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0.0416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letter-spacing="0.04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master-page-name="MP1" style:family="paragraph">
      <style:paragraph-properties fo:break-before="page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master-page-name="MP2" style:family="paragraph">
      <style:paragraph-properties fo:break-before="page" fo:margin-left="3.543in">
        <style:tab-stops/>
      </style:paragraph-properties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indent="3.543in"/>
    </style:style>
    <style:style style:name="P111" style:parent-style-name="Normal" style:family="paragraph">
      <style:paragraph-properties fo:text-indent="3.543in"/>
    </style:style>
    <style:style style:name="P112" style:parent-style-name="Normal" style:family="paragraph">
      <style:paragraph-properties fo:text-indent="3.543in"/>
    </style:style>
    <style:style style:name="P113" style:parent-style-name="Normal" style:family="paragraph">
      <style:paragraph-properties fo:text-indent="3.543in"/>
    </style:style>
    <style:style style:name="P114" style:parent-style-name="Normal" style:family="paragraph">
      <style:paragraph-properties fo:text-indent="3.543in"/>
    </style:style>
    <style:style style:name="P115" style:parent-style-name="Normal" style:family="paragraph">
      <style:paragraph-properties fo:text-indent="3.54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text:display="none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end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margin-left="3.1493in">
        <style:tab-stops/>
      </style:paragraph-properties>
    </style:style>
    <style:style style:name="P147" style:parent-style-name="Normal" style:master-page-name="MP3" style:family="paragraph">
      <style:paragraph-properties fo:break-before="page"/>
      <style:text-properties fo:font-style="italic" style:font-style-asian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master-page-name="MP4" style:family="paragraph">
      <style:paragraph-properties fo:break-before="page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master-page-name="MP5" style:family="paragraph">
      <style:paragraph-properties fo:break-before="page" fo:margin-left="3.543in">
        <style:tab-stops/>
      </style:paragraph-properties>
    </style:style>
    <style:style style:name="P187" style:parent-style-name="Normal" style:family="paragraph">
      <style:paragraph-properties fo:text-indent="3.543in"/>
    </style:style>
    <style:style style:name="P188" style:parent-style-name="Normal" style:family="paragraph">
      <style:paragraph-properties fo:text-indent="3.543in"/>
    </style:style>
    <style:style style:name="P189" style:parent-style-name="Normal" style:family="paragraph">
      <style:paragraph-properties fo:text-indent="3.543in"/>
    </style:style>
    <style:style style:name="P190" style:parent-style-name="Normal" style:family="paragraph">
      <style:paragraph-properties fo:text-indent="3.543in"/>
    </style:style>
    <style:style style:name="P191" style:parent-style-name="Normal" style:family="paragraph">
      <style:paragraph-properties fo:text-indent="3.543in"/>
    </style:style>
    <style:style style:name="P192" style:parent-style-name="Normal" style:family="paragraph">
      <style:paragraph-properties fo:text-indent="3.543in"/>
    </style:style>
    <style:style style:name="P193" style:parent-style-name="Normal" style:family="paragraph">
      <style:paragraph-properties fo:text-indent="3.54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language="en" fo:country="US"/>
    </style:style>
    <style:style style:name="T196" style:parent-style-name="DefaultParagraphFont" style:family="text">
      <style:text-properties text:display="none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text-properties style:font-weight-complex="bold"/>
    </style:style>
    <style:style style:name="P202" style:parent-style-name="Normal" style:family="paragraph">
      <style:text-properties style:font-weight-complex="bold"/>
    </style:style>
    <style:style style:name="P203" style:parent-style-name="Normal" style:family="paragraph">
      <style:text-properties style:font-weight-complex="bold"/>
    </style:style>
    <style:style style:name="P204" style:parent-style-name="Normal" style:family="paragraph">
      <style:text-properties style:font-weight-complex="bold"/>
    </style:style>
    <style:style style:name="P205" style:parent-style-name="Normal" style:family="paragraph">
      <style:text-properties style:font-weight-complex="bold"/>
    </style:style>
    <style:style style:name="P206" style:parent-style-name="Normal" style:family="paragraph">
      <style:text-properties style:font-weight-complex="bold"/>
    </style:style>
    <style:style style:name="P207" style:parent-style-name="Normal" style:family="paragraph">
      <style:text-properties style:font-weight-complex="bold"/>
    </style:style>
    <style:style style:name="P208" style:parent-style-name="Normal" style:family="paragraph">
      <style:text-properties style:font-weight-complex="bold"/>
    </style:style>
    <style:style style:name="P209" style:parent-style-name="Normal" style:family="paragraph">
      <style:text-properties style:font-weight-complex="bold"/>
    </style:style>
    <style:style style:name="P210" style:parent-style-name="Normal" style:family="paragraph">
      <style:text-properties style:font-weight-complex="bold"/>
    </style:style>
    <style:style style:name="P211" style:parent-style-name="Normal" style:family="paragraph">
      <style:paragraph-properties fo:text-align="end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master-page-name="MP6" style:family="paragraph">
      <style:paragraph-properties fo:break-before="page" fo:margin-left="3.543in">
        <style:tab-stops/>
      </style:paragraph-properties>
    </style:style>
    <style:style style:name="P224" style:parent-style-name="Normal" style:family="paragraph">
      <style:paragraph-properties fo:text-indent="3.543in"/>
    </style:style>
    <style:style style:name="P225" style:parent-style-name="Normal" style:family="paragraph">
      <style:paragraph-properties fo:text-indent="3.543in"/>
    </style:style>
    <style:style style:name="P226" style:parent-style-name="Normal" style:family="paragraph">
      <style:paragraph-properties fo:text-indent="3.543in"/>
    </style:style>
    <style:style style:name="P227" style:parent-style-name="Normal" style:family="paragraph">
      <style:paragraph-properties fo:text-indent="3.543in"/>
    </style:style>
    <style:style style:name="P228" style:parent-style-name="Normal" style:family="paragraph">
      <style:paragraph-properties fo:text-indent="3.543in"/>
    </style:style>
    <style:style style:name="P229" style:parent-style-name="Normal" style:family="paragraph">
      <style:paragraph-properties fo:text-indent="3.543in"/>
    </style:style>
    <style:style style:name="P230" style:parent-style-name="Normal" style:family="paragraph">
      <style:paragraph-properties fo:text-indent="3.54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language="en" fo:country="US"/>
    </style:style>
    <style:style style:name="T233" style:parent-style-name="DefaultParagraphFont" style:family="text">
      <style:text-properties text:display="none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text-properties style:font-weight-complex="bold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text-properties style:font-weight-complex="bold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P252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253" style:parent-style-name="Normal" style:family="paragraph">
      <style:paragraph-properties fo:text-align="center">
        <style:tab-stops>
          <style:tab-stop style:type="right" style:leader-style="dotted" style:leader-text="." style:position="6.3013in"/>
        </style:tab-stops>
      </style:paragraph-properties>
      <style:text-properties fo:font-size="11pt" style:font-size-asian="11pt"/>
    </style:style>
    <style:style style:name="P254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255" style:parent-style-name="Normal" style:family="paragraph">
      <style:paragraph-properties fo:text-align="center">
        <style:tab-stops>
          <style:tab-stop style:type="right" style:leader-style="dotted" style:leader-text="." style:position="6.3013in"/>
        </style:tab-stops>
      </style:paragraph-properties>
      <style:text-properties fo:font-size="11pt" style:font-size-asian="11pt"/>
    </style:style>
    <style:style style:name="P256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258" style:parent-style-name="Normal" style:family="paragraph">
      <style:paragraph-properties fo:text-align="justify">
        <style:tab-stops>
          <style:tab-stop style:type="right" style:leader-style="dotted" style:leader-text="." style:position="6.3013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261" style:parent-style-name="Normal" style:family="paragraph">
      <style:paragraph-properties fo:text-align="center">
        <style:tab-stops>
          <style:tab-stop style:type="right" style:leader-style="dotted" style:leader-text="." style:position="6.3013in"/>
        </style:tab-stops>
      </style:paragraph-properties>
      <style:text-properties fo:font-size="11pt" style:font-size-asian="11pt"/>
    </style:style>
    <style:style style:name="P262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right" style:leader-style="dotted" style:leader-text="." style:position="1.5833in"/>
          <style:tab-stop style:type="left" style:position="2.5833in"/>
          <style:tab-stop style:type="right" style:leader-style="dotted" style:leader-text="." style:position="3.75in"/>
          <style:tab-stop style:type="left" style:position="4.5in"/>
          <style:tab-stop style:type="right" style:leader-style="dotted" style:leader-text="." style:position="6.25in"/>
        </style:tab-stops>
      </style:paragraph-properties>
    </style:style>
    <style:style style:name="P264" style:parent-style-name="Normal" style:family="paragraph">
      <style:paragraph-properties fo:margin-left="0.1666in">
        <style:tab-stops>
          <style:tab-stop style:type="center" style:position="3in"/>
          <style:tab-stop style:type="center" style:position="5.1666in"/>
        </style:tab-stops>
      </style:paragraph-properties>
      <style:text-properties fo:font-size="11pt" style:font-size-asian="11pt"/>
    </style:style>
    <style:style style:name="P265" style:parent-style-name="Normal" style:family="paragraph">
      <style:paragraph-properties fo:margin-left="3.9166in">
        <style:tab-stops/>
      </style:paragraph-properties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0-09-17 iki 2011-01-31</text:span></text:p>
      <text:p text:style-name="P8"/>
      <text:p text:style-name="P9"><text:span text:style-name="T10">Įsakymas paskelbtas: Žin. 2002, Nr.<text:s/></text:span><text:a xlink:href="https://www.e-tar.lt/portal/legalAct.html?documentId=TAR.6E4BF2134F7C" office:target-frame-name="_top" xlink:show="replace"><text:span text:style-name="T11">109-4841</text:span></text:a><text:span text:style-name="T12">, i. k. 102233SISAK00000105</text:span></text:p>
      <text:p text:style-name="P13"/>
      <text:p text:style-name="P14">Nauja redakcija nuo 2008-09-28:</text:p>
      <text:p text:style-name="Normal"><text:span text:style-name="T15">Nr.<text:s/></text:span><text:a xlink:href="https://www.e-tar.lt/portal/legalAct.html?documentId=TAR.4D3D8C68862C" office:target-frame-name="_top" xlink:show="replace"><text:span text:style-name="T16">1A-117</text:span></text:a><text:span text:style-name="T17">, 2008-09-19, Žin. 2008, Nr. 111-4257 (2008-09-27), i. k. 108233SISAK001A-117</text:span></text:p>
      <text:p text:style-name="P18"/>
      <text:p text:style-name="P19"><text:s/></text:p>
      <text:p text:style-name="P20"><text:span text:style-name="T21">VALSTYBINĖS SĖKLŲ IR GRŪDŲ TARNYBOS<text:s/></text:span></text:p>
      <text:p text:style-name="P22">PRIE ŽEMĖS ŪKIO MINISTERIJOS</text:p>
      <text:p text:style-name="P23"><text:span text:style-name="T24">VIRŠININKAS</text:span></text:p>
      <text:p text:style-name="P25"/>
      <text:p text:style-name="P26">ĮSAKYMAS</text:p>
      <text:p text:style-name="P27">DĖL DAUGINAMOSIOS MEDŽIAGOS TIEKĖJŲ ATESTACIJOS DOKUMENTŲ FORMŲ PATVIRTINIMO</text:p>
      <text:p text:style-name="P28"/>
      <text:p text:style-name="P29">2002 m. lapkričio 7 d. Nr. 105</text:p>
      <text:p text:style-name="P30"><text:span text:style-name="T31">Vilnius</text:span></text:p>
      <text:p text:style-name="P32"/>
      <text:p text:style-name="P33"/>
      <text:p text:style-name="P34">Vykdydamas Lietuvos Respublikos žemės ūkio ministro 2002 m. liepos 12 d. įsakymu Nr. 266 „Dėl augalų dauginamosios medžiagos tiekėjų atestacijos“ (Žin., 2002, Nr.<text:s/><text:a xlink:href="https://www.e-tar.lt/portal/lt/legalAct/TAR.9E581EB12F0B" office:target-frame-name="_blank" xlink:show="new"><text:span text:style-name="T35">79-3349</text:span></text:a>; 2008, Nr.<text:s/><text:a xlink:href="https://www.e-tar.lt/portal/lt/legalAct/TAR.5E32146C355C" office:target-frame-name="_blank" xlink:show="new"><text:span text:style-name="T36">106-4063</text:span></text:a>) patvirtinto Dauginamosios<text:s/>medžiagos tiekėjų atestacijos tvarkos aprašo 3.1, 6, 7 ir 20 punktus,</text:p>
      <text:p text:style-name="P37">1.<text:s/><text:span text:style-name="T38">Tvirtinu</text:span><text:s/>pridedamas:</text:p>
      <text:p text:style-name="P39"><text:span text:style-name="T40">1.1.</text:span><text:span text:style-name="T41"><text:s/>Neteko galios nuo 2010-09-17</text:span></text:p>
      <text:p text:style-name="P42">Punkto naikinimas:</text:p>
      <text:p text:style-name="P43"><text:span text:style-name="T44">Nr.<text:s/></text:span><text:a xlink:href="https://www.e-tar.lt/portal/legalAct.html?documentId=TAR.BCABA4B0284C" office:target-frame-name="_top" xlink:show="replace"><text:span text:style-name="T45">A1-84</text:span></text:a><text:span text:style-name="T46">, 2010-09-13,<text:s/></text:span><text:span text:style-name="T47">Žin. 2010, Nr. 109-5625 (2010-09-16), i. k. 11022ATISAK000A1-84</text:span></text:p>
      <text:p text:style-name="Normal"/>
      <text:p text:style-name="P48"><text:span text:style-name="T49">1.2</text:span><text:span text:style-name="T50">. Dauginamosios medžiagos tiekėjo pažymėjimo blanko privalomąją formą;</text:span><text:s/></text:p>
      <text:p text:style-name="P51">Punkto pakeitimai:</text:p>
      <text:p text:style-name="P52"><text:span text:style-name="T53">Nr.<text:s/></text:span><text:a xlink:href="https://www.e-tar.lt/portal/legalAct.html?documentId=TAR.9E6018B1054B" office:target-frame-name="_top" xlink:show="replace"><text:span text:style-name="T54">1A-134</text:span></text:a><text:span text:style-name="T55">,</text:span><text:span text:style-name="T56"><text:s/>2008-10-17, Žin., 2008, Nr. 123-4697 (2008-10-25), i. k. 108233SISAK001A-134</text:span></text:p>
      <text:p text:style-name="Normal"/>
      <text:p text:style-name="P57">1.3. Patikrinimo akto formą;</text:p>
      <text:p text:style-name="P58">1.4. Atestuoto dauginamosios medžiagos tiekėjo patikrinimo akto formą.</text:p>
      <text:p text:style-name="P59"><text:span text:style-name="T60">1.5</text:span><text:span text:style-name="T61">. Dauginamosios medžiagos tiekėjo pažymėjimo tekstą.</text:span><text:s/></text:p>
      <text:p text:style-name="P62">Papildyta punktu:</text:p>
      <text:p text:style-name="P63"><text:span text:style-name="T64">Nr.<text:s/></text:span><text:a xlink:href="https://www.e-tar.lt/portal/legalAct.html?documentId=TAR.9E6018B1054B" office:target-frame-name="_top" xlink:show="replace"><text:span text:style-name="T65">1A-134</text:span></text:a><text:span text:style-name="T66">, 2008-10-17, Žin., 2008, Nr. 123-4697 (2008-10-25), i. k. 108233SISAK001A-134</text:span></text:p>
      <text:p text:style-name="Normal"/>
      <text:p text:style-name="P67"><text:span text:style-name="T68">2</text:span><text:span text:style-name="T69">.<text:s/></text:span><text:span text:style-name="T70">Nustata</text:span><text:span text:style-name="T71">u, kad šio įsakymo 1.2 ir 1.5 punktai įsigalioja nuo 2009<text:s/></text:span><text:span text:style-name="T72">m. vasario 1 d.</text:span><text:s/></text:p>
      <text:p text:style-name="P73">Punkto pakeitimai:</text:p>
      <text:p text:style-name="P74"><text:span text:style-name="T75">Nr.<text:s/></text:span><text:a xlink:href="https://www.e-tar.lt/portal/legalAct.html?documentId=TAR.9E6018B1054B" office:target-frame-name="_top" xlink:show="replace"><text:span text:style-name="T76">1A-134</text:span></text:a><text:span text:style-name="T77">, 2008-10-17, Žin., 2008, Nr. 123-4697 (2008-10-25), i. k. 108233SISAK001A-134</text:span></text:p>
      <text:p text:style-name="Normal"/>
      <text:p text:style-name="P78">3.<text:s/><text:span text:style-name="T79">Pripažįstu</text:span><text:s/>netekusiu galios Valstybinės sėklų ir grūdų tarnybos prie Žemės ūkio ministerijos viršininko 2002 m. lapkričio 11 d. įsakymo Nr. 106 „Dėl augalų dauginamosios medžiagos tiekėjų atestacijos“ 2.2 punktą.</text:p>
      <text:p text:style-name="P80"/>
      <text:p text:style-name="P81"/>
      <text:p text:style-name="P82"/>
      <text:p text:style-name="P83"><text:span text:style-name="T84">VIRŠININKAS</text:span><text:span text:style-name="T85"><text:tab/>JONAS LISAUSKAS</text:span></text:p>
      <text:p text:style-name="Normal"/>
      <text:soft-page-break/>
      <text:p text:style-name="P86"><text:span text:style-name="T92">Forma neteko galios nuo 2010-09-17.</text:span></text:p>
      <text:p text:style-name="P93">Formos pakeitimai:</text:p>
      <text:p text:style-name="P94"><text:span text:style-name="T95">Nr.<text:s/></text:span><text:a xlink:href="https://www.e-tar.lt/portal/legalAct.html?documentId=TAR.4D3D8C68862C" office:target-frame-name="_top" xlink:show="replace"><text:span text:style-name="T96">1A-117</text:span></text:a><text:span text:style-name="T97">, 2008-09-19, Žin., 2008, Nr. 111-4257<text:s/></text:span><text:span text:style-name="T98">(2008-09-27), i. k. 108233SISAK001A-117</text:span></text:p>
      <text:p text:style-name="P99"><text:span text:style-name="T100">Nr.<text:s/></text:span><text:a xlink:href="https://www.e-tar.lt/portal/legalAct.html?documentId=TAR.BCABA4B0284C" office:target-frame-name="_top" xlink:show="replace"><text:span text:style-name="T101">A1-84</text:span></text:a><text:span text:style-name="T102">, 2010-09-13, Žin., 2010, Nr. 109-5625 (2010-09-16), i. k. 11022ATISAK000A1-84</text:span></text:p>
      <text:p text:style-name="Normal"/>
      <text:soft-page-break/>
      <text:p text:style-name="P103">PATVIRTINTA</text:p>
      <text:p text:style-name="P109">Valstybinės sėklų<text:s/>ir grūdų tarnybos prie<text:s/></text:p>
      <text:p text:style-name="P110">Žemės ūkio ministerijos viršininko<text:s/></text:p>
      <text:p text:style-name="P111">2002 m. lapkričio 7 d. įsakymu Nr. 105<text:s/></text:p>
      <text:p text:style-name="P112">(Valstybinės sėklų ir grūdų tarnybos prie<text:s/></text:p>
      <text:p text:style-name="P113">Žemės ūkio ministerijos viršininko<text:s/></text:p>
      <text:p text:style-name="P114">2009 m. balandžio 1 d.<text:s/></text:p>
      <text:p text:style-name="P115">įsakymo Nr. 1A-100 redakcija)</text:p>
      <text:p text:style-name="Normal"/>
      <text:p text:style-name="P116"><text:span text:style-name="T117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18">(herbas)</text:span></text:p>
      <text:p text:style-name="Normal"/>
      <text:p text:style-name="P119"><text:span text:style-name="T120">VALSTYBINĖ</text:span><text:span text:style-name="T121"><text:s/>AUGALININKYSTĖS TARNYBA PRIE ŽEMĖS ŪKIO MINISTERIJOS</text:span></text:p>
      <text:p text:style-name="P122"/>
      <text:p text:style-name="Normal"/>
      <text:p text:style-name="P123">Pakeistas skirsnio pavadinimas:</text:p>
      <text:p text:style-name="P124"><text:span text:style-name="T125">Nr.<text:s/></text:span><text:a xlink:href="https://www.e-tar.lt/portal/legalAct.html?documentId=TAR.CF74A98E25FB" office:target-frame-name="_top" xlink:show="replace"><text:span text:style-name="T126">1A-49</text:span></text:a><text:span text:style-name="T127">, 2010-03-30, Žin., 2010, Nr. 38-1857 (2010-04-03), i. k. 110233SISAK0001A-</text:span><text:span text:style-name="T128">49</text:span></text:p>
      <text:p text:style-name="Normal"/>
      <text:p text:style-name="P129"><text:span text:style-name="T130">DAUGINAMOSIOS MEDŽIAGOS TIEKĖJO<text:s/></text:span></text:p>
      <text:p text:style-name="P131"/>
      <text:p text:style-name="P132"><text:span text:style-name="T133">PAŽYMĖJIMAS Nr.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4">Blanko Nr. 00000</text:p>
      <text:p text:style-name="P135">_________________</text:p>
      <text:p text:style-name="P136">Formos pakeitimai:</text:p>
      <text:p text:style-name="P137"><text:span text:style-name="T138">Nr.<text:s/></text:span><text:a xlink:href="https://www.e-tar.lt/portal/legalAct.html?documentId=TAR.4D3D8C68862C" office:target-frame-name="_top" xlink:show="replace"><text:span text:style-name="T139">1A-117</text:span></text:a><text:span text:style-name="T140">, 2008-09-19, Žin., 2008, Nr.<text:s/></text:span><text:span text:style-name="T141">111-4257 (2008-09-27), i. k. 108233SISAK001A-117</text:span></text:p>
      <text:p text:style-name="P142"><text:span text:style-name="T143">Nr.<text:s/></text:span><text:a xlink:href="https://www.e-tar.lt/portal/legalAct.html?documentId=TAR.0B1EF5BCDB3B" office:target-frame-name="_top" xlink:show="replace"><text:span text:style-name="T144">1A-100</text:span></text:a><text:span text:style-name="T145">, 2009-04-01, Žin., 2009, Nr. 41-1606 (2009-04-11), i. k. 109233SISAK001A-100</text:span></text:p>
      <text:p text:style-name="Normal"/>
      <text:p text:style-name="P146"/>
      <text:soft-page-break/>
      <text:p text:style-name="P147">Forma neteko galios<text:s/>nuo 2010-09-17.</text:p>
      <text:p text:style-name="P153">Papildyta forma:</text:p>
      <text:p text:style-name="P154"><text:span text:style-name="T155">Nr.<text:s/></text:span><text:a xlink:href="https://www.e-tar.lt/portal/legalAct.html?documentId=TAR.4D3D8C68862C" office:target-frame-name="_top" xlink:show="replace"><text:span text:style-name="T156">1A-117</text:span></text:a><text:span text:style-name="T157">, 2008-09-19, Žin., 2008, Nr. 111-4257 (2008-09-27), i. k. 108233SISAK001A-117</text:span></text:p>
      <text:p text:style-name="P158">Formos pakeitimai:</text:p>
      <text:p text:style-name="P159"><text:span text:style-name="T160">Nr.<text:s/></text:span><text:a xlink:href="https://www.e-tar.lt/portal/legalAct.html?documentId=TAR.BCABA4B0284C" office:target-frame-name="_top" xlink:show="replace"><text:span text:style-name="T161">A1-84</text:span></text:a><text:span text:style-name="T162">, 2010-09-13, Žin., 2010, Nr. 109-5625 (2010-09-16), i. k. 11022ATISAK000A1-84</text:span></text:p>
      <text:p text:style-name="Normal"/>
      <text:soft-page-break/>
      <text:p text:style-name="P163"><text:span text:style-name="T169">Forma neteko galios nuo 2010-09-17</text:span>.</text:p>
      <text:p text:style-name="P170">Papildyta forma:</text:p>
      <text:p text:style-name="P171"><text:span text:style-name="T172">Nr.<text:s/></text:span><text:a xlink:href="https://www.e-tar.lt/portal/legalAct.html?documentId=TAR.4D3D8C68862C" office:target-frame-name="_top" xlink:show="replace"><text:span text:style-name="T173">1A-117</text:span></text:a><text:span text:style-name="T174">, 2008-09-19, Žin., 2008, Nr. 111-4257 (2008-09-27), i. k. 108233SISAK001A-117</text:span></text:p>
      <text:p text:style-name="P175">Formos pakeitimai:</text:p>
      <text:p text:style-name="P176"><text:span text:style-name="T177">Nr.<text:s/></text:span><text:a xlink:href="https://www.e-tar.lt/portal/legalAct.html?documentId=TAR.BCABA4B0284C" office:target-frame-name="_top" xlink:show="replace"><text:span text:style-name="T178">A1-84</text:span></text:a><text:span text:style-name="T179">, 2010-09-13, Žin., 201</text:span><text:span text:style-name="T180">0, Nr. 109-5625 (2010-09-16), i. k. 11022ATISAK000A1-84</text:span></text:p>
      <text:p text:style-name="Normal"/>
      <text:soft-page-break/>
      <text:p text:style-name="P181">Forma patvirtinta</text:p>
      <text:p text:style-name="P187">Valstybinės sėklų ir grūdų tarnybos Prie<text:s/></text:p>
      <text:p text:style-name="P188">žemės ūkio ministerijos viršininko<text:s/></text:p>
      <text:p text:style-name="P189">2002 m. lapkričio 7 d. įsakymu Nr. 105<text:s/></text:p>
      <text:p text:style-name="P190">(Valstybinės sėklų ir grūdų tarnybos prie<text:s/></text:p>
      <text:p text:style-name="P191">Žemės ūkio ministerijos viršininko<text:s/></text:p>
      <text:p text:style-name="P192">2008 m. spalio 17 d.<text:s/></text:p>
      <text:p text:style-name="P193">įsakymo Nr. 1A-134 redakcija)</text:p>
      <text:p text:style-name="Normal"/>
      <text:p text:style-name="P194"><text:span text:style-name="T195"><draw:frame draw:style-name="a2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96">(herbas)</text:span></text:p>
      <text:p text:style-name="Normal"/>
      <text:p text:style-name="P197"><text:span text:style-name="T198">DAUGINAMOSIOS MEDŽIAGOS TIEKĖJO<text:s/></text:span></text:p>
      <text:p text:style-name="P199"><text:span text:style-name="T200">PAŽYMĖJIMAS Nr.<text:s/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Blanko Nr. 00000</text:p>
      <text:p text:style-name="P212">_________________</text:p>
      <text:p text:style-name="P213">Papildyta forma:</text:p>
      <text:p text:style-name="P214"><text:span text:style-name="T215">Nr.<text:s/></text:span><text:a xlink:href="https://www.e-tar.lt/portal/legalAct.html?documentId=TAR.9E6018B1054B" office:target-frame-name="_top" xlink:show="replace"><text:span text:style-name="T216">1A-134</text:span></text:a><text:span text:style-name="T217">, 2008-10-17, Žin., 2008, Nr. 123-4697 (2008-10-25), i. k. 108233SISAK001A-134</text:span></text:p>
      <text:p text:style-name="Normal"/>
      <text:soft-page-break/>
      <text:p text:style-name="P218">PATVIRTINTA</text:p>
      <text:p text:style-name="P224">Valstybinės sėklų ir grūdų tarnybos prie<text:s/></text:p>
      <text:p text:style-name="P225">Žemės ūkio ministerijos viršininko<text:s/></text:p>
      <text:p text:style-name="P226">2002 m. lapkričio 7 d. įsakymu Nr. 105<text:s/></text:p>
      <text:p text:style-name="P227">(Valstybinės sėklų ir grūdų tarnybos prie<text:s/></text:p>
      <text:p text:style-name="P228">Žemės ūkio ministerijos viršininko<text:s/></text:p>
      <text:p text:style-name="P229">2009 m. balandžio 1 d.<text:s/></text:p>
      <text:p text:style-name="P230">įsakymo Nr. 1A-100 redakcija)</text:p>
      <text:p text:style-name="Normal"/>
      <text:p text:style-name="P231"><text:span text:style-name="T232"><draw:frame draw:style-name="a3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33">(herbas)</text:span></text:p>
      <text:p text:style-name="Normal"/>
      <text:p text:style-name="P234"><text:span text:style-name="T235">VALSTYBINĖ AUGALININKYSTĖS TARNYBA PRIE ŽEMĖS ŪKIO<text:s/></text:span><text:span text:style-name="T236">MINISTERIJOS</text:span></text:p>
      <text:p text:style-name="P237"/>
      <text:p text:style-name="P238"/>
      <text:p text:style-name="P239">Pakeistas skirsnio pavadinimas:</text:p>
      <text:p text:style-name="P240"><text:span text:style-name="T241">Nr.<text:s/></text:span><text:a xlink:href="https://www.e-tar.lt/portal/legalAct.html?documentId=TAR.CF74A98E25FB" office:target-frame-name="_top" xlink:show="replace"><text:span text:style-name="T242">1A-49</text:span></text:a><text:span text:style-name="T243">, 2010-03-30, Žin., 2010, Nr. 38-1857 (2010-04-03), i. k. 110233SISAK0001A-49</text:span></text:p>
      <text:p text:style-name="Normal"/>
      <text:p text:style-name="P244"><text:span text:style-name="T245">DAUGINAMOSIOS MEDŽIAGOS TIEKĖJO<text:s/></text:span></text:p>
      <text:p text:style-name="P246"/>
      <text:p text:style-name="P247"><text:span text:style-name="T248">PAŽYMĖJIMAS Nr.<text:s/></text:span></text:p>
      <text:p text:style-name="P249"/>
      <text:p text:style-name="P250">.............................</text:p>
      <text:p text:style-name="P251">(išdavimo data)</text:p>
      <text:p text:style-name="Normal"/>
      <text:p text:style-name="P252">.<text:tab/></text:p>
      <text:p text:style-name="P253">(vardas, pavardė/įmonės pavadinimas)<text:s/></text:p>
      <text:p text:style-name="P254">.<text:tab/></text:p>
      <text:p text:style-name="P255">(adresas)</text:p>
      <text:p text:style-name="P256">.<text:tab/></text:p>
      <text:p text:style-name="P257"/>
      <text:p text:style-name="P258">Įtrauktas į Atestuotų dauginamosios medžiagos tiekėjų sąrašą ir gali dauginti ir tiekti rinkai</text:p>
      <text:p text:style-name="P259"/>
      <text:p text:style-name="P260">.<text:tab/></text:p>
      <text:p text:style-name="P261">(augalų grupės pavadinimas)</text:p>
      <text:p text:style-name="P262">.<text:tab/></text:p>
      <text:p text:style-name="Normal"/>
      <text:p text:style-name="P263">.<text:tab/><text:tab/><text:tab/><text:tab/><text:tab/></text:p>
      <text:p text:style-name="P264">(įstaigos vadovas)<text:tab/>(parašas)<text:tab/>(vardas, pavardė)</text:p>
      <text:p text:style-name="Normal"/>
      <text:p text:style-name="P265">A.V.</text:p>
      <text:p text:style-name="Normal"/>
      <text:p text:style-name="P266">Blanko Nr.<text:s/><text:span text:style-name="T267">00000</text:span></text:p>
      <text:p text:style-name="Normal"/>
      <text:p text:style-name="P268">_________________</text:p>
      <text:p text:style-name="Normal"/>
      <text:p text:style-name="P269">Formos pakeitimai:</text:p>
      <text:p text:style-name="P270"><text:span text:style-name="T271">Nr.<text:s/></text:span><text:a xlink:href="https://www.e-tar.lt/portal/legalAct.html?documentId=TAR.0B1EF5BCDB3B" office:target-frame-name="_top" xlink:show="replace"><text:span text:style-name="T272">1A-100</text:span></text:a><text:span text:style-name="T273">, 2009-04-01, Žin., 2009, Nr. 41-1606 (2</text:span><text:span text:style-name="T274">009-04-11), i. k. 109233SISAK001A-100</text:span></text:p>
      <text:p text:style-name="Normal"/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Valstybinė sėklų ir grūdų tarnyba prie Lietuvos Respublikos žemės ūkio ministerijos, Įsakymas</text:span></text:p>
      <text:p text:style-name="P284"><text:span text:style-name="T285">Nr.<text:s/></text:span><text:a xlink:href="https://www.e-tar.lt/portal/legalAct.html?documentId=TAR.4D3D8C68862C" office:target-frame-name="_top" xlink:show="replace"><text:span text:style-name="T286">1A-117</text:span></text:a><text:span text:style-name="T287">, 2008-09-19,</text:span><text:span text:style-name="T288"><text:s/>Žin., 2008, Nr. 111-4257 (2008-09-27), i. k. 108233SISAK001A-117</text:span></text:p>
      <text:p text:style-name="P289"><text:span text:style-name="T290">Dėl Valstybinės sėklų ir grūdų tarnybos prie Žemės ūkio ministerijos viršininko 2002 m. lapkričio 7 d. įsakymo Nr. 105 "Dėl augalų dauginamosios medžiagos tiekėjo atestacijos dokumentų formų</text:span><text:span text:style-name="T291"><text:s/>patvirtinimo" pakeitimo</text:span></text:p>
      <text:p text:style-name="P292"/>
      <text:p text:style-name="P293"><text:span text:style-name="T294">2.</text:span></text:p>
      <text:p text:style-name="P295"><text:span text:style-name="T296">Valstybinė sėklų ir grūdų tarnyba prie Lietuvos Respublikos žemės ūkio ministerijos, Įsakymas</text:span></text:p>
      <text:p text:style-name="P297"><text:span text:style-name="T298">Nr.<text:s/></text:span><text:a xlink:href="https://www.e-tar.lt/portal/legalAct.html?documentId=TAR.9E6018B1054B" office:target-frame-name="_top" xlink:show="replace"><text:span text:style-name="T299">1A-134</text:span></text:a><text:span text:style-name="T300">, 2008-10-17, Žin., 2008, Nr. 123-4697 (2</text:span><text:span text:style-name="T301">008-10-25), i. k. 108233SISAK001A-134</text:span></text:p>
      <text:p text:style-name="P302"><text:span text:style-name="T303">Dėl Valstybinės sėklų ir grūdų tarnybos prie Žemės ūkio ministerijos viršininko 2002 m. lapkričio 7 d. įsakymo Nr. 105 "Dėl dauginamosios medžiagos tiekėjų atestacijos dokumentų formų patvirtinimo" pakeitimo</text:span></text:p>
      <text:p text:style-name="P304"/>
      <text:p text:style-name="P305"><text:span text:style-name="T306">3.</text:span></text:p>
      <text:p text:style-name="P307"><text:span text:style-name="T308">Valsty</text:span><text:span text:style-name="T309">binė sėklų ir grūdų tarnyba prie Lietuvos Respublikos žemės ūkio ministerijos, Įsakymas</text:span></text:p>
      <text:p text:style-name="P310"><text:span text:style-name="T311">Nr.<text:s/></text:span><text:a xlink:href="https://www.e-tar.lt/portal/legalAct.html?documentId=TAR.0B1EF5BCDB3B" office:target-frame-name="_top" xlink:show="replace"><text:span text:style-name="T312">1A-100</text:span></text:a><text:span text:style-name="T313">, 2009-04-01, Žin., 2009, Nr. 41-1606 (2009-04-11), i. k. 109233SISAK001A-10</text:span><text:span text:style-name="T314">0</text:span></text:p>
      <text:p text:style-name="P315"><text:span text:style-name="T316">Dėl Valstybinės sėklų ir grūdų tarnybos prie Žemės ūkio ministerijos viršininko 2002 m. lapkričio 7 d. įsakymo Nr. 105 "Dėl dauginamosios medžiagos tiekėjų atestacijos dokumentų formų patvirtinimo" pakeitimo</text:span></text:p>
      <text:p text:style-name="P317"/>
      <text:p text:style-name="P318"><text:span text:style-name="T319">4.</text:span></text:p>
      <text:p text:style-name="P320"><text:span text:style-name="T321">Valstybinė sėklų ir grūdų tarnyba prie Lie</text:span><text:span text:style-name="T322">tuvos Respublikos žemės ūkio ministerijos, Įsakymas</text:span></text:p>
      <text:p text:style-name="P323"><text:span text:style-name="T324">Nr.<text:s/></text:span><text:a xlink:href="https://www.e-tar.lt/portal/legalAct.html?documentId=TAR.CF74A98E25FB" office:target-frame-name="_top" xlink:show="replace"><text:span text:style-name="T325">1A-49</text:span></text:a><text:span text:style-name="T326">, 2010-03-30, Žin., 2010, Nr. 38-1857 (2010-04-03), i. k. 110233SISAK0001A-49</text:span></text:p>
      <text:p text:style-name="P327"><text:span text:style-name="T328">Dėl Valstybinės sėklų ir grūdų tarn</text:span><text:span text:style-name="T329">ybos prie Žemės ūkio ministerijos viršininko 2002 m. lapkričio 7 d. įsakymo Nr. 105 "Dėl dauginamosios medžiagos tiekėjų atestacijos dokumentų formų patvirtinimo" pakeitimo</text:span></text:p>
      <text:p text:style-name="P330"/>
      <text:p text:style-name="P331"><text:span text:style-name="T332">5.</text:span></text:p>
      <text:p text:style-name="P333"><text:span text:style-name="T334">Valstybinės augalininkystės tarnyba prie Žemės ūkio ministerijos, Įsakymas</text:span></text:p>
      <text:p text:style-name="P335"><text:span text:style-name="T336">Nr.<text:s/></text:span><text:a xlink:href="https://www.e-tar.lt/portal/legalAct.html?documentId=TAR.BCABA4B0284C" office:target-frame-name="_top" xlink:show="replace"><text:span text:style-name="T337">A1-84</text:span></text:a><text:span text:style-name="T338">, 2010-09-13, Žin., 2010, Nr. 109-5625 (2010-09-16), i. k. 11022ATISAK000A1-84</text:span></text:p>
      <text:p text:style-name="P339"><text:span text:style-name="T340">Dėl Dauginamosios medžiagos tiekėjo atestacijos dokumentų formų patvirtin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0" style:parent-style-name="DefaultParagraphFont" style:family="text"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7" style:parent-style-name="DefaultParagraphFont" style:family="text">
      <style:text-properties fo:language="en" fo:country="GB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1" style:parent-style-name="DefaultParagraphFont" style:family="text">
      <style:text-properties fo:language="en" fo:country="GB"/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7" style:parent-style-name="DefaultParagraphFont" style:family="text">
      <style:text-properties fo:language="en" fo:country="GB"/>
    </style:style>
    <style:style style:name="P1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5" style:parent-style-name="DefaultParagraphFont" style:family="text">
      <style:text-properties fo:language="en" fo:country="GB"/>
    </style:style>
    <style:style style:name="P1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2" style:parent-style-name="DefaultParagraphFont" style:family="text">
      <style:text-properties fo:language="en" fo:country="GB"/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88"><draw:frame draw:style-name="F89" text:anchor-type="paragraph" svg:y="0.0006in" draw:z-index="0"><draw:text-box fo:min-height="0in" fo:min-width="0in"><text:p text:style-name="P87"><text:span text:style-name="T90"><text:page-number text:fixed="false">8</text:page-number></text:span></text:p></draw:text-box></draw:frame></text:p>
      </style:header>
      <style:footer>
        <text:p text:style-name="P91"/>
      </style:footer>
    </style:master-page>
    <style:master-page style:name="MP2" style:page-layout-name="PL2">
      <style:header>
        <text:p text:style-name="P105"><draw:frame draw:style-name="F106" text:anchor-type="paragraph" svg:y="0.0006in" draw:z-index="0"><draw:text-box fo:min-height="0in" fo:min-width="0in"><text:p text:style-name="P104"><text:span text:style-name="T107"><text:page-number text:fixed="false">8</text:page-number></text:span></text:p></draw:text-box></draw:frame></text:p>
      </style:header>
      <style:footer>
        <text:p text:style-name="P108"/>
      </style:footer>
    </style:master-page>
    <style:master-page style:name="MP3" style:page-layout-name="PL3">
      <style:header>
        <text:p text:style-name="P149"><draw:frame draw:style-name="F150" text:anchor-type="paragraph" svg:y="0.0006in" draw:z-index="0"><draw:text-box fo:min-height="0in" fo:min-width="0in"><text:p text:style-name="P148"><text:span text:style-name="T151"><text:page-number text:fixed="false">8</text:page-number></text:span></text:p></draw:text-box></draw:frame></text:p>
      </style:header>
      <style:footer>
        <text:p text:style-name="P152"/>
      </style:footer>
    </style:master-page>
    <style:master-page style:name="MP4" style:page-layout-name="PL4">
      <style:header>
        <text:p text:style-name="P165"><draw:frame draw:style-name="F166" text:anchor-type="paragraph" svg:y="0.0006in" draw:z-index="0"><draw:text-box fo:min-height="0in" fo:min-width="0in"><text:p text:style-name="P164"><text:span text:style-name="T167"><text:page-number text:fixed="false">8</text:page-number></text:span></text:p></draw:text-box></draw:frame></text:p>
      </style:header>
      <style:footer>
        <text:p text:style-name="P168"/>
      </style:footer>
    </style:master-page>
    <style:master-page style:name="MP5" style:page-layout-name="PL5">
      <style:header>
        <text:p text:style-name="P183"><draw:frame draw:style-name="F184" text:anchor-type="paragraph" svg:y="0.0006in" draw:z-index="0"><draw:text-box fo:min-height="0in" fo:min-width="0in"><text:p text:style-name="P182"><text:span text:style-name="T185"><text:page-number text:fixed="false">8</text:page-number></text:span></text:p></draw:text-box></draw:frame></text:p>
      </style:header>
      <style:footer>
        <text:p text:style-name="P186"/>
      </style:footer>
    </style:master-page>
    <style:master-page style:name="MP6" style:page-layout-name="PL6">
      <style:header>
        <text:p text:style-name="P220"><draw:frame draw:style-name="F221" text:anchor-type="paragraph" svg:y="0.0006in" draw:z-index="0"><draw:text-box fo:min-height="0in" fo:min-width="0in"><text:p text:style-name="P219"><text:span text:style-name="T222"><text:page-number text:fixed="false">8</text:page-number></text:span></text:p></draw:text-box></draw:frame></text:p>
      </style:header>
      <style:footer>
        <text:p text:style-name="P2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6T06:08:00Z</meta:creation-date>
    <dc:date>2019-09-26T06:08:00Z</dc:date>
    <meta:template xlink:href="Normal.dotm" xlink:type="simple"/>
    <meta:editing-cycles>2</meta:editing-cycles>
    <meta:editing-duration>PT0S</meta:editing-duration>
    <meta:document-statistic meta:page-count="8" meta:paragraph-count="70" meta:word-count="1019" meta:character-count="8638" meta:row-count="384" meta:non-whitespace-character-count="7689"/>
  </office:meta>
</office:document-meta>
</file>