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margin-left="3.1493in">
        <style:tab-stops/>
      </style:paragraph-properties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text:display="none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8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1.5833in"/>
          <style:tab-stop style:type="left" style:position="2.3333in"/>
          <style:tab-stop style:type="right" style:leader-style="dotted" style:leader-text="." style:position="3.6666in"/>
          <style:tab-stop style:type="left" style:position="4.3333in"/>
          <style:tab-stop style:type="right" style:leader-style="dotted" style:leader-text="." style:position="6.25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center" style:position="3in"/>
          <style:tab-stop style:type="center" style:position="5.3333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3in"/>
          <style:tab-stop style:type="left" style:position="4.8333in"/>
        </style:tab-stops>
      </style:paragraph-properties>
    </style:style>
    <style:style style:name="P213" style:parent-style-name="Normal" style:family="paragraph">
      <style:paragraph-properties fo:text-align="justify" fo:text-indent="1.9166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break-before="page" fo:margin-left="3.1493in">
        <style:tab-stops/>
      </style:paragraph-properties>
    </style:style>
    <style:style style:name="P223" style:parent-style-name="Normal" style:family="paragraph">
      <style:paragraph-properties fo:margin-left="3.1493in">
        <style:tab-stops/>
      </style:paragraph-properties>
    </style:style>
    <style:style style:name="P224" style:parent-style-name="Normal" style:family="paragraph">
      <style:paragraph-properties fo:margin-left="3.1493in">
        <style:tab-stops/>
      </style:paragraph-properties>
    </style:style>
    <style:style style:name="P225" style:parent-style-name="Normal" style:family="paragraph">
      <style:paragraph-properties fo:margin-left="3.1493in">
        <style:tab-stops/>
      </style:paragraph-properties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  <style:text-properties style:font-weight-complex="bold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text-align="center" fo:margin-left="2in">
        <style:tab-stops/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58" style:family="table-column">
      <style:table-column-properties style:column-width="0.6944in" style:use-optimal-column-width="false"/>
    </style:style>
    <style:style style:name="TableColumn259" style:family="table-column">
      <style:table-column-properties style:column-width="3.0833in" style:use-optimal-column-width="false"/>
    </style:style>
    <style:style style:name="TableColumn260" style:family="table-column">
      <style:table-column-properties style:column-width="0.8333in" style:use-optimal-column-width="false"/>
    </style:style>
    <style:style style:name="TableColumn261" style:family="table-column">
      <style:table-column-properties style:column-width="1.7534in" style:use-optimal-column-width="false"/>
    </style:style>
    <style:style style:name="Table257" style:family="table">
      <style:table-properties style:width="6.3645in" fo:margin-left="0in" table:align="lef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3375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3625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368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3548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3604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min-row-height="0.3451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3694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3555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3493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8006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9937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7354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3673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3534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min-row-height="0.3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373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3597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7548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P494" style:parent-style-name="Normal" style:family="paragraph"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511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13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4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5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6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7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8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9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0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1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2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3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4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5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6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7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break-before="page" fo:margin-left="3.1493in">
        <style:tab-stops/>
      </style:paragraph-properties>
    </style:style>
    <style:style style:name="P538" style:parent-style-name="Normal" style:family="paragraph">
      <style:paragraph-properties fo:margin-left="3.1493in">
        <style:tab-stops/>
      </style:paragraph-properties>
    </style:style>
    <style:style style:name="P539" style:parent-style-name="Normal" style:family="paragraph">
      <style:paragraph-properties fo:margin-left="3.1493in">
        <style:tab-stops/>
      </style:paragraph-properties>
    </style:style>
    <style:style style:name="P540" style:parent-style-name="Normal" style:family="paragraph">
      <style:paragraph-properties fo:margin-left="3.1493in">
        <style:tab-stops/>
      </style:paragraph-properties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70" style:family="table-column">
      <style:table-column-properties style:column-width="0.6277in" style:use-optimal-column-width="false"/>
    </style:style>
    <style:style style:name="TableColumn571" style:family="table-column">
      <style:table-column-properties style:column-width="2.9833in" style:use-optimal-column-width="false"/>
    </style:style>
    <style:style style:name="TableColumn572" style:family="table-column">
      <style:table-column-properties style:column-width="0.8819in" style:use-optimal-column-width="false"/>
    </style:style>
    <style:style style:name="TableColumn573" style:family="table-column">
      <style:table-column-properties style:column-width="1.868in" style:use-optimal-column-width="false"/>
    </style:style>
    <style:style style:name="Table569" style:family="table">
      <style:table-properties style:width="6.3611in" fo:margin-left="0in" table:align="lef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0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9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2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3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4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9-01-01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p text:style-name="P177"/>
      <text:soft-page-break/>
      <text:p text:style-name="P178">Forma patvirtinta</text:p>
      <text:p text:style-name="P179">Valstybinės sėklų ir grūdų tarnybos Prie žemės ūkio<text:s/>ministerijos viršininko 2002 m. lapkričio 7 d. įsakymu Nr. 105</text:p>
      <text:p text:style-name="P180">(Valstybinės sėklų ir grūdų tarnybos prie Žemės ūkio ministerijos viršininko 2008 m. rugsėjo 19 d. įsakymo Nr. 1A-117 redakcija)</text:p>
      <text:p text:style-name="P181"/>
      <text:p text:style-name="P182"><text:span text:style-name="T183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4">(herbas)</text:span></text:p>
      <text:p text:style-name="P185"/>
      <text:p text:style-name="P186">.<text:tab/></text:p>
      <text:p text:style-name="P187">(įstaigos pavadinimas)</text:p>
      <text:p text:style-name="P188"/>
      <text:p text:style-name="P189"><text:span text:style-name="T190">DAUGINAMOSIOS MEDŽIAGOS TIEKĖJO<text:s/></text:span><text:span text:style-name="T191"><text:line-break/></text:span><text:span text:style-name="T192"><text:line-break/>PAŽYMĖJIMAS Nr. 00000</text:span></text:p>
      <text:p text:style-name="P193"/>
      <text:p text:style-name="P194">.................................................</text:p>
      <text:p text:style-name="P195">(išdavimo data)</text:p>
      <text:p text:style-name="P196"/>
      <text:p text:style-name="P197">.<text:tab/></text:p>
      <text:p text:style-name="P198">(vardas, pavardė/įmonės pavadinimas)</text:p>
      <text:p text:style-name="P199">.<text:tab/></text:p>
      <text:p text:style-name="P200">(adresas)</text:p>
      <text:p text:style-name="P201">.<text:tab/></text:p>
      <text:p text:style-name="P202"/>
      <text:p text:style-name="P203">Įtrauktas į Atestuotų dauginamosios medžiagos tiekėjų sąrašą ir gali dauginti ir tiekti rinkai</text:p>
      <text:p text:style-name="P204">.<text:tab/></text:p>
      <text:p text:style-name="P205">(augalų grupės pavadinimas)</text:p>
      <text:p text:style-name="P206">.<text:tab/></text:p>
      <text:p text:style-name="P207"/>
      <text:p text:style-name="P208"/>
      <text:p text:style-name="P209"/>
      <text:p text:style-name="P210"><text:tab/><text:tab/><text:tab/><text:tab/><text:tab/></text:p>
      <text:p text:style-name="P211">(įstaigos vadovas)<text:s/><text:tab/>(parašas)<text:s/><text:tab/>(vardas, pavardė)</text:p>
      <text:p text:style-name="P212"/>
      <text:p text:style-name="P213">A. V.</text:p>
      <text:p text:style-name="P214"/>
      <text:p text:style-name="P215">_________________</text:p>
      <text:p text:style-name="P216">Formos pakeitimai:</text:p>
      <text:p text:style-name="P217"><text:span text:style-name="T218">Nr.<text:s/></text:span><text:a xlink:href="https://www.e-tar.lt/portal/legalAct.html?documentId=TAR.4D3D8C68862C" office:target-frame-name="_top" xlink:show="replace"><text:span text:style-name="T219">1A-117</text:span></text:a><text:span text:style-name="T220">,</text:span><text:span text:style-name="T221"><text:s/>2008-09-19, Žin., 2008, Nr. 111-4257 (2008-09-27), i. k. 108233SISAK001A-117</text:span></text:p>
      <text:p text:style-name="Normal"/>
      <text:p text:style-name="P222"/>
      <text:soft-page-break/>
      <text:p text:style-name="P223">Forma patvirtinta</text:p>
      <text:p text:style-name="P224">Valstybinės sėklų ir grūdų tarnybos prie Žemės ūkio ministerijos viršininko 2002 m. lapkričio 7 d. įsakymu Nr. 105<text:s/></text:p>
      <text:p text:style-name="P225">(Valstybinės sėklų ir grūdų tarnybos prie Žemės ūkio ministerijos viršininko 2008 m. rugsėjo 19 d. įsakymo Nr. 1A-117 redakcija)</text:p>
      <text:p text:style-name="P226"/>
      <text:p text:style-name="P227">_<text:tab/></text:p>
      <text:p text:style-name="P228">(įstaigos pavadinimas)</text:p>
      <text:p text:style-name="P229"/>
      <text:p text:style-name="P230"><text:span text:style-name="T231">PATIKRINIMO AKTAS</text:span></text:p>
      <text:p text:style-name="Normal"/>
      <text:p text:style-name="P232">200_m. _____________ ___ d. Nr. _____________</text:p>
      <text:p text:style-name="P233">(surašymo data)<text:s/><text:tab/>(registracijos)</text:p>
      <text:p text:style-name="P234">_________________________</text:p>
      <text:p text:style-name="P235">(surašymo<text:s/>vieta)</text:p>
      <text:p text:style-name="P236"/>
      <text:p text:style-name="P237">Komisija, susidedanti iš<text:s/><text:tab/></text:p>
      <text:p text:style-name="P238">(komisijos pirmininko, narių vardai ir pavardės)</text:p>
      <text:p text:style-name="P239">_<text:tab/></text:p>
      <text:p text:style-name="P240"/>
      <text:p text:style-name="P241">_<text:tab/></text:p>
      <text:p text:style-name="P242"/>
      <text:p text:style-name="P243">_<text:tab/></text:p>
      <text:p text:style-name="P244"/>
      <text:p text:style-name="P245">_<text:tab/></text:p>
      <text:p text:style-name="P246"/>
      <text:p text:style-name="P247">dalyvaujant<text:s/><text:tab/></text:p>
      <text:p text:style-name="P248">(pareigos, vardas, pavardė)</text:p>
      <text:p text:style-name="P249">_<text:tab/></text:p>
      <text:p text:style-name="P250"/>
      <text:p text:style-name="P251">patikrino<text:s/><text:tab/></text:p>
      <text:p text:style-name="P252">(pareiškėjo pavadinimas/vardas, pavardė)</text:p>
      <text:p text:style-name="P253"/>
      <text:p text:style-name="P254">pasirengimą dauginti ir tiekti rinkai<text:s/><text:tab/><text:s/>dauginamąją medžiagą.</text:p>
      <text:p text:style-name="P255">(augalų grupės pavadinimas)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Eil.<text:s/><text:line-break/>Nr.</text:p>
            </table:table-cell>
            <table:table-cell table:style-name="TableCell265">
              <text:p text:style-name="P266">Reikalavimas</text:p>
            </table:table-cell>
            <table:table-cell table:style-name="TableCell267">
              <text:p text:style-name="P268">Taip/ne</text:p>
            </table:table-cell>
            <table:table-cell table:style-name="TableCell269">
              <text:p text:style-name="P270">Pastabos</text:p>
            </table:table-cell>
          </table:table-row>
        </table:table-header-rows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Sėklų sandėlis, sėklinių bulvių saugykla, gamybinės patalpos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.</text:p>
          </table:table-cell>
          <table:table-cell table:style-name="TableCell283">
            <text:p text:style-name="P284">švarios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2.</text:p>
          </table:table-cell>
          <table:table-cell table:style-name="TableCell293">
            <text:p text:style-name="P294">be ligų ir kenkėjų užkrato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3.</text:p>
          </table:table-cell>
          <table:table-cell table:style-name="TableCell303">
            <text:p text:style-name="P304">tvarkinga, sandari stogo danga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4.</text:p>
          </table:table-cell>
          <table:table-cell table:style-name="TableCell313">
            <text:p text:style-name="P314">įrengta ventiliacijos sistema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1.5.</text:p>
          </table:table-cell>
          <table:table-cell table:style-name="TableCell323">
            <text:p text:style-name="P324">sausos, lygios grindys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6.</text:p>
          </table:table-cell>
          <table:table-cell table:style-name="TableCell333">
            <text:p text:style-name="P334">sandarūs langai ir durys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7.</text:p>
          </table:table-cell>
          <table:table-cell table:style-name="TableCell343">
            <text:p text:style-name="P344">įrengta vieta bandinių ėmimui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8.</text:p>
          </table:table-cell>
          <table:table-cell table:style-name="TableCell353">
            <text:p text:style-name="P354">įrengta apšvietimo sistema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9.</text:p>
          </table:table-cell>
          <table:table-cell table:style-name="TableCell363">
            <text:p text:style-name="P364">nėra kaupiama sąšlavų ar kitokių atliekų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Techniškai tvarkinga</text:p>
            <text:p text:style-name="P375">technika ir įrenginiai naudojami dauginamosios medžiagos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</text:p>
          </table:table-cell>
          <table:table-cell table:style-name="TableCell383">
            <text:p text:style-name="P384">auginimui</text:p>
            <text:p text:style-name="P385">(technikos, įrenginių pavadinimas)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2.</text:p>
          </table:table-cell>
          <table:table-cell table:style-name="TableCell397">
            <text:p text:style-name="P398">ruošimui</text:p>
            <text:p text:style-name="P399">(technikos, įrenginių pavadinimas)</text:p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3.</text:p>
          </table:table-cell>
          <table:table-cell table:style-name="TableCell411">
            <text:p text:style-name="P412">pakavimui</text:p>
            <text:p text:style-name="P413">(technikos, įrenginių pavadinimas)</text:p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Svarstyklės turi<text:s/>patikros dokumentus</text:p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Įranga tinkama mišiniams ruošti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Transporteriai sandarūs</text:p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.</text:p>
          </table:table-cell>
          <table:table-cell table:style-name="TableCell454">
            <text:p text:style-name="P455">Transportavimo įrenginiai švarūs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.</text:p>
          </table:table-cell>
          <table:table-cell table:style-name="TableCell464">
            <text:p text:style-name="P465">Informacija apie augintojus pateikta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.</text:p>
          </table:table-cell>
          <table:table-cell table:style-name="TableCell474">
            <text:p text:style-name="P475">Fitosanitarinio pažymėjimo Nr. ir galiojimo laik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.</text:p>
          </table:table-cell>
          <table:table-cell table:style-name="TableCell483">
            <text:p text:style-name="P484">Ūkininkų ūkio<text:s/>įregistravimo pažymėjimo ar įmonės įregistravimo pažymėjimo Nr. ir dat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</text:p>
          </table:table-cell>
          <table:table-cell table:style-name="TableCell492">
            <text:p text:style-name="P493">Ruošiamos dauginti ir tiekti rinkai augalų grupės ir rūšys</text:p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Sprendimas:<text:s/><text:tab/></text:p>
      <text:soft-page-break/>
      <text:p text:style-name="P503">_<text:tab/></text:p>
      <text:p text:style-name="P504">_<text:tab/></text:p>
      <text:p text:style-name="P505">_<text:tab/></text:p>
      <text:p text:style-name="P506">_<text:tab/></text:p>
      <text:p text:style-name="P507">_<text:tab/></text:p>
      <text:p text:style-name="P508">_<text:tab/></text:p>
      <text:p text:style-name="P509"/>
      <text:p text:style-name="P510">Komisijos pirmininkas<text:s/><text:tab/>_______________<text:tab/>________________________</text:p>
      <text:p text:style-name="P511">(parašas)<text:tab/>(vardas, pavardė)</text:p>
      <text:p text:style-name="P512">Komisijos nariai<text:s/><text:tab/>_______________<text:tab/>________________________</text:p>
      <text:p text:style-name="P513">(parašas)<text:tab/>(vardas, pavardė)</text:p>
      <text:p text:style-name="P514">_______________<text:tab/>________________________</text:p>
      <text:p text:style-name="P515">(parašas)<text:tab/>(vardas, pavardė)</text:p>
      <text:p text:style-name="P516">_______________<text:tab/>________________________</text:p>
      <text:p text:style-name="P517">(parašas)<text:tab/>(vardas, pavardė)</text:p>
      <text:p text:style-name="P518">_______________<text:tab/>________________________</text:p>
      <text:p text:style-name="P519">(parašas)<text:tab/>(vardas, pavardė)</text:p>
      <text:p text:style-name="P520">_______________<text:tab/>________________________</text:p>
      <text:p text:style-name="P521">(parašas)<text:tab/>(vardas, pavardė)</text:p>
      <text:p text:style-name="P522">_______________<text:tab/>________________________</text:p>
      <text:p text:style-name="P523">(parašas)<text:tab/>(vardas, pavardė)</text:p>
      <text:p text:style-name="P524">_______________<text:tab/>________________________</text:p>
      <text:p text:style-name="P525">(parašas)<text:tab/>(vardas,<text:s/>pavardė)</text:p>
      <text:p text:style-name="P526">_______________<text:tab/>________________________</text:p>
      <text:p text:style-name="P527">(parašas)<text:tab/>(vardas, pavardė)</text:p>
      <text:p text:style-name="P528"/>
      <text:p text:style-name="P529">________________________________<text:tab/>________________</text:p>
      <text:p text:style-name="P530">(dalyvavusio asmens vardas, pavardė)<text:s/><text:tab/>(parašas)</text:p>
      <text:p text:style-name="P531">_________________</text:p>
      <text:p text:style-name="P532">Papildyta forma:</text:p>
      <text:p text:style-name="P533"><text:span text:style-name="T534">Nr.<text:s/></text:span><text:a xlink:href="https://www.e-tar.lt/portal/legalAct.html?documentId=TAR.4D3D8C68862C" office:target-frame-name="_top" xlink:show="replace"><text:span text:style-name="T535">1A-117</text:span></text:a><text:span text:style-name="T536">, 2008-09-19, Žin., 2008, Nr. 111-4257 (2008-09-27), i. k. 108233SISAK001A-117</text:span></text:p>
      <text:p text:style-name="Normal"/>
      <text:p text:style-name="P537"/>
      <text:soft-page-break/>
      <text:p text:style-name="P538">Forma patvirtinta</text:p>
      <text:p text:style-name="P539">Valstybinės sėklų ir grūdų tarnybos prie Žemės ūkio ministerijos viršininko 2002 m. lapkričio 7 d. įsakymu Nr. 105<text:s/></text:p>
      <text:p text:style-name="P540">(Valstybinės sėklų ir grūdų tarnybos prie Žemės ūkio ministerijos viršininko 2008 m. rugsėjo 19 d. įsakymo 1A-117 redakcija)</text:p>
      <text:p text:style-name="P541"/>
      <text:p text:style-name="P542">_<text:tab/></text:p>
      <text:p text:style-name="P543">(įstaigos pavadinimas)</text:p>
      <text:p text:style-name="P544"/>
      <text:p text:style-name="P545"><text:span text:style-name="T546">ATESTUOTO DAUGINAMOSIOS MEDŽIAGOS</text:span></text:p>
      <text:p text:style-name="P547"><text:span text:style-name="T548">TIEKĖJO PATIKRINIMO AKTAS</text:span></text:p>
      <text:p text:style-name="P549"/>
      <text:p text:style-name="P550">200__ m. ___________ ___<text:s/>d. Nr. ____________</text:p>
      <text:p text:style-name="P551">(surašymo data)<text:s/><text:tab/>(registracijos)</text:p>
      <text:p text:style-name="P552"/>
      <text:p text:style-name="P553">Aš,<text:s/><text:tab/>,</text:p>
      <text:p text:style-name="P554">(pareigos, vardas, pavardė)</text:p>
      <text:p text:style-name="P555">dalyvaujant<text:s/><text:tab/></text:p>
      <text:p text:style-name="P556">(dauginamosios medžiagos tiekėjo ar jo atstovo, pareigos, vardas, pavardė)</text:p>
      <text:p text:style-name="P557">_<text:tab/></text:p>
      <text:p text:style-name="P558"/>
      <text:p text:style-name="P559">_<text:tab/></text:p>
      <text:p text:style-name="P560"/>
      <text:p text:style-name="P561">patikrinau<text:s/><text:tab/></text:p>
      <text:p text:style-name="P562">(dauginamosios medžiagos tiekėjo pavadinimas/vardas, pavardė)</text:p>
      <text:p text:style-name="P563">_<text:tab/>.</text:p>
      <text:p text:style-name="P564"/>
      <text:p text:style-name="P565">Patikrinimo tikslas<text:s/><text:tab/></text:p>
      <text:p text:style-name="P566"/>
      <text:p text:style-name="P567">_<text:tab/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Eil.<text:s/><text:line-break/>Nr.</text:p>
            </table:table-cell>
            <table:table-cell table:style-name="TableCell577">
              <text:p text:style-name="P578">Reikalavimas</text:p>
            </table:table-cell>
            <table:table-cell table:style-name="TableCell579">
              <text:p text:style-name="P580">Taip/ne</text:p>
            </table:table-cell>
            <table:table-cell table:style-name="TableCell581">
              <text:p text:style-name="P582">Pastabos</text:p>
            </table:table-cell>
          </table:table-row>
        </table:table-header-rows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Vedama dauginamosios medžiagos kiekio ir kokybės dokumentų apskait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Dauginamosios medžiagos įsigijimo dokumentai saugomi ne trumpiau kaip 5 meta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Tiekimo rinkai<text:s/>metu užtikrinamas dauginamosios medžiagos siuntų atsekamu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.</text:p>
          </table:table-cell>
          <table:table-cell table:style-name="TableCell613">
            <text:p text:style-name="P614">Sėklų sandėlis, sėklinių bulvių saugykla, gamybinės patalpo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1.</text:p>
          </table:table-cell>
          <table:table-cell table:style-name="TableCell622">
            <text:p text:style-name="P623">švarios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2.</text:p>
          </table:table-cell>
          <table:table-cell table:style-name="TableCell632">
            <text:p text:style-name="P633">be ligų ir kenkėjų užkrato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3.</text:p>
          </table:table-cell>
          <table:table-cell table:style-name="TableCell642">
            <text:p text:style-name="P643">įrengta ventiliacijos sistema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4.</text:p>
          </table:table-cell>
          <table:table-cell table:style-name="TableCell652">
            <text:p text:style-name="P653">sausos, lygios grindys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4.5.</text:p>
          </table:table-cell>
          <table:table-cell table:style-name="TableCell662">
            <text:p text:style-name="P663">sandarūs langai ir durys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.6.</text:p>
          </table:table-cell>
          <table:table-cell table:style-name="TableCell672">
            <text:p text:style-name="P673">įrengta vieta bandinių ėmimui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.7.</text:p>
          </table:table-cell>
          <table:table-cell table:style-name="TableCell682">
            <text:p text:style-name="P683">įrengta apšvietimo sistema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8.</text:p>
          </table:table-cell>
          <table:table-cell table:style-name="TableCell692">
            <text:p text:style-name="P693">nėra kaupiama sąšlavų ar kitokių atliekų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Technika ir įrenginiai, naudojami dauginamosios medžiagos auginimui, ruošimui ir pakavimui,<text:s/>yra: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.1.</text:p>
          </table:table-cell>
          <table:table-cell table:style-name="TableCell711">
            <text:p text:style-name="P712">techniškai tvarkingi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.2.</text:p>
          </table:table-cell>
          <table:table-cell table:style-name="TableCell721">
            <text:p text:style-name="P722">švarūs</text:p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.3.</text:p>
          </table:table-cell>
          <table:table-cell table:style-name="TableCell731">
            <text:p text:style-name="P732">transporteriai sandarūs</text:p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.4.</text:p>
          </table:table-cell>
          <table:table-cell table:style-name="TableCell741">
            <text:p text:style-name="P742">tinkama įranga mišiniams ruošti</text:p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.</text:p>
          </table:table-cell>
          <table:table-cell table:style-name="TableCell751">
            <text:p text:style-name="P752">Svarstyklės turi patikros dokumentus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.</text:p>
          </table:table-cell>
          <table:table-cell table:style-name="TableCell761">
            <text:p text:style-name="P762">Informacija apie augintojus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.</text:p>
          </table:table-cell>
          <table:table-cell table:style-name="TableCell771">
            <text:p text:style-name="P772">Fitosanitarinio pažymėjimo Nr. ir galiojimo<text:s/>laikas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Ūkininkų ūkio ar įmonės įregistravimo pažymėjimo Nr. ir data</text:p>
          </table:table-cell>
          <table:table-cell table:style-name="TableCell780" table:number-columns-spanned="2">
            <text:p text:style-name="P781"/>
          </table:table-cell>
          <table:covered-table-cell/>
        </table:table-row>
      </table:table>
      <text:p text:style-name="P782"/>
      <text:p text:style-name="P783">Įvertinimas<text:s/><text:tab/></text:p>
      <text:p text:style-name="P784">_<text:tab/></text:p>
      <text:p text:style-name="P785">_<text:tab/></text:p>
      <text:p text:style-name="P786">_<text:tab/></text:p>
      <text:p text:style-name="P787">_<text:tab/></text:p>
      <text:p text:style-name="P788"/>
      <text:p text:style-name="P789"><text:tab/><text:tab/><text:tab/></text:p>
      <text:p text:style-name="P790">(patikrinimą atlikusio darbuotojo<text:s/><text:tab/>(parašas)</text:p>
      <text:p text:style-name="P791">vardas, pavardė)</text:p>
      <text:p text:style-name="P792"/>
      <text:p text:style-name="P793"><text:tab/><text:tab/><text:tab/></text:p>
      <text:p text:style-name="P794">(dalyvavusio asmens vardas, pavardė)<text:tab/>(parašas)</text:p>
      <text:p text:style-name="P795"/>
      <text:p text:style-name="P796">_________________</text:p>
      <text:p text:style-name="P797">Papildyta<text:s/>forma:</text:p>
      <text:p text:style-name="P798"><text:span text:style-name="T799">Nr.<text:s/></text:span><text:a xlink:href="https://www.e-tar.lt/portal/legalAct.html?documentId=TAR.4D3D8C68862C" office:target-frame-name="_top" xlink:show="replace"><text:span text:style-name="T800">1A-117</text:span></text:a><text:span text:style-name="T801">, 2008-09-19, Žin., 2008, Nr. 111-4257 (2008-09-27), i. k. 108233SISAK001A-117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Valstybinė sėklų ir grūdų tarnyba prie Lietuvos Respublikos</text:span><text:span text:style-name="T811"><text:s/>žemės ūkio ministerijos, Įsakymas</text:span></text:p>
      <text:soft-page-break/>
      <text:p text:style-name="P812"><text:span text:style-name="T813">Nr.<text:s/></text:span><text:a xlink:href="https://www.e-tar.lt/portal/legalAct.html?documentId=TAR.4D3D8C68862C" office:target-frame-name="_top" xlink:show="replace"><text:span text:style-name="T814">1A-117</text:span></text:a><text:span text:style-name="T815">, 2008-09-19, Žin., 2008, Nr. 111-4257 (2008-09-27), i. k. 108233SISAK001A-117</text:span></text:p>
      <text:p text:style-name="P816"><text:span text:style-name="T817">Dėl Valstybinės sėklų ir grūdų tarnybos prie Žemės</text:span><text:span text:style-name="T818"><text:s/>ūkio ministerijos viršininko 2002 m. lapkričio 7 d. įsakymo Nr. 105 "Dėl augalų dauginamosios medžiagos tiekėjo atestacijos dokumentų formų patvirtinimo" pakeitimo</text:span></text:p>
      <text:p text:style-name="P819"/>
      <text:p text:style-name="P820"><text:span text:style-name="T821">2.</text:span></text:p>
      <text:p text:style-name="P822"><text:span text:style-name="T823">Valstybinė sėklų ir grūdų tarnyba prie Lietuvos Respublikos žemės ūkio ministerijos, Įs</text:span><text:span text:style-name="T824">akymas</text:span></text:p>
      <text:p text:style-name="P825"><text:span text:style-name="T826">Nr.<text:s/></text:span><text:a xlink:href="https://www.e-tar.lt/portal/legalAct.html?documentId=TAR.9E6018B1054B" office:target-frame-name="_top" xlink:show="replace"><text:span text:style-name="T827">1A-134</text:span></text:a><text:span text:style-name="T828">, 2008-10-17, Žin., 2008, Nr. 123-4697 (2008-10-25), i. k. 108233SISAK001A-134</text:span></text:p>
      <text:p text:style-name="P829"><text:span text:style-name="T830">Dėl Valstybinės sėklų ir grūdų tarnybos prie Žemės ūkio ministerijos<text:s/></text:span><text:span text:style-name="T831">viršininko 2002 m. lapkričio 7 d. įsakymo Nr. 105 "Dėl dauginamosios medžiagos tiekėjų atestacijos dokumentų formų patvirtinimo" pakeitimo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0" meta:paragraph-count="315" meta:word-count="1328" meta:character-count="10429" meta:row-count="1046" meta:non-whitespace-character-count="9416"/>
  </office:meta>
</office:document-meta>
</file>