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736in">
        <style:tab-stops>
          <style:tab-stop style:type="left" style:position="2.0673in"/>
          <style:tab-stop style:type="left" style:position="4.33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fo:text-indent="-0.0006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043in"/>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368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fo:text-indent="0.043in"/>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4368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3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368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fo:text-indent="0.4368in"/>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444444"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with-next="always" fo:text-align="center" fo:text-indent="0.043in"/>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with-next="always" fo:text-align="justify" fo:text-indent="0.4368in"/>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10" style:parent-style-name="Normal" style:family="paragraph">
      <style:paragraph-properties fo:text-align="justify" fo:text-indent="0.3937in">
        <style:tab-stops>
          <style:tab-stop style:type="left" style:position="2.43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keep-with-next="always" fo:text-align="center" fo:text-indent="0.043in"/>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with-next="always" fo:text-align="justify" fo:text-indent="0.4368in"/>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fo:text-indent="0.043in"/>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4368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043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P532" style:parent-style-name="Normal" style:master-page-name="MPF2" style:family="paragraph">
      <style:paragraph-properties fo:break-before="page" fo:margin-left="2.7in" fo:text-indent="0.9in" style:page-number="1">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margin-left="2.7in" fo:text-indent="0.9in">
        <style:tab-stops/>
      </style:paragraph-properties>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margin-left="2.7in" fo:text-indent="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name-asian="Meiryo" style:font-weight-complex="bold" style:text-position="super 66.6%"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2" style:parent-style-name="Normal" style:family="paragraph">
      <style:paragraph-properties fo:text-align="center" fo:text-indent="0.043in">
        <style:tab-stops>
          <style:tab-stop style:type="right" style:leader-style="solid" style:leader-text="_" style:position="6.3in"/>
        </style:tab-stops>
      </style:paragraph-properties>
      <style:text-properties style:font-size-complex="12pt"/>
    </style:style>
    <style:style style:name="P56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6" style:parent-style-name="Normal" style:family="paragraph">
      <style:paragraph-properties fo:text-align="center" fo:text-indent="2.1347in">
        <style:tab-stops>
          <style:tab-stop style:type="right" style:leader-style="solid" style:leader-text="_" style:position="6.3in"/>
        </style:tab-stops>
      </style:paragraph-properties>
      <style:text-properties fo:font-size="10pt" style:font-size-asian="10pt"/>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8" style:parent-style-name="Normal" style:family="paragraph">
      <style:paragraph-properties fo:text-indent="0.4736in">
        <style:tab-stops>
          <style:tab-stop style:type="center" style:position="4.6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style:font-size-complex="12pt"/>
    </style:style>
    <style:style style:name="T572" style:parent-style-name="DefaultParagraphFont" style:family="text">
      <style:text-properties fo:font-size="10pt" style:font-size-asian="10pt"/>
    </style:style>
    <style:style style:name="P57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8" style:parent-style-name="Normal" style:family="paragraph">
      <style:paragraph-properties fo:text-align="justify"/>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P595" style:parent-style-name="Normal" style:family="paragraph">
      <style:text-properties style:font-size-complex="12pt"/>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98" style:parent-style-name="Normal" style:family="paragraph">
      <style:paragraph-properties fo:text-align="justify" fo:text-indent="3.0166in"/>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03" style:parent-style-name="Normal" style:family="paragraph">
      <style:text-properties fo:color="#000000" style:font-size-complex="12pt" style:language-asian="lt" style:country-asian="LT"/>
    </style:style>
    <style:style style:name="T604" style:parent-style-name="DefaultParagraphFont" style:family="text">
      <style:text-properties style:font-name-asian="Meiryo" style:text-position="super 65%"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master-page-name="MPF3" style:family="paragraph">
      <style:paragraph-properties fo:break-before="page" fo:margin-left="3.5437in" style:page-number="1">
        <style:tab-stops/>
      </style:paragraph-properties>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margin-left="3.5437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margin-left="3.543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5437in">
        <style:tab-stops/>
      </style:paragraph-properties>
      <style:text-properties fo:color="#000000" style:font-size-complex="12pt" style:language-asian="lt" style:country-asian="LT"/>
    </style:style>
    <style:style style:name="P622" style:parent-style-name="Normal" style:family="paragraph">
      <style:paragraph-properties fo:margin-left="3.5437in">
        <style:tab-stops/>
      </style:paragraph-properties>
      <style:text-properties fo:color="#000000" style:font-size-complex="12pt" style:language-asian="lt" style:country-asian="LT"/>
    </style:style>
    <style:style style:name="P623"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center"/>
      <style:text-properties fo:font-weight="bold" style:font-weight-asian="bold" fo:color="#000000" style:font-size-complex="12pt" style:language-asian="lt" style:country-asian="LT"/>
    </style:style>
    <style:style style:name="P627" style:parent-style-name="Normal" style:family="paragraph">
      <style:paragraph-properties fo:text-align="center"/>
      <style:text-properties fo:font-weight="bold" style:font-weight-asian="bold" fo:color="#000000" style:font-size-complex="12pt" style:language-asian="lt" style:country-asian="LT"/>
    </style:style>
    <style:style style:name="P628" style:parent-style-name="Normal" style:family="paragraph">
      <style:paragraph-properties fo:text-align="center"/>
      <style:text-properties fo:font-weight="bold" style:font-weight-asian="bold"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center"/>
      <style:text-properties fo:color="#000000" style:font-size-complex="12pt" style:language-asian="lt" style:country-asian="LT"/>
    </style:style>
    <style:style style:name="TableColumn632" style:family="table-column">
      <style:table-column-properties style:column-width="0.5611in"/>
    </style:style>
    <style:style style:name="TableColumn633" style:family="table-column">
      <style:table-column-properties style:column-width="1.5256in"/>
    </style:style>
    <style:style style:name="TableColumn634" style:family="table-column">
      <style:table-column-properties style:column-width="0.8506in"/>
    </style:style>
    <style:style style:name="TableColumn635" style:family="table-column">
      <style:table-column-properties style:column-width="1.0423in"/>
    </style:style>
    <style:style style:name="TableColumn636" style:family="table-column">
      <style:table-column-properties style:column-width="0.6576in"/>
    </style:style>
    <style:style style:name="TableColumn637" style:family="table-column">
      <style:table-column-properties style:column-width="0.4645in"/>
    </style:style>
    <style:style style:name="TableColumn638" style:family="table-column">
      <style:table-column-properties style:column-width="0.8506in"/>
    </style:style>
    <style:style style:name="TableColumn639" style:family="table-column">
      <style:table-column-properties style:column-width="0.8909in"/>
    </style:style>
    <style:style style:name="Table631" style:family="table">
      <style:table-properties style:width="6.8437in" style:rel-width="100%" fo:margin-left="0in" table:align="left"/>
    </style:style>
    <style:style style:name="TableRow640" style:family="table-row">
      <style:table-row-properties style:min-row-height="1.9284in"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color="#000000" style:font-size-complex="12pt" style:language-asian="lt" style:country-asian="LT"/>
    </style:style>
    <style:style style:name="P645" style:parent-style-name="Normal" style:family="paragraph">
      <style:text-properties fo:font-weight="bold" style:font-weight-asian="bold" fo:color="#000000" style:font-size-complex="12pt" style:language-asian="lt" style:country-asian="LT"/>
    </style:style>
    <style:style style:name="TableCell646" style:family="table-cell">
      <style:table-cell-properties fo:border="0.0069in solid #000000" style:glyph-orientation-vertical="0" fo:padding-top="0in" fo:padding-left="0.075in" fo:padding-bottom="0in" fo:padding-right="0.075in"/>
    </style:style>
    <style:style style:name="P647"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48" style:family="table-cell">
      <style:table-cell-properties fo:border="0.0069in solid #000000" style:glyph-orientation-vertical="0" fo:padding-top="0in" fo:padding-left="0.075in" fo:padding-bottom="0in" fo:padding-right="0.075in"/>
    </style:style>
    <style:style style:name="P649"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fo:color="#000000" style:font-size-complex="12pt" style:language-asian="lt" style:country-asian="LT"/>
    </style:style>
    <style:style style:name="P658" style:parent-style-name="Normal" style:family="paragraph">
      <style:text-properties fo:font-weight="bold" style:font-weight-asian="bold" fo:color="#000000" style:font-size-complex="12pt" style:language-asian="lt" style:country-asian="LT"/>
    </style:style>
    <style:style style:name="TableRow659" style:family="table-row">
      <style:table-row-properties style:min-row-height="0.224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P713" style:parent-style-name="Normal" style:master-page-name="MPF4" style:family="paragraph">
      <style:paragraph-properties fo:break-before="page" fo:margin-left="3.5437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margin-left="3.5437in">
        <style:tab-stops/>
      </style:paragraph-properties>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margin-left="3.543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043in"/>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text-indent="0.043in"/>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04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18-05-25 iki 2024-02-29</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Nauja redakcija nuo 2018-05-25:</text:p>
      <text:p text:style-name="Normal"><text:span text:style-name="T17">Nr.<text:s/></text:span><text:a xlink:href="https://www.e-tar.lt/portal/legalAct.html?documentId=f522bdf05f4f11e89f00961ca6c2310f" office:target-frame-name="_top" xlink:show="replace"><text:span text:style-name="T18">B1-407</text:span></text:a><text:span text:style-name="T19">, 2018-05-23, paskelbta TAR 2018-05-24, i. k. 2018-08330</text:span></text:p>
      <text:p text:style-name="P20"/>
      <text:p text:style-name="P21"><text:span text:style-name="T22">VALSTYBINĖS MAISTO IR VETERINARIJOS TARNYBOS DIREKTORIUS</text:span></text:p>
      <text:p text:style-name="P23"/>
      <text:p text:style-name="P24"><text:span text:style-name="T25">ĮSAKYMAS</text:span></text:p>
      <text:p text:style-name="P26"><text:span text:style-name="T27">DĖL<text:s/></text:span><text:span text:style-name="T28">BITYNŲ, BIČIŲ PRODUKTŲ IR</text:span><text:span text:style-name="T29"><text:s/>BIČIŲ UŽKREČIAMŲJŲ LIGŲ KONTROLĖS REIKALAVIMŲ PATVIRTINIMO</text:span></text:p>
      <text:p text:style-name="P30"/>
      <text:p text:style-name="P31">2005 m. kovo 18 d. Nr. B1-180</text:p>
      <text:p text:style-name="P32"><text:span text:style-name="T33">Vilnius</text:span></text:p>
      <text:p text:style-name="P34"/>
      <text:p text:style-name="P35"><text:span text:style-name="T36">Vadovaudamasis Lietuvos Respublikos veterinarijos įstatymo 6 straipsnio 3 dalimi ir siekdamas užtikrinti bičių sveikatingumą ir gerovę:</text:span></text:p>
      <text:p text:style-name="P37"><text:span text:style-name="T38">1</text:span><text:span text:style-name="T39">.<text:s/></text:span><text:span text:style-name="T40">Tvirtinu</text:span><text:span text:style-name="T41"><text:s/>pridedamus Bitynų, bičių produktų ir bičių užkrečiamųjų ligų kontrolės reikalavimus.</text:span></text:p>
      <text:p text:style-name="P42"><text:span text:style-name="T43">2</text:span><text:span text:style-name="T44">. P a v e d u įsakymo vykdymo kontrolę Valstybinės maisto ir veterinarijos tarnybos direktoriaus pavaduotojui pagal administruojamą sritį, Gyvūnų sveikatingumo ir ge</text:span><text:span text:style-name="T45">rovės ir Veterinarijos sanitarijos skyriams.</text:span></text:p>
      <text:p text:style-name="P46"/>
      <text:p text:style-name="P47"/>
      <text:p text:style-name="P48"/>
      <text:p text:style-name="P49">PIRMASIS DIREKTORIAUS PAVADUOTOJAS<text:s/></text:p>
      <text:soft-page-break/>
      <text:p text:style-name="P50"><text:span text:style-name="T51">L. E. DIREKTORIAUS PAREIGAS</text:span><text:span text:style-name="T52"><text:tab/>DARIUS REMEIKA</text:span></text:p>
      <text:p text:style-name="Normal"/>
      <text:soft-page-break/>
      <text:p text:style-name="P53"><text:span text:style-name="T61">PATVIRTINTA</text:span></text:p>
      <text:p text:style-name="P62"><text:span text:style-name="T63">Valstybinės maisto ir veterinarijos<text:s/></text:span></text:p>
      <text:p text:style-name="P64"><text:span text:style-name="T65">tarnybos direktoriaus 2005 m. kovo 18 d.<text:s/></text:span></text:p>
      <text:p text:style-name="P66"><text:span text:style-name="T67">įsakymu Nr. B1-180</text:span></text:p>
      <text:p text:style-name="P68"><text:span text:style-name="T69">(Valstybinės maisto ir veterinarijos<text:s/></text:span></text:p>
      <text:p text:style-name="P70"><text:span text:style-name="T71">tarnybos direktoriaus<text:s/></text:span></text:p>
      <text:p text:style-name="P72"><text:span text:style-name="T73">2018 m. gegužės <text:s/>23 <text:s/>d.<text:s/></text:span></text:p>
      <text:p text:style-name="P74"><text:span text:style-name="T75">įsakymo Nr. B1-407 <text:s/>redakcija)</text:span></text:p>
      <text:p text:style-name="P76"/>
      <text:p text:style-name="P77"><text:span text:style-name="T78">BITYNŲ, BIČių PRODUKTŲ IR<text:s/></text:span><text:span text:style-name="T79">BIČIŲ UŽKREČIAMŲJŲ LIGŲ KONTROLĖS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Bitynų, bičių produktų ir bičių užkrečiamųjų ligų kontrolės reikalavimai (toliau – Reikalavimai) nustato bendruosius bitynų, bičių (lot.<text:s/></text:span><text:span text:style-name="T92">Apis mellifera</text:span><text:span text:style-name="T93"><text:s/>L.) gerovės,<text:s/></text:span><text:span text:style-name="T94">prekybos bitėmis ir bičių</text:span><text:span text:style-name="T95"><text:s/></text:span><text:span text:style-name="T96">produktais reikalavimus, taip pat bičių užkrečiamųjų ligų, kenkėjų ir bitynų valstybinės veterinarinės kontrolės reikalavimus.<text:s/></text:span></text:p>
      <text:p text:style-name="P97"><text:span text:style-name="T98">2</text:span><text:span text:style-name="T99">. Reikalavimuose vartojamos sąvokos:</text:span></text:p>
      <text:p text:style-name="P100"><text:span text:style-name="T101">2.1</text:span><text:span text:style-name="T102">. Avilys</text:span><text:span text:style-name="T103"><text:s/>– dirbtinis bičių šeimos būstas.</text:span></text:p>
      <text:p text:style-name="P104"><text:span text:style-name="T105">2.2</text:span><text:span text:style-name="T106">.<text:s/></text:span><text:span text:style-name="T107">Biči</text:span><text:span text:style-name="T108">ų šeima</text:span><text:span text:style-name="T109"><text:s/>– bičių bendruomenė, kurią sudaro motina, darbininkės ir tranai.</text:span></text:p>
      <text:p text:style-name="P110"><text:span text:style-name="T111">2.3</text:span><text:span text:style-name="T112">. Bitynas</text:span><text:span text:style-name="T113"><text:s/>– vieta lauke, kur laikomi aviliai su bičių šeimomis.</text:span></text:p>
      <text:p text:style-name="P114"><text:span text:style-name="T115">2.4</text:span><text:span text:style-name="T116">. Bitininkas<text:s/></text:span><text:span text:style-name="T117">– bičių priežiūra ir bičių produktų tvarkymu užsiimantis fizinis asmuo.</text:span></text:p>
      <text:p text:style-name="P118"><text:span text:style-name="T119">2.5</text:span><text:span text:style-name="T120">. Bičių produ</text:span><text:span text:style-name="T121">ktai</text:span><text:span text:style-name="T122"><text:s/>– medus, bičių vaškas, bičių pienelis, bičių nuodai, bičių pikis, žiedadulkės, bičių duona.</text:span></text:p>
      <text:p text:style-name="P123"><text:span text:style-name="T124">2.6</text:span><text:span text:style-name="T125">. Bičių laikytojas</text:span><text:span text:style-name="T126"><text:s/>– asmuo, kuris yra bičių savininkas ar laiko tretiesiems asmenims priklausančias bites už atlyginimą arba nemokamai.<text:s/></text:span></text:p>
      <text:p text:style-name="P127"><text:span text:style-name="T128">2.7</text:span><text:span text:style-name="T129">. Ekologinis bitynas<text:s/></text:span><text:span text:style-name="T130">– bitynas, kuriame, siekiant gauti neužterštus bičių produktus, laikomasi nustatytų bičių ganyklų švarumo, bičių priežiūros ir gydymo, medaus ir kitų bičių produktų surinkimo, perdirbimo ir sandėliavimo reikalavimų.<text:s/></text:span></text:p>
      <text:p text:style-name="P131"><text:span text:style-name="T132">2.8</text:span><text:span text:style-name="T133">.</text:span><text:span text:style-name="T134"><text:s/></text:span><text:span text:style-name="T135">Šalutinia</text:span><text:span text:style-name="T136">i bitininkystės produktai</text:span><text:span text:style-name="T137"><text:s/>– bičių vaškas ir pikis, kurie nėra skirti maistui.</text:span></text:p>
      <text:p text:style-name="P138"><text:span text:style-name="T139">2.9</text:span><text:span text:style-name="T140">. Veislinis bitynas<text:s/></text:span><text:span text:style-name="T141">– bitynas, kurio specializacija yra veislinių motinų auginimas kitiems bitynams ir kuris atitinka nustatytus reikalavimus.</text:span></text:p>
      <text:p text:style-name="P142"><text:span text:style-name="T143">2.10</text:span><text:span text:style-name="T144">.<text:s/></text:span><text:span text:style-name="T145">Kitos Reikalavimuo</text:span><text:span text:style-name="T146">se vartojamos sąvokos atitinka sąvokas, vartojamas Lietuvos Respublikos gyvūnų gerovės ir apsaugos įstatyme, Lietuvos Respublikos veterinarijos įstatyme ir kituose teisės aktuose.</text:span></text:p>
      <text:p text:style-name="P147"><text:span text:style-name="T148">3</text:span><text:span text:style-name="T149">. Reikalavimai taikomi bičių laikytojams ir jų veiklos kontrolę atlie</text:span><text:span text:style-name="T150">kantiems Valstybinės maisto ir veterinarijos tarnybos (toliau – VMVT) teritoriniams padaliniams. Bičių laikytojai turi laikytis Reikalavimų nuostatų ir vykdyti jų veiklą kontroliuojančio VMVT teritorinio padalinio nurodymus, kai likviduojamas bičių užkreči</text:span><text:span text:style-name="T151">amosios ligos židinys, bei užtikrinti, kad bites prižiūrėtų ir bičių produktus tvarkytų pakankamas skaičius bitininkų.<text:s/></text:span></text:p>
      <text:p text:style-name="P152"/>
      <text:p text:style-name="P153"><text:span text:style-name="T154">II</text:span><text:span text:style-name="T155"><text:s/>SKYRIUS</text:span></text:p>
      <text:p text:style-name="P156"><text:span text:style-name="T157">BENDRIEJI BITYNų reikalavimai<text:s/></text:span></text:p>
      <text:p text:style-name="P158"/>
      <text:p text:style-name="P159"><text:span text:style-name="T160">4</text:span><text:span text:style-name="T161">. Bitynuose turi būti laikomos ir veisiamos tik sveikos bitės.<text:s/></text:span></text:p>
      <text:p text:style-name="P162"><text:span text:style-name="T163">5</text:span><text:span text:style-name="T164">. Bičių laikytojas turi suženklinti visus bityne esančius avilius, nurodant ant jų avilio numerį. Prie įėjimo į žemės valdos, esančios savivaldybių gyvenamosiose vietovėse, teritoriją, kurioje nuolat ar laikinai laikomi aviliai su bičių šeimomis, matomoje<text:s/></text:span><text:span text:style-name="T165">vietoje turi būti ne mažesnis kaip 20 cm pločio ar skersmens įspėjamasis ženklas su užrašu, pvz., „Atsargiai, bitės!“, ant kurio ar prie jo turi būti nurodytas bičių laikytojo telefono numeris ir elektroninis paštas, jei turi.<text:s/></text:span></text:p>
      <text:p text:style-name="P166"><text:span text:style-name="T167">6</text:span><text:span text:style-name="T168">. Bitynai turi būti<text:s/></text:span><text:span text:style-name="T169">įrengiami:</text:span></text:p>
      <text:p text:style-name="P170"><text:span text:style-name="T171">6.1</text:span><text:span text:style-name="T172">. didesniu kaip 3 kilometrų atstumu nuo sąvartynų, atliekų tvarkymo subjektų, užterštų vandens telkinių ir kitų taršos šaltinių;<text:s/></text:span></text:p>
      <text:p text:style-name="P173"><text:span text:style-name="T174">6.2</text:span><text:span text:style-name="T175">. teritorijoje, kurioje bitės galėtų surinkti pakankamą kiekį nektaro, lipčiaus, žiedadulkių ir gauti š</text:span><text:span text:style-name="T176">varaus vandens; jeigu nėra galimybės įrengti bityno šalia vandens telkinių,<text:s/></text:span><text:span text:style-name="T177">turi būti įrengiamos bičių girdyklos;</text:span></text:p>
      <text:p text:style-name="P178"><text:span text:style-name="T179">6.3</text:span><text:span text:style-name="T180">. saugioje, nedrėgnoje, apsaugotoje nuo vyraujančių vėjų teritorijoje, atsižvelgiant į medingų augalų geografinį išdėstymą, kad prie jų</text:span><text:span text:style-name="T181"><text:s/>bitės neskristų per judrias gatves, kelius, gyvulių laikymo ir varymo kelius, mokyklų, vaikų darželių, žmonių poilsio ir gyvenamąsias teritorijas bei kitas masinio žmonių susibūrimo vietas.</text:span></text:p>
      <text:p text:style-name="P182"><text:span text:style-name="T183">7</text:span><text:span text:style-name="T184">.<text:s/></text:span><text:span text:style-name="T185">Bitynai turi būti įrengti teritorijoje, kurioje nebuvo n</text:span><text:span text:style-name="T186">ustatytos Reikalavimų 28 punkte nurodytos bičių užkrečiamosios ligos ir kenkėjai.<text:s/></text:span><text:span text:style-name="T187">Veisliniai bitynai turi būti įrengti teritorijoje, kurioje 3 kilometrų spinduliu aplink veislinį bityną ne mažiau kaip 2 metus nebuvo nustatytos</text:span><text:span text:style-name="T188"><text:s/>Reikalavimų 28 punkte nurodyt</text:span><text:span text:style-name="T189">os bičių užkrečiamosios ligos ir kenkėjai.</text:span><text:span text:style-name="T190"><text:s text:c="2"/></text:span></text:p>
      <text:p text:style-name="P191"><text:span text:style-name="T192">8</text:span><text:span text:style-name="T193">. Bičių laikytojai:</text:span></text:p>
      <text:p text:style-name="P194"><text:span text:style-name="T195">8.1</text:span><text:span text:style-name="T196">. turi nedelsiant pranešti VMVT teritoriniam padaliniui, kurio kontroliuojamojoje teritorijoje yra bitynas, apie<text:s/></text:span><text:span text:style-name="T197">Reikalavimų 28 punkte nurodytų bičių užkrečiamųjų ligų ir<text:s/></text:span><text:span text:style-name="T198">kenkėjų įt</text:span><text:span text:style-name="T199">arimą;<text:s/></text:span></text:p>
      <text:p text:style-name="P200"><text:span text:style-name="T201">8.2</text:span><text:span text:style-name="T202">. gali į bityną įvežti bičių (įskaitant perus) arba bičių produktų, skirtų naudoti bitininkystėje</text:span><text:span text:style-name="T203">, tik iš bitynų, kuriuose</text:span><text:span text:style-name="T204"><text:s/></text:span><text:span text:style-name="T205">laboratoriniais tyrimais nenustatytos<text:s/></text:span><text:span text:style-name="T206">Reikalavimų 28 punkte nurodytos bičių užkrečiamosios ligos ir kenkėjai;</text:span></text:p>
      <text:p text:style-name="P207"><text:span text:style-name="T208">8.3</text:span><text:span text:style-name="T209">.</text:span><text:span text:style-name="T210"><text:s/>turi užtikrinti užkrėstų bičių šeimų gydymą ir biologinio saugumo priemonių taikymą bityne.</text:span></text:p>
      <text:p text:style-name="P211"><text:span text:style-name="T212">9</text:span><text:span text:style-name="T213">. Aviliai bityne turi būti sustatyti taip, kad prie jų būtų galima netrukdomai prieiti, kruopščiai apžiūrėti, sutvarkyti aplinką.</text:span></text:p>
      <text:p text:style-name="P214"><text:span text:style-name="T215">10</text:span><text:span text:style-name="T216">. Jei bičių laikytoj</text:span><text:span text:style-name="T217">ai medunešio metu perveža avilius su bičių šeimomis į kitą vietą, jie apie tai nedelsiant turi informuoti VMVT teritorinį padalinį, kurio kontroliuojamojoje teritorijoje yra nuolatinė bityno vieta, ir VMVT teritorinį padalinį, kurio kontroliuojamoje terito</text:span><text:span text:style-name="T218">rijoje numatoma laikinai pastatyti avilius su bičių šeimomis.</text:span></text:p>
      <text:p text:style-name="P219"/>
      <text:p text:style-name="P220"><text:span text:style-name="T221">III</text:span><text:span text:style-name="T222"><text:s/>SKYRIUS</text:span></text:p>
      <text:p text:style-name="P223"><text:span text:style-name="T224">BIČIŲ GEROVĖS REIKALAVIMAI</text:span></text:p>
      <text:p text:style-name="P225"/>
      <text:p text:style-name="P226"><text:span text:style-name="T227">11</text:span><text:span text:style-name="T228">. Aviliai turi būti:</text:span></text:p>
      <text:p text:style-name="P229"><text:span text:style-name="T230">11.1</text:span><text:span text:style-name="T231">. pagaminti iš medžiagų, neturinčių kenksmingo poveikio bičių sveikatai;</text:span></text:p>
      <text:p text:style-name="P232"><text:span text:style-name="T233">11.2</text:span><text:span text:style-name="T234">. įrengti atsižvelgiant į<text:s/></text:span><text:span text:style-name="T235">fiziologinius ir etologinius bičių poreikius. Avilių įranga turi nežaloti bičių, būti sukonstruota taip, kad apsaugotų bites nuo nepalankių oro sąlygų, graužikų, vabzdžių ir kitų kenkėjų ir kad ją ir avilius būtų lengva valyti, dezinfekuoti.</text:span></text:p>
      <text:p text:style-name="P236"><text:span text:style-name="T237">12</text:span><text:span text:style-name="T238">. Avil</text:span><text:span text:style-name="T239">iuose, kuriuose laikomos bičių šeimos, turi būti pakankamas kiekis kokybiško bičių maisto, o susidarius nepalankioms oro sąlygoms, bitės turi būti papildomai maitinamos. Žiemojančioms bitėms maitinti dėl didelio mineralinių medžiagų kiekio netinka kiaulpie</text:span><text:span text:style-name="T240">nių, kryžmažiedžių augalų, viržių, grikių ir lipčiaus medus. Bites maitinti dirbtiniais produktais galima nuo medunešio pabaigos ir likus 15 dienų iki medunešio pradžios arba ilgiau, jeigu dėl susidariusių nepalankių oro sąlygų (liūčių, sausrų, gaisrų ir k</text:span><text:span text:style-name="T241">itų nepalankių aplinkos veiksnių) nepakanka maisto.</text:span></text:p>
      <text:p text:style-name="P242"><text:span text:style-name="T243">13</text:span><text:span text:style-name="T244">. Bityną turi prižiūrėti tam tinkamų žinių, gebėjimų ir įgūdžių turintis bitininkas.</text:span></text:p>
      <text:p text:style-name="P245"><text:span text:style-name="T246">14</text:span><text:span text:style-name="T247">. Prieš kiekvieną medunešio sezoną bitynai turi būti patikrinami, įvertinama bičių šeimų sveikatos būklė,<text:s/></text:span><text:span text:style-name="T248">sergančios bičių šeimos atskiriamos nuo sveikų bičių šeimų.</text:span></text:p>
      <text:p text:style-name="P249"><text:span text:style-name="T250">15</text:span><text:span text:style-name="T251">. Bitininkas, imdamas medų ir (ar) apžiūrėdamas bites, turi:</text:span></text:p>
      <text:p text:style-name="P252"><text:span text:style-name="T253">15.1</text:span><text:span text:style-name="T254">. įvertinti bičių sveikatos būklę ir maisto kiekį;</text:span></text:p>
      <text:p text:style-name="P255"><text:span text:style-name="T256">15.2</text:span><text:span text:style-name="T257">. dėvėti švarią aprangą, neskleisti pašalinių kvapų, nežaloti bi</text:span><text:span text:style-name="T258">čių;</text:span></text:p>
      <text:p text:style-name="P259"><text:span text:style-name="T260">15.3</text:span><text:span text:style-name="T261">. naudoti švarius įrankius ir inventorių, kuriuos, baigęs darbą, turi išplauti ir išdezinfekuoti;</text:span></text:p>
      <text:p text:style-name="P262"><text:span text:style-name="T263">15.4</text:span><text:span text:style-name="T264">. neleisti pašaliniams asmenims įeiti į bityno teritoriją.</text:span></text:p>
      <text:p text:style-name="P265"><text:span text:style-name="T266">16</text:span><text:span text:style-name="T267">. Siekdami užtikrinti bičių gerovės reikalavimus, kiekvienais metais b</text:span><text:span text:style-name="T268">itininkai turi pakeisti lizdinius bičių korius.</text:span><text:span text:style-name="T269"><text:s/></text:span></text:p>
      <text:p text:style-name="P270"><text:span text:style-name="T271">17</text:span><text:span text:style-name="T272">. Prireikus (dėl nepakankamo medingų augalų kiekio aplink bityną ar kitų aplinkybių) bičių skraidymo (nežiemojimo) laikotarpiu aviliai su bitėmis gali būti perkeliami į naują vietą:</text:span></text:p>
      <text:p text:style-name="P273"><text:span text:style-name="T274">17.1</text:span><text:span text:style-name="T275">. naujoje<text:s/></text:span><text:span text:style-name="T276">vietoje bitynas turi būti įrengiamas laikantis Reikalavimų II skyriaus nuostatų. Siekiant užtikrinti, kad bitės turėtų pakankamą maisto kiekį ir nesugrįžtų į seną bityno vietą, naujas bitynas turi būti įrengiamas ne arčiau kaip už 3 km nuo seno bityno viet</text:span><text:span text:style-name="T277">os;</text:span></text:p>
      <text:p text:style-name="P278"><text:span text:style-name="T279">17.2</text:span><text:span text:style-name="T280">. aviliai su bitėmis į naują bityno vietą turi būti vežami tik tamsiu paros metu, kada visos bitės būna sugrįžusios į avilius;</text:span></text:p>
      <text:p text:style-name="P281"><text:span text:style-name="T282">17.3</text:span><text:span text:style-name="T283">. į naują bityno vietą bitės turi būti vežamos sandariuose, gerai paruoštuose ir sutvirtintuose aviliuose;<text:s/></text:span></text:p>
      <text:p text:style-name="P284"><text:span text:style-name="T285">17.4</text:span><text:span text:style-name="T286">. nuvežus ir pastačius avilius su bitėmis į naują bityno vietą, turi būti skiriama pakankamai laiko bitėms nusiraminti; prie avilio lakos rekomenduojama padėti kliūtį, kad skrisdamos iš avilio bitės pajustų esančios naujoje vietoje ir galėtų lengvia</text:span><text:span text:style-name="T287">u adaptuotis naujoje aplinkoje.<text:s/></text:span></text:p>
      <text:p text:style-name="P288"><text:span text:style-name="T289">18</text:span><text:span text:style-name="T290">. Draudžiama:</text:span></text:p>
      <text:p text:style-name="P291"><text:span text:style-name="T292">18.1</text:span><text:span text:style-name="T293">. žudyti bites, išskyrus atvejus, kai nustatoma užkrečiamoji liga ar yra nurodoma VMVT;</text:span></text:p>
      <text:p text:style-name="P294"><text:span text:style-name="T295">keičiant motiną, senoji motina gali būti nužudoma;</text:span></text:p>
      <text:p text:style-name="P296"><text:span text:style-name="T297">18.2</text:span><text:span text:style-name="T298">. nukirpti sparnus motinai;<text:s/></text:span></text:p>
      <text:p text:style-name="P299"><text:span text:style-name="T300">18.3</text:span><text:span text:style-name="T301">. žudyti tr</text:span><text:span text:style-name="T302">anų perus, išskyrus atvejus, kai nustatoma varozė;</text:span></text:p>
      <text:p text:style-name="P303"><text:span text:style-name="T304">18.4</text:span><text:span text:style-name="T305">. naudoti sintetinius repelentus imant medų;</text:span></text:p>
      <text:p text:style-name="P306"><text:span text:style-name="T307">18.5</text:span><text:span text:style-name="T308">. imti medų iš korių, kuriuose yra perų;</text:span></text:p>
      <text:p text:style-name="P309"><text:span text:style-name="T310">18.6</text:span><text:span text:style-name="T311">. vežti bičių šeimas žiemojimo laikotarpiu.</text:span></text:p>
      <text:p text:style-name="P312"/>
      <text:p text:style-name="P313"><text:span text:style-name="T314">IV</text:span><text:span text:style-name="T315"><text:s/>SKYRIUS</text:span></text:p>
      <text:p text:style-name="P316"><text:span text:style-name="T317">PREKYBOS BITĖMIS ir BIčių PRODU</text:span><text:span text:style-name="T318">KTAIS REIKALAVIMAI<text:s/></text:span></text:p>
      <text:p text:style-name="P319"/>
      <text:p text:style-name="P320"><text:span text:style-name="T321">19</text:span><text:span text:style-name="T322">. Bitėmis galima prekiauti, jeigu jos:</text:span></text:p>
      <text:p text:style-name="P323"><text:span text:style-name="T324">19.1</text:span><text:span text:style-name="T325">. kilusios iš bityno, kuris ne vėliau kaip prieš 12 mėnesių buvo ištirtas dėl amerikinio ir europinio bičių perų puvinių Nacionaliniame maisto ir veterinarijos rizikos vertinimo institute (toliau – NMVRVI) (bičių laikytojas laboratoriniam tyrimui turi pris</text:span><text:span text:style-name="T326">tatyti<text:s/></text:span><text:span text:style-name="T327">ne mažiau kaip 6 bičių korių su perais</text:span><text:span text:style-name="T328"><text:s/></text:span><text:span text:style-name="T329">mėginius ir</text:span><text:span text:style-name="T330"><text:s/>saugoti NMVRVI išduotus tyrimų protokolus, kuriais patvirtinama, kad bityne nenustatyti amerikinis ir europinis bičių perų puviniai);</text:span></text:p>
      <text:p text:style-name="P331"><text:span text:style-name="T332">19.2</text:span><text:span text:style-name="T333">. vežamos iš teritorijos, kurioje netaikomi apribojimai<text:s/></text:span><text:span text:style-name="T334">dėl amerikinio bičių perų puvinio arba kurioje per 30 dienų nuo amerikinio bičių perų puvinio židinio likvidavimo ir karantino atšaukimo nebuvo nustatytas amerikinis bičių perų puvinys (kai visi užkrėsti aviliai su bitėmis buvo sudeginti, įranga, naudota b</text:span><text:span text:style-name="T335">ičių priežiūrai, sterilizuota ar dezinfekuota, o likusios bičių šeimos ištirtos ir turi NMVRVI išduotus tyrimų protokolus, kuriais patvirtinama, kad bityne nenustatytas amerikinis bičių perų puvinys);</text:span></text:p>
      <text:p text:style-name="P336"><text:span text:style-name="T337">19.3</text:span><text:span text:style-name="T338">. išvežimo iš bityno dieną buvo kliniškai patik</text:span><text:span text:style-name="T339">rintos ir sveikos.</text:span></text:p>
      <text:p text:style-name="P340"><text:span text:style-name="T341">20</text:span><text:span text:style-name="T342">. Lietuvos Respublikoje aviliuose vežamas bičių šeimas turi lydėti Lietuvos Respublikoje vežamų avilių su bičių šeimomis važtaraštis, kurio forma nustatyta Reikalavimų 1 priede.<text:s/></text:span></text:p>
      <text:p text:style-name="P343"><text:span text:style-name="T344">21</text:span><text:span text:style-name="T345">. Europos Sąjungos valstybėms narėms parduod</text:span><text:span text:style-name="T346">amas arba iš jų perkamas bites turi lydėti 2010 m. gegužės 6 d. Komisijos sprendimo 2010/270/ES, kuriuo iš dalies keičiamos Tarybos direktyvos 92/65/EEB E priedo 1 ir 2 dalys dėl pavyzdinių sveikatos sertifikatų ūkiuose auginamiems gyvūnams ir bitėms bei k</text:span><text:span text:style-name="T347">amanėms (OL 2010 L 118, p. 56), priede nustatytos formos Sveikatos sertifikatas, skirtas prekybai bitėmis ir kamanėmis.</text:span></text:p>
      <text:p text:style-name="P348"><text:span text:style-name="T349">22</text:span><text:span text:style-name="T350">. Eksportuojamas į trečiąsias šalis bites, bičių produktus turi lydėti su šiomis šalimis suderintų formų veterinarijos sertifikata</text:span><text:span text:style-name="T351">i eksportui. Tuo atveju, kai su trečiąja šalimi nėra suderinto veterinarijos sertifikato eksportui, išduodamas veterinarijos sertifikatas eksportui, kurio forma tvirtinama VMVT direktoriaus įsakymu. Eksportuojant bites, papildomai yra išduodamas Reikalavim</text:span><text:span text:style-name="T352">ų 20 punkte nurodytos formos Sveikatos sertifikatas, skirtas prekybai bitėmis ir kamanėmis.</text:span><text:span text:style-name="T353"><text:s/></text:span></text:p>
      <text:p text:style-name="P354"><text:span text:style-name="T355">23</text:span><text:span text:style-name="T356">. Šalutiniai bitininkystės produktai (ir) arba jų gaminiai, skirti naudoti bitininkystėje, gali būti tiekiami rinkai, jeigu jie atitinka<text:s/></text:span><text:span text:style-name="T357">2009 m. spalio 21 d.</text:span><text:span text:style-name="T358"><text:s/></text:span><text:span text:style-name="T359">Europos Parlamento ir Tarybos reglamento (EB)<text:s/></text:span><text:span text:style-name="T360">Nr. 1069/2009</text:span><text:span text:style-name="T361">, kuriuo nustatomos<text:s/></text:span><text:span text:style-name="T362">žmonėms vartoti neskirtų šalutinių gyvūninių produktų ir jų gaminių sveikumo taisyklės ir panaikinamas reglamentas (EB) Nr. 1774/2002<text:s/></text:span><text:span text:style-name="T363">(OL 2009 L 300, p. 1), su paskutiniais pak</text:span><text:span text:style-name="T364">eitimais, padarytais 2013 m. gruodžio 17 d. Tarybos reglamentu (ES) Nr. 1385/2013 (OL 2013 L 354, p. 86), 31 straipsnio ir 2011 m. vasario 25 d. Komisijos reglamento (ES) Nr. 142/2011, kuriuo įgyvendinami Europos Parlamento ir Tarybos reglamentas (EB) Nr.<text:s/></text:span><text:span text:style-name="T365">1069/2009, kuriuo nustatomos žmonėms vartoti neskirtų šalutinių gyvūninių produktų ir jų gaminių sveikumo taisyklės, ir Tarybos direktyva 97/78/EB dėl tam tikrų mėginių ir priemonių, kuriems netaikomi veterinariniai tikrinimai pasienyje pagal tą direktyvą<text:s/></text:span><text:span text:style-name="T366">(OL 2011 L 54, p. 1), su paskutiniais pakeitimais, padarytais<text:s/></text:span><text:span text:style-name="T367">2017 m. liepos 12 d. Komisijos reglamentu (ES) 2017/1262</text:span><text:span text:style-name="T368"><text:s/></text:span><text:span text:style-name="T369">(OL 2017 L 182, p. 34),</text:span><text:s/><text:span text:style-name="T370"><text:s/>reikalavimus.</text:span></text:p>
      <text:p text:style-name="P371"><text:span text:style-name="T372">24</text:span><text:span text:style-name="T373">. Bičių vaškas, skirtas naudoti bitininkystėje, turi būti rafinuotas ar perdirbtas, taikant<text:s/></text:span><text:span text:style-name="T374">vieną iš 1–5, 7 perdirbimo metodų, nurodytų reglamento (ES) Nr. 142/2011 IV priedo III skyriuje.<text:s/></text:span></text:p>
      <text:p text:style-name="P375"><text:span text:style-name="T376">25</text:span><text:span text:style-name="T377">. Rinkai tiekiami maistui skirti bičių produktai turi būti saugūs ir gauti iš sveikų bičių šeimų bei tvarkomi, vadovaujantis 2004 m. balandžio 29 d. Europos Parlamento ir Tarybos reglamento (EB) Nr. 852/2004 dėl maisto produktų higienos (OL<text:s/></text:span><text:span text:style-name="T378">2004 m. special</text:span><text:span text:style-name="T379">usis leidimas</text:span><text:span text:style-name="T380">, 13 skyrius, 34 tomas, p. 319) su paskutiniais pakeitimais, padarytais 2009 m. kovo 11 d. Europos Parlamento ir Tarybos reglamentu (EB) Nr. 219/2009 (OL 2009 L 87, p. 109), I priedu ir Lietuvos higienos norma HN 15:2005 „Maisto higiena“, patv</text:span><text:span text:style-name="T381">irtinta Lietuvos Respublikos sveikatos apsaugos ministro 2005 m. rugsėjo 1 d. įsakymu Nr. V-675 „Dėl Lietuvos higienos normos HN 15:2005 „Maisto higiena“ patvirtinimo“.</text:span></text:p>
      <text:p text:style-name="P382"><text:span text:style-name="T383">26</text:span><text:span text:style-name="T384">. Maistui skirti bičių produktai, gauti iš skirtingų bitynų ar į kurių sudėtį pri</text:span><text:span text:style-name="T385">dėta kitų maisto produktų (riešutų, grūdų, uogų ir kt.), turi būti tvarkomi maisto tvarkymo subjektuose, turinčiuose maisto tvarkymo subjekto patvirtinimo pažymėjimą, išduotą vadovaujantis Maisto tvarkymo subjektų patvirtinimo ir registravimo tvarkos apraš</text:span><text:span text:style-name="T386">u, patvirtintu Valstybinės maisto ir veterinarijos tarnybos direktoriaus 2008 m. spalio 15 d. įsakymu Nr. B1-527 „Dėl Maisto tvarkymo subjektų patvirtinimo ir registravimo tvarkos aprašo patvirtinimo“.</text:span></text:p>
      <text:p text:style-name="P387"><text:span text:style-name="T388">27</text:span><text:span text:style-name="T389">. Tiekiamas rinkai maistui skirtas medus turi at</text:span><text:span text:style-name="T390">itikti Medaus techninio reglamento, patvirtinto Lietuvos Respublikos žemės ūkio ministro 2003 m. rugpjūčio 12 d. įsakymu Nr. 3D-333 „Dėl Medaus techninio reglamento patvirtinimo“, reikalavimus.</text:span></text:p>
      <text:p text:style-name="P391"/>
      <text:p text:style-name="P392"><text:span text:style-name="T393">v</text:span><text:span text:style-name="T394"><text:s/>SKYRIUS</text:span></text:p>
      <text:p text:style-name="P395"><text:span text:style-name="T396">BIČIŲ užkrečiamųjų LIGŲ IR KENKĖJŲ KONTROLĖ<text:s/></text:span></text:p>
      <text:p text:style-name="P397"/>
      <text:p text:style-name="P398"><text:span text:style-name="T399">28</text:span><text:span text:style-name="T400">. Bičių laikytojas turi nedelsdamas informuoti VMVT teritorinį padalinį apie šios bičių užkrečiamosios ligos ir kenkėjų įtarimą arba pasireiškimą:</text:span></text:p>
      <text:p text:style-name="P401"><text:span text:style-name="T402">28.1</text:span><text:span text:style-name="T403">. amerikinį bičių perų puvinį;</text:span></text:p>
      <text:p text:style-name="P404"><text:span text:style-name="T405">28.2</text:span><text:span text:style-name="T406">. bitinį žvilgvabalį (</text:span><text:span text:style-name="T407">Aethina tumida</text:span><text:span text:style-name="T408">);</text:span><text:span text:style-name="T409"><text:s/></text:span></text:p>
      <text:p text:style-name="P410"><text:span text:style-name="T411">28.3</text:span><text:span text:style-name="T412">.<text:s/></text:span><text:span text:style-name="T413">Tropila</text:span><text:span text:style-name="T414">elaps</text:span><text:span text:style-name="T415"><text:s/>erkę.<text:s/></text:span></text:p>
      <text:p text:style-name="P416"><text:span text:style-name="T417">29</text:span><text:span text:style-name="T418">. Vežti sergančias bičių šeimas draudžiama.<text:s/></text:span></text:p>
      <text:p text:style-name="P419"><text:span text:style-name="T420">30</text:span><text:span text:style-name="T421">. Nustačius Reikalavimų 28 punkte nurodytą bičių užkrečiamąją ligą ar kenkėjus:</text:span></text:p>
      <text:p text:style-name="P422"><text:span text:style-name="T423">30.1</text:span><text:span text:style-name="T424">. bičių šeimos turi būti nedelsiant saugiai sunaikinamos;<text:s/></text:span></text:p>
      <text:p text:style-name="P425"><text:span text:style-name="T426">30.2</text:span><text:span text:style-name="T427">. bičių produktai (vaškas), gauti iš sergančių bičių šeimų, skirti naudoti bitininkystėje, turi būti apdorojami veterinariniais biocidiniais produktais;<text:s/></text:span></text:p>
      <text:p text:style-name="P428"><text:span text:style-name="T429">30.3</text:span><text:span text:style-name="T430">. bičių produktus (medų, bičių duoną), gautus iš segančių bičių šeimų, naudoti bitininkystėje<text:s/></text:span><text:span text:style-name="T431">draudžiama;</text:span></text:p>
      <text:p text:style-name="P432"><text:span text:style-name="T433">30.4</text:span><text:span text:style-name="T434">. prireikus sveikoms bičių šeimoms gali būti taikomos karantino priemonės VMVT teritorinio padalinio nurodytoje vietoje, atliekama užkrečiamųjų ligų stebėsena.</text:span></text:p>
      <text:p text:style-name="P435"><text:span text:style-name="T436">31</text:span><text:span text:style-name="T437">. Ekologiniuose bitynuose, vykdant bičių užkrečiamųjų ligų ir kenkėj</text:span><text:span text:style-name="T438">ų stebėseną ar šias <text:s/>ligas gydant, o kenkėjus naikinant, vadovaujamasi 2008 m. rugsėjo 5 d. Komisijos reglamento (EB) Nr. 889/2008, kuriuo nustatomos išsamios Tarybos reglamento (EB) Nr. 834/2007 dėl ekologinės gamybos ir ekologiškų produktų ženklinimo įgy</text:span><text:span text:style-name="T439">vendinimo taisyklės dėl ekologinės gamybos, ženklinimo ir kontrolės (OL 2008 L 250, p. 1), 25 straipsnio nuostatomis.</text:span></text:p>
      <text:p text:style-name="P440"><text:span text:style-name="T441">32</text:span><text:span text:style-name="T442">. Duomenys apie bityne taikytas profilaktines priemones</text:span><text:span text:style-name="T443"><text:s/>(pvz., profilaktiniais tikslais naudotą skruzdžių, pieno ir oksalo rūgštį, s</text:span><text:span text:style-name="T444">iekiant naikinti bičių kenkėjus)</text:span><text:span text:style-name="T445">, bičių gydymui naudotus veterinarinius vaistus, gydymo laikotarpį, išlauką, veterinarinių vaistų naudojimo tikslą registruojami Veterinarinių vaistų ir profilaktinių priemonių naudojimo apskaitos žurnale (Reikalavimų 2 prie</text:span><text:span text:style-name="T446">das).</text:span></text:p>
      <text:p text:style-name="P447"><text:span text:style-name="T448">33</text:span><text:span text:style-name="T449">. Bitininkai ir bičių laikytojai turi užtikrinti, kad, nepasibaigus išlaukai, bičių produktai nebūtų tiekiami maistui.</text:span></text:p>
      <text:p text:style-name="P450"><text:span text:style-name="T451">34</text:span><text:span text:style-name="T452">. Aviliai, kuriuose buvo laikomos sergančios bičių šeimos, prieš patalpinant į juos naują bičių šeimą, ir sergančių bič</text:span><text:span text:style-name="T453">ių šeimų priežiūrai naudotos priemonės nedelsiant turi būti tinkamai išvalomi ir išdezinfekuojami.</text:span></text:p>
      <text:p text:style-name="P454"><text:span text:style-name="T455">35</text:span><text:span text:style-name="T456">. Aviliai, kuriuose buvo laikomos segančios bičių šeimos, ir sergančių bičių šeimų priežiūrai naudotos priemonės, kai veterinariniais biocidiniais prod</text:span><text:span text:style-name="T457">uktais negalima sunaikinti bičių užkrečiamosios ligos sukėlėjų, turi būti sudeginami laikantis visų saugos reikalavimų.</text:span></text:p>
      <text:p text:style-name="P458"><text:span text:style-name="T459">36</text:span><text:span text:style-name="T460">. Dezinfekcijai, deratizacijai ir dezinsekcijai gali būti naudojami tik autorizuoti veterinariniai biocidiniai produktai. Dezinfek</text:span><text:span text:style-name="T461">cija, deratizacija ir dezinsekcija turi būti atliekama tokiu būdu, kad nebūtų pakenkta bičių sveikatai.</text:span></text:p>
      <text:p text:style-name="P462"><text:span text:style-name="T463">37</text:span><text:span text:style-name="T464">. Aviliams, bitininkystės priemonėms, patalpoms, kuriose laikomos bitininkystės priemonės, valyti ir dezinfekuoti gali būti naudojamas kalio ir na</text:span><text:span text:style-name="T465">trio šarmas, vanduo ir vandens garai, vandenilio peroksidas, natūralūs augalų ekstraktai, citrinos, acto, skruzdžių, pieno ir oksalo rūgštys, etilo alkoholis. Bityno teritorijai dezinfekuoti galima naudoti kalkių pieną, kalkes, negesintas kalkes.</text:span></text:p>
      <text:p text:style-name="P466"><text:span text:style-name="T467">38</text:span><text:span text:style-name="T468">. D</text:span><text:span text:style-name="T469">ezinfekcijai, dezinsekcijai ir deratizacijai atlikti naudojami veterinariniai biocidiniai produktai turi būti laikomi atskirose patalpose arba vietose, kuriose nelaikomos bitininkystės priemonės ir bičių produktai.<text:s/></text:span></text:p>
      <text:p text:style-name="P470"><text:span text:style-name="T471">39</text:span><text:span text:style-name="T472">. Tyrimai bičių užkrečiamosioms<text:s/></text:span><text:span text:style-name="T473">ligoms nustatyti atliekami NMVRVI, kuris kontroliuoja ir koordinuoja bičių užkrečiamųjų ligų tyrimų metodų ir metodikų diegimą Lietuvos Respublikoje, atlieka mėginių tyrimus, patvirtina tyrimų rezultatus, gautus kitose laboratorijose, organizuoja lyginamuo</text:span><text:span text:style-name="T474">sius tyrimus.</text:span></text:p>
      <text:p text:style-name="P475"><text:span text:style-name="T476">40</text:span><text:span text:style-name="T477">. Mėginiai bičių užkrečiamosioms ligoms tirti imami, pakuojami ir pristatomi tyrimui į NMVRVI, vadovaujantis Reikalavimų 3 priedu. Mėginius gali imti bičių laikytojas, privatus veterinarijos gydytojas, valstybinis veterinarijos gydytoja</text:span><text:span text:style-name="T478">s. </text:span></text:p>
      <text:p text:style-name="P479"/>
      <text:p text:style-name="P480"><text:span text:style-name="T481">VI</text:span><text:span text:style-name="T482"><text:s/>SKYRIUS</text:span></text:p>
      <text:p text:style-name="P483"><text:span text:style-name="T484">Bitynų valstybinė veterinarinė kontrolė</text:span></text:p>
      <text:p text:style-name="P485"/>
      <text:p text:style-name="P486"><text:span text:style-name="T487">41</text:span><text:span text:style-name="T488">. VMVT teritoriniai padaliniai:</text:span></text:p>
      <text:p text:style-name="P489"><text:span text:style-name="T490">41.1</text:span><text:span text:style-name="T491">. kontroliuoja Reikalavimų laikymąsi;<text:s/></text:span></text:p>
      <text:p text:style-name="P492"><text:span text:style-name="T493">41.2</text:span><text:span text:style-name="T494">. saugo dokumentus, susijusius su bitynų kontrole, visą bityno veiklos laiką ir 3 metus po bityno veik</text:span><text:span text:style-name="T495">los nutraukimo;</text:span></text:p>
      <text:p text:style-name="P496"><text:span text:style-name="T497">41.3</text:span><text:span text:style-name="T498">. tikrina bitynus dalyvaujant bičių laikytojui ar bitininkui bičių skraidymo laikotarpiu, kai aplinkos oro temperatūra aukštesnė kaip + 14 °C ir nelyja. Prireikus bitynas gali būti tikrinamas esant žemesnei aplinkos oro temperatūrai</text:span><text:span text:style-name="T499">; tokiu atveju aviliai neatidaromi;</text:span></text:p>
      <text:p text:style-name="P500"><text:span text:style-name="T501">41.4</text:span><text:span text:style-name="T502">. tikrina veislinius bitynus kasmet (po apsiskraidymo arba intensyvaus perų auginimo laikotarpio);</text:span></text:p>
      <text:p text:style-name="P503"><text:span text:style-name="T504">41.5</text:span><text:span text:style-name="T505">. bityno tikrinimo metu įtarę, kad bitės serga bičių užkrečiamąja liga, paima mėginius ir juos pristato<text:s/></text:span><text:span text:style-name="T506">laboratoriniam tyrimui į NMVRVI.</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42</text:span><text:span text:style-name="T516">. Prireikus Lietuvos bitininkų sąjunga ir kitos bitininkų visuomeninės organizacijos kviečiamos bendradarbiauti įgyvendinant šiuos Reikalavimus, dalyvauti rengiant bičių sv</text:span><text:span text:style-name="T517">eikatinimo ir bičių užkrečiamųjų ligų prevencijos priemonių įgyvendinimo strategiją.<text:s/></text:span></text:p>
      <text:p text:style-name="P518"><text:span text:style-name="T519">43</text:span><text:span text:style-name="T520">. Bičių laikytojai apie nutrauktą bitininkystės veiklą ne vėliau kaip per tris mėnesius nuo veiklos nutraukimo privalo informuoti VMVT teritorinį padalinį, kurio ko</text:span><text:span text:style-name="T521">ntroliuojamojoje teritorijoje yra bityno nuolatinė vieta.</text:span></text:p>
      <text:p text:style-name="P522"><text:span text:style-name="T523">44</text:span><text:span text:style-name="T524">. Bičių laikytojai, pažeidę šiuos Reikalavimus, atsako Lietuvos Respublikos įstatymų nustatyta tvarka.<text:s/></text:span></text:p>
      <text:p text:style-name="P525"><text:span text:style-name="T526">45</text:span><text:span text:style-name="T527">. VMVT teritorinių padalinių sprendimai, kontrolę vykdančių pareigūnų veiksmai<text:s/></text:span><text:span text:style-name="T528">gali būti skundžiami Lietuvos Respublikos įstatymų nustatyta tvarka.</text:span></text:p>
      <text:p text:style-name="P529"/>
      <text:p text:style-name="P530"><text:span text:style-name="T531">_____________________</text:span></text:p>
      <text:p text:style-name="P532"><text:span text:style-name="T540">Bitynų, bičių produktų ir bičių<text:s/></text:span></text:p>
      <text:p text:style-name="P541"><text:span text:style-name="T542">užkrečiamųjų ligų kontrolės reikalavimų</text:span></text:p>
      <text:p text:style-name="P543"><text:span text:style-name="T544">1</text:span><text:span text:style-name="T545"><text:s/>priedas</text:span></text:p>
      <text:p text:style-name="P546"/>
      <text:p text:style-name="P547"><text:span text:style-name="T548">(Lietuvos Respublikoje vežamų avilių su bičių<text:s/></text:span><text:span text:style-name="T549">šeimomis važtaraščio formos pavyzdys)</text:span></text:p>
      <text:p text:style-name="P550"/>
      <text:p text:style-name="P551"><text:span text:style-name="T552">LIETUVOS RESPUBLIKOJE VEŽAMŲ AVILIŲ SU<text:s/></text:span><text:span text:style-name="T553">Bičių ŠEIMOMIS<text:s/></text:span><text:span text:style-name="T554">VAŽTARAŠTIS</text:span><text:span text:style-name="T555">∗</text:span></text:p>
      <text:p text:style-name="P556"/>
      <text:p text:style-name="P557">______________________</text:p>
      <text:p text:style-name="P558">(data)</text:p>
      <text:p text:style-name="P559">Bičių laikytojas:<text:tab/></text:p>
      <text:p text:style-name="P560">(vardas, pavardė / įmonės pavadinimas, kodas)</text:p>
      <text:p text:style-name="P561">Bičių laikytojo adresas:<text:tab/></text:p>
      <text:p text:style-name="P562"/>
      <text:p text:style-name="P563">Bityno adresas:<text:s/>_______________________________________________________________</text:p>
      <text:p text:style-name="P564"/>
      <text:p text:style-name="P565">Avilių su bičių šeimomis vežėjas:<text:s/><text:tab/></text:p>
      <text:p text:style-name="P566">(vardas, pavardė / įmonės pavadinimas, kodas)</text:p>
      <text:p text:style-name="P567">____________________________             <text:tab/></text:p>
      <text:p text:style-name="P568"><text:span text:style-name="T569">(</text:span><text:span text:style-name="T570">transporto priemonės Nr.)</text:span><text:span text:style-name="T571"><text:tab/></text:span><text:span text:style-name="T572">(transporto priemonės priekabos Nr.)</text:span></text:p>
      <text:p text:style-name="P573"/>
      <text:p text:style-name="P574">Paskirties vieta:<text:tab/></text:p>
      <text:p text:style-name="P575">(adresas)</text:p>
      <text:p text:style-name="P576">Išvykimo data ir laikas:<text:tab/></text:p>
      <text:p text:style-name="P577"/>
      <text:p text:style-name="P578">Atvykimo į paskirties vietą data ir laikas:<text:tab/></text:p>
      <text:p text:style-name="P579"/>
      <text:p text:style-name="P580">Avilių su bičių šeimomis skaičius: ______________ vnt.</text:p>
      <text:p text:style-name="P581"/>
      <text:p text:style-name="P582">Aš,<text:tab/>,</text:p>
      <text:p text:style-name="P583">(bičių laikytojo vardas, pavardė / įmonei atstovaujančio asmens vardas ir pavardė)<text:s/></text:p>
      <text:p text:style-name="P584"/>
      <text:p text:style-name="P585">p a t v i r t i n u, kad teritorijoje, kurioje įrengtas bitynas, netaikomi apribojimai dėl bičių užkrečiamųjų ligų.<text:s/></text:p>
      <text:p text:style-name="P586"/>
      <text:p text:style-name="P587"/>
      <text:p text:style-name="P588">Bičių laikytojas          <text:tab/><text:tab/>____________      ________________________</text:p>
      <text:p text:style-name="Normal"><text:span text:style-name="T589">ar jo atstovas <text:s text:c="24"/></text:span><text:span text:style-name="T590"><text:tab/><text:s text:c="8"/></text:span><text:span text:style-name="T591">(parašas)</text:span><text:span text:style-name="T592"><text:tab/><text:s text:c="8"/></text:span><text:span text:style-name="T593"><text:s text:c="19"/></text:span><text:span text:style-name="T594">(vardas, pavardė)</text:span></text:p>
      <text:p text:style-name="P595"/>
      <text:p text:style-name="P596"/>
      <text:p text:style-name="P597">Avilių su bičių šeimomis vežėjas      <text:s text:c="13"/> ____________      <text:tab/></text:p>
      <text:p text:style-name="P598"><text:span text:style-name="T599">(parašas)</text:span><text:span text:style-name="T600"><text:tab/><text:s text:c="9"/></text:span><text:span text:style-name="T601">(vardas, pavardė)</text:span></text:p>
      <text:p text:style-name="P602"/>
      <text:p text:style-name="P603"/>
      <text:p text:style-name="Normal"><text:span text:style-name="T604">∗</text:span><text:span text:style-name="T605"><text:s/>Šis važtaraštis sudaromas 2 (dviem) egzemplioriais, iš kurių vienas įteikiamas bičių laikytojui, kitas –</text:span><text:span text:style-name="T606"><text:s/>avilių su bičių šeimomis vežėjui</text:span></text:p>
      <text:p text:style-name="P607"><text:span text:style-name="T615">Bitynų, bičių produktų ir bičių<text:s/></text:span></text:p>
      <text:p text:style-name="P616"><text:span text:style-name="T617">užkrečiamųjų ligų kontrolės reikalavimų</text:span></text:p>
      <text:p text:style-name="P618"><text:span text:style-name="T619">2</text:span><text:span text:style-name="T620"><text:s/>priedas</text:span></text:p>
      <text:p text:style-name="P621"/>
      <text:p text:style-name="P622"/>
      <text:p text:style-name="P623"/>
      <text:p text:style-name="P624"><text:span text:style-name="T625">(Veterinarinių vaistų ir profilaktinių priemonių naudojimo apskaitos žurnalo formos pavyzdys)</text:span></text:p>
      <text:p text:style-name="P626"/>
      <text:p text:style-name="P627">VETERINARINIŲ VAISTŲ IR PROFILAKTINIŲ PRIEMONIŲ NAUDOJIMO</text:p>
      <text:p text:style-name="P628">APSKAITOS ŽURNALAS</text:p>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s/></text:p>
          </table:table-cell>
          <table:table-cell table:style-name="TableCell643">
            <text:p text:style-name="P644">Veterinarinio vaisto / profilaktinės priemonės pavadinimas ir paskirtis (nurodoma diagnozė)</text:p>
            <text:p text:style-name="P645"/>
          </table:table-cell>
          <table:table-cell table:style-name="TableCell646">
            <text:p text:style-name="P647">Sunaudotas veterinarinio vaisto / profilaktinės priemonės kiekis</text:p>
          </table:table-cell>
          <table:table-cell table:style-name="TableCell648">
            <text:p text:style-name="P649">Avilio, kuriame buvo gydomos bitės / naudojamos profilaktinės priemonės, Nr.<text:s/></text:p>
          </table:table-cell>
          <table:table-cell table:style-name="TableCell650">
            <text:p text:style-name="P651">Gydymo laikotarpis</text:p>
          </table:table-cell>
          <table:table-cell table:style-name="TableCell652">
            <text:p text:style-name="P653">Išlauka<text:s/></text:p>
          </table:table-cell>
          <table:table-cell table:style-name="TableCell654">
            <text:p text:style-name="P655">Bičių laikytojo parašas</text:p>
          </table:table-cell>
          <table:table-cell table:style-name="TableCell656">
            <text:p text:style-name="P657">Veterinari</text:p>
            <text:p text:style-name="P658">jos gydytojo vardas, pavardė ir parašas</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___________________________</text:span></text:p>
      <text:p text:style-name="P713"><text:span text:style-name="T721">Bitynų, bičių produktų ir bičių<text:s/></text:span></text:p>
      <text:p text:style-name="P722"><text:span text:style-name="T723">užkrečiamųjų ligų kontrolės reikalavimų</text:span></text:p>
      <text:p text:style-name="P724"><text:span text:style-name="T725">3</text:span><text:span text:style-name="T726"><text:s/>priedas</text:span></text:p>
      <text:p text:style-name="P727"/>
      <text:p text:style-name="P728"><text:span text:style-name="T729">MĖGINIŲ bičių užkrečiamosioms ligoms tirti nurodymai<text:s/></text:span></text:p>
      <text:p text:style-name="P730"/>
      <text:p text:style-name="P731"><text:span text:style-name="T732">1</text:span><text:span text:style-name="T733">. Bitynuose bičių užkrečiamosioms ligoms nustatyti turi būti imami šie mėginiai:</text:span></text:p>
      <text:p text:style-name="P734"><text:span text:style-name="T735">1.1</text:span><text:span text:style-name="T736">. korių (10 x 15 cm) su sergančiomis ir žuvusiomis bičių lėliukėmis ir (ar) perais mėginiai, kai serga bičių perai;</text:span></text:p>
      <text:p text:style-name="P737"><text:span text:style-name="T738">1.2</text:span><text:span text:style-name="T739">. 100–200 sergančių bičių arba neseniai žuvusių bičių nuo avilio dugno mėginiai iš kiekvienos bičių šeimos, kai serga suaugusios bit</text:span><text:span text:style-name="T740">ės;</text:span></text:p>
      <text:p text:style-name="P741"><text:span text:style-name="T742">1.3</text:span><text:span text:style-name="T743">. 100–200 neseniai žuvusių bičių iš viršutinio sluoksnio mėginiai, korių su medumi ir bičių duonos mėginiai iš kiekvienos žuvusios bičių šeimos, kai žūsta bičių šeima;</text:span></text:p>
      <text:p text:style-name="P744"><text:span text:style-name="T745">1.4</text:span><text:span text:style-name="T746">. 400–500 gyvų bičių arba neseniai žuvusių bičių nuo avilio dugno mėgi</text:span><text:span text:style-name="T747">niai po bičių apsinuodijimo praėjus ne daugiau kaip 12 val., kai įtariamas bičių apsinuodijimas.</text:span></text:p>
      <text:p text:style-name="P748"><text:span text:style-name="T749">2</text:span><text:span text:style-name="T750">. Mėginiai turi būti pakuojami į švarią, sandarią, vienkartinę talpyklą (dėžutę, maišelį ar kitokį indą), pagamintą iš nedūžtančios medžiagos, kartono,<text:s/></text:span><text:span text:style-name="T751">polietileno. Talpykla parenkama atsižvelgiant į mėginių pobūdį. Į talpyklą dedami korių mėginiai turi būti atskirti vienas nuo kito pertvarėlėmis.</text:span></text:p>
      <text:p text:style-name="P752"><text:span text:style-name="T753">3</text:span><text:span text:style-name="T754">. Ant kiekvienos talpyklos turi būti užrašoma bityno savininko vardas, pavardė, tiksli mėginio paėmimo d</text:span><text:span text:style-name="T755">ata ir laikas bei avilio Nr.<text:s/></text:span></text:p>
      <text:p text:style-name="P756"><text:span text:style-name="T757">4</text:span><text:span text:style-name="T758">. Laboratoriniam tyrimui pristatomus mėginius turi lydėti tinkamai užpildytas Mėginių paėmimo gyvūnų užkrečiamosioms ligoms tirti aktas, kurio forma patvirtinta Valstybinės maisto ir veterinarijos tarnybos direktoriaus 20</text:span><text:span text:style-name="T759">09 m. liepos 3 d. įsakymu Nr. B1-296 „Dėl mėginių paėmimo tirti aktų formų patvirtinimo“. Mėginių paėmimo gyvūnų užkrečiamosioms ligoms tirti akte taip pat turi būti nurodytas bityno adresas.<text:s/></text:span></text:p>
      <text:p text:style-name="P760"><text:span text:style-name="T761">5</text:span><text:span text:style-name="T762">. Bitynuose įtarus bičių užkrečiamąją ligą ar kenkėjus, ju</text:span><text:span text:style-name="T763">ose paimti mėginiai laboratoriniam tyrimui turi būti pristatomi į Nacionalinį maisto ir veterinarijos rizikos vertinimo institutą arba jo teritorinį skyrių</text:span></text:p>
      <text:p text:style-name="P764"/>
      <text:p text:style-name="P765">Papildyta priedu:</text:p>
      <text:p text:style-name="P766"><text:span text:style-name="T767">Nr.<text:s/></text:span><text:a xlink:href="https://www.e-tar.lt/portal/legalAct.html?documentId=f522bdf05f4f11e89f00961ca6c2310f" office:target-frame-name="_top" xlink:show="replace"><text:span text:style-name="T768">B1-407</text:span></text:a><text:span text:style-name="T769">, 2018-05-23, paskelbta TAR 2018-05-24, i. k. 2018-08330</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alstybinė maisto ir veterinarijos tarnyba, Įsakymas</text:span></text:p>
      <text:p text:style-name="P779"><text:span text:style-name="T780">Nr.<text:s/></text:span><text:a xlink:href="https://www.e-tar.lt/portal/legalAct.html?documentId=TAR.940852AAB43E" office:target-frame-name="_top" xlink:show="replace"><text:span text:style-name="T781">B1-370</text:span></text:a><text:span text:style-name="T782">, 2008-07-04, Žin., 2008, Nr. 83-3338 (2008-07-22), i. k. 108110MISAK00B1-370</text:span></text:p>
      <text:p text:style-name="P783"><text:span text:style-name="T784">Dėl Valstybinės maisto ir veterinarijos tarnybos direktoriaus 2005 m. kovo 18 d. įsakymo N</text:span><text:span text:style-name="T785">r. B1-180 "Dėl Bitynų, bitininkystės produktų ir bičių užkrečiamųjų ligų kontrolės reikalavimų patvirtinimo" pakeitimo</text:span></text:p>
      <text:p text:style-name="P786"/>
      <text:p text:style-name="P787"><text:span text:style-name="T788">2.</text:span></text:p>
      <text:p text:style-name="P789"><text:span text:style-name="T790">Lietuvos Respublikos valstybinė maisto ir veterinarijos tarnyba, Įsakymas</text:span></text:p>
      <text:p text:style-name="P791"><text:span text:style-name="T792">Nr.<text:s/></text:span><text:a xlink:href="https://www.e-tar.lt/portal/legalAct.html?documentId=TAR.634C14F95968" office:target-frame-name="_top" xlink:show="replace"><text:span text:style-name="T793">B1-27</text:span></text:a><text:span text:style-name="T794">, 2011-01-26, Žin., 2011, Nr. 13-593 (2011-02-01), i. k. 111110MISAK000B1-27</text:span></text:p>
      <text:p text:style-name="P795"><text:span text:style-name="T796">Dėl Valstybinės maisto ir veterinarijos tarnybos direktoriaus 2005 m. kovo 18 d. įsakymo Nr. B1-180 "Dėl Bitynų, bitininkystės produktų ir bičių už</text:span><text:span text:style-name="T797">krečiamųjų ligų kontrolės reikalavimų patvirtinimo" pakeitimo</text:span></text:p>
      <text:p text:style-name="P798"/>
      <text:p text:style-name="P799"><text:span text:style-name="T800">3.</text:span></text:p>
      <text:p text:style-name="P801"><text:span text:style-name="T802">Lietuvos Respublikos valstybinė maisto ir veterinarijos tarnyba, Įsakymas</text:span></text:p>
      <text:p text:style-name="P803"><text:span text:style-name="T804">Nr.<text:s/></text:span><text:a xlink:href="https://www.e-tar.lt/portal/legalAct.html?documentId=TAR.1587A1574BC7" office:target-frame-name="_top" xlink:show="replace"><text:span text:style-name="T805">B1-611</text:span></text:a><text:span text:style-name="T806">, 2013-09-25, Žin., 2013</text:span><text:span text:style-name="T807">, Nr. 102-5059 (2013-09-28), i. k. 113110MISAK00B1-611</text:span></text:p>
      <text:p text:style-name="P808"><text:span text:style-name="T809">Dėl Valstybinės maisto ir veterinarijos tarnybos direktoriaus 2005 m. kovo 18 d. įsakymo Nr. B1-180 "Dėl Bitynų, bitininkystės produktų ir bičių užkrečiamųjų ligų kontrolės reikalavimų patvirtinimo" pa</text:span><text:span text:style-name="T810">keitimo</text:span></text:p>
      <text:p text:style-name="P811"/>
      <text:p text:style-name="P812"><text:span text:style-name="T813">4.</text:span></text:p>
      <text:p text:style-name="P814"><text:span text:style-name="T815">Valstybinė maisto ir veterinarijos tarnyba, Įsakymas</text:span></text:p>
      <text:p text:style-name="P816"><text:span text:style-name="T817">Nr.<text:s/></text:span><text:a xlink:href="https://www.e-tar.lt/portal/legalAct.html?documentId=7f6fa410df7811e48b678a6bad30f55f" office:target-frame-name="_top" xlink:show="replace"><text:span text:style-name="T818">B1-325</text:span></text:a><text:span text:style-name="T819">, 2015-04-09, paskelbta TAR 2015-04-10, i. k. 2015-05559</text:span></text:p>
      <text:p text:style-name="P820"><text:span text:style-name="T821">Dėl Valstybinės maisto ir<text:s/></text:span><text:span text:style-name="T822">veterinarijos tarnybos direktoriaus 2005 m. kovo 18 d. įsakymo Nr. B1-180 „Dėl Bitynų, bičių produktų ir bičių užkrečiamųjų ligų kontrolės reikalavimų patvirtinimo“ pakeitimo</text:span></text:p>
      <text:p text:style-name="P823"/>
      <text:p text:style-name="P824"><text:span text:style-name="T825">5.</text:span></text:p>
      <text:p text:style-name="P826"><text:span text:style-name="T827">Valstybinė maisto ir veterinarijos tarnyba, Įsakymas</text:span></text:p>
      <text:p text:style-name="P828"><text:span text:style-name="T829">Nr.<text:s/></text:span><text:a xlink:href="https://www.e-tar.lt/portal/legalAct.html?documentId=f522bdf05f4f11e89f00961ca6c2310f" office:target-frame-name="_top" xlink:show="replace"><text:span text:style-name="T830">B1-407</text:span></text:a><text:span text:style-name="T831">, 2018-05-23, paskelbta TAR 2018-05-24, i. k. 2018-08330</text:span></text:p>
      <text:p text:style-name="P832"><text:span text:style-name="T833">Dėl Valstybinės maisto ir veterinarijos tarnybos direktoriaus 2005 m. kovo 18 d. įsakymo Nr. B1-180 „Dėl Bitynų, bi</text:span><text:span text:style-name="T834">tininkystės produktų ir bičių užkrečiamųjų ligų kontrolės reikalavim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style:font-name="Calibri" style:font-name-asian="Calibri" fo:font-size="11pt" style:font-size-asian="11pt" style:font-size-complex="11pt"/>
    </style:style>
    <style:style style:name="P5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style:font-name="Calibri" style:font-name-asian="Calibri" fo:font-size="11pt" style:font-size-asian="11pt" style:font-size-complex="11pt"/>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34"><draw:frame draw:style-name="F535" text:anchor-type="paragraph" svg:y="0.0006in" draw:z-index="0"><draw:text-box fo:min-height="0in" fo:min-width="0in"><text:p text:style-name="P533"><text:span text:style-name="T536"><text:page-number text:fixed="false">6</text:page-number></text:span></text:p></draw:text-box></draw:frame></text:p>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609"><draw:frame draw:style-name="F610" text:anchor-type="paragraph" svg:y="0.0006in" draw:z-index="0"><draw:text-box fo:min-height="0in" fo:min-width="0in"><text:p text:style-name="P608"><text:span text:style-name="T611"><text:page-number text:fixed="false">6</text:page-number></text:span></text:p></draw:text-box></draw:frame></text:p>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715"><draw:frame draw:style-name="F716" text:anchor-type="paragraph" svg:y="0.0006in" draw:z-index="0"><draw:text-box fo:min-height="0in" fo:min-width="0in"><text:p text:style-name="P714"><text:span text:style-name="T717"><text:page-number text:fixed="false">11</text:page-number></text:span></text:p></draw:text-box></draw:frame></text:p>
      </style:header>
      <style:footer>
        <text:p text:style-name="P718"/>
      </style:footer>
    </style:master-page>
    <style:master-page style:next-style-name="MP4" style:name="MPF4" style:page-layout-name="PL4">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36:00Z</meta:creation-date>
    <dc:date>2024-03-05T07:36:00Z</dc:date>
    <meta:template xlink:href="Normal.dotm" xlink:type="simple"/>
    <meta:editing-cycles>2</meta:editing-cycles>
    <meta:editing-duration>PT0S</meta:editing-duration>
    <meta:document-statistic meta:page-count="3" meta:paragraph-count="602" meta:word-count="3345" meta:character-count="25896" meta:row-count="890" meta:non-whitespace-character-count="23153"/>
  </office:meta>
</office:document-meta>
</file>