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0 M. GRUODŽIO<text:s/>19 D. ĮSAKYMO NR. 243 „DĖL PATENTO FORMOS IR KITŲ FORMŲ BEI DOKUMENTŲ, REGULIUOJANČIŲ PATENTUS ĮSIGIJUSIŲ FIZINIŲ ASMENŲ VEIKLĄ, PATVIRTINIMO“ IR 2001 M. SAUSIO 18 D. ĮSAKYMO NR. 12 „DĖL KLASIFIKATORIŲ PATVIRTINIMO“ DALINIO PAKEITIMO (IŠRAŠAS)</text:p>
      <text:p text:style-name="P11"/>
      <text:p text:style-name="P12">2002 m. gegužės 27 d. Nr. 136</text:p>
      <text:p text:style-name="P13">Vilnius</text:p>
      <text:p text:style-name="P14"/>
      <text:p text:style-name="P15"/>
      <text:p text:style-name="P16"><text:span text:style-name="T17">Vadovaudamasis Lietuvos Respublikos finansų ministro 1997 m. liepos 29 d. įsakymu Nr. 110 „Dėl Valstybinės mokesčių inspekcijos prie Finansų ministerijos nuostatų patvirtinimo“ patvirtintų Valstybinės mokesčių inspekcijos prie</text:span><text:span text:style-name="T18"><text:s/>Finansų ministerijos nuostatų (Žin., 1997, Nr.<text:s/></text:span><text:a xlink:href="https://www.e-tar.lt/portal/lt/legalAct/TAR.077276F69388" office:target-frame-name="_blank" xlink:show="new"><text:span text:style-name="T19">87-2212</text:span></text:a><text:span text:style-name="T20">; 2001, Nr.<text:s/></text:span><text:a xlink:href="https://www.e-tar.lt/portal/lt/legalAct/TAR.69AE693D1287" office:target-frame-name="_blank" xlink:show="new"><text:span text:style-name="T21">85-2991</text:span></text:a><text:span text:style-name="T22">; 2002, Nr.<text:s/></text:span><text:a xlink:href="https://www.e-tar.lt/portal/lt/legalAct/TAR.87ADE53958E8" office:target-frame-name="_blank" xlink:show="new"><text:span text:style-name="T23">20-786</text:span></text:a><text:span text:style-name="T24">) 18.11 punktu ir siekdamas įgyvendinti Lietuvos Respublikos Vyriausybės 2000 m. rugsėjo 13 d. nutarimo Nr. 1094 „Dėl Privalomųjų patentų išdavimo fiziniams asmenims</text:span><text:span text:style-name="T25"><text:s/>tvarkos“ (Žin., 2000, Nr.<text:s/></text:span><text:a xlink:href="https://www.e-tar.lt/portal/lt/legalAct/TAR.778750ADBFC4" office:target-frame-name="_blank" xlink:show="new"><text:span text:style-name="T26">79-2390</text:span></text:a><text:span text:style-name="T27">) bei 2002 m. gegužės 6 d. nutarimo Nr. 618 „Dėl fizinių asmenų, įsigijusių privalomuosius patentus, buhalterinės apskaitos tvarkymo“ (Ži</text:span><text:span text:style-name="T28">n., 2002, Nr.<text:s/></text:span><text:a xlink:href="https://www.e-tar.lt/portal/lt/legalAct/TAR.BB199EFC24EC" office:target-frame-name="_blank" xlink:show="new"><text:span text:style-name="T29">47-1803</text:span></text:a><text:span text:style-name="T30">) nuostatas:</text:span></text:p>
      <text:p text:style-name="P31"><text:span text:style-name="T32">1</text:span><text:span text:style-name="T33">. Iš dalies<text:s/></text:span><text:span text:style-name="T34">pakeičiu</text:span><text:span text:style-name="T35"><text:s/>ir<text:s/></text:span><text:span text:style-name="T36">išdėstau</text:span><text:span text:style-name="T37"><text:s/>nauja redakcija Valstybinės mokesčių inspekcijos prie Lietuvos Respublikos finansų ministerijos (to</text:span><text:span text:style-name="T38">liau – Inspekcija) viršininko 2000 m. gruodžio 19 d. įsakymu Nr. 243 „Dėl patento formos ir kitų formų bei dokumentų, reguliuojančių patentus įsigijusių fizinių asmenų veiklą, patvirtinimo“ patvirtintas:</text:span></text:p>
      <text:p text:style-name="P39"><text:span text:style-name="T40">1.1</text:span><text:span text:style-name="T41">. Fizinio asmens pajamų, gautų iš veiklos, kuri</text:span><text:span text:style-name="T42">a verstis įsigytas privalomasis patentas, deklaracijos FR0221 formą (pridedama).</text:span></text:p>
      <text:p text:style-name="P43"><text:span text:style-name="T44">1.2</text:span><text:span text:style-name="T45">. Fizinio asmens pajamų, gautų iš veiklos, kuria verstis įsigytas privalomasis patentas, deklaracijos FR0221 formos užpildymo taisykles (pridedamos).</text:span></text:p>
      <text:p text:style-name="P46"><text:span text:style-name="T47">2</text:span><text:span text:style-name="T48">. (nepateik</text:span><text:span text:style-name="T49">iamas).</text:span></text:p>
      <text:p text:style-name="P50"><text:span text:style-name="T51">3</text:span><text:span text:style-name="T52">. (nepateikiamas).</text:span></text:p>
      <text:p text:style-name="P53"><text:span text:style-name="T54">4</text:span><text:span text:style-name="T55">.<text:s/></text:span><text:span text:style-name="T56">Pripažįstu</text:span><text:span text:style-name="T57"><text:s/>netekusiais galios:</text:span></text:p>
      <text:p text:style-name="P58"><text:span text:style-name="T59">4.1.</text:span><text:span text:style-name="T60"><text:s/>Inspekcijos viršininko 2000 m. gruodžio 19 d. įsakymu Nr. 243 „Dėl patento formos ir kitų formų bei dokumentų, reguliuojančių patentus įsigijusių fizinių asmenų veiklą,<text:s/></text:span><text:span text:style-name="T61">patvirtinimo“ patvirtintas:</text:span></text:p>
      <text:p text:style-name="P62"><text:span text:style-name="T63">4.1.1</text:span><text:span text:style-name="T64"><text:s/>Fizinio asmens piniginių įplaukų apskaitos žurnalo FR0223 formą.</text:span></text:p>
      <text:p text:style-name="P65"><text:span text:style-name="T66">4.1.2</text:span><text:span text:style-name="T67"><text:s/>Fizinio asmens piniginių įplaukų apskaitos žurnalo FR0223 formos užpildymo tvarką.</text:span></text:p>
      <text:p text:style-name="P68"/>
      <text:p text:style-name="P69"/>
      <text:p text:style-name="P70"/>
      <text:p text:style-name="P71"><text:span text:style-name="T72">VIRŠININKAS</text:span><text:span text:style-name="T73"><text:tab/>MINDAUGAS STRUMSKIS</text:span></text:p>
      <text:p text:style-name="P74"/>
      <text:soft-page-break/>
      <text:p text:style-name="P75">PATVIRTINTA</text:p>
      <text:p text:style-name="P76">Valstybinės mokesčių inspekcijos prie<text:s/></text:p>
      <text:p text:style-name="P77">Lietuvos Respublikos finansų ministerijos<text:s/></text:p>
      <text:p text:style-name="P78">viršininko 2002 m. gegužės 27 d. įsakymu</text:p>
      <text:p text:style-name="P79">Nr. 136</text:p>
      <text:p text:style-name="P80"/>
      <text:p text:style-name="P81"><text:span text:style-name="T82">FIZINIO ASMENS PAJAMŲ, GAUTŲ IŠ VEIKLOS, KURIA VERSTIS ĮSIGYTAS PRIVALOMASIS PATENTAS, DEKLARACIJOS FR0221 FORMOS UŽPILDYMO<text:s/></text:span><text:span text:style-name="T83">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os Fizinio asmens pajamų, gautų iš veiklos, kuria verstis įsigytas privalomasis patentas, deklaracijos FR0221 formos užpildymo taisyklės (toliau – Taisyklės) nustato Fizinio asmens pajamų, gautų iš veiklos,<text:s/></text:span><text:span text:style-name="T93">kuria verstis įsigytas privalomasis patentas, deklaracijos FR0221 formos (toliau – Deklaracija) užpildymo tvarką.</text:span></text:p>
      <text:p text:style-name="P94"><text:span text:style-name="T95">2</text:span><text:span text:style-name="T96">. Taisyklės parengtos vadovaujantis Lietuvos Respublikos Vyriausybės 2002 m. gegužės 6 d. nutarimo Nr. 618 „Dėl fizinių asmenų, įsigijusi</text:span><text:span text:style-name="T97">ų privalomuosius patentus, buhalterinės apskaitos tvarkymo“ (Žin., 2002, Nr.<text:s/></text:span><text:a xlink:href="https://www.e-tar.lt/portal/lt/legalAct/TAR.BB199EFC24EC" office:target-frame-name="_blank" xlink:show="new"><text:span text:style-name="T98">47-1803</text:span></text:a><text:span text:style-name="T99">) nuostatomis.</text:span></text:p>
      <text:p text:style-name="P100"><text:span text:style-name="T101">3</text:span><text:span text:style-name="T102">. Fiziniai asmenys turi pildyti ir teikti apskričių valstybinėse mo</text:span><text:span text:style-name="T103">kesčių inspekcijose platinamus, spaustuviniu būdu pagamintus Deklaracijos blankus arba balto popieriaus kokybiškas nepadidintas ir nesumažintas šių blankų kopijas.</text:span></text:p>
      <text:p text:style-name="P104"><text:span text:style-name="T105">4</text:span><text:span text:style-name="T106">. Pirmojo kalendorinių metų pusmečio Deklaracijas viename egzemplioriuje fiziniai<text:s/></text:span><text:span text:style-name="T107">asmenys asmeniškai, per įgaliotą asmenį arba paštu apskričių valstybinių mokesčių inspekcijų miestų (rajonų) skyriams, kuriuose buvo įsigyti privalomieji patentai, turi pateikti iki tų kalendorinių metų rugpjūčio 15 dienos, antrojo kalendorinių metų pusmeč</text:span><text:span text:style-name="T108">io – iki kitų kalendorinių metų vasario 15 dienos.</text:span></text:p>
      <text:p text:style-name="P109"><text:span text:style-name="T110">5</text:span><text:span text:style-name="T111">. Fizinis asmuo, norėdamas patikslinti jau pateiktos Deklaracijos rodiklius, turi pateikti patikslintą Deklaraciją. Patikslintoje Deklaracijoje pateikiami visi (t. y. ne vien tik patikslinamieji) Dekl</text:span><text:span text:style-name="T112">aracijoje nurodytini duomenys.</text:span></text:p>
      <text:p text:style-name="P113"><text:span text:style-name="T114">6</text:span><text:span text:style-name="T115">. Jeigu fiziniai asmenys verčiasi kelių rūšių patentuota veikla, jie turi pildyti atskirą kiekvienos veiklos rūšies Deklaraciją.</text:span></text:p>
      <text:p text:style-name="P116"/>
      <text:p text:style-name="P117"><text:span text:style-name="T118">II</text:span><text:span text:style-name="T119">.<text:s/></text:span><text:span text:style-name="T120">DEKLARACIJOS PILDYMAS</text:span></text:p>
      <text:p text:style-name="P121"/>
      <text:p text:style-name="P122"><text:span text:style-name="T123">7</text:span><text:span text:style-name="T124">. Deklaracija turi būti pildoma laikantis tokių tais</text:span><text:span text:style-name="T125">yklių:</text:span></text:p>
      <text:p text:style-name="P126"><text:span text:style-name="T127">7.1</text:span><text:span text:style-name="T128">. pildyti juodu arba mėlynu (pageidautina ne šviesaus atspalvio) rašikliu;</text:span></text:p>
      <text:p text:style-name="P129"><text:span text:style-name="T130">7.2</text:span><text:span text:style-name="T131">. raides ir skaičius rašyti tiksliai į jiems skirtas vietas, nepažeisti nurodytų laukelių linijų. Kai į Deklaraciją įrašomas rodiklis turi mažiau ženklų už atitin</text:span><text:span text:style-name="T132">kamame laukelyje jam skirtas vietas, tai tuščios vietos (tušti tarpeliai) gali būti paliekami tiek kairėje, tiek dešinėje, tiek abejose įrašyto rodiklio pusėse;</text:span></text:p>
      <text:p text:style-name="P133"><text:span text:style-name="T134">7.3</text:span><text:span text:style-name="T135">. tekstą pildyti tik didžiosiomis spausdintinėmis raidėmis;</text:span></text:p>
      <text:p text:style-name="P136"><text:span text:style-name="T137">7.4</text:span><text:span text:style-name="T138">. įrašomas sumas apva</text:span><text:span text:style-name="T139">linti: 49 centus ir mažiau atmesti, 50 centų ir daugiau – laikyti litu;</text:span></text:p>
      <text:p text:style-name="P140"><text:span text:style-name="T141">7.5</text:span><text:span text:style-name="T142">. prie įrašomų skaičių nepridėti jokių kitų simbolių (kablelių, brūkšnelių ar pan.);</text:span></text:p>
      <text:p text:style-name="P143"><text:span text:style-name="T144">7.6</text:span><text:span text:style-name="T145">. laukelius, kurių fizinis asmuo nepildo, palikti tuščius (nerašyti jokių brūkšnelių,</text:span><text:span text:style-name="T146"><text:s/>kryželių, nulių ar kitų simbolių);</text:span></text:p>
      <text:p text:style-name="P147"><text:span text:style-name="T148">7.7</text:span><text:span text:style-name="T149">. pildant kompiuteriniu būdu pagamintą Deklaraciją, laikytis visų minėtų reikalavimų. Kompiuteriu išspausdintoje formoje turi išlikti visos Deklaracijos originalo formos proporcijos (atstumas tarp kryželių formos<text:s/></text:span><text:span text:style-name="T150">kampuose bei atstumai tarp kryželių ir pildomų laukelių);</text:span></text:p>
      <text:p text:style-name="P151"><text:span text:style-name="T152">7.8</text:span><text:span text:style-name="T153">. nepildyti Deklaracijos preambulės (ją užpildo Deklaracijas priimantis valstybinės mokesčių inspekcijos darbuotojas).</text:span></text:p>
      <text:p text:style-name="P154"><text:span text:style-name="T155">8</text:span><text:span text:style-name="T156">.<text:s/></text:span><text:span text:style-name="T157">1 laukelis</text:span><text:span text:style-name="T158"><text:s/>pažymimas „x“, ženklu kai teikiama patikslinta Dekla</text:span><text:span text:style-name="T159">racija</text:span><text:span text:style-name="T160">.<text:s/></text:span><text:span text:style-name="T161">Pateikiant Deklaraciją pirmą kartą, tokia žyma 1 laukelyje nedaroma.</text:span></text:p>
      <text:p text:style-name="P162"><text:span text:style-name="T163">9</text:span><text:span text:style-name="T164">.<text:s/></text:span><text:span text:style-name="T165">2 laukelyje</text:span><text:span text:style-name="T166"><text:s/>įrašomas fizinio asmens kodas.</text:span></text:p>
      <text:p text:style-name="P167"><text:span text:style-name="T168">10</text:span><text:span text:style-name="T169">.<text:s/></text:span><text:span text:style-name="T170">3 laukelyje<text:s/></text:span><text:span text:style-name="T171">įrašomi metai, kurių Deklaracija teikiama.</text:span></text:p>
      <text:p text:style-name="P172"><text:span text:style-name="T173">11</text:span><text:span text:style-name="T174">.<text:s/></text:span><text:span text:style-name="T175">4a ir 4b laukeliuose</text:span><text:span text:style-name="T176"><text:s/>„x“ ženklu pažymimi ataskaitiniai laikotarpiai, kurių Deklaracija pateikiama.</text:span></text:p>
      <text:p text:style-name="P177"><text:span text:style-name="T178">12</text:span><text:span text:style-name="T179">.<text:s/></text:span><text:span text:style-name="T180">5, 6 ir 6a laukeliuose<text:s/></text:span><text:span text:style-name="T181">įrašomas fizinio asmens vardas, pavardė, adresas ir telefonas.</text:span></text:p>
      <text:p text:style-name="P182"><text:span text:style-name="T183">13</text:span><text:span text:style-name="T184">.<text:s/></text:span><text:span text:style-name="T185">7 laukelyje</text:span><text:span text:style-name="T186"><text:s/>įrašomas fizinio asmens faktiškai vykdomos veiklos rūšies kodas</text:span><text:span text:style-name="T187"><text:s/>pagal Vyriausybės patvirtintą veiklos rūšių sąrašą (iš patento).</text:span></text:p>
      <text:p text:style-name="P188"><text:span text:style-name="T189">14</text:span><text:span text:style-name="T190">.<text:s/></text:span><text:span text:style-name="T191">8 laukelyje</text:span><text:span text:style-name="T192"><text:s/>įrašomas patento numeris. Kai veikla per kalendorinius metus vykdoma su pertraukomis, t. y., kai patentas nepratęsiamas, bet po pertraukos įsigyjamas naujas patentas, tai</text:span><text:span text:style-name="T193"><text:s/>šiame laukelyje įrašomi visų anksčiau tais kalendoriniais metais įsigytų patentų numeriai.</text:span></text:p>
      <text:p text:style-name="P194"><text:span text:style-name="T195">15</text:span><text:span text:style-name="T196">.<text:s/></text:span><text:span text:style-name="T197">9 laukelyje</text:span><text:span text:style-name="T198"><text:s/>įrašoma už parduotas prekes, savo gamybos produkciją, suteiktas paslaugas gautų įplaukų suma.</text:span></text:p>
      <text:p text:style-name="P199"><text:span text:style-name="T200">13</text:span><text:span text:style-name="T201">.<text:s/></text:span><text:span text:style-name="T202">10 laukelyje</text:span><text:span text:style-name="T203"><text:s/>įrašomos apmokėtos su veikla<text:s/></text:span><text:span text:style-name="T204">susijusios prekių, paslaugų pirkimo ir kitos išlaidos (žaliavų, el. energijos pirkimo bei patalpų nuomos išlaidos, patento mokestis, socialinio ir sveikatos draudimo įmokos ir pan.).</text:span></text:p>
      <text:p text:style-name="P205"><text:span text:style-name="T206">14</text:span><text:span text:style-name="T207">.<text:s/></text:span><text:span text:style-name="T208">11 laukelyje</text:span><text:span text:style-name="T209"><text:s/>įrašomos pajamos (piniginių įplaukų ir apmokėtų išla</text:span><text:span text:style-name="T210">idų skirtumas).</text:span></text:p>
      <text:p text:style-name="P211"><text:span text:style-name="T212">15</text:span><text:span text:style-name="T213">. Užpildžius visus Deklaracijos laukelius, tam skirtoje vietoje įrašomas pildžiusiojo asmens vardas, pavardė ir pasirašoma.</text:span></text:p>
      <text:p text:style-name="P214"/>
      <text:p text:style-name="P215"><text:span text:style-name="T216">III</text:span><text:span text:style-name="T217">.<text:s/></text:span><text:span text:style-name="T218">BAIGIAMOSIOS NUOSTATOS</text:span></text:p>
      <text:p text:style-name="P219"/>
      <text:p text:style-name="P220"><text:span text:style-name="T221">16</text:span><text:span text:style-name="T222">. Deklaracijos formos, užpildytos pažeidus šių Taisyklių 7 punkte nu</text:span><text:span text:style-name="T223">rodytus reikalavimus, gali būti nepriimamos.</text:span></text:p>
      <text:p text:style-name="P224"><text:span text:style-name="T225">17</text:span><text:span text:style-name="T226">. Už pavėluotą Deklaracijos ar neteisingų duomenų joje pateikimą fizinis asmuo traukiamas atsakomybėn įstatymų nustatyta tvarka.</text:span></text:p>
      <text:p text:style-name="P227"><text:span text:style-name="T2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0:11:00Z</meta:creation-date>
    <dc:date>2016-05-16T10:11:00Z</dc:date>
    <meta:template xlink:href="Normal" xlink:type="simple"/>
    <meta:editing-cycles>2</meta:editing-cycles>
    <meta:editing-duration>PT0S</meta:editing-duration>
    <meta:document-statistic meta:page-count="3" meta:paragraph-count="67" meta:word-count="995" meta:character-count="7726" meta:row-count="234" meta:non-whitespace-character-count="6798"/>
  </office:meta>
</office:document-meta>
</file>