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fo:margin-right="-0.25in" fo:text-indent="0.5in"/>
      <style:text-properties fo:font-weight="bold" style:font-weight-asian="bold" style:font-weight-complex="bold" style:font-size-complex="12pt"/>
    </style:style>
    <style:style style:name="P22" style:parent-style-name="Normal" style:family="paragraph">
      <style:paragraph-properties fo:text-align="center" fo:line-height="115%" fo:margin-right="-0.25in"/>
      <style:text-properties fo:font-weight="bold" style:font-weight-asian="bold" style:font-weight-complex="bold" style:font-size-complex="12pt"/>
    </style:style>
    <style:style style:name="P23"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24" style:parent-style-name="Normal" style:family="paragraph">
      <style:paragraph-properties fo:text-align="center" fo:line-height="115%" fo:margin-right="-0.0006in"/>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30" style:parent-style-name="Normal" style:family="paragraph">
      <style:paragraph-properties fo:text-align="center" fo:line-height="115%" fo:margin-right="-0.0006in"/>
    </style:style>
    <style:style style:name="T31" style:parent-style-name="DefaultParagraphFont" style:family="text">
      <style:text-properties style:font-weight-complex="bold" fo:text-transform="uppercase"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fo:line-height="115%" fo:margin-right="-0.0006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5909in"/>
      <style:text-properties fo:color="#000000"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fo:letter-spacing="0.0486in"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align="justify" fo:margin-left="3.3472in">
        <style:tab-stops/>
      </style:paragraph-properties>
      <style:text-properties style:font-size-complex="12pt"/>
    </style:style>
    <style:style style:name="P57" style:parent-style-name="Normal" style:family="paragraph">
      <style:paragraph-properties fo:text-align="justify" fo:margin-left="3.3472in">
        <style:tab-stops/>
      </style:paragraph-properties>
      <style:text-properties style:font-size-complex="12pt"/>
    </style:style>
    <style:style style:name="P58" style:parent-style-name="Normal" style:family="paragraph">
      <style:paragraph-properties fo:text-align="justify" fo:margin-left="3.3472in">
        <style:tab-stops/>
      </style:paragraph-properties>
      <style:text-properties style:font-size-complex="12pt"/>
    </style:style>
    <style:style style:name="P59" style:parent-style-name="Normal" style:family="paragraph">
      <style:paragraph-properties fo:text-align="justify" fo:margin-left="3.3472in">
        <style:tab-stops/>
      </style:paragraph-properties>
      <style:text-properties style:font-size-complex="12pt" style:language-asian="lt" style:country-asian="LT"/>
    </style:style>
    <style:style style:name="P60" style:parent-style-name="Normal" style:family="paragraph">
      <style:paragraph-properties fo:margin-left="3.3472in" fo:text-indent="0.027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fo:language="en" fo:country="U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3472in" fo:text-indent="0.0277in">
        <style:tab-stops/>
      </style:paragraph-properties>
      <style:text-properties fo:color="#000000" style:font-size-complex="12pt" style:language-asian="lt" style:country-asian="LT"/>
    </style:style>
    <style:style style:name="P66" style:parent-style-name="Normal" style:family="paragraph">
      <style:paragraph-properties fo:margin-left="3.3472in" fo:text-indent="0.5in">
        <style:tab-stops/>
      </style:paragraph-properties>
      <style:text-properties fo:color="#000000" style:font-size-complex="12pt" style:language-asian="lt" style:country-asian="LT"/>
    </style:style>
    <style:style style:name="P67" style:parent-style-name="Normal" style:family="paragraph">
      <style:paragraph-properties fo:margin-left="3.3472in" fo:text-indent="0.5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center"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indent="0.5in"/>
      <style:text-properties fo:font-weight="bold" style:font-weight-asian="bold" fo:color="#000000" style:font-size-complex="12pt" style:language-asian="lt" style:country-asian="LT"/>
    </style:style>
    <style:style style:name="P72" style:parent-style-name="Normal" style:family="paragraph">
      <style:paragraph-properties fo:widows="0" fo:orphans="0" fo:text-align="center"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indent="0.5in"/>
      <style:text-properties fo:color="#000000"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5in"/>
    </style:style>
    <style:style style:name="P96" style:parent-style-name="Normal" style:family="paragraph">
      <style:paragraph-properties fo:keep-with-next="always" fo:text-align="center"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keep-with-next="always" fo:text-align="center" fo:text-indent="0.5493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indent="0.5in"/>
      <style:text-properties fo:color="#000000"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text-properties style:font-size-complex="12pt" style:language-asian="lt" style:country-asian="LT"/>
    </style:style>
    <style:style style:name="P157" style:parent-style-name="Normal" style:family="paragraph">
      <style:paragraph-properties fo:widows="0" fo:orphans="0" fo:text-align="justify" fo:text-indent="0.5in"/>
      <style:text-properties style:font-size-complex="12pt" style:language-asian="lt" style:country-asian="LT"/>
    </style:style>
    <style:style style:name="P158" style:parent-style-name="Normal" style:family="paragraph">
      <style:paragraph-properties fo:text-indent="0.5in"/>
    </style:style>
    <style:style style:name="P159" style:parent-style-name="Normal" style:family="paragraph">
      <style:paragraph-properties fo:widows="0" fo:orphans="0" fo:text-align="center" fo:text-indent="0.5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widows="0" fo:orphans="0" fo:text-align="center"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indent="0.5in"/>
      <style:text-properties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rial" style:font-name-complex="Arial" fo:font-size="7.5pt" style:font-size-asian="7.5pt" style:font-size-complex="7.5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0.5in"/>
    </style:style>
    <style:style style:name="P349" style:parent-style-name="Normal" style:family="paragraph">
      <style:paragraph-properties fo:widows="0" fo:orphans="0" fo:text-align="center"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widows="0" fo:orphans="0" fo:text-align="center" fo:text-indent="0.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text-indent="0.4923in"/>
      <style:text-properties fo:font-weight="bold" style:font-weight-asian="bold"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0.5in"/>
    </style:style>
    <style:style style:name="P395" style:parent-style-name="Normal" style:family="paragraph">
      <style:paragraph-properties fo:widows="0" fo:orphans="0" fo:text-align="center" fo:text-indent="0.5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widows="0" fo:orphans="0" fo:text-align="center"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indent="0.5in"/>
      <style:text-properties fo:color="#000000"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center"/>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indent="0.5in">
        <style:tab-stops>
          <style:tab-stop style:type="center" style:position="3.3465in"/>
          <style:tab-stop style:type="right" style:position="6.693in"/>
        </style:tab-stops>
      </style:paragraph-properties>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break-before="page" fo:margin-left="3.543in">
        <style:tab-stops/>
      </style:paragraph-properties>
    </style:style>
    <style:style style:name="P454" style:parent-style-name="Normal" style:family="paragraph">
      <style:paragraph-properties fo:margin-left="3.543in">
        <style:tab-stops/>
      </style:paragraph-properties>
      <style:text-properties style:font-size-complex="12pt"/>
    </style:style>
    <style:style style:name="P455" style:parent-style-name="Normal" style:family="paragraph">
      <style:paragraph-properties fo:margin-left="3.54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margin-right="0.9597in"/>
      <style:text-properties style:font-size-complex="12pt"/>
    </style:style>
    <style:style style:name="P459" style:parent-style-name="Normal" style:family="paragraph">
      <style:paragraph-properties fo:text-align="center" fo:text-indent="0.5in"/>
    </style:style>
    <style:style style:name="T460" style:parent-style-name="DefaultParagraphFont" style:family="text">
      <style:text-properties fo:font-weight="bold" style:font-weight-asian="bold" style:font-size-complex="12pt"/>
    </style:style>
    <style:style style:name="P461" style:parent-style-name="Normal" style:family="paragraph">
      <style:text-properties fo:font-weight="bold" style:font-weight-asian="bold" style:font-size-complex="12pt"/>
    </style:style>
    <style:style style:name="P462" style:parent-style-name="Normal" style:family="paragraph">
      <style:paragraph-properties fo:text-align="center" fo:text-indent="0.5in"/>
      <style:text-properties fo:font-weight="bold" style:font-weight-asian="bold" style:font-size-complex="12pt"/>
    </style:style>
    <style:style style:name="P463" style:parent-style-name="Normal" style:family="paragraph">
      <style:paragraph-properties fo:text-indent="0.5in"/>
      <style:text-properties fo:font-weight="bold" style:font-weight-asian="bold" style:font-size-complex="12pt"/>
    </style:style>
    <style:style style:name="P464"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indent="0.5in"/>
      <style:text-properties style:font-size-complex="12pt"/>
    </style:style>
    <style:style style:name="P46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468" style:parent-style-name="Normal" style:family="paragraph">
      <style:paragraph-properties fo:text-indent="3.2986in">
        <style:tab-stops>
          <style:tab-stop style:type="left" style:position="2.9534in"/>
        </style:tab-stops>
      </style:paragraph-properties>
      <style:text-properties style:font-size-complex="12pt"/>
    </style:style>
    <style:style style:name="P469" style:parent-style-name="Normal" style:family="paragraph">
      <style:text-properties style:font-size-complex="12pt"/>
    </style:style>
    <style:style style:name="P47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3"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74"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75"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76"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77"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78" style:parent-style-name="Normal" style:family="paragraph">
      <style:paragraph-properties fo:text-indent="0.5in"/>
      <style:text-properties style:font-size-complex="12pt"/>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2" style:parent-style-name="Normal" style:family="paragraph">
      <style:paragraph-properties fo:text-align="justify" fo:text-indent="0.5in"/>
      <style:text-properties style:font-size-complex="12pt"/>
    </style:style>
    <style:style style:name="P4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8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90"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491"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fo:text-indent="0.5in"/>
      <style:text-properties style:font-size-complex="12pt"/>
    </style:style>
    <style:style style:name="P494" style:parent-style-name="Normal" style:family="paragraph">
      <style:paragraph-properties fo:text-align="justify" fo:text-indent="0.5in"/>
      <style:text-properties style:font-size-complex="12pt"/>
    </style:style>
    <style:style style:name="P49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9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9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9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olumn501" style:family="table-column">
      <style:table-column-properties style:column-width="0.3208in"/>
    </style:style>
    <style:style style:name="TableColumn502" style:family="table-column">
      <style:table-column-properties style:column-width="1.6534in"/>
    </style:style>
    <style:style style:name="TableColumn503" style:family="table-column">
      <style:table-column-properties style:column-width="1.6534in"/>
    </style:style>
    <style:style style:name="TableColumn504" style:family="table-column">
      <style:table-column-properties style:column-width="0.8805in"/>
    </style:style>
    <style:style style:name="TableColumn505" style:family="table-column">
      <style:table-column-properties style:column-width="1.1937in"/>
    </style:style>
    <style:style style:name="Table500" style:family="table">
      <style:table-properties style:width="5.702in" style:rel-width="84.48%" fo:margin-left="0in" table:align="center"/>
    </style:style>
    <style:style style:name="TableRow506" style:family="table-row">
      <style:table-row-properties style:min-row-height="0.3937in" fo:keep-together="always"/>
    </style:style>
    <style:style style:name="TableCell5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8" style:parent-style-name="Normal" style:family="paragraph">
      <style:paragraph-properties fo:text-align="center"/>
      <style:text-properties style:font-size-complex="12pt"/>
    </style:style>
    <style:style style:name="TableCell5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0" style:parent-style-name="Normal" style:family="paragraph">
      <style:paragraph-properties fo:text-align="center"/>
    </style:style>
    <style:style style:name="T511" style:parent-style-name="DefaultParagraphFont" style:family="text">
      <style:text-properties style:font-size-complex="12pt" style:text-underline-type="single" style:text-underline-style="solid" style:text-underline-width="auto" style:text-underline-mode="continuous"/>
    </style:style>
    <style:style style:name="TableCell512" style:family="table-cell">
      <style:table-cell-properties fo:border-top="0.0104in solid #000000" fo:border-left="0.0104in solid #000000" fo:border-bottom="none" fo:border-right="0.0104in solid #000000" fo:padding-top="0in" fo:padding-left="0.0277in" fo:padding-bottom="0in" fo:padding-right="0.0277in"/>
    </style:style>
    <style:style style:name="P513" style:parent-style-name="Normal" style:family="paragraph">
      <style:paragraph-properties fo:text-align="center"/>
      <style:text-properties style:font-size-complex="12pt"/>
    </style:style>
    <style:style style:name="TableCell5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5" style:parent-style-name="Normal" style:family="paragraph">
      <style:paragraph-properties fo:text-align="center"/>
      <style:text-properties style:font-size-complex="12pt"/>
    </style:style>
    <style:style style:name="TableCell5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7" style:parent-style-name="Normal" style:family="paragraph">
      <style:paragraph-properties fo:text-align="center"/>
      <style:text-properties style:font-size-complex="12pt"/>
    </style:style>
    <style:style style:name="TableRow518" style:family="table-row">
      <style:table-row-properties style:min-row-height="0.0166in"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end"/>
      <style:text-properties style:font-size-complex="12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style:font-size-complex="12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style:font-size-complex="12pt"/>
    </style:style>
    <style:style style:name="TableCell5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26" style:parent-style-name="Normal" style:family="paragraph">
      <style:text-properties style:font-size-complex="12pt"/>
    </style:style>
    <style:style style:name="TableCell5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28" style:parent-style-name="Normal" style:family="paragraph">
      <style:text-properties style:font-size-complex="12pt"/>
    </style:style>
    <style:style style:name="TableRow529" style:family="table-row">
      <style:table-row-properties style:min-row-height="0.0166in"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end"/>
      <style:text-properties style:font-size-complex="12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style:font-size-complex="12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style:font-size-complex="12pt"/>
    </style:style>
    <style:style style:name="TableCell53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7" style:parent-style-name="Normal" style:family="paragraph">
      <style:text-properties style:font-size-complex="12pt"/>
    </style:style>
    <style:style style:name="TableCell5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9" style:parent-style-name="Normal" style:family="paragraph">
      <style:text-properties style:font-size-complex="12pt"/>
    </style:style>
    <style:style style:name="TableRow540" style:family="table-row">
      <style:table-row-properties style:min-row-height="0.0166in"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end"/>
      <style:text-properties style:font-size-complex="12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style:font-size-complex="12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style:font-size-complex="12pt"/>
    </style:style>
    <style:style style:name="TableCell5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48" style:parent-style-name="Normal" style:family="paragraph">
      <style:text-properties style:font-size-complex="12pt"/>
    </style:style>
    <style:style style:name="TableCell5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50" style:parent-style-name="Normal" style:family="paragraph">
      <style:text-properties style:font-size-complex="12pt"/>
    </style:style>
    <style:style style:name="TableRow551" style:family="table-row">
      <style:table-row-properties style:min-row-height="0.0166in"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end"/>
      <style:text-properties style:font-size-complex="12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style:font-size-complex="12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style:font-size-complex="12pt"/>
    </style:style>
    <style:style style:name="TableCell5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59" style:parent-style-name="Normal" style:family="paragraph">
      <style:text-properties style:font-size-complex="12pt"/>
    </style:style>
    <style:style style:name="TableCell5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61" style:parent-style-name="Normal" style:family="paragraph">
      <style:text-properties style:font-size-complex="12pt"/>
    </style:style>
    <style:style style:name="TableRow562" style:family="table-row">
      <style:table-row-properties style:min-row-height="0.0166in"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end"/>
      <style:text-properties style:font-size-complex="12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style:font-size-complex="12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style:font-size-complex="12pt"/>
    </style:style>
    <style:style style:name="TableCell5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70" style:parent-style-name="Normal" style:family="paragraph">
      <style:text-properties style:font-size-complex="12pt"/>
    </style:style>
    <style:style style:name="TableCell5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72" style:parent-style-name="Normal" style:family="paragraph">
      <style:text-properties style:font-size-complex="12pt"/>
    </style:style>
    <style:style style:name="TableRow573" style:family="table-row">
      <style:table-row-properties style:min-row-height="0.0166in"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end"/>
      <style:text-properties style:font-size-complex="12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style:font-size-complex="12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style:font-size-complex="12pt"/>
    </style:style>
    <style:style style:name="TableCell5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81" style:parent-style-name="Normal" style:family="paragraph">
      <style:text-properties style:font-size-complex="12pt"/>
    </style:style>
    <style:style style:name="TableCell5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paragraph-properties fo:text-align="justify" fo:text-indent="0.5in"/>
      <style:text-properties style:font-size-complex="12pt"/>
    </style:style>
    <style:style style:name="P586" style:parent-style-name="Normal" style:family="paragraph">
      <style:paragraph-properties fo:text-indent="0.5in"/>
      <style:text-properties style:font-size-complex="12pt"/>
    </style:style>
    <style:style style:name="P587"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58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589" style:parent-style-name="Normal" style:family="paragraph">
      <style:paragraph-properties fo:text-indent="0.5in"/>
      <style:text-properties style:font-size-complex="12pt"/>
    </style:style>
    <style:style style:name="P59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91" style:parent-style-name="Normal" style:family="paragraph">
      <style:paragraph-properties fo:text-indent="0.5in"/>
      <style:text-properties style:font-size-complex="12pt"/>
    </style:style>
    <style:style style:name="TableColumn593" style:family="table-column">
      <style:table-column-properties style:column-width="0.4291in"/>
    </style:style>
    <style:style style:name="TableColumn594" style:family="table-column">
      <style:table-column-properties style:column-width="0.5666in"/>
    </style:style>
    <style:style style:name="TableColumn595" style:family="table-column">
      <style:table-column-properties style:column-width="2.1659in"/>
    </style:style>
    <style:style style:name="TableColumn596" style:family="table-column">
      <style:table-column-properties style:column-width="0.3194in"/>
    </style:style>
    <style:style style:name="TableColumn597" style:family="table-column">
      <style:table-column-properties style:column-width="0.3194in"/>
    </style:style>
    <style:style style:name="TableColumn598" style:family="table-column">
      <style:table-column-properties style:column-width="0.3166in"/>
    </style:style>
    <style:style style:name="TableColumn599" style:family="table-column">
      <style:table-column-properties style:column-width="0.3166in"/>
    </style:style>
    <style:style style:name="TableColumn600" style:family="table-column">
      <style:table-column-properties style:column-width="0.3166in"/>
    </style:style>
    <style:style style:name="TableColumn601" style:family="table-column">
      <style:table-column-properties style:column-width="0.3166in"/>
    </style:style>
    <style:style style:name="TableColumn602" style:family="table-column">
      <style:table-column-properties style:column-width="0.3166in"/>
    </style:style>
    <style:style style:name="TableColumn603" style:family="table-column">
      <style:table-column-properties style:column-width="0.9861in"/>
    </style:style>
    <style:style style:name="Table592" style:family="table">
      <style:table-properties style:width="6.3701in" fo:margin-left="0in" table:align="center"/>
    </style:style>
    <style:style style:name="TableRow604" style:family="table-row">
      <style:table-row-properties style:min-row-height="0.3381in" fo:keep-together="always"/>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style:font-size-complex="12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text-properties style:font-size-complex="12pt"/>
    </style:style>
    <style:style style:name="TableCell609" style:family="table-cell">
      <style:table-cell-properties fo:border="0.0104in solid #000000" style:vertical-align="bottom" fo:padding-top="0in" fo:padding-left="0.0277in" fo:padding-bottom="0in" fo:padding-right="0.0277in"/>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style:font-size-complex="12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style:font-size-complex="12pt"/>
    </style:style>
    <style:style style:name="TableRow616" style:family="table-row">
      <style:table-row-properties style:min-row-height="0.0159in" fo:keep-together="always"/>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style:font-size-complex="12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style:font-size-complex="12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style:font-size-complex="12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style:font-size-complex="12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style:font-size-complex="12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style:font-size-complex="12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style:font-size-complex="12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style:font-size-complex="12pt"/>
    </style:style>
    <style:style style:name="TableRow636" style:family="table-row">
      <style:table-row-properties style:min-row-height="0.0159in"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style:font-size-complex="12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style:font-size-complex="12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style:font-size-complex="12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style:font-size-complex="12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style:font-size-complex="12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style:font-size-complex="12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style:font-size-complex="12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style:font-size-complex="12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style:font-size-complex="12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fo:margin-left="-5.6881in" fo:margin-right="-0.8402in">
        <style:tab-stops/>
      </style:paragraph-properties>
      <style:text-properties style:font-size-complex="12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style:font-size-complex="12pt"/>
    </style:style>
    <style:style style:name="TableRow659" style:family="table-row">
      <style:table-row-properties style:min-row-height="0.0159in"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style:font-size-complex="12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style:font-size-complex="12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style:font-size-complex="12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style:font-size-complex="12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style:font-size-complex="12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style:font-size-complex="12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style:font-size-complex="12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style:font-size-complex="12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style:font-size-complex="12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style:font-size-complex="12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style:font-size-complex="12pt"/>
    </style:style>
    <style:style style:name="TableRow682" style:family="table-row">
      <style:table-row-properties style:min-row-height="0.0159in"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style:font-size-complex="12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style:font-size-complex="12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style:font-size-complex="12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style:font-size-complex="12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style:font-size-complex="12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style:font-size-complex="12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style:font-size-complex="12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style:font-size-complex="12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style:font-size-complex="12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style:font-size-complex="12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style:font-size-complex="12pt"/>
    </style:style>
    <style:style style:name="TableRow705" style:family="table-row">
      <style:table-row-properties style:min-row-height="0.0159in"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style:font-size-complex="12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style:font-size-complex="12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style:font-size-complex="12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style:font-size-complex="12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style:font-size-complex="12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style:font-size-complex="12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style:font-size-complex="12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style:font-size-complex="12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style:font-size-complex="12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style:font-size-complex="12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style:font-size-complex="12pt"/>
    </style:style>
    <style:style style:name="TableRow728" style:family="table-row">
      <style:table-row-properties style:min-row-height="0.0159in"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style:font-size-complex="12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style:font-size-complex="12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style:font-size-complex="12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style:font-size-complex="12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style:font-size-complex="12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style:font-size-complex="12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style:font-size-complex="12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style:font-size-complex="12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style:font-size-complex="12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style:font-size-complex="12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style:font-size-complex="12pt"/>
    </style:style>
    <style:style style:name="P751" style:parent-style-name="Normal" style:family="paragraph">
      <style:paragraph-properties fo:text-indent="0.5in"/>
      <style:text-properties style:font-size-complex="12pt"/>
    </style:style>
    <style:style style:name="P752" style:parent-style-name="Normal" style:family="paragraph">
      <style:paragraph-properties fo:text-align="justify" fo:text-indent="0.5in"/>
      <style:text-properties style:font-size-complex="12pt"/>
    </style:style>
    <style:style style:name="P753" style:parent-style-name="Normal" style:family="paragraph">
      <style:paragraph-properties fo:text-indent="0.5in"/>
      <style:text-properties style:font-size-complex="12pt"/>
    </style:style>
    <style:style style:name="P754"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755"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56"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757"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58"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759"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60"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61" style:parent-style-name="DefaultParagraphFont" style:family="text">
      <style:text-properties style:font-size-complex="12pt"/>
    </style:style>
    <style:style style:name="P762"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63"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64" style:parent-style-name="DefaultParagraphFont" style:family="text">
      <style:text-properties style:font-size-complex="12pt"/>
    </style:style>
    <style:style style:name="P765"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66"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69"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70" style:parent-style-name="DefaultParagraphFont" style:family="text">
      <style:text-properties style:font-size-complex="12pt"/>
    </style:style>
    <style:style style:name="P77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72"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73" style:parent-style-name="DefaultParagraphFont" style:family="text">
      <style:text-properties style:font-size-complex="12pt"/>
    </style:style>
    <style:style style:name="P77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break-before="page" fo:margin-left="3.543in">
        <style:tab-stops/>
      </style:paragraph-properties>
    </style:style>
    <style:style style:name="P787" style:parent-style-name="Normal" style:family="paragraph">
      <style:paragraph-properties fo:margin-left="3.543in">
        <style:tab-stops/>
      </style:paragraph-properties>
      <style:text-properties style:font-size-complex="12pt"/>
    </style:style>
    <style:style style:name="P788" style:parent-style-name="Normal" style:family="paragraph">
      <style:paragraph-properties fo:text-indent="3.54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size-complex="12pt"/>
    </style:style>
    <style:style style:name="P792" style:parent-style-name="Normal" style:family="paragraph">
      <style:paragraph-properties fo:text-align="center"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text-indent="0.5in"/>
      <style:text-properties fo:font-weight="bold" style:font-weight-asian="bold" style:font-size-complex="12pt"/>
    </style:style>
    <style:style style:name="P796" style:parent-style-name="Normal" style:family="paragraph">
      <style:paragraph-properties fo:text-align="center" fo:text-indent="0.5in"/>
      <style:text-properties fo:font-weight="bold" style:font-weight-asian="bold" style:font-size-complex="12pt"/>
    </style:style>
    <style:style style:name="P797" style:parent-style-name="Normal" style:family="paragraph">
      <style:paragraph-properties fo:text-indent="0.5in"/>
      <style:text-properties fo:font-weight="bold" style:font-weight-asian="bold" style:font-size-complex="12pt"/>
    </style:style>
    <style:style style:name="P798"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indent="0.5in"/>
      <style:text-properties style:font-size-complex="12pt"/>
    </style:style>
    <style:style style:name="P80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802" style:parent-style-name="Normal" style:family="paragraph">
      <style:paragraph-properties fo:text-indent="3.5208in">
        <style:tab-stops>
          <style:tab-stop style:type="left" style:position="3.5208in"/>
        </style:tab-stops>
      </style:paragraph-properties>
      <style:text-properties style:font-size-complex="12pt"/>
    </style:style>
    <style:style style:name="P803" style:parent-style-name="Normal" style:family="paragraph">
      <style:text-properties style:font-size-complex="12pt"/>
    </style:style>
    <style:style style:name="P8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7" style:parent-style-name="Normal" style:family="paragraph">
      <style:paragraph-properties fo:text-indent="0.5in">
        <style:tab-stops>
          <style:tab-stop style:type="left" style:leader-style="solid" style:leader-text="_" style:position="1.9465in"/>
        </style:tab-stops>
      </style:paragraph-properties>
      <style:text-properties style:font-size-complex="12pt"/>
    </style:style>
    <style:style style:name="P808"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809" style:parent-style-name="Normal" style:family="paragraph">
      <style:paragraph-properties fo:text-indent="0.5in"/>
      <style:text-properties style:font-size-complex="12pt"/>
    </style:style>
    <style:style style:name="P810" style:parent-style-name="Normal" style:family="paragraph">
      <style:paragraph-properties fo:text-align="justify" fo:text-indent="0.5in"/>
      <style:text-properties style:font-size-complex="12pt"/>
    </style:style>
    <style:style style:name="P8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13" style:parent-style-name="Normal" style:family="paragraph">
      <style:paragraph-properties fo:text-align="justify" fo:text-indent="0.5in"/>
      <style:text-properties style:font-size-complex="12pt"/>
    </style:style>
    <style:style style:name="P8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16" style:parent-style-name="Normal" style:family="paragraph">
      <style:paragraph-properties fo:text-align="justify" fo:text-indent="0.5in"/>
      <style:text-properties style:font-size-complex="12pt"/>
    </style:style>
    <style:style style:name="P8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1"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fo:text-indent="0.5in"/>
      <style:text-properties style:font-size-complex="12pt"/>
    </style:style>
    <style:style style:name="P824" style:parent-style-name="Normal" style:family="paragraph">
      <style:paragraph-properties fo:text-align="justify" fo:text-indent="0.5in"/>
      <style:text-properties style:font-size-complex="12pt"/>
    </style:style>
    <style:style style:name="P8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7" style:parent-style-name="Normal" style:family="paragraph">
      <style:text-properties style:font-size-complex="12pt"/>
    </style:style>
    <style:style style:name="P82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829" style:parent-style-name="Normal" style:family="paragraph">
      <style:paragraph-properties fo:text-indent="0.5in"/>
      <style:text-properties style:font-size-complex="12pt"/>
    </style:style>
    <style:style style:name="TableColumn831" style:family="table-column">
      <style:table-column-properties style:column-width="0.525in"/>
    </style:style>
    <style:style style:name="TableColumn832" style:family="table-column">
      <style:table-column-properties style:column-width="0.4451in"/>
    </style:style>
    <style:style style:name="TableColumn833" style:family="table-column">
      <style:table-column-properties style:column-width="2.7666in"/>
    </style:style>
    <style:style style:name="TableColumn834" style:family="table-column">
      <style:table-column-properties style:column-width="0.2972in"/>
    </style:style>
    <style:style style:name="TableColumn835" style:family="table-column">
      <style:table-column-properties style:column-width="0.2972in"/>
    </style:style>
    <style:style style:name="TableColumn836" style:family="table-column">
      <style:table-column-properties style:column-width="0.2944in"/>
    </style:style>
    <style:style style:name="TableColumn837" style:family="table-column">
      <style:table-column-properties style:column-width="0.2944in"/>
    </style:style>
    <style:style style:name="TableColumn838" style:family="table-column">
      <style:table-column-properties style:column-width="0.2944in"/>
    </style:style>
    <style:style style:name="TableColumn839" style:family="table-column">
      <style:table-column-properties style:column-width="0.2944in"/>
    </style:style>
    <style:style style:name="TableColumn840" style:family="table-column">
      <style:table-column-properties style:column-width="0.2944in"/>
    </style:style>
    <style:style style:name="TableColumn841" style:family="table-column">
      <style:table-column-properties style:column-width="0.9458in"/>
    </style:style>
    <style:style style:name="Table830" style:family="table">
      <style:table-properties style:width="6.7493in" fo:margin-left="0in" table:align="left"/>
    </style:style>
    <style:style style:name="TableRow842" style:family="table-row">
      <style:table-row-properties style:min-row-height="0.0451in" fo:keep-together="always"/>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style:font-size-complex="12pt"/>
    </style:style>
    <style:style style:name="TableCell8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46" style:parent-style-name="Normal" style:family="paragraph">
      <style:paragraph-properties fo:text-align="center"/>
      <style:text-properties style:font-size-complex="12pt"/>
    </style:style>
    <style:style style:name="TableCell8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48" style:parent-style-name="Normal" style:family="paragraph">
      <style:paragraph-properties fo:text-align="center"/>
      <style:text-properties style:font-size-complex="12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style:font-size-complex="12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style:font-size-complex="12pt"/>
    </style:style>
    <style:style style:name="TableRow853" style:family="table-row">
      <style:table-row-properties style:min-row-height="0.0159in" fo:keep-together="always"/>
    </style:style>
    <style:style style:name="P854" style:parent-style-name="Normal" style:family="paragraph">
      <style:text-properties style:font-size-complex="12pt"/>
    </style:style>
    <style:style style:name="TableCell855" style:family="table-cell">
      <style:table-cell-properties fo:border-top="none" fo:border-left="0.0104in solid #000000" fo:border-bottom="0.0104in solid #000000" fo:border-right="0.0104in solid #000000" fo:padding-top="0in" fo:padding-left="0.0277in" fo:padding-bottom="0in" fo:padding-right="0.0277in"/>
    </style:style>
    <style:style style:name="P856" style:parent-style-name="Normal" style:family="paragraph">
      <style:paragraph-properties fo:text-align="center"/>
      <style:text-properties style:font-size-complex="12pt"/>
    </style:style>
    <style:style style:name="TableCell857" style:family="table-cell">
      <style:table-cell-properties fo:border-top="none" fo:border-left="0.0104in solid #000000" fo:border-bottom="0.0104in solid #000000" fo:border-right="0.0104in solid #000000" fo:padding-top="0in" fo:padding-left="0.0277in" fo:padding-bottom="0in" fo:padding-right="0.0277in"/>
    </style:style>
    <style:style style:name="P858" style:parent-style-name="Normal" style:family="paragraph">
      <style:paragraph-properties fo:text-align="center"/>
      <style:text-properties style:font-size-complex="12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style:font-size-complex="12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style:font-size-complex="12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style:font-size-complex="12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style:font-size-complex="12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style:font-size-complex="12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style:font-size-complex="12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style:font-size-complex="12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style:font-size-complex="12pt"/>
    </style:style>
    <style:style style:name="TableRow875" style:family="table-row">
      <style:table-row-properties style:min-row-height="0.0159in"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style:font-size-complex="12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style:font-size-complex="12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style:font-size-complex="12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style:font-size-complex="12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style:font-size-complex="12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style:font-size-complex="12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style:font-size-complex="12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style:font-size-complex="12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style:font-size-complex="12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style:font-size-complex="12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style:font-size-complex="12pt"/>
    </style:style>
    <style:style style:name="TableRow898" style:family="table-row">
      <style:table-row-properties style:min-row-height="0.0159in"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style:font-size-complex="12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style:font-size-complex="12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style:font-size-complex="12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style:font-size-complex="12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style:font-size-complex="12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style:font-size-complex="12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style:font-size-complex="12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style:font-size-complex="12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style:font-size-complex="12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style:font-size-complex="12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style:font-size-complex="12pt"/>
    </style:style>
    <style:style style:name="TableRow921" style:family="table-row">
      <style:table-row-properties style:min-row-height="0.0159in"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style:font-size-complex="12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style:font-size-complex="12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style:font-size-complex="12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style:font-size-complex="12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style:font-size-complex="12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style:font-size-complex="12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style:font-size-complex="12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style:font-size-complex="12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style:font-size-complex="12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style:font-size-complex="12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style:font-size-complex="12pt"/>
    </style:style>
    <style:style style:name="TableRow944" style:family="table-row">
      <style:table-row-properties style:min-row-height="0.0159in"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style:font-size-complex="12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style:font-size-complex="12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style:font-size-complex="12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style:font-size-complex="12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style:font-size-complex="12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style:font-size-complex="12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style:font-size-complex="12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style:font-size-complex="12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text-properties style:font-size-complex="12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style:font-size-complex="12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style:font-size-complex="12pt"/>
    </style:style>
    <style:style style:name="TableRow967" style:family="table-row">
      <style:table-row-properties style:min-row-height="0.0159in"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style:font-size-complex="12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style:font-size-complex="12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style:font-size-complex="12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style:font-size-complex="12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style:font-size-complex="12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text-properties style:font-size-complex="12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style:font-size-complex="12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style:font-size-complex="12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style:font-size-complex="12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style:font-size-complex="12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style:font-size-complex="12pt"/>
    </style:style>
    <style:style style:name="P990" style:parent-style-name="Normal" style:family="paragraph">
      <style:paragraph-properties fo:text-indent="0.5in"/>
      <style:text-properties style:font-size-complex="12pt"/>
    </style:style>
    <style:style style:name="P991" style:parent-style-name="Normal" style:family="paragraph">
      <style:paragraph-properties fo:text-align="justify" fo:text-indent="0.5in"/>
      <style:text-properties style:font-size-complex="12pt"/>
    </style:style>
    <style:style style:name="P992" style:parent-style-name="Normal" style:family="paragraph">
      <style:paragraph-properties fo:text-indent="0.5in"/>
      <style:text-properties style:font-size-complex="12pt"/>
    </style:style>
    <style:style style:name="P993"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99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95"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996"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97"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99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99"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000" style:parent-style-name="DefaultParagraphFont" style:family="text">
      <style:text-properties style:font-size-complex="12pt"/>
    </style:style>
    <style:style style:name="P100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02"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003" style:parent-style-name="DefaultParagraphFont" style:family="text">
      <style:text-properties style:font-size-complex="12pt"/>
    </style:style>
    <style:style style:name="P100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05"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006" style:parent-style-name="DefaultParagraphFont" style:family="text">
      <style:text-properties style:font-size-complex="12pt"/>
    </style:style>
    <style:style style:name="P1007"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08"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009" style:parent-style-name="DefaultParagraphFont" style:family="text">
      <style:text-properties style:font-size-complex="12pt"/>
    </style:style>
    <style:style style:name="P1010"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11"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012" style:parent-style-name="DefaultParagraphFont" style:family="text">
      <style:text-properties style:font-size-complex="12pt"/>
    </style:style>
    <style:style style:name="P101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14" style:parent-style-name="Normal" style:family="paragraph">
      <style:paragraph-properties fo:text-align="center"/>
      <style:text-properties style:font-size-complex="12pt"/>
    </style:style>
    <style:style style:name="P1015" style:parent-style-name="Normal" style:family="paragraph">
      <style:text-properties fo:font-style="italic" style:font-style-asian="italic"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break-before="page" fo:margin-left="3.6423in">
        <style:tab-stops/>
      </style:paragraph-properties>
    </style:style>
    <style:style style:name="P1027" style:parent-style-name="Normal" style:family="paragraph">
      <style:paragraph-properties fo:margin-left="3.6423in">
        <style:tab-stops/>
      </style:paragraph-properties>
      <style:text-properties style:font-size-complex="12pt"/>
    </style:style>
    <style:style style:name="P1028" style:parent-style-name="Normal" style:family="paragraph">
      <style:paragraph-properties fo:margin-left="3.642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center"/>
      <style:text-properties style:font-weight-complex="bold"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035"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036" style:parent-style-name="Normal" style:family="paragraph">
      <style:paragraph-properties fo:text-align="center"/>
    </style:style>
    <style:style style:name="T1037" style:parent-style-name="DefaultParagraphFont" style:family="text">
      <style:text-properties style:font-size-complex="12pt"/>
    </style:style>
    <style:style style:name="P1038" style:parent-style-name="Normal" style:family="paragraph">
      <style:text-properties style:font-size-complex="12pt"/>
    </style:style>
    <style:style style:name="TableColumn1040" style:family="table-column">
      <style:table-column-properties style:column-width="0.4333in"/>
    </style:style>
    <style:style style:name="TableColumn1041" style:family="table-column">
      <style:table-column-properties style:column-width="1.7694in"/>
    </style:style>
    <style:style style:name="TableColumn1042" style:family="table-column">
      <style:table-column-properties style:column-width="0.718in"/>
    </style:style>
    <style:style style:name="TableColumn1043" style:family="table-column">
      <style:table-column-properties style:column-width="1.4375in"/>
    </style:style>
    <style:style style:name="TableColumn1044" style:family="table-column">
      <style:table-column-properties style:column-width="1.4687in"/>
    </style:style>
    <style:style style:name="TableColumn1045" style:family="table-column">
      <style:table-column-properties style:column-width="0.9222in"/>
    </style:style>
    <style:style style:name="Table1039" style:family="table">
      <style:table-properties style:width="6.7493in" style:rel-width="100%" fo:margin-left="0in" table:align="left"/>
    </style:style>
    <style:style style:name="TableRow1046" style:family="table-row">
      <style:table-row-properties style:min-row-height="0.0166in" fo:keep-together="always"/>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style:font-size-complex="12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style:font-size-complex="12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style:font-size-complex="12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style:font-size-complex="12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0166in" fo:keep-together="always"/>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ableCell1061"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vertical-align="middle" fo:padding-top="0in" fo:padding-left="0.0277in" fo:padding-bottom="0in" fo:padding-right="0.0277in"/>
    </style:style>
    <style:style style:name="P1064" style:parent-style-name="Normal" style:family="paragraph">
      <style:paragraph-properties fo:text-align="center"/>
      <style:text-properties style:font-size-complex="12pt"/>
    </style:style>
    <style:style style:name="P1065" style:parent-style-name="Normal" style:family="paragraph">
      <style:text-properties style:font-size-complex="12pt"/>
    </style:style>
    <style:style style:name="TableRow1066" style:family="table-row">
      <style:table-row-properties style:min-row-height="0.0166in"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end"/>
      <style:text-properties style:font-size-complex="12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style:font-size-complex="12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style:font-size-complex="12pt"/>
    </style:style>
    <style:style style:name="TableCell10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277in" fo:padding-bottom="0in" fo:padding-right="0.0277in"/>
    </style:style>
    <style:style style:name="P1076" style:parent-style-name="Normal" style:family="paragraph">
      <style:text-properties style:font-size-complex="12pt"/>
    </style:style>
    <style:style style:name="TableCell10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78" style:parent-style-name="Normal" style:family="paragraph">
      <style:text-properties style:font-size-complex="12pt"/>
    </style:style>
    <style:style style:name="TableRow1079" style:family="table-row">
      <style:table-row-properties style:min-row-height="0.0166in"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end"/>
      <style:text-properties style:font-size-complex="12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style:font-size-complex="12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style:font-size-complex="12pt"/>
    </style:style>
    <style:style style:name="TableCell10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277in" fo:padding-bottom="0in" fo:padding-right="0.0277in"/>
    </style:style>
    <style:style style:name="P1089" style:parent-style-name="Normal" style:family="paragraph">
      <style:text-properties style:font-size-complex="12pt"/>
    </style:style>
    <style:style style:name="TableCell10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91" style:parent-style-name="Normal" style:family="paragraph">
      <style:text-properties style:font-size-complex="12pt"/>
    </style:style>
    <style:style style:name="TableRow1092" style:family="table-row">
      <style:table-row-properties style:min-row-height="0.0166in"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end"/>
      <style:text-properties style:font-size-complex="12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style:font-size-complex="12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style:font-size-complex="12pt"/>
    </style:style>
    <style:style style:name="TableCell10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277in" fo:padding-bottom="0in" fo:padding-right="0.0277in"/>
    </style:style>
    <style:style style:name="P1102" style:parent-style-name="Normal" style:family="paragraph">
      <style:text-properties style:font-size-complex="12pt"/>
    </style:style>
    <style:style style:name="TableCell11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04" style:parent-style-name="Normal" style:family="paragraph">
      <style:text-properties style:font-size-complex="12pt"/>
    </style:style>
    <style:style style:name="TableRow1105" style:family="table-row">
      <style:table-row-properties style:min-row-height="0.0166in"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end"/>
      <style:text-properties style:font-size-complex="12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style:font-size-complex="12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style:font-size-complex="12pt"/>
    </style:style>
    <style:style style:name="TableCell11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277in" fo:padding-bottom="0in" fo:padding-right="0.0277in"/>
    </style:style>
    <style:style style:name="P1115" style:parent-style-name="Normal" style:family="paragraph">
      <style:text-properties style:font-size-complex="12pt"/>
    </style:style>
    <style:style style:name="TableCell11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17" style:parent-style-name="Normal" style:family="paragraph">
      <style:text-properties style:font-size-complex="12pt"/>
    </style:style>
    <style:style style:name="TableRow1118" style:family="table-row">
      <style:table-row-properties style:min-row-height="0.0166in"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end"/>
      <style:text-properties style:font-size-complex="12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style:font-size-complex="12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style:font-size-complex="12pt"/>
    </style:style>
    <style:style style:name="TableCell11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277in" fo:padding-bottom="0in" fo:padding-right="0.0277in"/>
    </style:style>
    <style:style style:name="P1128" style:parent-style-name="Normal" style:family="paragraph">
      <style:text-properties style:font-size-complex="12pt"/>
    </style:style>
    <style:style style:name="TableCell11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30" style:parent-style-name="Normal" style:family="paragraph">
      <style:text-properties style:font-size-complex="12pt"/>
    </style:style>
    <style:style style:name="TableRow1131" style:family="table-row">
      <style:table-row-properties style:min-row-height="0.0166in"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end"/>
      <style:text-properties style:font-size-complex="12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style:font-size-complex="12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style:font-size-complex="12pt"/>
    </style:style>
    <style:style style:name="TableCell11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277in" fo:padding-bottom="0in" fo:padding-right="0.0277in"/>
    </style:style>
    <style:style style:name="P1141" style:parent-style-name="Normal" style:family="paragraph">
      <style:text-properties style:font-size-complex="12pt"/>
    </style:style>
    <style:style style:name="TableCell11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43" style:parent-style-name="Normal" style:family="paragraph">
      <style:text-properties style:font-size-complex="12pt"/>
    </style:style>
    <style:style style:name="P1144" style:parent-style-name="Normal" style:family="paragraph">
      <style:paragraph-properties fo:text-indent="0.5in"/>
      <style:text-properties fo:font-weight="bold" style:font-weight-asian="bold"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tyle-complex="italic" style:font-size-complex="12pt"/>
    </style:style>
    <style:style style:name="T1148" style:parent-style-name="DefaultParagraphFont" style:family="text">
      <style:text-properties fo:font-style="italic" style:font-style-asian="italic" style:font-style-complex="italic" style:font-size-complex="12pt"/>
    </style:style>
    <style:style style:name="P1149" style:parent-style-name="Normal" style:family="paragraph">
      <style:paragraph-properties fo:text-indent="0.5in"/>
      <style:text-properties style:font-size-complex="12pt"/>
    </style:style>
    <style:style style:name="P1150" style:parent-style-name="Normal" style:family="paragraph">
      <style:text-properties style:font-weight-complex="bold" style:font-size-complex="12pt"/>
    </style:style>
    <style:style style:name="P1151"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152" style:parent-style-name="Normal" style:family="paragraph">
      <style:paragraph-properties fo:margin-left="2.3333in" fo:text-indent="0.5493in">
        <style:tab-stops>
          <style:tab-stop style:type="center" style:position="2.5833in"/>
        </style:tab-stops>
      </style:paragraph-properties>
      <style:text-properties fo:font-style="italic" style:font-style-asian="italic" style:font-style-complex="italic" style:font-size-complex="12pt"/>
    </style:style>
    <style:style style:name="P115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154" style:parent-style-name="Normal" style:family="paragraph">
      <style:paragraph-properties fo:text-align="center"/>
      <style:text-properties style:font-weight-complex="bold" style:font-size-complex="12pt"/>
    </style:style>
    <style:style style:name="P1155" style:parent-style-name="Normal" style:family="paragraph">
      <style:paragraph-properties fo:text-align="center"/>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break-before="page" fo:margin-left="3.6423in">
        <style:tab-stops/>
      </style:paragraph-properties>
    </style:style>
    <style:style style:name="P1166" style:parent-style-name="Normal" style:family="paragraph">
      <style:paragraph-properties fo:margin-left="3.6423in">
        <style:tab-stops/>
      </style:paragraph-properties>
      <style:text-properties style:font-size-complex="12pt"/>
    </style:style>
    <style:style style:name="P1167" style:parent-style-name="Normal" style:family="paragraph">
      <style:paragraph-properties fo:margin-left="3.642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indent="0.5in"/>
      <style:text-properties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175" style:parent-style-name="Normal" style:family="paragraph">
      <style:paragraph-properties fo:text-align="center"/>
      <style:text-properties fo:font-weight="bold" style:font-weight-asian="bold" style:font-size-complex="12pt"/>
    </style:style>
    <style:style style:name="P1176"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indent="0.5in"/>
      <style:text-properties style:font-size-complex="12pt"/>
    </style:style>
    <style:style style:name="TableColumn1180" style:family="table-column">
      <style:table-column-properties style:column-width="0.3993in"/>
    </style:style>
    <style:style style:name="TableColumn1181" style:family="table-column">
      <style:table-column-properties style:column-width="0.9798in"/>
    </style:style>
    <style:style style:name="TableColumn1182" style:family="table-column">
      <style:table-column-properties style:column-width="0.7687in"/>
    </style:style>
    <style:style style:name="TableColumn1183" style:family="table-column">
      <style:table-column-properties style:column-width="0.8152in"/>
    </style:style>
    <style:style style:name="Table1179" style:family="table">
      <style:table-properties style:width="2.9631in" fo:margin-left="-0.3833in" table:align="center"/>
    </style:style>
    <style:style style:name="TableRow1184" style:family="table-row">
      <style:table-row-properties style:min-row-height="0.1916in" fo:keep-together="always"/>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style:font-size-complex="12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style:font-size-complex="12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style:font-size-complex="12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1916in" fo:keep-together="always"/>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Row1198" style:family="table-row">
      <style:table-row-properties style:min-row-height="0.0166in"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end"/>
      <style:text-properties style:font-size-complex="12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style:font-size-complex="12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style:font-size-complex="12pt"/>
    </style:style>
    <style:style style:name="TableCell12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06" style:parent-style-name="Normal" style:family="paragraph">
      <style:text-properties style:font-size-complex="12pt"/>
    </style:style>
    <style:style style:name="TableRow1207" style:family="table-row">
      <style:table-row-properties style:min-row-height="0.0166in"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end"/>
      <style:text-properties style:font-size-complex="12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style:font-size-complex="12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style:font-size-complex="12pt"/>
    </style:style>
    <style:style style:name="TableCell12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15" style:parent-style-name="Normal" style:family="paragraph">
      <style:text-properties style:font-size-complex="12pt"/>
    </style:style>
    <style:style style:name="TableRow1216" style:family="table-row">
      <style:table-row-properties style:min-row-height="0.0166in"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end"/>
      <style:text-properties style:font-size-complex="12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style:font-size-complex="12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style:font-size-complex="12pt"/>
    </style:style>
    <style:style style:name="TableCell12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24" style:parent-style-name="Normal" style:family="paragraph">
      <style:text-properties style:font-size-complex="12pt"/>
    </style:style>
    <style:style style:name="TableRow1225" style:family="table-row">
      <style:table-row-properties style:min-row-height="0.0166in"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end"/>
      <style:text-properties style:font-size-complex="12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ext-properties style:font-size-complex="12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style:font-size-complex="12pt"/>
    </style:style>
    <style:style style:name="TableCell12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33" style:parent-style-name="Normal" style:family="paragraph">
      <style:text-properties style:font-size-complex="12pt"/>
    </style:style>
    <style:style style:name="TableRow1234" style:family="table-row">
      <style:table-row-properties style:min-row-height="0.0166in"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end"/>
      <style:text-properties style:font-size-complex="12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style:font-size-complex="12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style:font-size-complex="12pt"/>
    </style:style>
    <style:style style:name="TableCell12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42" style:parent-style-name="Normal" style:family="paragraph">
      <style:text-properties style:font-size-complex="12pt"/>
    </style:style>
    <style:style style:name="TableRow1243" style:family="table-row">
      <style:table-row-properties style:min-row-height="0.0166in" fo:keep-together="alway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end"/>
      <style:text-properties style:font-size-complex="12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style:font-size-complex="12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style:font-size-complex="12pt"/>
    </style:style>
    <style:style style:name="TableCell12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51" style:parent-style-name="Normal" style:family="paragraph">
      <style:text-properties style:font-size-complex="12pt"/>
    </style:style>
    <style:style style:name="P1252" style:parent-style-name="Normal" style:family="paragraph">
      <style:paragraph-properties fo:text-indent="0.5in"/>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tyle-complex="italic" style:font-size-complex="12pt"/>
    </style:style>
    <style:style style:name="T1256" style:parent-style-name="DefaultParagraphFont" style:family="text">
      <style:text-properties fo:font-style="italic" style:font-style-asian="italic" style:font-style-complex="italic" style:font-size-complex="12pt"/>
    </style:style>
    <style:style style:name="P1257" style:parent-style-name="Normal" style:family="paragraph">
      <style:paragraph-properties fo:text-indent="0.5in"/>
      <style:text-properties style:font-size-complex="12pt"/>
    </style:style>
    <style:style style:name="P1258" style:parent-style-name="Normal" style:family="paragraph">
      <style:text-properties style:font-weight-complex="bold" style:font-size-complex="12pt"/>
    </style:style>
    <style:style style:name="P1259"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260" style:parent-style-name="Normal" style:family="paragraph">
      <style:paragraph-properties fo:margin-left="2.3333in" fo:text-indent="0.5493in">
        <style:tab-stops>
          <style:tab-stop style:type="center" style:position="2.5833in"/>
        </style:tab-stops>
      </style:paragraph-properties>
      <style:text-properties fo:font-style="italic" style:font-style-asian="italic" style:font-style-complex="italic" style:font-size-complex="12pt"/>
    </style:style>
    <style:style style:name="P1261" style:parent-style-name="Normal" style:family="paragraph">
      <style:paragraph-properties fo:text-align="center"/>
      <style:text-properties fo:font-weight="bold" style:font-weight-asian="bold" style:font-weight-complex="bold" style:font-size-complex="12pt"/>
    </style:style>
    <style:style style:name="P1262" style:parent-style-name="Normal" style:family="paragraph">
      <style:paragraph-properties fo:text-align="center"/>
      <style:text-properties style:font-weight-complex="bold" style:font-size-complex="12pt"/>
    </style:style>
    <style:style style:name="P1263" style:parent-style-name="Normal" style:family="paragraph">
      <style:paragraph-properties fo:text-align="center"/>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break-before="page" fo:margin-left="3.543in">
        <style:tab-stops/>
      </style:paragraph-properties>
    </style:style>
    <style:style style:name="P1275" style:parent-style-name="Normal" style:family="paragraph">
      <style:paragraph-properties fo:margin-left="3.543in">
        <style:tab-stops/>
      </style:paragraph-properties>
      <style:text-properties style:font-size-complex="12pt"/>
    </style:style>
    <style:style style:name="P1276" style:parent-style-name="Normal" style:family="paragraph">
      <style:paragraph-properties fo:margin-left="3.543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indent="0.5in"/>
      <style:text-properties fo:font-weight="bold" style:font-weight-asian="bold" style:font-size-complex="12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284" style:parent-style-name="Normal" style:family="paragraph">
      <style:paragraph-properties fo:text-align="center"/>
      <style:text-properties fo:font-weight="bold" style:font-weight-asian="bold" style:font-weight-complex="bold" style:font-size-complex="12pt"/>
    </style:style>
    <style:style style:name="P1285" style:parent-style-name="Normal" style:family="paragraph">
      <style:paragraph-properties fo:text-align="center"/>
      <style:text-properties fo:font-weight="bold" style:font-weight-asian="bold" style:font-weight-complex="bold"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ab-stops>
          <style:tab-stop style:type="left" style:leader-style="dotted" style:leader-text="." style:position="2.7069in"/>
        </style:tab-stops>
      </style:paragraph-properties>
      <style:text-properties style:font-size-complex="12pt"/>
    </style:style>
    <style:style style:name="P1290" style:parent-style-name="Normal" style:family="paragraph">
      <style:paragraph-properties fo:text-align="center"/>
      <style:text-properties style:font-size-complex="12pt"/>
    </style:style>
    <style:style style:name="P1291" style:parent-style-name="Normal" style:family="paragraph">
      <style:paragraph-properties fo:text-indent="0.5in"/>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fo:letter-spacing="0.0416in"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ext-properties style:font-size-complex="12pt"/>
    </style:style>
    <style:style style:name="P1297" style:parent-style-name="Normal" style:family="paragraph">
      <style:paragraph-properties fo:text-indent="0.5in"/>
      <style:text-properties style:font-size-complex="12pt"/>
    </style:style>
    <style:style style:name="TableColumn1299" style:family="table-column">
      <style:table-column-properties style:column-width="0.3534in"/>
    </style:style>
    <style:style style:name="TableColumn1300" style:family="table-column">
      <style:table-column-properties style:column-width="1.9812in"/>
    </style:style>
    <style:style style:name="TableColumn1301" style:family="table-column">
      <style:table-column-properties style:column-width="1.2513in"/>
    </style:style>
    <style:style style:name="TableColumn1302" style:family="table-column">
      <style:table-column-properties style:column-width="1.2055in"/>
    </style:style>
    <style:style style:name="TableColumn1303" style:family="table-column">
      <style:table-column-properties style:column-width="1.9576in"/>
    </style:style>
    <style:style style:name="Table1298" style:family="table">
      <style:table-properties style:width="6.7493in" style:rel-width="100%" fo:margin-left="0in" table:align="left"/>
    </style:style>
    <style:style style:name="TableRow1304" style:family="table-row">
      <style:table-row-properties style:min-row-height="0.0159in" fo:keep-together="always"/>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style:font-size-complex="12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style:font-size-complex="12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style:font-size-complex="12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style:font-size-complex="12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style:font-size-complex="12pt"/>
    </style:style>
    <style:style style:name="TableRow1315" style:family="table-row">
      <style:table-row-properties style:min-row-height="0.0159in"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style:font-size-complex="12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style:font-size-complex="12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style:font-size-complex="12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style:font-size-complex="12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style:font-size-complex="12pt"/>
    </style:style>
    <style:style style:name="TableRow1326" style:family="table-row">
      <style:table-row-properties style:min-row-height="0.0159in"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style:font-size-complex="12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style:font-size-complex="12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style:font-size-complex="12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style:font-size-complex="12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style:font-size-complex="12pt"/>
    </style:style>
    <style:style style:name="TableRow1337" style:family="table-row">
      <style:table-row-properties style:min-row-height="0.0159in"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style:font-size-complex="12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style:font-size-complex="12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style:font-size-complex="12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style:font-size-complex="12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style:font-size-complex="12pt"/>
    </style:style>
    <style:style style:name="TableRow1348" style:family="table-row">
      <style:table-row-properties style:min-row-height="0.0159in"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style:font-size-complex="12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style:font-size-complex="12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style:font-size-complex="12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style:font-size-complex="12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style:font-size-complex="12pt"/>
    </style:style>
    <style:style style:name="TableRow1359" style:family="table-row">
      <style:table-row-properties style:min-row-height="0.0159in"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style:font-size-complex="12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style:font-size-complex="12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style:font-size-complex="12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style:font-size-complex="12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style:font-size-complex="12pt"/>
    </style:style>
    <style:style style:name="P1370" style:parent-style-name="Normal" style:family="paragraph">
      <style:paragraph-properties fo:text-indent="0.5in"/>
      <style:text-properties style:font-size-complex="12pt"/>
    </style:style>
    <style:style style:name="P1371"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372"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73" style:parent-style-name="Normal" style:family="paragraph">
      <style:paragraph-properties fo:text-indent="0.5in"/>
      <style:text-properties style:font-size-complex="12pt"/>
    </style:style>
    <style:style style:name="P1374"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375" style:parent-style-name="Normal" style:family="paragraph">
      <style:paragraph-properties fo:margin-left="2.3333in" fo:text-indent="0.5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style>
    <style:style style:name="P1376"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77" style:parent-style-name="DefaultParagraphFont" style:family="text">
      <style:text-properties style:font-size-complex="12pt"/>
    </style:style>
    <style:style style:name="P137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79"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80" style:parent-style-name="DefaultParagraphFont" style:family="text">
      <style:text-properties style:font-size-complex="12pt"/>
    </style:style>
    <style:style style:name="P138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82"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83" style:parent-style-name="DefaultParagraphFont" style:family="text">
      <style:text-properties style:font-size-complex="12pt"/>
    </style:style>
    <style:style style:name="P138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85"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86" style:parent-style-name="DefaultParagraphFont" style:family="text">
      <style:text-properties style:font-size-complex="12pt"/>
    </style:style>
    <style:style style:name="P1387"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88"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89" style:parent-style-name="DefaultParagraphFont" style:family="text">
      <style:text-properties style:font-size-complex="12pt"/>
    </style:style>
    <style:style style:name="P1390"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91" style:parent-style-name="Normal" style:family="paragraph">
      <style:paragraph-properties fo:text-align="center"/>
      <style:text-properties fo:font-weight="bold" style:font-weight-asian="bold" style:font-size-complex="12pt"/>
    </style:style>
    <style:style style:name="P1392" style:parent-style-name="Normal" style:family="paragraph">
      <style:paragraph-properties fo:text-align="center"/>
      <style:text-properties fo:font-weight="bold" style:font-weight-asian="bold" style:font-size-complex="12pt"/>
    </style:style>
    <style:style style:name="P1393" style:parent-style-name="Normal" style:family="paragraph">
      <style:paragraph-properties fo:text-align="center"/>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break-before="page" fo:margin-left="3.6423in">
        <style:tab-stops/>
      </style:paragraph-properties>
    </style:style>
    <style:style style:name="P1400" style:parent-style-name="Normal" style:family="paragraph">
      <style:paragraph-properties fo:margin-left="3.6423in">
        <style:tab-stops/>
      </style:paragraph-properties>
      <style:text-properties style:font-size-complex="12pt"/>
    </style:style>
    <style:style style:name="P1401" style:parent-style-name="Normal" style:family="paragraph">
      <style:paragraph-properties fo:margin-left="3.6423in" fo:margin-right="0.959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margin-left="3.6423in" fo:margin-right="0.9597in">
        <style:tab-stops/>
      </style:paragraph-properties>
      <style:text-properties fo:font-weight="bold" style:font-weight-asian="bold" style:font-size-complex="12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align="center"/>
      <style:text-properties fo:font-weight="bold" style:font-weight-asian="bold" style:font-weight-complex="bold" style:font-size-complex="12pt"/>
    </style:style>
    <style:style style:name="P1408" style:parent-style-name="Normal" style:family="paragraph">
      <style:paragraph-properties fo:text-align="center"/>
      <style:text-properties fo:font-weight="bold" style:font-weight-asian="bold" style:font-weight-complex="bold" style:font-size-complex="12pt"/>
    </style:style>
    <style:style style:name="P1409" style:parent-style-name="Normal" style:family="paragraph">
      <style:paragraph-properties fo:text-align="center"/>
      <style:text-properties fo:font-weight="bold" style:font-weight-asian="bold" style:font-size-complex="12pt"/>
    </style:style>
    <style:style style:name="P1410" style:parent-style-name="Normal" style:family="paragraph">
      <style:paragraph-properties fo:text-align="center">
        <style:tab-stops>
          <style:tab-stop style:type="left" style:leader-style="dotted" style:leader-text="." style:position="1.2763in"/>
        </style:tab-stops>
      </style:paragraph-properties>
      <style:text-properties style:font-size-complex="12pt"/>
    </style:style>
    <style:style style:name="P1411" style:parent-style-name="Normal" style:family="paragraph">
      <style:paragraph-properties fo:text-align="center"/>
      <style:text-properties style:font-size-complex="12pt"/>
    </style:style>
    <style:style style:name="P1412" style:parent-style-name="Normal" style:family="paragraph">
      <style:paragraph-properties fo:text-indent="0.5in"/>
      <style:text-properties style:font-size-complex="12pt"/>
    </style:style>
    <style:style style:name="P1413" style:parent-style-name="Normal" style:family="paragraph">
      <style:paragraph-properties fo:text-align="justify" fo:text-indent="0.5in"/>
      <style:text-properties style:font-size-complex="12pt"/>
    </style:style>
    <style:style style:name="P14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15" style:parent-style-name="Normal" style:family="paragraph">
      <style:paragraph-properties fo:text-align="center" fo:margin-left="1.0798in" fo:text-indent="-0.5875in">
        <style:tab-stops/>
      </style:paragraph-properties>
      <style:text-properties style:font-size-complex="12pt"/>
    </style:style>
    <style:style style:name="P14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2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fo:letter-spacing="0.0416in" style:font-size-complex="12pt"/>
    </style:style>
    <style:style style:name="T1423" style:parent-style-name="DefaultParagraphFont" style:family="text">
      <style:text-properties style:font-size-complex="12pt"/>
    </style:style>
    <style:style style:name="P14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25" style:parent-style-name="Normal" style:family="paragraph">
      <style:paragraph-properties fo:margin-left="1.143in" fo:text-indent="0.5in">
        <style:tab-stops>
          <style:tab-stop style:type="right" style:leader-style="solid" style:leader-text="_" style:position="5.1069in"/>
        </style:tab-stops>
      </style:paragraph-properties>
      <style:text-properties style:font-size-complex="12pt"/>
    </style:style>
    <style:style style:name="P1426"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427" style:parent-style-name="Normal" style:family="paragraph">
      <style:paragraph-properties fo:text-align="center" fo:text-indent="0.5in"/>
      <style:text-properties style:font-size-complex="12pt"/>
    </style:style>
    <style:style style:name="P1428" style:parent-style-name="Normal" style:family="paragraph">
      <style:paragraph-properties fo:text-align="center" fo:text-indent="0.3937in"/>
      <style:text-properties style:font-size-complex="12pt"/>
    </style:style>
    <style:style style:name="P1429" style:parent-style-name="Normal" style:family="paragraph">
      <style:paragraph-properties fo:text-align="justify" fo:text-indent="0.5in"/>
      <style:text-properties style:font-size-complex="12pt"/>
    </style:style>
    <style:style style:name="P1430" style:parent-style-name="Normal" style:family="paragraph">
      <style:paragraph-properties fo:text-align="justify" fo:text-indent="0.5in"/>
      <style:text-properties style:font-size-complex="12pt"/>
    </style:style>
    <style:style style:name="P1431" style:parent-style-name="Normal" style:family="paragraph">
      <style:paragraph-properties fo:text-indent="0.5in"/>
      <style:text-properties style:font-size-complex="12pt"/>
    </style:style>
    <style:style style:name="P1432"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43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434" style:parent-style-name="Normal" style:family="paragraph">
      <style:paragraph-properties fo:margin-left="2.3333in" fo:text-indent="0.5in">
        <style:tab-stops>
          <style:tab-stop style:type="center" style:position="2.5833in"/>
        </style:tab-stops>
      </style:paragraph-properties>
      <style:text-properties fo:font-weight="bold" style:font-weight-asian="bold" fo:font-style="italic" style:font-style-asian="italic" style:font-style-complex="italic" style:font-size-complex="12pt"/>
    </style:style>
    <style:style style:name="P1435" style:parent-style-name="Normal" style:family="paragraph">
      <style:paragraph-properties fo:text-align="center"/>
      <style:text-properties fo:font-weight="bold" style:font-weight-asian="bold" style:font-size-complex="12pt"/>
    </style:style>
    <style:style style:name="P1436" style:parent-style-name="Normal" style:family="paragraph">
      <style:paragraph-properties fo:text-align="center"/>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break-before="page" fo:margin-left="3.5437in">
        <style:tab-stops/>
      </style:paragraph-properties>
    </style:style>
    <style:style style:name="P1443" style:parent-style-name="Normal" style:family="paragraph">
      <style:paragraph-properties fo:margin-left="3.5437in">
        <style:tab-stops/>
      </style:paragraph-properties>
      <style:text-properties style:font-size-complex="12pt"/>
    </style:style>
    <style:style style:name="P1444" style:parent-style-name="Normal" style:family="paragraph">
      <style:paragraph-properties fo:margin-left="3.543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fo:font-weight="bold" style:font-weight-asian="bold" style:font-weight-complex="bold" style:font-size-complex="12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452" style:parent-style-name="Normal" style:family="paragraph">
      <style:paragraph-properties fo:text-align="center"/>
      <style:text-properties fo:font-weight="bold" style:font-weight-asian="bold" style:font-size-complex="12pt"/>
    </style:style>
    <style:style style:name="P1453"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454" style:parent-style-name="Normal" style:family="paragraph">
      <style:paragraph-properties fo:text-align="center"/>
      <style:text-properties style:font-size-complex="12pt"/>
    </style:style>
    <style:style style:name="P1455" style:parent-style-name="Normal" style:family="paragraph">
      <style:text-properties style:font-size-complex="12pt"/>
    </style:style>
    <style:style style:name="TableColumn1457" style:family="table-column">
      <style:table-column-properties style:column-width="0.3868in"/>
    </style:style>
    <style:style style:name="TableColumn1458" style:family="table-column">
      <style:table-column-properties style:column-width="1.0722in"/>
    </style:style>
    <style:style style:name="TableColumn1459" style:family="table-column">
      <style:table-column-properties style:column-width="0.7687in"/>
    </style:style>
    <style:style style:name="TableColumn1460" style:family="table-column">
      <style:table-column-properties style:column-width="0.8152in"/>
    </style:style>
    <style:style style:name="Table1456" style:family="table">
      <style:table-properties style:width="3.043in" fo:margin-left="-0.4076in" table:align="center"/>
    </style:style>
    <style:style style:name="TableRow1461" style:family="table-row">
      <style:table-row-properties style:min-row-height="0.1916in" fo:keep-together="always"/>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style:font-size-complex="12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style:font-size-complex="12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style:font-size-complex="12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style:font-size-complex="12pt"/>
    </style:style>
    <style:style style:name="TableRow1470" style:family="table-row">
      <style:table-row-properties style:min-row-height="0.1916in" fo:keep-together="always"/>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TableRow1475" style:family="table-row">
      <style:table-row-properties style:min-row-height="0.0166in"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end"/>
      <style:text-properties style:font-size-complex="12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style:font-size-complex="12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style:font-size-complex="12pt"/>
    </style:style>
    <style:style style:name="TableCell14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83" style:parent-style-name="Normal" style:family="paragraph">
      <style:text-properties style:font-size-complex="12pt"/>
    </style:style>
    <style:style style:name="TableRow1484" style:family="table-row">
      <style:table-row-properties style:min-row-height="0.0166in"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end"/>
      <style:text-properties style:font-size-complex="12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style:font-size-complex="12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style:font-size-complex="12pt"/>
    </style:style>
    <style:style style:name="TableCell14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92" style:parent-style-name="Normal" style:family="paragraph">
      <style:text-properties style:font-size-complex="12pt"/>
    </style:style>
    <style:style style:name="TableRow1493" style:family="table-row">
      <style:table-row-properties style:min-row-height="0.0166in"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end"/>
      <style:text-properties style:font-size-complex="12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style:font-size-complex="12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style:font-size-complex="12pt"/>
    </style:style>
    <style:style style:name="TableCell15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01" style:parent-style-name="Normal" style:family="paragraph">
      <style:text-properties style:font-size-complex="12pt"/>
    </style:style>
    <style:style style:name="TableRow1502" style:family="table-row">
      <style:table-row-properties style:min-row-height="0.0166in"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end"/>
      <style:text-properties style:font-size-complex="12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style:font-size-complex="12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style:font-size-complex="12pt"/>
    </style:style>
    <style:style style:name="TableCell15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10" style:parent-style-name="Normal" style:family="paragraph">
      <style:text-properties style:font-size-complex="12pt"/>
    </style:style>
    <style:style style:name="TableRow1511" style:family="table-row">
      <style:table-row-properties style:min-row-height="0.0166in"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end"/>
      <style:text-properties style:font-size-complex="12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style:font-size-complex="12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style:font-size-complex="12pt"/>
    </style:style>
    <style:style style:name="TableCell15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19" style:parent-style-name="Normal" style:family="paragraph">
      <style:text-properties style:font-size-complex="12pt"/>
    </style:style>
    <style:style style:name="TableRow1520" style:family="table-row">
      <style:table-row-properties style:min-row-height="0.0166in"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end"/>
      <style:text-properties style:font-size-complex="12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style:font-size-complex="12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style:font-size-complex="12pt"/>
    </style:style>
    <style:style style:name="TableCell15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28" style:parent-style-name="Normal" style:family="paragraph">
      <style:text-properties style:font-size-complex="12pt"/>
    </style:style>
    <style:style style:name="P1529" style:parent-style-name="Normal" style:family="paragraph">
      <style:paragraph-properties fo:text-indent="0.5in"/>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tyle-complex="italic" style:font-size-complex="12pt"/>
    </style:style>
    <style:style style:name="T1533" style:parent-style-name="DefaultParagraphFont" style:family="text">
      <style:text-properties fo:font-style="italic" style:font-style-asian="italic" style:font-style-complex="italic" style:font-size-complex="12pt"/>
    </style:style>
    <style:style style:name="P1534" style:parent-style-name="Normal" style:family="paragraph">
      <style:paragraph-properties fo:text-indent="0.5in"/>
      <style:text-properties style:font-size-complex="12pt"/>
    </style:style>
    <style:style style:name="P1535" style:parent-style-name="Normal" style:family="paragraph">
      <style:text-properties style:font-weight-complex="bold" style:font-size-complex="12pt"/>
    </style:style>
    <style:style style:name="P1536"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537" style:parent-style-name="Normal" style:family="paragraph">
      <style:paragraph-properties fo:margin-left="2.3333in" fo:text-indent="0.5493in">
        <style:tab-stops>
          <style:tab-stop style:type="center" style:position="2.5833in"/>
        </style:tab-stops>
      </style:paragraph-properties>
      <style:text-properties fo:font-style="italic" style:font-style-asian="italic" style:font-style-complex="italic" style:font-size-complex="12pt"/>
    </style:style>
    <style:style style:name="P1538" style:parent-style-name="Normal" style:family="paragraph">
      <style:paragraph-properties fo:text-align="center"/>
      <style:text-properties fo:font-weight="bold" style:font-weight-asian="bold" style:font-weight-complex="bold" style:font-size-complex="12pt"/>
    </style:style>
    <style:style style:name="P1539" style:parent-style-name="Normal" style:family="paragraph">
      <style:paragraph-properties fo:text-align="center"/>
      <style:text-properties fo:font-weight="bold" style:font-weight-asian="bold" style:font-weight-complex="bold" style:font-size-complex="12pt"/>
    </style:style>
    <style:style style:name="P1540" style:parent-style-name="Normal" style:family="paragraph">
      <style:paragraph-properties fo:text-align="center"/>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break-before="page" fo:margin-left="3.543in">
        <style:tab-stops/>
      </style:paragraph-properties>
    </style:style>
    <style:style style:name="P1547" style:parent-style-name="Normal" style:family="paragraph">
      <style:paragraph-properties fo:margin-left="3.543in">
        <style:tab-stops/>
      </style:paragraph-properties>
      <style:text-properties style:font-size-complex="12pt"/>
    </style:style>
    <style:style style:name="P1548" style:parent-style-name="Normal" style:family="paragraph">
      <style:paragraph-properties fo:margin-left="3.543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margin-left="3.5437in">
        <style:tab-stops/>
      </style:paragraph-properties>
      <style:text-properties fo:font-weight="bold" style:font-weight-asian="bold" style:font-size-complex="12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center"/>
      <style:text-properties fo:font-weight="bold" style:font-weight-asian="bold" style:font-weight-complex="bold" style:font-size-complex="12pt"/>
    </style:style>
    <style:style style:name="P1555" style:parent-style-name="Normal" style:family="paragraph">
      <style:paragraph-properties fo:text-align="center"/>
      <style:text-properties fo:font-weight="bold" style:font-weight-asian="bold" style:font-weight-complex="bold" style:font-size-complex="12pt"/>
    </style:style>
    <style:style style:name="P1556" style:parent-style-name="Normal" style:family="paragraph">
      <style:paragraph-properties fo:text-align="center"/>
      <style:text-properties fo:font-weight="bold" style:font-weight-asian="bold" style:font-weight-complex="bold" style:font-size-complex="12pt"/>
    </style:style>
    <style:style style:name="P1557" style:parent-style-name="Normal" style:family="paragraph">
      <style:paragraph-properties fo:text-align="center"/>
      <style:text-properties fo:font-weight="bold" style:font-weight-asian="bold" style:font-weight-complex="bold" style:font-size-complex="12pt"/>
    </style:style>
    <style:style style:name="P1558" style:parent-style-name="Normal" style:family="paragraph">
      <style:paragraph-properties fo:text-align="center"/>
      <style:text-properties fo:font-weight="bold" style:font-weight-asian="bold" style:font-size-complex="12pt"/>
    </style:style>
    <style:style style:name="P1559"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text-indent="0.5in"/>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fo:letter-spacing="0.0416in"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ext-properties style:font-size-complex="12pt"/>
    </style:style>
    <style:style style:name="P1567" style:parent-style-name="Normal" style:family="paragraph">
      <style:paragraph-properties fo:text-align="justify" fo:text-indent="0.5in"/>
      <style:text-properties style:font-size-complex="12pt"/>
    </style:style>
    <style:style style:name="TableColumn1569" style:family="table-column">
      <style:table-column-properties style:column-width="0.4215in"/>
    </style:style>
    <style:style style:name="TableColumn1570" style:family="table-column">
      <style:table-column-properties style:column-width="0.7875in"/>
    </style:style>
    <style:style style:name="TableColumn1571" style:family="table-column">
      <style:table-column-properties style:column-width="0.7875in"/>
    </style:style>
    <style:style style:name="TableColumn1572" style:family="table-column">
      <style:table-column-properties style:column-width="4.7527in"/>
    </style:style>
    <style:style style:name="Table1568" style:family="table">
      <style:table-properties style:width="6.7493in" fo:margin-left="0in" table:align="center"/>
    </style:style>
    <style:style style:name="TableRow1573" style:family="table-row">
      <style:table-row-properties style:min-row-height="0.1916in" fo:keep-together="always"/>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style:font-size-complex="12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style:font-size-complex="12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style:font-size-complex="12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style:font-size-complex="12pt"/>
    </style:style>
    <style:style style:name="TableRow1582" style:family="table-row">
      <style:table-row-properties style:min-row-height="0.1916in" fo:keep-together="always"/>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TableRow1587" style:family="table-row">
      <style:table-row-properties style:min-row-height="0.0166in"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end"/>
      <style:text-properties style:font-size-complex="12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style:font-size-complex="12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style:font-size-complex="12pt"/>
    </style:style>
    <style:style style:name="TableCell15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95" style:parent-style-name="Normal" style:family="paragraph">
      <style:text-properties style:font-size-complex="12pt"/>
    </style:style>
    <style:style style:name="TableRow1596" style:family="table-row">
      <style:table-row-properties style:min-row-height="0.0166in"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end"/>
      <style:text-properties style:font-size-complex="12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style:font-size-complex="12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style:font-size-complex="12pt"/>
    </style:style>
    <style:style style:name="TableCell16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04" style:parent-style-name="Normal" style:family="paragraph">
      <style:text-properties style:font-size-complex="12pt"/>
    </style:style>
    <style:style style:name="TableRow1605" style:family="table-row">
      <style:table-row-properties style:min-row-height="0.0166in"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end"/>
      <style:text-properties style:font-size-complex="12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style:font-size-complex="12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style:font-size-complex="12pt"/>
    </style:style>
    <style:style style:name="TableCell16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13" style:parent-style-name="Normal" style:family="paragraph">
      <style:text-properties style:font-size-complex="12pt"/>
    </style:style>
    <style:style style:name="TableRow1614" style:family="table-row">
      <style:table-row-properties style:min-row-height="0.0166in"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end"/>
      <style:text-properties style:font-size-complex="12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style:font-size-complex="12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style:font-size-complex="12pt"/>
    </style:style>
    <style:style style:name="TableCell16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22" style:parent-style-name="Normal" style:family="paragraph">
      <style:text-properties style:font-size-complex="12pt"/>
    </style:style>
    <style:style style:name="TableRow1623" style:family="table-row">
      <style:table-row-properties style:min-row-height="0.0166in"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end"/>
      <style:text-properties style:font-size-complex="12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style:font-size-complex="12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style:font-size-complex="12pt"/>
    </style:style>
    <style:style style:name="TableCell16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31" style:parent-style-name="Normal" style:family="paragraph">
      <style:text-properties style:font-size-complex="12pt"/>
    </style:style>
    <style:style style:name="TableRow1632" style:family="table-row">
      <style:table-row-properties style:min-row-height="0.0166in"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end"/>
      <style:text-properties style:font-size-complex="12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style:font-size-complex="12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style:font-size-complex="12pt"/>
    </style:style>
    <style:style style:name="TableCell16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40" style:parent-style-name="Normal" style:family="paragraph">
      <style:text-properties style:font-size-complex="12pt"/>
    </style:style>
    <style:style style:name="P1641" style:parent-style-name="Normal" style:family="paragraph">
      <style:paragraph-properties fo:text-indent="0.5in"/>
      <style:text-properties style:font-size-complex="12pt"/>
    </style:style>
    <style:style style:name="P1642"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64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44" style:parent-style-name="Normal" style:family="paragraph">
      <style:paragraph-properties fo:text-indent="0.5in"/>
      <style:text-properties style:font-size-complex="12pt"/>
    </style:style>
    <style:style style:name="P1645"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646" style:parent-style-name="Normal" style:family="paragraph">
      <style:paragraph-properties fo:margin-left="2.3333in" fo:text-indent="0.5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style>
    <style:style style:name="P1647"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48" style:parent-style-name="DefaultParagraphFont" style:family="text">
      <style:text-properties style:font-size-complex="12pt"/>
    </style:style>
    <style:style style:name="P1649"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50"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51" style:parent-style-name="DefaultParagraphFont" style:family="text">
      <style:text-properties style:font-size-complex="12pt"/>
    </style:style>
    <style:style style:name="P1652"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53"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54" style:parent-style-name="DefaultParagraphFont" style:family="text">
      <style:text-properties style:font-size-complex="12pt"/>
    </style:style>
    <style:style style:name="P1655"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56"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57" style:parent-style-name="DefaultParagraphFont" style:family="text">
      <style:text-properties style:font-size-complex="12pt"/>
    </style:style>
    <style:style style:name="P165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59"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63" style:parent-style-name="Normal" style:family="paragraph">
      <style:paragraph-properties fo:text-align="center"/>
      <style:text-properties style:font-size-complex="12pt"/>
    </style:style>
    <style:style style:name="P1664" style:parent-style-name="Normal" style:family="paragraph">
      <style:paragraph-properties fo:text-align="center"/>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break-before="page" fo:margin-left="3.543in">
        <style:tab-stops/>
      </style:paragraph-properties>
    </style:style>
    <style:style style:name="P1671" style:parent-style-name="Normal" style:family="paragraph">
      <style:paragraph-properties fo:margin-left="3.543in">
        <style:tab-stops/>
      </style:paragraph-properties>
      <style:text-properties style:font-size-complex="12pt"/>
    </style:style>
    <style:style style:name="P1672" style:parent-style-name="Normal" style:family="paragraph">
      <style:paragraph-properties fo:text-indent="3.54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fo:font-weight="bold" style:font-weight-asian="bold" style:font-size-complex="12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font-size-complex="12pt"/>
    </style:style>
    <style:style style:name="P1678" style:parent-style-name="Normal" style:family="paragraph">
      <style:paragraph-properties fo:text-align="center"/>
      <style:text-properties fo:font-weight="bold" style:font-weight-asian="bold" style:font-weight-complex="bold" style:font-size-complex="12pt"/>
    </style:style>
    <style:style style:name="P1679" style:parent-style-name="Normal" style:family="paragraph">
      <style:paragraph-properties fo:text-align="center"/>
      <style:text-properties fo:font-weight="bold" style:font-weight-asian="bold" style:font-weight-complex="bold" style:font-size-complex="12pt"/>
    </style:style>
    <style:style style:name="P1680" style:parent-style-name="Normal" style:family="paragraph">
      <style:paragraph-properties fo:text-align="center"/>
      <style:text-properties fo:font-weight="bold" style:font-weight-asian="bold" style:font-size-complex="12pt"/>
    </style:style>
    <style:style style:name="P1681"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indent="0.5in"/>
      <style:text-properties style:font-size-complex="12pt"/>
    </style:style>
    <style:style style:name="P1684" style:parent-style-name="Normal" style:family="paragraph">
      <style:paragraph-properties fo:text-align="justify" fo:text-indent="0.5in"/>
      <style:text-properties style:font-size-complex="12pt"/>
    </style:style>
    <style:style style:name="P168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86" style:parent-style-name="Normal" style:family="paragraph">
      <style:paragraph-properties fo:text-align="center" fo:margin-left="1.0798in" fo:text-indent="-0.5875in">
        <style:tab-stops/>
      </style:paragraph-properties>
      <style:text-properties style:font-size-complex="12pt"/>
    </style:style>
    <style:style style:name="P16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8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fo:letter-spacing="0.0416in"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696" style:parent-style-name="Normal" style:family="paragraph">
      <style:paragraph-properties fo:text-indent="0.9437in">
        <style:tab-stops>
          <style:tab-stop style:type="right" style:leader-style="solid" style:leader-text="_" style:position="6.25in"/>
        </style:tab-stops>
      </style:paragraph-properties>
      <style:text-properties style:font-size-complex="12pt"/>
    </style:style>
    <style:style style:name="P1697"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style>
    <style:style style:name="P1698" style:parent-style-name="Normal" style:family="paragraph">
      <style:paragraph-properties fo:text-align="center" fo:text-indent="0.5in"/>
      <style:text-properties style:font-size-complex="12pt"/>
    </style:style>
    <style:style style:name="P1699" style:parent-style-name="Normal" style:family="paragraph">
      <style:paragraph-properties fo:text-indent="0.5423in"/>
      <style:text-properties style:font-size-complex="12pt"/>
    </style:style>
    <style:style style:name="P1700" style:parent-style-name="Normal" style:family="paragraph">
      <style:paragraph-properties fo:text-align="justify" fo:text-indent="0.5in"/>
      <style:text-properties style:font-size-complex="12pt"/>
    </style:style>
    <style:style style:name="P1701" style:parent-style-name="Normal" style:family="paragraph">
      <style:paragraph-properties fo:text-align="justify" fo:text-indent="0.5in"/>
      <style:text-properties style:font-size-complex="12pt"/>
    </style:style>
    <style:style style:name="P1702"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P1703"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70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705" style:parent-style-name="Normal" style:family="paragraph">
      <style:paragraph-properties fo:text-align="center"/>
      <style:text-properties style:font-size-complex="12pt"/>
    </style:style>
    <style:style style:name="P1706" style:parent-style-name="Normal" style:family="paragraph">
      <style:paragraph-properties fo:text-indent="0.5in"/>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style>
  </office:automatic-styles>
  <office:body>
    <office:text text:use-soft-page-breaks="true">
      <text:p text:style-name="P1"><text:span text:style-name="T9">Suvestinė redakcija nuo 2015-01-01 iki 2017-08-10</text:span></text:p>
      <text:p text:style-name="P10"/>
      <text:p text:style-name="P11"><text:span text:style-name="T12">Įsakymas paskelbtas: Žin. 2005, Nr.<text:s/></text:span><text:a xlink:href="https://www.e-tar.lt/portal/legalAct.html?documentId=TAR.6E5A2DC80749" office:target-frame-name="_top" xlink:show="replace"><text:span text:style-name="T13">141-5081</text:span></text:a><text:span text:style-name="T14">, i. k. 1052270ISAK001R-379</text:span></text:p>
      <text:p text:style-name="P15"/>
      <text:p text:style-name="P16">Nauja redakcija nuo 2014-05-01:</text:p>
      <text:p text:style-name="Normal"><text:span text:style-name="T17">Nr.<text:s/></text:span><text:a xlink:href="https://www.e-tar.lt/portal/legalAct.html?documentId=10d64e30d05311e3a8ded1a0f5aff0a9" office:target-frame-name="_top" xlink:show="replace"><text:span text:style-name="T18">1R-149</text:span></text:a><text:span text:style-name="T19">, 2014-04-30, paskelbta TAR 2014-04-30, i. k. 2014-04941</text:span></text:p>
      <text:p text:style-name="P20"/>
      <text:p text:style-name="P21">LIETUVOS RESPUBLIKOS TEISINGUMO MINISTRAS</text:p>
      <text:p text:style-name="P22"/>
      <text:p text:style-name="P23">ĮSAKYMAS</text:p>
      <text:p text:style-name="P24"><text:span text:style-name="T25">DĖL<text:s/></text:span><text:span text:style-name="T26">ADVOKATŲ KVALIFIKACINIO EGZAMINO IR ADVO</text:span><text:span text:style-name="T27">KATŲ VEIKLOS ORGANIZAVIMO EGZAMINO LAIKYMO IR APMOKĖJIMO TVARKOS aprašo</text:span><text:span text:style-name="T28"><text:s/>PATVIRTINIMO</text:span></text:p>
      <text:p text:style-name="P29"/>
      <text:p text:style-name="P30"><text:span text:style-name="T31">2005<text:s/></text:span><text:span text:style-name="T32">m. lapkričio 28 d. Nr. 1R-379</text:span></text:p>
      <text:p text:style-name="P33"><text:span text:style-name="T34">Vilnius</text:span></text:p>
      <text:p text:style-name="P35"/>
      <text:p text:style-name="P36"><text:span text:style-name="T37">Vadovaudamasis Lietuvos Respublikos advokatūros įstatymo 14 straipsnio 1 dalimi,</text:span></text:p>
      <text:p text:style-name="P38"><text:span text:style-name="T39">tvirtinu<text:s/></text:span><text:span text:style-name="T40">Advokatų kvalifikacinio egzamino<text:s/></text:span><text:span text:style-name="T41">ir advokatų veiklos organizavimo egzamino laikymo ir apmokėjimo tvarkos aprašą</text:span><text:span text:style-name="T42"><text:s/>(pridedama).</text:span></text:p>
      <text:p text:style-name="P43"/>
      <text:p text:style-name="P44"/>
      <text:p text:style-name="P45"/>
      <text:p text:style-name="P46"><text:span text:style-name="T47">TEISINGUMO MINISTRAS</text:span><text:span text:style-name="T48"><text:tab/>GINTAUTAS BUŽINSKAS</text:span></text:p>
      <text:p text:style-name="Normal"/>
      <text:soft-page-break/>
      <text:p text:style-name="P49">PATVIRTINTA</text:p>
      <text:p text:style-name="P57">Lietuvos Respublikos teisingumo ministro</text:p>
      <text:p text:style-name="P58">2005 m. lapkričio 28 d. įsakymu Nr. 1R-379</text:p>
      <text:p text:style-name="P59">(Lietuvos Respublikos teisingumo ministro</text:p>
      <text:p text:style-name="P60"><text:span text:style-name="T61">2014 m.<text:s/></text:span><text:span text:style-name="T62">balandžio</text:span><text:span text:style-name="T63"><text:s/>30<text:s/></text:span><text:span text:style-name="T64">d. įsakymo Nr. 1R-149<text:s/></text:span></text:p>
      <text:p text:style-name="P65">redakcija)</text:p>
      <text:p text:style-name="P66"/>
      <text:p text:style-name="P67"/>
      <text:p text:style-name="P68"><text:span text:style-name="T69">ADVOKATŲ KVALIFIKACINIO EGZAMINO IR ADVOKATŲ VEIKLOS<text:s/></text:span><text:span text:style-name="T70">ORGANIZAVIMO EGZAMINO LAIKYMO IR APMOKĖJ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dvokatų<text:s/></text:span><text:span text:style-name="T81">kvalifikacinio egzamino ir advokatų veiklos organizavimo egzamino (toliau – advokatų egzaminai) laikymo ir apmokėjimo<text:s/></text:span><text:span text:style-name="T82">tvarkos aprašas (toliau –</text:span><text:span text:style-name="T83"><text:s/>aprašas) nustato advokatų egzaminų organizavimo ir vykdymo bei apmokėjimo tvarką.</text:span></text:p>
      <text:p text:style-name="P84"><text:span text:style-name="T85">2</text:span><text:span text:style-name="T86">. Advokatų egzaminus gali laikyti asmenys, atitinkantys Lietuvos Respublikos advokatūros įstatymo (toliau – Advokatūros įstatymas) 7 straipsnio nuostatas.</text:span></text:p>
      <text:p text:style-name="P87"><text:span text:style-name="T88">3</text:span><text:span text:style-name="T89">. Asmuo,</text:span><text:span text:style-name="T90"><text:s/>norintis laikyti advokatų kvalifikacinį ar advokatų veiklos organizavimo egzaminą, Lietuvos advokatūrai privalo pateikti Advokatūros įstatymo 16 straipsnyje nurodytus dokumentus. Asmuo šiuos dokumentus gali pateikti asmeniškai, siųsti registruotu laišku a</text:span><text:span text:style-name="T91">rba elektroniniu būdu (prašymas laikyti advokatų kvalifikacinį egzaminą ar advokatų veiklos organizavimo egzaminą turi būti pasirašytas elektroniniu parašu). Jeigu yra pateikiamos dokumentų kopijos, kurios nėra patvirtintos notaro, asmuo privalo pateikti d</text:span><text:span text:style-name="T92">okumentus advokatų kvalifikacinio egzamino ar advokatų veiklos organizavimo egzamino dieną jam praneštu laiku. Asmens pateikti dokumentai iki advokatų kvalifikacinio egzamino ar advokatų veiklos organizavimo egzamino pradžios sutikrinami su registruotu lai</text:span><text:span text:style-name="T93">šku ar elektroniniu būdu gautomis dokumentų kopijomis, kurios nėra patvirtintos notaro, ir grąžinami asmeniui. Nepateikus dokumentų ar nustačius, kad dokumentai neatitinka pateiktų dokumentų kopijų, kurios nėra patvirtintos notaro, asmeniui neleidžiama dal</text:span><text:span text:style-name="T94">yvauti advokatų egzaminuose ir apie tai pažymima advokatų kvalifikacinio egzamino protokole (aprašo 1 priedas) ar advokatų veiklos organizavimo egzamino protokole (aprašo 2 priedas). Kopijos, neatitinkančios dokumentų, pridedamos prie protokolo.</text:span></text:p>
      <text:p text:style-name="P95"/>
      <text:p text:style-name="P96"><text:span text:style-name="T97">II</text:span><text:span text:style-name="T98"><text:s/></text:span><text:span text:style-name="T99">SKYRIUS</text:span></text:p>
      <text:p text:style-name="P100"><text:span text:style-name="T101">ADVOKATŲ EGZAMINŲ ORGANIZAVIMAS</text:span></text:p>
      <text:p text:style-name="P102"/>
      <text:p text:style-name="P103"><text:span text:style-name="T104">4</text:span><text:span text:style-name="T105">. Advokatų egzaminus organizuoja Advokatų egzaminų komisija (toliau – komisija).</text:span></text:p>
      <text:p text:style-name="P106"><text:span text:style-name="T107">5</text:span><text:span text:style-name="T108">. Komisija sudaroma ir jos pirmininkas skiriamas Advokatūros įstatymo 15 straipsnyje nustatyta tvarka.<text:s/></text:span></text:p>
      <text:p text:style-name="P109"><text:span text:style-name="T110">6</text:span><text:span text:style-name="T111">. Komisijos pos</text:span><text:span text:style-name="T112">ėdis yra teisėtas, jeigu jame dalyvauja ne mažiau kaip keturi egzaminų komisijos nariai. Komisijos posėdžiui pirmininkauja komisijos pirmininkas, o jo nesant arba jam nusišalinus (jį nušalinus) – komisijos narys, kuriam pavesta atlikti pirmininko funkcijas</text:span><text:span text:style-name="T113">.</text:span></text:p>
      <text:p text:style-name="P114"><text:span text:style-name="T115">7</text:span><text:span text:style-name="T116">. Komisijos posėdžius protokoluoja Lietuvos advokatūros paskirtas komisijos sekretorius, kuris nėra komisijos narys.</text:span></text:p>
      <text:p text:style-name="P117"><text:span text:style-name="T118">8</text:span><text:span text:style-name="T119">. Komisiją techniškai aptarnauja Lietuvos advokatūra. Lietuvos advokatūra taip pat tvarko komisijos bylas, korespondenciją ir k</text:span><text:span text:style-name="T120">itus su komisijos darbu ir advokatų egzaminų vykdymu susijusius reikalus.</text:span></text:p>
      <text:p text:style-name="P121"><text:span text:style-name="T122">9</text:span><text:span text:style-name="T123">. Advokatų egzaminai vyksta ne rečiau kaip kartą per ketvirtį, išskyrus atvejus, kai nėra asmenų, pageidaujančių laikyti šiuos egzaminus. Advokatų egzaminų datą, laiką ir vietą<text:s/></text:span><text:span text:style-name="T124">nustato komisijos pirmininkas, o jo nesant – komisijos narys, kuriam pavesta atlikti pirmininko funkcijas. Komisijos darbas turi būti organizuojamas taip, kad paprastai asmenims būtų sudaryta galimybė<text:s/></text:span><text:soft-page-break/><text:span text:style-name="T125">laikyti advokatų egzaminus ne vėliau kaip per 3 mėnesiu</text:span><text:span text:style-name="T126">s nuo Advokatūros įstatymo 16 straipsnyje nurodytų dokumentų pateikimo dienos.</text:span></text:p>
      <text:p text:style-name="P127"><text:span text:style-name="T128">10</text:span><text:span text:style-name="T129">. Komisijos sekretorius apie egzaminų laikymo datą, laiką ir vietą asmenims, laikysiantiems advokatų egzaminus, ir komisijos nariams praneša ne vėliau kaip prieš 14 dienų<text:s/></text:span><text:span text:style-name="T130">iki nustatytos egzaminų datos.</text:span></text:p>
      <text:p text:style-name="P131"><text:span text:style-name="T132">11</text:span><text:span text:style-name="T133">. Į komisijos posėdį kviečiami ne daugiau kaip 25 asmenys, norintys laikyti advokatų egzaminus.</text:span></text:p>
      <text:p text:style-name="P134"><text:span text:style-name="T135">12</text:span><text:span text:style-name="T136">. Asmuo, pageidaujantis laikyti advokatų egzaminus, atvykdamas į komisijos posėdį privalo turėti asmens tapatybę<text:s/></text:span><text:span text:style-name="T137">patvirtinantį dokumentą ir jį pateikti komisijos sekretoriui.</text:span></text:p>
      <text:p text:style-name="P138"><text:span text:style-name="T139">13</text:span><text:span text:style-name="T140">. Iki komisijos posėdžio dienos egzaminus laikysiantis asmuo gali pareikšti nušalinimą komisijos nariui (-iams). Nušalinimas pareiškiamas raštu nurodant motyvus. Rašytinis komisijos nario<text:s/></text:span><text:span text:style-name="T141">(-ių) nušalinimas pateikiamas komisijos pirmininkui, o jo nesant – komisijos nariui, kuriam pavesta atlikti pirmininko funkcijas.</text:span></text:p>
      <text:p text:style-name="P142"><text:span text:style-name="T143">14</text:span><text:span text:style-name="T144">. Uždarame komisijos posėdyje egzamino laikymo dieną balsų dauguma sprendžiama, ar pareikštas nušalinimas pagrįstas. Jei</text:span><text:span text:style-name="T145">gu nušalinimas pareikštas trims arba daugiau komisijos narių, klausimą dėl pareikšto nušalinimo sprendžia visos sudėties komisija. Jeigu nušalinimas pareiškiamas vienam arba dviem komisijos nariams, klausimas dėl nušalinimo sprendžiamas šiems komisijos nar</text:span><text:span text:style-name="T146">iams nedalyvaujant. Nušalinimą pripažinus pagrįstu, nušalintasis komisijos narys (-iai) nušalinamas nuo to asmens egzamino vertinimo.</text:span></text:p>
      <text:p text:style-name="P147"><text:span text:style-name="T148">15</text:span><text:span text:style-name="T149">. Jeigu komisijos narys yra egzaminuojamojo sutuoktinis, artimas giminaitis ar asmuo, susijęs svainystės ryšiais, ar</text:span><text:span text:style-name="T150">ba yra kitokių aplinkybių, galinčių kelti abejonių dėl nešališkumo vertinant advokatų egzaminuose dalyvausiantį asmenį, komisijos narys turi nusišalinti nuo to asmens egzamino vertinimo.</text:span><text:span text:style-name="T151"><text:s/></text:span></text:p>
      <text:p text:style-name="P152"><text:span text:style-name="T153">16</text:span><text:span text:style-name="T154">. Asmens, pakviesto laikyti advokatų egzaminus, dalyvavimas eg</text:span><text:span text:style-name="T155">zaminuose yra privalomas.</text:span></text:p>
      <text:p text:style-name="P156">Asmuo, negalintis atvykti į advokatų egzaminus dėl svarbių priežasčių, ne vėliau kaip iki egzamino pradžios apie tai raštu praneša komisijos sekretoriui ir pateikia dokumentus, pateisinančius neatvykimą. Komisija, pripažinusi asmens neatvykimo priežastis svarbiomis, leidžia šiam asmeniui atvykti į kitą advokatų egzaminą.<text:s/></text:p>
      <text:p text:style-name="P157">Jeigu komisija neatvykimo priežasčių nepripažįsta svarbiomis arba asmuo neatvyksta, atsiranda pasekmės, numatytos aprašo 27 ir 46 punktuose.</text:p>
      <text:p text:style-name="P158"/>
      <text:p text:style-name="P159"><text:span text:style-name="T160">III</text:span><text:span text:style-name="T161"><text:s/>SKYRIUS</text:span></text:p>
      <text:p text:style-name="P162"><text:span text:style-name="T163">AD</text:span><text:span text:style-name="T164">VOKATŲ KVALIFIKACINIO EGZAMINO VYKDYMAS</text:span></text:p>
      <text:p text:style-name="P165"/>
      <text:p text:style-name="P166"><text:span text:style-name="T167">17</text:span><text:span text:style-name="T168">. Advokatų kvalifikacinis egzaminas susideda iš dviejų dalių: egzamino raštu ir egzamino žodžiu.</text:span></text:p>
      <text:p text:style-name="P169"><text:span text:style-name="T170">Advokatų kvalifikacinio egzamino dalys gali būti vykdomos skirtingomis dienomis. Egzaminas žodžiu turi įvykti ne</text:span><text:span text:style-name="T171"><text:s/>vėliau kaip per 30 dienų nuo egzamino raštu dienos.<text:s/></text:span></text:p>
      <text:p text:style-name="P172"><text:span text:style-name="T173">18</text:span><text:span text:style-name="T174">. Egzamino raštu ir egzamino žodžiu bilietus rengia komisija. Bilietai rengiami pagal Advokatų egzaminų programą ir jų turi būti parengta daugiau negu yra egzaminuojamųjų.</text:span></text:p>
      <text:p text:style-name="P175"><text:span text:style-name="T176">Turi būti užtikrintas pa</text:span><text:span text:style-name="T177">rengtų bilietų konfidencialumas.</text:span></text:p>
      <text:p text:style-name="P178"><text:span text:style-name="T179">19</text:span><text:span text:style-name="T180">. Egzamino raštu vykdymas:</text:span></text:p>
      <text:p text:style-name="P181"><text:span text:style-name="T182">19.1</text:span><text:span text:style-name="T183">. Vieną egzamino raštu bilietą sudaro dvi užduotys: procesinio dokumento rengimas ir praktinės situacijos teisinė analizė, po vieną iš:</text:span></text:p>
      <text:p text:style-name="P184"><text:span text:style-name="T185">19.1.1</text:span><text:span text:style-name="T186">. civilinės teisės, civilinio proceso<text:s/></text:span><text:span text:style-name="T187">teisės ar darbo teisės;</text:span></text:p>
      <text:p text:style-name="P188"><text:span text:style-name="T189">19.1.2</text:span><text:span text:style-name="T190">. baudžiamosios teisės, baudžiamojo proceso ar administracinės teisės ir teisenos.</text:span></text:p>
      <text:p text:style-name="P191"><text:span text:style-name="T192">19.2</text:span><text:span text:style-name="T193">. Egzaminuojamiesiems prieš egzamino raštu bilieto traukimą suteikiami šifrai, kuriuos sudaro 6 ženklai – unikalus 3 raidžių ir 3</text:span><text:span text:style-name="T194"><text:s/>skaičių derinys. Šifro kortelių, teikiamų egzaminuojamiesiems traukti burtų keliu, skaičius turi būti didesnis negu egzaminuojamųjų skaičius. Egzaminuojamasis suteiktą šifrą užrašo viršutiniame dešiniame kiekvieno užduočių sprendimų lapo kampe. Šifro kort</text:span><text:span text:style-name="T195">elę egzaminuojamieji turi saugoti viso egzamino raštu metu ir<text:s/></text:span><text:soft-page-break/><text:span text:style-name="T196">grąžinti komisijos sekretoriui aprašo 19.6 papunktyje nustatyta tvarka. Atsakomybė už šifro konfidencialumo išsaugojimą tenka egzaminuojamiesiems. Neužtikrinus suteikto šifro konfidencialumo, eg</text:span><text:span text:style-name="T197">zaminuojamasis komisijos pirmininko, o jo nesant arba jam nusišalinus (jį nušalinus) – komisijos nario, kuriam pavesta atlikti pirmininko funkcijas, sprendimu gali būti pašalintas iš egzamino.</text:span></text:p>
      <text:p text:style-name="P198"><text:span text:style-name="T199">19.3</text:span><text:span text:style-name="T200">. Kiekvienas egzaminuojamasis ištraukia atskirą egzamin</text:span><text:span text:style-name="T201">o raštu bilietą. Egzamino raštu bilietas gali būti traukiamas tik vieną kartą.</text:span></text:p>
      <text:p text:style-name="P202"><text:span text:style-name="T203">19.4</text:span><text:span text:style-name="T204">. Užduotims atlikti skiriama 1,5 valandos. Spręsdamas praktines užduotis egzaminuojamasis gali naudotis visa spausdintine teisine informacija (teisės aktais, teismų prak</text:span><text:span text:style-name="T205">tika, teisine literatūra).</text:span></text:p>
      <text:p text:style-name="P206"><text:span text:style-name="T207">19.5</text:span><text:span text:style-name="T208">. Egzamino raštu vykdymo metu egzaminavimo patalpoje turi būti bent vienas komisijos narys arba komisijos sekretorius.</text:span></text:p>
      <text:p text:style-name="P209"><text:span text:style-name="T210">19.6</text:span><text:span text:style-name="T211">. <text:s/>Egzaminuojamajam atlikus užduotis ar pasibaigus egzamino raštu laikui, komisijos sekretoriu</text:span><text:span text:style-name="T212">s surenka užduočių bei sprendimų lapus ir perduoda juos komisijos pirmininkui</text:span><text:span text:style-name="T213">.<text:s/></text:span><text:span text:style-name="T214">Egzaminuojamųjų užduočių sprendimų lapai laikomi Advokatų kvalifikacinio egzamino protokolo priedais.</text:span><text:span text:style-name="T215"><text:s/></text:span><text:span text:style-name="T216">Kiekvienas egzaminuojamasis savo šifro kortelę įdeda į voką, ant voko užraš</text:span><text:span text:style-name="T217">o savo vardą, pavardę ir jį užklijuoja. Komisijos sekretorius surenka vokus su šifro kortelėmis ir įdeda juos į vieną voką, kuris užklijuojamas. Vokas su egzaminuojamųjų šifrais laikomas Advokatų kvalifikacinio egzamino protokolo priedu.</text:span></text:p>
      <text:p text:style-name="P218"><text:span text:style-name="T219">19.7</text:span><text:span text:style-name="T220">. Egzaminą</text:span><text:span text:style-name="T221"><text:s/>raštu komisija įvertina ne vėliau kaip per 5 darbo dienas nuo egzamino raštu dienos. Jeigu egzamino raštu vertinimas vyksta ne tą pačią dieną, daroma komisijos posėdžio pertrauka iki egzamino raštu vertinimo dienos. Egzamino raštu vertinimas vyksta nedaly</text:span><text:span text:style-name="T222">vaujant egzaminuojamiesiems. Vertinant egzaminuojamųjų pateiktus užduočių sprendimus atsižvelgiama į atsakymo nuoseklumą, reikalingos teisinės analizės išsamumą, teisinės argumentacijos aiškumą ir tikslumą, tinkamą teisės normų taikymą, teisinės kalbos tik</text:span><text:span text:style-name="T223">slumą. Užduočių sprendimai vertinami 10 (dešimties) balų sistema. Komisijos nariai individualiai įvertina kiekvieno egzaminuojamojo užduočių atlikimą ir užpildo Advokatų kvalifikacinio egzamino raštu individualaus vertinimo lentelę (aprašo 3 priedas). Kiek</text:span><text:span text:style-name="T224">vienam egzaminuojamajam skirti balai susumuojami ir dalijami iš dalyvaujančių komisijos narių skaičiaus.</text:span></text:p>
      <text:p text:style-name="P225"><text:span text:style-name="T226">19.8</text:span><text:span text:style-name="T227">. Išlaikiusiu advokatų kvalifikacinį egzaminą raštu laikomas egzaminuojamasis, komisijos įvertintas 7 ar daugiau balų.</text:span></text:p>
      <text:p text:style-name="P228"><text:span text:style-name="T229">19.9</text:span><text:span text:style-name="T230">. Komisijos<text:s/></text:span><text:span text:style-name="T231">sekretorius, gavęs komisijos narių egzamino raštu individualaus vertinimo lenteles, atplėšia vokus su egzaminuojamųjų šifrais ir Advokatų kvalifikacinio egzamino protokolo Egzamino raštu vertinimo lentelėje, kuri yra sudedamoji Advokatų kvalifikacinio egza</text:span><text:span text:style-name="T232">mino protokolo dalis, įrašo kiekvieno egzaminuojamojo šifrą, vardą ir pavardę, įvertinimą ir nurodo, ar egzaminuojamasis egzaminą raštu išlaikė.</text:span></text:p>
      <text:p text:style-name="P233"><text:span text:style-name="T234">20</text:span><text:span text:style-name="T235">. Jeigu advokatų kvalifikacinis egzaminas žodžiu yra vykdomas tą pačią dieną, komisijos pirmininkas, o<text:s/></text:span><text:span text:style-name="T236">jo nesant – komisijos narys, kuriam pavesta atlikti pirmininko funkcijas, prieš egzaminą žodžiu perskaito visų egzaminuojamųjų egzamino raštu rezultatus. Egzaminą žodžiu turi teisę laikyti tie asmenys, kurie išlaikė advokatų kvalifikacinį egzaminą raštu.</text:span></text:p>
      <text:p text:style-name="P237"><text:span text:style-name="T238">J</text:span><text:span text:style-name="T239">eigu advokatų kvalifikacinis egzaminas žodžiu yra vykdomas ne tą pačią dieną, daroma komisijos posėdžio pertrauka ir komisijos sekretorius ne vėliau kaip kitą darbo dieną po egzamino raštu įvertinimo informuoja egzaminuojamuosius apie egzamino raštu rezult</text:span><text:span text:style-name="T240">atus. Egzaminuojamiesiems, išlaikiusiems egzaminą raštu, taip pat pranešama apie egzamino žodžiu datą, vietą ir laiką.</text:span></text:p>
      <text:p text:style-name="P241"><text:span text:style-name="T242">21</text:span><text:span text:style-name="T243">. Egzamino žodžiu vykdymas:</text:span></text:p>
      <text:p text:style-name="P244"><text:span text:style-name="T245">21.1</text:span><text:span text:style-name="T246">. Egzamino žodžiu bilietą sudaro 5 klausimai, iš kurių po vieną iš:</text:span></text:p>
      <text:p text:style-name="P247"><text:span text:style-name="T248">21.1.1</text:span><text:span text:style-name="T249">. <text:s/>advokato profesinė</text:span><text:span text:style-name="T250">s etikos;</text:span></text:p>
      <text:p text:style-name="P251"><text:span text:style-name="T252">21.1.2</text:span><text:span text:style-name="T253">. kitų viešai skelbiamų advokato veiklą reglamentuojančių teisės aktų (Advokatūros įstatymo, Lietuvos advokatūros sprendimų ir kt.).</text:span></text:p>
      <text:p text:style-name="P254"><text:span text:style-name="T255">Egzaminuojamiesiems gali būti užduodami papildomi, jų atsakymus patikslinantys klausimai.</text:span></text:p>
      <text:p text:style-name="P256"><text:span text:style-name="T257">21.2</text:span><text:span text:style-name="T258">.<text:s/></text:span><text:span text:style-name="T259">Egzaminuojamiesiems prieš egzamino žodžiu bilieto traukimą suteikiami šifrai, kuriuos sudaro 6 ženklai – unikalus 3 raidžių ir 3 skaičių derinys. Šifro kortelių, teikiamų egzaminuojamiesiems traukti burtų keliu, skaičius turi būti didesnis negu egzaminuoja</text:span><text:span text:style-name="T260">mųjų skaičius. Šifro kortelę egzaminuojamieji turi saugoti viso egzamino žodžiu metu ir grąžinti komisijos sekretoriui aprašo 21.7 papunktyje nustatyta tvarka. Atsakomybė už šifro konfidencialumo išsaugojimą tenka egzaminuojamiesiems. Neužtikrinus suteikto</text:span><text:span text:style-name="T261"><text:s/>šifro konfidencialumo, egzaminuojamasis komisijos pirmininko, o jo nesant arba jam nusišalinus (jį nušalinus) – komisijos nario, kuriam pavesta atlikti pirmininko funkcijas, sprendimu gali būti pašalintas iš egzamino.</text:span></text:p>
      <text:p text:style-name="P262"><text:span text:style-name="T263">21.3</text:span><text:span text:style-name="T264">. Egzamino žodžiu metu yra da</text:span><text:span text:style-name="T265">romas garso įrašas. Jeigu aprašo 30 punkte nustatyta tvarka Advokatų kvalifikacinio egzamino rezultatai nėra apskundžiami, garso įrašas saugomas 30 dienų.</text:span></text:p>
      <text:p text:style-name="P266"><text:span text:style-name="T267">21.4</text:span><text:span text:style-name="T268">. Asmenys žodžiu egzaminuojami individualiai. Egzaminuojamųjų eiliškumas nustatomas pagal šif</text:span><text:span text:style-name="T269">ro numerį.</text:span></text:p>
      <text:p text:style-name="P270"><text:span text:style-name="T271">21.5</text:span><text:span text:style-name="T272">. Kiekvienas egzaminuojamasis ištraukia atskirą egzamino bilietą ir turi teisę ne mažiau kaip 30 minučių ruoštis laikyti egzaminą. Egzamino bilietas gali būti traukiamas tik vieną kartą. Pasiruošimo metu naudotis teisine literatūra, užra</text:span><text:span text:style-name="T273">šais ar kitomis pagalbinėmis informacinėmis ar ryšio priemonėmis draudžiama. Pasibaigus pasiruošti skirtam laikui komisijos sekretoriaus kvietimu egzaminuojamasis privalo pradėti laikyti egzaminą. Egzaminuojamasis, atsisakęs laikyti egzaminą žodžiu, laikom</text:span><text:span text:style-name="T274">as advokatų kvalifikacinio egzamino neišlaikiusiu.</text:span></text:p>
      <text:p text:style-name="P275"><text:span text:style-name="T276">21.6</text:span><text:span text:style-name="T277">. Kiekvienas komisijos narys egzaminuojamųjų žinias vertina individualiai – nuo 1 iki 10 balų. Blogiausias vertinimas yra 1 balas, geriausias – 10 balų. Įvertinę kiekvieno egzaminuojamojo atsakymus</text:span><text:span text:style-name="T278"><text:s/>į egzamino žodžiu klausimus, komisijos nariai užpildo Advokatų kvalifikacinio egzamino žodžiu individualaus vertinimo lenteles (aprašo 4 priedas).<text:s/></text:span></text:p>
      <text:p text:style-name="P279"><text:span text:style-name="T280">Advokatų kvalifikacinio egzamino žodžiu individualaus vertinimo lentelės laikomos Advokatų kvalifikacinio e</text:span><text:span text:style-name="T281">gzamino protokolo priedais;</text:span></text:p>
      <text:p text:style-name="P282"><text:span text:style-name="T283">21.7</text:span><text:span text:style-name="T284">. Pasibaigus egzaminui žodžiu, užpildytas ir pasirašytas Advokatų kvalifikacinio egzamino žodžiu individualaus vertinimo lenteles komisijos nariai pateikia komisijos sekretoriui, kuris visų komisijos narių egzaminuojamie</text:span><text:span text:style-name="T285">siems skirtus balus įrašo į Advokatų kvalifikacinio egzamino protokolo Egzamino žodžiu vertinimo suvestinę lentelę. Kiekvienam egzaminuojamajam visų komisijos narių skirti balai susumuojami ir dalijami iš dalyvaujančių komisijos narių skaičiaus. Komisijos<text:s/></text:span><text:span text:style-name="T286">sekretorius balų vidurkį suapvalina šia tvarka: gauto skaičiaus dalis nuo 0,01 iki 0,49 atmetama, o nuo 0,50 iki 0,99 apvalinama ir padidinama iki sveiko skaičiaus. Gautą balą komisijos sekretorius įrašo į Advokatų kvalifikacinio egzamino protokolo Egzamin</text:span><text:span text:style-name="T287">o žodžiu vertinimo suvestinę lentelę ir ją pasirašo. Išlaikiusiu egzaminą žodžiu laikomas egzaminuojamasis, įvertintas 7 ir daugiau balų. Komisijos pirmininkas, o jo nesant – komisijos narys, kuriam pavesta atlikti pirmininko funkcijas, po egzamino žodžiu<text:s/></text:span><text:span text:style-name="T288">perskaito visų egzaminuojamųjų egzamino žodžiu rezultatus. Po rezultatų paskelbimo egzaminą žodžiu laikę asmenys komisijos sekretoriui grąžina šifro korteles ir prisistato pasakydami vardą ir pavardę. Komisijos sekretorius vardą ir pavardę įrašo į Advokatų</text:span><text:span text:style-name="T289"><text:s/>kvalifikacinio egzamino protokolo Egzamino žodžiu vertinimo suvestinę lentelę ir ją pasirašo.</text:span></text:p>
      <text:p text:style-name="P290"><text:span text:style-name="T291">Advokatų kvalifikacinio egzamino žodžiu vertinimo suvestinė lentelė yra sudedamoji Advokatų kvalifikacinio egzamino protokolo dalis.</text:span></text:p>
      <text:p text:style-name="P292"><text:span text:style-name="T293">22</text:span><text:span text:style-name="T294">. Egzamino raštu ir<text:s/></text:span><text:span text:style-name="T295">egzamino žodžiu įvertinimai įrašomi į Advokatų egzaminų komisijos nutarimą dėl advokatų kvalifikacinio egzamino rezultatų (aprašo 5 priedas). Išlaikiusiu advokatų kvalifikacinį egzaminą laikomas asmuo, išlaikęs abi egzamino dalis.</text:span></text:p>
      <text:p text:style-name="P296"><text:span text:style-name="T297">23</text:span><text:span text:style-name="T298">. Advokatų kvalifik</text:span><text:span text:style-name="T299">acinių egzaminų komisijos nutarimą dėl advokatų kvalifikacinio egzamino rezultatų pasirašo visi komisijos darbe dalyvavę nariai.</text:span></text:p>
      <text:p text:style-name="P300"><text:span text:style-name="T301">24</text:span><text:span text:style-name="T302">. Advokatų kvalifikacinio egzamino eiga fiksuojama Advokatų kvalifikacinio egzamino protokole. Protokole nurodoma komisij</text:span><text:span text:style-name="T303">os sudėtis, asmenų, atvykusių laikyti advokatų kvalifikacinį egzaminą, vardai ir pavardės, egzaminuojamųjų vertinimas. Taip pat įrašomi sprendimai dėl asmenų, kuriems neleidžiama dalyvauti advokatų kvalifikaciniame egzamine dėl nepateiktų<text:s/></text:span><text:soft-page-break/><text:span text:style-name="T304">dokumentų ar pate</text:span><text:span text:style-name="T305">iktų kopijų neatitikimo dokumentams, dėl komisijos nariams pareikšto nušalinimo ir nusišalinusių komisijos narių bei dėl asmenų, neatvykusių į advokatų kvalifikacinį egzaminą.</text:span></text:p>
      <text:p text:style-name="P306"><text:span text:style-name="T307">Advokatų kvalifikacinio egzamino protokolą pasirašo komisijos pirmininkas, o jo<text:s/></text:span><text:span text:style-name="T308">nesant arba jam nusišalinus (jį nušalinus) – komisijos narys, kuriam pavesta atlikti pirmininko funkcijas, ir komisijos nariai bei komisijos sekretorius.</text:span></text:p>
      <text:p text:style-name="P309"><text:span text:style-name="T310">25</text:span><text:span text:style-name="T311">. Komisijos nutarimai ir posėdžių protokolai saugomi Lietuvos advokatūroje.</text:span></text:p>
      <text:p text:style-name="P312"><text:span text:style-name="T313">26</text:span><text:span text:style-name="T314">. Komisijos se</text:span><text:span text:style-name="T315">kretorius asmenims, laikiusiems advokatų kvalifikacinį egzaminą, išrašo Advokatų kvalifikacinio egzamino komisijos nutarimo išrašą ir pasirašo (aprašo 6 priedas).</text:span></text:p>
      <text:p text:style-name="P316"><text:span text:style-name="T317">Nutarimo išrašas įteikiamas egzaminą laikiusiam asmeniui. Nesant galimybės nutarimo išrašo įt</text:span><text:span text:style-name="T318">eikti, jis išsiunčiamas registruotu laišku ne vėliau kaip per 5 darbo dienas po advokatų kvalifikacinio egzamino rezultatų patvirtinimo.</text:span></text:p>
      <text:p text:style-name="P319"><text:span text:style-name="T320">27</text:span><text:span text:style-name="T321">. Asmuo, neišlaikęs advokatų kvalifikacinio egzamino, gali pateikti prašymą pakartotinai laikyti šį egzaminą ne a</text:span><text:span text:style-name="T322">nksčiau kaip po 6 mėnesių. Advokatų kvalifikacinio egzamino perlaikymų skaičius neribojamas.</text:span></text:p>
      <text:p text:style-name="P323"><text:span text:style-name="T324">28</text:span><text:span text:style-name="T325">. Jeigu asmuo per dvejus metus nuo advokatų kvalifikacinio egzamino išlaikymo advokatu nepripažįstamas, advokatų kvalifikacinio egzamino rezultatai netenka g</text:span><text:span text:style-name="T326">alios.</text:span></text:p>
      <text:p text:style-name="P327"><text:span text:style-name="T328">29</text:span><text:span text:style-name="T329">. Asmuo turi teisę susipažinti su laikyto egzamino bilietais, komisijos nutarimu, protokolu, garso įrašu ir daryti jų kopijas.</text:span></text:p>
      <text:p text:style-name="P330"><text:span text:style-name="T331">30</text:span><text:span text:style-name="T332">. Advokatų kvalifikacinį egzaminą laikęs asmuo komisijos nutarimą per 10 darbo dienų nuo advokatų<text:s/></text:span><text:span text:style-name="T333">kvalifikacinio egzamino komisijos nutarimo išrašo gavimo dienos gali apskųsti komisijai. Komisija skundą išnagrinėja per 10 darbo dienų.</text:span></text:p>
      <text:p text:style-name="P334"><text:span text:style-name="T335">Komisijai netenkinus skundo, asmuo per 10 darbo dienų nuo komisijos sprendimo gavimo dienos gali komisijos nutarimą aps</text:span><text:span text:style-name="T336">kųsti teisingumo ministrui.</text:span></text:p>
      <text:p text:style-name="P337"><text:span text:style-name="T338">31</text:span><text:span text:style-name="T339">. Apie skundo dėl komisijos nutarimo gavimą pranešama Lietuvos advokatūrai. Nagrinėjant skundą komisijos gali būti prašoma pateikti nuomonę, informaciją, duomenis ir dokumentus, susijusius su skunde nurodytomis aplinkybėmi</text:span><text:span text:style-name="T340">s.</text:span></text:p>
      <text:p text:style-name="P341"><text:span text:style-name="T342">32</text:span><text:span text:style-name="T343">. Teisingumo ministras skundą išnagrinėja per 10 darbo dienų. Išnagrinėjęs skundą teisingumo ministras gali panaikinti komisijos nutarimą ir įpareigoti komisiją organizuoti egzamino perlaikymą.</text:span></text:p>
      <text:p text:style-name="P344"><text:span text:style-name="T345">33</text:span><text:span text:style-name="T346">. Teisingumo ministro sprendimas dėl Advokatų k</text:span><text:span text:style-name="T347">valifikacinio egzamino komisijos nutarimo gali būti skundžiamas teismui įstatymų nustatyta tvarka.</text:span></text:p>
      <text:p text:style-name="P348"/>
      <text:p text:style-name="P349"><text:span text:style-name="T350">IV</text:span><text:span text:style-name="T351"><text:s/>SKYRIUS</text:span></text:p>
      <text:p text:style-name="P352"><text:span text:style-name="T353">ADVOKATŲ VEIKLOS ORGANIZAVIMO EGZAMINO VYKDYMAS</text:span></text:p>
      <text:p text:style-name="P354"/>
      <text:p text:style-name="P355"><text:span text:style-name="T356">34</text:span><text:span text:style-name="T357">. Advokatų veiklos organizavimo egzaminas laikomas žodžiu.</text:span></text:p>
      <text:p text:style-name="P358"><text:span text:style-name="T359">35</text:span><text:span text:style-name="T360">. Advokatų veiklos<text:s/></text:span><text:span text:style-name="T361">organizavimo egzaminui<text:s/></text:span><text:span text:style-name="T362">mutatis mutandis</text:span><text:span text:style-name="T363"><text:s/>taikomos aprašo III skyriaus nuostatos, reglamentuojančios advokatų kvalifikacinį egzaminą žodžiu.</text:span></text:p>
      <text:p text:style-name="P364"><text:span text:style-name="T365">36</text:span><text:span text:style-name="T366">. Advokatų veiklos organizavimo egzaminas gali būti vykdomas kartu su advokatų kvalifikaciniu egzaminu žodžiu.</text:span></text:p>
      <text:p text:style-name="P367"><text:span text:style-name="T368">37</text:span><text:span text:style-name="T369">. Advokatų veiklos organizavimo egzamino žodžiu bilietą sudaro 5 klausimai iš:</text:span></text:p>
      <text:p text:style-name="P370"><text:span text:style-name="T371">37.1</text:span><text:span text:style-name="T372">. advokato profesinės etikos;</text:span></text:p>
      <text:p text:style-name="P373"><text:span text:style-name="T374">37.2</text:span><text:span text:style-name="T375">. kitų viešai skelbiamų advokato veiklą reglamentuojančių teisės aktų (Advokatūros įstatymo, Lietuvos advokatūros sprendimų ir<text:s/></text:span><text:span text:style-name="T376">kt.).</text:span></text:p>
      <text:p text:style-name="P377"><text:span text:style-name="T378">38</text:span><text:span text:style-name="T379">. Įvertinę kiekvieno egzaminuojamojo atsakymus į egzamino klausimus, komisijos nariai užpildo Advokatų veiklos organizavimo egzamino individualaus vertinimo lenteles (aprašo 7 priedas). Egzamino įvertinimai įrašomi į Advokatų egzaminų<text:s/></text:span><text:span text:style-name="T380">komisijos nutarimą dėl advokatų veiklos organizavimo egzamino rezultatų (aprašo 8 priedas). Išlaikiusiu advokatų veiklos organizavimo egzaminą laikomas egzaminuojamasis, įvertintas 7 ir daugiau balų. Komisijos pirmininkas, o jo nesant – komisijos narys, ku</text:span><text:span text:style-name="T381">riam pavesta atlikti pirmininko funkcijas, po advokatų veiklos organizavimo egzamino perskaito visų egzaminuojamųjų egzamino rezultatus. Po rezultatų<text:s/></text:span><text:soft-page-break/><text:span text:style-name="T382">paskelbimo egzaminą laikę asmenys komisijos sekretoriui grąžina šifro korteles ir prisistato pasakydami va</text:span><text:span text:style-name="T383">rdą ir pavardę. Komisijos sekretorius vardą ir pavardę įrašo į Advokatų veiklos organizavimo egzamino protokolo Advokatų veiklos organizavimo egzamino vertinimo suvestinę lentelę ir ją pasirašo.</text:span></text:p>
      <text:p text:style-name="P384"><text:span text:style-name="T385">Advokatų veiklos organizavimo egzamino vertinimo suvestinė le</text:span><text:span text:style-name="T386">ntelė yra sudedamoji Advokatų kvalifikacinio egzamino protokolo dalis.</text:span></text:p>
      <text:p text:style-name="P387"><text:span text:style-name="T388">39</text:span><text:span text:style-name="T389">. Advokatų veiklos organizavimo egzamino eiga fiksuojama Advokatų veiklos organizavimo egzamino protokole.<text:s/></text:span></text:p>
      <text:p text:style-name="P390"><text:span text:style-name="T391">40</text:span><text:span text:style-name="T392">. Komisijos sekretorius asmenims, laikiusiems advokatų veiklos or</text:span><text:span text:style-name="T393">ganizavimo egzaminą, išrašo Advokatų egzaminų komisijos nutarimo Dėl advokatų veiklos organizavimo egzamino išrašą (aprašo 9 priedas) ir jį pasirašo.</text:span></text:p>
      <text:p text:style-name="P394"/>
      <text:p text:style-name="P395"><text:span text:style-name="T396">V</text:span><text:span text:style-name="T397"><text:s/></text:span><text:span text:style-name="T398">SKYRIUS</text:span></text:p>
      <text:p text:style-name="P399"><text:span text:style-name="T400">ADVOKATŲ EGZAMINŲ LAIKYMO MOKESTIS</text:span></text:p>
      <text:p text:style-name="P401"/>
      <text:p text:style-name="P402"><text:span text:style-name="T403">41</text:span><text:span text:style-name="T404">. Advokatų egzaminų laikymas yra mokamas. Už Ad</text:span><text:span text:style-name="T405">vokatų kvalifikacinio egzamino laikymą imamas 173,77 euro mokestis, o už Advokatų veiklos organizavimo egzamino laikymą –115,85 euro</text:span><text:span text:style-name="T406"><text:s/></text:span><text:span text:style-name="T407">mokestis. Šis mokestis mokamas į Lietuvos advokatūros nurodytą sąskaitą.</text:span></text:p>
      <text:p text:style-name="P408">Punkto pakeitimai:</text:p>
      <text:p text:style-name="P409"><text:span text:style-name="T410">Nr.<text:s/></text:span><text:a xlink:href="https://www.e-tar.lt/portal/legalAct.html?documentId=ea1e7270581c11e487f9801bbd787a9f" office:target-frame-name="_top" xlink:show="replace"><text:span text:style-name="T411">1R-330</text:span></text:a><text:span text:style-name="T412">, 2014-10-20, paskelbta TAR 2014-10-20, i. k. 2014-14365</text:span></text:p>
      <text:p text:style-name="Normal"/>
      <text:p text:style-name="P413"><text:span text:style-name="T414">42</text:span><text:span text:style-name="T415">. 60 procentų surinktų mokesčių sumos skiriama komisijos narių, dalyvavusių komisijos posė</text:span><text:span text:style-name="T416">dyje, darbui apmokėti. Į šią sumą yra įskaičiuojami visi Lietuvos Respublikos teisės aktuose nustatyti komisijos narių, dalyvavusių komisijos posėdyje, mokėtini mokesčiai ir įmokos, nepriklausomai nuo to, kas turi pareigą šiuos mokesčius ar įmokas išskaiči</text:span><text:span text:style-name="T417">uoti ir sumokėti (patys komisijos nariai ar Lietuvos advokatūra). 40 procentų surinktų mokesčių skiriama Lietuvos advokatūros išlaidoms, susijusioms su komisijos bylų, korespondencijos, komisijos sekretoriaus darbu ir kitų reikalų tvarkymu, apmokėti</text:span><text:span text:style-name="T418">.</text:span></text:p>
      <text:p text:style-name="P419"><text:span text:style-name="T420">43</text:span><text:span text:style-name="T421">. Neišlaikius advokatų egzaminų arba neatvykus į juos be svarbių priežasčių, sumokėtas mokestis už egzaminų laikymą negrąžinamas.</text:span></text:p>
      <text:p text:style-name="P422"><text:span text:style-name="T423">44</text:span><text:span text:style-name="T424">. Advokato padėjėjas, neišlaikęs advokatų kvalifikacinio egzamino arba neatvykęs į egzaminą be svarbių priežasčių, per<text:s/></text:span><text:span text:style-name="T425">vienus metus privalo atvykti pakartotinai laikyti egzaminą.</text:span></text:p>
      <text:p text:style-name="P426"><text:span text:style-name="T427">45</text:span><text:span text:style-name="T428">. Sumokėtas mokestis už advokatų egzaminų laikymą įskaitomas:</text:span></text:p>
      <text:p text:style-name="P429"><text:span text:style-name="T430">45.1</text:span><text:span text:style-name="T431">. kai asmuo, kviestas į komisijos posėdį, neatvyko laikyti egzamino dėl priežasčių, kurias komisija pripažino svarbiomis (</text:span><text:span text:style-name="T432">aprašo 16 punktas);</text:span></text:p>
      <text:p text:style-name="P433"><text:span text:style-name="T434">45.2</text:span><text:span text:style-name="T435">. kai komisija patenkina skundą ar teisingumo ministras panaikina komisijos nutarimą ir įpareigoja komisiją organizuoti egzamino perlaikymą (aprašo 30 ir 32 punktai).</text:span></text:p>
      <text:p text:style-name="P436"><text:span text:style-name="T437">46</text:span><text:span text:style-name="T438">. Už advokatų egzaminų perlaikymą, išskyrus aprašo 45</text:span><text:span text:style-name="T439"><text:s/>punkte nurodytą atvejį, imamas aprašo 41 punkte nustatytas mokestis.</text:span></text:p>
      <text:p text:style-name="P440"><text:span text:style-name="T441">______________</text:span></text:p>
      <text:p text:style-name="P442"/>
      <text:p text:style-name="P443">Priedo pakeitimai:</text:p>
      <text:p text:style-name="P444"><text:span text:style-name="T445">Nr.<text:s/></text:span><text:a xlink:href="https://www.e-tar.lt/portal/legalAct.html?documentId=TAR.0AAB9373762A" office:target-frame-name="_top" xlink:show="replace"><text:span text:style-name="T446">1R-380</text:span></text:a><text:span text:style-name="T447">, 2008-10-06, Žin., 2008, Nr. 117-4462 (2008-10-11),<text:s/></text:span><text:span text:style-name="T448">i. k. 1082270ISAK001R-380</text:span></text:p>
      <text:p text:style-name="P449"><text:span text:style-name="T450">Nr.<text:s/></text:span><text:a xlink:href="https://www.e-tar.lt/portal/legalAct.html?documentId=10d64e30d05311e3a8ded1a0f5aff0a9" office:target-frame-name="_top" xlink:show="replace"><text:span text:style-name="T451">1R-149</text:span></text:a><text:span text:style-name="T452">, 2014-04-30, paskelbta TAR 2014-04-30, i. k. 2014-04941</text:span></text:p>
      <text:p text:style-name="Normal"/>
      <text:p text:style-name="P453"/>
      <text:soft-page-break/>
      <text:p text:style-name="P454">Advokatų egzaminų laikymo ir apmokėjimo tvarkos aprašo<text:s/></text:p>
      <text:p text:style-name="P455"><text:span text:style-name="T456">1</text:span><text:span text:style-name="T457"><text:s/>priedas</text:span></text:p>
      <text:p text:style-name="P458"/>
      <text:p text:style-name="P459"><text:span text:style-name="T460">ADVOKATŲ EGZAMINŲ KOMISIJA</text:span></text:p>
      <text:p text:style-name="P461"/>
      <text:p text:style-name="P462">ADVOKATŲ KVALIFIKACINIO EGZAMINO PROTOKOLAS</text:p>
      <text:p text:style-name="P463"/>
      <text:p text:style-name="P464">201... m............................... d.</text:p>
      <text:p text:style-name="P465">Vilnius</text:p>
      <text:p text:style-name="P466"/>
      <text:p text:style-name="P467">Advokatų egzaminų komisijos, sudarytos<text:tab/>,</text:p>
      <text:p text:style-name="P468">(įsakymo, kuriuo sudaryta komisija, data, numeris)</text:p>
      <text:p text:style-name="P469">kurią sudaro komisijos<text:s/>nariai:</text:p>
      <text:p text:style-name="P470"><text:tab/></text:p>
      <text:p text:style-name="P471"><text:tab/></text:p>
      <text:p text:style-name="P472"><text:tab/>,</text:p>
      <text:p text:style-name="P473">posėdžio pradžia ________________</text:p>
      <text:p text:style-name="P474">pertraukos (nuo ____iki ____):</text:p>
      <text:p text:style-name="P475">_______________________________</text:p>
      <text:p text:style-name="P476">_______________________________</text:p>
      <text:p text:style-name="P477">posėdžio pabaiga _________________.</text:p>
      <text:p text:style-name="P478"/>
      <text:p text:style-name="P479">Asmenys, atvykę laikyti advokatų kvalifikacinį egzaminą:</text:p>
      <text:p text:style-name="P480"><text:tab/></text:p>
      <text:p text:style-name="P481"><text:tab/>.</text:p>
      <text:p text:style-name="P482">Asmenys, negalėję atvykti į advokatų kvalifikacinį egzaminą:</text:p>
      <text:p text:style-name="P483"><text:tab/></text:p>
      <text:p text:style-name="P484"><text:tab/>.</text:p>
      <text:p text:style-name="P485">Komisijos sprendimas dėl asmenų, negalėjusių atvykti į advokatų kvalifikacinį egzaminą:</text:p>
      <text:p text:style-name="P486"><text:tab/></text:p>
      <text:p text:style-name="P487"><text:tab/></text:p>
      <text:p text:style-name="P488"><text:tab/></text:p>
      <text:p text:style-name="P489"><text:tab/>.</text:p>
      <text:p text:style-name="P490"/>
      <text:p text:style-name="P491">Komisijos sprendimas dėl asmenų, kuriems neleidžiama dalyvauti advokatų kvalifikaciniame egzamine dėl<text:s/>nepateiktų dokumentų ar pateiktų kopijų neatitikimo dokumentams:</text:p>
      <text:p text:style-name="P492">_______________________________________________________________________________________________________________________________________________________________.</text:p>
      <text:p text:style-name="P493"/>
      <text:p text:style-name="P494">Komisijos sprendimas dėl komisijos nariams pareikštų nušalinimų ir komisijos narių nusišalinimai:</text:p>
      <text:p text:style-name="P495"><text:tab/></text:p>
      <text:p text:style-name="P496"><text:tab/>.</text:p>
      <text:p text:style-name="P497"/>
      <text:p text:style-name="P498">Egzamino raštu vertinimo lentelė</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 Nr.</text:p>
          </table:table-cell>
          <table:table-cell table:style-name="TableCell509">
            <text:p text:style-name="P510"><text:span text:style-name="T511">Šifras</text:span></text:p>
          </table:table-cell>
          <table:table-cell table:style-name="TableCell512">
            <text:p text:style-name="P513">Egzaminuojamojo vardas, pavardė<text:s/></text:p>
          </table:table-cell>
          <table:table-cell table:style-name="TableCell514">
            <text:p text:style-name="P515">Įvertinimas</text:p>
          </table:table-cell>
          <table:table-cell table:style-name="TableCell516">
            <text:p text:style-name="P517">Išlaikė / neišlaikė</text:p>
          </table:table-cell>
        </table:table-row>
        <table:table-row table:style-name="TableRow518">
          <table:table-cell table:style-name="TableCell519">
            <text:p text:style-name="P520">1.</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ext:soft-page-break/>
        <table:table-row table:style-name="TableRow540">
          <table:table-cell table:style-name="TableCell541">
            <text:p text:style-name="P542">3.</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4.</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5.</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6.</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Egzaminuojamųjų<text:s/>surinkti balai Egzamino raštu vertinimo lentelėje įrašyti teisingai.</text:p>
      <text:p text:style-name="P586"/>
      <text:p text:style-name="P587">Komisijos sekretorius<text:tab/>_______________________________</text:p>
      <text:p text:style-name="P588">(parašas)<text:tab/>(vardas, pavardė)</text:p>
      <text:p text:style-name="P589"/>
      <text:p text:style-name="P590">Egzamino žodžiu vertinimo suvestinė lentelė</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2">
            <text:p text:style-name="P606">Eil. Nr.</text:p>
          </table:table-cell>
          <table:table-cell table:style-name="TableCell607" table:number-rows-spanned="2">
            <text:p text:style-name="P608">Šifras</text:p>
          </table:table-cell>
          <table:table-cell table:style-name="TableCell609" table:number-rows-spanned="2">
            <text:p text:style-name="P610"/>
            <text:p text:style-name="P611">Egzaminuojamojo vardas, pavardė</text:p>
          </table:table-cell>
          <table:table-cell table:style-name="TableCell612" table:number-columns-spanned="7">
            <text:p text:style-name="P613">Komisijos<text:s/>nariai ir jų vertinimas</text:p>
          </table:table-cell>
          <table:covered-table-cell/>
          <table:covered-table-cell/>
          <table:covered-table-cell/>
          <table:covered-table-cell/>
          <table:covered-table-cell/>
          <table:covered-table-cell/>
          <table:table-cell table:style-name="TableCell614">
            <text:p text:style-name="P615">Bendras balas</text:p>
          </table:table-cell>
        </table:table-row>
        <table:table-row table:style-name="TableRow616">
          <table:covered-table-cell>
            <text:p text:style-name="P617"/>
          </table:covered-table-cell>
          <table:covered-table-cell>
            <text:p text:style-name="P618"/>
          </table:covered-table-cell>
          <table:covered-table-cell>
            <text:p text:style-name="P619"/>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3.</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4.</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5.</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ext:p text:style-name="P752">Egzaminuojamųjų egzamino žodžiu komisijos narių vertinimai suvestinėje lentelėje įrašyti teisingai.</text:p>
      <text:p text:style-name="P753"/>
      <text:p text:style-name="P754">Komisijos sekretorius<text:tab/>_______________________________</text:p>
      <text:p text:style-name="P755">(parašas)<text:tab/>(vardas, pavardė)</text:p>
      <text:p text:style-name="P756">Komisijos pirmininkas<text:tab/>_______________________________</text:p>
      <text:p text:style-name="P757">(parašas)<text:tab/>(vardas, pavardė)</text:p>
      <text:p text:style-name="P758">Komisijos nariai<text:tab/>_______________________________</text:p>
      <text:p text:style-name="P759">(parašas)<text:tab/>(vardas, pavardė)</text:p>
      <text:p text:style-name="P760"><text:span text:style-name="T761">____________________________</text:span></text:p>
      <text:p text:style-name="P762">(parašas)<text:tab/>(vardas, pavardė)</text:p>
      <text:p text:style-name="P763"><text:span text:style-name="T764">____________________________</text:span></text:p>
      <text:p text:style-name="P765">(parašas)<text:tab/>(vardas, pavardė)</text:p>
      <text:p text:style-name="P766"><text:span text:style-name="T767">____________________________</text:span></text:p>
      <text:p text:style-name="P768">(parašas)<text:tab/>(vardas, pavardė)</text:p>
      <text:p text:style-name="P769"><text:span text:style-name="T770">____________________________</text:span></text:p>
      <text:p text:style-name="P771">(parašas)<text:tab/>(vardas, pavardė)</text:p>
      <text:p text:style-name="P772"><text:span text:style-name="T773">____________________________</text:span></text:p>
      <text:p text:style-name="P774">(parašas)<text:tab/>(vardas, pavardė)</text:p>
      <text:p text:style-name="P775">________________</text:p>
      <text:p text:style-name="P776"/>
      <text:p text:style-name="P777">Priedo pakeitimai:</text:p>
      <text:p text:style-name="P778"><text:span text:style-name="T779">Nr.<text:s/></text:span><text:a xlink:href="https://www.e-tar.lt/portal/legalAct.html?documentId=TAR.0AAB9373762A" office:target-frame-name="_top" xlink:show="replace"><text:span text:style-name="T780">1R-380</text:span></text:a><text:span text:style-name="T781">, 2008-10-06, Žin., 2008, Nr. 117-4462 (2008-10-11), i. k. 1082270ISAK001R-380</text:span></text:p>
      <text:p text:style-name="P782"><text:span text:style-name="T783">Nr.<text:s/></text:span><text:a xlink:href="https://www.e-tar.lt/portal/legalAct.html?documentId=10d64e30d05311e3a8ded1a0f5aff0a9" office:target-frame-name="_top" xlink:show="replace"><text:span text:style-name="T784">1R-149</text:span></text:a><text:span text:style-name="T785">, 2014-04-30, paskelbta TAR 2014-04-30, i. k. 2014-04941</text:span></text:p>
      <text:p text:style-name="Normal"/>
      <text:p text:style-name="P786"/>
      <text:soft-page-break/>
      <text:p text:style-name="P787">Advokatų egzaminų laikymo ir apmokėjimo tvarkos aprašo<text:s/></text:p>
      <text:p text:style-name="P788"><text:span text:style-name="T789">2</text:span><text:span text:style-name="T790"><text:s/>priedas</text:span></text:p>
      <text:p text:style-name="P791"/>
      <text:p text:style-name="P792"><text:span text:style-name="T793">ADVOKATŲ EGZAMINŲ KOMIS</text:span><text:span text:style-name="T794">IJA</text:span></text:p>
      <text:p text:style-name="P795"/>
      <text:p text:style-name="P796">ADVOKATŲ VEIKLOS ORGANIZAVIMO EGZAMINO PROTOKOLAS</text:p>
      <text:p text:style-name="P797"/>
      <text:p text:style-name="P798">201... m............................... d.</text:p>
      <text:p text:style-name="P799">Vilnius</text:p>
      <text:p text:style-name="P800"/>
      <text:p text:style-name="P801">Advokatų egzaminų komisijos, sudarytos<text:tab/>,</text:p>
      <text:p text:style-name="P802">(įsakymo, kuriuo sudaryta komisija, data, numeris)</text:p>
      <text:p text:style-name="P803">kurią sudaro komisijos nariai:</text:p>
      <text:p text:style-name="P804"><text:tab/></text:p>
      <text:p text:style-name="P805"><text:tab/></text:p>
      <text:p text:style-name="P806"><text:tab/>,</text:p>
      <text:p text:style-name="P807">posėdis įvyko<text:s/>__________________,</text:p>
      <text:p text:style-name="P808">posėdžio pradžia ________________, posėdžio pabaiga _________________.</text:p>
      <text:p text:style-name="P809"/>
      <text:p text:style-name="P810">Asmenys, atvykę laikyti advokatų veiklos organizavimo egzaminą:</text:p>
      <text:p text:style-name="P811"><text:tab/></text:p>
      <text:p text:style-name="P812"><text:tab/>.</text:p>
      <text:p text:style-name="P813">Asmenys, negalėję atvykti į advokatų veiklos organizavimo egzaminą:</text:p>
      <text:p text:style-name="P814"><text:tab/></text:p>
      <text:p text:style-name="P815"><text:tab/>.</text:p>
      <text:p text:style-name="P816">Komisijos sprendimas dėl asmenų, negalėjusių atvykti į advokatų veiklos organizavimo egzaminą:</text:p>
      <text:p text:style-name="P817"><text:tab/></text:p>
      <text:p text:style-name="P818"><text:tab/></text:p>
      <text:p text:style-name="P819"><text:tab/></text:p>
      <text:p text:style-name="P820"><text:tab/>.</text:p>
      <text:p text:style-name="P821">Komisijos sprendimas dėl asmenų, kuriems neleidžiama dalyvauti advokatų veiklos organizavimo egzamine dėl nepateiktų dokumentų ar pateiktų kopijų neatitikimo dokumentams:</text:p>
      <text:p text:style-name="P822">_______________________________________________________________________________________________________________________________________________________________.</text:p>
      <text:p text:style-name="P823"/>
      <text:p text:style-name="P824">Komisijos sprendimas dėl komisijos nariams pareikštų nušalinimų ir komisijos narių nusišalinimai:</text:p>
      <text:p text:style-name="P825"><text:tab/></text:p>
      <text:p text:style-name="P826"><text:tab/>.</text:p>
      <text:p text:style-name="P827"/>
      <text:p text:style-name="P828">Advokatų veiklos organizavimo egzamino vertinimo suvestinė lentelė</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Eil. Nr.</text:p>
          </table:table-cell>
          <table:table-cell table:style-name="TableCell845">
            <text:p text:style-name="P846">Šifras</text:p>
          </table:table-cell>
          <table:table-cell table:style-name="TableCell847">
            <text:p text:style-name="P848">Egzaminuojamojo vardas, pavardė</text:p>
          </table:table-cell>
          <table:table-cell table:style-name="TableCell849" table:number-columns-spanned="7">
            <text:p text:style-name="P850">Komisijos nariai ir jų vertinimas</text:p>
          </table:table-cell>
          <table:covered-table-cell/>
          <table:covered-table-cell/>
          <table:covered-table-cell/>
          <table:covered-table-cell/>
          <table:covered-table-cell/>
          <table:covered-table-cell/>
          <table:table-cell table:style-name="TableCell851">
            <text:p text:style-name="P852">Bendras balas</text:p>
          </table:table-cell>
        </table:table-row>
        <table:table-row table:style-name="TableRow853">
          <table:covered-table-cell>
            <text:p text:style-name="P854"/>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3.</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4.</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ext:soft-page-break/>
        <table:table-row table:style-name="TableRow967">
          <table:table-cell table:style-name="TableCell968">
            <text:p text:style-name="P969">5.</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Egzaminuojamųjų advokatų veiklos organizavimo egzamino komisijos narių vertinimai suvestinėje lentelėje įrašyti teisingai.</text:p>
      <text:p text:style-name="P992"/>
      <text:p text:style-name="P993">Komisijos sekretorius<text:tab/>_______________________________</text:p>
      <text:p text:style-name="P994">(parašas)<text:tab/>(vardas, pavardė)</text:p>
      <text:p text:style-name="P995">Komisijos pirmininkas<text:tab/>_______________________________</text:p>
      <text:p text:style-name="P996">(parašas)<text:tab/>(vardas, pavardė)</text:p>
      <text:p text:style-name="P997">Komisijos nariai<text:tab/>_______________________________</text:p>
      <text:p text:style-name="P998">(parašas)<text:tab/>(vardas, pavardė)</text:p>
      <text:p text:style-name="P999"><text:span text:style-name="T1000">____________________________</text:span></text:p>
      <text:p text:style-name="P1001">(parašas)<text:tab/>(vardas, pavardė)</text:p>
      <text:p text:style-name="P1002"><text:span text:style-name="T1003">____________________________</text:span></text:p>
      <text:p text:style-name="P1004">(parašas)<text:tab/>(vardas, pavardė)</text:p>
      <text:p text:style-name="P1005"><text:span text:style-name="T1006">____________________________</text:span></text:p>
      <text:p text:style-name="P1007">(parašas)<text:tab/>(vardas, pavardė)</text:p>
      <text:p text:style-name="P1008"><text:span text:style-name="T1009">____________________________</text:span></text:p>
      <text:p text:style-name="P1010">(parašas)<text:tab/>(vardas, pavardė)</text:p>
      <text:p text:style-name="P1011"><text:span text:style-name="T1012">____________________________</text:span></text:p>
      <text:p text:style-name="P1013">(parašas)<text:tab/>(vardas, pavardė)</text:p>
      <text:p text:style-name="P1014">______________</text:p>
      <text:p text:style-name="P1015"/>
      <text:p text:style-name="P1016">Priedo pakeitimai:</text:p>
      <text:p text:style-name="P1017"><text:span text:style-name="T1018">Nr.<text:s/></text:span><text:a xlink:href="https://www.e-tar.lt/portal/legalAct.html?documentId=TAR.0AAB9373762A" office:target-frame-name="_top" xlink:show="replace"><text:span text:style-name="T1019">1R-380</text:span></text:a><text:span text:style-name="T1020">, 2008-10-06, Žin., 2008, Nr. 117-4462 (2008-10-11), i. k. 1082270ISAK001R-380</text:span></text:p>
      <text:p text:style-name="P1021"><text:span text:style-name="T1022">Nr.<text:s/></text:span><text:a xlink:href="https://www.e-tar.lt/portal/legalAct.html?documentId=10d64e30d05311e3a8ded1a0f5aff0a9" office:target-frame-name="_top" xlink:show="replace"><text:span text:style-name="T1023">1R-149</text:span></text:a><text:span text:style-name="T1024">, 2014-04-30, paskelbta TAR</text:span><text:span text:style-name="T1025"><text:s/>2014-04-30, i. k. 2014-04941</text:span></text:p>
      <text:p text:style-name="Normal"/>
      <text:p text:style-name="P1026"/>
      <text:soft-page-break/>
      <text:p text:style-name="P1027">Advokatų egzaminų laikymo ir apmokėjimo tvarkos aprašo<text:s/></text:p>
      <text:p text:style-name="P1028"><text:span text:style-name="T1029">3</text:span><text:span text:style-name="T1030"><text:s/>priedas</text:span></text:p>
      <text:p text:style-name="P1031"/>
      <text:p text:style-name="P1032"><text:span text:style-name="T1033">ADVOKATŲ KVALIFIKACINIO EGZAMINO RAŠTU INDIVIDUALAUS VERTINIMO LENTELĖ</text:span></text:p>
      <text:p text:style-name="P1034"/>
      <text:p text:style-name="P1035">201... m.................................. d.</text:p>
      <text:p text:style-name="P1036"><text:span text:style-name="T1037">Vilnius</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P1048">Eil. Nr.</text:p>
          </table:table-cell>
          <table:table-cell table:style-name="TableCell1049" table:number-rows-spanned="2">
            <text:p text:style-name="P1050">Šifras</text:p>
          </table:table-cell>
          <table:table-cell table:style-name="TableCell1051" table:number-rows-spanned="2">
            <text:p text:style-name="P1052">Bilieto<text:s/>Nr.</text:p>
          </table:table-cell>
          <table:table-cell table:style-name="TableCell1053" table:number-columns-spanned="2">
            <text:p text:style-name="P1054">Užduočių vertinimas</text:p>
          </table:table-cell>
          <table:covered-table-cell/>
          <table:table-cell table:style-name="TableCell1055" table:number-rows-spanned="2">
            <text:p text:style-name="P1056">Bendras vertinimas</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1</text:p>
          </table:table-cell>
          <table:table-cell table:style-name="TableCell1063">
            <text:p text:style-name="P1064">2</text:p>
          </table:table-cell>
          <table:covered-table-cell>
            <text:p text:style-name="P1065"/>
          </table:covered-table-cell>
        </table:table-row>
        <table:table-row table:style-name="TableRow1066">
          <table:table-cell table:style-name="TableCell1067">
            <text:p text:style-name="P1068">1.</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3.</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4.</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5.</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6.</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P1145"><text:span text:style-name="T1146">PASTABA.<text:s/></text:span><text:span text:style-name="T1147">Egzaminuojamųjų žinios vertinamos dešimties balų sistema: 1, 2, 3, 4 balai – nepatenkinamai, 5 balai – silpnai, 6 balai – patenkinamai, 7<text:s/></text:span><text:span text:style-name="T1148">balai – pakankamai, 8 balai – gerai, 9 balai – labai gerai, 10 balų – puikiai.</text:span></text:p>
      <text:p text:style-name="P1149"/>
      <text:p text:style-name="P1150"/>
      <text:p text:style-name="P1151">Komisijos narys <text:s text:c="65"/>______________________</text:p>
      <text:p text:style-name="P1152">(parašas)<text:tab/><text:s text:c="14"/>(vardas, pavardė)</text:p>
      <text:p text:style-name="P1153"/>
      <text:p text:style-name="P1154">______________</text:p>
      <text:p text:style-name="P1155"/>
      <text:p text:style-name="P1156">Priedo pakeitimai:</text:p>
      <text:p text:style-name="P1157"><text:span text:style-name="T1158">Nr.<text:s/></text:span><text:a xlink:href="https://www.e-tar.lt/portal/legalAct.html?documentId=TAR.0AAB9373762A" office:target-frame-name="_top" xlink:show="replace"><text:span text:style-name="T1159">1R-380</text:span></text:a><text:span text:style-name="T1160">, 2008-10-06, Žin., 2008, Nr. 117-4462 (2008-10-11), i. k. 1082270ISAK001R-380</text:span></text:p>
      <text:p text:style-name="P1161"><text:span text:style-name="T1162">Nr.<text:s/></text:span><text:a xlink:href="https://www.e-tar.lt/portal/legalAct.html?documentId=10d64e30d05311e3a8ded1a0f5aff0a9" office:target-frame-name="_top" xlink:show="replace"><text:span text:style-name="T1163">1R-149</text:span></text:a><text:span text:style-name="T1164">, 2014-04-30, paskelbta TAR 2014-04-30, i. k. 2014-04941</text:span></text:p>
      <text:p text:style-name="Normal"/>
      <text:p text:style-name="P1165"/>
      <text:soft-page-break/>
      <text:p text:style-name="P1166">Advokatų egzaminų laikymo ir apmokėjimo tvarkos aprašo<text:s/></text:p>
      <text:p text:style-name="P1167"><text:span text:style-name="T1168">4</text:span><text:span text:style-name="T1169"><text:s/>priedas</text:span></text:p>
      <text:p text:style-name="P1170"/>
      <text:p text:style-name="P1171"><text:span text:style-name="T1172">ADVOKATŲ KVALIFIKACINIO</text:span><text:span text:style-name="T1173"><text:s/>EGZAMINO ŽODŽIU INDIVIDUALAUS VERTINIMO LENTELĖ</text:span><text:span text:style-name="T1174"><text:s/></text:span></text:p>
      <text:p text:style-name="P1175"/>
      <text:p text:style-name="P1176">201... m.................................. d.</text:p>
      <text:p text:style-name="P1177">Vilnius</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2">
            <text:p text:style-name="P1186">Eil. Nr.</text:p>
          </table:table-cell>
          <table:table-cell table:style-name="TableCell1187" table:number-rows-spanned="2">
            <text:p text:style-name="P1188">Šifras</text:p>
          </table:table-cell>
          <table:table-cell table:style-name="TableCell1189" table:number-rows-spanned="2">
            <text:p text:style-name="P1190">Bilieto Nr.</text:p>
          </table:table-cell>
          <table:table-cell table:style-name="TableCell1191" table:number-rows-spanned="2">
            <text:p text:style-name="P1192">Įvertinimas</text:p>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row>
        <table:table-row table:style-name="TableRow1198">
          <table:table-cell table:style-name="TableCell1199">
            <text:p text:style-name="P1200">1.</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2.</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3.</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4.</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5.</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6.</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text:span text:style-name="T1254">PASTABA.<text:s/></text:span><text:span text:style-name="T1255">Egzaminuojamųjų žinios vertinamos dešimties balų<text:s/></text:span><text:span text:style-name="T1256">sistema: 1, 2, 3, 4 balai – nepatenkinamai, 5 balai – silpnai, 6 balai – patenkinamai, 7 balai – pakankamai, 8 balai – gerai, 9 balai – labai gerai, 10 balų – puikiai.</text:span></text:p>
      <text:p text:style-name="P1257"/>
      <text:p text:style-name="P1258"/>
      <text:p text:style-name="P1259">Komisijos narys <text:s text:c="3"/>_______________________________ <text:s text:c="3"/>______________________</text:p>
      <text:p text:style-name="P1260">(parašas)<text:tab/><text:s text:c="14"/>(vardas, pavardė)</text:p>
      <text:p text:style-name="P1261"/>
      <text:p text:style-name="P1262">_____________</text:p>
      <text:p text:style-name="P1263"/>
      <text:p text:style-name="P1264">Papildyta priedu:</text:p>
      <text:p text:style-name="P1265"><text:span text:style-name="T1266">Nr.<text:s/></text:span><text:a xlink:href="https://www.e-tar.lt/portal/legalAct.html?documentId=TAR.0AAB9373762A" office:target-frame-name="_top" xlink:show="replace"><text:span text:style-name="T1267">1R-380</text:span></text:a><text:span text:style-name="T1268">, 2008-10-06, Žin., 2008, Nr. 117-4462 (2008-10-11), i. k. 1082270ISAK001R-380</text:span></text:p>
      <text:p text:style-name="P1269">Priedo pakeitimai:</text:p>
      <text:p text:style-name="P1270"><text:span text:style-name="T1271">Nr.<text:s/></text:span><text:a xlink:href="https://www.e-tar.lt/portal/legalAct.html?documentId=10d64e30d05311e3a8ded1a0f5aff0a9" office:target-frame-name="_top" xlink:show="replace"><text:span text:style-name="T1272">1R-149</text:span></text:a><text:span text:style-name="T1273">, 2014-04-30, paskelbta TAR 2014-04-30, i. k. 2014-04941</text:span></text:p>
      <text:p text:style-name="Normal"/>
      <text:p text:style-name="P1274"/>
      <text:soft-page-break/>
      <text:p text:style-name="P1275">Advokatų egzaminų laikymo ir apmokėjimo tvarkos aprašo<text:s/></text:p>
      <text:p text:style-name="P1276"><text:span text:style-name="T1277">5</text:span><text:span text:style-name="T1278"><text:s/>priedas</text:span></text:p>
      <text:p text:style-name="P1279"/>
      <text:p text:style-name="P1280"><text:span text:style-name="T1281">ADVOKATŲ EGZAMIN</text:span><text:span text:style-name="T1282">Ų KOMISIJA</text:span><text:span text:style-name="T1283"><text:s/></text:span></text:p>
      <text:p text:style-name="P1284"/>
      <text:p text:style-name="P1285">NUTARIMAS<text:s/></text:p>
      <text:p text:style-name="P1286"><text:span text:style-name="T1287">DĖL ADVOKATŲ KVALIFIKACINIO EGZAMINO REZULTATŲ</text:span></text:p>
      <text:p text:style-name="P1288"/>
      <text:p text:style-name="P1289">201... m............................. d.</text:p>
      <text:p text:style-name="P1290">Vilnius</text:p>
      <text:p text:style-name="P1291"/>
      <text:p text:style-name="P1292"><text:span text:style-name="T1293">Vadovaudamasi Lietuvos Respublikos advokatūros įstatymo 14 straipsniu, Advokatų egzaminų komisija <text:s/></text:span><text:span text:style-name="T1294">nutar</text:span><text:span text:style-name="T1295">ė:<text:s/></text:span></text:p>
      <text:p text:style-name="P1296">patvirtinti šiuos<text:s/>advokatų kvalifikacinio egzamino rezultatus:</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Eil. Nr.</text:p>
          </table:table-cell>
          <table:table-cell table:style-name="TableCell1307">
            <text:p text:style-name="P1308">Egzaminuoto asmens vardas, pavardė</text:p>
          </table:table-cell>
          <table:table-cell table:style-name="TableCell1309">
            <text:p text:style-name="P1310">Egzamino raštu įvertinimas (balai, išlaikė / neišlaikė)</text:p>
          </table:table-cell>
          <table:table-cell table:style-name="TableCell1311">
            <text:p text:style-name="P1312">Egzamino žodžiu įvertinimas (balai, išlaikė / neišlaikė)</text:p>
          </table:table-cell>
          <table:table-cell table:style-name="TableCell1313">
            <text:p text:style-name="P1314">Advokatų kvalifikacinio egzamino rezultatas (balai, išlaikė / neišlaikė)</text:p>
          </table:table-cell>
        </table:table-row>
        <table:table-row table:style-name="TableRow1315">
          <table:table-cell table:style-name="TableCell1316">
            <text:p text:style-name="P1317">1.</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3.</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4.</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5.</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Komisijos pirmininkas<text:tab/>_______________________________</text:p>
      <text:p text:style-name="P1372">(parašas)<text:tab/>(vardas, pavardė)</text:p>
      <text:p text:style-name="P1373"/>
      <text:p text:style-name="P1374">Komisijos nariai<text:tab/>_______________________________</text:p>
      <text:p text:style-name="P1375">(parašas)<text:tab/>(vardas, pavardė)</text:p>
      <text:p text:style-name="P1376"><text:span text:style-name="T1377">_______________________________</text:span></text:p>
      <text:p text:style-name="P1378">(parašas)<text:tab/>(vardas, pavardė)</text:p>
      <text:p text:style-name="P1379"><text:span text:style-name="T1380">_______________________________</text:span></text:p>
      <text:p text:style-name="P1381">(parašas)<text:tab/>(vardas, pavardė)</text:p>
      <text:p text:style-name="P1382"><text:span text:style-name="T1383">_______________________________</text:span></text:p>
      <text:p text:style-name="P1384">(parašas)<text:tab/>(vardas, pavardė)</text:p>
      <text:p text:style-name="P1385"><text:span text:style-name="T1386">_______________________________</text:span></text:p>
      <text:p text:style-name="P1387">(parašas)<text:tab/>(vardas, pavardė)</text:p>
      <text:p text:style-name="P1388"><text:span text:style-name="T1389">_______________________________</text:span></text:p>
      <text:p text:style-name="P1390">(parašas)<text:tab/>(vardas, pavardė)</text:p>
      <text:p text:style-name="P1391"/>
      <text:p text:style-name="P1392">______________</text:p>
      <text:p text:style-name="P1393"/>
      <text:p text:style-name="P1394">Papildyta priedu:</text:p>
      <text:p text:style-name="P1395"><text:span text:style-name="T1396">Nr.<text:s/></text:span><text:a xlink:href="https://www.e-tar.lt/portal/legalAct.html?documentId=10d64e30d05311e3a8ded1a0f5aff0a9" office:target-frame-name="_top" xlink:show="replace"><text:span text:style-name="T1397">1R-149</text:span></text:a><text:span text:style-name="T1398">, 2014-04-30, paskelbta TAR 2014-04-30, i. k. 2014-04941</text:span></text:p>
      <text:p text:style-name="Normal"/>
      <text:p text:style-name="P1399"/>
      <text:soft-page-break/>
      <text:p text:style-name="P1400">Advokatų egzaminų laikymo ir apmokėjimo tvarkos aprašo<text:s/></text:p>
      <text:p text:style-name="P1401"><text:span text:style-name="T1402">6</text:span><text:span text:style-name="T1403"><text:s/>priedas</text:span></text:p>
      <text:p text:style-name="P1404"/>
      <text:p text:style-name="P1405"><text:span text:style-name="T1406">ADVOKATŲ EGZAMINŲ KOMISIJA</text:span></text:p>
      <text:p text:style-name="P1407"/>
      <text:p text:style-name="P1408">NUTARIMO DĖL ADVOKATŲ KVALIFIKACINIO EGZAMINO IŠRAŠAS</text:p>
      <text:p text:style-name="P1409"/>
      <text:p text:style-name="P1410">201... m................................. d.</text:p>
      <text:p text:style-name="P1411">Vilnius</text:p>
      <text:p text:style-name="P1412"/>
      <text:p text:style-name="P1413">Vadovaudamasi Lietuvos Respublikos advokatūros įstatymo 15 straipsniu, Advokatų<text:s/>egzaminų komisija, kurią sudaro komisijos nariai:</text:p>
      <text:p text:style-name="P1414"><text:tab/></text:p>
      <text:p text:style-name="P1415">(komisijos narių vardai, pavardės; nurodomas pirmininkas arba komisijos narys, kuriam pavesta atlikti pirmininko funkcijas)</text:p>
      <text:p text:style-name="P1416"><text:tab/></text:p>
      <text:p text:style-name="P1417"><text:tab/></text:p>
      <text:p text:style-name="P1418"><text:tab/></text:p>
      <text:p text:style-name="P1419"><text:tab/></text:p>
      <text:p text:style-name="P1420"><text:tab/>,</text:p>
      <text:p text:style-name="P1421"><text:span text:style-name="T1422">nutar</text:span><text:span text:style-name="T1423">ė:</text:span></text:p>
      <text:p text:style-name="P1424"><text:tab/></text:p>
      <text:p text:style-name="P1425">(advokatų kvalifikacinį egzaminą laikiusiojo vardas,<text:s/>pavardė)</text:p>
      <text:p text:style-name="P1426"/>
      <text:p text:style-name="P1427">_______________________________________________________________</text:p>
      <text:p text:style-name="P1428">(išlaikė / neišlaikė / neatvyko dėl svarbių priežasčių į / neatvyko ne dėl svarbių priežasčių į advokatų kvalifikacinį (-io) egzaminą (-o)).</text:p>
      <text:p text:style-name="P1429"/>
      <text:p text:style-name="P1430">Advokatų egzaminų komisijos nutarimas dėl advokatų kvalifikacinio egzamino rezultatų per 10 darbo dienų nuo egzamino rezultatų paskelbimo gali būti skundžiamas komisijai.</text:p>
      <text:p text:style-name="P1431"/>
      <text:p text:style-name="P1432">Komisijos sekretorius <text:s text:c="4"/><text:tab/>___________________________</text:p>
      <text:p text:style-name="P1433">(parašas)<text:tab/>(vardas, pavardė)</text:p>
      <text:p text:style-name="P1434"/>
      <text:p text:style-name="P1435">_____________</text:p>
      <text:p text:style-name="P1436"/>
      <text:p text:style-name="P1437">Papildyta priedu:</text:p>
      <text:p text:style-name="P1438"><text:span text:style-name="T1439">Nr.<text:s/></text:span><text:a xlink:href="https://www.e-tar.lt/portal/legalAct.html?documentId=10d64e30d05311e3a8ded1a0f5aff0a9" office:target-frame-name="_top" xlink:show="replace"><text:span text:style-name="T1440">1R-149</text:span></text:a><text:span text:style-name="T1441">, 2014-04-30, paskelbta TAR 2014-04-30, i. k. 2014-04941</text:span></text:p>
      <text:p text:style-name="Normal"/>
      <text:p text:style-name="P1442"/>
      <text:soft-page-break/>
      <text:p text:style-name="P1443">Advokatų egzaminų laikymo ir apmokėjimo tvarkos aprašo<text:s/></text:p>
      <text:p text:style-name="P1444"><text:span text:style-name="T1445">7</text:span><text:span text:style-name="T1446"><text:s/>priedas</text:span></text:p>
      <text:p text:style-name="P1447"/>
      <text:p text:style-name="P1448"><text:span text:style-name="T1449">ADVOKATŲ VEIKLOS ORGANI</text:span><text:span text:style-name="T1450">ZAVIMO EGZAMINO INDIVIDUALAUS VERTINIMO LENTELĖ</text:span><text:span text:style-name="T1451"><text:s/></text:span></text:p>
      <text:p text:style-name="P1452"/>
      <text:p text:style-name="P1453">201... m.................................. d.</text:p>
      <text:p text:style-name="P1454">Vilnius</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2">
            <text:p text:style-name="P1463">Eil. Nr.</text:p>
          </table:table-cell>
          <table:table-cell table:style-name="TableCell1464" table:number-rows-spanned="2">
            <text:p text:style-name="P1465">Šifras</text:p>
          </table:table-cell>
          <table:table-cell table:style-name="TableCell1466" table:number-rows-spanned="2">
            <text:p text:style-name="P1467">Bilieto Nr.</text:p>
          </table:table-cell>
          <table:table-cell table:style-name="TableCell1468" table:number-rows-spanned="2">
            <text:p text:style-name="P1469">Įvertinimas</text:p>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row>
        <table:table-row table:style-name="TableRow1475">
          <table:table-cell table:style-name="TableCell1476">
            <text:p text:style-name="P1477">1.</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2.</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3.</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4.</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5.</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6.</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
      <text:p text:style-name="P1530"><text:span text:style-name="T1531">PASTABA.<text:s/></text:span><text:span text:style-name="T1532">Egzaminuojamųjų žinios vertinamos dešimties balų<text:s/></text:span><text:span text:style-name="T1533">sistema: 1, 2, 3, 4 balai – nepatenkinamai, 5 balai – silpnai, 6 balai – patenkinamai, 7 balai – pakankamai, 8 balai – gerai, 9 balai – labai gerai, 10 balų – puikiai.</text:span></text:p>
      <text:p text:style-name="P1534"/>
      <text:p text:style-name="P1535"/>
      <text:p text:style-name="P1536">Komisijos narys <text:s text:c="3"/>_______________________________ <text:s text:c="3"/>______________________</text:p>
      <text:p text:style-name="P1537">(parašas)<text:tab/><text:s text:c="14"/>(vardas, pavardė)</text:p>
      <text:p text:style-name="P1538"/>
      <text:p text:style-name="P1539">_____________</text:p>
      <text:p text:style-name="P1540"/>
      <text:p text:style-name="P1541">Papildyta priedu:</text:p>
      <text:p text:style-name="P1542"><text:span text:style-name="T1543">Nr.<text:s/></text:span><text:a xlink:href="https://www.e-tar.lt/portal/legalAct.html?documentId=10d64e30d05311e3a8ded1a0f5aff0a9" office:target-frame-name="_top" xlink:show="replace"><text:span text:style-name="T1544">1R-149</text:span></text:a><text:span text:style-name="T1545">, 2014-04-30, paskelbta TAR 2014-04-30, i. k. 2014-04941</text:span></text:p>
      <text:p text:style-name="Normal"/>
      <text:p text:style-name="P1546"/>
      <text:soft-page-break/>
      <text:p text:style-name="P1547">Advokatų egzaminų laikymo ir apmokėjimo tvarkos aprašo<text:s/></text:p>
      <text:p text:style-name="P1548"><text:span text:style-name="T1549">8</text:span><text:span text:style-name="T1550"><text:s/>priedas</text:span></text:p>
      <text:p text:style-name="P1551"/>
      <text:p text:style-name="P1552"><text:span text:style-name="T1553">ADVOKATŲ EGZAMINŲ KOMISIJA</text:span></text:p>
      <text:p text:style-name="P1554"/>
      <text:p text:style-name="P1555">NUTARIMAS</text:p>
      <text:p text:style-name="P1556">DĖL ADVOKATŲ VEIKLOS ORGANIZAVIMO<text:s/></text:p>
      <text:p text:style-name="P1557">EGZAMINO REZULTATŲ</text:p>
      <text:p text:style-name="P1558"/>
      <text:p text:style-name="P1559">201... m.................................. d.</text:p>
      <text:p text:style-name="P1560">Vilnius</text:p>
      <text:p text:style-name="P1561"/>
      <text:p text:style-name="P1562"><text:span text:style-name="T1563">Vadovaudamasi Lietuvos Respublikos advokatūros įstatymo 14 straipsniu, Advokatų egzamino komisija<text:s/></text:span><text:span text:style-name="T1564">nutar</text:span><text:span text:style-name="T1565">ė:<text:s/></text:span></text:p>
      <text:p text:style-name="P1566">patvirtinti šiuos advokatų veiklos organizavimo egzamino rezultatus:</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Eil. Nr.</text:p>
          </table:table-cell>
          <table:table-cell table:style-name="TableCell1576" table:number-rows-spanned="2">
            <text:p text:style-name="P1577">Šifras</text:p>
          </table:table-cell>
          <table:table-cell table:style-name="TableCell1578" table:number-rows-spanned="2">
            <text:p text:style-name="P1579">Bilieto Nr.</text:p>
          </table:table-cell>
          <table:table-cell table:style-name="TableCell1580" table:number-rows-spanned="2">
            <text:p text:style-name="P1581">Advokatų veiklos organizavimo egzamino rezultatas (balai, išlaikė / neišlaikė)</text:p>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row>
        <table:table-row table:style-name="TableRow1587">
          <table:table-cell table:style-name="TableCell1588">
            <text:p text:style-name="P1589">1.</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2.</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3.</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4.</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5.</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6.</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ext:p text:style-name="P1642">Komisijos pirmininkas<text:tab/>_______________________________</text:p>
      <text:p text:style-name="P1643">(parašas)<text:tab/>(vardas, pavardė)</text:p>
      <text:p text:style-name="P1644"/>
      <text:p text:style-name="P1645">Komisijos nariai<text:tab/>_______________________________</text:p>
      <text:p text:style-name="P1646">(parašas)<text:tab/>(vardas, pavardė)</text:p>
      <text:p text:style-name="P1647"><text:span text:style-name="T1648">_______________________________</text:span></text:p>
      <text:p text:style-name="P1649">(parašas)<text:tab/>(vardas, pavardė)</text:p>
      <text:p text:style-name="P1650"><text:span text:style-name="T1651">_______________________________</text:span></text:p>
      <text:p text:style-name="P1652">(parašas)<text:tab/>(vardas, pavardė)</text:p>
      <text:p text:style-name="P1653"><text:span text:style-name="T1654">_______________________________</text:span></text:p>
      <text:p text:style-name="P1655">(parašas)<text:tab/>(vardas, pavardė)</text:p>
      <text:p text:style-name="P1656"><text:span text:style-name="T1657">_______________________________</text:span></text:p>
      <text:p text:style-name="P1658">(parašas)<text:tab/>(vardas, pavardė)</text:p>
      <text:p text:style-name="P1659"><text:span text:style-name="T1660">________________</text:span><text:span text:style-name="T1661">_______________</text:span></text:p>
      <text:p text:style-name="P1662">(parašas)<text:tab/>(vardas, pavardė)</text:p>
      <text:p text:style-name="P1663">______________</text:p>
      <text:p text:style-name="P1664"/>
      <text:p text:style-name="P1665">Papildyta priedu:</text:p>
      <text:p text:style-name="P1666"><text:span text:style-name="T1667">Nr.<text:s/></text:span><text:a xlink:href="https://www.e-tar.lt/portal/legalAct.html?documentId=10d64e30d05311e3a8ded1a0f5aff0a9" office:target-frame-name="_top" xlink:show="replace"><text:span text:style-name="T1668">1R-149</text:span></text:a><text:span text:style-name="T1669">, 2014-04-30, paskelbta TAR 2014-04-30, i. k. 2014-04941</text:span></text:p>
      <text:p text:style-name="Normal"/>
      <text:p text:style-name="P1670"/>
      <text:soft-page-break/>
      <text:p text:style-name="P1671">Advokatų<text:s/>egzaminų laikymo ir apmokėjimo tvarkos aprašo<text:s/></text:p>
      <text:p text:style-name="P1672"><text:span text:style-name="T1673">9</text:span><text:span text:style-name="T1674"><text:s/>priedas</text:span></text:p>
      <text:p text:style-name="P1675"/>
      <text:p text:style-name="P1676"><text:span text:style-name="T1677">ADVOKATŲ EGZAMINŲ KOMISIJA</text:span></text:p>
      <text:p text:style-name="P1678"/>
      <text:p text:style-name="P1679">NUTARIMO DĖL ADVOKATŲ VEIKLOS ORGANIZAVIMO EGZAMINO IŠRAŠAS</text:p>
      <text:p text:style-name="P1680"/>
      <text:p text:style-name="P1681">201... m............................... d.</text:p>
      <text:p text:style-name="P1682">Vilnius</text:p>
      <text:p text:style-name="P1683"/>
      <text:p text:style-name="P1684">Vadovaudamasi Lietuvos Respublikos advokatūros<text:s/>įstatymo 15 straipsniu, Advokatų egzaminų komisija, kurią sudaro komisijos nariai:</text:p>
      <text:p text:style-name="P1685"><text:tab/></text:p>
      <text:p text:style-name="P1686">(komisijos narių vardai, pavardės; nurodomas pirmininkas arba komisijos narys, kuriam pavesta atlikti pirmininko funkcijas)</text:p>
      <text:p text:style-name="P1687"><text:tab/></text:p>
      <text:p text:style-name="P1688"><text:tab/></text:p>
      <text:p text:style-name="P1689"><text:tab/></text:p>
      <text:p text:style-name="P1690"><text:tab/></text:p>
      <text:p text:style-name="P1691"><text:tab/>,</text:p>
      <text:p text:style-name="P1692"><text:span text:style-name="T1693">nutar</text:span><text:span text:style-name="T1694">ė:</text:span></text:p>
      <text:p text:style-name="P1695">_____________________________________________________</text:p>
      <text:p text:style-name="P1696">(advokatų veiklos organizavimo egzaminą laikiusiojo vardas, pavardė)</text:p>
      <text:p text:style-name="P1697"/>
      <text:p text:style-name="P1698">_______________________________________________________________</text:p>
      <text:p text:style-name="P1699">(išlaikė / neišlaikė / neatvyko dėl svarbių priežasčių į / neatvyko ne dėl svarbių priežasčių į<text:s/>advokatų veiklos organizavimo egzaminą (-o)).</text:p>
      <text:p text:style-name="P1700"/>
      <text:p text:style-name="P1701">Advokatų egzaminų komisijos nutarimas dėl advokatų veiklos organizavimo egzamino rezultatų per 10 darbo dienų nuo egzamino rezultatų paskelbimo gali būti skundžiamas egzamino komisijai.</text:p>
      <text:p text:style-name="P1702"/>
      <text:p text:style-name="P1703">Komisijos sekretorius<text:tab/><text:s text:c="2"/>_______________________________</text:p>
      <text:p text:style-name="P1704">(parašas)<text:s/><text:tab/>(vardas, pavardė)</text:p>
      <text:p text:style-name="P1705">_____________</text:p>
      <text:p text:style-name="P1706"/>
      <text:p text:style-name="P1707"/>
      <text:p text:style-name="Normal"/>
      <text:p text:style-name="P1708">Papildyta priedu:</text:p>
      <text:p text:style-name="P1709"><text:span text:style-name="T1710">Nr.<text:s/></text:span><text:a xlink:href="https://www.e-tar.lt/portal/legalAct.html?documentId=10d64e30d05311e3a8ded1a0f5aff0a9" office:target-frame-name="_top" xlink:show="replace"><text:span text:style-name="T1711">1R-149</text:span></text:a><text:span text:style-name="T1712">, 2014-04-30, paskelbta TAR 2014-04-30, i. k.<text:s/></text:span><text:span text:style-name="T1713">2014-04941</text:span></text:p>
      <text:p text:style-name="Normal"/>
      <text:p text:style-name="P1714"/>
      <text:p text:style-name="P1715"/>
      <text:p text:style-name="P1716"><text:span text:style-name="T1717">Pakeitimai:</text:span></text:p>
      <text:p text:style-name="P1718"/>
      <text:p text:style-name="P1719"><text:span text:style-name="T1720">1.</text:span></text:p>
      <text:p text:style-name="P1721"><text:span text:style-name="T1722">Lietuvos Respublikos teisingumo ministerija, Įsakymas</text:span></text:p>
      <text:p text:style-name="P1723"><text:span text:style-name="T1724">Nr.<text:s/></text:span><text:a xlink:href="https://www.e-tar.lt/portal/legalAct.html?documentId=TAR.0AAB9373762A" office:target-frame-name="_top" xlink:show="replace"><text:span text:style-name="T1725">1R-380</text:span></text:a><text:span text:style-name="T1726">, 2008-10-06, Žin., 2008, Nr. 117-4462 (2008-10-11), i. k. 1082270ISAK001R-380</text:span></text:p>
      <text:p text:style-name="P1727"><text:span text:style-name="T1728">D</text:span><text:span text:style-name="T1729">ėl teisingumo ministro 2005 m. lapkričio 28 d. įsakymo Nr. 1R-379 "Dėl Advokato kvalifikacinių egzaminų laikymo ir apmokėjimo tvarkos aprašo patvirtinimo" pakeitimo</text:span></text:p>
      <text:p text:style-name="P1730"/>
      <text:p text:style-name="P1731"><text:span text:style-name="T1732">2.</text:span></text:p>
      <text:p text:style-name="P1733"><text:span text:style-name="T1734">Lietuvos Respublikos teisingumo ministerija, Įsakymas</text:span></text:p>
      <text:p text:style-name="P1735"><text:span text:style-name="T1736">Nr.<text:s/></text:span><text:a xlink:href="https://www.e-tar.lt/portal/legalAct.html?documentId=10d64e30d05311e3a8ded1a0f5aff0a9" office:target-frame-name="_top" xlink:show="replace"><text:span text:style-name="T1737">1R-149</text:span></text:a><text:span text:style-name="T1738">, 2014-04-30, paskelbta TAR 2014-04-30, i. k. 2014-04941</text:span></text:p>
      <text:soft-page-break/>
      <text:p text:style-name="P1739"><text:span text:style-name="T1740">Dėl teisingumo ministro 2005 m. lapkričio 28 d. įsakymo Nr. 1R-379 „Dėl Advokato kvalifikacinių e</text:span><text:span text:style-name="T1741">gzaminų laikymo ir apmokėjimo tvarkos aprašo patvirtinimo“ pakeitimo</text:span></text:p>
      <text:p text:style-name="P1742"/>
      <text:p text:style-name="P1743"><text:span text:style-name="T1744">3.</text:span></text:p>
      <text:p text:style-name="P1745"><text:span text:style-name="T1746">Lietuvos Respublikos teisingumo ministerija, Įsakymas</text:span></text:p>
      <text:p text:style-name="P1747"><text:span text:style-name="T1748">Nr.<text:s/></text:span><text:a xlink:href="https://www.e-tar.lt/portal/legalAct.html?documentId=ea1e7270581c11e487f9801bbd787a9f" office:target-frame-name="_top" xlink:show="replace"><text:span text:style-name="T1749">1R-330</text:span></text:a><text:span text:style-name="T1750">, 2014-10-20, paskelb</text:span><text:span text:style-name="T1751">ta TAR 2014-10-20, i. k. 2014-14365</text:span></text:p>
      <text:p text:style-name="P1752"><text:span text:style-name="T1753">Dėl teisingumo ministro 2005 m. lapkričio 28 d. įsakymo Nr. 1R-379 „Dėl Advokatų kvalifikacinio egzamino ir advokatų veiklos organizavimo egzamino laikymo ir apmokėjimo tvarkos aprašo patvirtinimo“ pakeitimo</text:span></text:p>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9</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1T05:32:00Z</meta:creation-date>
    <dc:date>2017-08-11T05:32:00Z</dc:date>
    <meta:template xlink:href="Normal.dotm" xlink:type="simple"/>
    <meta:editing-cycles>2</meta:editing-cycles>
    <meta:editing-duration>PT0S</meta:editing-duration>
    <meta:document-statistic meta:page-count="19" meta:paragraph-count="259" meta:word-count="4918" meta:character-count="37121" meta:row-count="1082" meta:non-whitespace-character-count="32462"/>
  </office:meta>
</office:document-meta>
</file>