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line-height="115%" fo:margin-right="-0.25in" fo:text-indent="0.5in"/>
      <style:text-properties fo:font-weight="bold" style:font-weight-asian="bold" style:font-weight-complex="bold" style:font-size-complex="12pt"/>
    </style:style>
    <style:style style:name="P34" style:parent-style-name="Normal" style:family="paragraph">
      <style:paragraph-properties fo:text-align="center" fo:line-height="115%" fo:margin-right="-0.25in"/>
      <style:text-properties fo:font-weight="bold" style:font-weight-asian="bold" style:font-weight-complex="bold" style:font-size-complex="12pt"/>
    </style:style>
    <style:style style:name="P35"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36" style:parent-style-name="Normal" style:family="paragraph">
      <style:paragraph-properties fo:text-align="center" fo:line-height="115%" fo:margin-right="-0.0006in"/>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42" style:parent-style-name="Normal" style:family="paragraph">
      <style:paragraph-properties fo:text-align="center" fo:line-height="115%" fo:margin-right="-0.0006in"/>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fo:line-height="115%" fo:margin-right="-0.0006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5909in"/>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486in"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margin-left="3.3472in">
        <style:tab-stops/>
      </style:paragraph-properties>
      <style:text-properties style:font-size-complex="12pt" style:language-asian="lt" style:country-asian="LT"/>
    </style:style>
    <style:style style:name="P72" style:parent-style-name="Normal" style:family="paragraph">
      <style:paragraph-properties fo:margin-left="3.3472in" fo:text-indent="0.02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3472in" fo:text-indent="0.0277in">
        <style:tab-stops/>
      </style:paragraph-properties>
      <style:text-properties fo:color="#000000" style:font-size-complex="12pt" style:language-asian="lt" style:country-asian="LT"/>
    </style:style>
    <style:style style:name="P78"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79"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5in"/>
      <style:text-properties fo:font-weight="bold" style:font-weight-asian="bold" fo:color="#000000" style:font-size-complex="12pt" style:language-asian="lt" style:country-asian="LT"/>
    </style:style>
    <style:style style:name="P84" style:parent-style-name="Normal" style:family="paragraph">
      <style:paragraph-properties fo:widows="0" fo:orphans="0" fo:text-align="center"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indent="0.5in"/>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P108" style:parent-style-name="Normal" style:family="paragraph">
      <style:paragraph-properties fo:keep-with-next="always" fo:text-align="center"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keep-with-next="always" fo:text-align="center" fo:text-indent="0.5493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indent="0.5in"/>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text-properties style:font-size-complex="12pt" style:language-asian="lt" style:country-asian="LT"/>
    </style:style>
    <style:style style:name="P169" style:parent-style-name="Normal" style:family="paragraph">
      <style:paragraph-properties fo:text-indent="0.5in"/>
    </style:style>
    <style:style style:name="P170" style:parent-style-name="Normal" style:family="paragraph">
      <style:paragraph-properties fo:widows="0" fo:orphans="0" fo:text-align="center"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indent="0.5in"/>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rial" style:font-name-complex="Arial" fo:font-size="7.5pt" style:font-size-asian="7.5pt" style:font-size-complex="7.5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style>
    <style:style style:name="P358" style:parent-style-name="Normal" style:family="paragraph">
      <style:paragraph-properties fo:widows="0" fo:orphans="0" fo:text-align="center" fo:text-indent="0.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4923in"/>
      <style:text-properties fo:font-weight="bold" style:font-weight-asian="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5in"/>
    </style:style>
    <style:style style:name="P405" style:parent-style-name="Normal" style:family="paragraph">
      <style:paragraph-properties fo:widows="0" fo:orphans="0" fo:text-align="center"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center" fo:text-indent="0.5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indent="0.5in"/>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indent="0.5in">
        <style:tab-stops>
          <style:tab-stop style:type="center" style:position="3.3465in"/>
          <style:tab-stop style:type="right" style:position="6.693in"/>
        </style:tab-stops>
      </style:paragraph-propertie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margin-left="3.543in">
        <style:tab-stops/>
      </style:paragraph-properties>
    </style:style>
    <style:style style:name="P466" style:parent-style-name="Normal" style:family="paragraph">
      <style:paragraph-properties fo:margin-left="3.543in">
        <style:tab-stops/>
      </style:paragraph-properties>
      <style:text-properties style:font-size-complex="12pt"/>
    </style:style>
    <style:style style:name="P467" style:parent-style-name="Normal" style:family="paragraph">
      <style:paragraph-properties fo:margin-left="3.54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right="0.9597in"/>
      <style:text-properties style:font-size-complex="12pt"/>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fo:text-indent="0.5in"/>
      <style:text-properties fo:font-weight="bold" style:font-weight-asian="bold" style:font-size-complex="12pt"/>
    </style:style>
    <style:style style:name="P476" style:parent-style-name="Normal" style:family="paragraph">
      <style:paragraph-properties fo:text-indent="0.5in"/>
      <style:text-properties fo:font-weight="bold" style:font-weight-asian="bold" style:font-size-complex="12pt"/>
    </style:style>
    <style:style style:name="P477"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indent="0.5in"/>
      <style:text-properties style:font-size-complex="12pt"/>
    </style:style>
    <style:style style:name="P4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indent="3.2986in">
        <style:tab-stops>
          <style:tab-stop style:type="left" style:position="2.9534in"/>
        </style:tab-stops>
      </style:paragraph-properties>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87"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88"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89"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90"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91" style:parent-style-name="Normal" style:family="paragraph">
      <style:paragraph-properties fo:text-indent="0.5in"/>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514" style:family="table-column">
      <style:table-column-properties style:column-width="0.3208in"/>
    </style:style>
    <style:style style:name="TableColumn515" style:family="table-column">
      <style:table-column-properties style:column-width="1.6534in"/>
    </style:style>
    <style:style style:name="TableColumn516" style:family="table-column">
      <style:table-column-properties style:column-width="1.6534in"/>
    </style:style>
    <style:style style:name="TableColumn517" style:family="table-column">
      <style:table-column-properties style:column-width="0.8805in"/>
    </style:style>
    <style:style style:name="TableColumn518" style:family="table-column">
      <style:table-column-properties style:column-width="1.1937in"/>
    </style:style>
    <style:style style:name="Table513" style:family="table">
      <style:table-properties style:width="5.702in" style:rel-width="84.48%" fo:margin-left="0in" table:align="center"/>
    </style:style>
    <style:style style:name="TableRow519" style:family="table-row">
      <style:table-row-properties style:min-row-height="0.3937in" fo:keep-together="always"/>
    </style:style>
    <style:style style:name="TableCell5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none" fo:border-right="0.0104in solid #000000" fo:padding-top="0in" fo:padding-left="0.0277in" fo:padding-bottom="0in" fo:padding-right="0.0277in"/>
    </style:style>
    <style:style style:name="P526" style:parent-style-name="Normal" style:family="paragraph">
      <style:paragraph-properties fo:text-align="center"/>
      <style:text-properties style:font-size-complex="12pt"/>
    </style:style>
    <style:style style:name="TableCell5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8" style:parent-style-name="Normal" style:family="paragraph">
      <style:paragraph-properties fo:text-align="center"/>
      <style:text-properties style:font-size-complex="12pt"/>
    </style:style>
    <style:style style:name="TableCell5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0166in"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text-properties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1" style:parent-style-name="Normal" style:family="paragraph">
      <style:text-properties style:font-size-complex="12pt"/>
    </style:style>
    <style:style style:name="TableRow542" style:family="table-row">
      <style:table-row-properties style:min-row-height="0.0166in"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end"/>
      <style:text-properties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0" style:parent-style-name="Normal" style:family="paragraph">
      <style:text-properties style:font-size-complex="12pt"/>
    </style:style>
    <style:style style:name="TableCell5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2" style:parent-style-name="Normal" style:family="paragraph">
      <style:text-properties style:font-size-complex="12pt"/>
    </style:style>
    <style:style style:name="TableRow553" style:family="table-row">
      <style:table-row-properties style:min-row-height="0.0166in"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end"/>
      <style:text-properties style:font-size-complex="12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1" style:parent-style-name="Normal" style:family="paragraph">
      <style:text-properties style:font-size-complex="12pt"/>
    </style:style>
    <style:style style:name="TableCell5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3" style:parent-style-name="Normal" style:family="paragraph">
      <style:text-properties style:font-size-complex="12pt"/>
    </style:style>
    <style:style style:name="TableRow564" style:family="table-row">
      <style:table-row-properties style:min-row-height="0.0166in"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text-properties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2" style:parent-style-name="Normal" style:family="paragraph">
      <style:text-properties style:font-size-complex="12pt"/>
    </style:style>
    <style:style style:name="TableCell5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4" style:parent-style-name="Normal" style:family="paragraph">
      <style:text-properties style:font-size-complex="12pt"/>
    </style:style>
    <style:style style:name="TableRow575" style:family="table-row">
      <style:table-row-properties style:min-row-height="0.0166in"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text-properties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end"/>
      <style:text-properties style:font-size-complex="12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style:font-size-complex="12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style:font-size-complex="12pt"/>
    </style:style>
    <style:style style:name="TableCell5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94" style:parent-style-name="Normal" style:family="paragraph">
      <style:text-properties style:font-size-complex="12pt"/>
    </style:style>
    <style:style style:name="TableCell5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indent="0.5in"/>
      <style:text-properties style:font-size-complex="12pt"/>
    </style:style>
    <style:style style:name="P600"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60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02" style:parent-style-name="Normal" style:family="paragraph">
      <style:paragraph-properties fo:text-indent="0.5in"/>
      <style:text-properties style:font-size-complex="12pt"/>
    </style:style>
    <style:style style:name="P60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04" style:parent-style-name="Normal" style:family="paragraph">
      <style:paragraph-properties fo:text-indent="0.5in"/>
      <style:text-properties style:font-size-complex="12pt"/>
    </style:style>
    <style:style style:name="TableColumn606" style:family="table-column">
      <style:table-column-properties style:column-width="0.4291in"/>
    </style:style>
    <style:style style:name="TableColumn607" style:family="table-column">
      <style:table-column-properties style:column-width="0.5666in"/>
    </style:style>
    <style:style style:name="TableColumn608" style:family="table-column">
      <style:table-column-properties style:column-width="2.1659in"/>
    </style:style>
    <style:style style:name="TableColumn609" style:family="table-column">
      <style:table-column-properties style:column-width="0.3194in"/>
    </style:style>
    <style:style style:name="TableColumn610" style:family="table-column">
      <style:table-column-properties style:column-width="0.3194in"/>
    </style:style>
    <style:style style:name="TableColumn611" style:family="table-column">
      <style:table-column-properties style:column-width="0.3166in"/>
    </style:style>
    <style:style style:name="TableColumn612" style:family="table-column">
      <style:table-column-properties style:column-width="0.3166in"/>
    </style:style>
    <style:style style:name="TableColumn613" style:family="table-column">
      <style:table-column-properties style:column-width="0.3166in"/>
    </style:style>
    <style:style style:name="TableColumn614" style:family="table-column">
      <style:table-column-properties style:column-width="0.3166in"/>
    </style:style>
    <style:style style:name="TableColumn615" style:family="table-column">
      <style:table-column-properties style:column-width="0.3166in"/>
    </style:style>
    <style:style style:name="TableColumn616" style:family="table-column">
      <style:table-column-properties style:column-width="0.9861in"/>
    </style:style>
    <style:style style:name="Table605" style:family="table">
      <style:table-properties style:width="6.3701in" fo:margin-left="0in" table:align="center"/>
    </style:style>
    <style:style style:name="TableRow617" style:family="table-row">
      <style:table-row-properties style:min-row-height="0.3381in" fo:keep-together="always"/>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style:font-size-complex="12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style:font-size-complex="12pt"/>
    </style:style>
    <style:style style:name="TableCell622" style:family="table-cell">
      <style:table-cell-properties fo:border="0.0104in solid #000000" style:vertical-align="bottom" fo:padding-top="0in" fo:padding-left="0.0277in" fo:padding-bottom="0in" fo:padding-right="0.0277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0159in" fo:keep-together="always"/>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style:font-size-complex="12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style:font-size-complex="12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style:font-size-complex="12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style:font-size-complex="12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style:font-size-complex="12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style:font-size-complex="12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style:font-size-complex="12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0159in"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style:font-size-complex="12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style:font-size-complex="12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style:font-size-complex="12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style:font-size-complex="12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style:font-size-complex="12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style:font-size-complex="12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style:font-size-complex="12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fo:margin-left="-5.6881in" fo:margin-right="-0.8402in">
        <style:tab-stops/>
      </style:paragraph-properties>
      <style:text-properties style:font-size-complex="12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style>
    <style:style style:name="TableRow672" style:family="table-row">
      <style:table-row-properties style:min-row-height="0.0159in"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style:font-size-complex="12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size-complex="12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style:font-size-complex="12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style:font-size-complex="12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style:font-size-complex="12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style:font-size-complex="12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style:font-size-complex="12pt"/>
    </style:style>
    <style:style style:name="TableRow695" style:family="table-row">
      <style:table-row-properties style:min-row-height="0.0159in"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size-complex="12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style:font-size-complex="12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style:font-size-complex="12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style:font-size-complex="12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style:font-size-complex="12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style:font-size-complex="12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style:font-size-complex="12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size-complex="12pt"/>
    </style:style>
    <style:style style:name="TableRow718" style:family="table-row">
      <style:table-row-properties style:min-row-height="0.0159in"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style:font-size-complex="12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size-complex="12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size-complex="12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style:font-size-complex="12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style:font-size-complex="12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style:font-size-complex="12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style:font-size-complex="12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style:font-size-complex="12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style:font-size-complex="12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ize-complex="12pt"/>
    </style:style>
    <style:style style:name="TableRow741" style:family="table-row">
      <style:table-row-properties style:min-row-height="0.0159in"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style:font-size-complex="12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size-complex="12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style:font-size-complex="12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style:font-size-complex="12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style:font-size-complex="12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style:font-size-complex="12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style:font-size-complex="12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style:font-size-complex="12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style:font-size-complex="12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font-size-complex="12pt"/>
    </style:style>
    <style:style style:name="P764" style:parent-style-name="Normal" style:family="paragraph">
      <style:paragraph-properties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6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9"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7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7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7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8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8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8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fo:margin-left="3.543in">
        <style:tab-stops/>
      </style:paragraph-properties>
    </style:style>
    <style:style style:name="P801" style:parent-style-name="Normal" style:family="paragraph">
      <style:paragraph-properties fo:margin-left="3.543in">
        <style:tab-stops/>
      </style:paragraph-properties>
      <style:text-properties style:font-size-complex="12pt"/>
    </style:style>
    <style:style style:name="P802" style:parent-style-name="Normal" style:family="paragraph">
      <style:paragraph-properties fo:text-indent="3.54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fo:text-indent="0.5in"/>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5in"/>
      <style:text-properties fo:font-weight="bold" style:font-weight-asian="bold" style:font-size-complex="12pt"/>
    </style:style>
    <style:style style:name="P809" style:parent-style-name="Normal" style:family="paragraph">
      <style:paragraph-properties fo:text-align="center" fo:text-indent="0.5in"/>
      <style:text-properties fo:font-weight="bold" style:font-weight-asian="bold" style:font-size-complex="12pt"/>
    </style:style>
    <style:style style:name="P810" style:parent-style-name="Normal" style:family="paragraph">
      <style:paragraph-properties fo:text-indent="0.5in"/>
      <style:text-properties fo:font-weight="bold" style:font-weight-asian="bold" style:font-size-complex="12pt"/>
    </style:style>
    <style:style style:name="P811"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indent="0.5in"/>
      <style:text-properties style:font-size-complex="12pt"/>
    </style:style>
    <style:style style:name="P8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815" style:parent-style-name="Normal" style:family="paragraph">
      <style:paragraph-properties fo:text-indent="3.5208in">
        <style:tab-stops>
          <style:tab-stop style:type="left" style:position="3.5208in"/>
        </style:tab-stops>
      </style:paragraph-properties>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0" style:parent-style-name="Normal" style:family="paragraph">
      <style:paragraph-properties fo:text-indent="0.5in">
        <style:tab-stops>
          <style:tab-stop style:type="left" style:leader-style="solid" style:leader-text="_" style:position="1.9465in"/>
        </style:tab-stops>
      </style:paragraph-properties>
      <style:text-properties style:font-size-complex="12pt"/>
    </style:style>
    <style:style style:name="P821"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822" style:parent-style-name="Normal" style:family="paragraph">
      <style:paragraph-properties fo:text-indent="0.5in"/>
      <style:text-properties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40" style:parent-style-name="Normal" style:family="paragraph">
      <style:text-properties style:font-size-complex="12pt"/>
    </style:style>
    <style:style style:name="P84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42" style:parent-style-name="Normal" style:family="paragraph">
      <style:paragraph-properties fo:text-indent="0.5in"/>
      <style:text-properties style:font-size-complex="12pt"/>
    </style:style>
    <style:style style:name="TableColumn844" style:family="table-column">
      <style:table-column-properties style:column-width="0.525in"/>
    </style:style>
    <style:style style:name="TableColumn845" style:family="table-column">
      <style:table-column-properties style:column-width="0.4451in"/>
    </style:style>
    <style:style style:name="TableColumn846" style:family="table-column">
      <style:table-column-properties style:column-width="2.7666in"/>
    </style:style>
    <style:style style:name="TableColumn847" style:family="table-column">
      <style:table-column-properties style:column-width="0.2972in"/>
    </style:style>
    <style:style style:name="TableColumn848" style:family="table-column">
      <style:table-column-properties style:column-width="0.2972in"/>
    </style:style>
    <style:style style:name="TableColumn849" style:family="table-column">
      <style:table-column-properties style:column-width="0.2944in"/>
    </style:style>
    <style:style style:name="TableColumn850" style:family="table-column">
      <style:table-column-properties style:column-width="0.2944in"/>
    </style:style>
    <style:style style:name="TableColumn851" style:family="table-column">
      <style:table-column-properties style:column-width="0.2944in"/>
    </style:style>
    <style:style style:name="TableColumn852" style:family="table-column">
      <style:table-column-properties style:column-width="0.2944in"/>
    </style:style>
    <style:style style:name="TableColumn853" style:family="table-column">
      <style:table-column-properties style:column-width="0.2944in"/>
    </style:style>
    <style:style style:name="TableColumn854" style:family="table-column">
      <style:table-column-properties style:column-width="0.9458in"/>
    </style:style>
    <style:style style:name="Table843" style:family="table">
      <style:table-properties style:width="6.7493in" fo:margin-left="0in" table:align="left"/>
    </style:style>
    <style:style style:name="TableRow855" style:family="table-row">
      <style:table-row-properties style:min-row-height="0.0451in"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0159in" fo:keep-together="always"/>
    </style:style>
    <style:style style:name="P867" style:parent-style-name="Normal" style:family="paragraph">
      <style:text-properties style:font-size-complex="12pt"/>
    </style:style>
    <style:style style:name="TableCell868" style:family="table-cell">
      <style:table-cell-properties fo:border-top="none" fo:border-left="0.0104in solid #000000" fo:border-bottom="0.0104in solid #000000" fo:border-right="0.0104in solid #000000"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top="none" fo:border-left="0.0104in solid #000000" fo:border-bottom="0.0104in solid #000000" fo:border-right="0.0104in solid #000000"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0159in"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size-complex="12pt"/>
    </style:style>
    <style:style style:name="TableRow911" style:family="table-row">
      <style:table-row-properties style:min-row-height="0.0159in"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style:font-size-complex="12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style:font-size-complex="12pt"/>
    </style:style>
    <style:style style:name="TableRow934" style:family="table-row">
      <style:table-row-properties style:min-row-height="0.0159in"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style:font-size-complex="12pt"/>
    </style:style>
    <style:style style:name="TableRow957" style:family="table-row">
      <style:table-row-properties style:min-row-height="0.0159in"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style:font-size-complex="12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size-complex="12pt"/>
    </style:style>
    <style:style style:name="TableRow980" style:family="table-row">
      <style:table-row-properties style:min-row-height="0.0159in"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style>
    <style:style style:name="P1003" style:parent-style-name="Normal" style:family="paragraph">
      <style:paragraph-properties fo:text-indent="0.5in"/>
      <style:text-properties style:font-size-complex="12pt"/>
    </style:style>
    <style:style style:name="P1004" style:parent-style-name="Normal" style:family="paragraph">
      <style:paragraph-properties fo:text-align="justify" fo:text-indent="0.5in"/>
      <style:text-properties style:font-size-complex="12pt"/>
    </style:style>
    <style:style style:name="P1005" style:parent-style-name="Normal" style:family="paragraph">
      <style:paragraph-properties fo:text-indent="0.5in"/>
      <style:text-properties style:font-size-complex="12pt"/>
    </style:style>
    <style:style style:name="P100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00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08"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00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0"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01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16" style:parent-style-name="DefaultParagraphFont" style:family="text">
      <style:text-properties style:font-size-complex="12pt"/>
    </style:style>
    <style:style style:name="P101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1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2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24"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025" style:parent-style-name="DefaultParagraphFont" style:family="text">
      <style:text-properties style:font-size-complex="12pt"/>
    </style:style>
    <style:style style:name="P102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text-properties fo:font-style="italic" style:font-style-asian="italic"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break-before="page" fo:margin-left="3.6423in">
        <style:tab-stops/>
      </style:paragraph-properties>
    </style:style>
    <style:style style:name="P1040" style:parent-style-name="Normal" style:family="paragraph">
      <style:paragraph-properties fo:margin-left="3.6423in">
        <style:tab-stops/>
      </style:paragraph-properties>
      <style:text-properties style:font-size-complex="12pt"/>
    </style:style>
    <style:style style:name="P1041" style:parent-style-name="Normal" style:family="paragraph">
      <style:paragraph-properties fo:margin-left="3.64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text-properties style:font-weight-complex="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048"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ableColumn1053" style:family="table-column">
      <style:table-column-properties style:column-width="0.4333in"/>
    </style:style>
    <style:style style:name="TableColumn1054" style:family="table-column">
      <style:table-column-properties style:column-width="1.7694in"/>
    </style:style>
    <style:style style:name="TableColumn1055" style:family="table-column">
      <style:table-column-properties style:column-width="0.718in"/>
    </style:style>
    <style:style style:name="TableColumn1056" style:family="table-column">
      <style:table-column-properties style:column-width="1.4375in"/>
    </style:style>
    <style:style style:name="TableColumn1057" style:family="table-column">
      <style:table-column-properties style:column-width="1.4687in"/>
    </style:style>
    <style:style style:name="TableColumn1058" style:family="table-column">
      <style:table-column-properties style:column-width="0.9222in"/>
    </style:style>
    <style:style style:name="Table1052" style:family="table">
      <style:table-properties style:width="6.7493in" style:rel-width="100%" fo:margin-left="0in" table:align="left"/>
    </style:style>
    <style:style style:name="TableRow1059" style:family="table-row">
      <style:table-row-properties style:min-row-height="0.0166in"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style:font-size-complex="12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166in" fo:keep-together="always"/>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P1078" style:parent-style-name="Normal" style:family="paragraph">
      <style:text-properties style:font-size-complex="12pt"/>
    </style:style>
    <style:style style:name="TableRow1079" style:family="table-row">
      <style:table-row-properties style:min-row-height="0.0166in"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end"/>
      <style:text-properties style:font-size-complex="12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style:font-size-complex="12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66in"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0166in"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end"/>
      <style:text-properties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size-complex="12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7" style:parent-style-name="Normal" style:family="paragraph">
      <style:text-properties style:font-size-complex="12pt"/>
    </style:style>
    <style:style style:name="TableRow1118" style:family="table-row">
      <style:table-row-properties style:min-row-height="0.0166in"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end"/>
      <style:text-properties style:font-size-complex="12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0" style:parent-style-name="Normal" style:family="paragraph">
      <style:text-properties style:font-size-complex="12pt"/>
    </style:style>
    <style:style style:name="TableRow1131" style:family="table-row">
      <style:table-row-properties style:min-row-height="0.0166in"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end"/>
      <style:text-properties style:font-size-complex="12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style:font-size-complex="12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3" style:parent-style-name="Normal" style:family="paragraph">
      <style:text-properties style:font-size-complex="12pt"/>
    </style:style>
    <style:style style:name="TableRow1144" style:family="table-row">
      <style:table-row-properties style:min-row-height="0.0166in"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end"/>
      <style:text-properties style:font-size-complex="12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style:font-size-complex="12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style:font-size-complex="12pt"/>
    </style:style>
    <style:style style:name="TableCell11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56" style:parent-style-name="Normal" style:family="paragraph">
      <style:text-properties style:font-size-complex="12pt"/>
    </style:style>
    <style:style style:name="P1157" style:parent-style-name="Normal" style:family="paragraph">
      <style:paragraph-properties fo:text-indent="0.5in"/>
      <style:text-properties fo:font-weight="bold" style:font-weight-asian="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font-size-complex="12pt"/>
    </style:style>
    <style:style style:name="P1162" style:parent-style-name="Normal" style:family="paragraph">
      <style:paragraph-properties fo:text-indent="0.5in"/>
      <style:text-properties style:font-size-complex="12pt"/>
    </style:style>
    <style:style style:name="P1163" style:parent-style-name="Normal" style:family="paragraph">
      <style:text-properties style:font-weight-complex="bold" style:font-size-complex="12pt"/>
    </style:style>
    <style:style style:name="P116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165"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16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167" style:parent-style-name="Normal" style:family="paragraph">
      <style:paragraph-properties fo:text-align="center"/>
      <style:text-properties style:font-weight-complex="bold" style:font-size-complex="12pt"/>
    </style:style>
    <style:style style:name="P1168" style:parent-style-name="Normal" style:family="paragraph">
      <style:paragraph-properties fo:text-align="center"/>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margin-left="3.6423in">
        <style:tab-stops/>
      </style:paragraph-properties>
    </style:style>
    <style:style style:name="P1179" style:parent-style-name="Normal" style:family="paragraph">
      <style:paragraph-properties fo:margin-left="3.6423in">
        <style:tab-stops/>
      </style:paragraph-properties>
      <style:text-properties style:font-size-complex="12pt"/>
    </style:style>
    <style:style style:name="P1180" style:parent-style-name="Normal" style:family="paragraph">
      <style:paragraph-properties fo:margin-left="3.64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5in"/>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87" style:parent-style-name="Normal" style:family="paragraph">
      <style:paragraph-properties fo:text-align="center"/>
      <style:text-properties fo:font-weight="bold" style:font-weight-asian="bold" style:font-size-complex="12pt"/>
    </style:style>
    <style:style style:name="P1188"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indent="0.5in"/>
      <style:text-properties style:font-size-complex="12pt"/>
    </style:style>
    <style:style style:name="TableColumn1192" style:family="table-column">
      <style:table-column-properties style:column-width="0.3993in"/>
    </style:style>
    <style:style style:name="TableColumn1193" style:family="table-column">
      <style:table-column-properties style:column-width="0.9798in"/>
    </style:style>
    <style:style style:name="TableColumn1194" style:family="table-column">
      <style:table-column-properties style:column-width="0.7687in"/>
    </style:style>
    <style:style style:name="TableColumn1195" style:family="table-column">
      <style:table-column-properties style:column-width="0.8152in"/>
    </style:style>
    <style:style style:name="Table1191" style:family="table">
      <style:table-properties style:width="2.9631in" fo:margin-left="-0.3833in" table:align="center"/>
    </style:style>
    <style:style style:name="TableRow1196" style:family="table-row">
      <style:table-row-properties style:min-row-height="0.1916in" fo:keep-together="alway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style:font-size-complex="12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style:font-size-complex="12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1916in" fo:keep-together="alway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Row1210" style:family="table-row">
      <style:table-row-properties style:min-row-height="0.0166in"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end"/>
      <style:text-properties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8" style:parent-style-name="Normal" style:family="paragraph">
      <style:text-properties style:font-size-complex="12pt"/>
    </style:style>
    <style:style style:name="TableRow1219" style:family="table-row">
      <style:table-row-properties style:min-row-height="0.0166in"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end"/>
      <style:text-properties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7" style:parent-style-name="Normal" style:family="paragraph">
      <style:text-properties style:font-size-complex="12pt"/>
    </style:style>
    <style:style style:name="TableRow1228" style:family="table-row">
      <style:table-row-properties style:min-row-height="0.0166in"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end"/>
      <style:text-properties style:font-size-complex="12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style>
    <style:style style:name="TableCell12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6" style:parent-style-name="Normal" style:family="paragraph">
      <style:text-properties style:font-size-complex="12pt"/>
    </style:style>
    <style:style style:name="TableRow1237" style:family="table-row">
      <style:table-row-properties style:min-row-height="0.0166in"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style:text-properties style:font-size-complex="12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45" style:parent-style-name="Normal" style:family="paragraph">
      <style:text-properties style:font-size-complex="12pt"/>
    </style:style>
    <style:style style:name="TableRow1246" style:family="table-row">
      <style:table-row-properties style:min-row-height="0.0166in"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end"/>
      <style:text-properties style:font-size-complex="12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style>
    <style:style style:name="TableCell12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54" style:parent-style-name="Normal" style:family="paragraph">
      <style:text-properties style:font-size-complex="12pt"/>
    </style:style>
    <style:style style:name="TableRow1255" style:family="table-row">
      <style:table-row-properties style:min-row-height="0.0166in"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end"/>
      <style:text-properties style:font-size-complex="12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style>
    <style:style style:name="TableCell12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63" style:parent-style-name="Normal" style:family="paragraph">
      <style:text-properties style:font-size-complex="12pt"/>
    </style:style>
    <style:style style:name="P1264" style:parent-style-name="Normal" style:family="paragraph">
      <style:paragraph-properties fo:text-indent="0.5in"/>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fo:font-style="italic" style:font-style-asian="italic" style:font-style-complex="italic" style:font-size-complex="12pt"/>
    </style:style>
    <style:style style:name="P1269" style:parent-style-name="Normal" style:family="paragraph">
      <style:paragraph-properties fo:text-indent="0.5in"/>
      <style:text-properties style:font-size-complex="12pt"/>
    </style:style>
    <style:style style:name="P1270" style:parent-style-name="Normal" style:family="paragraph">
      <style:text-properties style:font-weight-complex="bold" style:font-size-complex="12pt"/>
    </style:style>
    <style:style style:name="P127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272"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273" style:parent-style-name="Normal" style:family="paragraph">
      <style:paragraph-properties fo:text-align="center"/>
      <style:text-properties fo:font-weight="bold" style:font-weight-asian="bold" style:font-weight-complex="bold" style:font-size-complex="12pt"/>
    </style:style>
    <style:style style:name="P1274" style:parent-style-name="Normal" style:family="paragraph">
      <style:paragraph-properties fo:text-align="center"/>
      <style:text-properties style:font-weight-complex="bold" style:font-size-complex="12pt"/>
    </style:style>
    <style:style style:name="P1275" style:parent-style-name="Normal" style:family="paragraph">
      <style:paragraph-properties fo:text-align="center"/>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break-before="page" fo:margin-left="3.543in">
        <style:tab-stops/>
      </style:paragraph-properties>
    </style:style>
    <style:style style:name="P1287" style:parent-style-name="Normal" style:family="paragraph">
      <style:paragraph-properties fo:margin-left="3.543in">
        <style:tab-stops/>
      </style:paragraph-properties>
      <style:text-properties style:font-size-complex="12pt"/>
    </style:style>
    <style:style style:name="P1288" style:parent-style-name="Normal" style:family="paragraph">
      <style:paragraph-properties fo:margin-left="3.54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0.5in"/>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95" style:parent-style-name="Normal" style:family="paragraph">
      <style:paragraph-properties fo:text-align="center"/>
      <style:text-properties fo:font-weight="bold" style:font-weight-asian="bold" style:font-weight-complex="bold" style:font-size-complex="12pt"/>
    </style:style>
    <style:style style:name="P1296" style:parent-style-name="Normal" style:family="paragraph">
      <style:paragraph-properties fo:text-align="center"/>
      <style:text-properties fo:font-weight="bold" style:font-weight-asian="bold" style:font-weight-complex="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indent="0.5in"/>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fo:letter-spacing="0.0416in"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indent="0.5in"/>
      <style:text-properties style:font-size-complex="12pt"/>
    </style:style>
    <style:style style:name="TableColumn1310" style:family="table-column">
      <style:table-column-properties style:column-width="0.3534in"/>
    </style:style>
    <style:style style:name="TableColumn1311" style:family="table-column">
      <style:table-column-properties style:column-width="1.9812in"/>
    </style:style>
    <style:style style:name="TableColumn1312" style:family="table-column">
      <style:table-column-properties style:column-width="1.2513in"/>
    </style:style>
    <style:style style:name="TableColumn1313" style:family="table-column">
      <style:table-column-properties style:column-width="1.2055in"/>
    </style:style>
    <style:style style:name="TableColumn1314" style:family="table-column">
      <style:table-column-properties style:column-width="1.9576in"/>
    </style:style>
    <style:style style:name="Table1309" style:family="table">
      <style:table-properties style:width="6.7493in" style:rel-width="100%" fo:margin-left="0in" table:align="left"/>
    </style:style>
    <style:style style:name="TableRow1315" style:family="table-row">
      <style:table-row-properties style:min-row-height="0.0159in"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style:font-size-complex="12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style:font-size-complex="12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style:font-size-complex="12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size-complex="12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style:font-size-complex="12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style:font-size-complex="12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size-complex="12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size-complex="12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style:font-size-complex="12pt"/>
    </style:style>
    <style:style style:name="P1381" style:parent-style-name="Normal" style:family="paragraph">
      <style:paragraph-properties fo:text-indent="0.5in"/>
      <style:text-properties style:font-size-complex="12pt"/>
    </style:style>
    <style:style style:name="P1382"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8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84" style:parent-style-name="Normal" style:family="paragraph">
      <style:paragraph-properties fo:text-indent="0.5in"/>
      <style:text-properties style:font-size-complex="12pt"/>
    </style:style>
    <style:style style:name="P1385"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86"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38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94" style:parent-style-name="DefaultParagraphFont" style:family="text">
      <style:text-properties style:font-size-complex="12pt"/>
    </style:style>
    <style:style style:name="P139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9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400" style:parent-style-name="DefaultParagraphFont" style:family="text">
      <style:text-properties style:font-size-complex="12pt"/>
    </style:style>
    <style:style style:name="P140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text-align="center"/>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break-before="page" fo:margin-left="3.6423in">
        <style:tab-stops/>
      </style:paragraph-properties>
    </style:style>
    <style:style style:name="P1411" style:parent-style-name="Normal" style:family="paragraph">
      <style:paragraph-properties fo:margin-left="3.6423in">
        <style:tab-stops/>
      </style:paragraph-properties>
      <style:text-properties style:font-size-complex="12pt"/>
    </style:style>
    <style:style style:name="P1412" style:parent-style-name="Normal" style:family="paragraph">
      <style:paragraph-properties fo:margin-left="3.6423in" fo:margin-right="0.959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margin-left="3.6423in" fo:margin-right="0.9597in">
        <style:tab-stops/>
      </style:paragraph-properties>
      <style:text-properties fo:font-weight="bold" style:font-weight-asian="bold"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indent="0.5in"/>
      <style:text-properties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6" style:parent-style-name="Normal" style:family="paragraph">
      <style:paragraph-properties fo:text-align="center" fo:margin-left="1.0798in" fo:text-indent="-0.5875in">
        <style:tab-stops/>
      </style:paragraph-properties>
      <style:text-properties style:font-size-complex="12pt"/>
    </style:style>
    <style:style style:name="P14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letter-spacing="0.0416in"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36" style:parent-style-name="Normal" style:family="paragraph">
      <style:paragraph-properties fo:margin-left="1.143in" fo:text-indent="0.5in">
        <style:tab-stops>
          <style:tab-stop style:type="right" style:leader-style="solid" style:leader-text="_" style:position="5.1069in"/>
        </style:tab-stops>
      </style:paragraph-properties>
      <style:text-properties style:font-size-complex="12pt"/>
    </style:style>
    <style:style style:name="P143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38" style:parent-style-name="Normal" style:family="paragraph">
      <style:paragraph-properties fo:text-align="center" fo:text-indent="0.5in"/>
      <style:text-properties style:font-size-complex="12pt"/>
    </style:style>
    <style:style style:name="P1439" style:parent-style-name="Normal" style:family="paragraph">
      <style:paragraph-properties fo:text-align="center" fo:text-indent="0.3937in"/>
      <style:text-properties style:font-size-complex="12pt"/>
    </style:style>
    <style:style style:name="P1440" style:parent-style-name="Normal" style:family="paragraph">
      <style:paragraph-properties fo:text-align="justify" fo:text-indent="0.5in"/>
      <style:text-properties style:font-size-complex="12pt"/>
    </style:style>
    <style:style style:name="P1441" style:parent-style-name="Normal" style:family="paragraph">
      <style:paragraph-properties fo:text-align="justify" fo:text-indent="0.5in"/>
      <style:text-properties style:font-size-complex="12pt"/>
    </style:style>
    <style:style style:name="P1442" style:parent-style-name="Normal" style:family="paragraph">
      <style:paragraph-properties fo:text-indent="0.5in"/>
      <style:text-properties style:font-size-complex="12pt"/>
    </style:style>
    <style:style style:name="P144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44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445" style:parent-style-name="Normal" style:family="paragraph">
      <style:paragraph-properties fo:margin-left="2.3333in" fo:text-indent="0.5in">
        <style:tab-stops>
          <style:tab-stop style:type="center" style:position="2.5833in"/>
        </style:tab-stops>
      </style:paragraph-properties>
      <style:text-properties fo:font-weight="bold" style:font-weight-asian="bold" fo:font-style="italic" style:font-style-asian="italic" style:font-style-complex="italic"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center"/>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break-before="page" fo:margin-left="3.5437in">
        <style:tab-stops/>
      </style:paragraph-properties>
    </style:style>
    <style:style style:name="P1454" style:parent-style-name="Normal" style:family="paragraph">
      <style:paragraph-properties fo:margin-left="3.5437in">
        <style:tab-stops/>
      </style:paragraph-properties>
      <style:text-properties style:font-size-complex="12pt"/>
    </style:style>
    <style:style style:name="P1455" style:parent-style-name="Normal" style:family="paragraph">
      <style:paragraph-properties fo:margin-left="3.54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fo:font-weight="bold" style:font-weight-asian="bold" style:font-weight-complex="bold"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text-properties style:font-size-complex="12pt"/>
    </style:style>
    <style:style style:name="TableColumn1468" style:family="table-column">
      <style:table-column-properties style:column-width="0.3868in"/>
    </style:style>
    <style:style style:name="TableColumn1469" style:family="table-column">
      <style:table-column-properties style:column-width="1.0722in"/>
    </style:style>
    <style:style style:name="TableColumn1470" style:family="table-column">
      <style:table-column-properties style:column-width="0.7687in"/>
    </style:style>
    <style:style style:name="TableColumn1471" style:family="table-column">
      <style:table-column-properties style:column-width="0.8152in"/>
    </style:style>
    <style:style style:name="Table1467" style:family="table">
      <style:table-properties style:width="3.043in" fo:margin-left="-0.4076in" table:align="center"/>
    </style:style>
    <style:style style:name="TableRow1472" style:family="table-row">
      <style:table-row-properties style:min-row-height="0.1916in" fo:keep-together="always"/>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style:font-size-complex="12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1916in" fo:keep-together="always"/>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0166in"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end"/>
      <style:text-properties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4" style:parent-style-name="Normal" style:family="paragraph">
      <style:text-properties style:font-size-complex="12pt"/>
    </style:style>
    <style:style style:name="TableRow1495" style:family="table-row">
      <style:table-row-properties style:min-row-height="0.0166in"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end"/>
      <style:text-properties style:font-size-complex="12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size-complex="12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size-complex="12pt"/>
    </style:style>
    <style:style style:name="TableCell15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3" style:parent-style-name="Normal" style:family="paragraph">
      <style:text-properties style:font-size-complex="12pt"/>
    </style:style>
    <style:style style:name="TableRow1504" style:family="table-row">
      <style:table-row-properties style:min-row-height="0.0166in"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end"/>
      <style:text-properties style:font-size-complex="12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size-complex="12pt"/>
    </style:style>
    <style:style style:name="TableCell15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2" style:parent-style-name="Normal" style:family="paragraph">
      <style:text-properties style:font-size-complex="12pt"/>
    </style:style>
    <style:style style:name="TableRow1513" style:family="table-row">
      <style:table-row-properties style:min-row-height="0.0166in"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end"/>
      <style:text-properties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style:font-size-complex="12pt"/>
    </style:style>
    <style:style style:name="TableCell15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1" style:parent-style-name="Normal" style:family="paragraph">
      <style:text-properties style:font-size-complex="12pt"/>
    </style:style>
    <style:style style:name="TableRow1522" style:family="table-row">
      <style:table-row-properties style:min-row-height="0.0166in"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end"/>
      <style:text-properties style:font-size-complex="12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size-complex="12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style:font-size-complex="12pt"/>
    </style:style>
    <style:style style:name="TableCell15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0" style:parent-style-name="Normal" style:family="paragraph">
      <style:text-properties style:font-size-complex="12pt"/>
    </style:style>
    <style:style style:name="TableRow1531" style:family="table-row">
      <style:table-row-properties style:min-row-height="0.0166in"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end"/>
      <style:text-properties style:font-size-complex="12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style:font-size-complex="12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9" style:parent-style-name="Normal" style:family="paragraph">
      <style:text-properties style:font-size-complex="12pt"/>
    </style:style>
    <style:style style:name="P1540" style:parent-style-name="Normal" style:family="paragraph">
      <style:paragraph-properties fo:text-indent="0.5in"/>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fo:font-style="italic" style:font-style-asian="italic" style:font-style-complex="italic" style:font-size-complex="12pt"/>
    </style:style>
    <style:style style:name="P1545" style:parent-style-name="Normal" style:family="paragraph">
      <style:paragraph-properties fo:text-indent="0.5in"/>
      <style:text-properties style:font-size-complex="12pt"/>
    </style:style>
    <style:style style:name="P1546" style:parent-style-name="Normal" style:family="paragraph">
      <style:text-properties style:font-weight-complex="bold" style:font-size-complex="12pt"/>
    </style:style>
    <style:style style:name="P154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548"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549" style:parent-style-name="Normal" style:family="paragraph">
      <style:paragraph-properties fo:text-align="center"/>
      <style:text-properties fo:font-weight="bold" style:font-weight-asian="bold" style:font-weight-complex="bold" style:font-size-complex="12pt"/>
    </style:style>
    <style:style style:name="P1550" style:parent-style-name="Normal" style:family="paragraph">
      <style:paragraph-properties fo:text-align="center"/>
      <style:text-properties fo:font-weight="bold" style:font-weight-asian="bold" style:font-weight-complex="bold" style:font-size-complex="12pt"/>
    </style:style>
    <style:style style:name="P1551" style:parent-style-name="Normal" style:family="paragraph">
      <style:paragraph-properties fo:text-align="cente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break-before="page" fo:margin-left="3.543in">
        <style:tab-stops/>
      </style:paragraph-properties>
    </style:style>
    <style:style style:name="P1558" style:parent-style-name="Normal" style:family="paragraph">
      <style:paragraph-properties fo:margin-left="3.543in">
        <style:tab-stops/>
      </style:paragraph-properties>
      <style:text-properties style:font-size-complex="12pt"/>
    </style:style>
    <style:style style:name="P1559" style:parent-style-name="Normal" style:family="paragraph">
      <style:paragraph-properties fo:margin-left="3.54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3.5437in">
        <style:tab-stops/>
      </style:paragraph-properties>
      <style:text-properties fo:font-weight="bold" style:font-weight-asian="bold"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center"/>
      <style:text-properties fo:font-weight="bold" style:font-weight-asian="bold" style:font-weight-complex="bold" style:font-size-complex="12pt"/>
    </style:style>
    <style:style style:name="P1566" style:parent-style-name="Normal" style:family="paragraph">
      <style:paragraph-properties fo:text-align="center"/>
      <style:text-properties fo:font-weight="bold" style:font-weight-asian="bold" style:font-weight-complex="bold" style:font-size-complex="12pt"/>
    </style:style>
    <style:style style:name="P1567" style:parent-style-name="Normal" style:family="paragraph">
      <style:paragraph-properties fo:text-align="center"/>
      <style:text-properties fo:font-weight="bold" style:font-weight-asian="bold" style:font-weight-complex="bold" style:font-size-complex="12pt"/>
    </style:style>
    <style:style style:name="P1568" style:parent-style-name="Normal" style:family="paragraph">
      <style:paragraph-properties fo:text-align="center"/>
      <style:text-properties fo:font-weight="bold" style:font-weight-asian="bold" style:font-weight-complex="bold" style:font-size-complex="12pt"/>
    </style:style>
    <style:style style:name="P1569" style:parent-style-name="Normal" style:family="paragraph">
      <style:paragraph-properties fo:text-align="center"/>
      <style:text-properties fo:font-weight="bold" style:font-weight-asian="bold" style:font-size-complex="12pt"/>
    </style:style>
    <style:style style:name="P1570"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indent="0.5in"/>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fo:letter-spacing="0.0416in"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ext-properties style:font-size-complex="12pt"/>
    </style:style>
    <style:style style:name="P1578" style:parent-style-name="Normal" style:family="paragraph">
      <style:paragraph-properties fo:text-align="justify" fo:text-indent="0.5in"/>
      <style:text-properties style:font-size-complex="12pt"/>
    </style:style>
    <style:style style:name="TableColumn1580" style:family="table-column">
      <style:table-column-properties style:column-width="0.4215in"/>
    </style:style>
    <style:style style:name="TableColumn1581" style:family="table-column">
      <style:table-column-properties style:column-width="0.7875in"/>
    </style:style>
    <style:style style:name="TableColumn1582" style:family="table-column">
      <style:table-column-properties style:column-width="0.7875in"/>
    </style:style>
    <style:style style:name="TableColumn1583" style:family="table-column">
      <style:table-column-properties style:column-width="4.7527in"/>
    </style:style>
    <style:style style:name="Table1579" style:family="table">
      <style:table-properties style:width="6.7493in" fo:margin-left="0in" table:align="center"/>
    </style:style>
    <style:style style:name="TableRow1584" style:family="table-row">
      <style:table-row-properties style:min-row-height="0.1916in"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style:font-size-complex="12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style:font-size-complex="12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style:font-size-complex="12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1916in" fo:keep-together="alway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66in"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end"/>
      <style:text-properties style:font-size-complex="12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style:font-size-complex="12pt"/>
    </style:style>
    <style:style style:name="TableCell16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6" style:parent-style-name="Normal" style:family="paragraph">
      <style:text-properties style:font-size-complex="12pt"/>
    </style:style>
    <style:style style:name="TableRow1607" style:family="table-row">
      <style:table-row-properties style:min-row-height="0.0166in"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end"/>
      <style:text-properties style:font-size-complex="12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style:font-size-complex="12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style:font-size-complex="12pt"/>
    </style:style>
    <style:style style:name="TableCell16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5" style:parent-style-name="Normal" style:family="paragraph">
      <style:text-properties style:font-size-complex="12pt"/>
    </style:style>
    <style:style style:name="TableRow1616" style:family="table-row">
      <style:table-row-properties style:min-row-height="0.0166in"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end"/>
      <style:text-properties style:font-size-complex="12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style:font-size-complex="12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style:font-size-complex="12pt"/>
    </style:style>
    <style:style style:name="TableCell16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4" style:parent-style-name="Normal" style:family="paragraph">
      <style:text-properties style:font-size-complex="12pt"/>
    </style:style>
    <style:style style:name="TableRow1625" style:family="table-row">
      <style:table-row-properties style:min-row-height="0.0166in"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end"/>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size-complex="12pt"/>
    </style:style>
    <style:style style:name="TableCell16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3" style:parent-style-name="Normal" style:family="paragraph">
      <style:text-properties style:font-size-complex="12pt"/>
    </style:style>
    <style:style style:name="TableRow1634" style:family="table-row">
      <style:table-row-properties style:min-row-height="0.0166in"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end"/>
      <style:text-properties style:font-size-complex="12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style:font-size-complex="12pt"/>
    </style:style>
    <style:style style:name="TableCell16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2" style:parent-style-name="Normal" style:family="paragraph">
      <style:text-properties style:font-size-complex="12pt"/>
    </style:style>
    <style:style style:name="TableRow1643" style:family="table-row">
      <style:table-row-properties style:min-row-height="0.0166in"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end"/>
      <style:text-properties style:font-size-complex="12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style:font-size-complex="12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style:font-size-complex="12pt"/>
    </style:style>
    <style:style style:name="TableCell16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1" style:parent-style-name="Normal" style:family="paragraph">
      <style:text-properties style:font-size-complex="12pt"/>
    </style:style>
    <style:style style:name="P1652" style:parent-style-name="Normal" style:family="paragraph">
      <style:paragraph-properties fo:text-indent="0.5in"/>
      <style:text-properties style:font-size-complex="12pt"/>
    </style:style>
    <style:style style:name="P1653"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55" style:parent-style-name="Normal" style:family="paragraph">
      <style:paragraph-properties fo:text-indent="0.5in"/>
      <style:text-properties style:font-size-complex="12pt"/>
    </style:style>
    <style:style style:name="P1656"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57"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65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6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62" style:parent-style-name="DefaultParagraphFont" style:family="text">
      <style:text-properties style:font-size-complex="12pt"/>
    </style:style>
    <style:style style:name="P166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64"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6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68" style:parent-style-name="DefaultParagraphFont" style:family="text">
      <style:text-properties style:font-size-complex="12pt"/>
    </style:style>
    <style:style style:name="P166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7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3.543in">
        <style:tab-stops/>
      </style:paragraph-properties>
    </style:style>
    <style:style style:name="P1682" style:parent-style-name="Normal" style:family="paragraph">
      <style:paragraph-properties fo:margin-left="3.543in">
        <style:tab-stops/>
      </style:paragraph-properties>
      <style:text-properties style:font-size-complex="12pt"/>
    </style:style>
    <style:style style:name="P1683" style:parent-style-name="Normal" style:family="paragraph">
      <style:paragraph-properties fo:text-indent="3.54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text-properties fo:font-weight="bold" style:font-weight-asian="bold" style:font-weight-complex="bold" style:font-size-complex="12pt"/>
    </style:style>
    <style:style style:name="P1690" style:parent-style-name="Normal" style:family="paragraph">
      <style:paragraph-properties fo:text-align="center"/>
      <style:text-properties fo:font-weight="bold" style:font-weight-asian="bold" style:font-weight-complex="bold" style:font-size-complex="12pt"/>
    </style:style>
    <style:style style:name="P1691" style:parent-style-name="Normal" style:family="paragraph">
      <style:paragraph-properties fo:text-align="center"/>
      <style:text-properties fo:font-weight="bold" style:font-weight-asian="bold" style:font-size-complex="12pt"/>
    </style:style>
    <style:style style:name="P1692"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indent="0.5in"/>
      <style:text-properties style:font-size-complex="12pt"/>
    </style:style>
    <style:style style:name="P1695" style:parent-style-name="Normal" style:family="paragraph">
      <style:paragraph-properties fo:text-align="justify" fo:text-indent="0.5in"/>
      <style:text-properties style:font-size-complex="12pt"/>
    </style:style>
    <style:style style:name="P16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7" style:parent-style-name="Normal" style:family="paragraph">
      <style:paragraph-properties fo:text-align="center" fo:margin-left="1.0798in" fo:text-indent="-0.5875in">
        <style:tab-stops/>
      </style:paragraph-properties>
      <style:text-properties style:font-size-complex="12pt"/>
    </style:style>
    <style:style style:name="P16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letter-spacing="0.0416in"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707" style:parent-style-name="Normal" style:family="paragraph">
      <style:paragraph-properties fo:text-indent="0.9437in">
        <style:tab-stops>
          <style:tab-stop style:type="right" style:leader-style="solid" style:leader-text="_" style:position="6.25in"/>
        </style:tab-stops>
      </style:paragraph-properties>
      <style:text-properties style:font-size-complex="12pt"/>
    </style:style>
    <style:style style:name="P170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709" style:parent-style-name="Normal" style:family="paragraph">
      <style:paragraph-properties fo:text-align="center" fo:text-indent="0.5in"/>
      <style:text-properties style:font-size-complex="12pt"/>
    </style:style>
    <style:style style:name="P1710" style:parent-style-name="Normal" style:family="paragraph">
      <style:paragraph-properties fo:text-indent="0.5423in"/>
      <style:text-properties style:font-size-complex="12pt"/>
    </style:style>
    <style:style style:name="P1711" style:parent-style-name="Normal" style:family="paragraph">
      <style:paragraph-properties fo:text-align="justify" fo:text-indent="0.5in"/>
      <style:text-properties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71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71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indent="0.5in"/>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9">Įsakymas netenka galios 2020-06-15:</text:span></text:p>
      <text:p text:style-name="P10"><text:span text:style-name="T11">Lietuvos Respublikos teisingumo ministerija, Įsakymas</text:span></text:p>
      <text:p text:style-name="P12"><text:span text:style-name="T13">Nr.<text:s/></text:span><text:a xlink:href="https://www.e-tar.lt/portal/legalAct.html?documentId=4f048190abe411eab9d9cd0c85e0b745" office:target-frame-name="_top" xlink:show="replace"><text:span text:style-name="T14">1R-164</text:span></text:a><text:span text:style-name="T15">, 2020-06-11, paskelbta TAR 2020-06-12, i. k. 2020-12849</text:span></text:p>
      <text:p text:style-name="P16"><text:span text:style-name="T17">Dėl Advokatų kvalifikacinio egzamino ir advokatų veiklos organizavimo egzamino laikymo ir apmokėjimo tvarkos aprašo ir advokatų kvalifikacinio egzamino ir advokatų veiklos organizavimo egzamino programos patvirtinimo</text:span></text:p>
      <text:p text:style-name="P18"/>
      <text:p text:style-name="P19"><text:span text:style-name="T20">Suvestinė redakcija nuo 2017-08-11 iki</text:span><text:span text:style-name="T21"><text:s/>2020-06-14</text:span></text:p>
      <text:p text:style-name="P22"/>
      <text:p text:style-name="P23"><text:span text:style-name="T24">Įsakymas paskelbtas: Žin. 2005, Nr.<text:s/></text:span><text:a xlink:href="https://www.e-tar.lt/portal/legalAct.html?documentId=TAR.6E5A2DC80749" office:target-frame-name="_top" xlink:show="replace"><text:span text:style-name="T25">141-5081</text:span></text:a><text:span text:style-name="T26">, i. k. 1052270ISAK001R-379</text:span></text:p>
      <text:p text:style-name="P27"/>
      <text:p text:style-name="P28">Nauja redakcija nuo 2014-05-01:</text:p>
      <text:p text:style-name="Normal"><text:span text:style-name="T29">Nr.<text:s/></text:span><text:a xlink:href="https://www.e-tar.lt/portal/legalAct.html?documentId=10d64e30d05311e3a8ded1a0f5aff0a9" office:target-frame-name="_top" xlink:show="replace"><text:span text:style-name="T30">1R-149</text:span></text:a><text:span text:style-name="T31">, 2014-04-30, paskelbta TAR 2014-04-30, i. k. 2014-04941</text:span></text:p>
      <text:p text:style-name="P32"/>
      <text:p text:style-name="P33">LIETUVOS RESPUBLIKOS TEISINGUMO MINISTRAS</text:p>
      <text:p text:style-name="P34"/>
      <text:p text:style-name="P35">ĮSAKYMAS</text:p>
      <text:p text:style-name="P36"><text:span text:style-name="T37">DĖL<text:s/></text:span><text:span text:style-name="T38">ADVOKATŲ KVALIFIKACINIO EGZAMINO IR ADVOKATŲ VEIKLOS ORGANIZAVIMO EGZAMINO LAIKYMO IR APMO</text:span><text:span text:style-name="T39">KĖJIMO TVARKOS aprašo</text:span><text:span text:style-name="T40"><text:s/>PATVIRTINIMO</text:span></text:p>
      <text:p text:style-name="P41"/>
      <text:p text:style-name="P42"><text:span text:style-name="T43">2005<text:s/></text:span><text:span text:style-name="T44">m. lapkričio 28 d. Nr. 1R-379</text:span></text:p>
      <text:p text:style-name="P45"><text:span text:style-name="T46">Vilnius</text:span></text:p>
      <text:p text:style-name="P47"/>
      <text:p text:style-name="P48"><text:span text:style-name="T49">Vadovaudamasis Lietuvos Respublikos advokatūros įstatymo 14 straipsnio 1 dalimi,</text:span></text:p>
      <text:p text:style-name="P50"><text:span text:style-name="T51">tvirtinu<text:s/></text:span><text:span text:style-name="T52">Advokatų kvalifikacinio egzamino ir advokatų veiklos organizavimo egzamino laikymo<text:s/></text:span><text:span text:style-name="T53">ir apmokėjimo tvarkos aprašą</text:span><text:span text:style-name="T54"><text:s/>(pridedama).</text:span></text:p>
      <text:p text:style-name="P55"/>
      <text:p text:style-name="P56"/>
      <text:p text:style-name="P57"/>
      <text:p text:style-name="P58"><text:span text:style-name="T59">TEISINGUMO MINISTRAS</text:span><text:span text:style-name="T60"><text:tab/>GINTAUTAS BUŽINSKAS</text:span></text:p>
      <text:p text:style-name="Normal"/>
      <text:soft-page-break/>
      <text:p text:style-name="P61">PATVIRTINTA</text:p>
      <text:p text:style-name="P69">Lietuvos Respublikos teisingumo<text:s/>ministro</text:p>
      <text:p text:style-name="P70">2005 m. lapkričio 28 d. įsakymu Nr. 1R-379</text:p>
      <text:p text:style-name="P71">(Lietuvos Respublikos teisingumo ministro</text:p>
      <text:p text:style-name="P72"><text:span text:style-name="T73">2014 m.<text:s/></text:span><text:span text:style-name="T74">balandžio</text:span><text:span text:style-name="T75"><text:s/>30<text:s/></text:span><text:span text:style-name="T76">d. įsakymo Nr. 1R-149<text:s/></text:span></text:p>
      <text:p text:style-name="P77">redakcija)</text:p>
      <text:p text:style-name="P78"/>
      <text:p text:style-name="P79"/>
      <text:p text:style-name="P80"><text:span text:style-name="T81">ADVOKATŲ KVALIFIKACINIO EGZAMINO IR ADVOKATŲ VEIKLOS ORGANIZAVIMO EGZAMINO LAIKYMO IR APMOKĖJIMO TVARKOS<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dvokatų<text:s/></text:span><text:span text:style-name="T93">kvalifikacinio egzamino ir advokatų veiklos organizavimo egzamino (toliau – advokatų egzaminai) laikymo ir apmokėjimo<text:s/></text:span><text:span text:style-name="T94">tvarkos aprašas (toliau – aprašas) nustato advokatų egzaminų organizavimo ir<text:s/></text:span><text:span text:style-name="T95">vykdymo bei apmokėjimo tvarką.</text:span></text:p>
      <text:p text:style-name="P96"><text:span text:style-name="T97">2</text:span><text:span text:style-name="T98">. Advokatų egzaminus gali laikyti asmenys, atitinkantys Lietuvos Respublikos advokatūros įstatymo (toliau – Advokatūros įstatymas) 7 straipsnio nuostatas.</text:span></text:p>
      <text:p text:style-name="P99"><text:span text:style-name="T100">3</text:span><text:span text:style-name="T101">. Asmuo, norintis laikyti advokatų kvalifikacinį ar advokatų</text:span><text:span text:style-name="T102"><text:s/>veiklos organizavimo egzaminą, Lietuvos advokatūrai privalo pateikti Advokatūros įstatymo 16 straipsnyje nurodytus dokumentus. Asmuo šiuos dokumentus gali pateikti asmeniškai, siųsti registruotu laišku arba elektroniniu būdu (prašymas laikyti advokatų kva</text:span><text:span text:style-name="T103">lifikacinį egzaminą ar advokatų veiklos organizavimo egzaminą turi būti pasirašytas elektroniniu parašu). Jeigu yra pateikiamos dokumentų kopijos, kurios nėra patvirtintos notaro, asmuo privalo pateikti dokumentus advokatų kvalifikacinio egzamino ar advoka</text:span><text:span text:style-name="T104">tų veiklos organizavimo egzamino dieną jam praneštu laiku. Asmens pateikti dokumentai iki advokatų kvalifikacinio egzamino ar advokatų veiklos organizavimo egzamino pradžios sutikrinami su registruotu laišku ar elektroniniu būdu gautomis dokumentų kopijomi</text:span><text:span text:style-name="T105">s, kurios nėra patvirtintos notaro, ir grąžinami asmeniui. Nepateikus dokumentų ar nustačius, kad dokumentai neatitinka pateiktų dokumentų kopijų, kurios nėra patvirtintos notaro, asmeniui neleidžiama dalyvauti advokatų egzaminuose ir apie tai pažymima adv</text:span><text:span text:style-name="T106">okatų kvalifikacinio egzamino protokole (aprašo 1 priedas) ar advokatų veiklos organizavimo egzamino protokole (aprašo 2 priedas). Kopijos, neatitinkančios dokumentų, pridedamos prie protokolo.</text:span></text:p>
      <text:p text:style-name="P107"/>
      <text:p text:style-name="P108"><text:span text:style-name="T109">II</text:span><text:span text:style-name="T110"><text:s/>SKYRIUS</text:span></text:p>
      <text:p text:style-name="P111"><text:span text:style-name="T112">ADVOKATŲ EGZAMINŲ ORGANIZAVIMAS</text:span></text:p>
      <text:p text:style-name="P113"/>
      <text:p text:style-name="P114"><text:span text:style-name="T115">4</text:span><text:span text:style-name="T116">.<text:s/></text:span><text:span text:style-name="T117">Advokatų egzaminus organizuoja Advokatų egzaminų komisija (toliau – komisija).</text:span></text:p>
      <text:p text:style-name="P118"><text:span text:style-name="T119">5</text:span><text:span text:style-name="T120">. Komisija sudaroma ir jos pirmininkas skiriamas Advokatūros įstatymo 15 straipsnyje nustatyta tvarka.<text:s/></text:span></text:p>
      <text:p text:style-name="P121"><text:span text:style-name="T122">6</text:span><text:span text:style-name="T123">. Komisijos posėdis yra teisėtas, jeigu jame dalyvauja ne mažia</text:span><text:span text:style-name="T124">u kaip keturi egzaminų komisijos nariai. Komisijos posėdžiui pirmininkauja komisijos pirmininkas, o jo nesant arba jam nusišalinus (jį nušalinus) – komisijos narys, kuriam pavesta atlikti pirmininko funkcijas.</text:span></text:p>
      <text:p text:style-name="P125"><text:span text:style-name="T126">7</text:span><text:span text:style-name="T127">. Komisijos posėdžius protokoluoja<text:s/></text:span><text:span text:style-name="T128">Lietuvos advokatūros paskirtas komisijos sekretorius, kuris nėra komisijos narys.</text:span></text:p>
      <text:p text:style-name="P129"><text:span text:style-name="T130">8</text:span><text:span text:style-name="T131">. Komisiją techniškai aptarnauja Lietuvos advokatūra. Lietuvos advokatūra taip pat tvarko komisijos bylas, korespondenciją ir kitus su komisijos darbu ir advokatų egzami</text:span><text:span text:style-name="T132">nų vykdymu susijusius reikalus.</text:span></text:p>
      <text:p text:style-name="P133"><text:span text:style-name="T134">9</text:span><text:span text:style-name="T135">. Advokatų egzaminai vyksta ne rečiau kaip kartą per ketvirtį, išskyrus atvejus, kai nėra asmenų, pageidaujančių laikyti šiuos egzaminus. Advokatų egzaminų datą, laiką ir vietą nustato komisijos pirmininkas, o jo nesant</text:span><text:span text:style-name="T136"><text:s/>– komisijos narys, kuriam pavesta atlikti pirmininko funkcijas. Komisijos darbas turi būti organizuojamas taip, kad paprastai asmenims būtų sudaryta galimybė<text:s/></text:span><text:soft-page-break/><text:span text:style-name="T137">laikyti advokatų egzaminus ne vėliau kaip per 3 mėnesius nuo Advokatūros įstatymo 16 straipsnyje<text:s/></text:span><text:span text:style-name="T138">nurodytų dokumentų pateikimo dienos.</text:span></text:p>
      <text:p text:style-name="P139"><text:span text:style-name="T140">10</text:span><text:span text:style-name="T141">. Komisijos sekretorius apie egzaminų laikymo datą, laiką ir vietą asmenims, laikysiantiems advokatų egzaminus, ir komisijos nariams praneša ne vėliau kaip prieš 14 dienų iki nustatytos egzaminų datos.</text:span></text:p>
      <text:p text:style-name="P142"><text:span text:style-name="T143">11</text:span><text:span text:style-name="T144">. Į k</text:span><text:span text:style-name="T145">omisijos posėdį kviečiami ne daugiau kaip 25 asmenys, norintys laikyti advokatų egzaminus.</text:span></text:p>
      <text:p text:style-name="P146"><text:span text:style-name="T147">12</text:span><text:span text:style-name="T148">. Asmuo, pageidaujantis laikyti advokatų egzaminus, atvykdamas į komisijos posėdį privalo turėti asmens tapatybę patvirtinantį dokumentą ir jį pateikti komisij</text:span><text:span text:style-name="T149">os sekretoriui.</text:span></text:p>
      <text:p text:style-name="P150"><text:span text:style-name="T151">13</text:span><text:span text:style-name="T152">. Iki komisijos posėdžio dienos egzaminus laikysiantis asmuo gali pareikšti nušalinimą komisijos nariui (-iams). Nušalinimas pareiškiamas raštu nurodant motyvus. Rašytinis komisijos nario (-ių) nušalinimas pateikiamas komisijos pirmin</text:span><text:span text:style-name="T153">inkui, o jo nesant – komisijos nariui, kuriam pavesta atlikti pirmininko funkcijas.</text:span></text:p>
      <text:p text:style-name="P154"><text:span text:style-name="T155">14</text:span><text:span text:style-name="T156">. Uždarame komisijos posėdyje egzamino laikymo dieną balsų dauguma sprendžiama, ar pareikštas nušalinimas pagrįstas. Jeigu nušalinimas pareikštas trims arba daugiau k</text:span><text:span text:style-name="T157">omisijos narių, klausimą dėl pareikšto nušalinimo sprendžia visos sudėties komisija. Jeigu nušalinimas pareiškiamas vienam arba dviem komisijos nariams, klausimas dėl nušalinimo sprendžiamas šiems komisijos nariams nedalyvaujant. Nušalinimą pripažinus pagr</text:span><text:span text:style-name="T158">įstu, nušalintasis komisijos narys (-iai) nušalinamas nuo to asmens egzamino vertinimo.</text:span></text:p>
      <text:p text:style-name="P159"><text:span text:style-name="T160">15</text:span><text:span text:style-name="T161">. Jeigu komisijos narys yra egzaminuojamojo sutuoktinis, artimas giminaitis ar asmuo, susijęs svainystės ryšiais, arba yra kitokių aplinkybių, galinčių kelti abej</text:span><text:span text:style-name="T162">onių dėl nešališkumo vertinant advokatų egzaminuose dalyvausiantį asmenį, komisijos narys turi nusišalinti nuo to asmens egzamino vertinimo.</text:span><text:span text:style-name="T163"><text:s/></text:span></text:p>
      <text:p text:style-name="P164"><text:span text:style-name="T165">16</text:span><text:span text:style-name="T166">. Asmens, pakviesto laikyti advokatų egzaminus, dalyvavimas egzaminuose yra privalomas.</text:span></text:p>
      <text:p text:style-name="P167">Asmuo, negalintis atvykti į advokatų egzaminus dėl svarbių priežasčių, ne vėliau kaip iki egzamino pradžios apie tai raštu praneša komisijos sekretoriui ir pateikia dokumentus, pateisinančius neatvykimą. Komisija, pripažinusi asmens neatvykimo priežastis svarbiomis, leidžia šiam asmeniui atvykti į kitą advokatų egzaminą.<text:s/></text:p>
      <text:p text:style-name="P168">Jeigu komisija neatvykimo priežasčių nepripažįsta svarbiomis arba asmuo neatvyksta, atsiranda pasekmės, numatytos aprašo 27 ir 46 punktuose.</text:p>
      <text:p text:style-name="P169"/>
      <text:p text:style-name="P170"><text:span text:style-name="T171">III</text:span><text:span text:style-name="T172"><text:s/>SKYRIUS</text:span></text:p>
      <text:p text:style-name="P173"><text:span text:style-name="T174">ADVOKATŲ KVALIFIKACINIO EGZAMINO VYKDYMAS</text:span></text:p>
      <text:p text:style-name="P175"/>
      <text:p text:style-name="P176"><text:span text:style-name="T177">17</text:span><text:span text:style-name="T178">. Advokatų kvalifikacinis egzaminas susideda iš dviejų dalių: egzamino raštu ir egzamino žodžiu.</text:span></text:p>
      <text:p text:style-name="P179"><text:span text:style-name="T180">Advokatų kvalifikacinio egzamino dalys gali būti vykdomos skirtingomis dienomis. Egzaminas žodžiu turi įvykti ne vėliau kaip per 30 dienų nuo egzamino raštu d</text:span><text:span text:style-name="T181">ienos.<text:s/></text:span></text:p>
      <text:p text:style-name="P182"><text:span text:style-name="T183">18</text:span><text:span text:style-name="T184">. Egzamino raštu ir egzamino žodžiu bilietus rengia komisija. Bilietai rengiami pagal Advokatų egzaminų programą ir jų turi būti parengta daugiau negu yra egzaminuojamųjų.</text:span></text:p>
      <text:p text:style-name="P185"><text:span text:style-name="T186">Turi būti užtikrintas parengtų bilietų konfidencialumas.</text:span></text:p>
      <text:p text:style-name="P187"><text:span text:style-name="T188">19</text:span><text:span text:style-name="T189">.<text:s/></text:span><text:span text:style-name="T190">Egzamino raštu vykdymas:</text:span></text:p>
      <text:p text:style-name="P191"><text:span text:style-name="T192">19.1</text:span><text:span text:style-name="T193">. Vieną egzamino raštu bilietą sudaro dvi užduotys: procesinio dokumento rengimas ir praktinės situacijos teisinė analizė, po vieną iš:</text:span></text:p>
      <text:p text:style-name="P194"><text:span text:style-name="T195">19.1.1</text:span><text:span text:style-name="T196">. civilinės teisės, civilinio proceso teisės ar darbo teisės;</text:span></text:p>
      <text:p text:style-name="P197"><text:span text:style-name="T198">19.1.2</text:span><text:span text:style-name="T199">.<text:s/></text:span><text:span text:style-name="T200">baudžiamosios teisės, baudžiamojo proceso ar administracinės teisės ir teisenos.</text:span></text:p>
      <text:p text:style-name="P201"><text:span text:style-name="T202">19.2</text:span><text:span text:style-name="T203">. Egzaminuojamiesiems prieš egzamino raštu bilieto traukimą suteikiami šifrai, kuriuos sudaro 6 ženklai – unikalus 3 raidžių ir 3 skaičių derinys. Šifro kortelių, te</text:span><text:span text:style-name="T204">ikiamų egzaminuojamiesiems traukti burtų keliu, skaičius turi būti didesnis negu egzaminuojamųjų skaičius. Egzaminuojamasis suteiktą šifrą užrašo viršutiniame dešiniame kiekvieno užduočių sprendimų lapo kampe. Šifro kortelę egzaminuojamieji turi saugoti vi</text:span><text:span text:style-name="T205">so egzamino raštu metu ir<text:s/></text:span><text:soft-page-break/><text:span text:style-name="T206">grąžinti komisijos sekretoriui aprašo 19.6 papunktyje nustatyta tvarka. Atsakomybė už šifro konfidencialumo išsaugojimą tenka egzaminuojamiesiems. Neužtikrinus suteikto šifro konfidencialumo, egzaminuojamasis komisijos pirmininko,</text:span><text:span text:style-name="T207"><text:s/>o jo nesant arba jam nusišalinus (jį nušalinus) – komisijos nario, kuriam pavesta atlikti pirmininko funkcijas, sprendimu gali būti pašalintas iš egzamino.</text:span></text:p>
      <text:p text:style-name="P208"><text:span text:style-name="T209">19.3</text:span><text:span text:style-name="T210">. Kiekvienas egzaminuojamasis ištraukia atskirą egzamino raštu bilietą. Egzamino raštu bili</text:span><text:span text:style-name="T211">etas gali būti traukiamas tik vieną kartą.</text:span></text:p>
      <text:p text:style-name="P212"><text:span text:style-name="T213">19.4</text:span><text:span text:style-name="T214">. Užduotims atlikti skiriama 1,5 valandos. Spręsdamas praktines užduotis egzaminuojamasis gali naudotis visa spausdintine teisine informacija (teisės aktais, teismų praktika, teisine literatūra).</text:span></text:p>
      <text:p text:style-name="P215"><text:span text:style-name="T216">19.5</text:span><text:span text:style-name="T217">.</text:span><text:span text:style-name="T218"><text:s/>Egzamino raštu vykdymo metu egzaminavimo patalpoje turi būti bent vienas komisijos narys arba komisijos sekretorius.</text:span></text:p>
      <text:p text:style-name="P219"><text:span text:style-name="T220">19.6</text:span><text:span text:style-name="T221">. <text:s/>Egzaminuojamajam atlikus užduotis ar pasibaigus egzamino raštu laikui, komisijos sekretorius surenka užduočių bei sprendimų lap</text:span><text:span text:style-name="T222">us ir perduoda juos komisijos pirmininkui</text:span><text:span text:style-name="T223">.<text:s/></text:span><text:span text:style-name="T224">Egzaminuojamųjų užduočių sprendimų lapai laikomi Advokatų kvalifikacinio egzamino protokolo priedais.</text:span><text:span text:style-name="T225"><text:s/></text:span><text:span text:style-name="T226">Kiekvienas egzaminuojamasis savo šifro kortelę įdeda į voką, ant voko užrašo savo vardą, pavardę ir jį užklijuo</text:span><text:span text:style-name="T227">ja. Komisijos sekretorius surenka vokus su šifro kortelėmis ir įdeda juos į vieną voką, kuris užklijuojamas. Vokas su egzaminuojamųjų šifrais laikomas Advokatų kvalifikacinio egzamino protokolo priedu.</text:span></text:p>
      <text:p text:style-name="P228"><text:span text:style-name="T229">19.7</text:span><text:span text:style-name="T230">. Egzaminą raštu komisija įvertina ne vėliau k</text:span><text:span text:style-name="T231">aip per 5 darbo dienas nuo egzamino raštu dienos. Jeigu egzamino raštu vertinimas vyksta ne tą pačią dieną, daroma komisijos posėdžio pertrauka iki egzamino raštu vertinimo dienos. Egzamino raštu vertinimas vyksta nedalyvaujant egzaminuojamiesiems. Vertina</text:span><text:span text:style-name="T232">nt egzaminuojamųjų pateiktus užduočių sprendimus atsižvelgiama į atsakymo nuoseklumą, reikalingos teisinės analizės išsamumą, teisinės argumentacijos aiškumą ir tikslumą, tinkamą teisės normų taikymą, teisinės kalbos tikslumą. Užduočių sprendimai vertinami</text:span><text:span text:style-name="T233"><text:s/>10 (dešimties) balų sistema. Komisijos nariai individualiai įvertina kiekvieno egzaminuojamojo užduočių atlikimą ir užpildo Advokatų kvalifikacinio egzamino raštu individualaus vertinimo lentelę (aprašo 3 priedas). Kiekvienam egzaminuojamajam skirti balai</text:span><text:span text:style-name="T234"><text:s/>susumuojami ir dalijami iš dalyvaujančių komisijos narių skaičiaus.</text:span></text:p>
      <text:p text:style-name="P235"><text:span text:style-name="T236">19.8</text:span><text:span text:style-name="T237">. Išlaikiusiu advokatų kvalifikacinį egzaminą raštu laikomas egzaminuojamasis, komisijos įvertintas 7 ar daugiau balų.</text:span></text:p>
      <text:p text:style-name="P238"><text:span text:style-name="T239">19.9</text:span><text:span text:style-name="T240">. Komisijos sekretorius, gavęs komisijos narių egzam</text:span><text:span text:style-name="T241">ino raštu individualaus vertinimo lenteles, atplėšia vokus su egzaminuojamųjų šifrais ir Advokatų kvalifikacinio egzamino protokolo Egzamino raštu vertinimo lentelėje, kuri yra sudedamoji Advokatų kvalifikacinio egzamino protokolo dalis, įrašo kiekvieno eg</text:span><text:span text:style-name="T242">zaminuojamojo šifrą, vardą ir pavardę, įvertinimą ir nurodo, ar egzaminuojamasis egzaminą raštu išlaikė.</text:span></text:p>
      <text:p text:style-name="P243"><text:span text:style-name="T244">20</text:span><text:span text:style-name="T245">. Jeigu advokatų kvalifikacinis egzaminas žodžiu yra vykdomas tą pačią dieną, komisijos pirmininkas, o jo nesant – komisijos narys, kuriam pave</text:span><text:span text:style-name="T246">sta atlikti pirmininko funkcijas, prieš egzaminą žodžiu perskaito visų egzaminuojamųjų egzamino raštu rezultatus. Egzaminą žodžiu turi teisę laikyti tie asmenys, kurie išlaikė advokatų kvalifikacinį egzaminą raštu.</text:span></text:p>
      <text:p text:style-name="P247"><text:span text:style-name="T248">Jeigu advokatų kvalifikacinis egzaminas ž</text:span><text:span text:style-name="T249">odžiu yra vykdomas ne tą pačią dieną, daroma komisijos posėdžio pertrauka ir komisijos sekretorius ne vėliau kaip kitą darbo dieną po egzamino raštu įvertinimo informuoja egzaminuojamuosius apie egzamino raštu rezultatus. Egzaminuojamiesiems, išlaikiusiems</text:span><text:span text:style-name="T250"><text:s/>egzaminą raštu, taip pat pranešama apie egzamino žodžiu datą, vietą ir laiką.</text:span></text:p>
      <text:p text:style-name="P251"><text:span text:style-name="T252">21</text:span><text:span text:style-name="T253">. Egzamino žodžiu vykdymas:</text:span></text:p>
      <text:p text:style-name="P254"><text:span text:style-name="T255">21.1</text:span><text:span text:style-name="T256">. Egzamino žodžiu bilietą sudaro 5 klausimai, iš kurių po vieną iš:</text:span></text:p>
      <text:p text:style-name="P257"><text:span text:style-name="T258">21.1.1</text:span><text:span text:style-name="T259">. <text:s/>advokato profesinės etikos;</text:span></text:p>
      <text:p text:style-name="P260"><text:span text:style-name="T261">21.1.2</text:span><text:span text:style-name="T262">. kitų viešai<text:s/></text:span><text:span text:style-name="T263">skelbiamų advokato veiklą reglamentuojančių teisės aktų (Advokatūros įstatymo, Lietuvos advokatūros sprendimų ir kt.).</text:span></text:p>
      <text:p text:style-name="P264"><text:span text:style-name="T265">Egzaminuojamiesiems gali būti užduodami papildomi, jų atsakymus patikslinantys klausimai.</text:span></text:p>
      <text:p text:style-name="P266"><text:span text:style-name="T267">21.2</text:span><text:span text:style-name="T268">. Egzaminuojamiesiems prieš egzamino<text:s/></text:span><text:span text:style-name="T269">žodžiu bilieto traukimą suteikiami šifrai, kuriuos sudaro 6 ženklai – unikalus 3 raidžių ir 3 skaičių derinys. Šifro kortelių, teikiamų egzaminuojamiesiems traukti burtų keliu, skaičius turi būti didesnis negu egzaminuojamųjų skaičius. Šifro kortelę egzami</text:span><text:span text:style-name="T270">nuojamieji turi saugoti viso egzamino žodžiu metu ir grąžinti komisijos sekretoriui aprašo 21.7 papunktyje nustatyta tvarka. Atsakomybė už šifro konfidencialumo išsaugojimą tenka egzaminuojamiesiems. Neužtikrinus suteikto šifro konfidencialumo, egzaminuoja</text:span><text:span text:style-name="T271">masis komisijos pirmininko, o jo nesant arba jam nusišalinus (jį nušalinus) – komisijos nario, kuriam pavesta atlikti pirmininko funkcijas, sprendimu gali būti pašalintas iš egzamino.</text:span></text:p>
      <text:p text:style-name="P272"><text:span text:style-name="T273">21.3</text:span><text:span text:style-name="T274">. Egzamino žodžiu metu yra daromas garso įrašas. Jeigu aprašo 30</text:span><text:span text:style-name="T275"><text:s/>punkte nustatyta tvarka Advokatų kvalifikacinio egzamino rezultatai nėra apskundžiami, garso įrašas saugomas 30 dienų.</text:span></text:p>
      <text:p text:style-name="P276"><text:span text:style-name="T277">21.4</text:span><text:span text:style-name="T278">. Asmenys žodžiu egzaminuojami individualiai. Egzaminuojamųjų eiliškumas nustatomas pagal šifro numerį.</text:span></text:p>
      <text:p text:style-name="P279"><text:span text:style-name="T280">21.5</text:span><text:span text:style-name="T281">. Kiekvienas egz</text:span><text:span text:style-name="T282">aminuojamasis ištraukia atskirą egzamino bilietą ir turi teisę ne mažiau kaip 30 minučių ruoštis laikyti egzaminą. Egzamino bilietas gali būti traukiamas tik vieną kartą. Pasiruošimo metu naudotis teisine literatūra, užrašais ar kitomis pagalbinėmis inform</text:span><text:span text:style-name="T283">acinėmis ar ryšio priemonėmis draudžiama. Pasibaigus pasiruošti skirtam laikui komisijos sekretoriaus kvietimu egzaminuojamasis privalo pradėti laikyti egzaminą. Egzaminuojamasis, atsisakęs laikyti egzaminą žodžiu, laikomas advokatų kvalifikacinio egzamino</text:span><text:span text:style-name="T284"><text:s/>neišlaikiusiu.</text:span></text:p>
      <text:p text:style-name="P285"><text:span text:style-name="T286">21.6</text:span><text:span text:style-name="T287">. Kiekvienas komisijos narys egzaminuojamųjų žinias vertina individualiai – nuo 1 iki 10 balų. Blogiausias vertinimas yra 1 balas, geriausias – 10 balų. Įvertinę kiekvieno egzaminuojamojo atsakymus į egzamino žodžiu klausimus, komis</text:span><text:span text:style-name="T288">ijos nariai užpildo Advokatų kvalifikacinio egzamino žodžiu individualaus vertinimo lenteles (aprašo 4 priedas).<text:s/></text:span></text:p>
      <text:p text:style-name="P289"><text:span text:style-name="T290">Advokatų kvalifikacinio egzamino žodžiu individualaus vertinimo lentelės laikomos Advokatų kvalifikacinio egzamino protokolo priedais;</text:span></text:p>
      <text:p text:style-name="P291"><text:span text:style-name="T292">21.7</text:span><text:span text:style-name="T293">. Pasibaigus egzaminui žodžiu, užpildytas ir pasirašytas Advokatų kvalifikacinio egzamino žodžiu individualaus vertinimo lenteles komisijos nariai pateikia komisijos sekretoriui, kuris visų komisijos narių egzaminuojamiesiems skirtus balus įrašo į Advokat</text:span><text:span text:style-name="T294">ų kvalifikacinio egzamino protokolo Egzamino žodžiu vertinimo suvestinę lentelę. Kiekvienam egzaminuojamajam visų komisijos narių skirti balai susumuojami ir dalijami iš dalyvaujančių komisijos narių skaičiaus. Komisijos sekretorius balų vidurkį suapvalina</text:span><text:span text:style-name="T295"><text:s/>šia tvarka: gauto skaičiaus dalis nuo 0,01 iki 0,49 atmetama, o nuo 0,50 iki 0,99 apvalinama ir padidinama iki sveiko skaičiaus. Gautą balą komisijos sekretorius įrašo į Advokatų kvalifikacinio egzamino protokolo Egzamino žodžiu vertinimo suvestinę lentel</text:span><text:span text:style-name="T296">ę ir ją pasirašo. Išlaikiusiu egzaminą žodžiu laikomas egzaminuojamasis, įvertintas 7 ir daugiau balų. Komisijos pirmininkas, o jo nesant – komisijos narys, kuriam pavesta atlikti pirmininko funkcijas, po egzamino žodžiu perskaito visų egzaminuojamųjų egza</text:span><text:span text:style-name="T297">mino žodžiu rezultatus. Po rezultatų paskelbimo egzaminą žodžiu laikę asmenys komisijos sekretoriui grąžina šifro korteles ir prisistato pasakydami vardą ir pavardę. Komisijos sekretorius vardą ir pavardę įrašo į Advokatų kvalifikacinio egzamino protokolo<text:s/></text:span><text:span text:style-name="T298">Egzamino žodžiu vertinimo suvestinę lentelę ir ją pasirašo.</text:span></text:p>
      <text:p text:style-name="P299"><text:span text:style-name="T300">Advokatų kvalifikacinio egzamino žodžiu vertinimo suvestinė lentelė yra sudedamoji Advokatų kvalifikacinio egzamino protokolo dalis.</text:span></text:p>
      <text:p text:style-name="P301"><text:span text:style-name="T302">22</text:span><text:span text:style-name="T303">. Egzamino raštu ir egzamino žodžiu įvertinimai įrašomi</text:span><text:span text:style-name="T304"><text:s/>į Advokatų egzaminų komisijos nutarimą dėl advokatų kvalifikacinio egzamino rezultatų (aprašo 5 priedas). Išlaikiusiu advokatų kvalifikacinį egzaminą laikomas asmuo, išlaikęs abi egzamino dalis.</text:span></text:p>
      <text:p text:style-name="P305"><text:span text:style-name="T306">23</text:span><text:span text:style-name="T307">. Advokatų kvalifikacinių egzaminų komisijos nutarimą<text:s/></text:span><text:span text:style-name="T308">dėl advokatų kvalifikacinio egzamino rezultatų pasirašo visi komisijos darbe dalyvavę nariai.</text:span></text:p>
      <text:p text:style-name="P309"><text:span text:style-name="T310">24</text:span><text:span text:style-name="T311">. Advokatų kvalifikacinio egzamino eiga fiksuojama Advokatų kvalifikacinio egzamino protokole. Protokole nurodoma komisijos sudėtis, asmenų, atvykusių laiky</text:span><text:span text:style-name="T312">ti advokatų kvalifikacinį egzaminą, vardai ir pavardės, egzaminuojamųjų vertinimas. Taip pat įrašomi sprendimai dėl asmenų, kuriems neleidžiama dalyvauti advokatų kvalifikaciniame egzamine dėl nepateiktų<text:s/></text:span><text:soft-page-break/><text:span text:style-name="T313">dokumentų ar pateiktų kopijų neatitikimo dokumentams</text:span><text:span text:style-name="T314">, dėl komisijos nariams pareikšto nušalinimo ir nusišalinusių komisijos narių bei dėl asmenų, neatvykusių į advokatų kvalifikacinį egzaminą.</text:span></text:p>
      <text:p text:style-name="P315"><text:span text:style-name="T316">Advokatų kvalifikacinio egzamino protokolą pasirašo komisijos pirmininkas, o jo nesant arba jam nusišalinus (jį nuš</text:span><text:span text:style-name="T317">alinus) – komisijos narys, kuriam pavesta atlikti pirmininko funkcijas, ir komisijos nariai bei komisijos sekretorius.</text:span></text:p>
      <text:p text:style-name="P318"><text:span text:style-name="T319">25</text:span><text:span text:style-name="T320">. Komisijos nutarimai ir posėdžių protokolai saugomi Lietuvos advokatūroje.</text:span></text:p>
      <text:p text:style-name="P321"><text:span text:style-name="T322">26</text:span><text:span text:style-name="T323">. Komisijos sekretorius asmenims, laikiusiems adv</text:span><text:span text:style-name="T324">okatų kvalifikacinį egzaminą, išrašo Advokatų kvalifikacinio egzamino komisijos nutarimo išrašą ir pasirašo (aprašo 6 priedas).</text:span></text:p>
      <text:p text:style-name="P325"><text:span text:style-name="T326">Nutarimo išrašas įteikiamas egzaminą laikiusiam asmeniui. Nesant galimybės nutarimo išrašo įteikti, jis išsiunčiamas registruotu</text:span><text:span text:style-name="T327"><text:s/>laišku ne vėliau kaip per 5 darbo dienas po advokatų kvalifikacinio egzamino rezultatų patvirtinimo.</text:span></text:p>
      <text:p text:style-name="P328"><text:span text:style-name="T329">27</text:span><text:span text:style-name="T330">. Asmuo, neišlaikęs advokatų kvalifikacinio egzamino, gali pateikti prašymą pakartotinai laikyti šį egzaminą ne anksčiau kaip po 6 mėnesių. Advokatų</text:span><text:span text:style-name="T331"><text:s/>kvalifikacinio egzamino perlaikymų skaičius neribojamas.</text:span></text:p>
      <text:p text:style-name="P332"><text:span text:style-name="T333">28</text:span><text:span text:style-name="T334">. Jeigu asmuo per dvejus metus nuo advokatų kvalifikacinio egzamino išlaikymo advokatu nepripažįstamas, advokatų kvalifikacinio egzamino rezultatai netenka galios.</text:span></text:p>
      <text:p text:style-name="P335"><text:span text:style-name="T336">29</text:span><text:span text:style-name="T337">. Asmuo turi teisę sus</text:span><text:span text:style-name="T338">ipažinti su laikyto egzamino bilietais, komisijos nutarimu, protokolu, garso įrašu ir daryti jų kopijas.</text:span></text:p>
      <text:p text:style-name="P339"><text:span text:style-name="T340">30</text:span><text:span text:style-name="T341">. Advokatų kvalifikacinį egzaminą laikęs asmuo komisijos nutarimą per 10 darbo dienų nuo advokatų kvalifikacinio egzamino komisijos nutarimo išra</text:span><text:span text:style-name="T342">šo gavimo dienos gali apskųsti komisijai. Komisija skundą išnagrinėja per 10 darbo dienų.</text:span></text:p>
      <text:p text:style-name="P343"><text:span text:style-name="T344">Komisijai netenkinus skundo, asmuo per 10 darbo dienų nuo komisijos sprendimo gavimo dienos gali komisijos nutarimą apskųsti teisingumo ministrui.</text:span></text:p>
      <text:p text:style-name="P345"><text:span text:style-name="T346">31</text:span><text:span text:style-name="T347">. Apie skundo</text:span><text:span text:style-name="T348"><text:s/>dėl komisijos nutarimo gavimą pranešama Lietuvos advokatūrai. Nagrinėjant skundą komisijos gali būti prašoma pateikti nuomonę, informaciją, duomenis ir dokumentus, susijusius su skunde nurodytomis aplinkybėmis.</text:span></text:p>
      <text:p text:style-name="P349"><text:span text:style-name="T350">32</text:span><text:span text:style-name="T351">. Teisingumo ministras skundą išnagrin</text:span><text:span text:style-name="T352">ėja per 10 darbo dienų. Išnagrinėjęs skundą teisingumo ministras gali panaikinti komisijos nutarimą ir įpareigoti komisiją organizuoti egzamino perlaikymą.</text:span></text:p>
      <text:p text:style-name="P353"><text:span text:style-name="T354">33</text:span><text:span text:style-name="T355">. Teisingumo ministro sprendimas dėl Advokatų kvalifikacinio egzamino komisijos nutarimo gali<text:s/></text:span><text:span text:style-name="T356">būti skundžiamas teismui įstatymų nustatyta tvarka.</text:span></text:p>
      <text:p text:style-name="P357"/>
      <text:p text:style-name="P358"><text:span text:style-name="T359">IV</text:span><text:span text:style-name="T360"><text:s/>SKYRIUS</text:span></text:p>
      <text:p text:style-name="P361"><text:span text:style-name="T362">ADVOKATŲ VEIKLOS ORGANIZAVIMO EGZAMINO VYKDYMAS</text:span></text:p>
      <text:p text:style-name="P363"/>
      <text:p text:style-name="P364"><text:span text:style-name="T365">34</text:span><text:span text:style-name="T366">. Advokatų veiklos organizavimo egzaminas laikomas žodžiu.</text:span></text:p>
      <text:p text:style-name="P367"><text:span text:style-name="T368">35</text:span><text:span text:style-name="T369">. Advokatų veiklos organizavimo egzaminui<text:s/></text:span><text:span text:style-name="T370">mutatis mutandis</text:span><text:span text:style-name="T371"><text:s/>taikomo</text:span><text:span text:style-name="T372">s aprašo III skyriaus nuostatos, reglamentuojančios advokatų kvalifikacinį egzaminą žodžiu.</text:span></text:p>
      <text:p text:style-name="P373"><text:span text:style-name="T374">36</text:span><text:span text:style-name="T375">. Advokatų veiklos organizavimo egzaminas gali būti vykdomas kartu su advokatų kvalifikaciniu egzaminu žodžiu.</text:span></text:p>
      <text:p text:style-name="P376"><text:span text:style-name="T377">37</text:span><text:span text:style-name="T378">. Advokatų veiklos organizavimo egzamino<text:s/></text:span><text:span text:style-name="T379">žodžiu bilietą sudaro 5 klausimai iš:</text:span></text:p>
      <text:p text:style-name="P380"><text:span text:style-name="T381">37.1</text:span><text:span text:style-name="T382">. advokato profesinės etikos;</text:span></text:p>
      <text:p text:style-name="P383"><text:span text:style-name="T384">37.2</text:span><text:span text:style-name="T385">. kitų viešai skelbiamų advokato veiklą reglamentuojančių teisės aktų (Advokatūros įstatymo, Lietuvos advokatūros sprendimų ir kt.).</text:span></text:p>
      <text:p text:style-name="P386"><text:span text:style-name="T387">38</text:span><text:span text:style-name="T388">. Įvertinę kiekvieno<text:s/></text:span><text:span text:style-name="T389">egzaminuojamojo atsakymus į egzamino klausimus, komisijos nariai užpildo Advokatų veiklos organizavimo egzamino individualaus vertinimo lenteles (aprašo 7 priedas). Egzamino įvertinimai įrašomi į Advokatų egzaminų komisijos nutarimą dėl advokatų veiklos or</text:span><text:span text:style-name="T390">ganizavimo egzamino rezultatų (aprašo 8 priedas). Išlaikiusiu advokatų veiklos organizavimo egzaminą laikomas egzaminuojamasis, įvertintas 7 ir daugiau balų. Komisijos pirmininkas, o jo nesant – komisijos narys, kuriam pavesta atlikti pirmininko funkcijas,</text:span><text:span text:style-name="T391"><text:s/>po advokatų veiklos organizavimo egzamino perskaito visų egzaminuojamųjų egzamino rezultatus. Po rezultatų<text:s/></text:span><text:soft-page-break/><text:span text:style-name="T392">paskelbimo egzaminą laikę asmenys komisijos sekretoriui grąžina šifro korteles ir prisistato pasakydami vardą ir pavardę. Komisijos sekretorius vard</text:span><text:span text:style-name="T393">ą ir pavardę įrašo į Advokatų veiklos organizavimo egzamino protokolo Advokatų veiklos organizavimo egzamino vertinimo suvestinę lentelę ir ją pasirašo.</text:span></text:p>
      <text:p text:style-name="P394"><text:span text:style-name="T395">Advokatų veiklos organizavimo egzamino vertinimo suvestinė lentelė yra sudedamoji Advokatų<text:s/></text:span><text:span text:style-name="T396">kvalifikacinio egzamino protokolo dalis.</text:span></text:p>
      <text:p text:style-name="P397"><text:span text:style-name="T398">39</text:span><text:span text:style-name="T399">. Advokatų veiklos organizavimo egzamino eiga fiksuojama Advokatų veiklos organizavimo egzamino protokole.<text:s/></text:span></text:p>
      <text:p text:style-name="P400"><text:span text:style-name="T401">40</text:span><text:span text:style-name="T402">. Komisijos sekretorius asmenims, laikiusiems advokatų veiklos organizavimo egzaminą, išrašo Ad</text:span><text:span text:style-name="T403">vokatų egzaminų komisijos nutarimo Dėl advokatų veiklos organizavimo egzamino išrašą (aprašo 9 priedas) ir jį pasirašo.</text:span></text:p>
      <text:p text:style-name="P404"/>
      <text:p text:style-name="P405"><text:span text:style-name="T406">V</text:span><text:span text:style-name="T407"><text:s/></text:span><text:span text:style-name="T408">SKYRIUS</text:span></text:p>
      <text:p text:style-name="P409"><text:span text:style-name="T410">ADVOKATŲ EGZAMINŲ LAIKYMO MOKESTIS</text:span></text:p>
      <text:p text:style-name="P411"/>
      <text:p text:style-name="P412"><text:span text:style-name="T413">41</text:span><text:span text:style-name="T414">. Advokatų egzaminų laikymas yra mokamas. Už Advokatų kvalifikacinio egzamino</text:span><text:span text:style-name="T415"><text:s/>laikymą imamas 200,00 eurų mokestis, o už Advokatų veiklos organizavimo egzamino laikymą – 120,00 eurų mokestis. Šis mokestis mokamas į Lietuvos advokatūros sąskaitą.</text:span></text:p>
      <text:p text:style-name="P416">Punkto pakeitimai:</text:p>
      <text:p text:style-name="P417"><text:span text:style-name="T418">Nr.<text:s/></text:span><text:a xlink:href="https://www.e-tar.lt/portal/legalAct.html?documentId=ea1e7270581c11e487f9801bbd787a9f" office:target-frame-name="_top" xlink:show="replace"><text:span text:style-name="T419">1R-330</text:span></text:a><text:span text:style-name="T420">, 2014-10-20, paskelbta TAR 2014-10-20, i. k. 2014-14365</text:span></text:p>
      <text:p text:style-name="P421"><text:span text:style-name="T422">Nr.<text:s/></text:span><text:a xlink:href="https://www.e-tar.lt/portal/legalAct.html?documentId=84b9f4d07d0411e7827cd63159af616c" office:target-frame-name="_top" xlink:show="replace"><text:span text:style-name="T423">1R-206</text:span></text:a><text:span text:style-name="T424">, 2017-08-09, paskelbta TAR 2017-08-10, i. k.<text:s/></text:span><text:span text:style-name="T425">2017-13216</text:span></text:p>
      <text:p text:style-name="Normal"/>
      <text:p text:style-name="P426"><text:span text:style-name="T427">42</text:span><text:span text:style-name="T428">. 60 procentų surinktų mokesčių sumos skiriama komisijos narių, dalyvavusių komisijos posėdyje, darbui apmokėti. Į šią sumą yra įskaičiuojami visi Lietuvos Respublikos teisės aktuose nustatyti komisijos narių, dalyvavusių komisijos posėdy</text:span><text:span text:style-name="T429">je, mokėtini mokesčiai ir įmokos, nepriklausomai nuo to, kas turi pareigą šiuos mokesčius ar įmokas išskaičiuoti ir sumokėti (patys komisijos nariai ar Lietuvos advokatūra). 40 procentų surinktų mokesčių skiriama Lietuvos advokatūros išlaidoms, susijusioms</text:span><text:span text:style-name="T430"><text:s/>su komisijos bylų, korespondencijos, komisijos sekretoriaus darbu ir kitų reikalų tvarkymu, apmokėti</text:span><text:span text:style-name="T431">.</text:span></text:p>
      <text:p text:style-name="P432"><text:span text:style-name="T433">43</text:span><text:span text:style-name="T434">. Neišlaikius advokatų egzaminų arba neatvykus į juos be svarbių priežasčių, sumokėtas mokestis už egzaminų laikymą negrąžinamas.</text:span></text:p>
      <text:p text:style-name="P435"><text:span text:style-name="T436">44</text:span><text:span text:style-name="T437">. Advokato<text:s/></text:span><text:span text:style-name="T438">padėjėjas, neišlaikęs advokatų kvalifikacinio egzamino arba neatvykęs į egzaminą be svarbių priežasčių, per vienus metus privalo atvykti pakartotinai laikyti egzaminą.</text:span></text:p>
      <text:p text:style-name="P439"><text:span text:style-name="T440">45</text:span><text:span text:style-name="T441">. Sumokėtas mokestis už advokatų egzaminų laikymą įskaitomas:</text:span></text:p>
      <text:p text:style-name="P442"><text:span text:style-name="T443">45.1</text:span><text:span text:style-name="T444">. kai asmuo, k</text:span><text:span text:style-name="T445">viestas į komisijos posėdį, neatvyko laikyti egzamino dėl priežasčių, kurias komisija pripažino svarbiomis (aprašo 16 punktas);</text:span></text:p>
      <text:p text:style-name="P446"><text:span text:style-name="T447">45.2</text:span><text:span text:style-name="T448">. kai komisija patenkina skundą ar teisingumo ministras panaikina komisijos nutarimą ir įpareigoja komisiją organizuoti<text:s/></text:span><text:span text:style-name="T449">egzamino perlaikymą (aprašo 30 ir 32 punktai).</text:span></text:p>
      <text:p text:style-name="P450"><text:span text:style-name="T451">46</text:span><text:span text:style-name="T452">. Už advokatų egzaminų perlaikymą, išskyrus aprašo 45 punkte nurodytą atvejį, imamas aprašo 41 punkte nustatytas mokestis.</text:span></text:p>
      <text:p text:style-name="P453"><text:span text:style-name="T454">______________</text:span></text:p>
      <text:p text:style-name="P455"/>
      <text:p text:style-name="P456">Priedo pakeitimai:</text:p>
      <text:p text:style-name="P457"><text:span text:style-name="T458">Nr.<text:s/></text:span><text:a xlink:href="https://www.e-tar.lt/portal/legalAct.html?documentId=TAR.0AAB9373762A" office:target-frame-name="_top" xlink:show="replace"><text:span text:style-name="T459">1R-380</text:span></text:a><text:span text:style-name="T460">, 2008-10-06, Žin., 2008, Nr. 117-4462 (2008-10-11), i. k. 1082270ISAK001R-380</text:span></text:p>
      <text:p text:style-name="P461"><text:span text:style-name="T462">Nr.<text:s/></text:span><text:a xlink:href="https://www.e-tar.lt/portal/legalAct.html?documentId=10d64e30d05311e3a8ded1a0f5aff0a9" office:target-frame-name="_top" xlink:show="replace"><text:span text:style-name="T463">1R-149</text:span></text:a><text:span text:style-name="T464">, 2014-04-30, paskelbta TAR 2014-04-30, i. k. 2014-04941</text:span></text:p>
      <text:p text:style-name="Normal"/>
      <text:p text:style-name="P465"/>
      <text:soft-page-break/>
      <text:p text:style-name="P466">Advokatų egzaminų laikymo ir apmokėjimo tvarkos aprašo<text:s/></text:p>
      <text:p text:style-name="P467"><text:span text:style-name="T468">1</text:span><text:span text:style-name="T469"><text:s/>priedas</text:span></text:p>
      <text:p text:style-name="P470"/>
      <text:p text:style-name="P471"><text:span text:style-name="T472">ADVOKATŲ EGZAMINŲ KOMIS</text:span><text:span text:style-name="T473">IJA</text:span></text:p>
      <text:p text:style-name="P474"/>
      <text:p text:style-name="P475">ADVOKATŲ KVALIFIKACINIO EGZAMINO PROTOKOLAS</text:p>
      <text:p text:style-name="P476"/>
      <text:p text:style-name="P477">201... m............................... d.</text:p>
      <text:p text:style-name="P478">Vilnius</text:p>
      <text:p text:style-name="P479"/>
      <text:p text:style-name="P480">Advokatų egzaminų komisijos, sudarytos<text:tab/>,</text:p>
      <text:p text:style-name="P481">(įsakymo, kuriuo sudaryta komisija, data, numeris)</text:p>
      <text:p text:style-name="P482">kurią sudaro komisijos nariai:</text:p>
      <text:p text:style-name="P483"><text:tab/></text:p>
      <text:p text:style-name="P484"><text:tab/></text:p>
      <text:p text:style-name="P485"><text:tab/>,</text:p>
      <text:p text:style-name="P486">posėdžio pradžia<text:s/>________________</text:p>
      <text:p text:style-name="P487">pertraukos (nuo ____iki ____):</text:p>
      <text:p text:style-name="P488">_______________________________</text:p>
      <text:p text:style-name="P489">_______________________________</text:p>
      <text:p text:style-name="P490">posėdžio pabaiga _________________.</text:p>
      <text:p text:style-name="P491"/>
      <text:p text:style-name="P492">Asmenys, atvykę laikyti advokatų kvalifikacinį egzaminą:</text:p>
      <text:p text:style-name="P493"><text:tab/></text:p>
      <text:p text:style-name="P494"><text:tab/>.</text:p>
      <text:p text:style-name="P495">Asmenys, negalėję atvykti į advokatų kvalifikacinį egzaminą:</text:p>
      <text:p text:style-name="P496"><text:tab/></text:p>
      <text:p text:style-name="P497"><text:tab/>.</text:p>
      <text:p text:style-name="P498">Komisijos sprendimas dėl asmenų, negalėjusių atvykti į advokatų kvalifikacinį egzaminą:</text:p>
      <text:p text:style-name="P499"><text:tab/></text:p>
      <text:p text:style-name="P500"><text:tab/></text:p>
      <text:p text:style-name="P501"><text:tab/></text:p>
      <text:p text:style-name="P502"><text:tab/>.</text:p>
      <text:p text:style-name="P503"/>
      <text:p text:style-name="P504">Komisijos sprendimas dėl asmenų, kuriems neleidžiama dalyvauti advokatų kvalifikaciniame egzamine dėl nepateiktų dokumentų ar pateiktų kopijų neatitikimo dokumentams:</text:p>
      <text:p text:style-name="P505">_______________________________________________________________________________________________________________________________________________________________.</text:p>
      <text:p text:style-name="P506"/>
      <text:p text:style-name="P507">Komisijos sprendimas dėl komisijos nariams pareikštų nušalinimų<text:s/>ir komisijos narių nusišalinimai:</text:p>
      <text:p text:style-name="P508"><text:tab/></text:p>
      <text:p text:style-name="P509"><text:tab/>.</text:p>
      <text:p text:style-name="P510"/>
      <text:p text:style-name="P511">Egzamino raštu vertinimo lentelė</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text:span text:style-name="T524">Šifras</text:span></text:p>
          </table:table-cell>
          <table:table-cell table:style-name="TableCell525">
            <text:p text:style-name="P526">Egzaminuojamojo vardas, pavardė<text:s/></text:p>
          </table:table-cell>
          <table:table-cell table:style-name="TableCell527">
            <text:p text:style-name="P528">Įvertinimas</text:p>
          </table:table-cell>
          <table:table-cell table:style-name="TableCell529">
            <text:p text:style-name="P530">Išlaikė / neišlaikė</text:p>
          </table: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ext:soft-page-break/>
        <table:table-row table:style-name="TableRow553">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5.</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6.</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Egzaminuojamųjų surinkti balai Egzamino raštu<text:s/>vertinimo lentelėje įrašyti teisingai.</text:p>
      <text:p text:style-name="P599"/>
      <text:p text:style-name="P600">Komisijos sekretorius<text:tab/>_______________________________</text:p>
      <text:p text:style-name="P601">(parašas)<text:tab/>(vardas, pavardė)</text:p>
      <text:p text:style-name="P602"/>
      <text:p text:style-name="P603">Egzamino žodžiu vertinimo suvestinė lentelė</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Eil. Nr.</text:p>
          </table:table-cell>
          <table:table-cell table:style-name="TableCell620" table:number-rows-spanned="2">
            <text:p text:style-name="P621">Šifras</text:p>
          </table:table-cell>
          <table:table-cell table:style-name="TableCell622" table:number-rows-spanned="2">
            <text:p text:style-name="P623"/>
            <text:p text:style-name="P624">Egzaminuojamojo vardas, pavardė</text:p>
          </table:table-cell>
          <table:table-cell table:style-name="TableCell625" table:number-columns-spanned="7">
            <text:p text:style-name="P626">Komisijos nariai ir jų vertinimas</text:p>
          </table:table-cell>
          <table:covered-table-cell/>
          <table:covered-table-cell/>
          <table:covered-table-cell/>
          <table:covered-table-cell/>
          <table:covered-table-cell/>
          <table:covered-table-cell/>
          <table:table-cell table:style-name="TableCell627">
            <text:p text:style-name="P628">Bendras balas</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Egzaminuojamųjų egzamino žodžiu komisijos narių vertinimai suvestinėje lentelėje įrašyti teisingai.</text:p>
      <text:p text:style-name="P766"/>
      <text:p text:style-name="P767">Komisijos sekretorius<text:tab/>_______________________________</text:p>
      <text:p text:style-name="P768">(parašas)<text:tab/>(vardas, pavardė)</text:p>
      <text:p text:style-name="P769">Komisijos pirmininkas<text:tab/>_______________________________</text:p>
      <text:p text:style-name="P770">(parašas)<text:tab/>(vardas, pavardė)</text:p>
      <text:p text:style-name="P771">Komisijos nariai<text:tab/>_______________________________</text:p>
      <text:p text:style-name="P772">(parašas)<text:tab/>(vardas, pavardė)</text:p>
      <text:p text:style-name="P773"><text:span text:style-name="T774">____________________________</text:span></text:p>
      <text:p text:style-name="P775">(parašas)<text:tab/>(vardas, pavardė)</text:p>
      <text:p text:style-name="P776"><text:span text:style-name="T777">____________</text:span><text:span text:style-name="T778">________________</text:span></text:p>
      <text:p text:style-name="P779">(parašas)<text:tab/>(vardas, pavardė)</text:p>
      <text:p text:style-name="P780"><text:span text:style-name="T781">____________________________</text:span></text:p>
      <text:p text:style-name="P782">(parašas)<text:tab/>(vardas, pavardė)</text:p>
      <text:p text:style-name="P783"><text:span text:style-name="T784">____________________________</text:span></text:p>
      <text:p text:style-name="P785">(parašas)<text:tab/>(vardas, pavardė)</text:p>
      <text:p text:style-name="P786"><text:span text:style-name="T787">____________________________</text:span></text:p>
      <text:p text:style-name="P788">(parašas)<text:tab/>(vardas, pavardė)</text:p>
      <text:p text:style-name="P789">________________</text:p>
      <text:p text:style-name="P790"/>
      <text:p text:style-name="P791">Priedo pakeitimai:</text:p>
      <text:p text:style-name="P792"><text:span text:style-name="T793">Nr.<text:s/></text:span><text:a xlink:href="https://www.e-tar.lt/portal/legalAct.html?documentId=TAR.0AAB9373762A" office:target-frame-name="_top" xlink:show="replace"><text:span text:style-name="T794">1R-380</text:span></text:a><text:span text:style-name="T795">, 2008-10-06, Žin., 2008, Nr. 117-4462 (2008-10-11), i. k. 1082270ISAK001R-380</text:span></text:p>
      <text:p text:style-name="P796"><text:span text:style-name="T797">Nr.<text:s/></text:span><text:a xlink:href="https://www.e-tar.lt/portal/legalAct.html?documentId=10d64e30d05311e3a8ded1a0f5aff0a9" office:target-frame-name="_top" xlink:show="replace"><text:span text:style-name="T798">1R-149</text:span></text:a><text:span text:style-name="T799">, 2014-04-30, paskelbta TAR 2014-04-30, i. k. 2014-04941</text:span></text:p>
      <text:p text:style-name="Normal"/>
      <text:p text:style-name="P800"/>
      <text:soft-page-break/>
      <text:p text:style-name="P801">Advokatų egzaminų laikymo ir apmokėjimo tvarkos aprašo<text:s/></text:p>
      <text:p text:style-name="P802"><text:span text:style-name="T803">2</text:span><text:span text:style-name="T804"><text:s/>priedas</text:span></text:p>
      <text:p text:style-name="P805"/>
      <text:p text:style-name="P806"><text:span text:style-name="T807">ADVOKATŲ EGZAMINŲ KOMISIJA</text:span></text:p>
      <text:p text:style-name="P808"/>
      <text:p text:style-name="P809">ADVOKATŲ VEIKLOS ORGANIZAVIMO EGZAMINO PROTOKOLAS</text:p>
      <text:p text:style-name="P810"/>
      <text:p text:style-name="P811">201...<text:s/>m............................... d.</text:p>
      <text:p text:style-name="P812">Vilnius</text:p>
      <text:p text:style-name="P813"/>
      <text:p text:style-name="P814">Advokatų egzaminų komisijos, sudarytos<text:tab/>,</text:p>
      <text:p text:style-name="P815">(įsakymo, kuriuo sudaryta komisija, data, numeris)</text:p>
      <text:p text:style-name="P816">kurią sudaro komisijos nariai:</text:p>
      <text:p text:style-name="P817"><text:tab/></text:p>
      <text:p text:style-name="P818"><text:tab/></text:p>
      <text:p text:style-name="P819"><text:tab/>,</text:p>
      <text:p text:style-name="P820">posėdis įvyko __________________,</text:p>
      <text:p text:style-name="P821">posėdžio pradžia ________________, posėdžio<text:s/>pabaiga _________________.</text:p>
      <text:p text:style-name="P822"/>
      <text:p text:style-name="P823">Asmenys, atvykę laikyti advokatų veiklos organizavimo egzaminą:</text:p>
      <text:p text:style-name="P824"><text:tab/></text:p>
      <text:p text:style-name="P825"><text:tab/>.</text:p>
      <text:p text:style-name="P826">Asmenys, negalėję atvykti į advokatų veiklos organizavimo egzaminą:</text:p>
      <text:p text:style-name="P827"><text:tab/></text:p>
      <text:p text:style-name="P828"><text:tab/>.</text:p>
      <text:p text:style-name="P829">Komisijos sprendimas dėl asmenų, negalėjusių atvykti į advokatų veiklos organizavimo egzaminą:</text:p>
      <text:p text:style-name="P830"><text:tab/></text:p>
      <text:p text:style-name="P831"><text:tab/></text:p>
      <text:p text:style-name="P832"><text:tab/></text:p>
      <text:p text:style-name="P833"><text:tab/>.</text:p>
      <text:p text:style-name="P834">Komisijos sprendimas dėl asmenų, kuriems neleidžiama dalyvauti advokatų veiklos organizavimo egzamine dėl nepateiktų dokumentų ar pateiktų kopijų neatitikimo dokumentams:</text:p>
      <text:p text:style-name="P835">_______________________________________________________________________________________________________________________________________________________________.</text:p>
      <text:p text:style-name="P836"/>
      <text:p text:style-name="P837">Komisijos sprendimas dėl komisijos nariams pareikštų nušalinimų ir komisijos narių nusišalinimai:</text:p>
      <text:p text:style-name="P838"><text:tab/></text:p>
      <text:p text:style-name="P839"><text:tab/>.</text:p>
      <text:p text:style-name="P840"/>
      <text:p text:style-name="P841">Advokatų veiklos organizavimo egzamino vertinimo<text:s/>suvestinė lentelė</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Eil. Nr.</text:p>
          </table:table-cell>
          <table:table-cell table:style-name="TableCell858">
            <text:p text:style-name="P859">Šifras</text:p>
          </table:table-cell>
          <table:table-cell table:style-name="TableCell860">
            <text:p text:style-name="P861">Egzaminuojamojo vardas, pavardė</text:p>
          </table:table-cell>
          <table:table-cell table:style-name="TableCell862" table:number-columns-spanned="7">
            <text:p text:style-name="P863">Komisijos nariai ir jų vertinimas</text:p>
          </table:table-cell>
          <table:covered-table-cell/>
          <table:covered-table-cell/>
          <table:covered-table-cell/>
          <table:covered-table-cell/>
          <table:covered-table-cell/>
          <table:covered-table-cell/>
          <table:table-cell table:style-name="TableCell864">
            <text:p text:style-name="P865">Bendras balas</text:p>
          </table:table-cell>
        </table:table-row>
        <table:table-row table:style-name="TableRow866">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5.</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Egzaminuojamųjų advokatų veiklos organizavimo egzamino<text:s/>komisijos narių vertinimai suvestinėje lentelėje įrašyti teisingai.</text:p>
      <text:p text:style-name="P1005"/>
      <text:p text:style-name="P1006">Komisijos sekretorius<text:tab/>_______________________________</text:p>
      <text:p text:style-name="P1007">(parašas)<text:tab/>(vardas, pavardė)</text:p>
      <text:p text:style-name="P1008">Komisijos pirmininkas<text:tab/>_______________________________</text:p>
      <text:p text:style-name="P1009">(parašas)<text:tab/>(vardas, pavardė)</text:p>
      <text:p text:style-name="P1010">Komisijos nariai<text:tab/>_______________________________</text:p>
      <text:p text:style-name="P1011">(parašas)<text:tab/>(vardas, pavardė)</text:p>
      <text:p text:style-name="P1012"><text:span text:style-name="T1013">____________________________</text:span></text:p>
      <text:p text:style-name="P1014">(parašas)<text:tab/>(vardas, pavardė)</text:p>
      <text:p text:style-name="P1015"><text:span text:style-name="T1016">____________________________</text:span></text:p>
      <text:p text:style-name="P1017">(parašas)<text:tab/>(vardas, pavardė)</text:p>
      <text:p text:style-name="P1018"><text:span text:style-name="T1019">____________________________</text:span></text:p>
      <text:p text:style-name="P1020">(parašas)<text:tab/>(vardas, pavardė)</text:p>
      <text:p text:style-name="P1021"><text:span text:style-name="T1022">____________________________</text:span></text:p>
      <text:p text:style-name="P1023">(parašas)<text:tab/>(vardas, pavardė)</text:p>
      <text:p text:style-name="P1024"><text:span text:style-name="T1025">____________________________</text:span></text:p>
      <text:p text:style-name="P1026">(parašas)<text:tab/>(vardas, pavardė)</text:p>
      <text:p text:style-name="P1027">______________</text:p>
      <text:p text:style-name="P1028"/>
      <text:p text:style-name="P1029">Priedo pakeitimai:</text:p>
      <text:p text:style-name="P1030"><text:span text:style-name="T1031">Nr.<text:s/></text:span><text:a xlink:href="https://www.e-tar.lt/portal/legalAct.html?documentId=TAR.0AAB9373762A" office:target-frame-name="_top" xlink:show="replace"><text:span text:style-name="T1032">1R-380</text:span></text:a><text:span text:style-name="T1033">, 2008-10-06, Žin., 2008, Nr. 117-4462 (2008</text:span><text:span text:style-name="T1034">-10-11), i. k. 1082270ISAK001R-380</text:span></text:p>
      <text:p text:style-name="P1035"><text:span text:style-name="T1036">Nr.<text:s/></text:span><text:a xlink:href="https://www.e-tar.lt/portal/legalAct.html?documentId=10d64e30d05311e3a8ded1a0f5aff0a9" office:target-frame-name="_top" xlink:show="replace"><text:span text:style-name="T1037">1R-149</text:span></text:a><text:span text:style-name="T1038">, 2014-04-30, paskelbta TAR 2014-04-30, i. k. 2014-04941</text:span></text:p>
      <text:p text:style-name="Normal"/>
      <text:p text:style-name="P1039"/>
      <text:soft-page-break/>
      <text:p text:style-name="P1040">Advokatų egzaminų laikymo ir apmokėjimo tvarkos aprašo<text:s/></text:p>
      <text:p text:style-name="P1041"><text:span text:style-name="T1042">3</text:span><text:span text:style-name="T1043"><text:s/>priedas</text:span></text:p>
      <text:p text:style-name="P1044"/>
      <text:p text:style-name="P1045"><text:span text:style-name="T1046">ADVOKATŲ KVALIFIKACINIO EGZAMINO RAŠTU INDIVIDUALAUS VERTINIMO LENTELĖ</text:span></text:p>
      <text:p text:style-name="P1047"/>
      <text:p text:style-name="P1048">201... m.................................. d.</text:p>
      <text:p text:style-name="P1049"><text:span text:style-name="T1050">Vilniu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Eil. Nr.</text:p>
          </table:table-cell>
          <table:table-cell table:style-name="TableCell1062" table:number-rows-spanned="2">
            <text:p text:style-name="P1063">Šifras</text:p>
          </table:table-cell>
          <table:table-cell table:style-name="TableCell1064" table:number-rows-spanned="2">
            <text:p text:style-name="P1065">Bilieto Nr.</text:p>
          </table:table-cell>
          <table:table-cell table:style-name="TableCell1066" table:number-columns-spanned="2">
            <text:p text:style-name="P1067">Užduočių vertinimas</text:p>
          </table:table-cell>
          <table:covered-table-cell/>
          <table:table-cell table:style-name="TableCell1068" table:number-rows-spanned="2">
            <text:p text:style-name="P1069">Bendras<text:s/>vertinimas</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1</text:p>
          </table:table-cell>
          <table:table-cell table:style-name="TableCell1076">
            <text:p text:style-name="P1077">2</text:p>
          </table:table-cell>
          <table:covered-table-cell>
            <text:p text:style-name="P1078"/>
          </table:covered-table-cell>
        </table:table-row>
        <table:table-row table:style-name="TableRow1079">
          <table:table-cell table:style-name="TableCell1080">
            <text:p text:style-name="P1081">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PASTABA.<text:s/></text:span><text:span text:style-name="T1160">Egzaminuojamųjų žinios vertinamos dešimties balų sistema: 1, 2, 3, 4 balai – nepatenkinamai, 5 balai – silpnai, 6 balai – patenkinamai, 7 balai – pakankamai, 8 balai –<text:s/></text:span><text:span text:style-name="T1161">gerai, 9 balai – labai gerai, 10 balų – puikiai.</text:span></text:p>
      <text:p text:style-name="P1162"/>
      <text:p text:style-name="P1163"/>
      <text:p text:style-name="P1164">Komisijos narys <text:s text:c="65"/>______________________</text:p>
      <text:p text:style-name="P1165">(parašas)<text:tab/><text:s text:c="14"/>(vardas, pavardė)</text:p>
      <text:p text:style-name="P1166"/>
      <text:p text:style-name="P1167">______________</text:p>
      <text:p text:style-name="P1168"/>
      <text:p text:style-name="P1169">Priedo pakeitimai:</text:p>
      <text:p text:style-name="P1170"><text:span text:style-name="T1171">Nr.<text:s/></text:span><text:a xlink:href="https://www.e-tar.lt/portal/legalAct.html?documentId=TAR.0AAB9373762A" office:target-frame-name="_top" xlink:show="replace"><text:span text:style-name="T1172">1R-380</text:span></text:a><text:span text:style-name="T1173">, 2008-10-06, Žin., 2008, Nr. 117-4462 (2008-10-11), i. k. 1082270ISAK001R-380</text:span></text:p>
      <text:p text:style-name="P1174"><text:span text:style-name="T1175">Nr.<text:s/></text:span><text:a xlink:href="https://www.e-tar.lt/portal/legalAct.html?documentId=10d64e30d05311e3a8ded1a0f5aff0a9" office:target-frame-name="_top" xlink:show="replace"><text:span text:style-name="T1176">1R-149</text:span></text:a><text:span text:style-name="T1177">, 2014-04-30, paskelbta TAR 2014-04-30, i. k. 2014-04941</text:span></text:p>
      <text:p text:style-name="Normal"/>
      <text:p text:style-name="P1178"/>
      <text:soft-page-break/>
      <text:p text:style-name="P1179">Advokatų egzaminų laikymo ir apmokėjimo tvarkos aprašo<text:s/></text:p>
      <text:p text:style-name="P1180"><text:span text:style-name="T1181">4</text:span><text:span text:style-name="T1182"><text:s/>priedas</text:span></text:p>
      <text:p text:style-name="P1183"/>
      <text:p text:style-name="P1184"><text:span text:style-name="T1185">ADVOKATŲ KVALIFIKACINIO EGZAMINO ŽODŽIU INDIVIDUALAUS VERTINIMO LENTELĖ</text:span><text:span text:style-name="T1186"><text:s/></text:span></text:p>
      <text:p text:style-name="P1187"/>
      <text:p text:style-name="P1188">201... m.................................. d.</text:p>
      <text:p text:style-name="P1189">Vilniu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il. Nr.</text:p>
          </table:table-cell>
          <table:table-cell table:style-name="TableCell1199" table:number-rows-spanned="2">
            <text:p text:style-name="P1200">Šifras</text:p>
          </table:table-cell>
          <table:table-cell table:style-name="TableCell1201" table:number-rows-spanned="2">
            <text:p text:style-name="P1202">Bilieto Nr.</text:p>
          </table:table-cell>
          <table:table-cell table:style-name="TableCell1203" table:number-rows-spanned="2">
            <text:p text:style-name="P1204">Įvertinimas</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6.</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PASTABA.<text:s/></text:span><text:span text:style-name="T1267">Egzaminuojamųjų žinios vertinamos dešimties balų sistema: 1, 2, 3, 4 balai – nepatenkinamai, 5 balai – silpnai, 6 balai – patenkinamai, 7 balai –<text:s/></text:span><text:span text:style-name="T1268">pakankamai, 8 balai – gerai, 9 balai – labai gerai, 10 balų – puikiai.</text:span></text:p>
      <text:p text:style-name="P1269"/>
      <text:p text:style-name="P1270"/>
      <text:p text:style-name="P1271">Komisijos narys <text:s text:c="3"/>_______________________________ <text:s text:c="3"/>______________________</text:p>
      <text:p text:style-name="P1272">(parašas)<text:tab/><text:s text:c="14"/>(vardas, pavardė)</text:p>
      <text:p text:style-name="P1273"/>
      <text:p text:style-name="P1274">_____________</text:p>
      <text:p text:style-name="P1275"/>
      <text:p text:style-name="P1276">Papildyta priedu:</text:p>
      <text:p text:style-name="P1277"><text:span text:style-name="T1278">Nr.<text:s/></text:span><text:a xlink:href="https://www.e-tar.lt/portal/legalAct.html?documentId=TAR.0AAB9373762A" office:target-frame-name="_top" xlink:show="replace"><text:span text:style-name="T1279">1R-380</text:span></text:a><text:span text:style-name="T1280">, 2008-10-06, Žin., 2008, Nr. 117-4462 (2008-10-11), i. k. 1082270ISAK001R-380</text:span></text:p>
      <text:p text:style-name="P1281">Priedo pakeitimai:</text:p>
      <text:p text:style-name="P1282"><text:span text:style-name="T1283">Nr.<text:s/></text:span><text:a xlink:href="https://www.e-tar.lt/portal/legalAct.html?documentId=10d64e30d05311e3a8ded1a0f5aff0a9" office:target-frame-name="_top" xlink:show="replace"><text:span text:style-name="T1284">1R-149</text:span></text:a><text:span text:style-name="T1285">, 2014-04-30, paskelbta TAR 2014-04-30, i. k. 2014-04941</text:span></text:p>
      <text:p text:style-name="Normal"/>
      <text:p text:style-name="P1286"/>
      <text:soft-page-break/>
      <text:p text:style-name="P1287">Advokatų egzaminų laikymo ir apmokėjimo tvarkos aprašo<text:s/></text:p>
      <text:p text:style-name="P1288"><text:span text:style-name="T1289">5</text:span><text:span text:style-name="T1290"><text:s/>priedas</text:span></text:p>
      <text:p text:style-name="P1291"/>
      <text:p text:style-name="P1292"><text:span text:style-name="T1293">ADVOKATŲ EGZAMINŲ KOMISIJA</text:span><text:span text:style-name="T1294"><text:s/></text:span></text:p>
      <text:p text:style-name="P1295"/>
      <text:p text:style-name="P1296">NUTARIMAS<text:s/></text:p>
      <text:p text:style-name="P1297"><text:span text:style-name="T1298">DĖL ADVOKATŲ KVALIFIKACINIO EGZAMINO REZULTATŲ</text:span></text:p>
      <text:p text:style-name="P1299"/>
      <text:p text:style-name="P1300">201... m............................. d.</text:p>
      <text:p text:style-name="P1301">Vilnius</text:p>
      <text:p text:style-name="P1302"/>
      <text:p text:style-name="P1303"><text:span text:style-name="T1304">Vadovaudamasi Lietuvos Respublikos advokatūros įstatymo 14 straipsniu, Advokatų egzaminų komisija <text:s/></text:span><text:span text:style-name="T1305">nutar</text:span><text:span text:style-name="T1306">ė:<text:s/></text:span></text:p>
      <text:p text:style-name="P1307">patvirtinti šiuos advokatų kvalifikacinio egzamino rezultatus:</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Egzaminuoto asmens<text:s/>vardas, pavardė</text:p>
          </table:table-cell>
          <table:table-cell table:style-name="TableCell1320">
            <text:p text:style-name="P1321">Egzamino raštu įvertinimas (balai, išlaikė / neišlaikė)</text:p>
          </table:table-cell>
          <table:table-cell table:style-name="TableCell1322">
            <text:p text:style-name="P1323">Egzamino žodžiu įvertinimas (balai, išlaikė / neišlaikė)</text:p>
          </table:table-cell>
          <table:table-cell table:style-name="TableCell1324">
            <text:p text:style-name="P1325">Advokatų kvalifikacinio egzamino rezultatas (balai, išlaikė / neišlaikė)</text:p>
          </table:table-cell>
        </table:table-row>
        <table:table-row table:style-name="TableRow1326">
          <table:table-cell table:style-name="TableCell1327">
            <text:p text:style-name="P1328">1.</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Komisijos<text:s/>pirmininkas<text:tab/>_______________________________</text:p>
      <text:p text:style-name="P1383">(parašas)<text:tab/>(vardas, pavardė)</text:p>
      <text:p text:style-name="P1384"/>
      <text:p text:style-name="P1385">Komisijos nariai<text:tab/>_______________________________</text:p>
      <text:p text:style-name="P1386">(parašas)<text:tab/>(vardas, pavardė)</text:p>
      <text:p text:style-name="P1387"><text:span text:style-name="T1388">_______________________________</text:span></text:p>
      <text:p text:style-name="P1389">(parašas)<text:tab/>(vardas, pavardė)</text:p>
      <text:p text:style-name="P1390"><text:span text:style-name="T1391">_______________________________</text:span></text:p>
      <text:p text:style-name="P1392">(parašas)<text:tab/>(vardas, pavardė)</text:p>
      <text:p text:style-name="P1393"><text:span text:style-name="T1394">_______________________________</text:span></text:p>
      <text:p text:style-name="P1395">(parašas)<text:tab/>(vardas, pavardė)</text:p>
      <text:p text:style-name="P1396"><text:span text:style-name="T1397">_______________________________</text:span></text:p>
      <text:p text:style-name="P1398">(parašas)<text:tab/>(vardas, pavardė)</text:p>
      <text:p text:style-name="P1399"><text:span text:style-name="T1400">_______________________________</text:span></text:p>
      <text:p text:style-name="P1401">(parašas)<text:tab/>(vardas, pavardė)</text:p>
      <text:p text:style-name="P1402"/>
      <text:p text:style-name="P1403">______________</text:p>
      <text:p text:style-name="P1404"/>
      <text:p text:style-name="P1405">Papildyta priedu:</text:p>
      <text:p text:style-name="P1406"><text:span text:style-name="T1407">Nr.<text:s/></text:span><text:a xlink:href="https://www.e-tar.lt/portal/legalAct.html?documentId=10d64e30d05311e3a8ded1a0f5aff0a9" office:target-frame-name="_top" xlink:show="replace"><text:span text:style-name="T1408">1R-149</text:span></text:a><text:span text:style-name="T1409">, 2014-04-30, paskelbta TAR 2014-04-30, i. k. 2014-04941</text:span></text:p>
      <text:p text:style-name="Normal"/>
      <text:p text:style-name="P1410"/>
      <text:soft-page-break/>
      <text:p text:style-name="P1411">Advokatų egzaminų laikymo ir apmokėjimo tvarkos aprašo<text:s/></text:p>
      <text:p text:style-name="P1412"><text:span text:style-name="T1413">6</text:span><text:span text:style-name="T1414"><text:s/>priedas</text:span></text:p>
      <text:p text:style-name="P1415"/>
      <text:p text:style-name="P1416"><text:span text:style-name="T1417">ADVOKATŲ EGZAMINŲ KOMISIJA</text:span></text:p>
      <text:p text:style-name="P1418"/>
      <text:p text:style-name="P1419">NUTARIMO<text:s/>DĖL ADVOKATŲ KVALIFIKACINIO EGZAMINO IŠRAŠAS</text:p>
      <text:p text:style-name="P1420"/>
      <text:p text:style-name="P1421">201... m................................. d.</text:p>
      <text:p text:style-name="P1422">Vilnius</text:p>
      <text:p text:style-name="P1423"/>
      <text:p text:style-name="P1424">Vadovaudamasi Lietuvos Respublikos advokatūros įstatymo 15 straipsniu, Advokatų egzaminų komisija, kurią sudaro komisijos nariai:</text:p>
      <text:p text:style-name="P1425"><text:tab/></text:p>
      <text:p text:style-name="P1426">(komisijos narių vardai,<text:s/>pavardės; nurodomas pirmininkas arba komisijos narys, kuriam pavesta atlikti pirmininko funkcijas)</text:p>
      <text:p text:style-name="P1427"><text:tab/></text:p>
      <text:p text:style-name="P1428"><text:tab/></text:p>
      <text:p text:style-name="P1429"><text:tab/></text:p>
      <text:p text:style-name="P1430"><text:tab/></text:p>
      <text:p text:style-name="P1431"><text:tab/>,</text:p>
      <text:p text:style-name="P1432"><text:span text:style-name="T1433">nutar</text:span><text:span text:style-name="T1434">ė:</text:span></text:p>
      <text:p text:style-name="P1435"><text:tab/></text:p>
      <text:p text:style-name="P1436">(advokatų kvalifikacinį egzaminą laikiusiojo vardas, pavardė)</text:p>
      <text:p text:style-name="P1437"/>
      <text:p text:style-name="P1438">_______________________________________________________________</text:p>
      <text:p text:style-name="P1439">(išlaikė<text:s/>/ neišlaikė / neatvyko dėl svarbių priežasčių į / neatvyko ne dėl svarbių priežasčių į advokatų kvalifikacinį (-io) egzaminą (-o)).</text:p>
      <text:p text:style-name="P1440"/>
      <text:p text:style-name="P1441">Advokatų egzaminų komisijos nutarimas dėl advokatų kvalifikacinio egzamino rezultatų per 10 darbo dienų nuo egzamino rezultatų paskelbimo gali būti skundžiamas komisijai.</text:p>
      <text:p text:style-name="P1442"/>
      <text:p text:style-name="P1443">Komisijos sekretorius <text:s text:c="4"/><text:tab/>___________________________</text:p>
      <text:p text:style-name="P1444">(parašas)<text:tab/>(vardas, pavardė)</text:p>
      <text:p text:style-name="P1445"/>
      <text:p text:style-name="P1446">_____________</text:p>
      <text:p text:style-name="P1447"/>
      <text:p text:style-name="P1448">Papildyta priedu:</text:p>
      <text:p text:style-name="P1449"><text:span text:style-name="T1450">Nr.<text:s/></text:span><text:a xlink:href="https://www.e-tar.lt/portal/legalAct.html?documentId=10d64e30d05311e3a8ded1a0f5aff0a9" office:target-frame-name="_top" xlink:show="replace"><text:span text:style-name="T1451">1R-149</text:span></text:a><text:span text:style-name="T1452">, 2014-04-30, paskelbta TAR 2014-04-30, i. k. 2014-04941</text:span></text:p>
      <text:p text:style-name="Normal"/>
      <text:p text:style-name="P1453"/>
      <text:soft-page-break/>
      <text:p text:style-name="P1454">Advokatų egzaminų laikymo ir apmokėjimo tvarkos aprašo<text:s/></text:p>
      <text:p text:style-name="P1455"><text:span text:style-name="T1456">7</text:span><text:span text:style-name="T1457"><text:s/>priedas</text:span></text:p>
      <text:p text:style-name="P1458"/>
      <text:p text:style-name="P1459"><text:span text:style-name="T1460">ADVOKATŲ VEIKLOS<text:s/></text:span><text:span text:style-name="T1461">ORGANIZAVIMO EGZAMINO INDIVIDUALAUS VERTINIMO LENTELĖ</text:span><text:span text:style-name="T1462"><text:s/></text:span></text:p>
      <text:p text:style-name="P1463"/>
      <text:p text:style-name="P1464">201... m.................................. d.</text:p>
      <text:p text:style-name="P1465">Vilnius</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Eil. Nr.</text:p>
          </table:table-cell>
          <table:table-cell table:style-name="TableCell1475" table:number-rows-spanned="2">
            <text:p text:style-name="P1476">Šifras</text:p>
          </table:table-cell>
          <table:table-cell table:style-name="TableCell1477" table:number-rows-spanned="2">
            <text:p text:style-name="P1478">Bilieto Nr.</text:p>
          </table:table-cell>
          <table:table-cell table:style-name="TableCell1479" table:number-rows-spanned="2">
            <text:p text:style-name="P1480">Įvertinimas</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6.</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text:span text:style-name="T1542">PASTABA.<text:s/></text:span><text:span text:style-name="T1543">Egzaminuojamųjų žinios vertinamos dešimties<text:s/></text:span><text:span text:style-name="T1544">balų sistema: 1, 2, 3, 4 balai – nepatenkinamai, 5 balai – silpnai, 6 balai – patenkinamai, 7 balai – pakankamai, 8 balai – gerai, 9 balai – labai gerai, 10 balų – puikiai.</text:span></text:p>
      <text:p text:style-name="P1545"/>
      <text:p text:style-name="P1546"/>
      <text:p text:style-name="P1547">Komisijos narys <text:s text:c="3"/>_______________________________ <text:s text:c="3"/>______________________</text:p>
      <text:p text:style-name="P1548">(parašas)<text:tab/><text:s text:c="14"/>(vardas, pavardė)</text:p>
      <text:p text:style-name="P1549"/>
      <text:p text:style-name="P1550">_____________</text:p>
      <text:p text:style-name="P1551"/>
      <text:p text:style-name="P1552">Papildyta priedu:</text:p>
      <text:p text:style-name="P1553"><text:span text:style-name="T1554">Nr.<text:s/></text:span><text:a xlink:href="https://www.e-tar.lt/portal/legalAct.html?documentId=10d64e30d05311e3a8ded1a0f5aff0a9" office:target-frame-name="_top" xlink:show="replace"><text:span text:style-name="T1555">1R-149</text:span></text:a><text:span text:style-name="T1556">, 2014-04-30, paskelbta TAR 2014-04-30, i. k. 2014-04941</text:span></text:p>
      <text:p text:style-name="Normal"/>
      <text:p text:style-name="P1557"/>
      <text:soft-page-break/>
      <text:p text:style-name="P1558">Advokatų egzaminų laikymo ir apmokėjimo tvarkos aprašo<text:s/></text:p>
      <text:p text:style-name="P1559"><text:span text:style-name="T1560">8</text:span><text:span text:style-name="T1561"><text:s/>priedas</text:span></text:p>
      <text:p text:style-name="P1562"/>
      <text:p text:style-name="P1563"><text:span text:style-name="T1564">ADVOKATŲ EGZAMINŲ KOMISIJA</text:span></text:p>
      <text:p text:style-name="P1565"/>
      <text:p text:style-name="P1566">NUTARIMAS</text:p>
      <text:p text:style-name="P1567">DĖL ADVOKATŲ VEIKLOS ORGANIZAVIMO<text:s/></text:p>
      <text:p text:style-name="P1568">EGZAMINO REZULTATŲ</text:p>
      <text:p text:style-name="P1569"/>
      <text:p text:style-name="P1570">201... m.................................. d.</text:p>
      <text:p text:style-name="P1571">Vilnius</text:p>
      <text:p text:style-name="P1572"/>
      <text:p text:style-name="P1573"><text:span text:style-name="T1574">Vadovaudamasi Lietuvos Respublikos advokatūros įstatymo 14 straipsniu, Advokatų egzamino komisija<text:s/></text:span><text:span text:style-name="T1575">nutar</text:span><text:span text:style-name="T1576">ė:<text:s/></text:span></text:p>
      <text:p text:style-name="P1577">patvirtinti šiuos advokatų veiklos organizavimo egzamino rezultatu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Eil. Nr.</text:p>
          </table:table-cell>
          <table:table-cell table:style-name="TableCell1587" table:number-rows-spanned="2">
            <text:p text:style-name="P1588">Šifras</text:p>
          </table:table-cell>
          <table:table-cell table:style-name="TableCell1589" table:number-rows-spanned="2">
            <text:p text:style-name="P1590">Bilieto Nr.</text:p>
          </table:table-cell>
          <table:table-cell table:style-name="TableCell1591" table:number-rows-spanned="2">
            <text:p text:style-name="P1592">Advokatų veiklos organizavimo egzamino rezultatas<text:s/>(balai, išlaikė / neišlaikė)</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Komisijos pirmininkas<text:tab/>_______________________________</text:p>
      <text:p text:style-name="P1654">(parašas)<text:tab/>(vardas, pavardė)</text:p>
      <text:p text:style-name="P1655"/>
      <text:p text:style-name="P1656">Komisijos nariai<text:tab/>_______________________________</text:p>
      <text:p text:style-name="P1657">(parašas)<text:tab/>(vardas, pavardė)</text:p>
      <text:p text:style-name="P1658"><text:span text:style-name="T1659">_______________________________</text:span></text:p>
      <text:p text:style-name="P1660">(parašas)<text:tab/>(vardas, pavardė)</text:p>
      <text:p text:style-name="P1661"><text:span text:style-name="T1662">_______________________________</text:span></text:p>
      <text:p text:style-name="P1663">(parašas)<text:tab/>(vardas, pavardė)</text:p>
      <text:p text:style-name="P1664"><text:span text:style-name="T1665">_______________________________</text:span></text:p>
      <text:p text:style-name="P1666">(parašas)<text:tab/>(vardas, pavardė)</text:p>
      <text:p text:style-name="P1667"><text:span text:style-name="T1668">_______________________________</text:span></text:p>
      <text:p text:style-name="P1669">(parašas)<text:tab/>(vardas, pavardė)</text:p>
      <text:p text:style-name="P1670"><text:span text:style-name="T1671">________________</text:span><text:span text:style-name="T1672">_______________</text:span></text:p>
      <text:p text:style-name="P1673">(parašas)<text:tab/>(vardas, pavardė)</text:p>
      <text:p text:style-name="P1674">______________</text:p>
      <text:p text:style-name="P1675"/>
      <text:p text:style-name="P1676">Papildyta priedu:</text:p>
      <text:p text:style-name="P1677"><text:span text:style-name="T1678">Nr.<text:s/></text:span><text:a xlink:href="https://www.e-tar.lt/portal/legalAct.html?documentId=10d64e30d05311e3a8ded1a0f5aff0a9" office:target-frame-name="_top" xlink:show="replace"><text:span text:style-name="T1679">1R-149</text:span></text:a><text:span text:style-name="T1680">, 2014-04-30, paskelbta TAR 2014-04-30, i. k. 2014-04941</text:span></text:p>
      <text:p text:style-name="Normal"/>
      <text:p text:style-name="P1681"/>
      <text:soft-page-break/>
      <text:p text:style-name="P1682">Advokatų egzaminų laikymo ir apmokėjimo tvarkos aprašo<text:s/></text:p>
      <text:p text:style-name="P1683"><text:span text:style-name="T1684">9</text:span><text:span text:style-name="T1685"><text:s/>priedas</text:span></text:p>
      <text:p text:style-name="P1686"/>
      <text:p text:style-name="P1687"><text:span text:style-name="T1688">ADVOKATŲ EGZAMINŲ KOMISIJA</text:span></text:p>
      <text:p text:style-name="P1689"/>
      <text:p text:style-name="P1690">NUTARIMO DĖL ADVOKATŲ VEIKLOS ORGANIZAVIMO EGZAMINO IŠRAŠAS</text:p>
      <text:p text:style-name="P1691"/>
      <text:p text:style-name="P1692">201... m............................... d.</text:p>
      <text:p text:style-name="P1693">Vilnius</text:p>
      <text:p text:style-name="P1694"/>
      <text:p text:style-name="P1695">Vadovaudamasi Lietuvos Respublikos<text:s/>advokatūros įstatymo 15 straipsniu, Advokatų egzaminų komisija, kurią sudaro komisijos nariai:</text:p>
      <text:p text:style-name="P1696"><text:tab/></text:p>
      <text:p text:style-name="P1697">(komisijos narių vardai, pavardės; nurodomas pirmininkas arba komisijos narys, kuriam pavesta atlikti pirmininko funkcijas)</text:p>
      <text:p text:style-name="P1698"><text:tab/></text:p>
      <text:p text:style-name="P1699"><text:tab/></text:p>
      <text:p text:style-name="P1700"><text:tab/></text:p>
      <text:p text:style-name="P1701"><text:tab/></text:p>
      <text:p text:style-name="P1702"><text:tab/>,</text:p>
      <text:p text:style-name="P1703"><text:span text:style-name="T1704">nutar</text:span><text:span text:style-name="T1705">ė:</text:span></text:p>
      <text:p text:style-name="P1706">_____________________________________________________</text:p>
      <text:p text:style-name="P1707">(advokatų veiklos organizavimo egzaminą laikiusiojo vardas, pavardė)</text:p>
      <text:p text:style-name="P1708"/>
      <text:p text:style-name="P1709">_______________________________________________________________</text:p>
      <text:p text:style-name="P1710">(išlaikė / neišlaikė / neatvyko dėl svarbių priežasčių į / neatvyko ne dėl svarbių priežasčių į advokatų veiklos organizavimo egzaminą (-o)).</text:p>
      <text:p text:style-name="P1711"/>
      <text:p text:style-name="P1712">Advokatų egzaminų komisijos nutarimas dėl advokatų veiklos organizavimo egzamino rezultatų per 10 darbo dienų nuo egzamino rezultatų paskelbimo gali būti skundžiamas egzamino komisijai.</text:p>
      <text:p text:style-name="P1713"/>
      <text:p text:style-name="P1714">Komisijos<text:s/>sekretorius<text:tab/><text:s text:c="2"/>_______________________________</text:p>
      <text:p text:style-name="P1715">(parašas)<text:s/><text:tab/>(vardas, pavardė)</text:p>
      <text:p text:style-name="P1716">_____________</text:p>
      <text:p text:style-name="P1717"/>
      <text:p text:style-name="P1718"/>
      <text:p text:style-name="Normal"/>
      <text:p text:style-name="P1719">Papildyta priedu:</text:p>
      <text:p text:style-name="P1720"><text:span text:style-name="T1721">Nr.<text:s/></text:span><text:a xlink:href="https://www.e-tar.lt/portal/legalAct.html?documentId=10d64e30d05311e3a8ded1a0f5aff0a9" office:target-frame-name="_top" xlink:show="replace"><text:span text:style-name="T1722">1R-149</text:span></text:a><text:span text:style-name="T1723">, 2014-04-30, paskelbta TAR<text:s/></text:span><text:span text:style-name="T1724">2014-04-30, i. k. 2014-04941</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teisingumo ministerija, Įsakymas</text:span></text:p>
      <text:p text:style-name="P1734"><text:span text:style-name="T1735">Nr.<text:s/></text:span><text:a xlink:href="https://www.e-tar.lt/portal/legalAct.html?documentId=TAR.0AAB9373762A" office:target-frame-name="_top" xlink:show="replace"><text:span text:style-name="T1736">1R-380</text:span></text:a><text:span text:style-name="T1737">, 2008-10-06, Žin., 2008, Nr. 117-4462 (2008-10-11), i. k. 108</text:span><text:span text:style-name="T1738">2270ISAK001R-380</text:span></text:p>
      <text:p text:style-name="P1739"><text:span text:style-name="T1740">Dėl teisingumo ministro 2005 m. lapkričio 28 d. įsakymo Nr. 1R-379 "Dėl Advokato kvalifikacinių egzaminų laikymo ir apmokėjimo tvarkos aprašo patvirtinimo" pakeitimo</text:span></text:p>
      <text:p text:style-name="P1741"/>
      <text:p text:style-name="P1742"><text:span text:style-name="T1743">2.</text:span></text:p>
      <text:p text:style-name="P1744"><text:span text:style-name="T1745">Lietuvos Respublikos teisingumo ministerija, Įsakymas</text:span></text:p>
      <text:p text:style-name="P1746"><text:span text:style-name="T1747">Nr.<text:s/></text:span><text:a xlink:href="https://www.e-tar.lt/portal/legalAct.html?documentId=10d64e30d05311e3a8ded1a0f5aff0a9" office:target-frame-name="_top" xlink:show="replace"><text:span text:style-name="T1748">1R-149</text:span></text:a><text:span text:style-name="T1749">, 2014-04-30, paskelbta TAR 2014-04-30, i. k. 2014-04941</text:span></text:p>
      <text:soft-page-break/>
      <text:p text:style-name="P1750"><text:span text:style-name="T1751">Dėl teisingumo ministro 2005 m. lapkričio 28 d. įsakymo Nr. 1R-379 „Dėl Advokato kvalifikacinių e</text:span><text:span text:style-name="T1752">gzaminų laikymo ir apmokėjimo tvarkos aprašo patvirtinimo“ pakeitimo</text:span></text:p>
      <text:p text:style-name="P1753"/>
      <text:p text:style-name="P1754"><text:span text:style-name="T1755">3.</text:span></text:p>
      <text:p text:style-name="P1756"><text:span text:style-name="T1757">Lietuvos Respublikos teisingumo ministerija, Įsakymas</text:span></text:p>
      <text:p text:style-name="P1758"><text:span text:style-name="T1759">Nr.<text:s/></text:span><text:a xlink:href="https://www.e-tar.lt/portal/legalAct.html?documentId=ea1e7270581c11e487f9801bbd787a9f" office:target-frame-name="_top" xlink:show="replace"><text:span text:style-name="T1760">1R-330</text:span></text:a><text:span text:style-name="T1761">, 2014-10-20,<text:s/></text:span><text:span text:style-name="T1762">paskelbta TAR 2014-10-20, i. k. 2014-14365</text:span></text:p>
      <text:p text:style-name="P1763"><text:span text:style-name="T1764">Dėl teisingumo ministro 2005 m. lapkričio 28 d. įsakymo Nr. 1R-379 „Dėl Advokatų kvalifikacinio egzamino ir advokatų veiklos organizavimo egzamino laikymo ir apmokėjimo tvarkos aprašo patvirtinimo“ pakeitimo</text:span></text:p>
      <text:p text:style-name="P1765"/>
      <text:p text:style-name="P1766"><text:span text:style-name="T1767">4.</text:span></text:p>
      <text:p text:style-name="P1768"><text:span text:style-name="T1769">L</text:span><text:span text:style-name="T1770">ietuvos Respublikos teisingumo ministerija, Įsakymas</text:span></text:p>
      <text:p text:style-name="P1771"><text:span text:style-name="T1772">Nr.<text:s/></text:span><text:a xlink:href="https://www.e-tar.lt/portal/legalAct.html?documentId=84b9f4d07d0411e7827cd63159af616c" office:target-frame-name="_top" xlink:show="replace"><text:span text:style-name="T1773">1R-206</text:span></text:a><text:span text:style-name="T1774">, 2017-08-09, paskelbta TAR 2017-08-10, i. k. 2017-13216</text:span></text:p>
      <text:p text:style-name="P1775"><text:span text:style-name="T1776">Dėl teisingumo ministro 2005 m. lapkri</text:span><text:span text:style-name="T1777">čio 28 d. įsakymo Nr. 1R-379 „Dėl Advokatų kvalifikacinio egzamino ir advokatų veiklos organizavimo egzamino laikymo ir apmokėjimo tvarkos aprašo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5T05:24:00Z</meta:creation-date>
    <dc:date>2020-06-15T05:24:00Z</dc:date>
    <meta:template xlink:href="Normal.dotm" xlink:type="simple"/>
    <meta:editing-cycles>2</meta:editing-cycles>
    <meta:editing-duration>PT0S</meta:editing-duration>
    <meta:document-statistic meta:page-count="19" meta:paragraph-count="753" meta:word-count="5833" meta:character-count="37688" meta:row-count="2173" meta:non-whitespace-character-count="32608"/>
  </office:meta>
</office:document-meta>
</file>