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margin-left="3.5in" fo:text-indent="0.043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indent="3.543in"/>
      <style:text-properties style:font-size-complex="12pt" style:language-asian="lt" style:country-asian="LT"/>
    </style:style>
    <style:style style:name="P42" style:parent-style-name="Normal" style:family="paragraph">
      <style:paragraph-properties fo:widows="0" fo:orphans="0" fo:text-indent="3.543in"/>
      <style:text-properties style:font-size-complex="12pt" style:language-asian="lt" style:country-asian="LT"/>
    </style:style>
    <style:style style:name="P43" style:parent-style-name="Normal" style:family="paragraph">
      <style:paragraph-properties fo:widows="0" fo:orphans="0" fo:text-indent="3.543in"/>
      <style:text-properties style:font-size-complex="12pt" style:language-asian="lt" style:country-asian="LT"/>
    </style:style>
    <style:style style:name="P44" style:parent-style-name="Normal" style:family="paragraph">
      <style:paragraph-properties fo:widows="0" fo:orphans="0" fo:text-indent="3.543in"/>
      <style:text-properties style:font-size-complex="12pt" style:language-asian="lt" style:country-asian="LT"/>
    </style:style>
    <style:style style:name="P45" style:parent-style-name="Normal" style:family="paragraph">
      <style:paragraph-properties fo:widows="0" fo:orphans="0" fo:text-indent="3.543in"/>
      <style:text-properties style:font-size-complex="12pt" style:language-asian="lt" style:country-asian="LT"/>
    </style:style>
    <style:style style:name="P46" style:parent-style-name="Normal" style:family="paragraph">
      <style:paragraph-properties fo:widows="0" fo:orphans="0" fo:text-indent="3.543in"/>
      <style:text-properties style:font-size-complex="12pt" style:language-asian="lt" style:country-asian="LT"/>
    </style:style>
    <style:style style:name="P47" style:parent-style-name="Normal" style:family="paragraph">
      <style:paragraph-properties fo:text-indent="3.543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keep-with-next="always"/>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text-properties style:font-size-complex="12pt" style:language-asian="lt" style:country-asian="LT"/>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style:style>
    <style:style style:name="P332" style:parent-style-name="Normal" style:family="paragraph">
      <style:paragraph-properties fo:widows="0" fo:orphans="0" fo:text-align="center"/>
    </style:style>
    <style:style style:name="T333" style:parent-style-name="DefaultParagraphFont" style:family="text">
      <style:text-properties style:font-weight-complex="bold"/>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break-before="page" fo:margin-left="3.5in" fo:text-indent="0.043in">
        <style:tab-stops/>
      </style:paragraph-properties>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center"/>
      <style:text-properties fo:font-weight="bold" style:font-weight-asian="bold" style:font-weight-complex="bold"/>
    </style:style>
    <style:style style:name="P345" style:parent-style-name="Normal" style:family="paragraph">
      <style:paragraph-properties fo:text-align="center"/>
      <style:text-properties fo:font-weight="bold" style:font-weight-asian="bold" style:font-weight-complex="bold"/>
    </style:style>
    <style:style style:name="P346" style:parent-style-name="Normal" style:family="paragraph">
      <style:paragraph-properties fo:text-align="center"/>
    </style:style>
    <style:style style:name="P347" style:parent-style-name="Normal" style:family="paragraph">
      <style:paragraph-properties fo:text-align="center">
        <style:tab-stops>
          <style:tab-stop style:type="left" style:leader-style="dotted" style:leader-text="." style:position="2.7069in"/>
        </style:tab-stops>
      </style:paragraph-properties>
    </style:style>
    <style:style style:name="P348" style:parent-style-name="Normal" style:family="paragraph">
      <style:paragraph-properties fo:text-align="center"/>
    </style:style>
    <style:style style:name="P349" style:parent-style-name="Normal" style:family="paragraph">
      <style:paragraph-properties fo:text-align="justify" fo:text-indent="0.3937in"/>
    </style:style>
    <style:style style:name="T350" style:parent-style-name="DefaultParagraphFont" style:family="text">
      <style:text-properties fo:letter-spacing="0.0416in"/>
    </style:style>
    <style:style style:name="P351" style:parent-style-name="Normal" style:family="paragraph">
      <style:paragraph-properties fo:text-align="justify" fo:text-indent="0.3937in"/>
    </style:style>
    <style:style style:name="TableColumn353" style:family="table-column">
      <style:table-column-properties style:column-width="0.3284in" style:use-optimal-column-width="false"/>
    </style:style>
    <style:style style:name="TableColumn354" style:family="table-column">
      <style:table-column-properties style:column-width="1.8388in" style:use-optimal-column-width="false"/>
    </style:style>
    <style:style style:name="TableColumn355" style:family="table-column">
      <style:table-column-properties style:column-width="1.1604in" style:use-optimal-column-width="false"/>
    </style:style>
    <style:style style:name="TableColumn356" style:family="table-column">
      <style:table-column-properties style:column-width="1.1187in" style:use-optimal-column-width="false"/>
    </style:style>
    <style:style style:name="TableColumn357" style:family="table-column">
      <style:table-column-properties style:column-width="1.8159in" style:use-optimal-column-width="false"/>
    </style:style>
    <style:style style:name="Table352" style:family="table">
      <style:table-properties style:width="6.2625in" fo:margin-left="0.0277in" table:align="lef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style:vertical-align="middle" fo:padding-top="0in" fo:padding-left="0.0277in" fo:padding-bottom="0in" fo:padding-right="0.0277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104in solid #000000" style:vertical-align="middle" fo:padding-top="0in" fo:padding-left="0.0277in" fo:padding-bottom="0in" fo:padding-right="0.0277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104in solid #000000" style:vertical-align="middle" fo:padding-top="0in" fo:padding-left="0.0277in" fo:padding-bottom="0in" fo:padding-right="0.0277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0.0104in solid #000000" style:vertical-align="middle" fo:padding-top="0in" fo:padding-left="0.0277in" fo:padding-bottom="0in" fo:padding-right="0.0277in"/>
    </style:style>
    <style:style style:name="P368" style:parent-style-name="Normal" style:family="paragraph">
      <style:paragraph-properties fo:text-align="center"/>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1pt" style:font-size-asian="11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1pt" style:font-size-asian="11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1pt" style:font-size-asian="11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text-properties fo:font-size="11pt" style:font-size-asian="11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text-properties fo:font-size="11pt" style:font-size-asian="11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P424" style:parent-style-name="Normal" style:family="paragraph">
      <style:paragraph-properties fo:text-align="justify" fo:text-indent="0.3937in">
        <style:tab-stops>
          <style:tab-stop style:type="left" style:position="3.5833in"/>
          <style:tab-stop style:type="left" style:leader-style="solid" style:leader-text="_" style:position="6.25in"/>
        </style:tab-stops>
      </style:paragraph-properties>
    </style:style>
    <style:style style:name="P425"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426" style:parent-style-name="Normal" style:family="paragraph">
      <style:paragraph-properties fo:text-align="justify" fo:text-indent="0.3937in">
        <style:tab-stops>
          <style:tab-stop style:type="left" style:position="3.5833in"/>
          <style:tab-stop style:type="left" style:leader-style="solid" style:leader-text="_" style:position="6.25in"/>
        </style:tab-stops>
      </style:paragraph-properties>
    </style:style>
    <style:style style:name="P427" style:parent-style-name="Normal" style:family="paragraph">
      <style:paragraph-properties fo:margin-left="2.3333in">
        <style:tab-stops>
          <style:tab-stop style:type="center" style:position="2.5833in"/>
          <style:tab-stop style:type="left" style:leader-style="solid" style:leader-text="_" style:position="3.9166in"/>
        </style:tab-stops>
      </style:paragraph-properties>
      <style:text-properties fo:font-style="italic" style:font-style-asian="italic" style:font-style-complex="italic" fo:font-size="11pt" style:font-size-asian="11pt"/>
    </style:style>
    <style:style style:name="P428"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P429"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430"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P431"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432"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P433"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434"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P435"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436"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P437"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438" style:parent-style-name="Normal" style:family="paragraph">
      <style:paragraph-properties fo:text-align="center"/>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break-before="page" fo:margin-left="3.5in" fo:text-indent="0.043in">
        <style:tab-stops/>
      </style:paragraph-properties>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margin-right="0.9597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center"/>
      <style:text-properties fo:font-weight="bold" style:font-weight-asian="bold" style:font-weight-complex="bold"/>
    </style:style>
    <style:style style:name="P451" style:parent-style-name="Normal" style:family="paragraph">
      <style:paragraph-properties fo:text-align="center"/>
      <style:text-properties fo:font-weight="bold" style:font-weight-asian="bold" style:font-weight-complex="bold"/>
    </style:style>
    <style:style style:name="P452" style:parent-style-name="Normal" style:family="paragraph">
      <style:paragraph-properties fo:text-align="center"/>
    </style:style>
    <style:style style:name="P453" style:parent-style-name="Normal" style:family="paragraph">
      <style:paragraph-properties fo:text-align="center">
        <style:tab-stops>
          <style:tab-stop style:type="left" style:leader-style="dotted" style:leader-text="." style:position="1.2763in"/>
        </style:tab-stops>
      </style:paragraph-properties>
    </style:style>
    <style:style style:name="P454" style:parent-style-name="Normal" style:family="paragraph">
      <style:paragraph-properties fo:text-align="center"/>
    </style:style>
    <style:style style:name="P455" style:parent-style-name="Normal" style:family="paragraph">
      <style:paragraph-properties fo:text-align="justify" fo:text-indent="0.3937in"/>
    </style:style>
    <style:style style:name="P456" style:parent-style-name="Normal" style:family="paragraph">
      <style:paragraph-properties>
        <style:tab-stops>
          <style:tab-stop style:type="right" style:leader-style="solid" style:leader-text="_" style:position="6.25in"/>
        </style:tab-stops>
      </style:paragraph-properties>
    </style:style>
    <style:style style:name="P457" style:parent-style-name="Normal" style:family="paragraph">
      <style:paragraph-properties fo:margin-left="1.0798in">
        <style:tab-stops/>
      </style:paragraph-properties>
      <style:text-properties fo:font-size="11pt" style:font-size-asian="11pt"/>
    </style:style>
    <style:style style:name="P458" style:parent-style-name="Normal" style:family="paragraph">
      <style:paragraph-properties>
        <style:tab-stops>
          <style:tab-stop style:type="right" style:leader-style="solid" style:leader-text="_" style:position="6.25in"/>
        </style:tab-stops>
      </style:paragraph-properties>
    </style:style>
    <style:style style:name="P459" style:parent-style-name="Normal" style:family="paragraph">
      <style:paragraph-properties>
        <style:tab-stops>
          <style:tab-stop style:type="right" style:leader-style="solid" style:leader-text="_" style:position="6.25in"/>
        </style:tab-stops>
      </style:paragraph-properties>
    </style:style>
    <style:style style:name="P460" style:parent-style-name="Normal" style:family="paragraph">
      <style:paragraph-properties>
        <style:tab-stops>
          <style:tab-stop style:type="right" style:leader-style="solid" style:leader-text="_" style:position="6.25in"/>
        </style:tab-stops>
      </style:paragraph-properties>
    </style:style>
    <style:style style:name="P461" style:parent-style-name="Normal" style:family="paragraph">
      <style:paragraph-properties>
        <style:tab-stops>
          <style:tab-stop style:type="right" style:leader-style="solid" style:leader-text="_" style:position="6.25in"/>
        </style:tab-stops>
      </style:paragraph-properties>
    </style:style>
    <style:style style:name="P462" style:parent-style-name="Normal" style:family="paragraph">
      <style:paragraph-properties>
        <style:tab-stops>
          <style:tab-stop style:type="right" style:leader-style="solid" style:leader-text="_" style:position="6.25in"/>
        </style:tab-stops>
      </style:paragraph-properties>
    </style:style>
    <style:style style:name="P463" style:parent-style-name="Normal" style:family="paragraph">
      <style:paragraph-properties>
        <style:tab-stops>
          <style:tab-stop style:type="right" style:leader-style="solid" style:leader-text="_" style:position="6.25in"/>
        </style:tab-stops>
      </style:paragraph-properties>
    </style:style>
    <style:style style:name="P464" style:parent-style-name="Normal" style:family="paragraph">
      <style:paragraph-properties fo:text-align="justify" fo:text-indent="0.3937in"/>
    </style:style>
    <style:style style:name="T465" style:parent-style-name="DefaultParagraphFont" style:family="text">
      <style:text-properties fo:letter-spacing="0.0416in"/>
    </style:style>
    <style:style style:name="P466" style:parent-style-name="Normal" style:family="paragraph">
      <style:paragraph-properties>
        <style:tab-stops>
          <style:tab-stop style:type="right" style:leader-style="solid" style:leader-text="_" style:position="6.25in"/>
        </style:tab-stops>
      </style:paragraph-properties>
    </style:style>
    <style:style style:name="P467" style:parent-style-name="Normal" style:family="paragraph">
      <style:paragraph-properties fo:margin-left="1.143in">
        <style:tab-stops>
          <style:tab-stop style:type="right" style:leader-style="solid" style:leader-text="_" style:position="5.1069in"/>
        </style:tab-stops>
      </style:paragraph-properties>
      <style:text-properties fo:font-size="11pt" style:font-size-asian="11pt"/>
    </style:style>
    <style:style style:name="P468" style:parent-style-name="Normal" style:family="paragraph">
      <style:paragraph-properties>
        <style:tab-stops>
          <style:tab-stop style:type="right" style:leader-style="solid" style:leader-text="_" style:position="6.25in"/>
        </style:tab-stops>
      </style:paragraph-properties>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tab-stops>
          <style:tab-stop style:type="right" style:position="6.25in"/>
        </style:tab-stops>
      </style:paragraph-properties>
    </style:style>
    <style:style style:name="P471"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472" style:parent-style-name="Normal" style:family="paragraph">
      <style:paragraph-properties fo:text-align="center"/>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break-before="page" fo:margin-left="3.543in">
        <style:tab-stops/>
      </style:paragraph-properties>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center"/>
    </style:style>
    <style:style style:name="P484" style:parent-style-name="Normal" style:family="paragraph">
      <style:paragraph-properties fo:text-align="center">
        <style:tab-stops>
          <style:tab-stop style:type="left" style:leader-style="dotted" style:leader-text="." style:position="1.1298in"/>
        </style:tab-stops>
      </style:paragraph-properties>
    </style:style>
    <style:style style:name="P485" style:parent-style-name="Normal" style:family="paragraph">
      <style:paragraph-properties fo:text-align="center"/>
    </style:style>
    <style:style style:name="TableColumn487" style:family="table-column">
      <style:table-column-properties style:column-width="0.359in" style:use-optimal-column-width="false"/>
    </style:style>
    <style:style style:name="TableColumn488" style:family="table-column">
      <style:table-column-properties style:column-width="1.4631in" style:use-optimal-column-width="false"/>
    </style:style>
    <style:style style:name="TableColumn489" style:family="table-column">
      <style:table-column-properties style:column-width="0.5944in" style:use-optimal-column-width="false"/>
    </style:style>
    <style:style style:name="TableColumn490" style:family="table-column">
      <style:table-column-properties style:column-width="0.4798in" style:use-optimal-column-width="false"/>
    </style:style>
    <style:style style:name="TableColumn491" style:family="table-column">
      <style:table-column-properties style:column-width="0.4798in" style:use-optimal-column-width="false"/>
    </style:style>
    <style:style style:name="TableColumn492" style:family="table-column">
      <style:table-column-properties style:column-width="0.4798in" style:use-optimal-column-width="false"/>
    </style:style>
    <style:style style:name="TableColumn493" style:family="table-column">
      <style:table-column-properties style:column-width="0.4798in" style:use-optimal-column-width="false"/>
    </style:style>
    <style:style style:name="TableColumn494" style:family="table-column">
      <style:table-column-properties style:column-width="0.4798in" style:use-optimal-column-width="false"/>
    </style:style>
    <style:style style:name="TableColumn495" style:family="table-column">
      <style:table-column-properties style:column-width="0.7743in" style:use-optimal-column-width="false"/>
    </style:style>
    <style:style style:name="TableColumn496" style:family="table-column">
      <style:table-column-properties style:column-width="0.7638in" style:use-optimal-column-width="false"/>
    </style:style>
    <style:style style:name="Table486" style:family="table">
      <style:table-properties style:width="6.3541in" fo:margin-left="0.0277in" table:align="left"/>
    </style:style>
    <style:style style:name="TableRow497" style:family="table-row">
      <style:table-row-properties style:min-row-height="0.0166in" style:use-optimal-row-height="false" fo:keep-together="always"/>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paragraph-properties fo:text-align="center"/>
      <style:text-properties fo:font-size="11pt" style:font-size-asian="11pt"/>
    </style:style>
    <style:style style:name="TableCell500" style:family="table-cell">
      <style:table-cell-properties fo:border="0.0104in solid #000000" style:vertical-align="middle"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104in solid #000000" style:vertical-align="middle"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104in solid #000000" style:vertical-align="middle"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Cell506" style:family="table-cell">
      <style:table-cell-properties fo:border="0.0104in solid #000000" style:vertical-align="middle" fo:padding-top="0in" fo:padding-left="0.0277in" fo:padding-bottom="0in" fo:padding-right="0.0277in"/>
    </style:style>
    <style:style style:name="P507" style:parent-style-name="Normal" style:family="paragraph">
      <style:paragraph-properties fo:text-align="center"/>
      <style:text-properties fo:font-size="11pt" style:font-size-asian="11pt"/>
    </style:style>
    <style:style style:name="TableCell508" style:family="table-cell">
      <style:table-cell-properties fo:border="0.0104in solid #000000" style:vertical-align="middle" fo:padding-top="0in" fo:padding-left="0.0277in" fo:padding-bottom="0in" fo:padding-right="0.0277in"/>
    </style:style>
    <style:style style:name="P509" style:parent-style-name="Normal" style:family="paragraph">
      <style:paragraph-properties fo:text-align="center"/>
      <style:text-properties fo:font-size="11pt" style:font-size-asian="11pt"/>
    </style:style>
    <style:style style:name="TableRow510" style:family="table-row">
      <style:table-row-properties style:min-row-height="0.0166in" style:use-optimal-row-height="false" fo:keep-together="always"/>
    </style:style>
    <style:style style:name="P511" style:parent-style-name="Normal" style:family="paragraph">
      <style:text-properties fo:font-size="11pt" style:font-size-asian="11pt"/>
    </style:style>
    <style:style style:name="P512" style:parent-style-name="Normal" style:family="paragraph">
      <style:text-properties fo:font-size="11pt" style:font-size-asian="11pt"/>
    </style:style>
    <style:style style:name="P513" style:parent-style-name="Normal" style:family="paragraph">
      <style:text-properties fo:font-size="11pt" style:font-size-asian="11pt"/>
    </style:style>
    <style:style style:name="TableCell514" style:family="table-cell">
      <style:table-cell-properties fo:border="0.0104in solid #000000" style:vertical-align="middle" fo:padding-top="0in" fo:padding-left="0.0277in" fo:padding-bottom="0in" fo:padding-right="0.0277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104in solid #000000" style:vertical-align="middle" fo:padding-top="0in" fo:padding-left="0.0277in" fo:padding-bottom="0in" fo:padding-right="0.0277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104in solid #000000" style:vertical-align="middle" fo:padding-top="0in" fo:padding-left="0.0277in" fo:padding-bottom="0in" fo:padding-right="0.0277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104in solid #000000" style:vertical-align="middle" fo:padding-top="0in" fo:padding-left="0.0277in" fo:padding-bottom="0in" fo:padding-right="0.0277in"/>
    </style:style>
    <style:style style:name="P521" style:parent-style-name="Normal" style:family="paragraph">
      <style:paragraph-properties fo:text-align="center"/>
      <style:text-properties fo:font-size="11pt" style:font-size-asian="11pt"/>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paragraph-properties fo:text-align="center"/>
      <style:text-properties fo:font-size="11pt" style:font-size-asian="11pt"/>
    </style:style>
    <style:style style:name="P524" style:parent-style-name="Normal" style:family="paragraph">
      <style:text-properties fo:font-size="11pt" style:font-size-asian="11pt"/>
    </style:style>
    <style:style style:name="P525" style:parent-style-name="Normal" style:family="paragraph">
      <style:text-properties fo:font-size="11pt" style:font-size-asian="11pt"/>
    </style:style>
    <style:style style:name="TableRow526" style:family="table-row">
      <style:table-row-properties style:min-row-height="0.0166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end"/>
      <style:text-properties fo:font-size="11pt" style:font-size-asian="11pt"/>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text-properties fo:font-size="11pt" style:font-size-asian="11pt"/>
    </style:style>
    <style:style style:name="TableCell531" style:family="table-cell">
      <style:table-cell-properties fo:border="0.0104in solid #000000" fo:padding-top="0in" fo:padding-left="0.0277in" fo:padding-bottom="0in" fo:padding-right="0.0277in"/>
    </style:style>
    <style:style style:name="P532" style:parent-style-name="Normal" style:family="paragraph">
      <style:text-properties fo:font-size="11pt" style:font-size-asian="11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text-properties fo:font-size="11pt" style:font-size-asian="11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fo:font-size="11pt" style:font-size-asian="11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fo:font-size="11pt" style:font-size-asian="11pt"/>
    </style:style>
    <style:style style:name="TableRow547" style:family="table-row">
      <style:table-row-properties style:min-row-height="0.0166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end"/>
      <style:text-properties fo:font-size="11pt" style:font-size-asian="11pt"/>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text-properties fo:font-size="11pt" style:font-size-asian="11pt"/>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text-properties fo:font-size="11pt" style:font-size-asian="11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text-properties fo:font-size="11pt" style:font-size-asian="11pt"/>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166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end"/>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1pt" style:font-size-asian="11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1pt" style:font-size-asian="11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1pt" style:font-size-asian="11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Row589" style:family="table-row">
      <style:table-row-properties style:min-row-height="0.0166in" style:use-optimal-row-height="false" fo:keep-together="always"/>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end"/>
      <style:text-properties fo:font-size="11pt" style:font-size-asian="11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text-properties fo:font-size="11pt" style:font-size-asian="11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text-properties fo:font-size="11pt" style:font-size-asian="11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Row610" style:family="table-row">
      <style:table-row-properties style:min-row-height="0.0166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end"/>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text-properties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text-properties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text-properties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text-properties fo:font-size="11pt" style:font-size-asian="11pt"/>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text-properties fo:font-size="11pt" style:font-size-asian="11pt"/>
    </style:style>
    <style:style style:name="P631" style:parent-style-name="Normal" style:family="paragraph">
      <style:paragraph-properties fo:text-align="justify" fo:text-indent="0.3937in"/>
    </style:style>
    <style:style style:name="T632" style:parent-style-name="DefaultParagraphFont" style:family="text">
      <style:text-properties fo:font-style="italic" style:font-style-asian="italic" style:font-style-complex="italic"/>
    </style:style>
    <style:style style:name="T633" style:parent-style-name="DefaultParagraphFont" style:family="text">
      <style:text-properties fo:font-style="italic" style:font-style-asian="italic" style:font-style-complex="italic"/>
    </style:style>
    <style:style style:name="P634" style:parent-style-name="Normal" style:family="paragraph">
      <style:paragraph-properties>
        <style:tab-stops>
          <style:tab-stop style:type="right" style:leader-style="solid" style:leader-text="_" style:position="6.25in"/>
        </style:tab-stops>
      </style:paragraph-properties>
    </style:style>
    <style:style style:name="P635" style:parent-style-name="Normal" style:family="paragraph">
      <style:paragraph-properties>
        <style:tab-stops>
          <style:tab-stop style:type="right" style:leader-style="solid" style:leader-text="_" style:position="6.25in"/>
        </style:tab-stops>
      </style:paragraph-properties>
    </style:style>
    <style:style style:name="P636" style:parent-style-name="Normal" style:family="paragraph">
      <style:paragraph-properties>
        <style:tab-stops>
          <style:tab-stop style:type="right" style:leader-style="solid" style:leader-text="_" style:position="6.25in"/>
        </style:tab-stops>
      </style:paragraph-properties>
    </style:style>
    <style:style style:name="P637" style:parent-style-name="Normal" style:family="paragraph">
      <style:paragraph-properties>
        <style:tab-stops>
          <style:tab-stop style:type="right" style:leader-style="solid" style:leader-text="_" style:position="6.25in"/>
        </style:tab-stops>
      </style:paragraph-properties>
    </style:style>
    <style:style style:name="P638" style:parent-style-name="Normal" style:family="paragraph">
      <style:paragraph-properties fo:text-align="justify" fo:text-indent="0.3937in">
        <style:tab-stops>
          <style:tab-stop style:type="right" style:position="6.25in"/>
        </style:tab-stops>
      </style:paragraph-properties>
    </style:style>
    <style:style style:name="P639"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640" style:parent-style-name="Normal" style:family="paragraph">
      <style:paragraph-properties fo:text-align="center"/>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break-before="page" fo:text-indent="3.543in"/>
    </style:style>
    <style:style style:name="P647" style:parent-style-name="Normal" style:family="paragraph">
      <style:paragraph-properties fo:text-indent="3.543in"/>
    </style:style>
    <style:style style:name="P648" style:parent-style-name="Normal" style:family="paragraph">
      <style:paragraph-properties fo:text-indent="3.543in"/>
    </style:style>
    <style:style style:name="P649" style:parent-style-name="Normal" style:family="paragraph">
      <style:paragraph-properties fo:text-indent="3.54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center"/>
      <style:text-properties fo:font-weight="bold" style:font-weight-asian="bold" style:font-weight-complex="bold"/>
    </style:style>
    <style:style style:name="P653" style:parent-style-name="Normal" style:family="paragraph">
      <style:paragraph-properties fo:text-align="center"/>
      <style:text-properties fo:font-weight="bold" style:font-weight-asian="bold" style:font-weight-complex="bold"/>
    </style:style>
    <style:style style:name="P654" style:parent-style-name="Normal" style:family="paragraph">
      <style:paragraph-properties fo:text-align="center"/>
    </style:style>
    <style:style style:name="P655" style:parent-style-name="Normal" style:family="paragraph">
      <style:paragraph-properties fo:text-align="center">
        <style:tab-stops>
          <style:tab-stop style:type="left" style:leader-style="dotted" style:leader-text="." style:position="1.1333in"/>
        </style:tab-stops>
      </style:paragraph-properties>
    </style:style>
    <style:style style:name="P656" style:parent-style-name="Normal" style:family="paragraph">
      <style:paragraph-properties fo:text-align="center"/>
    </style:style>
    <style:style style:name="P657" style:parent-style-name="Normal" style:family="paragraph">
      <style:paragraph-properties fo:text-align="justify" fo:text-indent="0.3937in"/>
    </style:style>
    <style:style style:name="P658" style:parent-style-name="Normal" style:family="paragraph">
      <style:paragraph-properties>
        <style:tab-stops>
          <style:tab-stop style:type="right" style:leader-style="solid" style:leader-text="_" style:position="6.25in"/>
        </style:tab-stops>
      </style:paragraph-properties>
    </style:style>
    <style:style style:name="P659" style:parent-style-name="Normal" style:family="paragraph">
      <style:paragraph-properties fo:text-align="center"/>
      <style:text-properties fo:font-size="11pt" style:font-size-asian="11pt"/>
    </style:style>
    <style:style style:name="P660" style:parent-style-name="Normal" style:family="paragraph">
      <style:paragraph-properties>
        <style:tab-stops>
          <style:tab-stop style:type="right" style:leader-style="solid" style:leader-text="_" style:position="6.25in"/>
        </style:tab-stops>
      </style:paragraph-properties>
    </style:style>
    <style:style style:name="P661" style:parent-style-name="Normal" style:family="paragraph">
      <style:paragraph-properties>
        <style:tab-stops>
          <style:tab-stop style:type="right" style:leader-style="solid" style:leader-text="_" style:position="6.25in"/>
        </style:tab-stops>
      </style:paragraph-properties>
    </style:style>
    <style:style style:name="P662" style:parent-style-name="Normal" style:family="paragraph">
      <style:paragraph-properties>
        <style:tab-stops>
          <style:tab-stop style:type="right" style:leader-style="solid" style:leader-text="_" style:position="6.25in"/>
        </style:tab-stops>
      </style:paragraph-properties>
    </style:style>
    <style:style style:name="P663" style:parent-style-name="Normal" style:family="paragraph">
      <style:paragraph-properties>
        <style:tab-stops>
          <style:tab-stop style:type="right" style:leader-style="solid" style:leader-text="_" style:position="6.25in"/>
        </style:tab-stops>
      </style:paragraph-properties>
    </style:style>
    <style:style style:name="P664" style:parent-style-name="Normal" style:family="paragraph">
      <style:paragraph-properties>
        <style:tab-stops>
          <style:tab-stop style:type="left" style:leader-style="solid" style:leader-text="_" style:position="1.9465in"/>
        </style:tab-stops>
      </style:paragraph-properties>
    </style:style>
    <style:style style:name="P665" style:parent-style-name="Normal" style:family="paragraph">
      <style:paragraph-properties>
        <style:tab-stops>
          <style:tab-stop style:type="left" style:leader-style="solid" style:leader-text="_" style:position="1.9131in"/>
          <style:tab-stop style:type="left" style:leader-style="solid" style:leader-text="_" style:position="4.75in"/>
        </style:tab-stops>
      </style:paragraph-properties>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style:style>
    <style:style style:name="P674" style:parent-style-name="Normal" style:family="paragraph">
      <style:paragraph-properties fo:text-align="justify" fo:text-indent="0.3937in"/>
    </style:style>
    <style:style style:name="P675" style:parent-style-name="Normal" style:family="paragraph">
      <style:paragraph-properties>
        <style:tab-stops>
          <style:tab-stop style:type="right" style:leader-style="solid" style:leader-text="_" style:position="6.25in"/>
        </style:tab-stops>
      </style:paragraph-properties>
    </style:style>
    <style:style style:name="P676" style:parent-style-name="Normal" style:family="paragraph">
      <style:paragraph-properties>
        <style:tab-stops>
          <style:tab-stop style:type="right" style:leader-style="solid" style:leader-text="_" style:position="6.25in"/>
        </style:tab-stops>
      </style:paragraph-properties>
    </style:style>
    <style:style style:name="P677" style:parent-style-name="Normal" style:family="paragraph">
      <style:paragraph-properties>
        <style:tab-stops>
          <style:tab-stop style:type="right" style:leader-style="solid" style:leader-text="_" style:position="6.25in"/>
        </style:tab-stops>
      </style:paragraph-properties>
    </style:style>
    <style:style style:name="P678" style:parent-style-name="Normal" style:family="paragraph">
      <style:paragraph-properties>
        <style:tab-stops>
          <style:tab-stop style:type="right" style:leader-style="solid" style:leader-text="_" style:position="6.25in"/>
        </style:tab-stops>
      </style:paragraph-properties>
    </style:style>
    <style:style style:name="P679" style:parent-style-name="Normal" style:family="paragraph">
      <style:paragraph-properties fo:text-align="justify" fo:text-indent="0.3937in"/>
    </style:style>
    <style:style style:name="P680" style:parent-style-name="Normal" style:family="paragraph">
      <style:paragraph-properties>
        <style:tab-stops>
          <style:tab-stop style:type="right" style:leader-style="solid" style:leader-text="_" style:position="6.25in"/>
        </style:tab-stops>
      </style:paragraph-properties>
    </style:style>
    <style:style style:name="P681" style:parent-style-name="Normal" style:family="paragraph">
      <style:paragraph-properties>
        <style:tab-stops>
          <style:tab-stop style:type="right" style:leader-style="solid" style:leader-text="_" style:position="6.25in"/>
        </style:tab-stops>
      </style:paragraph-properties>
    </style:style>
    <style:style style:name="P682" style:parent-style-name="Normal" style:family="paragraph">
      <style:paragraph-properties fo:text-align="center"/>
      <style:text-properties style:text-underline-type="single" style:text-underline-style="solid" style:text-underline-width="auto" style:text-underline-mode="continuous"/>
    </style:style>
    <style:style style:name="TableColumn684" style:family="table-column">
      <style:table-column-properties style:column-width="0.5631in" style:use-optimal-column-width="false"/>
    </style:style>
    <style:style style:name="TableColumn685" style:family="table-column">
      <style:table-column-properties style:column-width="2.7618in" style:use-optimal-column-width="false"/>
    </style:style>
    <style:style style:name="TableColumn686" style:family="table-column">
      <style:table-column-properties style:column-width="1.5145in" style:use-optimal-column-width="false"/>
    </style:style>
    <style:style style:name="TableColumn687" style:family="table-column">
      <style:table-column-properties style:column-width="1.5145in" style:use-optimal-column-width="false"/>
    </style:style>
    <style:style style:name="Table683" style:family="table">
      <style:table-properties style:width="6.3541in" fo:margin-left="0.0277in" table:align="left"/>
    </style:style>
    <style:style style:name="TableRow688" style:family="table-row">
      <style:table-row-properties style:min-row-height="0.0152in" style:use-optimal-row-height="false" fo:keep-together="always"/>
    </style:style>
    <style:style style:name="TableCell689" style:family="table-cell">
      <style:table-cell-properties fo:border="0.0104in solid #000000" style:vertical-align="middle" fo:padding-top="0in" fo:padding-left="0.0277in" fo:padding-bottom="0in" fo:padding-right="0.0277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104in solid #000000" style:vertical-align="middle" fo:padding-top="0in" fo:padding-left="0.0277in" fo:padding-bottom="0in" fo:padding-right="0.0277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104in solid #000000" style:vertical-align="middle" fo:padding-top="0in" fo:padding-left="0.0277in" fo:padding-bottom="0in" fo:padding-right="0.0277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104in solid #000000" style:vertical-align="middle" fo:padding-top="0in" fo:padding-left="0.0277in" fo:padding-bottom="0in" fo:padding-right="0.0277in"/>
    </style:style>
    <style:style style:name="P696" style:parent-style-name="Normal" style:family="paragraph">
      <style:paragraph-properties fo:text-align="center"/>
      <style:text-properties fo:font-size="11pt" style:font-size-asian="11pt"/>
    </style:style>
    <style:style style:name="TableRow697" style:family="table-row">
      <style:table-row-properties style:min-row-height="0.0152in" style:use-optimal-row-height="false" fo:keep-together="always"/>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text-properties fo:font-size="11pt" style:font-size-asian="11p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text-properties fo:font-size="11pt" style:font-size-asian="11pt"/>
    </style:style>
    <style:style style:name="TableRow706" style:family="table-row">
      <style:table-row-properties style:min-row-height="0.0152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Row715" style:family="table-row">
      <style:table-row-properties style:min-row-height="0.0152in" style:use-optimal-row-height="false" fo:keep-together="always"/>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1pt" style:font-size-asian="11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fo:font-size="11pt" style:font-size-asian="11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fo:font-size="11pt" style:font-size-asian="11pt"/>
    </style:style>
    <style:style style:name="TableRow724" style:family="table-row">
      <style:table-row-properties style:min-row-height="0.0152in" style:use-optimal-row-height="false" fo:keep-together="always"/>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text-properties fo:font-size="11pt" style:font-size-asian="11pt"/>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text-properties fo:font-size="11pt" style:font-size-asian="11pt"/>
    </style:style>
    <style:style style:name="TableRow733" style:family="table-row">
      <style:table-row-properties style:min-row-height="0.0152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P742" style:parent-style-name="Normal" style:family="paragraph">
      <style:paragraph-properties fo:text-align="justify" fo:text-indent="0.3937in"/>
    </style:style>
    <style:style style:name="P743" style:parent-style-name="Normal" style:family="paragraph">
      <style:paragraph-properties fo:text-align="justify" fo:text-indent="0.3937in">
        <style:tab-stops>
          <style:tab-stop style:type="right" style:position="6.25in"/>
        </style:tab-stops>
      </style:paragraph-properties>
    </style:style>
    <style:style style:name="P744"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745" style:parent-style-name="Normal" style:family="paragraph">
      <style:paragraph-properties fo:text-align="center"/>
      <style:text-properties style:text-underline-type="single" style:text-underline-style="solid" style:text-underline-width="auto" style:text-underline-mode="continuous"/>
    </style:style>
    <style:style style:name="TableColumn747" style:family="table-column">
      <style:table-column-properties style:column-width="0.427in" style:use-optimal-column-width="false"/>
    </style:style>
    <style:style style:name="TableColumn748" style:family="table-column">
      <style:table-column-properties style:column-width="1.5937in" style:use-optimal-column-width="false"/>
    </style:style>
    <style:style style:name="TableColumn749" style:family="table-column">
      <style:table-column-properties style:column-width="0.475in" style:use-optimal-column-width="false"/>
    </style:style>
    <style:style style:name="TableColumn750" style:family="table-column">
      <style:table-column-properties style:column-width="0.4694in" style:use-optimal-column-width="false"/>
    </style:style>
    <style:style style:name="TableColumn751" style:family="table-column">
      <style:table-column-properties style:column-width="0.4743in" style:use-optimal-column-width="false"/>
    </style:style>
    <style:style style:name="TableColumn752" style:family="table-column">
      <style:table-column-properties style:column-width="0.4694in" style:use-optimal-column-width="false"/>
    </style:style>
    <style:style style:name="TableColumn753" style:family="table-column">
      <style:table-column-properties style:column-width="0.4743in" style:use-optimal-column-width="false"/>
    </style:style>
    <style:style style:name="TableColumn754" style:family="table-column">
      <style:table-column-properties style:column-width="0.4694in" style:use-optimal-column-width="false"/>
    </style:style>
    <style:style style:name="TableColumn755" style:family="table-column">
      <style:table-column-properties style:column-width="0.475in" style:use-optimal-column-width="false"/>
    </style:style>
    <style:style style:name="TableColumn756" style:family="table-column">
      <style:table-column-properties style:column-width="1.0263in" style:use-optimal-column-width="false"/>
    </style:style>
    <style:style style:name="Table746" style:family="table">
      <style:table-properties style:width="6.3541in" fo:margin-left="0.0277in" table:align="left"/>
    </style:style>
    <style:style style:name="TableRow757" style:family="table-row">
      <style:table-row-properties style:min-row-height="0.0451in" style:use-optimal-row-height="false" fo:keep-together="always"/>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Cell762" style:family="table-cell">
      <style:table-cell-properties fo:border="0.0104in solid #000000" style:vertical-align="middle" fo:padding-top="0in" fo:padding-left="0.0277in" fo:padding-bottom="0in" fo:padding-right="0.0277in"/>
    </style:style>
    <style:style style:name="P763" style:parent-style-name="Normal" style:family="paragraph">
      <style:paragraph-properties fo:text-align="center"/>
      <style:text-properties fo:font-size="11pt" style:font-size-asian="11pt"/>
    </style:style>
    <style:style style:name="TableCell764" style:family="table-cell">
      <style:table-cell-properties fo:border="0.0104in solid #000000" style:vertical-align="middle" fo:padding-top="0in" fo:padding-left="0.0277in" fo:padding-bottom="0in" fo:padding-right="0.0277in"/>
    </style:style>
    <style:style style:name="P765" style:parent-style-name="Normal" style:family="paragraph">
      <style:paragraph-properties fo:text-align="center"/>
      <style:text-properties fo:font-size="11pt" style:font-size-asian="11pt"/>
    </style:style>
    <style:style style:name="TableRow766" style:family="table-row">
      <style:table-row-properties style:min-row-height="0.0159in" style:use-optimal-row-height="false" fo:keep-together="always"/>
    </style:style>
    <style:style style:name="P767" style:parent-style-name="Normal" style:family="paragraph">
      <style:text-properties fo:font-size="11pt" style:font-size-asian="11pt"/>
    </style:style>
    <style:style style:name="P768" style:parent-style-name="Normal" style:family="paragraph">
      <style:text-properties fo:font-size="11pt" style:font-size-asian="11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style:vertical-align="middle"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104in solid #000000" style:vertical-align="middle"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size="11pt" style:font-size-asian="11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fo:font-size="11pt" style:font-size-asian="11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fo:font-size="11pt" style:font-size-asian="11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text-properties fo:font-size="11pt" style:font-size-asian="11pt"/>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tab-stops>
          <style:tab-stop style:type="right" style:position="6.25in"/>
        </style:tab-stops>
      </style:paragraph-properties>
    </style:style>
    <style:style style:name="P892"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893" style:parent-style-name="Normal" style:family="paragraph">
      <style:paragraph-properties fo:text-align="justify" fo:text-indent="0.3937in">
        <style:tab-stops>
          <style:tab-stop style:type="right" style:position="6.25in"/>
        </style:tab-stops>
      </style:paragraph-properties>
    </style:style>
    <style:style style:name="P894"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895" style:parent-style-name="Normal" style:family="paragraph">
      <style:paragraph-properties fo:text-align="justify" fo:text-indent="0.3937in">
        <style:tab-stops>
          <style:tab-stop style:type="right" style:position="6.25in"/>
        </style:tab-stops>
      </style:paragraph-properties>
    </style:style>
    <style:style style:name="P896"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897"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P898"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899"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P900"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901"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P902"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903"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P904"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905" style:parent-style-name="Normal" style:family="paragraph">
      <style:paragraph-properties fo:margin-left="3.5833in">
        <style:tab-stops>
          <style:tab-stop style:type="left" style:position="0in"/>
          <style:tab-stop style:type="left" style:leader-style="solid" style:leader-text="_" style:position="2.6666in"/>
        </style:tab-stops>
      </style:paragraph-properties>
    </style:style>
    <style:style style:name="P906"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907" style:parent-style-name="Normal" style:family="paragraph">
      <style:paragraph-properties fo:text-align="justify">
        <style:tab-stops>
          <style:tab-stop style:type="right" style:position="6.25in"/>
        </style:tab-stops>
      </style:paragraph-properties>
    </style:style>
    <style:style style:name="P908" style:parent-style-name="Normal" style:family="paragraph">
      <style:paragraph-properties fo:text-align="justify" fo:text-indent="0.3937in">
        <style:tab-stops>
          <style:tab-stop style:type="right" style:position="6.25in"/>
        </style:tab-stops>
      </style:paragraph-properties>
    </style:style>
    <style:style style:name="P909" style:parent-style-name="Normal" style:family="paragraph">
      <style:paragraph-properties fo:margin-left="2.3333in">
        <style:tab-stops>
          <style:tab-stop style:type="center" style:position="2.5833in"/>
        </style:tab-stops>
      </style:paragraph-properties>
      <style:text-properties fo:font-style="italic" style:font-style-asian="italic" style:font-style-complex="italic" fo:font-size="11pt" style:font-size-asian="11pt"/>
    </style:style>
    <style:style style:name="P910" style:parent-style-name="Normal" style:family="paragraph">
      <style:paragraph-properties fo:text-align="center"/>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widows="0" fo:orphans="0"/>
    </style:style>
  </office:automatic-styles>
  <office:body>
    <office:text text:use-soft-page-breaks="true">
      <text:p text:style-name="P1"><text:span text:style-name="T9">Suvestinė redakcija nuo 2008-10-12 iki 2014-04-30</text:span></text:p>
      <text:p text:style-name="P10"/>
      <text:p text:style-name="P11"><text:span text:style-name="T12">Įsakymas paskelbtas: Žin. 2005, Nr.<text:s/></text:span><text:a xlink:href="https://www.e-tar.lt/portal/legalAct.html?documentId=TAR.6E5A2DC80749" office:target-frame-name="_top" xlink:show="replace"><text:span text:style-name="T13">141-5081</text:span></text:a><text:span text:style-name="T14">, i. k. 1052270ISAK001R-379</text:span></text:p>
      <text:p text:style-name="P15"/>
      <text:p text:style-name="P16"/>
      <text:p text:style-name="P17"><text:span text:style-name="T18"/><text:span text:style-name="T19">LIETUVOS RESPUBLIKOS TEISINGUMO MINISTRO</text:span></text:p>
      <text:p text:style-name="P20"/>
      <text:p text:style-name="P21">Į S A K Y M A S</text:p>
      <text:p text:style-name="P22">DĖL ADVOKATO KVALIFIKACINIŲ EGZAMINŲ LAIKYMO IR APMOKĖJIMO TVARKOS APRAŠO PATVIRTINIMO</text:p>
      <text:p text:style-name="P23"/>
      <text:p text:style-name="P24">2005 m. lapkričio 28 d. Nr. 1R-379</text:p>
      <text:p text:style-name="P25">Vilnius</text:p>
      <text:p text:style-name="P26"/>
      <text:p text:style-name="P27"><text:span text:style-name="T28">Vadovaudamasi Lietuvos Respubli</text:span><text:span text:style-name="T29">kos advokatūros įstatymo (Žin. 2004, Nr. 50-1632; 2005, Nr. 88-3296) 14 straipsniu ir atsižvelgdamas į Lietuvos advokatų tarybos 2005 m. lapkričio 17 d. nutarimą,</text:span></text:p>
      <text:p text:style-name="P30"><text:span text:style-name="T31">tvirtinu</text:span><text:span text:style-name="T32"><text:s/>Advokato kvalifikacinių egzaminų laikymo ir apmokėjimo tvarkos aprašą (pridedama).</text:span></text:p>
      <text:p text:style-name="P33"/>
      <text:p text:style-name="P34"/>
      <text:p text:style-name="P35"/>
      <text:p text:style-name="P36"><text:span text:style-name="T37">TEISINGUMO MINISTRAS</text:span><text:span text:style-name="T38"><text:tab/>GINTAUTAS BUŽINSKAS</text:span></text:p>
      <text:soft-page-break/>
      <text:p text:style-name="P39"><text:span text:style-name="T40">PATVIRTINTA</text:span></text:p>
      <text:p text:style-name="P41">Lietuvos Respublikos teisingumo<text:s/></text:p>
      <text:p text:style-name="P42">ministro 2005 m. lapkričio 28 d.<text:s/></text:p>
      <text:p text:style-name="P43">įsakymu Nr. 1R-379</text:p>
      <text:p text:style-name="P44">(Lietuvos Respublikos teisingumo<text:s/></text:p>
      <text:p text:style-name="P45">ministro 2008 m. spalio 6 d.<text:s/></text:p>
      <text:p text:style-name="P46">įsakymo Nr. 1R-380 redakcija)</text:p>
      <text:p text:style-name="P47"/>
      <text:p text:style-name="P48"><text:span text:style-name="T49">ADVOKATŲ<text:s/></text:span><text:span text:style-name="T50">KVALIFIKACINIŲ EGZAMINŲ LAIKYMO IR APMOKĖJIMO TVARKOS APRAŠA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Advokatų kvalifikacinių egzaminų tvarkos aprašas (toliau vadinama – šis Aprašas) nustato advokatų kvalifikacinių egzaminų organizavimo ir vykdymo bei apmokėj</text:span><text:span text:style-name="T60">imo tvarką.</text:span></text:p>
      <text:p text:style-name="P61"><text:span text:style-name="T62">2</text:span><text:span text:style-name="T63">. Asmuo, norintis laikyti advokatų kvalifikacinį egzaminą, privalo pateikti Lietuvos advokatūrai:</text:span></text:p>
      <text:p text:style-name="P64"><text:span text:style-name="T65">2.1</text:span><text:span text:style-name="T66">. prašymą laikyti advokatų kvalifikacinį egzaminą;</text:span></text:p>
      <text:p text:style-name="P67"><text:span text:style-name="T68">2.2</text:span><text:span text:style-name="T69">. dokumentą, patvirtinantį Lietuvos Respublikos ar Europos Sąjungos valstybės<text:s/></text:span><text:span text:style-name="T70">narės pilietybę;</text:span></text:p>
      <text:p text:style-name="P71"><text:span text:style-name="T72">2.3</text:span><text:span text:style-name="T73">. dokumentą, patvirtinantį teisės magistro arba teisės bakalauro, arba teisininko profesinį kvalifikacinį laipsnį (vienpakopį teisinį universitetinį išsilavinimą);</text:span></text:p>
      <text:p text:style-name="P74"><text:span text:style-name="T75">2.4</text:span><text:span text:style-name="T76">. dokumentą, patvirtinantį teisinio darbo pagal Lietuvos Resp</text:span><text:span text:style-name="T77">ublikos Vyriausybės patvirtintą pareigybių sąrašą stažą, arba advokato padėjėjo praktikos vadovo teigiamą praktikos įvertinimą;</text:span></text:p>
      <text:p text:style-name="P78"><text:span text:style-name="T79">2.5</text:span><text:span text:style-name="T80">. išsamų gyvenimo aprašymą;</text:span></text:p>
      <text:p text:style-name="P81"><text:span text:style-name="T82">2.6</text:span><text:span text:style-name="T83">. nustatytos formos sveikatos pažymėjimą;</text:span></text:p>
      <text:p text:style-name="P84"><text:span text:style-name="T85">2.7</text:span><text:span text:style-name="T86">. mokesčio už egzamino laikymą kvitą.</text:span></text:p>
      <text:p text:style-name="P87"><text:span text:style-name="T88">3</text:span><text:span text:style-name="T89">. Asmuo, pageidaujantis laikyti advokatų kvalifikacinį egzaminą, šio Aprašo 2 punkte nurodytus dokumentus gali pateikti Lietuvos advokatūrai asmeniškai arba siųsti registruotu laišku. Registruotu laišku siunčiamos šio Aprašo 2.2 ir 2.3 punktuose nu</text:span><text:span text:style-name="T90">rodytų dokumentų kopijos turi būti patvirtintos notaro.</text:span></text:p>
      <text:p text:style-name="Normal"/>
      <text:p text:style-name="P91"><text:span text:style-name="T92">II</text:span><text:span text:style-name="T93">.<text:s/></text:span><text:span text:style-name="T94">ADVOKATŲ KVALIFIKACINIŲ EGZAMINŲ ORGANIZAVIMAS</text:span></text:p>
      <text:p text:style-name="P95"/>
      <text:p text:style-name="P96"><text:span text:style-name="T97">4</text:span><text:span text:style-name="T98">. Advokatų kvalifikacinius egzaminus organizuoja Advokatų kvalifikacinio egzamino komisija (toliau vadinama – komisija).</text:span></text:p>
      <text:p text:style-name="P99"><text:span text:style-name="T100">5</text:span><text:span text:style-name="T101">. Komisija</text:span><text:span text:style-name="T102"><text:s/>sudaroma trejiems metams iš septynių narių. Tris narius skiria Lietuvos advokatūra, keturis narius, iš kurių bent du turi būti teisės krypties mokslininkai, skiria teisingumo ministras. Komisijoje negali būti daugiau kaip du advokatai.</text:span></text:p>
      <text:p text:style-name="P103"><text:span text:style-name="T104">Komisiją ir<text:s/></text:span><text:span text:style-name="T105">Lietuvos advokatūros teikimu jos pirmininką bei pirmininko pavaduotoją iš komisijos narių tvirtina teisingumo ministras.</text:span></text:p>
      <text:p text:style-name="P106"><text:span text:style-name="T107">6</text:span><text:span text:style-name="T108">. Komisijos posėdis yra teisėtas, jeigu jame dalyvauja ne mažiau kaip keturi egzaminų komisijos nariai, išskyrus šio Aprašo 13 ir<text:s/></text:span><text:span text:style-name="T109">14 punktuose nurodytus atvejus. Komisijos posėdžiui pirmininkauja komisijos pirmininkas, o jo nesant arba jam nusišalinus (jį nušalinus), – komisijos pirmininko pavaduotojas.</text:span></text:p>
      <text:p text:style-name="P110"><text:span text:style-name="T111">7</text:span><text:span text:style-name="T112">. Komisijos posėdžius protokoluoja Lietuvos advokatūros Advokatų tarybos (to</text:span><text:span text:style-name="T113">liau vadinama – Advokatų taryba) paskirtas komisijos sekretorius, kuris nėra komisijos narys.</text:span></text:p>
      <text:p text:style-name="P114"><text:span text:style-name="T115">8</text:span><text:span text:style-name="T116">. Komisiją techniškai aptarnauja Advokatų taryba. Advokatų taryba taip pat tvarko komisijos bylas, korespondenciją ir kitus su komisijos darbu ir advokatų kv</text:span><text:span text:style-name="T117">alifikacinių egzaminų vykdymu susijusius reikalus.</text:span></text:p>
      <text:p text:style-name="P118"><text:span text:style-name="T119">9</text:span><text:span text:style-name="T120">. Advokatų kvalifikaciniai egzaminai vyksta ne rečiau kaip kartą per ketvirtį, išskyrus<text:s/></text:span><text:soft-page-break/><text:span text:style-name="T121">atvejus, kai nėra asmenų, pageidaujančių laikyti šį egzaminą. Advokatų kvalifikacinio egzamino datą, laiką ir vi</text:span><text:span text:style-name="T122">etą nustato komisijos pirmininkas, o jo nesant, – komisijos pirmininko pavaduotojas.</text:span></text:p>
      <text:p text:style-name="P123"><text:span text:style-name="T124">10</text:span><text:span text:style-name="T125">. Komisijos sekretorius apie egzamino laikymo datą, laiką ir vietą asmenims, laikysiantiems advokatų kvalifikacinį egzaminą, ir komisijos nariams praneša ne vėliau k</text:span><text:span text:style-name="T126">aip prieš 14 dienų iki nustatytos egzamino datos.</text:span></text:p>
      <text:p text:style-name="P127"><text:span text:style-name="T128">11</text:span><text:span text:style-name="T129">. Į komisijos posėdį kviečiama ne daugiau kaip 20 asmenų, norinčių laikyti advokatų kvalifikacinį egzaminą.</text:span></text:p>
      <text:p text:style-name="P130"><text:span text:style-name="T131">12</text:span><text:span text:style-name="T132">. Asmuo, pageidaujantis laikyti advokatų kvalifikacinį egzaminą, atvykdamas į komisijo</text:span><text:span text:style-name="T133">s posėdį privalo turėti asmens tapatybę patvirtinantį dokumentą ir jį pateikti komisijos sekretoriui.</text:span></text:p>
      <text:p text:style-name="P134"><text:span text:style-name="T135">13</text:span><text:span text:style-name="T136">. Iki komisijos posėdžio dienos egzaminą laikysiantis asmuo gali pareikšti nušalinimą komisijos nariui (-iams). Nušalinimas pareiškiamas raštu nurod</text:span><text:span text:style-name="T137">ant motyvus. Rašytinis komisijos nario (-ių) nušalinimas pateikiamas komisijos pirmininkui, o jo nesant, – komisijos pirmininko pavaduotojui.</text:span></text:p>
      <text:p text:style-name="P138"><text:span text:style-name="T139">14</text:span><text:span text:style-name="T140">. Uždarame komisijos posėdyje egzamino laikymo dieną balsų dauguma sprendžiama, ar pareikštas nušalinimas<text:s/></text:span><text:span text:style-name="T141">pagrįstas. Jeigu nušalinimas pareikštas trims arba daugiau komisijos narių, klausimą dėl pareikšto nušalinimo sprendžia visos sudėties komisija. Jeigu nušalinimas pareiškiamas vienam arba dviem komisijos nariams, klausimas dėl nušalinimo sprendžiamas šiems</text:span><text:span text:style-name="T142"><text:s/>komisijos nariams nedalyvaujant. Nušalinimą pripažinus pagrįstu, nušalintasis komisijos narys (-iai) nušalinamas nuo visų advokatų kvalifikaciniame egzamine dalyvaujančių asmenų vertinimo.</text:span></text:p>
      <text:p text:style-name="P143"><text:span text:style-name="T144">15</text:span><text:span text:style-name="T145">. Jeigu komisijos narys yra egzaminuojamojo sutuoktinis, art</text:span><text:span text:style-name="T146">imas giminaitis ar asmuo, susijęs svainystės ryšiais ar kitais ryšiais, galinčiais kelti abejonių dėl nešališkumo vertinant advokatų kvalifikaciniame egzamine dalyvausiantį asmenį, komisijos narys turi nusišalinti nuo visų advokatų kvalifikaciniame egzamin</text:span><text:span text:style-name="T147">e dalyvausiančių asmenų vertinimo.</text:span></text:p>
      <text:p text:style-name="P148"><text:span text:style-name="T149">16</text:span><text:span text:style-name="T150">. Asmens, pakviesto laikyti advokatų kvalifikacinį egzaminą, dalyvavimas egzamine yra privalomas.</text:span></text:p>
      <text:p text:style-name="P151">Asmuo, negalintis atvykti į advokatų kvalifikacinį egzaminą dėl svarbių priežasčių, ne vėliau kaip iki egzamino pradžios apie tai raštu praneša komisijos sekretoriui ir pateikia dokumentus, pateisinančius neatvykimą. Komisija, pripažinusi asmens neatvykimo priežastis svarbiomis, leidžia šiam asmeniui egzaminą laikyti per kitą komisijos posėdį. Jeigu komisija neatvykimo priežasčių nepripažįsta svarbiomis arba asmuo neatvyksta, pakartotinai laikyti advokatų kvalifikacinį egzaminą asmuo gali ne anksčiau kaip po 6 mėnesių nuo egzamino, į kurį jis neatvyko, dienos.</text:p>
      <text:p text:style-name="Normal"/>
      <text:p text:style-name="P152"><text:span text:style-name="T153">III</text:span><text:span text:style-name="T154">.<text:s/></text:span><text:span text:style-name="T155">ADVOKATŲ KVALIFIKACINIŲ EGZAMINŲ VYKDYMAS</text:span></text:p>
      <text:p text:style-name="P156"/>
      <text:p text:style-name="P157"><text:span text:style-name="T158">17</text:span><text:span text:style-name="T159">.</text:span><text:span text:style-name="T160"><text:s/>Advokatų kvalifikacinis egzaminas susideda iš dviejų dalių – testo raštu ir egzamino žodžiu.</text:span></text:p>
      <text:p text:style-name="P161"><text:span text:style-name="T162">18</text:span><text:span text:style-name="T163">. Testo klausimus ir egzamino žodžiu bilietus rengia komisija. Testo klausimai ir egzamino žodžiu bilietai rengiami pagal Advokatų kvalifikacinių egzaminų p</text:span><text:span text:style-name="T164">rogramą.</text:span></text:p>
      <text:p text:style-name="P165"><text:span text:style-name="T166">Turi būti užtikrintas parengtų testo klausimų ir egzamino žodžiu bilietų konfidencialumas.</text:span></text:p>
      <text:p text:style-name="P167"><text:span text:style-name="T168">19</text:span><text:span text:style-name="T169">. Testo klausimai visiems egzaminuojamiesiems yra vienodi. Testas turi būti sudaromas taip, kad atsakymai į klausimus nebūtų dviprasmiški, vienas kitą</text:span><text:span text:style-name="T170"><text:s/>papildantys ar patikslinantys.</text:span></text:p>
      <text:p text:style-name="P171"><text:span text:style-name="T172">Rengiant egzamino žodžiu bilietus kiekvienas komisijos narys pateikia po vienodą skaičių klausimų, iš kurių sudaromi egzamino žodžiu bilietai. Egzamino žodžiu bilietų turi būti parengta daugiau negu yra egzaminuojamųjų.</text:span></text:p>
      <text:p text:style-name="P173"><text:span text:style-name="T174">20</text:span><text:span text:style-name="T175">. Advokatų kvalifikacinių egzaminų testo vykdymas:</text:span></text:p>
      <text:p text:style-name="P176"><text:span text:style-name="T177">20.1</text:span><text:span text:style-name="T178">. Advokatų kvalifikacinio egzamino testą sudaro 30 klausimų ir trys atsakymų į kiekvieną klausimą variantai. Iš parengtų atsakymų į klausimus vienas atsakymas yra teisingas. Atsakydamas į klausimą,</text:span><text:span text:style-name="T179"><text:s/>egzaminuojamasis atsakymų lape turi nurodyti atsakymą, kuris, jo nuomone, yra teisingas. Testui atlikti skiriama 40 minučių. Atliekant testą naudotis teisine literatūra, užrašais ar kitomis pagalbinėmis informacinėmis ar ryšio priemonėmis draudžiama.</text:span></text:p>
      <text:p text:style-name="P180"><text:span text:style-name="T181">20</text:span><text:span text:style-name="T182">.2</text:span><text:span text:style-name="T183">. Testo ir atsakymų lapai egzaminuojamiesiems įteikiami užklijuotuose vokuose, kurie atplėšiami komisijos sekretoriaus nurodymu. Egzaminuojamasis kiekvieno testo ir atsakymų lapo<text:s/></text:span><text:soft-page-break/><text:span text:style-name="T184">viršutiniame dešiniame kampe privalo užrašyti savo vardą ir pavardę.</text:span></text:p>
      <text:p text:style-name="P185"><text:span text:style-name="T186">Atpl</text:span><text:span text:style-name="T187">ėšus vokus pradedamas skaičiuoti testo atlikimo laikas.</text:span></text:p>
      <text:p text:style-name="P188"><text:span text:style-name="T189">20.3</text:span><text:span text:style-name="T190">. Egzaminuojamajam atlikus testą ar pasibaigus testui atlikti skirtam laikui, komisijos sekretorius surenka testus.</text:span></text:p>
      <text:p text:style-name="P191"><text:span text:style-name="T192">Egzaminuojamųjų užpildyti testo ir atsakymų lapai laikomi Advokatų kvalifika</text:span><text:span text:style-name="T193">cinio egzamino protokolo priedais.</text:span></text:p>
      <text:p text:style-name="P194"><text:span text:style-name="T195">20.4</text:span><text:span text:style-name="T196">. Komisijos nariai testus tikrina dalyvaujant egzaminuojamiesiems.</text:span></text:p>
      <text:p text:style-name="P197"><text:span text:style-name="T198">20.5</text:span><text:span text:style-name="T199">. Išlaikiusiu advokatų kvalifikacinių egzaminų testą laikomas egzaminuojamasis, teisingai atsakęs į 23 ir daugiau klausimų.</text:span></text:p>
      <text:p text:style-name="P200"><text:span text:style-name="T201">20.6</text:span><text:span text:style-name="T202">.<text:s/></text:span><text:span text:style-name="T203">Komisijos sekretorius Advokatų kvalifikacinio egzamino protokolo Testo vertinimo lentelėje, kuri yra sudedamoji Advokatų kvalifikacinio egzamino protokolo dalis, įrašo egzaminuojamųjų vardus ir pavardes bei kiekvieno egzaminuojamojo teisingų atsakymų į tes</text:span><text:span text:style-name="T204">to klausimus skaičių ir nurodo, ar egzaminuojamasis testą išlaikė.</text:span></text:p>
      <text:p text:style-name="P205"><text:span text:style-name="T206">20.7</text:span><text:span text:style-name="T207">. Komisijos pirmininkas, o jo nesant – komisijos pirmininko pavaduotojas perskaito visų egzaminuojamųjų egzamino raštu rezultatus.</text:span></text:p>
      <text:p text:style-name="P208"><text:span text:style-name="T209">21</text:span><text:span text:style-name="T210">. Egzaminą žodžiu turi teisę laikyti tie a</text:span><text:span text:style-name="T211">smenys, kurie teisingai atsakė į 23 ir daugiau testo klausimų. Egzamino žodžiu bilietą sudaro 5 teoriniai klausimai arba praktinės užduotys (uždaviniai). Egzaminuojamiesiems gali būti užduodami papildomi, jų atsakymus patikslinantys klausimai.</text:span></text:p>
      <text:p text:style-name="P212"><text:span text:style-name="T213">Egzaminuojam</text:span><text:span text:style-name="T214">ojo atsakymai į pateiktus klausimus protokoluojami arba daromas garso įrašas. Jeigu šio Aprašo 32 punkte nustatyta tvarka Advokatų kvalifikacinio egzamino rezultatai nėra apskundžiami, garso įrašas saugomas vieną mėnesį.</text:span></text:p>
      <text:p text:style-name="P215"><text:span text:style-name="T216">22</text:span><text:span text:style-name="T217">. Advokatų kvalifikacinių egz</text:span><text:span text:style-name="T218">aminų egzamino žodžiu vykdymas:</text:span></text:p>
      <text:p text:style-name="P219"><text:span text:style-name="T220">22.1</text:span><text:span text:style-name="T221">. Asmenys žodžiu egzaminuojami individualiai. Egzaminuojamųjų eiliškumas nustatomas pagal abėcėlę.</text:span></text:p>
      <text:p text:style-name="P222"><text:span text:style-name="T223">22.2</text:span><text:span text:style-name="T224">. Kiekvienas egzaminuojamasis ištraukia atskirą egzaminų bilietą ir turi teisę ne mažiau kaip 30 minučių ruošti</text:span><text:span text:style-name="T225">s laikyti egzaminą. Egzamino bilietas gali būti traukiamas tik vieną kartą. Pasiruošimo metu naudotis teisine literatūra, užrašais ar kitomis pagalbinėmis informacinėmis ar ryšio priemonėmis draudžiama. Pasibaigus pasiruošti skirtam laikui komisijos sekret</text:span><text:span text:style-name="T226">oriaus kvietimu egzaminuojamasis privalo pradėti laikyti egzaminą. Egzaminuojamasis, atsisakęs laikyti egzaminą žodžiu, laikomas advokatų kvalifikacinio egzamino neišlaikiusiu.</text:span></text:p>
      <text:p text:style-name="P227"><text:span text:style-name="T228">22.3</text:span><text:span text:style-name="T229">. Baigęs laikyti egzaminą žodžiu, egzamino bilietą ir užrašus, padarytu</text:span><text:span text:style-name="T230">s ruošiantis egzaminui, egzaminuojamasis pasirašo ir palieka komisijos sekretoriui. Egzaminuojamojo užrašai laikomi Advokatų kvalifikacinio egzamino protokolo priedu.</text:span></text:p>
      <text:p text:style-name="P231"><text:span text:style-name="T232">23</text:span><text:span text:style-name="T233">. Kiekvienas komisijos narys egzaminuojamųjų žinias vertina individualiai – nuo 1</text:span><text:span text:style-name="T234"><text:s/>iki 10 balų. Blogiausias vertinimas yra 1 balas, geriausias – 10 balų. Įvertinę kiekvieno egzaminuojamojo atsakymus į egzamino žodžiu užduotis, komisijos nariai užpildo Advokatų kvalifikacinio egzamino žodžiu individualaus vertinimo lenteles (šio Aprašo 3</text:span><text:span text:style-name="T235"><text:s/>priedas), kuriose nurodo atsakymų į kiekvieną bilieto klausimą ir atsakymų į papildomus klausimus įvertinimą ir bendrą kiekvieno egzaminuojamojo už egzaminą žodžiu gautą balą.</text:span></text:p>
      <text:p text:style-name="P236"><text:span text:style-name="T237">Advokatų kvalifikacinio egzamino žodžiu individualaus vertinimo lentelės laikom</text:span><text:span text:style-name="T238">os Advokatų kvalifikacinio egzamino protokolo priedais.</text:span></text:p>
      <text:p text:style-name="P239"><text:span text:style-name="T240">24</text:span><text:span text:style-name="T241">. Pasibaigus egzaminui žodžiu, užpildytas ir pasirašytas Advokatų kvalifikacinio egzamino žodžiu individualaus vertinimo lenteles komisijos nariai pateikia komisijos sekretoriui, kuris visų komi</text:span><text:span text:style-name="T242">sijos narių egzaminuojamiesiems skirtus balus įrašo Advokatų kvalifikacinio egzamino protokolo Egzamino žodžiu vertinimo suvestinėje lentelėje. Kiekvienam egzaminuojamajam visų komisijos narių skirti balai susumuojami ir dalijami iš dalyvaujančių komisijos</text:span><text:span text:style-name="T243"><text:s/>narių skaičiaus. Komisijos sekretorius balų vidurkį suapvalina šia tvarka: gauto skaičiaus dalis nuo 0,01 iki 0,49 atmetama, o nuo 0,50 iki 0,99 apvalinama ir padidinama iki sveiko skaičiaus. Gautą balą komisijos sekretorius įrašo Advokatų kvalifikacinio<text:s/></text:span><text:span text:style-name="T244">egzamino protokolo Egzamino žodžiu vertinimo suvestinėje lentelėje ir ją pasirašo. Išlaikiusiu egzaminą žodžiu laikomas egzaminuojamasis, gavęs 7 ir daugiau balų.</text:span></text:p>
      <text:soft-page-break/>
      <text:p text:style-name="P245"><text:span text:style-name="T246">Egzamino žodžiu vertinimo suvestinė lentelė yra sudedamoji Advokatų kvalifikacinio egzamino p</text:span><text:span text:style-name="T247">rotokolo dalis.</text:span></text:p>
      <text:p text:style-name="P248"><text:span text:style-name="T249">25</text:span><text:span text:style-name="T250">. Testo raštu ir egzamino žodžiu įvertinimai įrašomi į Advokatų kvalifikacinių egzaminų komisijos nutarimą dėl advokatų kvalifikacinio egzamino rezultatų (šio Aprašo 1 priedas). Advokatų kvalifikacinio egzamino balas yra egzamino žodž</text:span><text:span text:style-name="T251">iu balas. Išlaikiusiu advokatų kvalifikacinį egzaminą laikomas asmuo, kurio balas yra ne mažesnis nei 7.</text:span></text:p>
      <text:p text:style-name="P252"><text:span text:style-name="T253">Advokatų kvalifikacinių egzaminų komisijos nutarimą dėl advokatų kvalifikacinio egzamino rezultatų pasirašo visi komisijos darbe dalyvavę nariai.</text:span></text:p>
      <text:p text:style-name="P254"><text:span text:style-name="T255">26</text:span><text:span text:style-name="T256">. Egzaminų rezultatai paskelbiami pasibaigus komisijos posėdžiui.</text:span></text:p>
      <text:p text:style-name="P257"><text:span text:style-name="T258">27</text:span><text:span text:style-name="T259">. Advokatų kvalifikacinio egzamino eiga fiksuojama Advokatų kvalifikacinio egzamino protokole (šio Aprašo 4 priedas). Protokole nurodoma komisijos sudėtis, asmenų, atvykusių laikyti a</text:span><text:span text:style-name="T260">dvokatų kvalifikacinį egzaminą, vardai ir pavardės, egzaminuojamųjų vertinimas. Taip pat įrašomas sprendimas dėl komisijos nariams pareikšto nušalinimo ir nusišalinę komisijos nariai, komisijos sprendimas dėl asmenų, neatvykusių į advokatų kvalifikacinį eg</text:span><text:span text:style-name="T261">zaminą.</text:span></text:p>
      <text:p text:style-name="P262"><text:span text:style-name="T263">Advokatų kvalifikacinio egzamino protokolą pasirašo komisijos pirmininkas, o jo nesant arba jam nusišalinus (jį nušalinus), – komisijos pirmininko pavaduotojas ir komisijos nariai bei komisijos sekretorius.</text:span></text:p>
      <text:p text:style-name="P264"><text:span text:style-name="T265">28</text:span><text:span text:style-name="T266">. Komisijos nutarimai ir posėdžių p</text:span><text:span text:style-name="T267">rotokolai saugomi Advokatų taryboje.</text:span></text:p>
      <text:p text:style-name="P268"><text:span text:style-name="T269">29</text:span><text:span text:style-name="T270">. Komisijos sekretorius asmenims, laikiusiems advokatų kvalifikacinį egzaminą, išrašo Advokatų kvalifikacinio egzamino komisijos nutarimo išrašą ir pasirašo (šio Aprašo 2 priedas).</text:span></text:p>
      <text:p text:style-name="P271"><text:span text:style-name="T272">Nutarimo išrašas įteikiamas egza</text:span><text:span text:style-name="T273">minuojamajam. Nesant galimybės nutarimo išrašo įteikti, nutarimo išrašas egzaminuojamajam išsiunčiamas registruotu laišku ne vėliau kaip kitą darbo dieną po advokatų kvalifikacinio egzamino rezultatų patvirtinimo.</text:span></text:p>
      <text:p text:style-name="P274"><text:span text:style-name="T275">30</text:span><text:span text:style-name="T276">. Asmuo, neišlaikęs advokatų kvalifi</text:span><text:span text:style-name="T277">kacinio egzamino, gali egzaminą pakartotinai laikyti ne anksčiau kaip po pusės metų. Egzamino perlaikymų skaičius neribojamas.</text:span></text:p>
      <text:p text:style-name="P278"><text:span text:style-name="T279">31</text:span><text:span text:style-name="T280">. Jeigu asmuo per dvejus metus nuo advokatų kvalifikacinio egzamino išlaikymo advokatu nepripažįstamas, advokatų kvalifikac</text:span><text:span text:style-name="T281">inio egzamino rezultatai netenka galios.</text:span></text:p>
      <text:p text:style-name="P282"><text:span text:style-name="T283">32</text:span><text:span text:style-name="T284">. Egzaminą laikęs asmuo komisijos nutarimą gali apskųsti teisingumo ministrui per dešimt darbo dienų nuo egzamino rezultatų paskelbimo dienos.</text:span></text:p>
      <text:p text:style-name="P285"><text:span text:style-name="T286">33</text:span><text:span text:style-name="T287">. Teisingumo ministras apie skundo dėl komisijos nutarimo<text:s/></text:span><text:span text:style-name="T288">gavimą praneša Advokatų tarybai. Nagrinėdamas skundą teisingumo ministras gali prašyti komisiją pateikti komisijos nuomonę, informaciją, duomenis ir dokumentus, susijusius su skunde nurodytomis aplinkybėmis.</text:span></text:p>
      <text:p text:style-name="P289"><text:span text:style-name="T290">34</text:span><text:span text:style-name="T291">. Teisingumo ministras skundą išnagrinėja<text:s/></text:span><text:span text:style-name="T292">per dešimt darbo dienų.</text:span></text:p>
      <text:p text:style-name="P293"><text:span text:style-name="T294">Išnagrinėjęs skundą teisingumo ministras gali panaikinti komisijos nutarimą ir įpareigoti komisiją organizuoti egzamino perlaikymą.</text:span></text:p>
      <text:p text:style-name="P295"><text:span text:style-name="T296">35</text:span><text:span text:style-name="T297">. Teisingumo ministro sprendimas dėl Advokatų kvalifikacinio egzamino komisijos nutarimo gali<text:s/></text:span><text:span text:style-name="T298">būti skundžiamas teismui įstatymų nustatyta tvarka.</text:span></text:p>
      <text:p text:style-name="Normal"/>
      <text:p text:style-name="P299"><text:span text:style-name="T300">IV</text:span><text:span text:style-name="T301">.<text:s/></text:span><text:span text:style-name="T302">ADVOKATŲ KVALIFIKACINIŲ EGZAMINŲ APMOKĖJIMAS</text:span></text:p>
      <text:p text:style-name="P303"/>
      <text:p text:style-name="P304"><text:span text:style-name="T305">36</text:span><text:span text:style-name="T306">. Advokatų kvalifikacinio egzamino laikymas yra mokamas. Už vieno egzamino laikymą imamas 400 litų mokestis. Šis mokestis turi būti įmokėtas<text:s/></text:span><text:span text:style-name="T307">į Advokatų tarybos nurodytą sąskaitą iki advokatų kvalifikacinio egzamino pradžios.</text:span></text:p>
      <text:p text:style-name="P308"><text:span text:style-name="T309">70 procentų surinktų mokesčių sumos skiriama komisijos narių, dalyvavusių komisijos posėdyje, ir komisijos sekretoriaus darbui apmokėti. 30 procentų surinktų mokesčių skiri</text:span><text:span text:style-name="T310">ama Advokatų tarybos išlaidoms, susijusioms su komisijos bylų, korespondencijos ir kitų reikalų tvarkymu, apmokėti.</text:span></text:p>
      <text:p text:style-name="P311"><text:span text:style-name="T312">37</text:span><text:span text:style-name="T313">. Neišlaikius advokatų kvalifikacinio egzamino arba neatvykus į egzaminą be svarbių priežasčių, sumokėtas mokestis už egzamino laikymą</text:span><text:span text:style-name="T314"><text:s/>negrąžinamas.</text:span></text:p>
      <text:p text:style-name="P315"><text:span text:style-name="T316">Advokato padėjėjas, neišlaikęs advokatų kvalifikacinio egzamino arba neatvykęs į egzaminą be svarbių priežasčių, per vienus metus privalo atvykti pakartotinai laikyti egzaminą.</text:span></text:p>
      <text:p text:style-name="P317"><text:span text:style-name="T318">38</text:span><text:span text:style-name="T319">. Sumokėtas mokestis už advokatų kvalifikacinio egzamino l</text:span><text:span text:style-name="T320">aikymą įskaitomas:</text:span></text:p>
      <text:p text:style-name="P321"><text:span text:style-name="T322">38.1</text:span><text:span text:style-name="T323">. kai asmuo, kviestas į komisijos posėdį, neatvyko laikyti egzamino dėl priežasčių, kurias komisija pripažino svarbiomis (šio Aprašo 16 punktas);</text:span></text:p>
      <text:p text:style-name="P324"><text:span text:style-name="T325">38.2</text:span><text:span text:style-name="T326">. kai teisingumo ministras panaikina komisijos nutarimą ir įpareigoja komisij</text:span><text:span text:style-name="T327">ą organizuoti egzamino perlaikymą (šio Aprašo 34 punktas).</text:span></text:p>
      <text:p text:style-name="P328"><text:span text:style-name="T329">39</text:span><text:span text:style-name="T330">. Už advokatų kvalifikacinio egzamino perlaikymą, išskyrus šio Aprašo 34 punkte nurodytą atvejį, imamas šio Aprašo 36 punkte nustatytas mokestis.</text:span></text:p>
      <text:p text:style-name="P331"/>
      <text:p text:style-name="P332"><text:span text:style-name="T333">_________________</text:span></text:p>
      <text:p text:style-name="P334">Priedo pakeitimai:</text:p>
      <text:p text:style-name="P335"><text:span text:style-name="T336">Nr.<text:s/></text:span><text:a xlink:href="https://www.e-tar.lt/portal/legalAct.html?documentId=TAR.0AAB9373762A" office:target-frame-name="_top" xlink:show="replace"><text:span text:style-name="T337">1R-380</text:span></text:a><text:span text:style-name="T338">, 2008-10-06, Žin., 2008, Nr. 117-4462 (2008-10-11), i. k. 1082270ISAK001R-380</text:span></text:p>
      <text:p text:style-name="Normal"/>
      <text:soft-page-break/>
      <text:p text:style-name="P339">Advokatų kvalifikacinių egzaminų<text:s/></text:p>
      <text:p text:style-name="P340">laikymo ir apmokėjimo tvarkos aprašo<text:s/></text:p>
      <text:p text:style-name="P341">1<text:s/>priedas</text:p>
      <text:p text:style-name="Normal"/>
      <text:p text:style-name="P342"><text:span text:style-name="T343">ADVOKATŲ KVALIFIKACINIO EGZAMINO KOMISIJA</text:span></text:p>
      <text:p text:style-name="P344"/>
      <text:p text:style-name="P345">NUTARIMAS<text:s/><text:line-break/>DĖL ADVOKATŲ KVALIFIKACINIO EGZAMINO REZULTATŲ</text:p>
      <text:p text:style-name="P346"/>
      <text:p text:style-name="P347">200... m. ....................... <text:s/>..... d.</text:p>
      <text:p text:style-name="P348">Vilnius</text:p>
      <text:p text:style-name="Normal"/>
      <text:p text:style-name="P349">Vadovaudamasi Lietuvos Respublikos advokatūros įstatymo (Žin., 2004, Nr. 50-1632; 2005, Nr. 88-3296) 15 straipsniu, Advokatų kvalifikacinio egzamino komisija<text:s/><text:span text:style-name="T350">nutar</text:span>ė:<text:s/></text:p>
      <text:p text:style-name="P351">patvirtinti šiuos egzamino rezultatus:</text:p>
      <text:p text:style-name="Normal"/>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Eil. Nr.</text:p>
          </table:table-cell>
          <table:table-cell table:style-name="TableCell361">
            <text:p text:style-name="P362">Egzaminuoto asmens vardas, pavardė</text:p>
          </table:table-cell>
          <table:table-cell table:style-name="TableCell363">
            <text:p text:style-name="P364">Testo<text:s/>raštu įvertinimas (išlaikė/neišlaikė)</text:p>
          </table:table-cell>
          <table:table-cell table:style-name="TableCell365">
            <text:p text:style-name="P366">Egzamino žodžiu įvertinimas (balais)</text:p>
          </table:table-cell>
          <table:table-cell table:style-name="TableCell367">
            <text:p text:style-name="P368">Advokatų kvalifikacinio egzamino rezultatas (balais ir išlaikė/neišlaikė)</text:p>
          </table:table-cell>
        </table:table-row>
        <table:table-row table:style-name="TableRow369">
          <table:table-cell table:style-name="TableCell370">
            <text:p text:style-name="P371">1.</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2.</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3.</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4.</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5.</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
      <text:p text:style-name="Normal"/>
      <text:p text:style-name="P424">Komisijos pirmininkas<text:tab/>_______________________________</text:p>
      <text:p text:style-name="P425">(parašas)<text:tab/>(vardas, pavardė)</text:p>
      <text:p text:style-name="Normal"/>
      <text:p text:style-name="P426">Komisijos nariai<text:tab/>_______________________________</text:p>
      <text:p text:style-name="P427">(parašas)<text:tab/>(vardas, pavardė)</text:p>
      <text:p text:style-name="P428">_______________________________</text:p>
      <text:p text:style-name="P429">(parašas)<text:tab/>(vardas, pavardė)</text:p>
      <text:p text:style-name="P430">_______________________________</text:p>
      <text:p text:style-name="P431">(parašas)<text:tab/>(vardas, pavardė)</text:p>
      <text:p text:style-name="P432">_______________________________</text:p>
      <text:p text:style-name="P433">(parašas)<text:tab/>(vardas, pavardė)</text:p>
      <text:p text:style-name="P434">_______________________________</text:p>
      <text:p text:style-name="P435">(parašas)<text:tab/>(vardas, pavardė)</text:p>
      <text:p text:style-name="P436">_______________________________</text:p>
      <text:p text:style-name="P437">(parašas)<text:tab/>(vardas, pavardė)</text:p>
      <text:p text:style-name="Normal"/>
      <text:p text:style-name="P438">_________________</text:p>
      <text:p text:style-name="P439">Priedo pakeitimai:</text:p>
      <text:p text:style-name="P440"><text:span text:style-name="T441">Nr.<text:s/></text:span><text:a xlink:href="https://www.e-tar.lt/portal/legalAct.html?documentId=TAR.0AAB9373762A" office:target-frame-name="_top" xlink:show="replace"><text:span text:style-name="T442">1R-380</text:span></text:a><text:span text:style-name="T443">, 2008-10-06, Žin., 2008, Nr. 117-4462 (2008-10-11), i. k. 1082270ISAK001R-380</text:span></text:p>
      <text:p text:style-name="Normal"/>
      <text:soft-page-break/>
      <text:p text:style-name="P444">Advokatų kvalifikacinių egzaminų<text:s/></text:p>
      <text:p text:style-name="P445">laikymo ir apmokėjimo tvarkos aprašo<text:s/></text:p>
      <text:p text:style-name="P446">2<text:s/>priedas</text:p>
      <text:p text:style-name="P447"/>
      <text:p text:style-name="P448"><text:span text:style-name="T449">ADVOKATŲ KVALIFIKACINIO EGZAMINO KOMISIJA</text:span></text:p>
      <text:p text:style-name="P450"/>
      <text:p text:style-name="P451">NUTARIMO IŠRAŠAS</text:p>
      <text:p text:style-name="P452"/>
      <text:p text:style-name="P453">200... m. .......................... <text:s/>...... d.</text:p>
      <text:p text:style-name="P454">Vilnius</text:p>
      <text:p text:style-name="Normal"/>
      <text:p text:style-name="P455">Vadovaudamasi Lietuvos Respublikos advokatūros įstatymo (Žin., 2004, Nr. 50-1632; 2005, Nr. 88-3296) 15 straipsniu, Advokatų kvalifikacinio egzamino komisija, kurią sudaro komisijos nariai:</text:p>
      <text:p text:style-name="P456">_<text:tab/></text:p>
      <text:p text:style-name="P457">(komisijos narių vardai, pavardės, įrašant, kuris iš jų pirmininkas)</text:p>
      <text:p text:style-name="P458">_<text:tab/></text:p>
      <text:p text:style-name="P459">_<text:tab/></text:p>
      <text:p text:style-name="P460">_<text:tab/></text:p>
      <text:p text:style-name="P461">_<text:tab/></text:p>
      <text:p text:style-name="P462">_<text:tab/></text:p>
      <text:p text:style-name="P463">_<text:tab/>,</text:p>
      <text:p text:style-name="Normal"/>
      <text:p text:style-name="P464"><text:span text:style-name="T465">nutar</text:span>ė:</text:p>
      <text:p text:style-name="P466">_<text:tab/></text:p>
      <text:p text:style-name="P467">(advokatų kvalifikacinį egzaminą laikiusiojo vardas, pavardė)</text:p>
      <text:p text:style-name="P468">žinias įvertino<text:tab/><text:s/>balais (-ų).</text:p>
      <text:p text:style-name="Normal"/>
      <text:p text:style-name="P469">Advokatų kvalifikacinio egzamino komisijos nutarimas dėl advokatų kvalifikacinio egzamino rezultatų per dešimt darbo dienų nuo egzamino rezultatų paskelbimo gali būti skundžiamas teisingumo ministrui.</text:p>
      <text:p text:style-name="Normal"/>
      <text:p text:style-name="P470">Komisijos sekretorius<text:tab/>_______________________________</text:p>
      <text:p text:style-name="P471">(parašas)<text:tab/>(vardas, pavardė)</text:p>
      <text:p text:style-name="Normal"/>
      <text:p text:style-name="P472">_________________</text:p>
      <text:p text:style-name="P473">Priedo<text:s/>pakeitimai:</text:p>
      <text:p text:style-name="P474"><text:span text:style-name="T475">Nr.<text:s/></text:span><text:a xlink:href="https://www.e-tar.lt/portal/legalAct.html?documentId=TAR.0AAB9373762A" office:target-frame-name="_top" xlink:show="replace"><text:span text:style-name="T476">1R-380</text:span></text:a><text:span text:style-name="T477">, 2008-10-06, Žin., 2008, Nr. 117-4462 (2008-10-11), i. k. 1082270ISAK001R-380</text:span></text:p>
      <text:p text:style-name="Normal"/>
      <text:soft-page-break/>
      <text:p text:style-name="P478">Advokatų kvalifikacinių egzaminų<text:s/></text:p>
      <text:p text:style-name="P479">laikymo ir apmokėjimo tvarkos aprašo<text:s/></text:p>
      <text:p text:style-name="P480">3<text:s/>priedas</text:p>
      <text:p text:style-name="Normal"/>
      <text:p text:style-name="P481"><text:span text:style-name="T482">ADVOKATŲ KVALIFIKACINIO EGZAMINO ŽODŽIU INDIVIDUALAUS VERTINIMO LENTELĖ</text:span></text:p>
      <text:p text:style-name="P483"/>
      <text:p text:style-name="P484">200... m. ........................... <text:s/>...... d.</text:p>
      <text:p text:style-name="P485">Vilnius</text:p>
      <text:p text:style-name="Normal"/>
      <table:table table:style-name="Table486">
        <table:table-columns>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header-rows>
          <table:table-row table:style-name="TableRow497">
            <table:table-cell table:style-name="TableCell498" table:number-rows-spanned="2">
              <text:p text:style-name="P499">Eil. Nr.</text:p>
            </table:table-cell>
            <table:table-cell table:style-name="TableCell500" table:number-rows-spanned="2">
              <text:p text:style-name="P501">Egzaminuojamojo vardas, pavardė</text:p>
            </table:table-cell>
            <table:table-cell table:style-name="TableCell502" table:number-rows-spanned="2">
              <text:p text:style-name="P503">Bilieto Nr.</text:p>
            </table:table-cell>
            <table:table-cell table:style-name="TableCell504" table:number-columns-spanned="5">
              <text:p text:style-name="P505">Bilieto klausimų vertinimas</text:p>
            </table:table-cell>
            <table:covered-table-cell/>
            <table:covered-table-cell/>
            <table:covered-table-cell/>
            <table:covered-table-cell/>
            <table:table-cell table:style-name="TableCell506" table:number-rows-spanned="2">
              <text:p text:style-name="P507">Papildomų klausimų<text:s/>vertinimas</text:p>
            </table:table-cell>
            <table:table-cell table:style-name="TableCell508" table:number-rows-spanned="2">
              <text:p text:style-name="P509">Bendras vertinimas</text:p>
            </table:table-cell>
          </table:table-row>
          <table:table-row table:style-name="TableRow510">
            <table:covered-table-cell>
              <text:p text:style-name="P511"/>
            </table:covered-table-cell>
            <table:covered-table-cell>
              <text:p text:style-name="P512"/>
            </table:covered-table-cell>
            <table:covered-table-cell>
              <text:p text:style-name="P513"/>
            </table:covered-table-cell>
            <table:table-cell table:style-name="TableCell514">
              <text:p text:style-name="P515">1</text:p>
            </table:table-cell>
            <table:table-cell table:style-name="TableCell516">
              <text:p text:style-name="P517">2</text:p>
            </table:table-cell>
            <table:table-cell table:style-name="TableCell518">
              <text:p text:style-name="P519">3</text:p>
            </table:table-cell>
            <table:table-cell table:style-name="TableCell520">
              <text:p text:style-name="P521">4</text:p>
            </table:table-cell>
            <table:table-cell table:style-name="TableCell522">
              <text:p text:style-name="P523">5</text:p>
            </table:table-cell>
            <table:covered-table-cell>
              <text:p text:style-name="P524"/>
            </table:covered-table-cell>
            <table:covered-table-cell>
              <text:p text:style-name="P525"/>
            </table:covered-table-cell>
          </table:table-row>
        </table:table-header-rows>
        <table:table-row table:style-name="TableRow526">
          <table:table-cell table:style-name="TableCell527">
            <text:p text:style-name="P528">1.</text:p>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2.</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3.</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4.</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5.</text:p>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
      <text:p text:style-name="Normal"/>
      <text:p text:style-name="P631">PASTABA.<text:s/><text:span text:style-name="T632">Egzaminuojamųjų žinios vertinamos dešimties balų sistema: 1, 2, 3, 4 balai – nepatenkinamai, 5 balai – silpnai, 6 balai –<text:s/></text:span><text:span text:style-name="T633">patenkinamai, 7 balai – pakankamai, 8 balai – gerai, 9 balai – labai gerai, 10 balų – puikiai.</text:span></text:p>
      <text:p text:style-name="Normal"/>
      <text:p text:style-name="P634">ŽYMOS.<text:s/><text:tab/></text:p>
      <text:p text:style-name="P635">_<text:tab/></text:p>
      <text:p text:style-name="P636">_<text:tab/></text:p>
      <text:p text:style-name="P637">_<text:tab/></text:p>
      <text:p text:style-name="Normal"/>
      <text:p text:style-name="P638">Komisijos narys<text:tab/>_______________________________</text:p>
      <text:p text:style-name="P639">(parašas)<text:tab/>(vardas, pavardė)</text:p>
      <text:p text:style-name="Normal"/>
      <text:p text:style-name="P640">_________________</text:p>
      <text:p text:style-name="Normal"/>
      <text:p text:style-name="P641">Priedo pakeitimai:</text:p>
      <text:p text:style-name="P642"><text:span text:style-name="T643">Nr.<text:s/></text:span><text:a xlink:href="https://www.e-tar.lt/portal/legalAct.html?documentId=TAR.0AAB9373762A" office:target-frame-name="_top" xlink:show="replace"><text:span text:style-name="T644">1R-380</text:span></text:a><text:span text:style-name="T645">, 2008-10-06, Žin., 2008, Nr. 117-4462 (2008-10-11), i. k. 1082270ISAK001R-380</text:span></text:p>
      <text:p text:style-name="Normal"/>
      <text:p text:style-name="P646"/>
      <text:soft-page-break/>
      <text:p text:style-name="P647">Advokatų kvalifikacinių egzaminų<text:s/></text:p>
      <text:p text:style-name="P648">laikymo ir apmokėjimo tvarkos aprašo<text:s/></text:p>
      <text:p text:style-name="P649">4<text:s/>priedas</text:p>
      <text:p text:style-name="Normal"/>
      <text:p text:style-name="P650"><text:span text:style-name="T651">ADVOKATŲ KVALIFIKACINIO EGZAMINO KOMISIJA</text:span></text:p>
      <text:p text:style-name="P652"/>
      <text:p text:style-name="P653">ADVOKATŲ KVALIFIKACINIO EGZAMINO PROTOKOLAS</text:p>
      <text:p text:style-name="P654"/>
      <text:p text:style-name="P655">200... m. ....................... <text:s/>....... d.</text:p>
      <text:p text:style-name="P656">Vilnius</text:p>
      <text:p text:style-name="Normal"/>
      <text:p text:style-name="P657">Advokatų kvalifikacinio egzamino komisijos, sudarytos</text:p>
      <text:p text:style-name="P658">_<text:tab/>,</text:p>
      <text:p text:style-name="P659">(įsakymo, kuriuo sudaryta komisija, data, numeris)</text:p>
      <text:p text:style-name="Normal">kurią sudaro komisijos nariai:</text:p>
      <text:p text:style-name="P660">_<text:tab/></text:p>
      <text:p text:style-name="P661">_<text:tab/></text:p>
      <text:p text:style-name="P662">_<text:tab/></text:p>
      <text:p text:style-name="P663">_<text:tab/>,</text:p>
      <text:p text:style-name="P664">posėdis įvyko __________________,</text:p>
      <text:p text:style-name="P665">posėdžio pradžia ________________, posėdžio pabaiga _________________.</text:p>
      <text:p text:style-name="Normal"/>
      <text:p text:style-name="P666">Asmenys, atvykę laikyti advokatų kvalifikacinį egzaminą:</text:p>
      <text:p text:style-name="P667">___________________________________________________</text:p>
      <text:p text:style-name="P668">___________________________________________________.</text:p>
      <text:p text:style-name="P669"/>
      <text:p text:style-name="P670">Asmenys, negalėję atvykti į advokatų kvalifikacinį egzaminą:</text:p>
      <text:p text:style-name="P671">___________________________________________________</text:p>
      <text:p text:style-name="P672">___________________________________________________.</text:p>
      <text:p text:style-name="P673"/>
      <text:p text:style-name="P674">Komisijos sprendimas dėl asmenų,<text:s/>negalėjusių atvykti į advokatų kvalifikacinį egzaminą:</text:p>
      <text:p text:style-name="P675">_<text:tab/></text:p>
      <text:p text:style-name="P676">_<text:tab/></text:p>
      <text:p text:style-name="P677">_<text:tab/></text:p>
      <text:p text:style-name="P678">_<text:tab/></text:p>
      <text:p text:style-name="Normal"/>
      <text:p text:style-name="P679">Komisijos sprendimas dėl komisijos nariams pareikštų nušalinimų ir komisijos narių nusišalinimai:</text:p>
      <text:p text:style-name="P680">_<text:tab/></text:p>
      <text:p text:style-name="P681">_<text:tab/></text:p>
      <text:p text:style-name="Normal"/>
      <text:p text:style-name="P682">Testo vertinimo lentelė</text:p>
      <text:p text:style-name="Normal"/>
      <table:table table:style-name="Table683">
        <table:table-columns>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Eil. Nr.</text:p>
          </table:table-cell>
          <table:table-cell table:style-name="TableCell691">
            <text:p text:style-name="P692">Egzaminuoto asmens vardas, pavardė</text:p>
          </table:table-cell>
          <table:table-cell table:style-name="TableCell693">
            <text:p text:style-name="P694">Teisingų<text:s/>atsakymų skaičius</text:p>
          </table:table-cell>
          <table:table-cell table:style-name="TableCell695">
            <text:p text:style-name="P696">Išlaikė/neišlaikė</text:p>
          </table:table-cell>
        </table:table-row>
        <table:table-row table:style-name="TableRow697">
          <table:table-cell table:style-name="TableCell698">
            <text:p text:style-name="P699">1.</text:p>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2.</text:p>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3.</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4.</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5.</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Normal"/>
      <text:p text:style-name="P742">Egzaminuojamųjų surinkti balai Testo raštu vertinimo lentelėje įrašyti teisingai.</text:p>
      <text:p text:style-name="Normal"/>
      <text:soft-page-break/>
      <text:p text:style-name="P743">Komisijos sekretorius<text:tab/>_______________________________</text:p>
      <text:p text:style-name="P744">(parašas)<text:tab/>(vardas, pavardė)</text:p>
      <text:p text:style-name="Normal"/>
      <text:p text:style-name="Normal"/>
      <text:p text:style-name="P745">Egzamino žodžiu<text:s/>vertinimo suvestinė lentelė</text:p>
      <text:p text:style-name="Normal"/>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2">
            <text:p text:style-name="P759">Eil. Nr.</text:p>
          </table:table-cell>
          <table:table-cell table:style-name="TableCell760" table:number-rows-spanned="2">
            <text:p text:style-name="P761">Egzaminuoto asmens vardas, pavardė</text:p>
          </table:table-cell>
          <table:table-cell table:style-name="TableCell762" table:number-columns-spanned="7">
            <text:p text:style-name="P763">Komisijos nariai ir jų vertinimas</text:p>
          </table:table-cell>
          <table:covered-table-cell/>
          <table:covered-table-cell/>
          <table:covered-table-cell/>
          <table:covered-table-cell/>
          <table:covered-table-cell/>
          <table:covered-table-cell/>
          <table:table-cell table:style-name="TableCell764">
            <text:p text:style-name="P765">Bendras balas</text:p>
          </table:table-cell>
        </table:table-row>
        <table:table-row table:style-name="TableRow766">
          <table:covered-table-cell>
            <text:p text:style-name="P767"/>
          </table:covered-table-cell>
          <table:covered-table-cell>
            <text:p text:style-name="P768"/>
          </table:covered-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1.</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2.</text:p>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3.</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4.</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5.</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Normal"/>
      <text:p text:style-name="P890">Egzaminuojamųjų egzamino žodžiu komisijos narių<text:s/>vertinimai suvestinėje lentelėje įrašyti teisingai.</text:p>
      <text:p text:style-name="Normal"/>
      <text:p text:style-name="P891">Komisijos sekretorius<text:tab/>_______________________________</text:p>
      <text:p text:style-name="P892">(parašas)<text:tab/>(vardas, pavardė)</text:p>
      <text:p text:style-name="Normal"/>
      <text:p text:style-name="P893">Komisijos pirmininkas<text:tab/>_______________________________</text:p>
      <text:p text:style-name="P894">(parašas)<text:tab/>(vardas, pavardė)</text:p>
      <text:p text:style-name="Normal"/>
      <text:p text:style-name="P895">Komisijos nariai<text:tab/>_______________________________</text:p>
      <text:p text:style-name="P896">(parašas)<text:tab/>(vardas, pavardė)</text:p>
      <text:p text:style-name="P897">_______________________________</text:p>
      <text:p text:style-name="P898">(parašas)<text:tab/>(vardas, pavardė)</text:p>
      <text:p text:style-name="P899">_______________________________</text:p>
      <text:p text:style-name="P900">(parašas)<text:tab/>(vardas, pavardė)</text:p>
      <text:p text:style-name="P901">_______________________________</text:p>
      <text:p text:style-name="P902">(parašas)<text:tab/>(vardas, pavardė)</text:p>
      <text:p text:style-name="P903">_______________________________</text:p>
      <text:p text:style-name="P904">(parašas)<text:tab/>(vardas, pavardė)</text:p>
      <text:p text:style-name="P905">_______________________________</text:p>
      <text:p text:style-name="P906">(parašas)<text:tab/>(vardas, pavardė)</text:p>
      <text:p text:style-name="P907"/>
      <text:p text:style-name="P908">Komisijos sekretorius<text:tab/>_______________________________</text:p>
      <text:p text:style-name="P909">(parašas)<text:tab/>(vardas, pavardė)</text:p>
      <text:p text:style-name="Normal"/>
      <text:p text:style-name="P910">_________________</text:p>
      <text:p text:style-name="Normal"/>
      <text:p text:style-name="P911">Papildyta priedu</text:p>
      <text:p text:style-name="P912"><text:span text:style-name="T913">Nr.<text:s/></text:span><text:a xlink:href="https://www.e-tar.lt/portal/legalAct.html?documentId=TAR.0AAB9373762A" office:target-frame-name="_top" xlink:show="replace"><text:span text:style-name="T914">1R-380</text:span></text:a><text:span text:style-name="T915">, 2008-10-06, Žin., 2008, Nr. 117-4462 (2008-10-11), i. k. 1082270ISAK001R-380</text:span></text:p>
      <text:p text:style-name="Normal"/>
      <text:p text:style-name="P916"/>
      <text:p text:style-name="P917"/>
      <text:p text:style-name="P918"><text:span text:style-name="T919">Pakeitimai:</text:span></text:p>
      <text:p text:style-name="P920"/>
      <text:p text:style-name="P921"><text:span text:style-name="T922">1.</text:span></text:p>
      <text:p text:style-name="P923"><text:span text:style-name="T924">Lietuvos Respublikos teisingumo ministerija, Įsakymas</text:span></text:p>
      <text:p text:style-name="P925"><text:span text:style-name="T926">Nr.<text:s/></text:span><text:a xlink:href="https://www.e-tar.lt/portal/legalAct.html?documentId=TAR.0AAB9373762A" office:target-frame-name="_top" xlink:show="replace"><text:span text:style-name="T927">1R-380</text:span></text:a><text:span text:style-name="T928">, 2008-10-06, Žin., 2008, Nr. 117-4462 (2008-10-11), i. k. 1082270ISAK001R-380</text:span></text:p>
      <text:p text:style-name="P929"><text:span text:style-name="T930">Dėl teisingumo ministro 2005 m. lapkričio 28 d. įsakymo Nr. 1R-379 "Dėl Advokato kvalifikacinių<text:s/></text:span><text:span text:style-name="T931">egzaminų laikymo ir apmokėjimo tvarkos aprašo patvirtinimo" pakeitimo</text:span></text:p>
      <text:p text:style-name="P932"/>
      <text:p text:style-name="P9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1T05:32:00Z</meta:creation-date>
    <dc:date>2017-08-11T05:32:00Z</dc:date>
    <meta:template xlink:href="Normal.dotm" xlink:type="simple"/>
    <meta:editing-cycles>2</meta:editing-cycles>
    <meta:editing-duration>PT0S</meta:editing-duration>
    <meta:document-statistic meta:page-count="11" meta:paragraph-count="325" meta:word-count="2643" meta:character-count="22461" meta:row-count="875" meta:non-whitespace-character-count="20143"/>
  </office:meta>
</office:document-meta>
</file>