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widows="0" fo:orphans="0" fo:break-before="page" fo:margin-left="3.543in" fo:background-color="#FFFFFF">
        <style:tab-stops/>
      </style:paragraph-properties>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text-properties fo:font-weight="bold" style:font-weight-asian="bold" style:font-weight-complex="bold"/>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P389" style:parent-style-name="Normal" style:family="paragraph">
      <style:paragraph-properties fo:widows="0" fo:orphans="0" fo:break-before="page" fo:margin-left="3.543in" fo:background-color="#FFFFFF">
        <style:tab-stops/>
      </style:paragraph-properties>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text-align="center"/>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center"/>
    </style:style>
    <style:style style:name="P453" style:parent-style-name="Normal" style:family="paragraph">
      <style:paragraph-properties fo:widows="0" fo:orphans="0" fo:break-before="page" fo:margin-left="3.543in" fo:background-color="#FFFFFF">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text-properties style:font-size-complex="9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ext-properties style:font-size-complex="9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break-before="page" fo:margin-left="3.543in" fo:background-color="#FFFFFF">
        <style:tab-stops/>
      </style:paragraph-properties>
    </style:style>
    <style:style style:name="T538" style:parent-style-name="DefaultParagraphFont" style:family="text">
      <style:text-properties style:font-weight-complex="bold"/>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text-align="center"/>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center"/>
    </style:style>
    <style:style style:name="P620" style:parent-style-name="Normal" style:family="paragraph">
      <style:paragraph-properties fo:widows="0" fo:orphans="0" fo:break-before="page" fo:margin-left="3.543in" fo:background-color="#FFFFFF">
        <style:tab-stops/>
      </style:paragraph-properties>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4923in"/>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center" fo:background-color="#FFFFFF"/>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text-align="justify" fo:text-indent="0.4923in"/>
    </style:style>
    <style:style style:name="P1263" style:parent-style-name="Normal" style:family="paragraph">
      <style:paragraph-properties fo:widows="0" fo:orphans="0" fo:text-align="center" fo:background-color="#FFFFFF"/>
    </style:style>
    <style:style style:name="P1264" style:parent-style-name="Normal" style:family="paragraph">
      <style:paragraph-properties fo:text-align="justify" fo:text-indent="0.4923in"/>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style="italic" style:font-style-asian="italic" style:font-style-complex="italic"/>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indent="0.4923in" fo:background-color="#FFFFFF"/>
    </style:style>
    <style:style style:name="P1393" style:parent-style-name="Normal" style:family="paragraph">
      <style:paragraph-properties fo:widows="0" fo:orphans="0" fo:text-indent="0.4923in" fo:background-color="#FFFFFF"/>
    </style:style>
    <style:style style:name="P1394" style:parent-style-name="Normal" style:family="paragraph">
      <style:paragraph-properties fo:widows="0" fo:orphans="0" fo:text-indent="0.4923in" fo:background-color="#FFFFFF"/>
    </style:style>
    <style:style style:name="P1395" style:parent-style-name="Normal" style:family="paragraph">
      <style:paragraph-properties fo:widows="0" fo:orphans="0" fo:text-indent="0.4923in" fo:background-color="#FFFFFF"/>
    </style:style>
    <style:style style:name="P1396" style:parent-style-name="Normal" style:family="paragraph">
      <style:paragraph-properties fo:widows="0" fo:orphans="0" fo:text-indent="0.4923in" fo:background-color="#FFFFFF"/>
    </style:style>
    <style:style style:name="P1397" style:parent-style-name="Normal" style:family="paragraph">
      <style:paragraph-properties fo:widows="0" fo:orphans="0" fo:text-indent="0.4923in" fo:background-color="#FFFFFF"/>
    </style:style>
    <style:style style:name="P1398" style:parent-style-name="Normal" style:family="paragraph">
      <style:paragraph-properties fo:widows="0" fo:orphans="0" fo:text-indent="0.4923in" fo:background-color="#FFFFFF"/>
    </style:style>
    <style:style style:name="P1399" style:parent-style-name="Normal" style:family="paragraph">
      <style:paragraph-properties fo:widows="0" fo:orphans="0" fo:text-indent="0.4923in" fo:background-color="#FFFFFF"/>
    </style:style>
    <style:style style:name="P1400" style:parent-style-name="Normal" style:family="paragraph">
      <style:paragraph-properties fo:widows="0" fo:orphans="0" fo:text-indent="0.4923in" fo:background-color="#FFFFFF"/>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widows="0" fo:orphans="0" fo:text-indent="0.4923in" fo:background-color="#FFFFFF"/>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widows="0" fo:orphans="0" fo:text-indent="0.4923in" fo:background-color="#FFFFFF"/>
    </style:style>
    <style:style style:name="P1405" style:parent-style-name="Normal" style:family="paragraph">
      <style:paragraph-properties fo:widows="0" fo:orphans="0" fo:text-indent="0.4923in" fo:background-color="#FFFFFF"/>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indent="0.4923in" fo:background-color="#FFFFFF"/>
    </style:style>
    <style:style style:name="P1410" style:parent-style-name="Normal" style:family="paragraph">
      <style:paragraph-properties fo:widows="0" fo:orphans="0" fo:text-indent="0.4923in" fo:background-color="#FFFFFF"/>
    </style:style>
    <style:style style:name="P1411" style:parent-style-name="Normal" style:family="paragraph">
      <style:paragraph-properties fo:widows="0" fo:orphans="0" fo:text-indent="0.4923in" fo:background-color="#FFFFFF"/>
    </style:style>
    <style:style style:name="P1412" style:parent-style-name="Normal" style:family="paragraph">
      <style:paragraph-properties fo:widows="0" fo:orphans="0" fo:text-indent="0.4923in" fo:background-color="#FFFFFF"/>
    </style:style>
    <style:style style:name="P1413" style:parent-style-name="Normal" style:family="paragraph">
      <style:paragraph-properties fo:widows="0" fo:orphans="0" fo:text-indent="0.4923in" fo:background-color="#FFFFFF"/>
    </style:style>
    <style:style style:name="P1414" style:parent-style-name="Normal" style:family="paragraph">
      <style:paragraph-properties fo:widows="0" fo:orphans="0" fo:text-indent="0.4923in" fo:background-color="#FFFFFF"/>
    </style:style>
    <style:style style:name="P1415" style:parent-style-name="Normal" style:family="paragraph">
      <style:paragraph-properties fo:widows="0" fo:orphans="0" fo:text-indent="0.4923in" fo:background-color="#FFFFFF"/>
    </style:style>
    <style:style style:name="P1416" style:parent-style-name="Normal" style:family="paragraph">
      <style:paragraph-properties fo:widows="0" fo:orphans="0" fo:text-indent="0.4923in" fo:background-color="#FFFFFF"/>
    </style:style>
    <style:style style:name="P1417" style:parent-style-name="Normal" style:family="paragraph">
      <style:paragraph-properties fo:widows="0" fo:orphans="0"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indent="0.4923in" fo:background-color="#FFFFFF"/>
    </style:style>
    <style:style style:name="P1420" style:parent-style-name="Normal" style:family="paragraph">
      <style:paragraph-properties fo:widows="0" fo:orphans="0" fo:text-indent="0.4923in" fo:background-color="#FFFFFF"/>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text-align="center"/>
    </style:style>
    <style:style style:name="P1520" style:parent-style-name="Normal" style:family="paragraph">
      <style:paragraph-properties fo:widows="0" fo:orphans="0" fo:break-before="page" fo:margin-left="3.543in" fo:background-color="#FFFFFF">
        <style:tab-stops/>
      </style:paragraph-properties>
    </style:style>
    <style:style style:name="T1521" style:parent-style-name="DefaultParagraphFont" style:family="text">
      <style:text-properties style:font-weight-complex="bold"/>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widows="0" fo:orphans="0" fo:text-indent="3.543in" fo:background-color="#FFFFFF"/>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center"/>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color="#0000FF" style:text-underline-type="single" style:text-underline-style="solid" style:text-underline-width="auto" style:text-underline-mode="continuous"/>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text-align="justify" fo:text-indent="0.4923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text-align="justify" fo:text-indent="0.4923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4923in"/>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text-align="justify" fo:text-indent="0.4923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justify" fo:text-indent="0.4923in"/>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center" fo:background-color="#FFFFFF"/>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break-before="page" fo:margin-left="3.543in" fo:background-color="#FFFFFF">
        <style:tab-stops/>
      </style:paragraph-properties>
    </style:style>
    <style:style style:name="P1797" style:parent-style-name="Normal" style:family="paragraph">
      <style:paragraph-properties fo:widows="0" fo:orphans="0" fo:text-indent="3.543in" fo:background-color="#FFFFFF"/>
    </style:style>
    <style:style style:name="P1798" style:parent-style-name="Normal" style:family="paragraph">
      <style:paragraph-properties fo:widows="0" fo:orphans="0" fo:text-indent="3.543in" fo:background-color="#FFFFFF"/>
    </style:style>
    <style:style style:name="P1799" style:parent-style-name="Normal" style:family="paragraph">
      <style:paragraph-properties fo:widows="0" fo:orphans="0" fo:text-indent="3.543in" fo:background-color="#FFFFFF"/>
    </style:style>
    <style:style style:name="P1800" style:parent-style-name="Normal" style:family="paragraph">
      <style:paragraph-properties fo:text-align="center"/>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4923in"/>
    </style:style>
    <style:style style:name="TableColumn1805" style:family="table-column">
      <style:table-column-properties style:column-width="1.2437in" style:use-optimal-column-width="false"/>
    </style:style>
    <style:style style:name="TableColumn1806" style:family="table-column">
      <style:table-column-properties style:column-width="1.2965in" style:use-optimal-column-width="false"/>
    </style:style>
    <style:style style:name="TableColumn1807" style:family="table-column">
      <style:table-column-properties style:column-width="0.3958in" style:use-optimal-column-width="false"/>
    </style:style>
    <style:style style:name="TableColumn1808" style:family="table-column">
      <style:table-column-properties style:column-width="0.7138in" style:use-optimal-column-width="false"/>
    </style:style>
    <style:style style:name="TableColumn1809" style:family="table-column">
      <style:table-column-properties style:column-width="0.8729in" style:use-optimal-column-width="false"/>
    </style:style>
    <style:style style:name="TableColumn1810" style:family="table-column">
      <style:table-column-properties style:column-width="1.1909in" style:use-optimal-column-width="false"/>
    </style:style>
    <style:style style:name="TableColumn1811" style:family="table-column">
      <style:table-column-properties style:column-width="0.9784in" style:use-optimal-column-width="false"/>
    </style:style>
    <style:style style:name="Table1804" style:family="table">
      <style:table-properties style:width="6.6923in" fo:margin-left="0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fo:font-size="10pt" style:font-size-asian="10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font-size="10pt" style:font-size-asian="10pt"/>
    </style:style>
    <style:style style:name="P1839" style:parent-style-name="Normal" style:family="paragraph">
      <style:paragraph-properties fo:widows="0" fo:orphans="0" fo:text-align="center" fo:background-color="#FFFFFF"/>
      <style:text-properties fo:font-size="10pt" style:font-size-asian="10pt"/>
    </style:style>
    <style:style style:name="P1840" style:parent-style-name="Normal" style:family="paragraph">
      <style:paragraph-properties fo:widows="0" fo:orphans="0" fo:text-align="center" fo:background-color="#FFFFFF"/>
      <style:text-properties fo:font-size="10pt" style:font-size-asian="10pt"/>
    </style:style>
    <style:style style:name="P1841" style:parent-style-name="Normal" style:family="paragraph">
      <style:paragraph-properties fo:widows="0" fo:orphans="0" fo:text-align="center" fo:background-color="#FFFFFF"/>
      <style:text-properties fo:font-size="10pt" style:font-size-asian="10pt"/>
    </style:style>
    <style:style style:name="P1842" style:parent-style-name="Normal" style:family="paragraph">
      <style:paragraph-properties fo:widows="0" fo:orphans="0" fo:text-align="center" fo:background-color="#FFFFFF"/>
      <style:text-properties fo:font-size="10pt" style:font-size-asian="10pt"/>
    </style:style>
    <style:style style:name="P1843" style:parent-style-name="Normal" style:family="paragraph">
      <style:paragraph-properties fo:widows="0" fo:orphans="0" fo:text-align="center"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style="italic" style:font-style-asian="italic" style:font-style-complex="italic"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style="italic" style:font-style-asian="italic" style:font-style-complex="italic"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tyle="italic" style:font-style-asian="italic" style:font-style-complex="italic"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style="italic" style:font-style-asian="italic" style:font-style-complex="italic" fo:font-size="10pt" style:font-size-asian="10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style="italic" style:font-style-asian="italic" style:font-style-complex="italic" fo:font-size="10pt" style:font-size-asian="10pt"/>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P1916" style:parent-style-name="Normal" style:family="paragraph">
      <style:paragraph-properties fo:widows="0" fo:orphans="0" fo:background-color="#FFFFFF"/>
      <style:text-properties fo:font-size="10pt" style:font-size-asian="10pt"/>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style="italic" style:font-style-asian="italic" style:font-style-complex="italic" fo:font-size="10pt" style:font-size-asian="10pt"/>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style="italic" style:font-style-asian="italic" style:font-style-complex="italic" fo:font-size="10pt" style:font-size-asian="10pt"/>
    </style:style>
    <style:style style:name="TableCell1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fo:font-style="italic" style:font-style-asian="italic" style:font-style-complex="italic" fo:font-size="10pt" style:font-size-asian="10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P1954" style:parent-style-name="Normal" style:family="paragraph">
      <style:paragraph-properties fo:widows="0" fo:orphans="0" fo:background-color="#FFFFFF"/>
      <style:text-properties fo:font-size="10pt" style:font-size-asian="10pt"/>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font-style="italic" style:font-style-asian="italic" style:font-style-complex="italic" fo:font-size="10pt" style:font-size-asian="10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P1966" style:parent-style-name="Normal" style:family="paragraph">
      <style:paragraph-properties fo:widows="0" fo:orphans="0" fo:background-color="#FFFFFF"/>
      <style:text-properties fo:font-size="10pt" style:font-size-asian="10pt"/>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fo:font-style="italic" style:font-style-asian="italic" style:font-style-complex="italic" fo:font-size="10pt" style:font-size-asian="10pt"/>
    </style:style>
    <style:style style:name="T1974" style:parent-style-name="DefaultParagraphFont" style:family="text">
      <style:text-properties fo:font-style="italic" style:font-style-asian="italic" style:font-style-complex="italic" fo:font-size="10pt" style:font-size-asian="10pt"/>
    </style:style>
    <style:style style:name="TableCell1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P1977" style:parent-style-name="Normal" style:family="paragraph">
      <style:paragraph-properties fo:widows="0" fo:orphans="0" fo:background-color="#FFFFFF"/>
      <style:text-properties fo:font-size="10pt" style:font-size-asian="10pt"/>
    </style:style>
    <style:style style:name="P1978" style:parent-style-name="Normal" style:family="paragraph">
      <style:paragraph-properties fo:widows="0" fo:orphans="0" fo:background-color="#FFFFFF"/>
      <style:text-properties fo:font-size="10pt" style:font-size-asian="10pt"/>
    </style:style>
    <style:style style:name="P1979" style:parent-style-name="Normal" style:family="paragraph">
      <style:paragraph-properties fo:widows="0" fo:orphans="0" fo:background-color="#FFFFFF"/>
      <style:text-properties fo:font-size="10pt" style:font-size-asian="10pt"/>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fo:font-style="italic" style:font-style-asian="italic" style:font-style-complex="italic" fo:font-size="10pt" style:font-size-asian="10pt"/>
    </style:style>
    <style:style style:name="TableCell1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P1989" style:parent-style-name="Normal" style:family="paragraph">
      <style:paragraph-properties fo:widows="0" fo:orphans="0" fo:background-color="#FFFFFF"/>
      <style:text-properties fo:font-size="10pt" style:font-size-asian="10pt"/>
    </style:style>
    <style:style style:name="P1990" style:parent-style-name="Normal" style:family="paragraph">
      <style:paragraph-properties fo:widows="0" fo:orphans="0" fo:background-color="#FFFFFF"/>
      <style:text-properties fo:font-size="10pt" style:font-size-asian="10pt"/>
    </style:style>
    <style:style style:name="P1991" style:parent-style-name="Normal" style:family="paragraph">
      <style:paragraph-properties fo:widows="0" fo:orphans="0" fo:background-color="#FFFFFF"/>
      <style:text-properties fo:font-size="10pt" style:font-size-asian="10pt"/>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style="italic" style:font-style-asian="italic" style:font-style-complex="italic"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3229in" style:use-optimal-row-height="false" fo:keep-together="always"/>
    </style:style>
    <style:style style:name="P2010" style:parent-style-name="Normal" style:family="paragraph">
      <style:paragraph-properties fo:widows="0" fo:orphans="0" fo:background-color="#FFFFFF"/>
      <style:text-properties fo:font-size="10pt" style:font-size-asian="10pt"/>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6354in" style:use-optimal-row-height="false" fo:keep-together="always"/>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background-color="#FFFFFF"/>
      <style:text-properties fo:font-size="10pt" style:font-size-asian="10pt"/>
    </style:style>
    <style:style style:name="P2030" style:parent-style-name="Normal" style:family="paragraph">
      <style:paragraph-properties fo:widows="0" fo:orphans="0" fo:background-color="#FFFFFF"/>
      <style:text-properties fo:font-size="10pt" style:font-size-asian="10pt"/>
    </style:style>
    <style:style style:name="P2031" style:parent-style-name="Normal" style:family="paragraph">
      <style:paragraph-properties fo:widows="0" fo:orphans="0" fo:background-color="#FFFFFF"/>
      <style:text-properties fo:font-size="10pt" style:font-size-asian="10pt"/>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fo:background-color="#FFFFFF"/>
      <style:text-properties fo:font-size="10pt" style:font-size-asian="10pt"/>
    </style:style>
    <style:style style:name="P2038" style:parent-style-name="Normal" style:family="paragraph">
      <style:paragraph-properties fo:widows="0" fo:orphans="0" fo:background-color="#FFFFFF"/>
      <style:text-properties fo:font-size="10pt" style:font-size-asian="10pt"/>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justify"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font-style="italic" style:font-style-asian="italic" style:font-style-complex="italic"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text-align="justify" fo:background-color="#FFFFFF"/>
      <style:text-properties fo:font-size="10pt" style:font-size-asian="10pt"/>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text-align="justify" fo:background-color="#FFFFFF"/>
      <style:text-properties fo:font-size="10pt" style:font-size-asian="10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fo:background-color="#FFFFFF"/>
      <style:text-properties fo:font-size="10pt" style:font-size-asian="10pt"/>
    </style:style>
    <style:style style:name="P2078" style:parent-style-name="Normal" style:family="paragraph">
      <style:paragraph-properties fo:widows="0" fo:orphans="0" fo:background-color="#FFFFFF"/>
      <style:text-properties fo:font-size="10pt" style:font-size-asian="10pt"/>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widows="0" fo:orphans="0" fo:background-color="#FFFFFF"/>
      <style:text-properties fo:font-size="10pt" style:font-size-asian="10pt"/>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fo:text-align="justify" fo:background-color="#FFFFFF"/>
      <style:text-properties fo:font-size="10pt" style:font-size-asian="10pt"/>
    </style:style>
    <style:style style:name="TableCell2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text-align="justify" fo:background-color="#FFFFFF"/>
      <style:text-properties fo:font-size="10pt" style:font-size-asian="10pt"/>
    </style:style>
    <style:style style:name="TableRow2086" style:family="table-row">
      <style:table-row-properties style:min-row-height="0.0159in" style:use-optimal-row-height="false" fo:keep-together="always"/>
    </style:style>
    <style:style style:name="P2087" style:parent-style-name="Normal" style:family="paragraph">
      <style:paragraph-properties fo:widows="0" fo:orphans="0" fo:background-color="#FFFFFF"/>
      <style:text-properties fo:font-size="10pt" style:font-size-asian="10pt"/>
    </style:style>
    <style:style style:name="P2088" style:parent-style-name="Normal" style:family="paragraph">
      <style:paragraph-properties fo:widows="0" fo:orphans="0" fo:background-color="#FFFFFF"/>
      <style:text-properties fo:font-size="10pt" style:font-size-asian="10pt"/>
    </style:style>
    <style:style style:name="P2089" style:parent-style-name="Normal" style:family="paragraph">
      <style:paragraph-properties fo:widows="0" fo:orphans="0" fo:background-color="#FFFFFF"/>
      <style:text-properties fo:font-size="10pt" style:font-size-asian="10pt"/>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justify" fo:background-color="#FFFFFF"/>
      <style:text-properties fo:font-size="10pt" style:font-size-asian="10pt"/>
    </style:style>
    <style:style style:name="P2095" style:parent-style-name="Normal" style:family="paragraph">
      <style:paragraph-properties fo:widows="0" fo:orphans="0" fo:text-align="justify"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justify"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fo:font-style="italic" style:font-style-asian="italic" style:font-style-complex="italic" fo:font-size="10pt" style:font-size-asian="10pt"/>
    </style:style>
    <style:style style:name="TableCell21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justify"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style="italic" style:font-style-asian="italic" style:font-style-complex="italic" fo:font-size="10pt" style:font-size-asian="10pt"/>
    </style:style>
    <style:style style:name="TableCell2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justify"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tyle="italic" style:font-style-asian="italic" style:font-style-complex="italic"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justify"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justify"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style>
    <style:style style:name="T2151" style:parent-style-name="DefaultParagraphFont" style:family="text">
      <style:text-properties fo:font-style="italic" style:font-style-asian="italic" style:font-style-complex="italic"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justify"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style="italic" style:font-style-asian="italic" style:font-style-complex="italic"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style="italic" style:font-style-asian="italic" style:font-style-complex="italic"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justify"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style>
    <style:style style:name="T2199" style:parent-style-name="DefaultParagraphFont" style:family="text">
      <style:text-properties fo:font-style="italic" style:font-style-asian="italic" style:font-style-complex="italic"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justify"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style="italic" style:font-style-asian="italic" style:font-style-complex="italic"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justify"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style="italic" style:font-style-asian="italic" style:font-style-complex="italic"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justify"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justify"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style="italic" style:font-style-asian="italic" style:font-style-complex="italic"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justify"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style>
    <style:style style:name="T2286" style:parent-style-name="DefaultParagraphFont" style:family="text">
      <style:text-properties fo:font-style="italic" style:font-style-asian="italic" style:font-style-complex="italic"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justify"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widows="0" fo:orphans="0" fo:background-color="#FFFFFF"/>
      <style:text-properties fo:font-size="10pt" style:font-size-asian="10pt"/>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fo:font-style="italic" style:font-style-asian="italic" style:font-style-complex="italic"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style="italic" style:font-style-asian="italic" style:font-style-complex="italic"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tyle="italic" style:font-style-asian="italic" style:font-style-complex="italic"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justify"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justify"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font-style="italic" style:font-style-asian="italic" style:font-style-complex="italic"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justify"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Row2419" style:family="table-row">
      <style:table-row-properties style:min-row-height="0.0159in" style:use-optimal-row-height="false" fo:keep-together="always"/>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justify" fo:background-color="#FFFFFF"/>
      <style:text-properties fo:font-size="10pt" style:font-size-asian="10pt"/>
    </style:style>
    <style:style style:name="TableCell2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fo:text-align="justify"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style>
    <style:style style:name="T2448" style:parent-style-name="DefaultParagraphFont" style:family="text">
      <style:text-properties fo:font-style="italic" style:font-style-asian="italic" style:font-style-complex="italic"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justify"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justify" fo:background-color="#FFFFFF"/>
      <style:text-properties fo:font-size="10pt" style:font-size-asian="10pt"/>
    </style:style>
    <style:style style:name="P2469" style:parent-style-name="Normal" style:family="paragraph">
      <style:paragraph-properties fo:widows="0" fo:orphans="0" fo:text-align="justify"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fo:font-style="italic" style:font-style-asian="italic" style:font-style-complex="italic"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justify"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justify"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justify"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style="italic" style:font-style-asian="italic" style:font-style-complex="italic"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justify"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fo:font-style="italic" style:font-style-asian="italic" style:font-style-complex="italic"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justify" fo:background-color="#FFFFFF"/>
      <style:text-properties fo:font-size="10pt" style:font-size-asian="10p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style:use-optimal-row-height="false" fo:keep-together="always"/>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0159in" style:use-optimal-row-height="false" fo:keep-together="always"/>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widows="0" fo:orphans="0" fo:background-color="#FFFFFF"/>
      <style:text-properties fo:font-size="10pt" style:font-size-asian="10pt"/>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style="italic" style:font-style-asian="italic" style:font-style-complex="italic"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justify"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style:use-optimal-row-height="false" fo:keep-together="always"/>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justify"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59in" style:use-optimal-row-height="false" fo:keep-together="always"/>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justify"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justify"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fo:font-style="italic" style:font-style-asian="italic" style:font-style-complex="italic"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size="10pt" style:font-size-asian="10pt"/>
    </style:style>
    <style:style style:name="T2619" style:parent-style-name="DefaultParagraphFont" style:family="text">
      <style:text-properties style:text-position="super 65%" fo:font-size="10pt" style:font-size-asian="10pt"/>
    </style:style>
    <style:style style:name="T2620" style:parent-style-name="DefaultParagraphFont" style:family="text">
      <style:text-properties fo:font-size="10pt" style:font-size-asian="10pt"/>
    </style:style>
    <style:style style:name="TableRow2621" style:family="table-row">
      <style:table-row-properties style:min-row-height="0.0159in" style:use-optimal-row-height="false" fo:keep-together="always"/>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style:text-position="super 65%" fo:font-size="10pt" style:font-size-asian="10pt"/>
    </style:style>
    <style:style style:name="T2636" style:parent-style-name="DefaultParagraphFont" style:family="text">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font-style="italic" style:font-style-asian="italic" style:font-style-complex="italic"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tyle="italic" style:font-style-asian="italic" style:font-style-complex="italic"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style="italic" style:font-style-asian="italic" style:font-style-complex="italic"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style="italic" style:font-style-asian="italic" style:font-style-complex="italic"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justify"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justify"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font-style="italic" style:font-style-asian="italic" style:font-style-complex="italic"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justify"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font-style="italic" style:font-style-asian="italic" style:font-style-complex="italic" fo:font-size="10pt" style:font-size-asian="10pt"/>
    </style:style>
    <style:style style:name="P2759" style:parent-style-name="Normal" style:family="paragraph">
      <style:paragraph-properties fo:widows="0" fo:orphans="0" fo:background-color="#FFFFFF"/>
    </style:style>
    <style:style style:name="T2760" style:parent-style-name="DefaultParagraphFont" style:family="text">
      <style:text-properties fo:font-style="italic" style:font-style-asian="italic" style:font-style-complex="italic"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justify"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justify" fo:background-color="#FFFFFF"/>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fo:font-style="italic" style:font-style-asian="italic" style:font-style-complex="italic"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justify"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style:use-optimal-row-height="false" fo:keep-together="always"/>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justify" fo:background-color="#FFFFFF"/>
      <style:text-properties fo:font-size="10pt" style:font-size-asian="10pt"/>
    </style:style>
    <style:style style:name="P2797" style:parent-style-name="Normal" style:family="paragraph">
      <style:paragraph-properties fo:widows="0" fo:orphans="0" fo:text-align="justify" fo:background-color="#FFFFFF"/>
      <style:text-properties fo:font-size="10pt" style:font-size-asian="10pt"/>
    </style:style>
    <style:style style:name="TableRow2798" style:family="table-row">
      <style:table-row-properties style:min-row-height="0.0159in" style:use-optimal-row-height="false" fo:keep-together="always"/>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justify" fo:background-color="#FFFFFF"/>
      <style:text-properties fo:font-size="10pt" style:font-size-asian="10pt"/>
    </style:style>
    <style:style style:name="P2808" style:parent-style-name="Normal" style:family="paragraph">
      <style:paragraph-properties fo:widows="0" fo:orphans="0" fo:text-align="justify"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style="italic" style:font-style-asian="italic" style:font-style-complex="italic" fo:font-size="10pt" style:font-size-asian="10pt"/>
    </style:style>
    <style:style style:name="P2815" style:parent-style-name="Normal" style:family="paragraph">
      <style:paragraph-properties fo:widows="0" fo:orphans="0" fo:background-color="#FFFFFF"/>
    </style:style>
    <style:style style:name="T2816" style:parent-style-name="DefaultParagraphFont" style:family="text">
      <style:text-properties fo:font-style="italic" style:font-style-asian="italic" style:font-style-complex="italic"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justify"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style:use-optimal-row-height="false" fo:keep-together="always"/>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font-style="italic" style:font-style-asian="italic" style:font-style-complex="italic"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justify"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font-style="italic" style:font-style-asian="italic" style:font-style-complex="italic" fo:font-size="10pt" style:font-size-asian="10pt"/>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justify"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per 65%"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widows="0" fo:orphans="0" fo:background-color="#FFFFFF"/>
    </style:style>
    <style:style style:name="T2874" style:parent-style-name="DefaultParagraphFont" style:family="text">
      <style:text-properties fo:font-size="10pt" style:font-size-asian="10pt"/>
    </style:style>
    <style:style style:name="T2875" style:parent-style-name="DefaultParagraphFont" style:family="text">
      <style:text-properties style:text-position="super 65%"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justify"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fo:font-style="italic" style:font-style-asian="italic" style:font-style-complex="italic"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justify"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Row2909" style:family="table-row">
      <style:table-row-properties style:min-row-height="0.0159in" style:use-optimal-row-height="false" fo:keep-together="always"/>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justify" fo:background-color="#FFFFFF"/>
      <style:text-properties fo:font-size="10pt" style:font-size-asian="10pt"/>
    </style:style>
    <style:style style:name="P2919" style:parent-style-name="Normal" style:family="paragraph">
      <style:paragraph-properties fo:widows="0" fo:orphans="0" fo:text-align="justify" fo:background-color="#FFFFFF"/>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justify"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justify"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0pt" style:font-size-asian="10pt"/>
    </style:style>
    <style:style style:name="TableCell2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justify"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font-style="italic" style:font-style-asian="italic" style:font-style-complex="italic" fo:font-size="10pt" style:font-size-asian="10pt"/>
    </style:style>
    <style:style style:name="TableCell2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justify"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style="italic" style:font-style-asian="italic" style:font-style-complex="italic"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justify"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style="italic" style:font-style-asian="italic" style:font-style-complex="italic"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justify"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justify" fo:background-color="#FFFFFF"/>
      <style:text-properties fo:font-size="10pt" style:font-size-asian="10pt"/>
    </style:style>
    <style:style style:name="P3019" style:parent-style-name="Normal" style:family="paragraph">
      <style:paragraph-properties fo:widows="0" fo:orphans="0" fo:text-align="justify"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justify"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fo:font-style="italic" style:font-style-asian="italic" style:font-style-complex="italic"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justify"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fo:font-style="italic" style:font-style-asian="italic" style:font-style-complex="italic"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justify"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fo:font-style="italic" style:font-style-asian="italic" style:font-style-complex="italic"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justify"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style="italic" style:font-style-asian="italic" style:font-style-complex="italic"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justify"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style>
    <style:style style:name="T3118" style:parent-style-name="DefaultParagraphFont" style:family="text">
      <style:text-properties fo:font-style="italic" style:font-style-asian="italic" style:font-style-complex="italic" fo:font-size="10pt" style:font-size-asian="10pt"/>
    </style:style>
    <style:style style:name="T3119" style:parent-style-name="DefaultParagraphFont" style:family="text">
      <style:text-properties fo:font-style="italic" style:font-style-asian="italic" style:font-style-complex="italic"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0pt" style:font-size-asian="10pt"/>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justify"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tyle="italic" style:font-style-asian="italic" style:font-style-complex="italic"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justify"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P3148" style:parent-style-name="Normal" style:family="paragraph">
      <style:paragraph-properties fo:text-align="center"/>
    </style:style>
    <style:style style:name="P3149" style:parent-style-name="Normal" style:family="paragraph">
      <style:paragraph-properties fo:widows="0" fo:orphans="0" fo:break-before="page" fo:margin-left="3.543in" fo:background-color="#FFFFFF">
        <style:tab-stops/>
      </style:paragraph-properties>
    </style:style>
    <style:style style:name="P3150" style:parent-style-name="Normal" style:family="paragraph">
      <style:paragraph-properties fo:widows="0" fo:orphans="0" fo:text-indent="3.543in" fo:background-color="#FFFFFF"/>
    </style:style>
    <style:style style:name="P3151" style:parent-style-name="Normal" style:family="paragraph">
      <style:paragraph-properties fo:widows="0" fo:orphans="0" fo:text-indent="3.543in" fo:background-color="#FFFFFF"/>
    </style:style>
    <style:style style:name="P3152" style:parent-style-name="Normal" style:family="paragraph">
      <style:paragraph-properties fo:widows="0" fo:orphans="0" fo:text-indent="3.543in" fo:background-color="#FFFFFF"/>
    </style:style>
    <style:style style:name="P3153" style:parent-style-name="Normal" style:family="paragraph">
      <style:paragraph-properties fo:text-align="center"/>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center"/>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4923in"/>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align="justify" fo:text-indent="0.4923in" fo:background-color="#FFFFFF"/>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fo:color="#0000FF" style:text-underline-type="single" style:text-underline-style="solid" style:text-underline-width="auto" style:text-underline-mode="continuous"/>
    </style:style>
    <style:style style:name="P3174" style:parent-style-name="Normal" style:family="paragraph">
      <style:paragraph-properties fo:text-align="justify" fo:text-indent="0.4923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4923in"/>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widows="0" fo:orphans="0" fo:text-align="justify" fo:text-indent="0.4923in" fo:background-color="#FFFFFF"/>
    </style:style>
    <style:style style:name="P3194" style:parent-style-name="Normal" style:family="paragraph">
      <style:paragraph-properties fo:widows="0" fo:orphans="0" fo:text-align="justify" fo:text-indent="0.4923in" fo:background-color="#FFFFFF"/>
    </style:style>
    <style:style style:name="P3195" style:parent-style-name="Normal" style:family="paragraph">
      <style:paragraph-properties fo:widows="0" fo:orphans="0" fo:text-align="justify" fo:text-indent="0.4923in" fo:background-color="#FFFFFF"/>
    </style:style>
    <style:style style:name="P3196" style:parent-style-name="Normal" style:family="paragraph">
      <style:paragraph-properties fo:widows="0" fo:orphans="0" fo:text-align="justify" fo:text-indent="0.4923in" fo:background-color="#FFFFFF"/>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text-align="justify" fo:text-indent="0.4923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align="justify" fo:text-indent="0.4923in"/>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justify" fo:text-indent="0.4923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text-align="justify" fo:text-indent="0.4923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4923in"/>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text-align="center"/>
    </style:style>
    <style:style style:name="P3232" style:parent-style-name="Normal" style:family="paragraph">
      <style:paragraph-properties fo:widows="0" fo:orphans="0" fo:break-before="page" fo:margin-left="3.543in">
        <style:tab-stops/>
      </style:paragraph-properties>
      <style:text-properties fo:hyphenate="false"/>
    </style:style>
    <style:style style:name="T3233" style:parent-style-name="DefaultParagraphFont" style:family="text">
      <style:text-properties fo:color="#000000"/>
    </style:style>
    <style:style style:name="P3234" style:parent-style-name="Normal" style:family="paragraph">
      <style:paragraph-properties fo:widows="0" fo:orphans="0" fo:text-indent="3.543in"/>
      <style:text-properties fo:color="#000000" fo:hyphenate="false"/>
    </style:style>
    <style:style style:name="P3235" style:parent-style-name="Normal" style:family="paragraph">
      <style:paragraph-properties fo:widows="0" fo:orphans="0" fo:text-indent="3.543in"/>
      <style:text-properties fo:color="#000000" fo:hyphenate="false"/>
    </style:style>
    <style:style style:name="P3236" style:parent-style-name="Normal" style:family="paragraph">
      <style:paragraph-properties fo:widows="0" fo:orphans="0" fo:text-indent="3.543in"/>
      <style:text-properties fo:color="#000000" fo:hyphenate="false"/>
    </style:style>
    <style:style style:name="P3237" style:parent-style-name="Normal" style:family="paragraph">
      <style:paragraph-properties fo:widows="0" fo:orphans="0" fo:text-align="justify"/>
      <style:text-properties fo:color="#000000" fo:hyphenate="false"/>
    </style:style>
    <style:style style:name="P3238" style:parent-style-name="Normal" style:family="paragraph">
      <style:paragraph-properties fo:widows="0" fo:orphans="0" fo:text-align="center"/>
      <style:text-properties fo:hyphenate="false"/>
    </style:style>
    <style:style style:name="T3239" style:parent-style-name="DefaultParagraphFont" style:family="text">
      <style:text-properties fo:font-weight="bold" style:font-weight-asian="bold" style:font-weight-complex="bold" fo:text-transform="uppercase" fo:color="#000000"/>
    </style:style>
    <style:style style:name="P32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41" style:parent-style-name="Normal" style:family="paragraph">
      <style:paragraph-properties fo:widows="0" fo:orphans="0" fo:text-align="center"/>
      <style:text-properties fo:hyphenate="false"/>
    </style:style>
    <style:style style:name="T3242" style:parent-style-name="DefaultParagraphFont" style:family="text">
      <style:text-properties fo:font-weight="bold" style:font-weight-asian="bold" style:font-weight-complex="bold" fo:text-transform="uppercase" fo:color="#000000"/>
    </style:style>
    <style:style style:name="T3243" style:parent-style-name="DefaultParagraphFont" style:family="text">
      <style:text-properties fo:font-weight="bold" style:font-weight-asian="bold" style:font-weight-complex="bold" fo:text-transform="uppercase" fo:color="#000000"/>
    </style:style>
    <style:style style:name="T3244" style:parent-style-name="DefaultParagraphFont" style:family="text">
      <style:text-properties fo:font-weight="bold" style:font-weight-asian="bold" style:font-weight-complex="bold" fo:text-transform="uppercase" fo:color="#000000"/>
    </style:style>
    <style:style style:name="T3245" style:parent-style-name="DefaultParagraphFont" style:family="text">
      <style:text-properties fo:font-weight="bold" style:font-weight-asian="bold" style:font-weight-complex="bold" fo:text-transform="uppercase" fo:color="#000000"/>
    </style:style>
    <style:style style:name="P3246" style:parent-style-name="Normal" style:family="paragraph">
      <style:paragraph-properties fo:widows="0" fo:orphans="0" fo:text-align="justify"/>
      <style:text-properties fo:color="#000000" fo:hyphenate="false"/>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FF" style:text-underline-type="single" style:text-underline-style="solid" style:text-underline-width="auto" style:text-underline-mode="continuous"/>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weight="bold" style:font-weight-asian="bold" style:font-weight-complex="bold" fo:text-transform="uppercase" fo:color="#000000"/>
    </style:style>
    <style:style style:name="T3281" style:parent-style-name="DefaultParagraphFont" style:family="text">
      <style:text-properties fo:font-weight="bold" style:font-weight-asian="bold" style:font-weight-complex="bold" fo:text-transform="uppercase" fo:color="#000000"/>
    </style:style>
    <style:style style:name="T3282" style:parent-style-name="DefaultParagraphFont" style:family="text">
      <style:text-properties fo:font-weight="bold" style:font-weight-asian="bold" style:font-weight-complex="bold" fo:text-transform="uppercase" fo:color="#000000"/>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style:font-weight-complex="bold" fo:text-transform="uppercase" fo:color="#000000"/>
    </style:style>
    <style:style style:name="T3329" style:parent-style-name="DefaultParagraphFont" style:family="text">
      <style:text-properties fo:font-weight="bold" style:font-weight-asian="bold" style:font-weight-complex="bold" fo:text-transform="uppercase" fo:color="#000000"/>
    </style:style>
    <style:style style:name="T3330" style:parent-style-name="DefaultParagraphFont" style:family="text">
      <style:text-properties fo:font-weight="bold" style:font-weight-asian="bold" style:font-weight-complex="bold" fo:text-transform="uppercase" fo:color="#000000"/>
    </style:style>
    <style:style style:name="P3331" style:parent-style-name="Normal" style:family="paragraph">
      <style:paragraph-properties fo:widows="0" fo:orphans="0" fo:text-align="justify" fo:text-indent="0.3937in"/>
      <style:text-properties fo:color="#000000" fo:hyphenate="false"/>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text-position="super 66.6%"/>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P3375" style:parent-style-name="Normal" style:family="paragraph">
      <style:paragraph-properties fo:widows="0" fo:orphans="0" fo:text-align="center"/>
      <style:text-properties fo:hyphenate="false"/>
    </style:style>
    <style:style style:name="T3376" style:parent-style-name="DefaultParagraphFont" style:family="text">
      <style:text-properties fo:font-weight="bold" style:font-weight-asian="bold" style:font-weight-complex="bold" fo:text-transform="uppercase" fo:color="#000000"/>
    </style:style>
    <style:style style:name="T3377" style:parent-style-name="DefaultParagraphFont" style:family="text">
      <style:text-properties fo:font-weight="bold" style:font-weight-asian="bold" style:font-weight-complex="bold" fo:text-transform="uppercase" fo:color="#000000"/>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P3380" style:parent-style-name="Normal" style:family="paragraph">
      <style:paragraph-properties fo:widows="0" fo:orphans="0" fo:text-align="justify" fo:text-indent="0.3937in"/>
      <style:text-properties fo:color="#000000" fo:hyphenate="false"/>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font-style="italic" style:font-style-asian="italic" style:font-style-complex="italic"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style>
    <style:style style:name="T3402" style:parent-style-name="DefaultParagraphFont" style:family="text">
      <style:text-properties fo:font-weight="bold" style:font-weight-asian="bold" style:font-weight-complex="bold" fo:text-transform="uppercase" fo:color="#000000"/>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text-transform="uppercase" fo:color="#000000"/>
    </style:style>
    <style:style style:name="P3405" style:parent-style-name="Normal" style:family="paragraph">
      <style:paragraph-properties fo:widows="0" fo:orphans="0" fo:text-align="justify" fo:text-indent="0.3937in"/>
      <style:text-properties fo:color="#000000" fo:hyphenate="false"/>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style:text-properties fo:hyphenate="false"/>
    </style:style>
    <style:style style:name="P3414" style:parent-style-name="Normal" style:family="paragraph">
      <style:paragraph-properties fo:widows="0" fo:orphans="0" fo:text-align="center"/>
      <style:text-properties fo:hyphenate="false"/>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widows="0" fo:orphans="0"/>
    </style:style>
  </office:automatic-styles>
  <office:body>
    <office:text text:use-soft-page-breaks="true">
      <text:p text:style-name="P1"><text:span text:style-name="T9">Suvestinė redakcija nuo 2010-02-03 iki 2010-05-04</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2.1. vaistiniai preparatai, kurių rinkodaros teisė suteikta pagal paraiškas, pateiktas iki<text:s/>2005 m. spalio 30 d., atnaujinant jų rinkodaros teisę arba keičiant rinkodaros pažymėjimo sąlygas, bet ne vėliau kaip iki 2012 m. sausio 1 d., turi atitikti šiuo įsakymu patvirtinto Vaistinių preparatų pakuotės ženklinimo ir pakuotės lapelio reikalavimų aprašo 6.16, 16.1 punktų reikalavimus;</text:p>
      <text:p text:style-name="P59">2.2. stacionaro vaistinių preparatų pakuočių ženklinimas turi atitikti šiuo įsakymu patvirtinto<text:s/><text:soft-page-break/>Vaistinių preparatų pakuotės ženklinimo ir pakuotės lapelio reikalavimų aprašo reikalavimus ne vėliau kaip nuo 2010 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60">3.<text:s/><text:span text:style-name="T61">Pripažįstu</text:span><text:s/>netekusiais galios:</text:p>
      <text:p text:style-name="P62">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63">48-1688</text:span></text:a>);</text:p>
      <text:p text:style-name="P64">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65">8-297</text:span></text:a>);</text:p>
      <text:p text:style-name="P66">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67">2-69</text:span></text:a>);</text:p>
      <text:p text:style-name="P68">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69">77-3304</text:span></text:a>);</text:p>
      <text:p text:style-name="P70">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71">75-3244</text:span></text:a>);</text:p>
      <text:p text:style-name="P72">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73">125-5684</text:span></text:a>);</text:p>
      <text:p text:style-name="P74">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75">19-836</text:span></text:a>);</text:p>
      <text:p text:style-name="P76">3.8. Lietuvos Respublikos sveikatos apsaugos ministro 2003 m. kovo 24 d. įsakymą Nr. V-169 „Dėl Lietuvos Respublikos sveikatos apsaugos ministro 2001<text:s/>m. gruodžio 22 d. įsakymo Nr. 669 „Dėl Bendrųjų vaistinių preparatų registravimo taisyklių patvirtinimo“ pakeitimo“ (Žin., 2003, Nr.<text:s/><text:a xlink:href="https://www.e-tar.lt/portal/lt/legalAct/TAR.95A1F6DA3E6D" office:target-frame-name="_blank" xlink:show="new"><text:span text:style-name="T77">29-1216</text:span></text:a>);</text:p>
      <text:p text:style-name="P78">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79">64-2919</text:span></text:a>);</text:p>
      <text:p text:style-name="P80">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81">21-650</text:span></text:a>);</text:p>
      <text:p text:style-name="P82">3.11. Lietuvos Respublikos sveikatos apsaugos ministro 2004 m. kovo 15 d. įsakymą Nr. V-131 „Dėl Lietuvos Respublikos sveikatos apsaugos ministro 2001 m. gruodžio 22 d. įsakymo Nr. 669 „Dėl Bendrųjų vaistinių preparatų<text:s/>registravimo taisyklių patvirtinimo“ pakeitimo“ (Žin., 2004, Nr.<text:s/><text:a xlink:href="https://www.e-tar.lt/portal/lt/legalAct/TAR.B663D3E405FD" office:target-frame-name="_blank" xlink:show="new"><text:span text:style-name="T83">44-1462</text:span></text:a>);</text:p>
      <text:p text:style-name="P84">3.12. Lietuvos Respublikos sveikatos apsaugos ministro 2004 m. balandžio 28 d. įsakymą Nr. V-283 „Dėl Lietuvos Respublikos sveikatos 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85">70-2465</text:span></text:a>);</text:p>
      <text:p text:style-name="P86">3.13. Lietuvos Respublikos sveikatos apsaugos ministro 2004 m. gegužės 24 d. įsakymą Nr. V-383 „Dėl Lietuvos Respublikos sveikatos apsaugos ministro 2001 m. gruodžio 22 d. įsakymo Nr. 669 „Dėl Bendrųjų vaistinių preparatų registravimo taisyklių patvirtinimo“ pakeitimo“ (Žin., 2004,<text:s/><text:soft-page-break/>Nr.<text:s/><text:a xlink:href="https://www.e-tar.lt/portal/lt/legalAct/TAR.873D15F6CC68" office:target-frame-name="_blank" xlink:show="new"><text:span text:style-name="T87">87-3183</text:span></text:a>);</text:p>
      <text:p text:style-name="P88">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89">116-4338</text:span></text:a>);</text:p>
      <text:p text:style-name="P90">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91">168-6206</text:span></text:a>);</text:p>
      <text:p text:style-name="P92">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93">3-39</text:span></text:a>);</text:p>
      <text:p text:style-name="P94">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95">3-48</text:span></text:a>);</text:p>
      <text:p text:style-name="P96">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97">71-2573</text:span></text:a>);</text:p>
      <text:p text:style-name="P98">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99">5-181</text:span></text:a>).</text:p>
      <text:p text:style-name="P100"><text:span text:style-name="T101">4</text:span><text:span text:style-name="T102">. Pavedu įsakymo vykdymą kontroliuoti viceministrui pagal administruojamą sritį.</text:span><text:s/></text:p>
      <text:p text:style-name="P103">Punkto pakeitimai:</text:p>
      <text:p text:style-name="P104"><text:span text:style-name="T105">Nr.<text:s/></text:span><text:a xlink:href="https://www.e-tar.lt/portal/legalAct.html?documentId=TAR.CA3D17EB9807" office:target-frame-name="_top" xlink:show="replace"><text:span text:style-name="T106">V-56</text:span></text:a><text:span text:style-name="T107">, 2010-01-22, Žin., 2010, Nr. 13-661 (2010-02-02), i. k. 1102250ISAK0000V-56</text:span></text:p>
      <text:p text:style-name="Normal"/>
      <text:p text:style-name="P108"/>
      <text:p text:style-name="P109"/>
      <text:p text:style-name="P110"/>
      <text:p text:style-name="P111">SVEIKATOS APSAUGOS MINISTRAS<text:tab/>RIMVYDAS TURČINSKAS</text:p>
      <text:soft-page-break/>
      <text:p text:style-name="P112">PATVIRTINTA</text:p>
      <text:p text:style-name="P113">Lietuvos Respublikos sveikatos apsaugos<text:s/></text:p>
      <text:p text:style-name="P114">ministro 2007 m liepos 10 d. įsakymu</text:p>
      <text:p text:style-name="P115">Nr. V-596</text:p>
      <text:p text:style-name="P116"/>
      <text:p text:style-name="P117"><text:span text:style-name="T118">VAISTINIŲ PREPARATŲ RINKODAROS TEISĖS SUTEIKIMO TAISYKLĖS</text:span></text:p>
      <text:p text:style-name="P119"/>
      <text:p text:style-name="P120"><text:span text:style-name="T121">I</text:span><text:span text:style-name="T122">.<text:s/></text:span><text:span text:style-name="T123">BENDROSIOS NUOSTATOS</text:span></text:p>
      <text:p text:style-name="P124"/>
      <text:p text:style-name="P125">1. Vaistinių preparatų rinkodaros teisės suteikimo taisyklės (toliau – Taisyklės) nustato paraiškų gauti vaistinio<text:s/>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26">2. Taisyklių reikalavimai taikomi suteikiant vaistinių preparatų rinkodaros teisę pagal šias registravimo procedūras:</text:p>
      <text:p text:style-name="P127">2.1. nacionalinę procedūrą;</text:p>
      <text:p text:style-name="P128"><text:span text:style-name="T129">2.2</text:span><text:span text:style-name="T130">. savitarpio pripažinimo, decentralizuotą, specia</text:span><text:span text:style-name="T131">lią ir suprastintas registravimo procedūras tiek, kiek šių procedūrų nereglamentuoja sveikatos apsaugos ministro patvirtintas Vaistinių preparatų rinkodaros teisės suteikimo savitarpio pripažinimo ir decentralizuotos procedūrų aprašas, Supaprastintos tradi</text:span><text:span text:style-name="T132">cinių augalinių vaistinių preparatų registravimo procedūros aprašas, Supaprastintos homeopatinių vaistinių preparatų registravimo procedūros aprašas ir Specialios homeopatinių vaistinių preparatų registravimo procedūros aprašas.</text:span><text:s/></text:p>
      <text:p text:style-name="P133">Punkto pakeitimai:</text:p>
      <text:p text:style-name="P134"><text:span text:style-name="T135">Nr.<text:s/></text:span><text:a xlink:href="https://www.e-tar.lt/portal/legalAct.html?documentId=TAR.CA3D17EB9807" office:target-frame-name="_top" xlink:show="replace"><text:span text:style-name="T136">V-56</text:span></text:a><text:span text:style-name="T137">, 2010-01-22, Žin., 2010, Nr. 13-661 (2010-02-02), i. k. 1102250ISAK0000V-56</text:span></text:p>
      <text:p text:style-name="Normal"/>
      <text:p text:style-name="P138">3. Taisyklėse vartojamos sąvokos atitinka Lietuvos Respublikos farmacijos įstatyme (Žin., 2006, Nr.<text:s/><text:a xlink:href="https://www.e-tar.lt/portal/lt/legalAct/TAR.FF33B3BF23DD" office:target-frame-name="_blank" xlink:show="new"><text:span text:style-name="T139">78-3056</text:span></text:a>) vartojamas sąvokas.</text:p>
      <text:p text:style-name="P140"/>
      <text:p text:style-name="P141"><text:span text:style-name="T142">II</text:span><text:span text:style-name="T143">.<text:s/></text:span><text:span text:style-name="T144">DOKUMENTAI, REIKALINGI SUTEIKTI VAISTINIO PREPARATO RINKODAROS TEISĘ</text:span></text:p>
      <text:p text:style-name="P145"/>
      <text:p text:style-name="P146">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47">5. Tarnyba paraiškos formą tvirtina vadovaudamasi Europos Komisijos paskelbtų Taisyklių dėl vaistinių preparatų reglamentavimo Europos Sąjungoje 2B tome paskelbta paraiškos<text:s/>forma.</text:p>
      <text:p text:style-name="P148">6. Kartu su paraiška turi būti pateikiami šie dokumentai ir informacija (duomenys):</text:p>
      <text:p text:style-name="P149"><text:span text:style-name="T150">6.1</text:span><text:span text:style-name="T151">. informacija apie pareiškėją (pavadinimas, buveinės adresas, elektroninio pašto adresas; jei pareiškėjas nėra vaistinio preparato gamintojas, ir vaistinio</text:span><text:span text:style-name="T152"><text:s/>preparato gamintojo pavadinimas ir buveinės adresas bei elektroninio pašto adresas);</text:span><text:s/></text:p>
      <text:p text:style-name="P153">Punkto pakeitimai:</text:p>
      <text:p text:style-name="P154"><text:span text:style-name="T155">Nr.<text:s/></text:span><text:a xlink:href="https://www.e-tar.lt/portal/legalAct.html?documentId=TAR.6FA000A11A87" office:target-frame-name="_top" xlink:show="replace"><text:span text:style-name="T156">V-703</text:span></text:a><text:span text:style-name="T157">, 2009-08-28, Žin., 2009, Nr. 107-4486 (2009-09-08), i. k.<text:s/></text:span><text:span text:style-name="T158">1092250ISAK000V-703</text:span></text:p>
      <text:p text:style-name="Normal"/>
      <text:p text:style-name="P159">6.2. informacija apie vaistinį preparatą (pavadinimas, kokybinė ir kiekybinė sudėtis);</text:p>
      <text:p text:style-name="P160">6.3. vaistinio preparato keliamo potencialaus pavojaus aplinkai įvertinimas ir numatomos priemonės šiam pavojui sumažinti;</text:p>
      <text:p text:style-name="P161">6.4. gamybos<text:s/>metodo aprašymas;</text:p>
      <text:p text:style-name="P162">6.5. terapinės indikacijos, kontraindikacijos ir nepageidaujamos reakcijos;</text:p>
      <text:p text:style-name="P163">6.6. dozavimas, farmacinė forma, vartojimo metodas ir būdas, numatomas tinkamumo laikas;</text:p>
      <text:p text:style-name="P164">6.7. priežastys, dėl kurių reikia imtis atsargumo ir saugos priemonių, laikant vaistinį preparatą, jį vartojant ir apdorojant atliekas, kartu nurodant potencialų pavojų aplinkai;</text:p>
      <text:p text:style-name="P165">6.8. gamintojo taikytų kontrolės metodų aprašymas;</text:p>
      <text:p text:style-name="P166">6.9. farmacinių (fizikinių-cheminių, biologinių ar mikrobiologinių), ikiklinikinių (toksikologinių ir farmakologinių) ir klinikinių tyrimų rezultatai, išskyrus Farmacijos įstatymo 11 straipsniu nustatytus atvejus;</text:p>
      <text:p text:style-name="P167">6.10. ekspertų paruoštos bendra kokybės santrauka, ikiklinikinė apžvalga ir santrauka, klinikinė apžvalga ir santrauka pagal Taisyklių 12 punkto reikalavimus;</text:p>
      <text:p text:style-name="P168">6.11. išsamus pareiškėjo numatomos turėti farmakologinio budrumo ir, 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169">6.12. pareiškimas, kad už Europos Sąjungos ribų atlikti klinikiniai tyrimai atitinka 2001 m. balandžio 4 d. Europos Parlamento ir<text:s/>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170">6.13. siūloma preparato charakteristikų santrauka;</text:p>
      <text:p text:style-name="P171">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172">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173">6.16. siūlomas pakuotės lapelis (jei yra);</text:p>
      <text:p text:style-name="P174">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175">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176">6.19. vaistinio preparato rinkodaros teisę patvirtinančių dokumentų, išduotų kitose EEE valstybėse ar trečiosiose šalyse, kopijos;</text:p>
      <text:p text:style-name="P177">6.20. kitoms EEE valstybėms pagal jų teisės aktus, suderintus su Direktyvos 2001/83/EB 11 straipsniu, pateiktų ir (arba) EEE valstybių pagal jų teisės aktus, suderintus su šios direktyvos 21 straipsniu, patvirtintų preparato charakteristikų santraukų kopijos;</text:p>
      <text:p text:style-name="P178">6.21. kitoms EEE valstybėms pagal jų teisės aktus, suderintus su Direktyvos 2001/83/EB 59 straipsniu, pateiktų ir (arba) EEE valstybių pagal jų teisės aktus, suderintus su šios direktyvos 61 straipsniu, patvirtintų pakuotės lapelių kopijos;</text:p>
      <text:p text:style-name="P179">6.22. informacija apie kitų EEE valstybių ir trečiųjų šalių sprendimus nesuteikti vaistinio preparato rinkodaros teisės, sustabdyti ar panaikinti vaistinio preparato rinkodaros teisės galiojimą ir tokių sprendimų priežastis;</text:p>
      <text:p text:style-name="P180">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181">6.24. sutarties, reglamentuojančios tarpusavio įsipareigojimus ir atsakomybę tarp pareiškėjo ir už serijų išleidimą atsakingo vaistinio preparato gamintojo, kopija, jei pareiškėjas nėra vaistinio preparato gamintojas;</text:p>
      <text:p text:style-name="P182">6.25.2006<text:s/>m. gruodžio 12 d. Europos Parlamento ir Tarybos reglamento (EB) Nr. 1901/2006 dėl pediatrijoje vartojamų vaistinių preparatų, iš dalies keičiančio Reglamentą (EEB) Nr. 1768/92, Direktyvą 2001/20/EB, Direktyvą 2001/83/EB ir Reglamentą (EB) Nr. 726/2004 (OL<text:s/>2006 L 378, p. 1) (toliau – Reglamentas (EB) Nr. 1901/2006), 7 ir 34 straipsniuose nurodyti dokumentai ir informacija;</text:p>
      <text:p text:style-name="P183">6.26. dokumento, patvirtinančio, kad sumokėta nustatyto dydžio valstybės rinkliava, kopija;</text:p>
      <text:p text:style-name="P184">6.27. kiti dokumentai (priklausomai<text:s/>nuo paraiškos tipo), nurodyti Tarnybos patvirtintoje paraiškos formoje ir būtini patvirtinti teikiamą informaciją (duomenis) apie vaistinį preparatą.</text:p>
      <text:p text:style-name="P185">7. Kraujo vaistinio preparato rinkodaros teisės suteikimo byloje papildomai turi būti pateikta:</text:p>
      <text:p text:style-name="P186">7.1. informacija apie kraujo vaistinio preparato gamybai naudojamo kraujo ar plazmos atitiktį Europos farmakopėjai bei kraujo ir plazmos donorų parinkimą ir kontrolę;</text:p>
      <text:p text:style-name="P187">7.2. procedūrų ir metodų, užtikrinančių ligas platinančių mikroorganizmų, pirmiausia virusų, nukenksminimą ar pašalinimą, aprašymas bei įrodymai, kad kraujo preparatas neužterštas infekcinių ligų sukėlėjais;</text:p>
      <text:p text:style-name="P188">7.3. gamybos metodų, kuriais užtikrinamas kraujo preparatų serijų vienodumas, aprašymas.</text:p>
      <text:p text:style-name="P189">8. Radionuklidų generatoriaus rinkodaros teisės suteikimo byloje papildomai turi būti pateikta:</text:p>
      <text:p text:style-name="P190">8.1. bendras sistemos aprašymas kartu su išsamiu sistemos sudedamųjų dalių, kurios gali turėti įtakos antrinio radionuklido preparato sudėčiai ar kokybei, aprašymu;</text:p>
      <text:p text:style-name="P191">8.2. išsami informacija apie eliuatą ar sublimatą.</text:p>
      <text:p text:style-name="P192">9. Paraiška, kartu su ja teikiami dokumentai ir informacija turi būti parengti ir pateikti vadovaujantis sveikatos apsaugos ministro patvirtintais Vaistinių preparatų analitinių, farmakotoksikologinių ir klinikinių tyrimų standartais ir protokolais.</text:p>
      <text:p text:style-name="P193">10. Paraiška ir dokumentai turi būti parengti lietuvių arba anglų kalba bei susegti į vaistinio preparato rinkodaros teisės suteikimo bylą kietu viršeliu.</text:p>
      <text:p text:style-name="P194">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19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text:s/>gydytojo profesinę kvalifikaciją ir ne trumpesnę kaip 3 metų gydytojo klinikinio toksikologo ar veterinarijos praktiką arba patirtį farmakologijos<text:s/><text:soft-page-break/>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196">13. Kartu su vaistinio preparato rinkodaros teisės suteikimo byla turi būti pateikta elektroninė laikmena, kurioje įrašytos preparato charakteristikų santraukos, rinkodaros sąlygų, pakuotės ženklinimo tekstų ir pakuotės lapelio (jei yra) projektai, spalvotos vidinės ir išorinės pakuočių išklotinės, identiški pateiktiems vaistinio preparato rinkodaros teisės suteikimo byloje.</text:p>
      <text:p text:style-name="P197">14. Vaistinio preparato rinkodaros teisės suteikimo byloje pateikiama informacija ir duomenys turi būti objektyvūs, neklaidinantys ir atitikti mokslo pasiekimus.</text:p>
      <text:p text:style-name="P198">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199">16. Rinkodaros teisės turėtojas, norėdamas, kad būtų patvirtintas vaistinio preparato rinkodaros pažymėjimo sąlygų papildymas, turi pateikti paraišką gauti vaistinio preparato rinkodaros teisę vadovaudamasis Taisyklių II skyriaus nuostatomis.</text:p>
      <text:p text:style-name="P200"/>
      <text:p text:style-name="P201"><text:span text:style-name="T202">III</text:span><text:span text:style-name="T203">.<text:s/></text:span><text:span text:style-name="T204">PREPARATO CHARAKTERISTIKŲ SANTRAUKOS REIKALAVIMAI</text:span></text:p>
      <text:p text:style-name="P205"/>
      <text:p text:style-name="P206">17. Vaistinio preparato charakteristikų santraukos formą tvirtina Tarnyba. Joje nurodoma (toliau nurodyta tvarka):</text:p>
      <text:p text:style-name="P207">17.1. vaistinio preparato pavadinimas, stiprumas ir farmacinė forma;</text:p>
      <text:p text:style-name="P208">17.2. kokybinė ir kiekybinė sudėtis;</text:p>
      <text:p text:style-name="P209">17.3. farmacinė forma;</text:p>
      <text:p text:style-name="P210">17.4. klinikinė informacija:</text:p>
      <text:p text:style-name="P211">17.4.1. terapinės indikacijos;</text:p>
      <text:p text:style-name="P212">17.4.2. dozavimas ir vartojimo metodas;</text:p>
      <text:p text:style-name="P213">17.4.3. kontraindikacijos;</text:p>
      <text:p text:style-name="P214">17.4.4. specialūs įspėjimai ir atsargumo priemonės<text:s/>vartojant vaistinį preparatą. Imuniniams vaistiniams preparatams papildomai turi būti nurodytos specialios atsargumo priemonės, kurių turi imtis asmenys, dirbantys su šiais preparatais ir juos skiriantys pacientams, bei patys pacientai;</text:p>
      <text:p text:style-name="P215">17.4.5. sąveika<text:s/>su kitais vaistiniais preparatais ir kitokia sąveika;</text:p>
      <text:p text:style-name="P216">17.4.6. vartojimas nėštumo ir žindymo laikotarpiais;</text:p>
      <text:p text:style-name="P217">17.4.7. poveikis gebėjimui vairuoti ir valdyti mechanizmus;</text:p>
      <text:p text:style-name="P218">17.4.8. nepageidaujamas poveikis;</text:p>
      <text:p text:style-name="P219">17.4.9. perdozavimas;</text:p>
      <text:p text:style-name="P220">17.5. farmakologinės savybės:</text:p>
      <text:p text:style-name="P221">17.5.1. farmakodinaminės savybės;</text:p>
      <text:p text:style-name="P222">17.5.2. farmakokinetinės savybės;</text:p>
      <text:p text:style-name="P223">17.5.3. ikiklinikinių saugumo tyrimų duomenys;</text:p>
      <text:p text:style-name="P224">17.6. farmacinė informacija:</text:p>
      <text:p text:style-name="P225">17.6.1. pagalbinių medžiagų sąrašas;</text:p>
      <text:p text:style-name="P226">17.6.2. nesuderinamumas;</text:p>
      <text:p text:style-name="P227">17.6.3. tinkamumo laikas, jei reikia, – praskiedus vaistinį preparatą ar po pirmojo vidinės pakuotės atidarymo;</text:p>
      <text:p text:style-name="P228">17.6.4. specialios laikymo sąlygos;</text:p>
      <text:p text:style-name="P229">17.6.5. pakuotė ir jos turinys, nurodant (jei yra) stacionaro vaistinio preparato pakuotes;</text:p>
      <text:p text:style-name="P230">17.6.6.<text:s/>specialūs reikalavimai atliekoms tvarkyti ir (jei reikia) vaistiniam preparatui ruošti;</text:p>
      <text:p text:style-name="P231">17.7. rinkodaros teisės turėtojas;</text:p>
      <text:p text:style-name="P232">17.8. rinkodaros pažymėjimo numeris (-iai);</text:p>
      <text:p text:style-name="P233">17.9. rinkodaros teisės suteikimo / atnaujinimo data;</text:p>
      <text:p text:style-name="P234">17.10. teksto peržiūros data.</text:p>
      <text:p text:style-name="P235">18. Radiofarmacinio preparato charakteristikų santraukoje papildomai turi būti nurodyta:</text:p>
      <text:p text:style-name="P236">18.1. visa išsami informacija apie vidinio spinduliavimo dozimetriją;</text:p>
      <text:p text:style-name="P237">18.2. papildoma išsami instrukcija apie ekstemporalų preparatą ir jo kokybės kontrolę, jei reikia, – maksimalus saugojimo laikas, per kurį bet koks tarpinis preparatas, toks kaip eliuatas ar vartojimui paruoštas preparatas, atitiks specifikacijas.</text:p>
      <text:p text:style-name="P238"/>
      <text:p text:style-name="P239"><text:span text:style-name="T240">IV</text:span><text:span text:style-name="T241">.<text:s/></text:span><text:span text:style-name="T242">PARAIŠKOS IR DOKUMENTŲ NAGRINĖJIMAS</text:span></text:p>
      <text:p text:style-name="P243"/>
      <text:p text:style-name="P244">19. Tarnyba, gavusi<text:s/>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245"><text:span text:style-name="T246">20</text:span><text:span text:style-name="T247">. Tarnyba, pirminės ekspertizės metu nustačiusi trūkumų, susijusių su paraiška ir (ar) kartu pateiktais dokumentais, elektroniniu paštu apie tai praneša pareiškėjui. Pareiškėjas pe</text:span><text:span text:style-name="T248">r 5 darbo dienas elektroniniu paštu turi informuoti Tarnybą apie pranešimo gavimą. Negavusi patvirtinimo, Tarnyba pakartotinai informaciją apie trūkumus pateikia raštu. Pareiškėjas nustatytus trūkumus turi pašalinti ne vėliau kaip per 20 darbo dienų nuo Ta</text:span><text:span text:style-name="T249">rnybos pranešimo elektroniniu paštu išsiuntimo. Jei pareiškėjas per nustatytą terminą trūkumų nepašalina, paraiškos nagrinėjimas nutraukiamas ir apie tai raštu informuojamas pareiškėjas.</text:span><text:s/></text:p>
      <text:p text:style-name="P250">Punkto pakeitimai:</text:p>
      <text:p text:style-name="P251"><text:span text:style-name="T252">Nr.<text:s/></text:span><text:a xlink:href="https://www.e-tar.lt/portal/legalAct.html?documentId=TAR.6FA000A11A87" office:target-frame-name="_top" xlink:show="replace"><text:span text:style-name="T253">V-703</text:span></text:a><text:span text:style-name="T254">, 2009-08-28, Žin., 2009, Nr. 107-4486 (2009-09-08), i. k. 1092250ISAK000V-703</text:span></text:p>
      <text:p text:style-name="Normal"/>
      <text:p text:style-name="P255">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text:s/>priėmimą.</text:p>
      <text:p text:style-name="P256">22. Pareiškėjas, gavęs elektroniniu paštu Tarnybos prašymą pateikti patikslinančių duomenų ar informacijos, susijusios su vaistinio preparato rinkodaros teisės suteikimo byloje pateikta informacija ir (ar) dokumentais, turi per 5 darbo dienas<text:s/>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257">23. Tarnyba, priėmusi sprendimą suteikti vaistinio preparato rinkodaros teisę ir tvirtindama rinkodaros pažymėjimo sąlygas, turi įrašyti informaciją, nustatytą Reglamento (EB) Nr. 1901/2006 28 straipsnyje.</text:p>
      <text:p text:style-name="P258">24. Pareiškėjas, gavęs pranešimą apie paraiškos nagrinėjimo nutraukimą pagal Taisyklių 20 ir 22 punktus, bylą turi atsiimti per tris mėnesius. Jei jos neatsiima, byla sunaikinama teisės aktų nustatyta tvarka.</text:p>
      <text:p text:style-name="P259"/>
      <text:p text:style-name="P260"><text:span text:style-name="T261">V</text:span><text:span text:style-name="T262">.<text:s/></text:span><text:span text:style-name="T263">VAISTINIŲ PREPARATŲ RI</text:span><text:span text:style-name="T264">NKODAROS TEISĖS ATNAUJINIMAS</text:span></text:p>
      <text:p text:style-name="P265"/>
      <text:p text:style-name="P266">25. Rinkodaros teisės turėtojas, norėdamas atnaujinti vaistinio preparato rinkodaros teisę, turi pateikti Tarnybos nustatytos formos paraišką ir konsoliduotą vaistinio preparato rinkodaros teisės suteikimo bylą.</text:p>
      <text:p text:style-name="P267">26. Tarnyba paraiškos formą atnaujinti vaistinio preparato rinkodaros teisę tvirtina<text:s/><text:soft-page-break/>vadovaudamasi Europos Komisijos paskelbtų Taisyklių dėl vaistinių preparatų reglamentavimo Europos Sąjungoje 2C tome paskelbta paraiškos forma.</text:p>
      <text:p text:style-name="P268">27. Konsoliduotoje byloje kartu su paraiška turi būti pateikta:</text:p>
      <text:p text:style-name="P269">27.1. kokybės eksperto pasirašyta kokybės apžvalga (vaistinio preparato kokybės duomenų santrauka);</text:p>
      <text:p text:style-name="P270">27.2. kokybės eksperto pasirašytas pareiškimas, kuriame turi būti:</text:p>
      <text:p text:style-name="P271">27.2.1. deklaracija, kad vaistinio preparato,<text:s/>kurio rinkodaros teisė yra atnaujinama, gamyba bei tyrimai koreguojami atsižvelgiant į mokslo ir technikos pažangą užtikrinant vaistinio preparato gaminimą ir tikrinamą visuotinai pripažintais moksliniais metodais;</text:p>
      <text:p text:style-name="P272">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273">27.2.3. vaistinio preparato rinkodaros teisės atnaujinimo metu galiojančios veikliosios medžiagos ir vaistinio preparato specifikacijų patvirtinimas;</text:p>
      <text:p text:style-name="P274">27.2.4. vaistinio preparato rinkodaros teisės atnaujinimo metu galiojančios vaistinio<text:s/>preparato kokybinės bei kiekybinės sudėties (nurodant veikliąją (-iąsias) ir pagalbines medžiagas) patvirtinimas;</text:p>
      <text:p text:style-name="P275">27.2.5. veikliosios (-iųjų) medžiagos (-ų) ir vaistinio preparato gamybos serijų analizės sertifikatai;</text:p>
      <text:p text:style-name="P276">27.3. eksperto pasirašyta<text:s/>ikiklinikinė santrauka (Tarnybai pareikalavus);</text:p>
      <text:p text:style-name="P277">27.4. eksperto pasirašyta klinikinė santrauka;</text:p>
      <text:p text:style-name="P278">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279">27.5.1. kad nėra naujų ikiklinikinių ir klinikinių duomenų, dėl kurių reikėtų iš naujo įvertinti naudos ir rizikos santykį. Jeigu yra naujų ikiklinikinių duomenų, rinkodaros teisės turėtojas turi pateikti atitinkamą ikiklinikinio eksperto<text:s/>protokolą;</text:p>
      <text:p text:style-name="P280">27.5.2. kad vaistinio preparato rinkodaros teisę galima 5 metų laikotarpio pabaigoje saugiai atnaujinti neribotam laikui arba bet koks rekomenduojamas ar inicijuojamas rinkodaros keitimo veiksmas turi būti tiksliai apibūdintas ir pagrįstas;</text:p>
      <text:p text:style-name="P281">27.5.3. kad Tarnyba bus informuota apie bet kokius papildomus duomenis, kurie būtų reikšmingi vertinant vaistinio preparato naudos ir rizikos santykį;</text:p>
      <text:p text:style-name="P282">27.6. periodiškai atnaujinamas saugumo protokolas arba nepageidaujamų reakcijų sąrašas ir (arba) santrauka lentelių pavidalu. Jei reikia, pateikiamas santraukas apibendrinantis protokolas;</text:p>
      <text:p text:style-name="P283">27.7. informacija apie Taisyklių 27.1–27.5 punktuose nurodytus dokumentus parengusius ekspertus:</text:p>
      <text:p text:style-name="P284">27.7.1. informacija apie kokybės ekspertą, pridedant jo gyvenimo aprašymą. Ši informacija turi būti pasirašyta paties eksperto;</text:p>
      <text:p text:style-name="P285">27.7.2. informacija apie klinikinį ekspertą, pridedant jo gyvenimo aprašymą. Ši informacija turi būti pasirašyta paties eksperto;</text:p>
      <text:p text:style-name="P286">27.8. siūloma preparato charakteristikų santrauka, rinkodaros ar registracijos pažymėjimo (toliau – rinkodaros pažymėjimas) sąlygų, pakuotės ženklinimo tekstų ir pakuotės lapelio projektai, atitinkantys Taisyklių 11 punkto reikalavimus. Šiuose dokumentuose turi būti aiškiai pažymėti visi pakeitimai palyginus su galiojančiais dokumentais;</text:p>
      <text:p text:style-name="P287">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288">27.10. kiti dokumentai, nurodyti Tarnybos patvirtintoje paraiškos formoje ir būtini patvirtinti<text:s/><text:soft-page-break/>teikiamą informaciją (duomenis) apie vaistinį preparatą.</text:p>
      <text:p text:style-name="P289">28. Kartu su konsoliduota vaistinio preparato rinkodaros teisės suteikimo byla pateikiama elektroninė laikmena, kurioje įrašyti Taisyklių 27.8 punkte nurodyti projektai ir pakuočių išklotinės, identiški pateiktiems vaistinio preparato rinkodaros teisės atnaujinimo byloje.</text:p>
      <text:p text:style-name="P290">29. Tarnyba, gavusi konsoliduotą bylą, paraišką ir pateiktus dokumentus nagrinėja vadovaudamasi Taisyklių 19–23 punktais.</text:p>
      <text:p text:style-name="P29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292">31. Tarnybai<text:s/>priėmus sprendimą atnaujinti vaistinio preparato rinkodaros teisę, vaistinio preparato rinkodaros teisės atnaujinimo terminas skaičiuojamas nuo šį sprendimą patvirtinančio Tarnybos viršininko įsakymo įsigaliojimo ar jame nurodytos datos.</text:p>
      <text:p text:style-name="P293"/>
      <text:p text:style-name="P294"><text:span text:style-name="T295">VI</text:span><text:span text:style-name="T296">.<text:s/></text:span><text:span text:style-name="T297">RINKODA</text:span><text:span text:style-name="T298">ROS PAŽYMĖJIMO SĄLYGŲ KEITIMAS</text:span></text:p>
      <text:p text:style-name="P299"/>
      <text:p text:style-name="P300">32. Rinkodaros teisės turėtojas, norėdamas įteisinti rinkodaros pažymėjimo sąlygų variacijas, turi priklausomai nuo variacijos tipo, nustatyto 2003 m. birželio 3 d. Europos Komisijos reglamentu (EB) Nr. 1084/2003 dėl valstybės narės kompetentingos institucijos išduoto leidimo prekiauti žmonėms skirtais vaistais ir veterinariniais vaistais sąlygų pakeitimo svarstymo(OL 2004 m., specialusis leidimas, 13 skyrius, 34 tomas, p. 208) (toliau – Reglamentas (EB) Nr. 1084/2003), pateikti Tarnybai atitinkamai paraišką patvirtinti variaciją pagal Tarnybos patvirtintą formą.</text:p>
      <text:p text:style-name="P301">33. Tarnyba paraiškos patvirtinti rinkodaros pažymėjimo sąlygų variaciją formą tvirtina vadovaudamasi Europos Komisijos paskelbtų Taisyklių dėl vaistinių<text:s/>preparatų reglamentavimo Europos Sąjungoje 2C tome paskelbta paraiškos forma.</text:p>
      <text:p text:style-name="P302">34. Jei paraiška patvirtinti rinkodaros pažymėjimo sąlygų variaciją teikiama dėl vaistinio preparato, registruoto pagal sveikatos apsaugos ministro patvirtinto Vaistinių<text:s/>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0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text:s/>nuo apeliacijos gavimo.</text:p>
      <text:p text:style-name="P30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0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06">38. Tarnyba gali reikalauti rinkodaros teisės turėtoją pakeisti rinkodaros pažymėjimo sąlygas šiais atvejais:</text:p>
      <text:p text:style-name="P307">38.1. atlikusi periodinio saugumo vertinimo protokolo įvertinimą ir nustačiusi, kad remiantis išvadomis reikia keisti rinkodaros pažymėjimo priedus;</text:p>
      <text:p text:style-name="P308">38.2. vadovaudamasi Farmacijos įstatymo 66 straipsniu;</text:p>
      <text:p text:style-name="P309">38.3. Reglamento (EB) Nr. 1084/2003 9 straipsnio 2 dalies nustatytais atvejais;</text:p>
      <text:p text:style-name="P310">38.4. vadovaudamasi reglamento (EB) Nr. 1901/2006<text:s/>45 ir 46 straipsnių nustatytais atvejais.</text:p>
      <text:p text:style-name="P311">39. Tarnyba apie reikalaujamus keitimus turi pranešti rinkodaros teisės turėtojui raštu nurodydama keitimus ir motyvus.</text:p>
      <text:p text:style-name="P312">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313"/>
      <text:p text:style-name="P314"><text:span text:style-name="T315">VI</text:span><text:span text:style-name="T316">I</text:span><text:span text:style-name="T317">.<text:s/></text:span><text:span text:style-name="T318">BAIGIAMOSIOS NUOSTATOS</text:span></text:p>
      <text:p text:style-name="P319"/>
      <text:p text:style-name="P320"><text:span text:style-name="T321">41</text:span><text:span text:style-name="T322">. Tarnyba priima sprendimą suteikti ar atnaujinti vaistinio preparato rinkodaros teisę, pakeisti vaistinio preparato klasifikaciją, sustabdyti rinkodaros pažymėjimo galiojimą, panaikinti jo galiojimą ar galiojimo sustabdy</text:span><text:span text:style-name="T323">mą Tarnybos viršininko įsakymu. Informacija apie tai per 3 darbo dienas po sprendimo priėmimo skelbiama Tarnybos interneto svetainėje.</text:span><text:s/></text:p>
      <text:p text:style-name="P324">Punkto pakeitimai:</text:p>
      <text:p text:style-name="P325"><text:span text:style-name="T326">Nr.<text:s/></text:span><text:a xlink:href="https://www.e-tar.lt/portal/legalAct.html?documentId=TAR.01590C88C0E6" office:target-frame-name="_top" xlink:show="replace"><text:span text:style-name="T327">V-55</text:span></text:a><text:span text:style-name="T328">,<text:s/></text:span><text:span text:style-name="T329">2010-01-22, Žin., 2010, Nr. 13-660 (2010-02-02), i. k. 1102250ISAK0000V-55</text:span></text:p>
      <text:p text:style-name="Normal"/>
      <text:p text:style-name="P330">42. Tarnyba, nustačiusi, kad vaistinio preparato, tiekiamo Lietuvos Respublikos rinkai, pakuotės ženklinimas ir (ar) pakuotės lapelis neatitinka šiomis Taisyklėmis nustatytų reikalavimų ir (ar) patvirtintų rinkodaros pažymėjimo sąlygų, turi apie tai pranešti rinkodaros teisės turėtojui. Jei trūkumai per 30 dienų nuo pranešimo išsiuntimo nepašalinami, Tarnyba turi teisę sustabdyti rinkodaros pažymėjimo galiojimą tol, kol trūkumai<text:s/>bus pašalinti.</text:p>
      <text:p text:style-name="P331">43. Paraiškos nagrinėjimas sustabdomas arba vaistinio preparato rinkodaros pažymėjimo galiojimas gali būti panaikinamas rinkodaros teisės turėtojui pateikus Tarnybai oficialų prašymą.</text:p>
      <text:p text:style-name="P332">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333">13-308</text:span></text:a>; 2000, Nr.<text:s/><text:a xlink:href="https://www.e-tar.lt/portal/lt/legalAct/TAR.78FAC7B20AD8" office:target-frame-name="_blank" xlink:show="new"><text:span text:style-name="T334">85-2566</text:span></text:a>) nustatyta tvarka.</text:p>
      <text:p text:style-name="P335">45. Paraiškoje ir su ja susijusiuose dokumentuose esanti konfidenciali informacija saugoma, tvarkoma ir naudojama teisės aktų nustatyta tvarka.</text:p>
      <text:p text:style-name="P336">46. Pareiškėjai / rinkodaros<text:s/>teisės turėtojai, pažeidę Taisykles ir kitus teisės aktus, atsako įstatymų nustatyta tvarka.</text:p>
      <text:p text:style-name="P337">47. Gamintojas ir rinkodaros teisės turėtojas neatleidžiamas nuo teisės aktuose nustatytos atsakomybės tais atvejais, jei Tarnybos patvirtintas pakuotės ženklinimas ir (ar) pakuotės lapelis neatitinka nustatytų reikalavimų.</text:p>
      <text:p text:style-name="P338"><text:span text:style-name="T339">48</text:span><text:span text:style-name="T340">. Tarnyba apie priimtą sprendimą nesuteikti, neatnaujinti vaistinio preparato rinkodaros teisės, netvirtinti rinkodaros pažymėjimo sąlygų keitimo, sustabdyti ar panaikinti rinkodaros pa</text:span><text:span text:style-name="T341">žymėjimo galiojimą per 10 darbo dienų po sprendimo priėmimo raštu informuoja apie tai pareiškėją / rinkodaros teisės turėtoją, nurodydama priežastis. Jeigu Tarnyba panaikina rinkodaros pažymėjimo galiojimą rinkodaros teisės turėtojo prašymu, apie tai jį pe</text:span><text:span text:style-name="T342">r 10 darbo dienų po sprendimo priėmimo informuoja elektroniniu paštu.</text:span><text:s/></text:p>
      <text:p text:style-name="P343">Punkto pakeitimai:</text:p>
      <text:p text:style-name="P344"><text:span text:style-name="T345">Nr.<text:s/></text:span><text:a xlink:href="https://www.e-tar.lt/portal/legalAct.html?documentId=TAR.6FA000A11A87" office:target-frame-name="_top" xlink:show="replace"><text:span text:style-name="T346">V-703</text:span></text:a><text:span text:style-name="T347">, 2009-08-28, Žin., 2009, Nr. 107-4486 (2009-09-08), i. k. 1092250ISAK000V-</text:span><text:span text:style-name="T348">703</text:span></text:p>
      <text:p text:style-name="Normal"/>
      <text:p text:style-name="P349"><text:span text:style-name="T350">49</text:span><text:span text:style-name="T351">. Pareiškėjas / rinkodaros teisės turėtojas, gavęs raštu ar Taisyklių 48 punkte nurodytu atveju elektroniniu paštu, pranešimą apie sprendimą nesuteikti, neatnaujinti vaistinio preparato rinkodaros teisės ar panaikinti rinkodaros pažymėjimo galio</text:span><text:span text:style-name="T352">jimą, netvirtinti rinkodaros pažymėjimo sąlygų keitimo, pateiktą bylą turi atsiimti per 3 mėnesius. Jei pareiškėjas / rinkodaros teisės turėtojas to nepadaro, Tarnyba ją sunaikina teisės aktų nustatyta tvarka.</text:span><text:s/></text:p>
      <text:p text:style-name="P353">Punkto pakeitimai:</text:p>
      <text:p text:style-name="P354"><text:span text:style-name="T355">Nr.<text:s/></text:span><text:a xlink:href="https://www.e-tar.lt/portal/legalAct.html?documentId=TAR.6FA000A11A87" office:target-frame-name="_top" xlink:show="replace"><text:span text:style-name="T356">V-703</text:span></text:a><text:span text:style-name="T357">, 2009-08-28, Žin., 2009, Nr. 107-4486 (2009-09-08), i. k. 1092250ISAK000V-703</text:span></text:p>
      <text:p text:style-name="Normal"/>
      <text:p text:style-name="P358"><text:span text:style-name="T359">50</text:span><text:span text:style-name="T360">. Jei vaistinio preparato pakuotės ženklinamos pagal sveikatos apsaugos ministro patvirtintus<text:s/></text:span><text:span text:style-name="T361">Supaprastinto vaistinio preparato pakuotės ženklinimo reikalavimus, rinkodaros teisės turėtojas turi:</text:span></text:p>
      <text:p text:style-name="P362"><text:span text:style-name="T363">50.1</text:span><text:span text:style-name="T364">. ne vėliau kaip prieš 30 dienų iki numatomo vaistinio preparato pirmojo patiekimo rinkai pakuotėmis, paženklintomis pagal supaprastinto ženklinimo<text:s/></text:span><text:span text:style-name="T365">reikalavimus, Tarnybai pateikti:</text:span></text:p>
      <text:p text:style-name="P366"><text:span text:style-name="T367">50.1.1</text:span><text:span text:style-name="T368">. elektroniniu paštu išorinės ir vidinės pakuočių, paženklintų pagal supaprastinto ženklinimo reikalavimus, maketus ar išklotines; turi būti pateikiami nauji maketai ar išklotinės, jei lietuviškas etiketes numatoma<text:s/></text:span><text:span text:style-name="T369">lipdyti ant pakuočių, kurios paženklintos kita užsienio kalba nei anksčiau pateikti maketai ar išklotinės;</text:span></text:p>
      <text:p text:style-name="P370"><text:span text:style-name="T371">50.1.2</text:span><text:span text:style-name="T372">. raštu Tarnybos patvirtintos formos deklaraciją, kuria rinkodaros teisės turėtojas įsipareigoja vykdyti Taisyklių 50.2 punkto reikalavimus</text:span><text:span text:style-name="T373"><text:s/>ir žino, kad Tarnyba pradės atitinkamų vaistinių preparatų atšaukimo procedūrą, jei įsipareigojimai nebus vykdomi (deklaracija turi būti pasirašyta rinkodaros teisės turėtojo nurodant deklaracijos pateikimo Tarnybai datą);<text:s/></text:span></text:p>
      <text:p text:style-name="P374"><text:span text:style-name="T375">50.2</text:span><text:span text:style-name="T376">. vykdyti vaistinio p</text:span><text:span text:style-name="T377">reparato, paženklinto pagal supaprastinto ženklinimo reikalavimus, stebėseną ir nustatęs, kad vaistinis preparatas neatitinka nors vieno sveikatos apsaugos ministro įsakymu patvirtinto Vaistinių preparatų pakuotės ženklinimo ir pakuotės lapelio reikalavimų</text:span><text:span text:style-name="T378"><text:s/>aprašo 26 punkte nurodyto kriterijaus, kuriuo remiantis vaistinis preparatas ženklinamas pagal supaprastinto ženklinimo reikalavimus, ne vėliau kaip per 3 mėnesius sustabdyti šio vaistinio preparato tiekimą ir atšaukti jį iš rinkos;</text:span></text:p>
      <text:p text:style-name="P379"><text:span text:style-name="T380">50.3</text:span><text:span text:style-name="T381">. Tarnybos pra</text:span><text:span text:style-name="T382">šymu pateikti duomenis apie tiektų rinkai pakuočių, paženklintų pagal supaprastinto ženklinimo reikalavimus, skaičių ir kitą informaciją, susijusią su tokių vaistinių preparatų ženklinimu ir tiekimu.</text:span><text:s/></text:p>
      <text:p text:style-name="P383">Papildyta punktu:</text:p>
      <text:p text:style-name="P384"><text:span text:style-name="T385">Nr.<text:s/></text:span><text:a xlink:href="https://www.e-tar.lt/portal/legalAct.html?documentId=TAR.D7C54500E7BF" office:target-frame-name="_top" xlink:show="replace"><text:span text:style-name="T386">V-884</text:span></text:a><text:span text:style-name="T387">, 2009-10-26, Žin., 2009, Nr. 129-5626 (2009-10-29), i. k. 1092250ISAK000V-884</text:span></text:p>
      <text:p text:style-name="Normal"/>
      <text:p text:style-name="P388">______________</text:p>
      <text:soft-page-break/>
      <text:p text:style-name="P389">PATVIRTINTA</text:p>
      <text:p text:style-name="P390">Lietuvos Respublikos sveikatos apsaugos</text:p>
      <text:p text:style-name="P391">ministro 2007 m. liepos 10 d. įsakymu<text:s/></text:p>
      <text:p text:style-name="P392">Nr.<text:s/>V-596</text:p>
      <text:p text:style-name="P393"/>
      <text:p text:style-name="P394"><text:span text:style-name="T395">SUPAPRASTINTOS HOMEOPATINIŲ VAISTINIŲ PREPARATŲ REGISTRAVIMO PROCEDŪROS<text:s/></text:span><text:span text:style-name="T396">APRAŠAS</text:span></text:p>
      <text:p text:style-name="P397"/>
      <text:p text:style-name="P398"><text:span text:style-name="T399">I</text:span><text:span text:style-name="T400">.<text:s/></text:span><text:span text:style-name="T401">BENDROSIOS NUOSTATOS</text:span></text:p>
      <text:p text:style-name="P402"/>
      <text:p text:style-name="P403">1. Supaprastintos homeopatinių vaistinių preparatų registravimo procedūros aprašas (toliau – Aprašas) nustato homeopatinių vaistinių<text:s/>preparatų, kurie gali būti registruojami pagal supaprastintą registravimo procedūrą, kriterijus ir paraiškų gauti rinkodaros teisę pagal supaprastintą registravimo procedūrą Lietuvos Respublikoje bei dokumentų teikimo tvarką.</text:p>
      <text:p text:style-name="P404">2. Pagal supaprastintą homeopatinių vaistinių preparatų registravimo procedūrą gali būti registruojami tik homeopatiniai vaistiniai preparatai, kurie atitinka Aprašo 4 punkte nustatytus kriterijus, ir antroposofiniai preparatai.</text:p>
      <text:p text:style-name="P405">3. Šiame Apraše vartojamos sąvokos:</text:p>
      <text:p text:style-name="P406"><text:span text:style-name="T407">Antroposofini</text:span><text:span text:style-name="T408">s preparatas –<text:s/></text:span>tai vaistinis preparatas, pagamintas pagal homeopatinės gamybos metodiką, kurio sudėtis atspindi antroposofinę pasaulėžiūrą.</text:p>
      <text:p text:style-name="P409"><text:span text:style-name="T410">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411"><text:span text:style-name="T412">Potencija –<text:s/></text:span>tai vaistinės medžiagos skiedimo laipsnis.</text:p>
      <text:p text:style-name="P413"><text:span text:style-name="T414">Homeo</text:span><text:span text:style-name="T415">patinis ruošinys</text:span><text:s/>– tai skysčiai (urtinktūros, tirpalai ir jų diliucijos), kietos medžiagos (trynimai ir trituracijos) ar nozodai homeopatiniams preparatams gaminti. Jos gali būti augalinės, gyvūninės ar cheminės kilmės.</text:p>
      <text:p text:style-name="P416"><text:span text:style-name="T41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418">Kitos Apraše vartojamos sąvokos atitinka Lietuvos Respublikos farmacijos įstatyme (Žin., 2006, Nr.<text:s/><text:a xlink:href="https://www.e-tar.lt/portal/lt/legalAct/TAR.FF33B3BF23DD" office:target-frame-name="_blank" xlink:show="new"><text:span text:style-name="T419">78-3056</text:span></text:a>) vartojamas sąvokas.</text:p>
      <text:p text:style-name="P420"/>
      <text:p text:style-name="P421"><text:span text:style-name="T422">I</text:span><text:span text:style-name="T423">I</text:span><text:span text:style-name="T424">.<text:s/></text:span><text:span text:style-name="T425">HOMEOPATINIŲ VAISTINIŲ PREPARATŲ, REGISTRUOTINŲ PAGAL SUPAPRASTINTĄ REGISTRAVIMO PROCEDŪRĄ, KRITERIJAI</text:span></text:p>
      <text:p text:style-name="P426"/>
      <text:p text:style-name="P427">4. Pagal supaprastintą registravimo procedūrą gali būti registruojami homeopatiniai vaistiniai preparatai, atitinkantys visus šiuos kriterijus:</text:p>
      <text:p text:style-name="P428">4.1. vartojami<text:s/><text:span text:style-name="T429">per os<text:s/></text:span>ar išoriškai;</text:p>
      <text:p text:style-name="P430">4.2. ant pakuotės (vidinės, išorinės) bei kitoje teikiamoje informacijoje nenurodyta specifinių terapinių indikacijų;</text:p>
      <text:p text:style-name="P431">4.3. yra tokios potencijos, kuri užtikrina preparato saugumą, t. y. preparate gali būti<text:s/>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432"/>
      <text:p text:style-name="P433"><text:span text:style-name="T434">III</text:span><text:span text:style-name="T435">.<text:s/></text:span><text:span text:style-name="T436">DOKUMENTAI, REIKALINGI SUTEIKTI RINKODAROS TEISĘ</text:span></text:p>
      <text:p text:style-name="P437"/>
      <text:p text:style-name="P438">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439">6. Paraiška turi būti parengta pagal Tarnybos patvirtintą paraiškos formą.<text:s/>Tarnyba paraiškos formą tvirtina vadovaudamasi Europos Komisijos paskelbtų Taisyklių dėl vaistinių preparatų reglamentavimo Europos Sąjungoje 2B tome paskelbta paraiškos forma.</text:p>
      <text:p text:style-name="P440">7. Registravimo byloje, be paraiškos, turi būti šie dokumentai ir informacija (duomenys):</text:p>
      <text:p text:style-name="P441">7.1. homeopatinės žaliavos (žaliavų) mokslinis arba vaistų farmakopėjose nurodytas pavadinimas, vartojimo būdas, farmacinė forma ir potencija;</text:p>
      <text:p text:style-name="P442">7.2. homeopatinės žaliavos (žaliavų) gavybos ir kontrolės aprašymas bei dokumentai,<text:s/>įrodantys jų homeopatinį naudojimą, pateikiant atitinkamus bibliografinius duomenis;</text:p>
      <text:p text:style-name="P443">7.3. farmacinės formos gamybos ir kontrolės bei skiedimo ir potenciavimo metodų aprašymas;</text:p>
      <text:p text:style-name="P444">7.4. dokumento, patvirtinančio, kad gamintojui leidžiama gaminti ar importuoti iš trečiosios šalies šį homeopatinį vaistinį preparatą;</text:p>
      <text:p text:style-name="P445">7.5. homeopatinio vaistinio preparato rinkodaros teisę patvirtinančių dokumentų, išduotų kitose Europos ekonominės erdvės valstybėse, kopijos;</text:p>
      <text:p text:style-name="P446">7.6. siūlomi vidinės ir išorinės (jei yra)<text:s/>pakuočių ženklinimo tekstai ir pakuotės lapelis, atitinkantys sveikatos apsaugos ministro patvirtintus Vaistinių preparatų pakuotės ženklinimo ir pakuotės lapelio reikalavimus;</text:p>
      <text:p text:style-name="P447">7.7. siūlomi vidinės ir išorinės (jei yra) pakuočių spalvoti maketai ar išklotinės;</text:p>
      <text:p text:style-name="P448">7.8. duomenys apie homeopatinio preparato stabilumą;</text:p>
      <text:p text:style-name="P449">7.9. kiti dokumentai, nurodyti Tarnybos patvirtintoje paraiškos formoje ir būtini patvirtinti teikiamą informaciją (duomenis) apie homeopatinį vaistinį preparatą.</text:p>
      <text:p text:style-name="P450">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451">9. Taikant supaprastintą registravimo procedūrą, nebūtina pateikti homeopatinio preparato terapinį veiksmingumą įrodančių duomenų.</text:p>
      <text:p text:style-name="P452">______________</text:p>
      <text:soft-page-break/>
      <text:p text:style-name="P453"><text:span text:style-name="T454">PATVIRTINTA</text:span></text:p>
      <text:p text:style-name="P455">Lietuvos Respublikos sveikatos apsaugos</text:p>
      <text:p text:style-name="P456">ministro 2007 m. liepos 10 d. įsakymu</text:p>
      <text:p text:style-name="P457">Nr.<text:s/>V-596</text:p>
      <text:p text:style-name="P458"/>
      <text:p text:style-name="P459"><text:span text:style-name="T460">SUPAPRASTINTOS TRADICINIŲ AUGALINIŲ VAISTINIŲ PREPARATŲ REGISTRAVIMO PROCEDŪROS APRAŠAS</text:span></text:p>
      <text:p text:style-name="P461"/>
      <text:p text:style-name="P462"><text:span text:style-name="T463">I</text:span><text:span text:style-name="T464">.<text:s/></text:span><text:span text:style-name="T465">BENDROSIOS NUOSTATOS</text:span></text:p>
      <text:p text:style-name="P466"/>
      <text:p text:style-name="P467">1. Supaprastintos tradicinių augalinių vaistinių preparatų registravimo procedūros aprašas (toliau – Aprašas) nustato augalinių<text:s/>vaistinių preparatų priskyrimo tradiciniams augaliniams vaistiniams preparatams kriterijus, paraiškų gauti tradicinio augalinio vaistinio preparato rinkodaros teisę Lietuvos Respublikoje teikimo tvarką, jų nagrinėjimą ir sprendimų priėmimą, registracijos<text:s/>pažymėjimo galiojimo panaikinimo ypatumus.</text:p>
      <text:p text:style-name="P468">2. Pagal supaprastintą tradicinių augalinių vaistinių preparatų registravimo procedūrą gali būti registruojami tik augaliniai vaistiniai preparatai, kurie atitinka Aprašo 4 ir 5 punktuose nustatytus kriterijus.</text:p>
      <text:p text:style-name="P469">3. Šiame Apraše vartojamos sąvokos:</text:p>
      <text:p text:style-name="P470"><text:span text:style-name="T471">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472"><text:span text:style-name="T473">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474">Kitos Apraše vartojamos sąvokos atitinka Lietuvos Respublikos farmacijos įstatyme (Žin., 2006, Nr.<text:s/><text:a xlink:href="https://www.e-tar.lt/portal/lt/legalAct/TAR.FF33B3BF23DD" office:target-frame-name="_blank" xlink:show="new"><text:span text:style-name="T475">78-3056</text:span></text:a>) vartojamas sąvokas.</text:p>
      <text:p text:style-name="P476"/>
      <text:p text:style-name="P477"><text:span text:style-name="T478">II</text:span><text:span text:style-name="T479">.<text:s/></text:span><text:span text:style-name="T480">AUGALINIŲ VAISTINIŲ PREPARATŲ PRISKYRIMO TRADICINIAMS AUGALINIAMS VAISTINIAMS PREPARATAMS KRITERIJAI</text:span></text:p>
      <text:p text:style-name="P481"/>
      <text:p text:style-name="P482">4.<text:s/>Tradicinis augalinis vaistinis preparatas turi atitikti visus šiuos kriterijus:</text:p>
      <text:p text:style-name="P483">4.1. jo indikacijos būdingos tik tradiciniams augaliniams vaistiniams preparatams, kurie, atsižvelgiant į jų sudėtį, yra skirti vartoti neprižiūrint sveikatos priežiūros specialistui priežiūros diagnostikos, gydymo ar gydymo stebėjimo tikslais;</text:p>
      <text:p text:style-name="P484">4.2. skiriamas vartoti tik nustatyto stiprumo ir nustatytomis dozėmis;</text:p>
      <text:p text:style-name="P485">4.3. yra geriamasis, išviršinis ar inhaliacinis;</text:p>
      <text:p text:style-name="P486">4.4. tradicinio vartojimo laikotarpis, nurodytas 7.4<text:s/>punkte, yra pasibaigęs;</text:p>
      <text:p text:style-name="P487">4.5. pakanka duomenų apie tradicinį augalinio vaistinio preparato vartojimą, t. y. įrodyta, kad nustatytomis sąlygomis preparatas nėra žalingas, o farmakologinis poveikis ar veiksmingumas yra priimtini remiantis ilgalaikiu<text:s/>vartojimu ir patirtimi.</text:p>
      <text:p text:style-name="P488">5. Tradiciniai augaliniai vaistiniai preparatai, kurių sudėtyje yra vitaminų ar mineralų, gali būti registruojami taikant supaprastintą tradicinių augalinių vaistinių preparatų registravimo procedūrą, jei vitaminų ar mineralų<text:s/>saugumas nekelia abejonių, o jų poveikis tik papildo augalinių veikliųjų medžiagų poveikį nustatytoms indikacijoms.</text:p>
      <text:p text:style-name="P489"/>
      <text:p text:style-name="P490"><text:span text:style-name="T491">III</text:span><text:span text:style-name="T492">.<text:s/></text:span><text:span text:style-name="T493">DOKUMENTAI, REIKALINGI SUTEIKTI RINKODAROS TEISĘ</text:span></text:p>
      <text:p text:style-name="P494"/>
      <text:p text:style-name="P495">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496">7. Kartu su paraiška pateikiami šie dokumentai ir informacija (duomenys):</text:p>
      <text:p text:style-name="P497">7.1. sveikatos apsaugos ministro patvirtintų Vaistinių preparatų rinkodaros teisės suteikimo taisyklių 6.1–6.8,<text:s/>6.9 (tik farmacinių tyrimų rezultatai), 6.13, 6.15 ir 6.16 punktuose nurodyta informacija (duomenys) ir 13 punkte nurodyta elektroninė laikmena. Preparato charakteristikų santrauka turi būti parengta pagal šių taisyklių 17 punkto reikalavimus (17.5 punkto<text:s/>duomenų pateikti nereikia);</text:p>
      <text:p text:style-name="P498">7.2. informacija apie derinius, esančius tradicinio augalinio vaistinio preparato sudėtyje ar nurodytus Aprašo 5 punkte, pagal Aprašo 4.5 punktą; duomenys apie derinio atskiras veikliąsias sudedamąsias dalis, jei jos nepakankamai žinomos;</text:p>
      <text:p text:style-name="P499">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500">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501">7.5. bibliografinių vaistinio preparato saugumo duomenų apžvalga.</text:p>
      <text:p text:style-name="P502">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503">9. Jei registruoti teikiamą augalinį vaistinį preparatą sudaro augalinės medžiagos, ruošiniai ar deriniai, įrašyti į Bendrijos augalinių medžiagų, ruošinių ir derinių, naudojamų tradiciniuose augaliniuose vaistiniuose<text:s/>preparatuose, sąrašą, Aprašo 7.3–7.5 punktuose nurodytos informacijos ir duomenų pateikti nereikia.</text:p>
      <text:p text:style-name="P504"/>
      <text:p text:style-name="P505"><text:span text:style-name="T506">IV</text:span><text:span text:style-name="T507">.<text:s/></text:span><text:span text:style-name="T508">PARAIŠKOS IR DOKUMENTŲ NAGRINĖJIMAS</text:span></text:p>
      <text:p text:style-name="P509"/>
      <text:p text:style-name="P510">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511">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512">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513">13. Tarnyba sprendimą dėl tradicinio augalinio preparato rinkodaros teisės suteikimo priima atsižvelgusi į:</text:p>
      <text:p text:style-name="P514">13.1. Bendrijos augalų monografijas;</text:p>
      <text:p text:style-name="P515">13.2. Bendrijos augalinių medžiagų, ruošinių ir derinių, naudojamų tradiciniuose augaliniuose vaistiniuose preparatuose, sąrašą;</text:p>
      <text:p text:style-name="P516">13.3. jei nėra patvirtintų Bendrijos augalų monografijų, – rinkodaros teisės suteikimą kitoje EEE valstybėje, jei reikia – kitas monografijas, publikacijas ar duomenis.</text:p>
      <text:p text:style-name="P517">14. Kai paskelbiama nauja Bendrijos<text:s/>augalo monografija, registracijos pažymėjimo turėtojas<text:s/><text:soft-page-break/>turi spręsti, ar reikia tikslinti rinkodaros teisės suteikimo bylą ir, jei reikia, apie patikslinimus pranešti Tarnybai.</text:p>
      <text:p text:style-name="P518"/>
      <text:p text:style-name="P519"><text:span text:style-name="T520">V</text:span><text:span text:style-name="T521">.<text:s/></text:span><text:span text:style-name="T522">ATSISAKYMAS SUTEIKTI TRADICINIO AUGALINIO VAISTINIO PREPARATO RINKODAR</text:span><text:span text:style-name="T523">OS TEISĘ</text:span></text:p>
      <text:p text:style-name="P524"/>
      <text:p text:style-name="P525">15. Tarnyba priima sprendimą nesuteikti tradicinio augalinio vaistinio preparato rinkodaros teisės nustačiusi bent vieną iš šių kriterijų:</text:p>
      <text:p text:style-name="P526">15.1. preparatas neatitinka Aprašo 5 punkte nustatytų kriterijų;</text:p>
      <text:p text:style-name="P527">15.2. pareiškėjas nėra įsteigtas<text:s/>Europos Bendrijoje;</text:p>
      <text:p text:style-name="P528">15.3. paraiška ir (ar) dokumentai neatitinka Aprašo 6 ir 7 punkto nustatytų reikalavimų;</text:p>
      <text:p text:style-name="P529">15.4. kokybinė ir (ar) kiekybinė sudėtis neatitinka deklaruojamos;</text:p>
      <text:p text:style-name="P530">15.5. indikacijos neatitinka šio Aprašo 4.1 punkto nuostatų;</text:p>
      <text:p text:style-name="P531">15.6. preparatas gali būti žalingas įprastomis vartojimo sąlygomis;</text:p>
      <text:p text:style-name="P532">15.7. nepakanka duomenų apie preparato tradicinį vartojimą, ypač jei kyla abejonių dėl farmakologinio poveikio ar veiksmingumo priimtino pagrindimo ilgalaikiu vartojimu ir patirtimi;</text:p>
      <text:p text:style-name="P533">15.8. nepakankamai įrodyta farmacinė kokybė.</text:p>
      <text:p text:style-name="P534">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535">17. Jei augalinė medžiaga, ruošinys ar derinys išbraukiami iš Bendrijos augalinių medžiagų, ruošinių ir derinių, naudojamų tradiciniuose augaliniuose vaistiniuose preparatuose, sąrašo, išduoto<text:s/>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536">______________</text:p>
      <text:soft-page-break/>
      <text:p text:style-name="P537"><text:span text:style-name="T538">PATVIRTINTA</text:span></text:p>
      <text:p text:style-name="P539">Lietuvos Respublikos sveikatos apsaugos</text:p>
      <text:p text:style-name="P540">ministro 2007 m. liepos 10 d. įsakymu</text:p>
      <text:p text:style-name="P541">Nr. V-596</text:p>
      <text:p text:style-name="P542"/>
      <text:p text:style-name="P543"><text:span text:style-name="T544">VAISTINIŲ PREPARATŲ RINKODAROS TEISĖS SUTEIKIMO</text:span><text:span text:style-name="T545"><text:s/>TAIKANT SAVITARPIO PRIPAŽINIMO IR DECENTRALIZUOTĄ PROCEDŪRAS APRAŠAS</text:span></text:p>
      <text:p text:style-name="P546"/>
      <text:p text:style-name="P547"><text:span text:style-name="T548">I</text:span><text:span text:style-name="T549">.<text:s/></text:span><text:span text:style-name="T550">BENDROSIOS NUOSTATOS</text:span></text:p>
      <text:p text:style-name="P551"/>
      <text:p text:style-name="P552">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553">2. Šiame Apraše vartojama sąvoka:</text:p>
      <text:p text:style-name="P554"><text:span text:style-name="T555">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556">Kitos Taisyklėse vartojamos sąvokos atitinka Lietuvos Respublikos farmacijos įstatyme<text:s/>(Žin., 2006, Nr.<text:s/><text:a xlink:href="https://www.e-tar.lt/portal/lt/legalAct/TAR.FF33B3BF23DD" office:target-frame-name="_blank" xlink:show="new"><text:span text:style-name="T557">78-3056</text:span></text:a>) vartojamas sąvokas.</text:p>
      <text:p text:style-name="P558"/>
      <text:p text:style-name="P559"><text:span text:style-name="T560">II</text:span><text:span text:style-name="T561">.<text:s/></text:span><text:span text:style-name="T562">DOKUMENTAI, REIKALINGI SUTEIKTI VAISTINIO PREPARATO RINKODAROS TEISĘ</text:span></text:p>
      <text:p text:style-name="P563"/>
      <text:p text:style-name="P564">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565">4. Pareiškėjas turi prašyti vieną valstybę būti referencine valstybe.</text:p>
      <text:p text:style-name="P566">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567">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568">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569">8. Jei Lietuvos Respublika yra referencinė valstybė, Tarnyba, gavusi Aprašo 7 punkte nurodytą prašymą, turi parengti prašomų dokumentų projektus per 120 dienų nuo paraiškos gauti rinkodaros teisę ir<text:s/>dokumentų, pateiktų pagal nustatytus reikalavimus, priėmimo dienos. Projektus<text:s/><text:soft-page-break/>turi išsiųsti kitoms pripažįstančioms valstybėms bei pareiškėjui.</text:p>
      <text:p text:style-name="P570"/>
      <text:p text:style-name="P571"><text:span text:style-name="T572">III</text:span><text:span text:style-name="T573">.<text:s/></text:span><text:span text:style-name="T574">SPRENDIMŲ PRIĖMIMAS</text:span></text:p>
      <text:p text:style-name="P575"/>
      <text:p text:style-name="P576">9. Tarnyba, gavusi iš referencinės valstybės vertinimo protokolą, preparato<text:s/>charakteristikų santrauką, pakuotės ženklinimo tekstus, pakuotės lapelį (jei yra) ar jų projektus, per 90 dienų turi juos patvirtinti ir apie tai informuoti referencinę valstybę.</text:p>
      <text:p text:style-name="P577">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text:s/>procedūrą ir apie tai informuoja pareiškėją.</text:p>
      <text:p text:style-name="P578">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579">12. Jei Lietuvos Respublika yra referencinė valstybė, Tarnyba, atlikusi Aprašo 10 punkte nustatytus veiksmus, turi per 30 dienų priimti sprendimą suteikti<text:s/>rinkodaros teisę.</text:p>
      <text:p text:style-name="P580"/>
      <text:p text:style-name="P581"><text:span text:style-name="T582">IV</text:span><text:span text:style-name="T583">.<text:s/></text:span><text:span text:style-name="T584">NESUTARIMŲ DERINIMAS IR ARBITRAŽAS</text:span></text:p>
      <text:p text:style-name="P585"/>
      <text:p text:style-name="P586">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587">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588">15. Jei klausimai, dėl kurių nesutariama, perduodami Koordinavimo grupei, Tarnyba kartu su kitomis procedūroje dalyvaujančiomis valstybėmis, turi imtis visų<text:s/>priemonių susitarimui pasiekti. Turi būti leidžiama pareiškėjui žodžiu ir (ar) raštu pateikti papildomus aiškinimus ir (ar) informaciją.</text:p>
      <text:p text:style-name="P589">16. Jei per 60 dienų Koordinavimo grupėje pasiekiamas susitarimas dėl Aprašo 15 punkte nurodytų klausimų, Tarnyba<text:s/>atlieka atitinkamus Aprašo 10–12 punktuose numatytus veiksmus.</text:p>
      <text:p text:style-name="P590">17. Jei Koordinavimo grupėje per 60 dienų susitarimo nepasiekiama, Tarnyba (kai Lietuvos Respublika yra referencinė valstybė) apie tai nedelsdama praneša Europos vaistų agentūrai (toliau –<text:s/>Agentūra), kad būtų pradėta arbitražo procedūra. Agentūrai pateikiamas pareiškimas, kuriame smulkiai išdėstomi ginčijami klausimai bei nesutarimo priežastys. Pareiškimo kopija pateikiama pareiškėjui.</text:p>
      <text:p text:style-name="P591">18. Pareiškėjas, gavęs Aprašo 17 punkte nurodytą pareiškimo kopiją, nedelsdamas turi pateikti Agentūrai vaistinio preparato rinkodaros teisės suteikimo bylą.</text:p>
      <text:p text:style-name="P592">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593">20. Ypatingais atvejais, kai klausimas susijęs su Bendrijos interesais, dar nepriėmus<text:s/>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594">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595">22. Jei<text:s/>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596">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597">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text:s/>pakeisti rinkodaros pažymėjimo sąlygas. Tarnyba apie priimtą sprendimą turi pranešti Europos Komisijai ir Agentūrai.</text:p>
      <text:p text:style-name="P598">25. Jei Tarnyba mano, kad dėl visuomenės sveikatos interesų būtina sustabdyti ar panaikinti vaistinio preparato rinkodaros pažymėjimo,<text:s/>išduoto pagal savitarpio pripažinimo ar decentralizuotą procedūrą, galiojimą arba pakeisti jo sąlygas, ji turi nedelsdama perduoti šio klausimo svarstymą Agentūrai, kad būtų taikoma arbitražo procedūra.</text:p>
      <text:p text:style-name="P599">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600">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601">27.1. yra parengta Bendrijos augalo monografija;</text:p>
      <text:p text:style-name="P602">27.2. registruoti teikiamą augalinį vaistinį preparatą sudaro augalinės medžiagos, ruošiniai ar deriniai, įrašyti į Bendrijos augalinių medžiagų, ruošinių ir derinių, naudojamų tradiciniuose augaliniuose vaistiniuose preparatuose, sąrašą.</text:p>
      <text:p text:style-name="P603"/>
      <text:p text:style-name="P604"><text:span text:style-name="T605">V</text:span><text:span text:style-name="T606">.<text:s/></text:span><text:span text:style-name="T607">RINKODAROS TEISĖS ATNAUJINIMAS</text:span></text:p>
      <text:p text:style-name="P608"/>
      <text:p text:style-name="P609">28. Rinkodaros teisės turėtojas, norėdamas atnaujinti vaistinio preparato<text:s/>rinkodaros teisę, kuri buvo suteikta pagal savitarpio pripažinimo ar decentralizuotą procedūrą, turi pateikti Tarnybai konsoliduotą bylą, kuri turi būti identiška kitoms pripažinusioms valstybėms pateiktoms byloms.</text:p>
      <text:p text:style-name="P610">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611"/>
      <text:p text:style-name="P612"><text:span text:style-name="T613">VI</text:span><text:span text:style-name="T614">.<text:s/></text:span><text:span text:style-name="T615">BAIGIAMOSIOS NUOSTATOS</text:span></text:p>
      <text:p text:style-name="P616"/>
      <text:p text:style-name="P617">30.<text:s/>Kiekvienais metais Tarnyba turi parengti vaistinių preparatų, kurių charakteristikų santraukas siūlo harmonizuoti, sąrašą ir pateikti jį Koordinavimo grupei.</text:p>
      <text:p text:style-name="P618">31. Tarnyba, sutarus su Agentūra ir atsižvelgdama į suinteresuotų šalių interesus, klausimus,<text:s/>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619">______________</text:p>
      <text:soft-page-break/>
      <text:p text:style-name="P620">PATVIRTINTA</text:p>
      <text:p text:style-name="P621">Lietuvos Respublikos sveikatos apsaugos</text:p>
      <text:p text:style-name="P622">ministro 2007 m. liepos 10 d. įsakymu</text:p>
      <text:p text:style-name="P623">Nr. V-596</text:p>
      <text:p text:style-name="P624"/>
      <text:p text:style-name="P625"><text:span text:style-name="T626">VAISTINIŲ PREPARATŲ ANALITINIŲ, FARMAKOTOKSIKOLOGINIŲ IR KLINIKINIŲ TYRIMŲ STANDARTAI IR PROTOKOLAI</text:span></text:p>
      <text:p text:style-name="P627"/>
      <text:p text:style-name="P628"><text:span text:style-name="T629">I</text:span><text:span text:style-name="T630">.<text:s/></text:span><text:span text:style-name="T631">BENDRIEJI PRINCIPAI</text:span></text:p>
      <text:p text:style-name="P632"/>
      <text:p text:style-name="P633">1.<text:s/>Dokumentai ir informacija (duomenys), pateikiami vaistinio preparato rinkodaros teisės suteikimo (registracijos) byloje, turi būti parengti ir pateikti 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os prie Sveikatos apsaugos ministerijos (toliau – Tarnyba). Vaistinių preparatų tyrimų standartai ir<text:s/>protokolai suderinti su 2003 m. birželio 25 d. Europos Komisijos direktyvos 2003/63/EB (OL 2004 m. specialusis leidimas, 13 skyrius, 31 tomas, p. 253), papildančios Direktyvą 2001/83/EB dėl Bendrijos kodekso, reglamentuojančio žmonėms skirtus vaistus (OL<text:s/>2004 m. specialusis leidimas, 13 skyrius, 27 tomas, p. 69), nuostatomis.</text:p>
      <text:p text:style-name="P634">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635">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636">4. Rengdamas paraiškos gauti vaistinio preparato rinkodaros teisę dokumentus, pareiškėjas taip pat atsižvelgia į mokslines rekomendacijas dėl žmonėms skirtų vaistinių preparatų kokybės, saugumo ir veiksmingumo, patvirtintas Europos vaistų agentūros<text:s/>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637">5. Kokybės (cheminės, farmacinės ir biologinės) dokumentams taikomi visų Europos farmakopėjos monografijų, įskaitant bendrąsias monografijas ir bendruosius skyrius, reikalavimai.</text:p>
      <text:p text:style-name="P638">6. Gamybos procesas turi atitikti Lietuvos Respublikos farmacijos įstatymo (Žin., 2006, Nr.<text:s/><text:a xlink:href="https://www.e-tar.lt/portal/lt/legalAct/TAR.FF33B3BF23DD" office:target-frame-name="_blank" xlink:show="new"><text:span text:style-name="T639">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text:s/>m. kovo 31 d. Europos Parlamento ir Tarybos direktyva 2004/27/EB (OL 2004 m. specialusis leidimas, 13 skyrius, 34 tomas, p. 262) (toliau – Direktyva 2001/83/EB), su 2003 m. spalio 8 d. Europos Komisijos direktyva Nr. 2003/94/EB, nustatančia žmonėms skirtų<text:s/>vaistinių preparatų ir tiriamųjų vaistinių preparatų geros gamybos<text:s/><text:soft-page-break/>praktikos principus ir taisykles (OL 2004 m. specialusis leidimas, 13 skyrius, 32 tomas, p. 424), reikalavimus bei Geros gamybos praktikos vadovą, Europos Komisijos paskelbtą Vaistinių preparatų reglamentavimo Europos Bendrijoje taisyklių 4 tome.</text:p>
      <text:p text:style-name="P640">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641">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text:s/>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text:s/>atitikti Direktyvos 2001/20/EB nuostatas. Jie turi būti atlikti laikantis etinių principų, kurie įvardyti, pavyzdžiui, Helsinkio deklaracijoje.</text:p>
      <text:p text:style-name="P642">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643">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644">102-3643</text:span></text:a>) ir bet kurioje EEE valstybėje pagal jos vidaus teisės aktų, suderintų su 2004 m. vasario 11<text:s/>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645">10. Su gyvūnais atliekami tyrimai turi atitikti Lietuvos Respublikos gyvūnų globos, laikymo ir naudojimo įstatymo (Žin., 1997, Nr.<text:s/><text:a xlink:href="https://www.e-tar.lt/portal/lt/legalAct/TAR.8DDDD8D87491" office:target-frame-name="_blank" xlink:show="new"><text:span text:style-name="T646">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text:s/>specialusis leidimas, 15 skyrius, 7 tomas, p. 609), reikalavimus.</text:p>
      <text:p text:style-name="P647">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648">12. Vaistinių preparatų standartai ir protokolai skirstomi į keturias dalis:</text:p>
      <text:p text:style-name="P649">12.1. I dalyje aprašoma paraiškos forma, preparato charakteristikų santraukos, pakuotės ženklinimo, pakuotės lapelio ir standartinių paraiškų pateikimo reikalavimai (1–5 moduliai);</text:p>
      <text:p text:style-name="P650">12.2. II<text:span text:style-name="T651"><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text:soft-page-break/>paraiškos išimtinėmis aplinkybėmis ir mišrios paraiškos (iš dalies bibliografinės, iš dalies pateikiant atliktų tyrimų duomenis);</text:p>
      <text:p text:style-name="P652">12.3. III dalyje aprašomi specifiniai rinkodaros teisės suteikimo bylų reikalavimai biologiniams vaistiniams preparatams (pagrindinė plazmos byla; pagrindinė vakcinos antigeno byla),<text:s/>radiofarmaciniams, homeopatiniams, augaliniams ir retiesiems vaistiniams preparatams;</text:p>
      <text:p text:style-name="P653">12.4. IV dalyje aprašomi rinkodaros teisės suteikimo bylos reikalavimai pažangios terapijos vaistiniams preparatams: genų terapijos vaistiniams preparatams (naudojant<text:s/>žmogaus autologinę ar alogeninę arba ksenogeninę sistemas), ląstelių (žmogaus ar gyvūninės kilmės) terapijos vaistiniams preparatams ir ksenogeniniams vaistiniams preparatams, skirtiems transplantacijai.</text:p>
      <text:p text:style-name="P654"/>
      <text:p text:style-name="P655"><text:span text:style-name="T656">II</text:span><text:span text:style-name="T657">.<text:s/></text:span><text:span text:style-name="T658">BENDRIEJI VAISTINIO PREPARATO RINKODAR</text:span><text:span text:style-name="T659">OS TEISĖS SUTEIKIMO BYLOS REIKALAVIMAI</text:span></text:p>
      <text:p text:style-name="P660"/>
      <text:p text:style-name="P661"><text:span text:style-name="T662">1 modulis. Administracinė informacija</text:span></text:p>
      <text:p text:style-name="P663"/>
      <text:p text:style-name="P664">13. Turi būti parengta išsami rinkodaros teisės suteikimo bylos 1–5 modulio turinio lentelė.</text:p>
      <text:p text:style-name="P665">14. Paraiškoje turi būti nurodyta:</text:p>
      <text:p text:style-name="P666">14.1. vaistinio preparato – paraiškos<text:s/>objekto – pavadinimas ir veikliųjų medžiagų pavadinimai, farmacinė forma, vartojimo būdas, stiprumas ir prezentacijos, įskaitant pakuotę;</text:p>
      <text:p text:style-name="P667">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668">15. Pareiškėjas nustato paraiškos tipą ir nurodo, kokius vaistinio preparato, tarpinių produktų ar kitų<text:s/>medžiagų pavyzdžius, jei tokių yra, jis pateikia kartu.</text:p>
      <text:p text:style-name="P669">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670">17. Kaip numatyta paraiškos formoje,<text:s/>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671">18. Pareiškėjas kartu su paraiška turi pateikti:</text:p>
      <text:p text:style-name="P672">18.1. siūlomą preparato charakteristikų santrauką, parengtą pagal sveikatos apsaugos ministro patvirtintų Vaistinių preparatų rinkodaros teisės suteikimo taisyklių 17 ir 18 punkto reikalavimus;</text:p>
      <text:p text:style-name="P673">18.2. siūlomus vidinės ir išorinės pakuotės ženklinimo ir pakuotės lapelio tekstus. Šie tekstai turi atitikti sveikatos apsaugos ministro patvirtintą Vaistinių preparatų pakuotės ženklinimo ir pakuotės lapelio reikalavimų aprašą;</text:p>
      <text:p text:style-name="P674">18.3. vaistinio preparato vidinių ir išorinių (jei yra) pakuočių spalvotus maketus arba išklotines bei pakuotės lapelį.</text:p>
      <text:p text:style-name="P675">19. Prie paraiškos pridedama: visų preparato charakteristikų santraukų, parengtų Direktyvos 2001/83/EB 11 ir 21 straipsnių nustatyta tvarka ir patvirtintų valstybių narių, kopijos ir sąrašas šalių, kurioms paraiška buvo pateikta.</text:p>
      <text:p text:style-name="P676">20. Informacija apie ekspertus.</text:p>
      <text:p text:style-name="P677">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text:s/>gyvūnais ir žmonėmis, klausimus,<text:s/><text:soft-page-break/>išskiriant visus preparatui įvertinti svarbius duomenis. Minėti ekspertų protokolai pateikiami 2 modulyje.</text:p>
      <text:p text:style-name="P678">21. Vykdant Vaistinių preparatų tyrimų standartų ir protokolų 20 punkto reikalavimus, paraiškos gauti vaistinio<text:s/>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679">22. Specifiniai reikalavimai įvairių tipų paraiškoms nurodyti Vaistinių preparatų tyrimų standartų ir protokolų III skyriuje.</text:p>
      <text:p text:style-name="P680">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681">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text:s/>22 d. Europos Parlamento ir Tarybos Reglamentu (EB) Nr. 1830/2003 (OL 2004 m. specialusis leidimas, 13 skyrius, 32 tomas, p. 455).</text:p>
      <text:p text:style-name="P682">24. Informacija apie pavojų aplinkai, kaip apibrėžta Lietuvos Respublikos genetiškai modifikuotų organizmų įstatyme arba<text:s/>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683">25. Informaciją apie pavojų aplinkai sudaro:</text:p>
      <text:p text:style-name="P684">25.1. įvadas;</text:p>
      <text:p text:style-name="P685">25.2. visų leidimų ir sutikimų apgalvotam GMO, naudojamų moksliniams tyrimams arba išvystymo tikslams, išleidimui į aplinką pagal Lietuvos Respublikos<text:s/>genetiškai modifikuotų organizmų įstatymą ir bet kurioje EEE valstybėje pagal jos vidaus teisės aktus, suderintus su Direktyvos 2001/18/EB B dalimi, kopijos;</text:p>
      <text:p text:style-name="P686">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687">25.4. pavojaus aplinkai vertinimo (toliau – PAV) apžvalga, parengta<text:s/>remiantis informacija, įvardyta Direktyvos 2001/18/EB III ir IV prieduose, ir laikantis Direktyvos 2001/18/EB II priede nurodytų reikalavimų;</text:p>
      <text:p text:style-name="P688">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689">25.6. atitinkamos visuomenės informavimo priemonės.</text:p>
      <text:p text:style-name="P690">26. Prie informacijos, kuri turi būti pasirašyta autoriaus nurodant datą, pridedami duomenys apie autoriaus išsimokslinimą, kvalifikacijos kėlimą ir profesinę patirtį bei profesinius autoriaus ir pareiškėjo ryšius.</text:p>
      <text:p text:style-name="P691"/>
      <text:p text:style-name="P692"><text:span text:style-name="T693">2 modulis. Santraukos</text:span></text:p>
      <text:p text:style-name="P694"/>
      <text:p text:style-name="P695">27. Šiame modulyje apibendrinami cheminiai, farmaciniai ir biologiniai, ikiklinikiniai ir klinikiniai duomenys, pateikiami<text:s/>3, 4 ir 5 moduliuose, taip pat pateikiami protokolai (apžvalgos),<text:s/><text:soft-page-break/>aprašyti Direktyvos 2001/83/EB 12 straipsnyje.</text:p>
      <text:p text:style-name="P696">28. Būtina atkreipti dėmesį į kritinius dalykus, kurie turi būti analizuojami. Pateikiamos rezultatų santraukos ir lentelės. Protokoluose<text:s/>pateikiamos nuorodos į lenteles arba į informaciją, pateiktą pagrindiniuose 3 modulio (cheminė, farmacinė ir biologinė informacija), 4 modulio (ikiklinikinė informacija) ir 5 modulio (klinikinė informacija) dokumentuose.</text:p>
      <text:p text:style-name="P697">29. Informacija 2 modulio dokumentuose pateikiama laikantis formos, turinio ir numeravimo reikalavimų, nustatytų Europos Komisijos paskelbto leidinio „Informacija pareiškėjams“ 2 tome.</text:p>
      <text:p text:style-name="P698">30. Apžvalgose ir santraukose, kurios turi atitikti keliamus reikalavimus, turi būti:</text:p>
      <text:p text:style-name="P699">30.1. 2 modulio dokumentų turinys, t. y. 2–5 modulių dokumentuose pateiktų mokslinių dokumentų turinys;</text:p>
      <text:p text:style-name="P700">30.2. įvadas, kuriame pateikiama informacija apie farmakologinę grupę, veikimo būdą ir siūlomą klinikinį vaistinio preparato, kurio rinkodaros teisę pageidaujama gauti, taikymą;</text:p>
      <text:p text:style-name="P70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702">30.4. ikiklinikinė apžvalga:</text:p>
      <text:p text:style-name="P703">30.4.1. integruotas ir kritinis vaistinio preparato ikiklinikinių tyrimų su gyvūnais ir<text:s/><text:span text:style-name="T704">in vitro<text:s/></text:span>įvertinimas. Nurodomas tyrimų strategijos ir atitinkamų reikalavimų nesilaikymo svarstymas ir pateisinamos aplinkybės;</text:p>
      <text:p text:style-name="P705">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706">30.4.3. aprašant biologinius vaistinius preparatus, turi būti įvertintas medžiagos, naudotos ikiklinikiniams ir klinikiniams tyrimams, bei vaistinio preparato, ruošiamo rinkodarai, panašumas;</text:p>
      <text:p text:style-name="P707">30.4.4. visos naujos pagalbinės medžiagos, kurios yra atskiras saugumo įvertinimo objektas;</text:p>
      <text:p text:style-name="P708">30.4.5.<text:s/>vaistinio preparato charakteristikos, nustatytos atliekant ikiklinikinius tyrimus, ir vaistinio preparato saugumo, skyrus jį numatytam klinikiniam vartojimui, aptarimas;</text:p>
      <text:p text:style-name="P709">30.5. klinikinė apžvalga:</text:p>
      <text:p text:style-name="P710">30.5.1. kritinė klinikinių duomenų, įtrauktų į klinikinę santrauką ir 5 modulį, analizė. Pateikiama nuomonė apie klinikinį vaistinio preparato ištyrimą, įskaitant kritinį tyrimų plano, susijusių sprendimų ir tyrimų atlikimo įvertinimą;</text:p>
      <text:p text:style-name="P711">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712">30.5.3. veiksmingumas arba saugumas, pastebėtas preparato tyrimo metu, taip pat klausimai, į kuriuos atsakymų nepavyko surasti;</text:p>
      <text:p text:style-name="P713">30.6. ikiklinikinė santrauka. Farmakologinių, farmakokinetinių ir toksikologinių tyrimų su gyvūnais ir<text:s/><text:span text:style-name="T714">in vitro<text:s/></text:span>rezultatai pateikiami faktais, išdėstytais santraukos tekste ir lentelėse, tokia tvarka:</text:p>
      <text:p text:style-name="P715">30.6.1. įvadas:</text:p>
      <text:p text:style-name="P716">30.6.2. farmakologinė santrauka;</text:p>
      <text:p text:style-name="P717">30.6.3. farmakologinės santraukos lentelė;</text:p>
      <text:p text:style-name="P718">30.6.4. farmakokinetinė santrauka;</text:p>
      <text:p text:style-name="P719">30.6.5. farmakokinetinės santraukos lentelė;</text:p>
      <text:p text:style-name="P720">30.6.6. toksikologinė santrauka;</text:p>
      <text:p text:style-name="P721">30.6.7. toksikologinės santraukos lentelė;</text:p>
      <text:p text:style-name="P722">30.7. klinikinė santrauka. Pateikiama išsami klinikinės informacijos apie vaistinį preparatą,<text:s/><text:soft-page-break/>įtrauktos į 5 modulį, santrauka. Ji apima biofarmacijos tyrimų, klinikinių farmakologinių tyrimų ir klinikinių veiksmingumo bei saugumo tyrimų rezultatus. Pateikiamos trumpos atskirų tyrimų apžvalgos;</text:p>
      <text:p text:style-name="P723">30.8. apibendrinta klinikinė informacija pateikiama tokia tvarka:</text:p>
      <text:p text:style-name="P724">30.8.1. biofarmacijos ir susijusių analizės metodų santrauka;</text:p>
      <text:p text:style-name="P725">30.8.2. klinikinių farmakologinių tyrimų santrauka;</text:p>
      <text:p text:style-name="P726">30.8.3. klinikinio veiksmingumo santrauka;</text:p>
      <text:p text:style-name="P727">30.8.4. klinikinio saugumo santrauka;</text:p>
      <text:p text:style-name="P728">30.8.5.<text:s/>trumpos atskirų tyrimų apžvalgos.</text:p>
      <text:p text:style-name="P729"/>
      <text:p text:style-name="P730"><text:span text:style-name="T731">3 modulis. Cheminė, farmacinė ir biologinė informacija apie vaistinius preparatus, kuriuose yra cheminių ir (arba) biologinių veikliųjų medžiagų</text:span></text:p>
      <text:p text:style-name="P732"/>
      <text:p text:style-name="P733">31. Duomenys pateikiami laikantis nustatytos formos ir tvarkos.<text:s/>Nurodoma:<text:s/></text:p>
      <text:p text:style-name="P734">31.1. 3 modulio struktūra:</text:p>
      <text:p text:style-name="P735">31.1.1. turinys:</text:p>
      <text:p text:style-name="P736">31.1.2. duomenys:</text:p>
      <text:p text:style-name="P737">31.1.2.1. veiklioji medžiaga:</text:p>
      <text:p text:style-name="P738">31.1.2.1.1. bendra informacija:</text:p>
      <text:p text:style-name="P739">31.1.2.1.1.1. nomenklatūra;</text:p>
      <text:p text:style-name="P740">31.1.2.1.1.2. struktūra;</text:p>
      <text:p text:style-name="P741">31.1.2.1.1.3. bendrosios savybės;</text:p>
      <text:p text:style-name="P742">31.1.2.1.2. gamyba:</text:p>
      <text:p text:style-name="P743">31.1.2.1.2.1. gamintojas(-ai);</text:p>
      <text:p text:style-name="P744">31.1.2.1.2.2. gamybos proceso ir jo kontrolės aprašymas;</text:p>
      <text:p text:style-name="P745">31.1.2.1.2.3. medžiagų kontrolė;</text:p>
      <text:p text:style-name="P746">31.1.2.1.2.4. kritinių gamybos etapų ir tarpinių produktų kontrolė;</text:p>
      <text:p text:style-name="P747">31.1.2.1.2.5. proceso specialusis<text:s/>patvirtinimas (validacija) ir (arba) įvertinimas;</text:p>
      <text:p text:style-name="P748">31.1.2.1.2.6. gamybos proceso plėtojimas;</text:p>
      <text:p text:style-name="P749">31.1.2.1.3. apibūdinimas:</text:p>
      <text:p text:style-name="P750">31.1.2.1.3.1. struktūros ir kitų charakteristikų patvirtinimas;</text:p>
      <text:p text:style-name="P751">31.1.2.1.3.2. priemaišos;</text:p>
      <text:p text:style-name="P752">31.1.2.1.4. veikliosios<text:s/>medžiagos kontrolė:</text:p>
      <text:p text:style-name="P753">31.1.2.1.4.1. specifikacija;</text:p>
      <text:p text:style-name="P754">31.1.2.1.4.2. analizės metodikos;</text:p>
      <text:p text:style-name="P755">31.1.2.1.4.3. analizės metodikų specialusis patvirtinimas (validacija);</text:p>
      <text:p text:style-name="P756">31.1.2.1.4.4. gamybos serijos analizės;</text:p>
      <text:p text:style-name="P757">31.1.2.1.4.5. specifikacijų pagrindimas;<text:s/></text:p>
      <text:p text:style-name="P758">31.1.2.1.5<text:s/>pamatiniai standartai ar medžiagos;</text:p>
      <text:p text:style-name="P759">31.1.2.1.6. talpyklės uždarymo sistema;</text:p>
      <text:p text:style-name="P760">31.1.2.1.7. stabilumas:</text:p>
      <text:p text:style-name="P761">31.1.2.1.7.1. stabilumo santrauka ir išvados;</text:p>
      <text:p text:style-name="P762">31.1.2.1.7.2. stabilumo protokolas ir įsipareigojimas dėl stabilumo tyrimų vykdymo pagal patvirtintą protokolą;</text:p>
      <text:p text:style-name="P763">31.1.2.1.7.3. stabilumo duomenys;</text:p>
      <text:p text:style-name="P764">31.1.2.2. gatavas vaistinis preparatas:</text:p>
      <text:p text:style-name="P765">31.1.2.2.1. vaistinio preparato aprašymas ir sudėtis;</text:p>
      <text:p text:style-name="P766">31.1.2.2.2. farmacinis pagrįstumas:</text:p>
      <text:p text:style-name="P767">31.1.2.2.2.1. vaistinio preparato sudedamosios dalys:</text:p>
      <text:p text:style-name="P768">31.1.2.2.2.1.1. veiklioji medžiaga;</text:p>
      <text:p text:style-name="P769">31.1.2.2.2.1.2. pagalbinės medžiagos;</text:p>
      <text:p text:style-name="P770">31.1.2.2.2.2. vaistinis preparatas:</text:p>
      <text:p text:style-name="P771">31.1.2.2.2.2.1. formuluotės sukūrimas;</text:p>
      <text:p text:style-name="P772">31.1.2.2.2.2.2. pertekliniai kiekiai;</text:p>
      <text:p text:style-name="P773">31.1.2.2.2.2.3. fizikocheminės ir<text:s/>biologinės savybės;</text:p>
      <text:p text:style-name="P774">31.1.2.2.2.3. gamybos proceso raida;</text:p>
      <text:p text:style-name="P775">31.1.2.2.2.4. talpyklės uždarymo sistema;</text:p>
      <text:p text:style-name="P776">31.1.2.2.2.5. mikrobiologiniai rodikliai;</text:p>
      <text:p text:style-name="P777">31.1.2.2.2.6. suderinamumas;</text:p>
      <text:p text:style-name="P778">31.1.2.2.3. gamyba:</text:p>
      <text:p text:style-name="P779">31.1.2.2.3.1. gamintojas (-ai);</text:p>
      <text:p text:style-name="P780">31.1.2.2.3.2. gamybos serijos formulė;</text:p>
      <text:p text:style-name="P781">31.1.2.2.3.3. gamybos proceso ir jo kontrolės aprašymas;</text:p>
      <text:p text:style-name="P782">31.1.2.2.3.4. kritinių gamybos etapų ir tarpinių produktų kontrolės aprašymas;</text:p>
      <text:p text:style-name="P783">31.1.2.2.3.5. proceso specialusis patvirtinimas (validacija) ir(arba) įvertinimas;</text:p>
      <text:p text:style-name="P784">31.1.2.2.4. pagalbinių medžiagų kontrolė:</text:p>
      <text:p text:style-name="P785">31.1.2.2.4.1. specifikacija (-os);</text:p>
      <text:p text:style-name="P786">31.1.2.2.4.2. analizės metodikos;</text:p>
      <text:p text:style-name="P787">31.1.2.2.4.3. analizės metodikų specialusis patvirtinimas (validacija);</text:p>
      <text:p text:style-name="P788">31.1.2.2.4.4. specifikacijų pagrindimas;</text:p>
      <text:p text:style-name="P789">31.1.2.2.4.5. žmogaus ir gyvūninės kilmės pagalbinės medžiagos;</text:p>
      <text:p text:style-name="P790">31.1.2.2.4.6. naujos pagalbinės medžiagos;</text:p>
      <text:p text:style-name="P791">31.1.2.2.5. gatavo vaistinio preparato kontrolė:</text:p>
      <text:p text:style-name="P792">31.1.2.2.5.1. specifikacijos;</text:p>
      <text:p text:style-name="P793">31.1.2.2.5.2. analizės metodikos;</text:p>
      <text:p text:style-name="P794">31.1.2.2.5.3. analizės metodikų specialusis patvirtinimas (validacija);</text:p>
      <text:p text:style-name="P795">31.1.2.2.5.4. gamybos serijos analizės;</text:p>
      <text:p text:style-name="P796">31.1.2.2.5.5. priemaišų apibūdinimas;</text:p>
      <text:p text:style-name="P797">31.1.2.2.5.6. specifikacijos (-ų) pagrindimas;</text:p>
      <text:p text:style-name="P798">31.1.2.2.6. pamatiniai standartai ar medžiagos;</text:p>
      <text:p text:style-name="P799">31.1.2.2.7. talpyklės uždarymo sistema;</text:p>
      <text:p text:style-name="P800">31.1.2.2.8. stabilumas:</text:p>
      <text:p text:style-name="P801">31.1.2.2.8.1. stabilumo santrauka ir išvados;</text:p>
      <text:p text:style-name="P802">31.1.2.2.8.2. stabilumo protokolas ir įsipareigojimas dėl stabilumo tyrimų vykdymo pagal patvirtintą protokolą;<text:s/></text:p>
      <text:p text:style-name="P803">31.1.2.2.8.3. stabilumo duomenys;</text:p>
      <text:p text:style-name="P804">31.1.2.3. priedai:</text:p>
      <text:p text:style-name="P805">31.1.2.3.1. patalpos ir įranga (tik biologinių vaistinių preparatų);</text:p>
      <text:p text:style-name="P806">31.1.2.3.2. atsitiktinių medžiagų saugumo įvertinimas;</text:p>
      <text:p text:style-name="P807">31.1.2.3.3. pagalbinės medžiagos;</text:p>
      <text:p text:style-name="P808">31.1.2.4. papildoma Europos<text:s/>Bendrijos informacija:</text:p>
      <text:p text:style-name="P809">31.1.2.4.1. vaistinio preparato gamybos proceso specialiojo patvirtinimo (validacijos) schema;</text:p>
      <text:p text:style-name="P810">31.1.2.4.2. medicinos prietaisas;</text:p>
      <text:p text:style-name="P811">31.1.2.4.3. Europos farmakopėjos monografijos tinkamumo pažymėjimas (-ai);</text:p>
      <text:p text:style-name="P812">31.1.2.4.4.<text:s/>vaistiniai preparatai, kurių sudėtyje yra arba kurių gamybai naudojami žmogaus ir (arba) gyvūninės kilmės medžiagos (TSE procedūra);</text:p>
      <text:p text:style-name="P813">31.1.3. bibliografinės nuorodos.</text:p>
      <text:p text:style-name="P814">32. Pagrindiniai 3 modulio turinio principai ir reikalavimai:</text:p>
      <text:p text:style-name="P815">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816">Šiame dokumente minima sąvoka „gatavas vaistinis preparatas“ atitinka Europos Komisijos<text:s/><text:soft-page-break/>priimtame Geros gamybos praktikos vadove pateiktą sąvoką.</text:p>
      <text:p text:style-name="P817">32.2. Pateikiami du pagrindiniai informacijos komplektai atitinkamai apie veikliąją (-iąsias) medžiagą (-as) ir gatavą vaistinį preparatą.</text:p>
      <text:p text:style-name="P818">32.3. Papildomai turi būti pateikiama išsami informacija apie pradines medžiagas ir žaliavas, naudotas veikliosios (-iųjų) medžiagos (-ų) gamybos procesų metu, ir apie pagalbines medžiagas, įtrauktas į gatavo vaistinio preparato formuluotę.</text:p>
      <text:p text:style-name="P81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820">32.5. Europos farmakopėjos monografijos taikomos visoms į jas įtrauktoms medžiagoms, ruošiniams ir farmacinėms formoms. Kitoms medžiagoms taikomos valstybės narės farmakopėjos.</text:p>
      <text:p text:style-name="P821">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822">Kai analizės metodikos yra aprašytos Europos farmakopėjoje, jų aprašas kiekviename atitinkamame skyriuje pakeičiamas tikslia nuoroda į monografiją (-as) ir bendrąjį (-uosius) skyrių(-us).</text:p>
      <text:p text:style-name="P823">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824">32.7. Kai veiklioji medžiaga ir (arba) žaliava ir pradinė medžiaga arba pagalbinės medžiagos yra Europos farmakopėjos monografijos objektas, pareiškėjas gali prašyti Europos farmakopėjos monografijos tinkamumo pažymėjimo, kurį<text:s/>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825">32.8. Tiksliai apibrėžiamos veikliosios medžiagos gamintojas arba pareiškėjas gali parengti atskirą:</text:p>
      <text:p text:style-name="P826">32.8.1. išsamaus gamybos proceso aprašymo,</text:p>
      <text:p text:style-name="P827">32.8.2. kokybės kontrolės gamybos metu, ir</text:p>
      <text:p text:style-name="P828">32.8.3. proceso specialiojo patvirtinimo (validacijos) dokumentą, kurį pateikia Tarnybai kaip pagrindinę veikliosios medžiagos bylą. Tokiu atveju gamintojas<text:s/>pateikia pareiškėjui visus duomenis, kurių šiam gali prireikti prisiimant atsakomybę už vaistinį preparatą.</text:p>
      <text:p text:style-name="P829">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830">32.9. Naudojamos specialiosios priemonės, skirtos gyvūnų spongiforminės encefalopatijos<text:s/><text:soft-page-break/>(medžiagos iš atrajojančių gyvūnų) plitimo prevencijai: kiekvienu gamybos proceso etapu pareiškėjas parodo, kad naudotos medžiagos atitinka Rekomendacijų, kaip sumažinti<text:s/>gyvūnų spongiforminės encefalopatijos sukėlėjų plitimo per vaistinius preparatus riziką, ir jų atnaujintus variantus, Komisijos paskelbtus Europos Sąjungos oficialiajame leidinyje. Norint įrodyti, kad medžiaga atitinka minėtas rekomendacijas, pateikiamas<text:s/>(teikiant pirmenybę) jos tinkamumo pagal atitinkamą Europos farmakopėjos monografiją pažymėjimas, kurį suteikia Europos vaistų kokybės ir sveikatos rūpybos direktoratas, arba pateikiami tokį tinkamumą įrodantys moksliniai duomenys.</text:p>
      <text:p text:style-name="P831">32.10. Atitinkamuose<text:s/>nurodymuose, taip pat bendrose Europos farmakopėjos monografijose ir bendruosiuose skyriuose nustatyta tvarka pateikiama informacija apie galimo užteršimo virusinės ar nevirusinės kilmės atsitiktinėmis medžiagomis rizikos įvertinimą.</text:p>
      <text:p text:style-name="P832">32.11. Pakankamai<text:s/>išsamiai aprašomi visi specialūs aparatai arba įranga, kuri gali būti naudojama bet kuriame vaistinio preparato gamybos proceso ir kontrolės etape.</text:p>
      <text:p text:style-name="P833">32.12. Jei taikoma ir būtina, medicinos prietaisai pažymimi CE ženklu, kurio reikalauja Bendrijos teisės aktai.<text:s/></text:p>
      <text:p text:style-name="P834">33. Ypatingas dėmesys skiriamas šioms pasirinktoms sudedamosioms dalims:</text:p>
      <text:p text:style-name="P835">33.1. veikliajai (-iosioms) medžiagai (-oms) pateikiama:</text:p>
      <text:p text:style-name="P836">33.1.1.<text:s/>bendra ir papildoma informacija apie pradines medžiagas ir žaliavas, kurioje nurodoma:</text:p>
      <text:p text:style-name="P837">33.1.1.1. informacija apie veikliosios medžiagos nomenklatūrinį žymėjimą, įskaitant rekomenduojamą INN pavadinimą, Europos farmakopėjos pavadinimą (jei reikia), cheminį pavadinimą (-us);</text:p>
      <text:p text:style-name="P838">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839">33.1.1.3. fizikocheminių ir kitų atitinkamų veikliosios medžiagos savybių sąrašas, įskaitant biologinių vaistinių preparatų biologinį aktyvumą.</text:p>
      <text:p text:style-name="P840">Šiame dokumente minimos pradinės medžiagos – tai visos medžiagos, iš kurių pagaminama arba<text:s/>ekstrahuojama veiklioji medžiaga.</text:p>
      <text:p text:style-name="P841">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842">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843">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844">33.1.2. Informacija apie veikliosios (-iųjų) medžiagos (-ų) gamybos procesą:</text:p>
      <text:p text:style-name="P845">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846">33.1.2.2. Nurodomos visos medžiagos, kurių reikia veikliosios medžiagos gamybai, ir kokiu<text:s/><text:soft-page-break/>proceso metu naudojama konkreti medžiaga. Pateikiama informacija apie šių medžiagų kokybę ir kontrolę, ar šios medžiagos atitinka standartus, atitinkančius jų naudojimo tikslą.</text:p>
      <text:p text:style-name="P847">Išvardijamos žaliavos, dokumentuojama šių medžiagų kokybė ir kontrolė.</text:p>
      <text:p text:style-name="P848">Nurodomas kiekvieno gamintojo, įskaitant rangovus, pavadinimas, adresas ir atsakomybė, be to, kiekviena pasiūlyta gamybos vieta arba bazė, naudojamos medžiagoms gaminti arba tirti.</text:p>
      <text:p text:style-name="P849">33.1.2.3. Biologiniams vaistiniams preparatams taikomi šie papildomi reikalavimai:<text:s/></text:p>
      <text:p text:style-name="P850">33.1.2.3.1. Aprašoma ir patvirtinama dokumentais pradinių medžiagų kilmė ir istorija.</text:p>
      <text:p text:style-name="P851">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852">33.1.2.3.3. Pasėliai, ląstelių bankai, serumo arba plazmos pulai, kitos biologinės kilmės medžiagos ir, jei įmanoma, medžiagos, iš kurių išvardytosios medžiagos gautos, turi būti ištirtos, ar jose nėra atsitiktinių agentų.</text:p>
      <text:p text:style-name="P853">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text:s/>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854">33.1.2.3.5. Turi būti aprašyta ir patvirtinta dokumentais kraujo preparatų pradinių medžiagų kilmė ir kriterijai, surinkimo, transportavimo ir laikymo procedūros pagal Vaistinių preparatų tyrimų standartų ir protokolų IV skyriaus reikalavimus.</text:p>
      <text:p text:style-name="P855">33.1.2.3.6. Apibūdinamos gamybos patalpos ir įranga.</text:p>
      <text:p text:style-name="P856">33.1.2.4. Pateikiami atitinkami duomenys apie atliktus kiekvienu kritiniu etapu tyrimus ir priimtinumo<text:s/>kriterijus, informacija apie tarpinių produktų kokybę ir kontrolę bei proceso specialųjį patvirtinimą (validaciją) ir (arba) įvertinimo tyrimus.</text:p>
      <text:p text:style-name="P857">33.1.2.5. Jei potencialiai patogeniškų atsitiktinių agentų išvengti neįmanoma, atitinkama medžiaga<text:s/>naudojama tik tada, kai užtikrinama, kad vėlesnio proceso metu jie bus eliminuoti ir (arba) inaktyvuoti ir tai turi būti specialiai patvirtinta (atlikta validacija) ir pateikiama skirsnyje, kuriame kalbama apie saugumo nuo virusų įvertinimą.</text:p>
      <text:p text:style-name="P858">33.1.2.6.<text:s/>Aprašomi ir aptariami svarbūs veikliosios medžiagos gamybos proceso pakeitimai jo plėtojimo metu ir (arba) gamybos vietos pakeitimai.</text:p>
      <text:p text:style-name="P859">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860">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861">33.1.5. Referenciniai preparatai ir standartai turi būti identifikuojami ir išsamiai aprašomi. Jei įmanoma, naudojama referencinė cheminė ir biologinė Europos farmakopėjos medžiaga.</text:p>
      <text:p text:style-name="P862">33.1.6. Pateikiamas veikliosios medžiagos talpyklės<text:s/>ir uždarymo sistemos (-ų) aprašas ir specifikacijos.</text:p>
      <text:p text:style-name="P863">33.1.7. Veikliosios (-iųjų) medžiagos (-ų) stabilumas:</text:p>
      <text:p text:style-name="P864">33.1.7.1. Sudaroma atliktų tyrimų, naudotų protokolų ir tyrimų rezultatų santrauka.</text:p>
      <text:p text:style-name="P865">33.1.7.2. Tinkama forma pateikiami išsamūs stabilumo tyrimų rezultatai, įskaitant informaciją apie analizės metodikas, taikytas duomenims gauti, šių metodikų specialusis<text:s/><text:soft-page-break/>patvirtinimas (validacija).</text:p>
      <text:p text:style-name="P866">33.1.7.3. Pateikiamas stabilumo protokolas ir įsipareigojimas dėl stabilumo tyrimų vykdymo pagal patvirtintą<text:s/>protokolą. 33.2. Gatavam vaistiniam preparatui pateikiama:</text:p>
      <text:p text:style-name="P867">33.2.1. Aprašymas ir sudėtis. Informacija apima farmacinės formos ir sudėties, įskaitant visas sudedamąsias gatavo vaistinio preparato dalis, aprašymą, jų kiekį farmacinės formos vienete bei<text:s/>šių sudedamųjų dalių paskirtį:</text:p>
      <text:p text:style-name="P868">33.2.1.1. veikliosios (-iųjų) medžiagos (-ų);</text:p>
      <text:p text:style-name="P869">33.2.1.2. bet kokios kilmės ir kiekio pagalbinių medžiagų, įskaitant dažiklius, konservantus, adjuvantus, stabilizatorius, tirštiklius, emulsiklius, prieskonines, kvapiąsias medžiagas ir kt.;</text:p>
      <text:p text:style-name="P870">33.2.1.3. geriamųjų ar kitokiu būdu vartojamų vaistinių preparatų apvalkalų (kietos kapsulės, minkštos kapsulės, tiesiosios žarnos kapsulės, dengtos tabletės, plėvele dengtos tabletės ir kt.) sudedamųjų medžiagų;</text:p>
      <text:p text:style-name="P871">33.2.1.4. ši informacija papildoma duomenimis apie talpyklės tipą ir, jei reikia, jos uždarymo būdą, kartu pateikiant duomenis apie medicinos priemones, kurios naudojamos vartojant vaistinį preparatą ir kurios bus tiekiamos kartu su vaistiniu preparatu;</text:p>
      <text:p text:style-name="P872">33.2.1.5. apibūdinant sudedamąsias vaistinio preparato dalis, vartojami įprasti terminai, nepaisant kitų sveikatos apsaugos ministro patvirtintų Vaistinių preparatų rinkodaros teisės suteikimo taisyklių 6.2 punkto reikalavimų:</text:p>
      <text:p text:style-name="P873">33.2.1.5.1. medžiagos, kurios aprašytos<text:s/>Europos farmakopėjoje arba, jei taip nėra, valstybių narių nacionalinėje farmakopėjoje, įvardijamos pagrindiniu pavadinimu atitinkamoje monografijoje su nuoroda į farmakopėją;</text:p>
      <text:p text:style-name="P874">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875">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876">76-2675</text:span></text:a>);</text:p>
      <text:p text:style-name="P877">33.2.1.6. nurodant gatavo vaistinio preparato veikliųjų medžiagų kiekybinę<text:s/>sudėtį, reikia, atsižvelgiant į farmacinę formą, nurodyti kiekvienos veikliosios medžiagos masę arba biologinio poveikio vienetų skaičių farmacinės formos vienetui, arba masės ar tūrio vienetui;</text:p>
      <text:p text:style-name="P878">33.2.1.7. turi būti nurodytas veikliųjų medžiagų – junginių arba darinių bendras kiekis ir, jeigu tai būtina arba svarbu, molekulės aktyviosios dalies arba aktyviųjų dalių kiekis;</text:p>
      <text:p text:style-name="P879">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880">33.2.1.9. biologinio poveikio vienetais turi būti išreiškiamas medžiagų, kurių kiekio neįmanoma išreikšti chemijoje taikomais vienetais, kiekis. Jei biologinio poveikio tarptautiniai<text:s/>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88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882">Šiame skyriuje aprašomi tyrimai skiriasi nuo įprastų kontrolės tyrimų, kai vertinama pagal specifikacijas. Identifikuojami ir apibūdinami kritiniai<text:s/>formuluotės parametrai ir procesų ypatumai, kurie gali būti svarbūs atgaminant serijas, vaistinio preparato funkcinėms savybėms ir kokybei. Jei reikia papildomų patvirtinamųjų duomenų, pateikiama nuoroda į atitinkamus paraiškos gauti<text:s/><text:soft-page-break/>vaistinio preparato rinkodaros teisę 4 modulio (ikiklinikiniai protokolai) ir 5 modulio skirsnius (klinikinių tyrimų protokolai):</text:p>
      <text:p text:style-name="P883">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884">33.2.2.2. pagalbinių medžiagų parinkimo dokumentai, visų pirma – jų paskirties ir koncentracijos;</text:p>
      <text:p text:style-name="P885">33.2.2.3. atsižvelgiant į planuojamą vartojimo būdą ir vartojimą, aprašomas gatavo vaistinio preparato kūrimo procesas;</text:p>
      <text:p text:style-name="P886">33.2.2.4. turi būti pagrįsti visi pertekliniai kiekiai formuluotėje;</text:p>
      <text:p text:style-name="P887">33.2.2.5. kiekvienas fizikocheminių ir biologinių<text:s/>gatavo vaistinio preparato savybių parametras, kuris susijęs su preparato veiksmingumu, turi būti aptartas ir patvirtintas dokumentais;</text:p>
      <text:p text:style-name="P888">33.2.2.6. informacija apie gamybos proceso parinkimą ir optimizavimą, nurodant pradinių klinikinių tyrimų ir gatavo<text:s/>vaistinio preparato gamybos proceso skirtumus;</text:p>
      <text:p text:style-name="P889">33.2.2.7. talpyklės ir jos uždarymo sistemos tinkamumo gatavam preparatui sandėliuoti, transportuoti ir vartoti dokumentai; jei reikia, nurodoma galima sąveika tarp vaistinio preparato ir talpyklės;</text:p>
      <text:p text:style-name="P890">33.2.2.8. dokumentai apie nesterilių ir sterilių farmacinių formų mikrobiologines savybes, kurios turi atitikti Europos farmakopėjos reikalavimus;</text:p>
      <text:p text:style-name="P891">33.2.2.9. gatavo vaistinio preparato suderinamumo su skiedikliu (-iais) arba naudojamomis dozavimo priemonėmis dokumentai, kad atitinkamą informaciją būtų galima pateikti ant pakuotės.</text:p>
      <text:p text:style-name="P892">33.2.3. Gatavo vaistinio preparato gamybos procesas:</text:p>
      <text:p text:style-name="P893">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894">33.2.3.1.1. gamybos etapai, įskaitant procesų kontrolę ir atitinkamus<text:s/>priimtinumo kriterijus, kad būtų galima įvertinti, ar šie gamybos procesai galėjo sukelti nepageidaujamus gaminamos farmacinės formos sudedamųjų dalių pokyčius;</text:p>
      <text:p text:style-name="P895">33.2.3.1.2. kai gamyba nenutrūkstama – išsamiai apibūdintos atsargumo priemonės gatavo preparato homogeniškumui užtikrinti;</text:p>
      <text:p text:style-name="P896">33.2.3.1.3. eksperimentiniai gamybos proceso specialiojo patvirtinimo (validacijos) tyrimai, jei taikomas nestandartinis gamybos metodas arba kai tai labai svarbu preparato kokybei;</text:p>
      <text:p text:style-name="P897">33.2.3.1.4. išsami informacija<text:s/>apie sterilių vaistinių preparatų sterilizavimą ir (arba) aseptines procedūras;</text:p>
      <text:p text:style-name="P898">33.2.3.1.5. tiksli gamybos serijos formulė;</text:p>
      <text:p text:style-name="P899">33.2.3.1.6. kiekvieno gamintojo, įskaitant rangovus, pavadinimas, adresas, informacija apie jų atsakomybę, kiekvieną planuojamą gamybos arba kontrolės vietą, arba bazę;</text:p>
      <text:p text:style-name="P900">33.2.3.2. išsamūs preparato kontrolinių tyrimų, kurie gali būti atliekami tarpiniu gamybos proceso etapu, siekiant užtikrinti gamybos proceso vienodumą, dokumentai.</text:p>
      <text:p text:style-name="P901">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902">Toks pat reikalavimas taikomas, kai gatavo preparato kokybės kontrolė priklauso nuo kontrolinių tyrimų gamybos proceso metu, ypač jei vaistinio preparato charakteristikas iš esmės lemia jo gamybos metodas.</text:p>
      <text:p text:style-name="P903">Būtina pateikti kritinių etapų ar esminių analizės tyrimų, taikomų gamybos procese, aprašymą, dokumentus ir specialiojo patvirtinimo (validacijos) tyrimų rezultatus.</text:p>
      <text:p text:style-name="P904">33.2.4. Pagalbinių medžiagų kontrolė:</text:p>
      <text:p text:style-name="P905">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906">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907">33.2.4.2. Pateikiamos išsamios kiekvienos pagalbinės medžiagos specifikacijos ir jų pagrįstumas. Analizės procedūros turi būti tinkamai specialiai patvirtintos (atlikta validacija).</text:p>
      <text:p text:style-name="P908">33.2.4.3. Ypatingas dėmesys skiriamas žmogaus ar gyvūninės kilmės pagalbinėms medžiagoms:</text:p>
      <text:p text:style-name="P90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910">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911">33.2.4.4. Naujos pagalbinės medžiagos, laikantis šių reikalavimų:</text:p>
      <text:p text:style-name="P912">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913">33.2.4.4.2. tiksli<text:s/>cheminė, farmacinė ir biologinė informacija. Ši informacija turi būti parengta taip pat, kaip 3 modulio dokumentų skirsnyje, skirtame veikliajai (-iosioms) medžiagai (-oms);</text:p>
      <text:p text:style-name="P914">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915">33.2.4.4.4. papildoma informacija apie naujos pagalbinės medžiagos toksiškumo tyrimus pateikiama 4 modelyje.</text:p>
      <text:p text:style-name="P916">33.2.5. Gatavo vaistinio preparato kontrolė:</text:p>
      <text:p text:style-name="P917">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918">33.2.5.2. Išskyrus atvejus, kai tinkamai pagrįsta kitaip, didžiausias leistinas gatavo preparato veikliosios medžiagos kiekio nuokrypis gamybos metu negali būti didesnis kaip 5 proc.</text:p>
      <text:p text:style-name="P919">33.2.5.3. Išsami informacija apie specifikacijas (išleidimo metu ir baigiantis<text:s/>tinkamumo vartoti laikui), jų pasirinkimo pagrįstumą, analizės ir jų specialiojo patvirtinimo (validacijos) metodus.</text:p>
      <text:p text:style-name="P920">33.2.6. Pamatiniai standartai ar medžiagos.</text:p>
      <text:p text:style-name="P921">Referenciniai preparatai ir pamatiniai standartai, naudojami gatavo vaistinio preparato tyrimams, identifikuojami ir išsamiai aprašomi, jei nebuvo pateikti skirsniuose, skirtuose veikliajai medžiagai.</text:p>
      <text:p text:style-name="P922">33.2.7. Gatavo vaistinio preparato talpyklė ir uždarymo sistema.</text:p>
      <text:p text:style-name="P923">Aprašoma talpyklė ir jos uždarymo sistema (-os), įskaitant vidinės pakuotės<text:s/>visų medžiagų identiškumą ir jų specifikacijas. Specifikacijos apima aprašymą ir identifikavimą. Jei reikia, įtraukiami nefarmakopėjos metodai (tik specialiai patvirtinti, t. y. jei atlikta validacija).</text:p>
      <text:p text:style-name="P924">Pateikiamas trumpas nefunkcionalių išorinės pakuotės<text:s/>medžiagų apibūdinimas, papildoma informacija apie funkcines išorinės pakuotės medžiagas.</text:p>
      <text:p text:style-name="P925">33.2.8. Gatavo vaistinio preparato stabilumas:</text:p>
      <text:p text:style-name="P926">33.2.8.1. Pateikiama atliktų tyrimų, naudotų protokolų ir tyrimų rezultatų santrauka.</text:p>
      <text:p text:style-name="P927">33.2.8.2. Tinkama forma<text:s/>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928">33.2.8.3. Pateikiamas stabilumo protokolas ir įsipareigojimai dėl stabilumo tyrimų vykdymo pagal patvirtintą protokolą.</text:p>
      <text:p text:style-name="P929"/>
      <text:p text:style-name="P930"><text:span text:style-name="T931">4 modulis. Ikiklinikiniai protokolai</text:span></text:p>
      <text:p text:style-name="P932"/>
      <text:p text:style-name="P933">34. 4 modulio dokumentus sudaro:</text:p>
      <text:p text:style-name="P934">34.1. turinys;</text:p>
      <text:p text:style-name="P935">34.2. tyrimų protokolai:</text:p>
      <text:p text:style-name="P936">34.2.1. farmakologija:</text:p>
      <text:p text:style-name="P937">34.2.1.1. pagrindinė farmakodinamika;</text:p>
      <text:p text:style-name="P938">34.2.1.2. kita farmakodinamika;</text:p>
      <text:p text:style-name="P939">34.2.1.3. saugumo farmakologija;</text:p>
      <text:p text:style-name="P940">34.2.1.4. farmakodinaminės sąveikos;</text:p>
      <text:p text:style-name="P941">34.2.2. farmakokinetika:</text:p>
      <text:p text:style-name="P942">34.2.2.1. analizės metodai ir specialiojo<text:s/>patvirtinimo (validacijos) protokolai;</text:p>
      <text:p text:style-name="P943">34.2.2.2. absorbcija;</text:p>
      <text:p text:style-name="P944">34.2.2.3. pasiskirstymas;</text:p>
      <text:p text:style-name="P945">34.2.2.4. metabolizmas;</text:p>
      <text:p text:style-name="P946">34.2.2.5. išskyrimas;</text:p>
      <text:p text:style-name="P947">34.2.2.6. farmakokinetinės sąveikos (ikiklinikinės);</text:p>
      <text:p text:style-name="P948">34.2.2.7. kiti farmakokinetikos tyrimai;</text:p>
      <text:p text:style-name="P949">34.2.3. toksikologija:</text:p>
      <text:p text:style-name="P950">34.2.3.1. vienos dozės toksiškumas;</text:p>
      <text:p text:style-name="P951">34.2.3.2. kartotinių dozių toksiškumas;</text:p>
      <text:p text:style-name="P952">34.2.3.3. genotoksiškumas:</text:p>
      <text:p text:style-name="P953">34.2.3.3.1.<text:s/><text:span text:style-name="T954">in vitro;</text:span></text:p>
      <text:p text:style-name="P955">34.2.3.3.2.<text:s/><text:span text:style-name="T956">in vivo<text:s/></text:span>(įskaitant patvirtinantį toksikologinės kinetikos įvertinimą);</text:p>
      <text:p text:style-name="P957">34.2.3.4. kancerogeniškumas:</text:p>
      <text:p text:style-name="P958">34.2.3.4.1. ilgalaikiai tyrimai;</text:p>
      <text:p text:style-name="P959">34.2.3.4.2. trumpalaikiai arba vidutinės trukmės tyrimai;</text:p>
      <text:p text:style-name="P960">34.2.3.4.3. kiti tyrimai;</text:p>
      <text:p text:style-name="P961">34.2.3.5. toksinis poveikis reprodukcinei funkcijai ir vystymuisi:</text:p>
      <text:p text:style-name="P962">34.2.3.5.1. poveikis vaisingumui ir ankstyvajam embriono vystymuisi;</text:p>
      <text:p text:style-name="P963">34.2.3.5.2. poveikis embriono ir vaisiaus vystymuisi;<text:s/></text:p>
      <text:p text:style-name="P964">34.2.3.5.3. poveikis priešgimdyminiam ir pogimdyminiam vystymuisi;</text:p>
      <text:p text:style-name="P965">34.2.3.5.4. palikuonims (jaunikliams) duodamo vaistinio preparato poveikio<text:s/>įvertinimo tyrimai;</text:p>
      <text:p text:style-name="P966">34.2.3.6. vietinis toleravimas;</text:p>
      <text:p text:style-name="P967">34.2.3.7. kiti toksiškumo tyrimai:<text:s/></text:p>
      <text:p text:style-name="P968">34.2.3.7.1. antigeniškumas;</text:p>
      <text:p text:style-name="P969">34.2.3.7.2. imuninis toksiškumas;</text:p>
      <text:p text:style-name="P970">34.2.3.7.3. poveikio mechanizmą aiškinantys tyrimai;</text:p>
      <text:p text:style-name="P971">34.2.3.7.4. priklausomybė;</text:p>
      <text:p text:style-name="P972">34.2.3.7.5. metabolitai;</text:p>
      <text:p text:style-name="P973">34.2.3.7.6. priemaišos;</text:p>
      <text:p text:style-name="P974">34.2.3.7.7. kiti;</text:p>
      <text:p text:style-name="P975">34.3. bibliografinės nuorodos.</text:p>
      <text:p text:style-name="P976">35. 4 modulio dokumentų turinys turi būti pateikiamas laikantis nustatytų principų ir reikalavimų:</text:p>
      <text:p text:style-name="P977">35.1. Ypatingas dėmesys skiriamas:</text:p>
      <text:p text:style-name="P978">35.1.1. Farmakologiniams ir toksikologiniams tyrimams, kurie turi parodyti:</text:p>
      <text:p text:style-name="P979">35.1.1.1. Galimą preparato toksiškumą ir bet kokį pavojingą arba kitą nepageidaujamą toksinį poveikį, kurį gali sukelti siūlomas įprastas vartojimas žmogui; toks poveikis turi būti įvertintas atsižvelgiant į konkrečią patologinę būklę.</text:p>
      <text:p text:style-name="P980">35.1.1.2. Farmakologinės preparato savybes tiek kokybiniu, tiek kiekybiniu aspektu jas siejant su planuojamu taikymu žmogui. Tyrimų rezultatai turi būti patikimi ir bendrai taikytini. Kai<text:s/>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981">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982">35.1.2.1. Visi tyrimai, kurių metu reikia pakartotinai vartoti preparatą, turi būti planuojami atsižvelgiant į galimą antikūnų gamybos indukciją ir<text:s/>interferenciją.</text:p>
      <text:p text:style-name="P983">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984">35.1.3. Turi būti ištirta pagalbinių medžiagų, pirmą kartą vartojamų vaistinių preparatų gamyboje, toksikologinis poveikis ir<text:s/>farmakokinetika.</text:p>
      <text:p text:style-name="P985">35.1.4. Jei yra tikimybė, kad laikomas vaistinis preparatas gali žymiai suskilti, turi būti įvertintas skilimo produktų toksiškumas.</text:p>
      <text:p text:style-name="P986">35.2. Farmakologija. Farmakologiniai tyrimai atliekami dviem kryptimis:</text:p>
      <text:p text:style-name="P987">35.2.1. Pirma, tinkamai turi būti ištirtas ir aprašytas poveikis, kuriuo paremtas planuojamas preparato taikymas gydymo tikslais. Jei įmanoma, taikomi pripažinti ir specialiai patvirtinti (atlikta validacija) tyrimo tiek<text:s/><text:span text:style-name="T988">in vivo,<text:s/></text:span>tiek<text:s/><text:span text:style-name="T98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990">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99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992">35.3. Farmakokinetika. Taikomi šie reikalavimai:</text:p>
      <text:p text:style-name="P993">35.3.1. Farmakokinetika reiškia veikliosios medžiagos ir jos metabolitų likimo organizme tyrinėjimą, kuris apima šių medžiagų absorbcijos, pasiskirstymo, metabolizmo (biotransformacijos) ir išskyrimo įvertinimą.</text:p>
      <text:p text:style-name="P994">35.3.2. Šios atskiros fazės gali būti tiriamos taikant fizikinius, cheminius, galimus biologinius metodus ir betarpiškai stebint pačios medžiagos farmakodinaminį poveikį.</text:p>
      <text:p text:style-name="P995">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996">35.3.4. Taip pat gali būti atliekami<text:s/><text:span text:style-name="T997">in vitro<text:s/></text:span>tyrimai, teikiant pirmenybę žmogaus kilmės medžiagų, lyginant su gyvūninės kilmės medžiagomis, panaudojimui (pvz., susijungimo su<text:s/>baltymais, metabolizmo, vaistų sąveikos tyrimai).</text:p>
      <text:p text:style-name="P998">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999">35.3.6. Parengiama tokia farmakokinetikos programa, kad būtų galima palyginti gyvūnų ir žmonių tyrimų rezultatus ir atlikti ekstrapoliaciją.</text:p>
      <text:p text:style-name="P1000">35.4. Toksikologija. Nurodoma:</text:p>
      <text:p text:style-name="P1001">35.4.1. Vienos dozės toksiškumas.</text:p>
      <text:p text:style-name="P100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003">Vienos dozės toksiškumo tyrimas turi būti atliekamas, kaip nurodyta EVA išleistose rekomendacijose.</text:p>
      <text:p text:style-name="P1004">35.4.2. Kartotinių dozių toksiškumas.</text:p>
      <text:p text:style-name="P100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00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007">35.4.3. Genotoksiškumas.</text:p>
      <text:p text:style-name="P1008">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009">35.4.4. Kancerogeniškumas. Paprastai reikalaujama nustatyti:</text:p>
      <text:p text:style-name="P1010">35.4.4.1. Visų vaistinių preparatų, kuriuos pacientas vartoja ilgą gyvenimo laikotarpį tiek nuolat, tiek su pertraukomis.</text:p>
      <text:p text:style-name="P1011">35.4.4.2. Kai kurių vaistinių preparatų, jei kyla abejonių dėl jų kancerogeninių savybių, pvz., atsižvelgiant į tos pačios grupės arba panašios struktūros<text:s/>preparato tyrimų rezultatus arba remiantis kartotinių dozių toksiškumo tyrimų rezultatais.</text:p>
      <text:p text:style-name="P1012">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013">35.4.5. Toksiškumas reprodukcinei funkcijai ir vystymuisi:</text:p>
      <text:p text:style-name="P1014">35.4.5.1. Atliekami atitinkami tyrimai, kuriais bandoma nustatyti<text:s/>galimą neigiamą poveikį patinų ir patelių reprodukcinei funkcijai, kartu tiriant žalingą poveikį palikuonims.</text:p>
      <text:p text:style-name="P101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016">35.4.5.3. Jei šie tyrimai neatlikti, turi būti reikiamai pagrįsta.</text:p>
      <text:p text:style-name="P1017">35.4.5.4. Atsižvelgiant<text:s/>į nurodomą vaistinio preparato vartojimą, gali prireikti atitinkamų papildomų skiriamo vaistinio preparato įtakos jauniklių vystymuisi tyrimų.</text:p>
      <text:p text:style-name="P101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019">35.4.5.6. Rengiant tyrimų metmenis atsižvelgiama į mokslo pasiekimus paraiškos pateikimo metu.</text:p>
      <text:p text:style-name="P1020">35.4.6. Vietinis toleravimas.</text:p>
      <text:p text:style-name="P1021">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022">35.4.6.2. Vietinio toleravimo tyrimai atliekami su žmonėms sukurtais preparatais, kontrolinėje (-ėse) grupėje (-ėse) naudojant pagalbines medžiagas. Jei reikia, įtraukiamos teigiamo poveikio kontrolinės (referencinės) medžiagos.</text:p>
      <text:p text:style-name="P1023">35.4.6.3. Vietinio toleravimo tyrimų planavimas (pasirinktos rūšys, trukmė, dažnumas<text:s/>ir vartojimo būdas, dozės) priklauso nuo norimų tirti savybių ir planuojamų klinikinio vartojimo sąlygų. Jei reikia, atliekami vietinių pažeidimų išnykimo tyrimai.</text:p>
      <text:p text:style-name="P1024">35.4.6.4. Gyvūnų tyrimai gali būti pakeisti specialiai patvirtintais (atlikta validacija)<text:s/><text:span text:style-name="T1025">in vitro<text:s/></text:span>tyrimais su sąlyga, kad tyrimų rezultatai, atsižvelgiant į saugumo įvertinimo reikalavimus, yra tokie pat kokybiški ir vertingi.</text:p>
      <text:p text:style-name="P1026">35.4.6.5. Odą įjautrinantis cheminių preparatų (pvz., vartojamų išoriškai, į tiesiąją žarną, į makštį) poveikis vertinamas laikantis bent vienos tyrimų sistemos (jūrų kiaulytės tyrimų rezultatai arba vietos limfmazgio tyrimų rezultatai).</text:p>
      <text:p text:style-name="P1027"/>
      <text:p text:style-name="P1028"><text:span text:style-name="T1029">5 modulis. Klinikinių tyrimų protokolai</text:span></text:p>
      <text:p text:style-name="P1030"/>
      <text:p text:style-name="P1031">36. 5 modulio dokumentai pateikiami nustatytos formos ir struktūros:</text:p>
      <text:p text:style-name="P1032">36.1. klinikinių tyrimų protokolų turinio lentelė;</text:p>
      <text:p text:style-name="P1033">36.2. visų klinikinių tyrimų sąrašo lentelė;</text:p>
      <text:p text:style-name="P1034">36.3. klinikinių tyrimų protokolai;</text:p>
      <text:p text:style-name="P1035">36.3.1. biofarmacinių tyrimų<text:s/>protokolai:</text:p>
      <text:p text:style-name="P1036">36.3.1.1. biologinio įsisavinamumo tyrimų protokolai;</text:p>
      <text:p text:style-name="P1037">36.3.1.2. lyginamųjų biologinio įsisavinamumo ir biologinio ekvivalentiškumo tyrimų protokolai;</text:p>
      <text:p text:style-name="P1038">36.3.1.3.<text:s/><text:span text:style-name="T1039">in vitro<text:s/></text:span>ir<text:s/><text:span text:style-name="T1040">in vivo<text:s/></text:span>koreliacijos tyrimo protokolas;</text:p>
      <text:p text:style-name="P1041">36.3.1.4. biologinės analizės ir analizės metodų protokolai;</text:p>
      <text:p text:style-name="P1042">36.3.2. tyrimų, susijusių su farmakokinetika naudojant žmogaus kilmės biologines medžiagas, protokolai:</text:p>
      <text:p text:style-name="P1043">36.3.2.1. jungimosi su plazmos baltymais tyrimų protokolai;</text:p>
      <text:p text:style-name="P1044">36.3.2.2. metabolizmo kepenyse ir sąveikos tyrimų protokolai;</text:p>
      <text:p text:style-name="P1045">36.3.2.3. tyrimų, kuriems naudojamos kitos žmogaus kilmės biologinės medžiagos, protokolai;</text:p>
      <text:p text:style-name="P1046">36.3.3. žmogaus farmakokinetikos tyrimų protokolai:</text:p>
      <text:p text:style-name="P1047">36.3.3.1. sveiko žmogaus farmakokinetikos ir pradinio toleravimo tyrimų protokolai;</text:p>
      <text:p text:style-name="P1048">36.3.3.2. paciento farmakokinetikos ir pradinio toleravimo tyrimų protokolai;</text:p>
      <text:p text:style-name="P1049">36.3.3.3. vidinių farmakokinetikos veiksnių tyrimų protokolai;</text:p>
      <text:p text:style-name="P1050">36.3.3.4. išorinių farmakokinetikos veiksnių tyrimų protokolai;</text:p>
      <text:p text:style-name="P1051">36.3.3.5. populiacinių farmakokinetikos tyrimų protokolai;</text:p>
      <text:p text:style-name="P1052">36.3.4. žmonių farmakodinamikos tyrimų protokolai:</text:p>
      <text:p text:style-name="P1053">36.3.4.1. sveiko žmogaus farmakodinamikos ir farmakokinetikos ir farmakodinamikos ryšio tyrimų protokolai;</text:p>
      <text:p text:style-name="P1054">36.3.4.2. paciento farmakodinamikos ir<text:s/>farmakokinetikos ir farmakodinamikos ryšio tyrimų protokolai;</text:p>
      <text:p text:style-name="P1055">36.3.5. veiksmingumo ir saugumo tyrimų protokolai:</text:p>
      <text:p text:style-name="P1056">36.3.5.1. įteisinti pateiktos indikacijos, kontroliuojamų klinikinių tyrimų protokolai;</text:p>
      <text:p text:style-name="P1057">36.3.5.2. nekontroliuojamų klinikinių<text:s/>tyrimų protokolai;</text:p>
      <text:p text:style-name="P1058">36.3.5.3. daugiau nei vieno tyrimo duomenų analizės protokolai, įskaitant bet kokią formaliai integruotą analizę, meta- analizę ir jungiamąją analizę;</text:p>
      <text:p text:style-name="P1059">36.3.5.4. kitų tyrimų protokolai;</text:p>
      <text:p text:style-name="P1060">36.3.6. patirties patiekus vaistinį preparatą rinkai protokolai;</text:p>
      <text:p text:style-name="P1061">36.3.7. atskirų klinikinių atvejų pranešimų formos ir individualių pacientų atvejų sąrašas; 36.4. bibliografinės nuorodos.</text:p>
      <text:p text:style-name="P1062">37. 5 modulio dokumentai turi būti pateikiami laikantis šių principų ir reikalavimų: 37.1. Ypatingas dėmesys turi būti skiriamas:</text:p>
      <text:p text:style-name="P1063">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064">37.1.2. Prieš<text:s/>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065">37.1.3. Rinkodaros teisės turėtojai turi parengti svarbiausius klinikinių tyrimų dokumentus (įskaitant duomenų anketos formas). Į šiuos dokumentus neįtraukiami įprasti paciento medicinos dokumentai. Šiuos duomenis savininkai turi saugoti:</text:p>
      <text:p text:style-name="P1066">37.1.3.1. ne trumpiau kaip 15 metų po to, kai tyrimas baigtas arba nutrauktas;</text:p>
      <text:p text:style-name="P1067">37.1.3.2. arba ne trumpiau kaip dvejus<text:s/>metus po to, kai Europos Bendrijoje paskutinį kartą suteikta vaistinio preparato rinkodaros teisė ir nėra laukiančių sprendimo arba svarstomų paraiškų gauti vaistinio preparato rinkodaros teisę;</text:p>
      <text:p text:style-name="P1068">37.1.3.3. arba ne trumpiau kaip dvejus metus formaliai nutraukus klinikinį tiriamojo preparato ištyrimą;</text:p>
      <text:p text:style-name="P1069">37.1.3.4. įprasti paciento medicinos dokumentai turi būti saugomi kiek nustatyta teisės aktais ir ilgiausią sveikatos priežiūros įstaigos ar kitos institucijos leistą laikotarpį;</text:p>
      <text:p text:style-name="P1070">37.1.3.5. dokumentai<text:s/>gali būti saugomi ir ilgesnį laiką, jei tai nustatyta atitinkamais teisės aktais arba sutartimi su užsakovu. Užsakovas privalo pranešti sveikatos priežiūros įstaigoms ar kitoms institucijoms, nuo kada šių dokumentų saugoti nebereikia;</text:p>
      <text:p text:style-name="P1071">37.1.3.6. tyrimo<text:s/>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072">37.1.3.7. jei tyrimai atlikti Europos Bendrijoje, rinkodaros teisės turėtojas, laikydamasis Direktyvos 2001/20/EB nuostatų ir rekomendacijų, turi pasirūpinti visomis papildomomis, su dokumentų kaupimu archyve susijusiomis, priemonėmis;</text:p>
      <text:p text:style-name="P1073">37.1.3.8. bet koks duomenų nuosavybės pasikeitimas turi būti dokumentuojamas;</text:p>
      <text:p text:style-name="P1074">37.1.3.9. visi duomenys ir dokumentai turi būti pateikiami, kai jų paprašo tokią teisę turinti institucija.</text:p>
      <text:p text:style-name="P1075">37.1.4. Išsami informacija apie kiekvieną klinikinį tyrimą<text:s/>turi būti pakankamai išsami, kad būtų galima priimti objektyvų sprendimą:</text:p>
      <text:p text:style-name="P1076">37.1.4.1. tyrimo protokolas, kuriame turi būti ir tyrimo pagrindimas, tikslai ir statistinis planas bei metodai, taip pat tyrimo vykdymo ir vadovavimo jam sąlygos bei išsami informacija apie tiriamąjį vaistinį preparatą;</text:p>
      <text:p text:style-name="P1077">37.1.4.2. audito pažymėjimas (-ai), jei yra;</text:p>
      <text:p text:style-name="P107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079">37.1.4.4. galutinė ataskaita, kurią pasirašo tyrėjas, o jeigu tyrimas daugiacentris – visi tyrėjai arba tyrėjas<text:s/>koordinatorius (pagrindinis tyrėjas).</text:p>
      <text:p text:style-name="P1080">37.1.5. Vaistinių preparatų tyrimų standartų ir protokolų 37.1.1–37.1.4 punktuose išvardyti klinikinių tyrimų duomenys turi būti perduoti Tarnybai. Tarnybai sutikus, pareiškėjas gali dalies nurodytos informacijos<text:s/>neįtraukti. Tačiau ši informacija turi būti nedelsiant pateikiama, jos paprašius.</text:p>
      <text:p text:style-name="P1081">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082">37.1.6. Kiekvieno tyrimo klinikiniai stebėjimai turi būti apibendrinami, nurodant:</text:p>
      <text:p text:style-name="P1083">37.1.6.1. tirtų pacientų skaičių ir lytį;</text:p>
      <text:p text:style-name="P1084">37.1.6.2. pacientų parinkimą, jų pasiskirstymą pagal amžių tiriamosiose ir lyginamosiose grupėse ir palyginamuosius testus;</text:p>
      <text:p text:style-name="P1085">37.1.6.3. pacientų, anksčiau laiko atšauktų iš tyrimų, skaičių ir šio atšaukimo priežastis;</text:p>
      <text:p text:style-name="P1086">37.1.6.4. jei kontroliniai tyrimai buvo atlikti laikantis anksčiau nurodytų sąlygų, ar kontrolinė grupė:</text:p>
      <text:p text:style-name="P1087">37.1.6.4.1. nebuvo gydoma,</text:p>
      <text:p text:style-name="P1088">37.1.6.4.2. vartojo placebą,</text:p>
      <text:p text:style-name="P1089">37.1.6.4.3. vartojo kitus vaistinius preparatus, kurių poveikis žinomas,<text:s/></text:p>
      <text:p text:style-name="P1090">37.1.6.4.4. buvo gydoma kitaip nei vartojant vaistinius preparatus;</text:p>
      <text:p text:style-name="P1091">37.1.6.5. pastebėtų nepageidaujamų reakcijų į vaistinį preparatą dažnumą;</text:p>
      <text:p text:style-name="P1092">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093">37.1.6.7. veiksmingumo parametrus arba įvertinimo kriterijus bei pagal šiuos parametrus gautus rezultatus;</text:p>
      <text:p text:style-name="P1094">37.1.6.8. statistinį duomenų įvertinimą, kai tai numatyta tyrimų plane, ir su vertinimu susijusius kintamuosius veiksnius;</text:p>
      <text:p text:style-name="P1095">37.1.7. be to, tyrėjas visuomet turi pateikti savo pastabas apie:</text:p>
      <text:p text:style-name="P1096">37.1.7.1. bet kokius pripratimo ir polinkio vartoti preparatą požymius arba<text:s/>sunkumus siekiant atpratinti pacientus nuo vaistinio preparato;</text:p>
      <text:p text:style-name="P1097">37.1.7.2. bet kokias tuo pat metu vartotų vaistinių preparatų sąveikas;</text:p>
      <text:p text:style-name="P1098">37.1.7.3. kriterijus, pagal kuriuos buvo nuspręsta pašalinti konkrečius pacientus iš tyrimų;</text:p>
      <text:p text:style-name="P1099">37.1.7.4. visus<text:s/>mirties atvejus tyrimo metu arba vėlesniu laikotarpiu.</text:p>
      <text:p text:style-name="P1100">37.1.8. Išsami informacija apie naują vaistinių medžiagų derinį turi atitikti informaciją, reikalaujamą apibūdinant naujus vaistinius preparatus. Privalu įrodyti, kad derinys saugus ir veiksmingas.</text:p>
      <text:p text:style-name="P1101">37.1.9. Neįtraukus visų duomenų arba jų dalies, privalu paaiškinti, kodėl. Tyrimų metu nustačius netikėtų rezultatų, turi būti atliekami papildomi ir peržiūrimi atlikti ikiklinikiniai toksikologiniai ir farmakologiniai tyrimai.</text:p>
      <text:p text:style-name="P1102">37.1.10. Jei vaistinis preparatas yra skirtas vartoti ilgą laiką, turi būti pateikiama išsami informacija apie bet kokius farmakologinio poveikio pakitimus po pakartotino vartojimo, taip pat ir nustatytą ilgalaikį dozavimą.</text:p>
      <text:p text:style-name="P1103">37.2. Turi būti pateikiami biofarmacinių tyrimų protokolai: biologinio įsisavinamumo tyrimų protokolai, lyginamasis biologinio įsisavinamumo, biologinio ekvivalentiškumo tyrimų protokolai,<text:s/><text:span text:style-name="T1104">in vitro<text:s/></text:span>ir<text:s/><text:span text:style-name="T1105">in vivo<text:s/></text:span>koreliacijos tyrimų protokolai bei biologinės analizės ir analizės metodai.</text:p>
      <text:p text:style-name="P1106">Be to, kai reikia įrodyti biologinį ekvivalentiškumą vaistiniams preparatams, nurodytiems Farmacijos įstatymo 11 straipsnyje, turi būti įvertintas biologinis įsisavinamumas.</text:p>
      <text:p text:style-name="P1107">37.3. Pateikiami tyrimų, susijusių su farmakokinetika, naudojant žmogaus kilmės biologines medžiagas, protokolai. Šiame priede žmogaus kilmės biologinėmis medžiagomis laikomi bet kokie baltymai, ląstelės, audiniai ir kitos panašios</text:p>
      <text:p text:style-name="P1108">žmogaus kilmės medžiagos, kurios naudojamos<text:s/><text:span text:style-name="T1109">in vitro<text:s/></text:span>arba<text:s/><text:span text:style-name="T1110">ex vivo<text:s/></text:span>vaistinės medžiagos farmakokinetinėms savybėms<text:s/>įvertinti. Tam turi būti pateikiami plazmos baltymo surišimo tyrimo protokolai, kepenų metabolizmo ir veikliosios medžiagos sąveikos tyrimų protokolai, be to, kitų tyrimų, panaudojant žmogaus kilmės biologines medžiagas, protokolai.</text:p>
      <text:p text:style-name="P1111">37.4. Aprašomi žmogaus farmakokinetikos tyrimai:</text:p>
      <text:p text:style-name="P1112">37.4.1. aprašant farmakokinetiką, nurodoma:</text:p>
      <text:p text:style-name="P1113">37.4.1.1. rezorbcija (greitis ir dydis);</text:p>
      <text:p text:style-name="P1114">37.4.1.2. pasiskirstymas;</text:p>
      <text:p text:style-name="P1115">37.4.1.3. metabolizmas;</text:p>
      <text:p text:style-name="P1116">37.4.1.4. išskyrimas.</text:p>
      <text:p text:style-name="P1117">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118">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119">37.4.2. Jei vaistinis preparatas paprastai vartojamas kartu su kitais vaistiniais preparatais, turi būti pateikiama išsami informacija apie bendro vartojimo tyrimus, atliktus siekiant nustatyti galimus farmakologinio poveikio pokyčius.</text:p>
      <text:p text:style-name="P1120">Turi būti ištirtos farmakokinetinės veikliosios medžiagos ir kitų vaistinių preparatų arba medžiagų sąveikos.</text:p>
      <text:p text:style-name="P1121">37.5. Aprašomi farmakodinamikos žmogaus organizme tyrimai:</text:p>
      <text:p text:style-name="P1122">37.5.1. farmakodinaminis poveikis ir jo koreliacija su veiksmingumu:</text:p>
      <text:p text:style-name="P1123">37.5.1.1. reakcijos priklausomybė nuo dozės bei jos kitimas laike;</text:p>
      <text:p text:style-name="P1124">37.5.1.2. dozavimo ir vartojimo<text:s/>pagrindimas;</text:p>
      <text:p text:style-name="P1125">37.5.1.3. veikimo būdas (jei įmanoma).</text:p>
      <text:p text:style-name="P1126">Turi būti aprašomas farmakodinaminis poveikis, nesusijęs su veiksmingumu.</text:p>
      <text:p text:style-name="P1127">Vien farmakodinaminio poveikio žmogaus organizmui atskleidimo nepakanka, kad būtų pagrįstas bet koks konkretus galimas terapinis poveikis.</text:p>
      <text:p text:style-name="P1128">37.5.2. Jei vaistinis preparatas paprastai vartojamas kartu su kitais vaistiniais preparatais, turi būti pateikiama išsami informacija apie bendro vartojimo tyrimus, atliktus siekiant nustatyti galimus farmakologinio poveikio pokyčius.</text:p>
      <text:p text:style-name="P1129">Turi būti ištirtos farmakodinaminės veikliosios medžiagos ir kitų vaistinių preparatų arba medžiagų sąveikos.</text:p>
      <text:p text:style-name="P1130">37.6. Veiksmingumo ir saugumo tyrimų protokolai:</text:p>
      <text:p text:style-name="P1131">37.6.1. Įteisinti pateiktos indikacijos kontroliuojamų klinikinių tyrimų protokolai pagal<text:s/>šiuos reikalavimus:</text:p>
      <text:p text:style-name="P1132">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133">37.6.1.2. Kiek įmanoma, ypač atliekant tyrimus, kai preparato poveikio neįmanoma objektyviai nustatyti, turi būti imamasi priemonių, įskaitant atsitiktinės atrankos ir akluosius metodus, kad būtų išvengta subjektyvumo.</text:p>
      <text:p text:style-name="P1134">37.6.1.3. Tyrimų protokole turi būti išsamus taikytų statistinių metodų aprašas, nurodytas pacientų skaičius ir jų įtraukimo į tyrimą pagrindimas (taip pat ir tyrimo galios<text:s/>apskaičiavimas), statistinės svarbos laipsnio ir statistinio matavimo vienetų aprašai. Aprašomos priemonės, kurių imtasi siekiant išvengti subjektyvumo, ypač atsitiktinės atrankos metodai. Vien to, kad į tyrimą įtraukta daug asmenų, nepakanka, kad tyrimas<text:s/>būtų laikomas tinkamai kontroliuojamu.</text:p>
      <text:p text:style-name="P1135">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136">37.6.2. Nekontroliuojamų klinikinių tyrimų duomenų, gautų iš daugiau nei vieno tyrimo, analizės protokolai ir kitų klinikinių tyrimų protokolai.</text:p>
      <text:p text:style-name="P1137">37.7. Patirties išleidus vaistinį preparatą į rinką protokolas.</text:p>
      <text:p text:style-name="P1138">Jei vaistinis preparatas jau<text:s/>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139">37.8. Tiriamųjų duomenų anketų formos ir pacientų sąrašai.</text:p>
      <text:p text:style-name="P1140">Laikantis EVA išleistose atitinkamose rekomendacijose nustatytos tvarkos, tiriamųjų duomenų anketų formos ir pacientų sąrašai turi būti pateikiami tokia pačia seka kaip ir klinikinių tyrimų protokolai ir žymimi atitinkamai pagal tyrimus.</text:p>
      <text:p text:style-name="P1141"/>
      <text:p text:style-name="P1142"><text:span text:style-name="T1143">III</text:span><text:span text:style-name="T1144">.<text:s/></text:span><text:span text:style-name="T1145">SPECIFINĖS VAISTINIO PREPARATO RINKODAROS TEISĖS SUTEIKIMO BYLOS IR REIKALAVIMAI</text:span></text:p>
      <text:p text:style-name="P1146"/>
      <text:p text:style-name="P1147">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148"/>
      <text:p text:style-name="P1149"><text:span text:style-name="T1150">Prip</text:span><text:span text:style-name="T1151">ažintas medicininis vartojimas</text:span></text:p>
      <text:p text:style-name="P1152"/>
      <text:p text:style-name="P1153">39. Veikliajai (-iosioms) vaistinių preparatų medžiagai (-oms), kurios (-ių) medicininis vartojimas pripažintas (pripažįstant jos (jų) veiksmingumą ir pakankamą saugumą), vadovaujantis Farmacijos įstatymo 11 straipsnio<text:s/>14 dalimi, turi būti taikomi specialūs reikalavimai.</text:p>
      <text:p text:style-name="P1154">40. Pareiškėjas turi pateikti 1, 2 ir 3 modulio dokumentus, kaip nurodyta Vaistinių preparatų tyrimų standartų ir protokolų II skyriuje. 4 ir 5 modulio dokumentuose turi būti pateikta išsami mokslinė<text:s/>bibliografija, ikiklinikinės ir klinikinės charakteristikos.</text:p>
      <text:p text:style-name="P1155">41. Turi būti taikomi specialūs reikalavimai, leidžiantys įrodyti pripažintą medicininį vartojimą:</text:p>
      <text:p text:style-name="P1156">41.1. Kriterijai, į kuriuos reikia atsižvelgti nustatant, ar vaistinio preparato sudedamosioms dalims priskirtinas pripažintas medicininis vartojimas:</text:p>
      <text:p text:style-name="P1157">41.1.1. medžiagos vartojimo laikotarpis;</text:p>
      <text:p text:style-name="P1158">41.1.2. kiekybiniai medžiagos vartojimo aspektai;</text:p>
      <text:p text:style-name="P1159">41.1.3. medžiagos vartojimo mokslinė svarba, aprašyta mokslinėje literatūroje;</text:p>
      <text:p text:style-name="P1160">41.1.4. mokslinių įvertinimų darna.</text:p>
      <text:p text:style-name="P1161">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162">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text:s/>būti laikomos svariu preparato saugumo ir veiksmingumo įrodymu, jei paraiškoje pakankamai išsamiai paaiškinami ir pagrindžiami naudotos informacijos šaltiniai.</text:p>
      <text:p text:style-name="P1163">41.3. Ypatingas dėmesys turi būti skiriamas bet kokios informacijos trūkumui ir būtina pagrįsti, kodėl neatlikus kai kurių tyrimų galima pripažinti saugumą ir (arba) veiksmingumą.</text:p>
      <text:p text:style-name="P1164">41.4. Ikiklinikinėse ir (arba) klinikinėse apžvalgose turi būti paaiškinta, kuo svarbūs duomenys apie preparatą, kuris skiriasi nuo ketinamo pateikti rinkai. Turi<text:s/>būti nuspręsta, ar ištirtąjį preparatą, nepaisant skirtumų, galima laikyti panašiu į tą, dėl kurio rinkodaros teisės pateikta paraiška.</text:p>
      <text:p text:style-name="P1165">41.5. Ypač svarbi patirtis, susijusi su kitais į rinką jau pateiktais preparatais, turinčiais tokių pačių sudedamųjų<text:s/>medžiagų, ir pareiškėjas turėtų tai ypatingai pabrėžti.</text:p>
      <text:p text:style-name="P1166"/>
      <text:p text:style-name="P1167"><text:span text:style-name="T1168">Iš esmės panašūs vaistiniai preparatai</text:span></text:p>
      <text:p text:style-name="P1169"/>
      <text:p text:style-name="P1170">42. Paraiškose, pateiktose gauti vaistinio preparato, atitinkančio Farmacijos įstatymo 11 straipsnio 16 dalies nuostatas, rinkodaros teisę, turi<text:s/>būti pateikti duomenys, nurodyti 1, 2 ir 3 moduliuose, o kai pareiškėjas yra gavęs originalaus vaistinio preparato rinkodaros teisės turėtojo sutikimą, gali būti pateikiamos nuorodos į 4 ir 5 modulius.</text:p>
      <text:p text:style-name="P1171">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text:s/>preparatui tuo atveju, kai pastarasis nėra biologinis vaistinis preparatas.</text:p>
      <text:p text:style-name="P1172">44. Ikiklinikinėse ir klinikinėse šių preparatų apžvalgose bei santraukose ypatingas dėmesys turi būti skiriamas šiems dalykams:</text:p>
      <text:p text:style-name="P1173">44.1. tvirtinimo apie esminį panašumą pagrindams;</text:p>
      <text:p text:style-name="P1174">44.2. veikliosios medžiagos gamybos serijose ir gatavame vaistiniame preparate esančių priemaišų (ir, kai reikia, skaidymosi produktų, susidarančių saugojimo metu), kurių buvimas numatytas registruoti pateikiamame preparate, santraukoms, bei šių<text:s/>priemaišų įvertinimui;</text:p>
      <text:p text:style-name="P1175">44.3. biologinio ekvivalentiškumo tyrimų įvertinimui arba pagrindimui, kodėl tyrimai nebuvo atlikti, atsižvelgiant į Biologinio prieinamumo ir biologinio ekvivalentiškumo tyrimų rekomendacijas;</text:p>
      <text:p text:style-name="P1176">44.4. paskelbtos literatūros,<text:s/>susijusios su medžiaga ir pateikta paraiška, atnaujinimui. Tai gali būti taikoma šiuo tikslu cituojamiems straipsniams iš kompetentingos redakcinės kolegijos redaguojamų žurnalų;</text:p>
      <text:p text:style-name="P117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178">44.6. jei reikia, tvirtinant skirtingų nei įteisintos veikliosios medžiagos druskų, esterių arba darinių esminį panašumą, papildomiems duomenims, įrodantiems saugumo ir veiksmingumo savybių ekvivalentiškumą.</text:p>
      <text:p text:style-name="P1179"/>
      <text:p text:style-name="P1180"><text:span text:style-name="T1181">Papildomi duomenys, būtini specifinėmis są</text:span><text:span text:style-name="T1182">lygomis</text:span></text:p>
      <text:p text:style-name="P1183"/>
      <text:p text:style-name="P1184">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18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186"/>
      <text:p text:style-name="P1187"><text:span text:style-name="T1188">Panašūs biologiniai vaistiniai preparatai</text:span></text:p>
      <text:p text:style-name="P1189"/>
      <text:p text:style-name="P1190">47. Biologiniams vaistiniams preparatams, atitinkantiems Farmacijos įstatymo 11 straipsnio 11 dalies nuostatas, reikalavimai gali būti nepakankami. Jei informacija apie iš esmės panašius<text:s/>(generinius) preparatus neįrodo dviejų biologinių vaistinių preparatų panašumo, turi būti pateikiami papildomi duomenys, visų pirma, apibūdinantys juos toksikologiniu ir klinikiniu požiūriu.</text:p>
      <text:p text:style-name="P1191">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192">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193">48.2. Dėl biologinių vaistinių preparatų įvairovės 4 ir 5 moduliuose numatytų tyrimų poreikį pateikia Tarnyba, atsižvelgusi į ypatingas kiekvieno konkretaus vaistinio preparato charakteristikas.</text:p>
      <text:p text:style-name="P1194">49. Bendrieji taikytini principai išdėstyti EVA paskelbtose rekomendacijose ir taikomi atsižvelgiant į kiekvieno konkretaus vaistinio<text:s/>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195"/>
      <text:p text:style-name="P1196"><text:span text:style-name="T1197">Sudėtiniai vaistiniai preparatai</text:span></text:p>
      <text:p text:style-name="P1198"/>
      <text:p text:style-name="P1199">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200">51. Su šiomis sudėtiniam vaistiniam preparatui skirtomis paraiškomis turi būti pateikiama visa byla (1–5 moduliai). Jei reikia – informacija apie gamybos<text:s/>vietas ir papildomus veiksnius, saugumą.</text:p>
      <text:p text:style-name="P1201"/>
      <text:p text:style-name="P1202"><text:span text:style-name="T1203">Paraiškų išimtinėmis aplinkybėmis dokumentai</text:span></text:p>
      <text:p text:style-name="P1204"/>
      <text:p text:style-name="P1205">52. Vaistinis preparatas gali būti įregistruotas suteikus specialius įpareigojimus, jei, kaip apibrėžta Direktyvos 2001/83/EB 22 straipsnyje, pareiškėjas gali<text:s/>įrodyti, kad jis nepajėgus pateikti išsamių duomenų apie veiksmingumą ir saugumą įprastomis vartojimo sąlygomis, nes:</text:p>
      <text:p text:style-name="P1206">52.1. svarstomų vaistinio preparato indikacijų pasitaiko taip retai, kad iš pareiškėjo pagrįstai negalima tikėtis, jog bus pateikta išsamių įrodymų, arba</text:p>
      <text:p text:style-name="P1207">52.2. išsamių įrodymų negalima pateikti dėl mokslo pasiekimų, arba</text:p>
      <text:p text:style-name="P1208">52.3. tokios informacijos rinkimas prieštarautų pripažintiems medicinos etikos principams.</text:p>
      <text:p text:style-name="P1209">53. Tokie įpareigojimai gali būti:</text:p>
      <text:p text:style-name="P1210">53.1. Per Tarnybos nustatytą<text:s/>laikotarpį pareiškėjas turi baigti nustatytą tyrimų programą, kurios rezultatai turi sudaryti pakartotinio naudos ir rizikos savybių įvertinimo pagrindą.</text:p>
      <text:p text:style-name="P1211">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212">53.3. Pakuotės lapelis ir bet kokia kita farmacinė informacija turi atkreipti gydytojo dėmesį į aplinkybę, kad turima informacija apie šį vaistinį preparatą kol kas, tam tikrais konkrečiais atvejais, gali būti netiksli.</text:p>
      <text:p text:style-name="P1213"/>
      <text:p text:style-name="P1214"><text:span text:style-name="T1215">Mišrios paraiškos gauti vaistinio preparato rinkodaros teisę</text:span></text:p>
      <text:p text:style-name="P1216"/>
      <text:p text:style-name="P1217">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218"/>
      <text:p text:style-name="P1219"><text:span text:style-name="T1220">IV</text:span><text:span text:style-name="T1221">.<text:s/></text:span><text:span text:style-name="T1222">VAISTINIŲ PREPARATŲ GRUPĖS</text:span></text:p>
      <text:p text:style-name="P1223"/>
      <text:p text:style-name="P1224">55. Ši dalis nustato specifinius reikalavimus šiame skyriuje nurodytoms vaistinių preparatų grupėms.</text:p>
      <text:p text:style-name="P1225"/>
      <text:p text:style-name="P1226"><text:span text:style-name="T1227">Biologiniai vaistiniai preparatai</text:span></text:p>
      <text:p text:style-name="P1228"/>
      <text:p text:style-name="P1229">Vaistiniai preparatai iš plazmos</text:p>
      <text:p text:style-name="P1230"/>
      <text:p text:style-name="P1231">56. Vaistinių<text:s/>preparatų, gautų iš žmogaus kraujo arba plazmos, nukrypstant nuo 3 modulio, rinkodaros teisės suteikimo bylos reikalavimai pateikti informaciją apie pradines medžiagas ir žaliavas pagal Vaistinių preparatų tyrimų standartų ir protokolų 32 punktą, pradinėms<text:s/>medžiagoms, pagamintoms iš žmogaus kraujo arba plazmos, gali būti pakeisti Pagrindine plazmos byla, pripažinta tinkama laikantis Vaistinių preparatų tyrimų standartų ir protokolų 57–59 punktų reikalavimų.</text:p>
      <text:p text:style-name="P1232">57. Svarbiausi Pagrindinės plazmos bylos principai:</text:p>
      <text:p text:style-name="P1233">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234">57.2. Kiekvienas centras arba įstaiga, kurioje frakcionuojama ar perdirbama žmogaus plazma, turi parengti ir saugoti atnaujintos išsamios informacijos, susijusios su Pagrindine plazmos byla, rinkinį.</text:p>
      <text:p text:style-name="P1235">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236">57.4. Tarnyba, svarstydama paraišką gauti vaistinio preparato rinkodaros teisę, prieš priimdama sprendimą dėl rinkodaros teisės suteikimo, turi sulaukti EVA pažymėjimo.</text:p>
      <text:p text:style-name="P1237">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238">58. Pagrindinės plazmos bylos turiniui taikomi šie reikalavimai:</text:p>
      <text:p text:style-name="P1239">58.1. laikantis Direktyvos 2001/83/EB109 straipsnio nuostatų, kurioje pateikti reikalavimai dėl<text:s/>donorų tinkamumo ir medžiagos, gautos iš donorų, tikrinimo, į Pagrindinę plazmos bylą turi būti įtraukiama informacija apie plazmą, naudojamą kaip pradinė medžiaga arba žaliava, ypatingai:</text:p>
      <text:p text:style-name="P1240">58.1.1. plazmos kilmė:</text:p>
      <text:p text:style-name="P1241">58.1.1.1. informacija apie centrus arba<text:s/>įstaigas, kuriose renkamas kraujas ar plazma, įskaitant inspekcijų ir patvirtinimo duomenis, taip pat epidemiologinius duomenis apie infekcines ligas, perduodamas per kraują;</text:p>
      <text:p text:style-name="P1242">58.1.1.2. informacija apie centrus arba įstaigas, kuriose tikrinama iš donorų<text:s/>paimta medžiaga, ir plazmos bankus, įskaitant inspekcijų ir patvirtinimo duomenis;</text:p>
      <text:p text:style-name="P1243">58.1.1.3. kraujo ar plazmos donorų atrankos ar atmetimo kriterijai;</text:p>
      <text:p text:style-name="P1244">58.1.1.4. sistema, kuri leidžia atsekti kiekvieną medžiagos paėmimo iš donoro atvejį nuo kraujo<text:s/>ar plazmos surinkimo iki pat gatavų produktų ir<text:s/><text:span text:style-name="T1245">vice versa;</text:span></text:p>
      <text:p text:style-name="P1246">58.1.2. plazmos kokybė ir saugumas:</text:p>
      <text:p text:style-name="P1247">58.1.2.1. atitiktis Europos farmakopėjos monografijoms;</text:p>
      <text:p text:style-name="P1248">58.1.2.2. donorų kraujo ar plazmos ir kraujo ar plazmos bankų tyrimas dėl infekcinių veiksnių, įskaitant informaciją apie tyrimų metodus, ir plazmos bankų atveju – taikomų tyrimų specialiojo patvirtinimo (validacijos) duomenys;</text:p>
      <text:p text:style-name="P1249">58.1.2.3. maišelių kraujui ir plazmai rinkti techninės charakteristikos, įskaitant informaciją apie naudojamų antikoaguliantų tirpalus;</text:p>
      <text:p text:style-name="P1250">58.1.2.4. plazmos transportavimo ir laikymo sąlygos;</text:p>
      <text:p text:style-name="P1251">58.1.2.5. bet kokios inventoriaus laikymo ir (arba) karantino procedūros;<text:s/></text:p>
      <text:p text:style-name="P1252">58.1.2.7. plazmos banko apibūdinimas;</text:p>
      <text:p text:style-name="P1253">58.1.3. sistema, kuri nustatytų gautų iš plazmos<text:s/>vaistinių preparatų gamintojo ir (arba) plazmos frakcionuotojo/ perdirbėjo, iš vienos pusės, ir kraujo/plazmos rinkimo ir tyrimo centrų arba įstaigų, iš kitos pusės, bendradarbiavimo sąlygas ir sutartas specifikacijas.</text:p>
      <text:p text:style-name="P1254">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255">59. Įvertinimas ir pažymėjimas. Taikomi šie reikalavimai:</text:p>
      <text:p text:style-name="P1256">59.1. Jei vaistinis preparatas dar neįteisintas, pareiškėjas pateikia Tarnybai visą bylą, prie kurios pridedama atskira Pagrindinė plazmos byla, jei tokios bylos dar nėra.</text:p>
      <text:p text:style-name="P1257">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258">59.3. Pagrindinė plazmos byla turi<text:s/>būti kasmet atnaujinama ir kasmet turi būti išduodamas pažymėjimas.</text:p>
      <text:p text:style-name="P1259">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260">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text:s/>pakeitimą.</text:p>
      <text:p text:style-name="P1261">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262"/>
      <text:p text:style-name="P1263">Vakcinos</text:p>
      <text:p text:style-name="P1264"/>
      <text:p text:style-name="P1265">60. Žmonėms skirtoms vakcinoms, nukrypstant nuo 3 modulio dokumentų nuostatų dėl veikliosios (-iųjų) medžiagos (-ų), kai<text:s/>informacija apie veikliąją (-iąsias) medžiagą (-as) pateikiama remiantis Pagrindinės vakcinos antigeno bylos sistema, turi būti taikomi Vaistinių preparatų tyrimų standartų ir protokolų 61–64 punktų reikalavimai.</text:p>
      <text:p text:style-name="P1266">61. Į kitos nei žmogaus gripo vakcinos<text:s/>rinkodaros teisės suteikimo bylą dėl kiekvieno antigeno, kuris yra tos vakcinos veiklioji medžiaga, turi būti įtraukiama Pagrindinė vakcinos antigeno byla.</text:p>
      <text:p text:style-name="P1267">62. Pagrindinės vakcinos antigeno bylos principai:</text:p>
      <text:p text:style-name="P1268">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269">62.2. Vakcinos sudėtyje gali būti vienas arba daugiau skirtingų antigenų. Veikliųjų medžiagų skaičius yra lygus vakcinoje esančių antigenų skaičiui.</text:p>
      <text:p text:style-name="P1270">62.3. Į sudėtinių vakcinų sudėtį įeina bent du skirtingi antigenai, kurių tikslas – apsaugoti nuo vienos arba daugiau infekcinių ligų.</text:p>
      <text:p text:style-name="P1271">62.4. Monovalentinė vakcina – tai vakcina, į kurios sudėtį įeina vienas vakcinos antigenas, kurio tikslas – apsaugoti nuo vienos infekcinės ligos.</text:p>
      <text:p text:style-name="P1272">63. Pagrindinė vakcinos antigeno byla turi apimti informaciją, išrinktą iš atitinkamo 3 modulio dokumentų („Veiklioji medžiaga“) skyriaus „Kokybės duomenys“, kaip apibrėžta šių Vaistinių<text:s/>preparatų tyrimų standartų ir protokolų II skyriuje. Turi būti pateikta:</text:p>
      <text:p text:style-name="P1273">63.1. bendra informacija, įskaitant atitiktį atitinkamai (-oms) Europos farmakopėjos monografijai (-joms);</text:p>
      <text:p text:style-name="P1274">63.2. informacija apie veikliosios medžiagos gamybą turi apimti<text:s/>gamybos procesą, pradines medžiagas ir žaliavas, specialiąsias priemones, skirtas TSE ir atsitiktinių veiksnių saugumui įvertinti, patalpas ir įrangą;</text:p>
      <text:p text:style-name="P1275">63.3. veikliosios medžiagos apibūdinimas;</text:p>
      <text:p text:style-name="P1276">63.4. veikliosios medžiagos kokybės kontrolė;</text:p>
      <text:p text:style-name="P1277">63.5.<text:s/>pamatiniai standartai ir medžiagos;</text:p>
      <text:p text:style-name="P1278">63.6. veikliosios medžiagos talpyklė ir jos uždarymo sistema;</text:p>
      <text:p text:style-name="P1279">63.7. veikliosios medžiagos stabilumas.</text:p>
      <text:p text:style-name="P1280">64. Įvertinimas ir pažymėjimas. Taikomi šie reikalavimai:</text:p>
      <text:p text:style-name="P1281">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282">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283">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284">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text:s/>Pagrindinės vakcinos antigeno bylos įvertinimą bei jo vėlesnius pakeitimus turi atlikti Tarnyba, jei vakcinos rinkodaros teisė suteikiama Lietuvos Respublikoje.</text:p>
      <text:p text:style-name="P1285">64.5. Tarnyba, nagrinėdama paraišką gauti vakcinos rinkodaros teisę, arba, kai rinkodaros<text:s/>teisė jau suteikta, turi atsižvelgti į atitinkamo (-ų) vaistinio (-ių) preparato (-ų) Pagrindinei vakcinos antigeno bylai išduotą pažymėjimą, pakartotinį pažymėjimą ar pakeitimą.</text:p>
      <text:p text:style-name="P1286"/>
      <text:p text:style-name="P1287"><text:span text:style-name="T1288">Radiofarmaciniai vaistiniai preparatai ir jų pirmtakai</text:span></text:p>
      <text:p text:style-name="P1289"/>
      <text:p text:style-name="P1290">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291">65.1. 3 modulio dokumentuose nurodoma:</text:p>
      <text:p text:style-name="P1292">65.1.1. Radiofarmacinių vaistinių preparatų rinkinių, kurių radioaktyvumas turi būti pažymėtas talpyklės etiketėje gamintojui jį<text:s/>nurodžius, veikliąja medžiaga yra laikoma ta produkto dalis, kuri skirta pernešti ar sujungti radionuklidą. Radiofarmacinių vaistinių preparatų rinkinių gamybos metodo aprašyme turi būti pateikta išsami informacija apie rinkinio gamybą bei rekomenduojamas<text:s/>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293">Pateikiant radionuklidų rinkodaros teisės suteikimo bylas, turi būti aptartos branduolinės<text:s/>reakcijos. Radionuklidų generatorių veikliosiomis medžiagomis yra laikomas ir pirminis, ir antrinis radionuklidas.</text:p>
      <text:p text:style-name="P1294">65.1.2. Radionuklido rūšis, izotopo tapatybė, galimos priemaišos, nešiklis, vartojimas ir specifinis aktyvumas.</text:p>
      <text:p text:style-name="P1295">65.1.3. Į pradines medžiagas įeina ir švitinimo taikinio medžiagos.</text:p>
      <text:p text:style-name="P1296">65.1.4. Cheminio ir radiocheminio grynumo ir ryšio su biologiniu pasiskirstymu svarstymai.</text:p>
      <text:p text:style-name="P1297">65.1.5. Radionuklido grynumas, radiocheminis grynumas ir specifinis aktyvumas.</text:p>
      <text:p text:style-name="P1298">65.1.6. Informacija apie pirminio ir antrinio radionuklidų tyrimą. Generatorių eliuatų atveju – ir informacija apie pirminių radionuklidų bei generatoriaus sistemos kitų komponentų tyrimus.</text:p>
      <text:p text:style-name="P1299">65.1.7. Reikalavimas išreikšti veikliosios medžiagos kiekį aktyviųjų dalelių kiekiu turi<text:s/>būti taikomas tik radiofarmacinių vaistinių preparatų rinkiniams. Radionuklidų radioaktyvumas turi būti išreiškiamas bekereliais, nurodant konkrečią datą ir, jei reikia, laiką su nuoroda į laiko zoną. Turi būti nurodytas radiacijos tipas.</text:p>
      <text:p text:style-name="P1300">65.1.8. Aprašant rinkinius, gatavo preparato specifikacijose turi būti pateikti preparatų tyrimų, atliktų po to, kai jis buvo radioaktyviai pažymėtas, rezultatai. Taip pat turi būti aprašyti radioaktyviai pažymėtų junginių atitinkami radiocheminio bei radionuklidinio<text:s/>grynumo kontrolės tyrimai. Visos medžiagos, svarbios radioaktyviai žymint preparatą, turi būti identifikuotos ir kiekybiškai ištirtos.</text:p>
      <text:p text:style-name="P1301">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302">65.2. 4 modulio dokumentuose: pripažįstama, kad radiofarmacinių vaistinių preparatų toksiškumas gali priklausyti<text:s/>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303">65.3. 5 modulio dokumentuose: jei reikia, turi būti pateikti klinikinių tyrimų rezultatai, jei ne – jų nebuvimas pagrįstas klinikinėse apžvalgose.</text:p>
      <text:p text:style-name="P1304">66. Radiofarmacinių vaistinių preparatų pirmtakams<text:s/>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305">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306">Jei įmanoma, visų pirma turi būti pateikiama ši informacija:</text:p>
      <text:p text:style-name="P1307">66.1. 3 modulio dokumentuose: suteikiant rinkodaros teisę radiofarmacinių vaistinių preparatų pirmtakams, kur reikia, turi būti taikomi 3 modulio dokumentų reikalavimai Vaistinių preparatų tyrimų standartų ir protokolų 65.1 punkto nustatyta tvarka.</text:p>
      <text:p text:style-name="P1308">66.2. 4 modulio dokumentuose:</text:p>
      <text:p text:style-name="P1309">66.2.1. Aprašant vienos dozės ir kartotinių dozių toksiškumą, jei nepagrindžiama kitaip, turi būti pateikiami tyrimų, atliktų<text:s/>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310">Manoma, kad tokiu atveju radionuklidų mutageniškumo tyrimai nėra naudingi.</text:p>
      <text:p text:style-name="P1311">66.2.2. Turi būti pateikiama informacija apie cheminį toksiškumą ir atitinkamą „šaltojo“ nuklido pasiskirstymą.</text:p>
      <text:p text:style-name="P1312">66.3. 5 modulio dokumentuose: manoma, kad klinikinė informacija gauta atlikus pirmtakų klinikinius tyrimus nėra svarbi radiofarmacinių vaistinių preparatų pirmtako, naudojamo išimtinai radioaktyviam žymėjimui, atveju.</text:p>
      <text:p text:style-name="P1313">Tačiau turi būti pateikiama informacija, įrodanti radiofarmacinio vaistinio preparato pirmtako, prijungto prie atitinkamų nešėjo molekulių, klinikinę naudą.</text:p>
      <text:p text:style-name="P1314"/>
      <text:p text:style-name="P1315"><text:span text:style-name="T1316">Homeopatiniai vaistiniai preparatai</text:span></text:p>
      <text:p text:style-name="P1317"/>
      <text:p text:style-name="P1318">67. Paraiškų gauti rinkodaros teisę dėl homeopatinių vaistinių preparatų, apibūdintų Farmacijos įstatymo 2<text:s/>straipsnio 18 dalyje, 3 ir 4 modulio dokumentų turiniui taikomos šios specifinės nuostatos:</text:p>
      <text:p text:style-name="P1319">67.1. 3 modulio dokumentams:</text:p>
      <text:p text:style-name="P1320">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32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322">67.1.3. Pradinių medžiagų kontrolė:</text:p>
      <text:p text:style-name="P1323">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324">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325">Jei skiedžiama, turi būti laikomasi homeopatinės gamybos metodų, nurodytų atitinkamame Europos farmakopėjos straipsnyje arba, jei tokio nėra, oficialioje valstybės narės farmakopėjoje.</text:p>
      <text:p text:style-name="P1326">67.1.4. Gatavo vaistinio<text:s/>preparato kontroliniai tyrimai: visiems gataviems homeopatiniams vaistiniams preparatams turi būti taikomi bendri kokybės reikalavimai, bet kokį nukrypimą nuo jų pareiškėjas privalo tinkamai pagrįsti.</text:p>
      <text:p text:style-name="P132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328">67.1.5. Stabilumo tyrimai: turi būti atskleistas gatavo vaistinio preparato stabilumas. Homeopatinės žaliavos stabilumo duomenys paprastai taikomi iš jo gautiems skiediniams arba trituracijoms. Jeigu veikliosios medžiagos<text:s/>identifikuoti ar tyrimų atlikti neįmanoma dėl skiedimo laipsnio, gali būti įvertinti farmacinės formos stabilumo duomenys.</text:p>
      <text:p text:style-name="P1329">67.2. 4 modulio dokumentų nuostatos turi būti taikomos homeopatiniams vaistiniams preparatams, kurių rinkodaros teisė suteikiama pagal sveikatos apsaugos ministro patvirtintą supaprastintą homeopatinių vaistinių preparatų registravimo procedūrą.</text:p>
      <text:p text:style-name="P1330">Turi būti pagrįsta, kodėl kokia nors informacija nepateikta, pavyzdžiui, kodėl saugumo lygis gali būti laikomas priimtinu, nors ir trūksta kai kurių tyrimo duomenų.</text:p>
      <text:p text:style-name="P1331"/>
      <text:p text:style-name="P1332"><text:span text:style-name="T1333">Augaliniai vaistiniai preparatai</text:span></text:p>
      <text:p text:style-name="P1334"/>
      <text:p text:style-name="P1335">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336">68.1. Augalinėms medžiagoms ir augaliniams preparatams taikomi šie reikalavimai:</text:p>
      <text:p text:style-name="P1337">68.1.1. Šiame dokumente terminai „augalinės medžiagos ir preparatai“ turi būti laikomi terminų „augaliniai vaistai ir augaliniai vaistiniai preparatai“, apibrėžtų Europos farmakopėjoje, atitikmenimis.</text:p>
      <text:p text:style-name="P1338">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339">68.1.3. Pateikiant augalinių preparatų nomenklatūrą, turi būti nurodytas dvinaris mokslinis augalo pavadinimas<text:s/>(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340">68.1.4. Dokumento skyriuje, skirtame augalinės (-ių) medžiagos (-ų) ir augalinio(-ių) preparato (-ų) struktūrai, jei taikytina, turi būti pateikti šie duomenys: fizinė forma, sudedamųjų dalių, kurių terapinis poveikis<text:s/>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341">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342">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343">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344">68.1.8. Aprašant augalinio preparato gamybos procesą ir proceso kontrolę, turi būti išsamiai apibūdintas augalinių preparatų gamybos procesas, apimant patį procesą, tirpiklius ir reagentų rūšis, valymo etapus ir standartizaciją.</text:p>
      <text:p text:style-name="P1345">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346">68.1.10. Aprašant augalinės medžiagos<text:s/>struktūros ir kitų charakteristikų ištyrimo lygį, turi būti pateikiama informacija apie botanines, makroskopines, mikroskopines, fitochemines savybes ir, jei būtina, apie biologinį aktyvumą.</text:p>
      <text:p text:style-name="P1347">68.1.11. Jei įmanoma, turi būti pateikiamos augalinės (-ių)<text:s/>medžiagos (-ų) ir augalinio (-ių) preparato (-ų) specifikacijos.</text:p>
      <text:p text:style-name="P1348">68.1.12. Jei įmanoma, turi būti aprašomos analizės metodikos, naudojamos tiriant augalinę (-es) medžiagą (-as) ir augalinį (-ius) preparatą (-us).</text:p>
      <text:p text:style-name="P1349">68.1.13. Aprašant analizės metodikų<text:s/>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350">68.1.14. Aprašant gamybos serijų analizes, turi būti pateikiami augalinės (-ių) medžiagos (-ų) ir augalinio (-ių) preparato (-ų), įskaitant ir farmakopėjinių medžiagų, gamybos serijų aprašas ir gamybos serijų analizės rezultatai.</text:p>
      <text:p text:style-name="P1351">68.1.15.<text:s/>Jei įmanoma, turi būti pagrindžiamos (-ų) augalinės (-ių) medžiagos (-ų) ir augalinio (-ių) preparato (-ų) specifikacijos.</text:p>
      <text:p text:style-name="P1352">68.1.16. Jei įmanoma, turi būti pateikiama informacija apie patvirtintus etalonus ir patvirtintas medžiagas, naudotas tiriant augalinę (-es) medžiagą (-as) ir augalinį (-ius) preparatą (-us).</text:p>
      <text:p text:style-name="P1353">68.1.17. Tuo atveju, kai augalinė (-ės) medžiaga (-os) ir augalinis (-iai) preparatas (-ai) yra Europos farmakopėjos straipsnio objektas, pareiškėjas gali prašyti tinkamumo pažymėjimo, kurį<text:s/>išduoda Europos vaistų kokybės ir sveikatos rūpybos direktoratas.</text:p>
      <text:p text:style-name="P1354">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355"/>
      <text:p text:style-name="P1356"><text:span text:style-name="T1357">Retieji vais</text:span><text:span text:style-name="T1358">tiniai preparatai</text:span></text:p>
      <text:p text:style-name="P1359"/>
      <text:p text:style-name="P1360">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361"><text:s/></text:span>dalies 6 straipsnio bendrosios nuostatos (išskirtinės sąlygos). Ikiklinikinėse ir klinikinėse santraukose pareiškėjas turi pagrįsti priežastis, dėl kurių neįmanoma pateikti išsamios informacijos, ir pagrįsti<text:s/>retųjų vaistinių preparatų naudos ir rizikos santykį.</text:p>
      <text:p text:style-name="P1362">70. Kai pareiškėjas retajam vaistiniam preparatui registruoti taiko Direktyvos 2001/83/EB 10a punkto nuostatas, svarstomos medžiagos sistemingas ir dokumentais patvirtintas vartojimas, nukrypstant<text:s/>nuo nuostatų, gali būti paremtas Direktyvos 2001/83/ EB 5 straipsnyje apibrėžtu vartojimu.</text:p>
      <text:p text:style-name="P1363"/>
      <text:p text:style-name="P1364"><text:span text:style-name="T1365">V</text:span><text:span text:style-name="T1366">.<text:s/></text:span><text:span text:style-name="T1367">PAŽANGIOS TERAPIJOS VAISTINIAI PREPARATAI</text:span></text:p>
      <text:p text:style-name="P1368"/>
      <text:p text:style-name="P1369">71. Pažangios terapijos vaistinių preparatų gamybos pagrindas yra procesai, kurių metu daugiausia dėmesio<text:s/>skiriama įvairioms genų perkėlimo būdu gaminamoms biologinėms molekulėms ir (arba) biologiškai pažangioms terapinėms modifikuotoms ląstelėms, kaip veikliajai medžiagai arba veikliosios medžiagos daliai.</text:p>
      <text:p text:style-name="P1370">72. Šių vaistinių preparatų rinkodaros teisės suteikimo byla turi atitikti Vaistinių preparatų tyrimų standartų ir protokolų 1 modulio dokumentų formai keliamus reikalavimus.</text:p>
      <text:p text:style-name="P1371">73. Turi būti taikomos 1-5 modulio nuostatos. Sąmoningai paskleidžiant į aplinką GMO, turi būti atkreiptas dėmesys į GMO išlikimą recipiento organizme ir paskleistų į aplinką GMO replikavimosi ir (ar) modifikavimosi galimybę. Informacija apie galimą riziką aplinkai turi būti pateikta 1 modulio priede.</text:p>
      <text:p text:style-name="P1372"/>
      <text:p text:style-name="P1373"><text:span text:style-name="T1374">Genų terapijos vaistiniai preparatai (žmogaus ir ksenogeniniai)</text:span></text:p>
      <text:p text:style-name="P1375"/>
      <text:p text:style-name="P1376">74. Genų terapijos vaistiniu preparatu laikomas preparatas, gautas atlikus kompleksą gamybinių procesų, skirtų tiek<text:s/><text:span text:style-name="T1377">in vivo,<text:s/></text:span>tiek<text:s/><text:span text:style-name="T1378">ex vivo<text:s/></text:span>būdu perkelti diagnostinį ar terapinį geną (pvz., nukleininės rūgšties dalį) į žmogaus ar gyvūno ląsteles ir jam toliau ekspresuoti<text:s/><text:span text:style-name="T1379">in vivo.<text:s/></text:span>Genų perkėlimas apima pristatymo sistemoje, vadinamoje vektoriumi, esančią ekspresinę sistemą. Vektorius gali būti tiek virusinės, tiek ir nevirusinės kilmės. Vektorius taip pat gali būti įterptas į žmogaus ar gyvūnų ląsteles.</text:p>
      <text:p text:style-name="P1380">75. Genų<text:s/>terapijos vaistinių preparatų įvairiapusiškumas:</text:p>
      <text:p text:style-name="P1381">75.1. Genų terapijos vaistiniai preparatai pagaminti alogeninių ar ksenogeninių ląstelių pagrindu. Jiems būdinga:</text:p>
      <text:p text:style-name="P1382">75.1.1. Vektorius, prieš perkeliant jį į priimančias ląsteles, yra paruoštas vartoti ir saugomas.</text:p>
      <text:p text:style-name="P1383">75.1.2. Ląstelės yra paimamos iš anksto ir gali būti perdirbtos į riboto gyvybingumo ląstelių banką (surenkant į banką arba sukuriant banką iš įsigytų pirminių ląstelių).</text:p>
      <text:p text:style-name="P1384">75.1.3. Vektoriumi genetiškai modifikuotos ląstelės atstovauja<text:s/>veikliajai medžiagai.</text:p>
      <text:p text:style-name="P1385">75.1.4. Norint išgauti gatavą preparatą, gali prireikti papildomų veiksmų. Iš esmės toks vaistinis preparatas yra skiriamas tam tikram pacientų skaičiui.</text:p>
      <text:p text:style-name="P1386">75.2. Genų terapijos vaistiniai preparatai, gaunami panaudojus autologines žmogaus ląsteles. Jiems būdinga:</text:p>
      <text:p text:style-name="P1387">75.2.1. Veiklioji medžiaga – paruošto vartoti vektoriaus gamybos serija, saugoma iki jo perkėlimo į autologines žmogaus ląsteles.</text:p>
      <text:p text:style-name="P1388">75.2.2. Norint gauti gatavą preparatą, gali prireikti papildomų veiksmų.</text:p>
      <text:p text:style-name="P1389">75.2.3. Šie preparatai gaunami panaudojant vieno paciento ląsteles. Tuo tikslu ląstelės genetiškai modifikuojamos, naudojant iš anksto paruoštą vartoti, veikliosios medžiagos turintį vektorių su atitinkamu genu. Preparatas sušvirkščiamas atgal tam pačiam pacientui ir taikomas tik jam vienam. Visas gamybos procesas nuo paciento ląstelių surinkimo iki sušvirkštimo atgal turi būti laikomas viena intervencija.</text:p>
      <text:p text:style-name="P1390">75.3. Paruoštų vartoti vektorių su įterpta (profilaktine, diagnostine ar terapine) genetine medžiaga<text:s/>skyrimas. Šiuo atveju veiklioji medžiaga – tai vartoti paruošto vektoriaus serija.</text:p>
      <text:p text:style-name="P1391">Norint išgauti gatavą vaistinį preparatą, gali prireikti papildomų veiksmų. Šio tipo vaistiniai preparatai skiriami keliems pacientams. Genetinė medžiaga gali būti perkelta<text:s/>paruoštą vartoti vektorių tiesiogiai sušvirkščiant recipientui.</text:p>
      <text:p text:style-name="P1392">76. Specifiniai 3 modulio dokumentams keliami reikalavimai:</text:p>
      <text:p text:style-name="P1393">76.1. Genų terapijos vaistiniai preparatai:</text:p>
      <text:p text:style-name="P1394">76.1.1. gryna nukleino rūgštis,</text:p>
      <text:p text:style-name="P1395">76.1.2. sudėtinė nukleino rūgštis arba<text:s/>nevirusiniai vektoriai,</text:p>
      <text:p text:style-name="P1396">76.1.3. virusiniai vektoriai,</text:p>
      <text:p text:style-name="P1397">76.1.4. genetiškai modifikuotos ląstelės.</text:p>
      <text:p text:style-name="P1398">76.2. Kaip ir kitų vaistinių preparatų atveju, galima išskirti tris pagrindinius gamybos proceso elementus:</text:p>
      <text:p text:style-name="P1399">76.2.1. pradinės medžiagos: medžiagos, iš kurių gaminama veiklioji medžiaga, t. y. pageidaujamas genas, gaminančiosios plazmidės, ląstelių bankai ir virusų fondai arba nevirusinis vektorius;</text:p>
      <text:p text:style-name="P1400">76.2.2. veiklioji medžiaga: rekombinantinis vektorius, virusas, grynos arba sudėtinės plazmidės,<text:s/>virusus gaminančios ląstelės,<text:s/><text:span text:style-name="T1401">in vitro<text:s/></text:span>genetiškai modifikuotos ląstelės;</text:p>
      <text:p text:style-name="P1402">76.2.3. gatavas vaistinis preparatas: veiklioji medžiaga, tiesiogiai paruošta naudoti medicinos tikslais ir tinkamai supakuota. Atsižvelgiant į genų terapijos vaistinio preparato<text:s/>rūšį, skyrimo būdą ir vartojimo sąlygas, gali prireikti apdoroti paciento ląsteles<text:s/><text:span text:style-name="T1403">ex vivo<text:s/></text:span>(75.2 punktas).</text:p>
      <text:p text:style-name="P1404">76.3. Ypatingas dėmesys turi būti skiriamas šiems klausimams:</text:p>
      <text:p text:style-name="P1405">76.3.1. Turi būti pateikiama informacija apie atitinkamas genų terapijos vaistinio preparato charakteristikas, įskaitant jo savybių atkūrimą pasirinktoje ląstelių populiacijoje, informacija, susijusi su geno kodo sekos šaltiniu, konstrukcija, apibūdinimu ir verifikavimu, įskaitant jo vientisumą ir stabilumą. Be terapinio geno, turi būti pateikiama visa kitų genų seka, reguliavimo elementai ir vektoriaus pagrindas.</text:p>
      <text:p text:style-name="P1406">76.3.2. Turi būti pateikiama informacija, apibūdinanti vektorių, naudojamą genui perkelti. Vektorius turi būti apibūdinamas fizikiniu ir cheminiu ir (arba) biologiniu (imuniniu) požiūriais.</text:p>
      <text:p text:style-name="P1407">Turi būti pateikiami vaistinių preparatų, kuriems gaminti naudojami mikroorganizmai, pavyzdžiui, bakterijos arba virusai, palengvinantys genų perkėlimą (biologinis genų perkėlimas), duomenys: apie pradinio kamieno patogenezę ir specifinių audinių ir ląstelių rūšių tropizmą, taip pat ląstelių sąveikos cikliškumą.</text:p>
      <text:p text:style-name="P1408">Taip pat duomenys apie vaistinių preparatų, kuriems gaminti naudojamos nebiologinės priemonės, palengvinančios genų perkėlimą, atskirų sudėtinių dalių ir jų kombinacijų fizines<text:s/>ir chemines savybes.</text:p>
      <text:p text:style-name="P1409">76.3.3. Ląstelių bankų arba pasėlių fondo kūrimo ir apibūdinimo principai turi būti taikomi ir genų terapijos vaistiniams preparatams.</text:p>
      <text:p text:style-name="P1410">76.3.4. Turi būti pateikiamas ląstelių, kuriose įkurdintas rekombinantinis vektorius, šaltinis, žmogiškojo šaltinio duomenys, t. y. amžius, lytis, mikrobiologinių ir virusinių tyrimų rezultatai, pašalinimo kriterijai ir kilmės šalis. Išsamioje informacijoje apie gyvūninės kilmės ląsteles turi būti nurodoma:</text:p>
      <text:p text:style-name="P1411">76.3.4.1. gyvūnų kilmė;</text:p>
      <text:p text:style-name="P1412">76.3.4.2.<text:s/>gyvulininkystė ir gyvulių priežiūra;</text:p>
      <text:p text:style-name="P1413">76.3.4.3. transgeniniai gyvūnai (kūrimo metodai, transgeninių ląstelių apibūdinimas, įterptų genų rūšis);</text:p>
      <text:p text:style-name="P1414">76.3.4.4. infekcijų prevencijos ir kontrolės priemonės, taikomos gyvūnams donorams;</text:p>
      <text:p text:style-name="P1415">76.3.4.5.<text:s/>infekcinių medžiagų nustatymo sistema;</text:p>
      <text:p text:style-name="P1416">76.3.4.6. patalpos;</text:p>
      <text:p text:style-name="P1417">76.3.4.7. pradinių medžiagų ir žaliavų kontrolė.</text:p>
      <text:p text:style-name="P1418">Turi būti pateikiami ląstelių paėmimo metodikos, įskaitant informaciją apie buvimo vietą, audinio rūšį, darbo procesą, transportavimą, sandėliavimą ir atsekamumą, taip pat kontrolę imant ląsteles, dokumentai.</text:p>
      <text:p text:style-name="P1419">76.3.5. Būtinai pateikiami dokumentai, įrodantys saugumo nuo virusų vertinimą ir preparato atsekamumą nuo donoro iki gatavo vaistinio preparato, t. y. turi būti išvengta replikacinio viruso patekimo į nereplikacinių virusinių vektorių koloniją.</text:p>
      <text:p text:style-name="P1420"/>
      <text:p text:style-name="P1421"><text:span text:style-name="T1422">Somatinių ląstelių terapijos vaistiniai preparatai (žmogaus ir ksenogeniniai)</text:span></text:p>
      <text:p text:style-name="P1423"/>
      <text:p text:style-name="P1424">77. Somatinių ląstelių terapijos vaistiniai preparatai – tai žmonėms skirtos autologinės (kilusios iš paties paciento), alogeninės (paimtos iš kitų žmonių) arba ksenogeninės (paimtos iš gyvūnų) somatinės gyvos ląstelės, kurias perdirbant jų biologinės charakteristikos iš esmės pakeičiamos, kad būtų galima metabolinėmis, farmakologinėmis ir imuninėmis priemonėmis sukelti terapinį, diagnostinį arba profilaktinį poveikį. Šis perdirbimas apima autologinių ląstelių populiacijų išplėtimą arba suaktyvinimą<text:s/><text:span text:style-name="T1425">ex vivo<text:s/></text:span>(pvz., adoptyvinė imunoterapija), alogeninių ir ksenogeninių ląstelių naudojimą kartu su medicinos<text:s/>priemonėmis<text:s/><text:span text:style-name="T1426">ex vivo<text:s/></text:span>arba<text:s/><text:span text:style-name="T1427">in vivo<text:s/></text:span>(pvz., mikrokapsulės, vidinių matricų laikikliai, biologiškai suardomi arba nesuardomi).</text:p>
      <text:p text:style-name="P1428">78. Specifiniai 3 modulio dokumentų reikalavimai, susiję su ląstelių terapijos vaistiniais preparatais:</text:p>
      <text:p text:style-name="P1429">78.1. Somatinių ląstelių<text:s/>terapijos vaistiniai preparatai apima:</text:p>
      <text:p text:style-name="P1430">78.1.1. manipuliuotas ląsteles, kurios turi kiekybiškai arba kokybiškai pakeisti imunines, metabolines arba kitas funkcines savybes;</text:p>
      <text:p text:style-name="P1431">78.1.2. surūšiuotas, atrinktas ir manipuliuotas ląsteles ir vėlesnį gamybos procesą gatavam vaistiniam preparatui sukurti;</text:p>
      <text:p text:style-name="P1432">78.1.3. manipuliuotas ir kombinuotas su neląsteliniais komponentais (pvz., biologinės arba inertinės matricos arba medicinos prietaisai) ir turinčias gatavo vaistinio preparato veikimo savybes ląsteles;</text:p>
      <text:p text:style-name="P1433">78.1.4. autologinių ląstelių derivatus, sukurtus<text:s/><text:span text:style-name="T1434">in vitro<text:s/></text:span>specialiomis auginimo sąlygomis;</text:p>
      <text:p text:style-name="P1435">78.1.5. genetiškai modifikuotas arba kitaip manipuliuotas, siekiant sukurti naujas homologines ir nehomologines funkcines savybes, ląsteles.</text:p>
      <text:p text:style-name="P1436">78.2. Visas gamybos procesas nuo ląstelių paėmimo iš paciento (autologinis būdas) iki pakartotinio sušvirkštimo pacientui laikomas viena intervencija.</text:p>
      <text:p text:style-name="P1437">78.3. Kaip ir kitų vaistinių preparatų atveju, galima išskirti tris pagrindinius gamybos proceso elementus, t. y.:</text:p>
      <text:p text:style-name="P1438">78.3.1. pradinės medžiagos: medžiagos, iš kurių gaminama veiklioji medžiaga, t. y. organai, audiniai, kūno skysčiai arba ląstelės;</text:p>
      <text:p text:style-name="P1439">78.3.2. veiklioji medžiaga: manipuliuotos ląstelės, ląstelių fragmentai, proliferuotos ląstelės ir ląstelės,<text:s/>naudojamos kartu su inertinėmis matricomis arba medicinos prietaisais;</text:p>
      <text:p text:style-name="P1440">78.3.3. gatavas vaistinis preparatas: veiklioji medžiaga, paruošta tiesiogiai naudoti medicinos tikslams ir tinkamai supakuota;</text:p>
      <text:p text:style-name="P1441">78.4. Bendra informacija apie veikliąją<text:s/>(-iąsias) medžiagą (-as). Taikomi šie reikalavimai:</text:p>
      <text:p text:style-name="P1442">78.4.1. Ląstelių terapijos vaistinių preparatų veikliąsias medžiagas sudaro ląstelės, kurios, apdorotos<text:s/><text:span text:style-name="T1443">in vitro,<text:s/></text:span>įgauna kitų, nei pirminių fiziologinių arba biologinių ląstelių, profilaktinių, diagnostinių arba terapinių savybių.</text:p>
      <text:p text:style-name="P1444">78.4.2. Aprašomos rūpimų ląstelių ir kultūrų rūšys. Pateikiama audinių, organų arba biologinių skysčių, iš kurių ląstelės yra išskirtos, kilmė, taip pat autologinė, alogeninė arba ksenogeninė donorystės rūšys ir jų geografinė kilmė. Išsami informacija apie ląstelių paėmimą, atranką ir saugojimą iki jų apdorojimo. Aprašant alogenines ląsteles, ypatingas dėmesys turi būti skiriamas pačiam pirmajam proceso etapui, per kurį atrenkami donorai. Pateikiama informacija apie taikytą<text:s/>manipuliavimo rūšį ir ląstelių, kurios naudojamos kaip veiklioji medžiaga, fiziologines funkcijas.</text:p>
      <text:p text:style-name="P1445">78.5. Informacija, susijusi su veikliosios (-iųjų) medžiagos (-ų) pradinėmis medžiagomis:</text:p>
      <text:p text:style-name="P1446">78.5.1. Žmogaus somatinių ląstelių:</text:p>
      <text:p text:style-name="P1447">78.5.1.1. Žmogaus somatinių ląstelių terapijos vaistiniai preparatai pagaminti iš apibrėžto skaičiaus (fondo) gyvybingų ląstelių, kurios gamybos proceso metu išskiriamos iš žmogaus organų arba audinių arba paimamos iš gerai organizuoto ląstelių banko, kurio ląstelių fondas priklauso nuo jų giminingumo nenutrūkstamumo. Šiame skyriuje veiklioji medžiaga – tai pirminių žmogaus ląstelių fondas, o gatavas vaistinis preparatas – tai pirminių žmogaus ląstelių fondas, parengtas naudoti numatytu medicininiu būdu.</text:p>
      <text:p text:style-name="P1448">78.5.1.2. Dokumentuose turi būti pateikiama išsami informacija apie pradines medžiagas ir kiekvieną gamybos proceso etapą, taip pat apie apsaugos nuo virusų priemones.</text:p>
      <text:p text:style-name="P1449">78.5.1.3. Žmogaus kilmės organų, audinių, kūno skysčių ir ląstelių dokumentuose:</text:p>
      <text:p text:style-name="P1450">78.5.1.3.1. turi būti pateikiamos žmogaus šaltinio charakteristikos, t. y. amžius, lytis, mikrobiologinių ir virusinių tyrimų rezultatai, pašalinimo kriterijai ir kilmės šalis;</text:p>
      <text:p text:style-name="P1451">78.5.1.3.2. turi būti pateikta informacija apie ląstelių atrinkimą, įskaitant informaciją apie<text:s/>buvimo vietą, rūšį, darbo procesą, fondo sudarymą, transportavimą, saugojimą ir atsekamumą, taip pat ląstelių atrinkimo kontrolę.</text:p>
      <text:p text:style-name="P1452">78.5.1.4. Ląstelių banko sistemos. Ląstelių banko sistemos paruošimo ir kokybės kontrolei turi būti taikomi Vaistinių preparatų standartų ir protokolų II skyriuje aprašyti reikalavimai, visų pirma – alogeninėms ir ksenogeninėms ląstelėms.</text:p>
      <text:p text:style-name="P1453">78.5.1.5. Papildomos medžiagos arba papildomi medicinos prietaisai.</text:p>
      <text:p text:style-name="P1454">Turi būti pateikiama informacija apie visų žaliavų (pvz., citokinetinių, augimo veiksnių, kultūrų terpių) naudojimą arba apie galimus papildomus produktus ir medicinos prietaisus, pvz., ląstelių rūšiavimo prietaisus, biologiškai suderinamus polimerus, matricas, skaidulas, lašelius, apibūdinant jų biologinį suderinamumą,<text:s/>naudingumą, taip pat užteršimo infekcinėmis medžiagomis riziką.</text:p>
      <text:p text:style-name="P1455">78.5.2. Gyvūnų somatinių (ksenogeninių) ląstelių:</text:p>
      <text:p text:style-name="P1456">78.5.2.1. išsamioje informacijoje apie gyvūninės kilmės somatines ląsteles turi būti nurodoma:</text:p>
      <text:p text:style-name="P1457">78.5.2.1.1. gyvūnų kilmė;</text:p>
      <text:p text:style-name="P1458">78.5.2.1.2. gyvūnų banda ir priežiūra;</text:p>
      <text:p text:style-name="P1459">78.5.2.1.3. genetiškai modifikuoti gyvūnai (kūrimo metodai, transgeninių ląstelių apibūdinimas, įterptų arba pašalintų (išmuštų) genų rūšis);</text:p>
      <text:p text:style-name="P1460">78.5.2.1.4. infekcijų prevencijos ir kontrolės priemonės, taikomos gyvūnams donorams;</text:p>
      <text:p text:style-name="P1461">78.5.2.1.5. infekcinių medžiagų nustatymo, įskaitant vertikaliai perduodamus mikroorganizmus (taip pat endogeninius retrovirusus) sistema;</text:p>
      <text:p text:style-name="P1462">78.5.2.1.6. ląstelių banko sistema;</text:p>
      <text:p text:style-name="P1463">78.5.2.1.7. patalpos;</text:p>
      <text:p text:style-name="P1464">78.5.2.1.8. pradinių medžiagų<text:s/>ir žaliavų kontrolė.</text:p>
      <text:p text:style-name="P1465">78.5.3. Informacija apie veikliosios (-iųjų) medžiagos (-ų) ir gatavo preparato gamybos procesą: dokumentuose turi būti pateikiami duomenys apie įvairius gamybos proceso etapus, pavyzdžiui, organų (audinių) disociaciją, reikiamų ląstelių populiacijų parinkimą,<text:s/><text:span text:style-name="T1466">in vitro<text:s/></text:span>ląstelių kultūras, ląstelių transformaciją tiek fizinėmis ir cheminėmis medžiagomis, tiek ir genų perkėlimu.</text:p>
      <text:p text:style-name="P1467">78.5.4. Veikliosios (-iųjų) medžiagos (-ų) apibūdinimas. Turi būti pateikiama visa svarbi<text:s/>informacija, apibūdinanti dominančių ląstelių populiacijų tapatumą (organizmų, iš kurių jos paimtos, rūšis, citogenetines sąsajas, morfologinę analizę), grynumą (atsitiktines mikrobų ir yrančių ląstelių medžiagas), stiprumą (apibrėžtą biologinį aktyvumą) ir tinkamumą (kariologiniai ir tumorogeniškumo bandymai) jas naudoti numatytu medicininiu būdu.</text:p>
      <text:p text:style-name="P1468">78.5.5. Farmakologinis gatavo vaistinio preparato tobulinimas. Turi būti pateikiama informacija ne tik apie naudojamus specifinius vaistinių preparatų vartojimo būdus (intraveninė infuzija, vietinė injekcija, transplantacinė chirurgija), bet ir apie galimus papildomus medicinos prietaisus (biologiškai suderinamus polimerus, matricas, skaidulas, lašelius), apibūdinant jų biologinį suderinamumą ir patvarumą.</text:p>
      <text:p text:style-name="P1469">78.5.6. Atsekamumas. Turi būti pateikiamas smulkus žemėlapis, užtikrinantis medžiagų atsekamumą nuo donoro iki gatavo vaistinio preparato.</text:p>
      <text:p text:style-name="P1470"/>
      <text:p text:style-name="P1471"><text:span text:style-name="T1472">Specifiniai reikalavimai 4 ir 5 modulio dokumentams dėl genų terapijos ir somatinių ląstelių terapijos (žmo</text:span><text:span text:style-name="T1473">gaus ir ksenogeninių) vaistinių preparatų</text:span></text:p>
      <text:p text:style-name="P1474"/>
      <text:p text:style-name="P1475">79. Reikalavimai 4 modulio dokumentams:</text:p>
      <text:p text:style-name="P1476">79.1. Įprasti reikalavimai, nustatyti 4 modulio dokumentuose ikiklinikiniams vaistinių preparatų tyrimams, ne visuomet tinka genų ir somatinių ląstelių terapijos vaistiniams preparatams dėl jų unikalių ir įvairių struktūrinių ir biologinių savybių, įskaitant ypatingą rūšių specifiką, objektų specifiką, imuninius barjerus ir plejotropines reakcijas.</text:p>
      <text:p text:style-name="P1477">79.2. 2 modulio dokumentuose turi būti tinkamai pagrįsta ikiklinikinė plėtra ir kriterijai, pagal kuriuos pasirenkamos atitinkamos rūšys ir modeliai.</text:p>
      <text:p text:style-name="P1478">79.3. Gali prireikti identifikuoti arba sukurti naujus gyvūnų modelius, kad būtų galima padėti ekstrapoliuoti specifinius duomenis apie preparatų funkcines ribas ir<text:s/><text:span text:style-name="T1479">in vi</text:span><text:span text:style-name="T1480">vo<text:s/></text:span>vyksmų toksinį poveikį žmonėms. Koncepcijos veiksmingumui patvirtinti ir įrodyti šių gyvūnų modelių naudojimas turi būti moksliškai pagrindžiamas.</text:p>
      <text:p text:style-name="P1481">80. Reikalavimai 5 modulio dokumentams:</text:p>
      <text:p text:style-name="P1482">80.1. Pažangios terapijos vaistinių preparatų veiksmingumas turi būti įrodytas, kaip aprašyta 5 modulio dokumentuose. Deja, kai kurių preparatų ir terapinių indikacijų įprastais klinikiniais tyrimais gali nepavykti to padaryti. Bet koks nukrypimas nuo reikalavimų turi būti pagrindžiamas 2 modulio dokumentuose.</text:p>
      <text:p text:style-name="P1483">80.2. Klinikinis pažangios terapijos vaistinių preparatų kūrimas turi keletą ypatybių, susijusių su veikliųjų medžiagų sudėtingumu ir nepastovumu. Reikia atkreipti dėmesį į ląstelių gyvybingumo, dauginimosi, migracijos ir diferenciacijos (terapija somatinėmis ląstelėmis) ypatumus, specifinių klinikinių preparatų vartojimo sąlygas arba specialius poveikio būdus taikant genų ekspresiją (terapija somatiniais genais).</text:p>
      <text:p text:style-name="P1484">80.3. Teikiant paraišką gauti rinkodaros teisę pažangios terapijos vaistiniams preparatams, reikia atkreipti dėmesį į tam tikrą su šiais preparatais susijusią riziką, kylančią dėl galimo jų užteršimo infekcinėmis medžiagomis.</text:p>
      <text:p text:style-name="P1485">80.4. Reikia skirti ypatingą dėmesį tiek ankstyviesiems kūrimo etapams, įskaitant donorų pasirinkimą ląstelių terapijos vaistinių preparatų gamybai, tiek ir terapinei intervencijai kaip visumai, įskaitant tinkamą preparato paruošimą ir skyrimą.</text:p>
      <text:p text:style-name="P1486">80.5. Siekiant išvengti infekcinių medžiagų pernešimo ir sumažinti visuomenės sveikatai kylančią riziką, 5 modulio dokumentuose turėtų būti pateikti atitinkami duomenys apie gyvų ląstelių recipiente veiklos ir vystymosi tyrimo ir kontrolės priemones.</text:p>
      <text:p text:style-name="P1487">80.6. Klinikiniai farmakologiniai ir veiksmingumo tyrimai su žmonėmis:</text:p>
      <text:p text:style-name="P1488">80.6.1. Farmakologiniai tyrimai su žmonėmis turi<text:s/>atskleisti būsimus poveikio būdus, laukiamą veiksmingumą, pagrįstą nustatytomis ribomis, biologiniu pasiskirstymu, tinkama doze, skyrimo tvarkaraščiu ir būdais arba pageidaujamo būdo taikymo veiksmingumo tyrimais.</text:p>
      <text:p text:style-name="P1489">80.6.2. Įprasti farmakokinetikos tyrimai kai kuriems pažangios terapijos preparatams gali netikti. Kartais sveikų savanorių tyrimai nėra įmanomi, todėl klinikinių tyrimų metu sunku nustatyti tinkamą dozę ir kinetikos savybes. Svarbu<text:s/><text:span text:style-name="T1490">in vivo<text:s/></text:span>tirti preparato pasiskirstymą ir poveikį, įskaitant ląstelių proliferaciją ir ilgalaikį poveikį, taip pat genų preparatų apimtį, pasiskirstymą ir pageidaujamų genų ekspresijos trukmę. Ląstelių preparatui arba ląstelėms su pageidaujamu specialiu genu žmogaus organizme susekti ir perkeltų ląstelių funkcijoms kontroliuoti turi būti taikomi ir, jei reikia, sukuriami atitinkami tyrimų metodai.</text:p>
      <text:p text:style-name="P1491">80.6.3. Pažangios terapijos vaistinių preparatų veiksmingumo ir saugumo įvertinimas turi apimti išsamų terapinių procedūrų, kaip visumos, įskaitant skyrimo būdus (pvz.,<text:s/>ląstelių<text:s/><text:span text:style-name="T1492">ex vivo<text:s/></text:span>transfekciją,<text:s/><text:span text:style-name="T1493">in vitro<text:s/></text:span>manipuliaciją arba intervencinės metodikos naudojimą), apibūdinimą ir visų galimų susijusių režimų tyrimus (įskaitant imunosupresinį, antivirusinį, citotoksinį gydymą).</text:p>
      <text:p text:style-name="P1494">80.6.4. Visa procedūra turi būti išbandyta<text:s/>atliekant klinikinius tyrimus ir apibūdinta informacijoje apie preparatą.</text:p>
      <text:p text:style-name="P1495">80.7. Saugumas:</text:p>
      <text:p text:style-name="P1496">80.7.1. Turi būti atsižvelgiama į saugumo klausimus, susijusius su imuninėmis reakcijomis į vaistinį preparatą arba į sukurtą baltymą, imunine atmetimo reakcija, imunosupresija ir imunoizoliacinių įtaisų gedimais.</text:p>
      <text:p text:style-name="P1497">80.7.2. Tam tikruose pažangios genų terapijos ir somatinių ląstelių terapijos vaistiniuose preparatuose (pvz., ksenogeninė ląstelių terapija ir tam tikri perkeltų genų preparatai) gali būti replikacinių dalelių ir (arba) infekcinių medžiagų. Iki rinkodaros teisės suteikimo ir (arba) po jos suteikimo gali tekti stebėti pacientus dėl galimų infekcijų ir (arba) jų patologinių pasekmių; tokia priežiūra gali būti taikoma ir dažnai bendraujantiems su pacientu žmonėms, įskaitant sveikatos priežiūros specialistus.</text:p>
      <text:p text:style-name="P1498">80.7.3. Naudojant tam tikrus somatinių ląstelių terapijos vaistinius preparatus ir perkeliamų genų vaistinius preparatus, neįmanoma visiškai išvengti užteršimo užkrečiamomis medžiagomis.<text:s/>Riziką galima sumažinti laikantis 3 modulio dokumentuose išvardytų nurodymų.</text:p>
      <text:p text:style-name="P1499">80.7.4. Įtrauktos į gamybos procesą priemonės turi būti papildytos atitinkamais tyrimų metodais, kokybės kontrolės procesais ir atitinkamais priežiūros plėtros metodais 5 modulio dokumentuose nustatyta tvarka.</text:p>
      <text:p text:style-name="P1500">80.7.5. Tam tikrų somatinių ląstelių terapijos vaistinių preparatų naudojimas gali būti laikinai arba nuolat apribotas ir leidžiamas tik įstaigose, turinčiose dokumentais patvirtintą įvertinimą ir infrastruktūrą, garantuojančią pacientų saugumą. Panašus požiūris tikslingas ir naudojant tam tikrus genų terapijos vaistinius preparatus, kai yra didelė užsikrėtimo infekcinių medžiagų replikacinėmis dalelėmis rizika.</text:p>
      <text:p text:style-name="P1501">80.7.6. Jei reikia, turi būti apsvarstytas ir į dokumentus įtrauktas vėlyvų komplikacijų ilgalaikės stebėsenos klausimas.</text:p>
      <text:p text:style-name="P1502">80.7.7. Jei reikia, pareiškėjas turi pateikti išsamų rizikos kontrolės planą, apimantį klinikinius ir laboratorinius paciento duomenis, epidemiologinius duomenis ir, jei reikia, duomenis iš archyvų apie donoro ir recipiento audinių mėginius. Tokia sistema reikalinga vaistinio preparato atsekamumui ir greitai terapinei pagalbai įtartinų neigiamų pasekmių atveju užtikrinti.</text:p>
      <text:p text:style-name="P1503"/>
      <text:p text:style-name="P1504"><text:span text:style-name="T1505">Specifiniai reikalavimai ksenotransplantaciniams vaisti</text:span><text:span text:style-name="T1506">niams preparatams</text:span></text:p>
      <text:p text:style-name="P1507"/>
      <text:p text:style-name="P1508">81. Ksenotransplantacija – tai bet kokia procedūra, kurios metu žmogui recipientui transplantuojama, implantuojama arba infuzuojama gyvų ląstelių arba organų, paimtų iš gyvūnų, žmogaus kūno skysčių, ląstelių, audinių arba organų, kurie<text:s/><text:span text:style-name="T1509">ex vivo<text:s/></text:span>lietėsi su gyvomis nepriklausančiomis žmonėms gyvūnų ląstelėmis, audiniais arba organais.</text:p>
      <text:p text:style-name="P1510">82. Ypatingas dėmesys turi būti skiriamas pradinėms medžiagoms. Todėl, laikantis specialių reikalavimų, pateikiamoje išsamioje informacijoje turi būti<text:s/>nurodoma:</text:p>
      <text:p text:style-name="P1511">82.1. gyvūnų kilmė;</text:p>
      <text:p text:style-name="P1512">82.2. gyvūnų banda ir priežiūra;</text:p>
      <text:p text:style-name="P1513">82.3. genetiškai modifikuoti gyvūnai (kūrimo metodai, transgeninių ląstelių apibūdinimas, įterptų arba pašalintų (išmuštų) genų rūšis);</text:p>
      <text:p text:style-name="P1514">82.4. infekcijų prevencijos ir kontrolės<text:s/>priemonės, taikomos gyvūnams donorams;</text:p>
      <text:p text:style-name="P1515">82.5. infekcinių medžiagų nustatymo sistema;</text:p>
      <text:p text:style-name="P1516">82.6. patalpos;</text:p>
      <text:p text:style-name="P1517">82.7. pradinių medžiagų ir žaliavų kontrolė;</text:p>
      <text:p text:style-name="P1518">82.8. atsekamumas.</text:p>
      <text:p text:style-name="P1519">______________</text:p>
      <text:p text:style-name="P1520"><text:span text:style-name="T1521">PATVIRTINTA</text:span></text:p>
      <text:p text:style-name="P1522">Lietuvos Respublikos sveikatos<text:s/>apsaugos</text:p>
      <text:p text:style-name="P1523">ministro 2007 m. liepos 10 d. įsakymu</text:p>
      <text:p text:style-name="P1524">Nr. V-596</text:p>
      <text:p text:style-name="P1525"/>
      <text:p text:style-name="P1526"><text:span text:style-name="T1527">VAISTINIŲ PREPARATŲ PAKUOTĖS ŽENKLINIMO IR PAKUOTĖS LAPELIO REIKALAVIMŲ APRAŠAS</text:span></text:p>
      <text:p text:style-name="P1528"/>
      <text:p text:style-name="P1529"><text:span text:style-name="T1530">I</text:span><text:span text:style-name="T1531">.<text:s/></text:span><text:span text:style-name="T1532">BENDROSIOS NUOSTATOS</text:span></text:p>
      <text:p text:style-name="P1533"/>
      <text:p text:style-name="P1534">1. Vaistinių preparatų pakuotės ženklinimo ir pakuotės lapelio reikalavimų aprašas (toliau – Aprašas) nustato vaistinių preparatų, dėl kurių suteikta rinkodaros teisė Lietuvos Respublikoje, pakuotės ženklinimo ir pakuotės lapelio reikalavimus.</text:p>
      <text:p text:style-name="P1535">2. Ženklinant vaistinių preparatų pakuotes ir rengiant pakuotės lapelius turi būti laikomasi<text:s/>šio Aprašo reikalavimų, Valstybinės vaistų kontrolės tarnybos prie Lietuvos Respublikos sveikatos apsaugos ministerijos (toliau – Tarnyba) patvirtintų farmacinių formų, talpyklių, uždorių, vartojimo įtaisų, vartojimo būdų, laikymo sąlygų, tinkamumo laiko<text:s/>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1536">Jei terminai nurodomi vadovaujantis Tarnybos patvirtintais standartiniais terminais ir jie gali būti pilni ir trumpieji, vartojami pilni terminai, išskyrus atvejus, kai Apraše nurodyta kitaip.</text:p>
      <text:p text:style-name="P1537">3. Pakuočių<text:s/>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1538">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1539">5. Šiame Apraše vartojamos sąvokos:</text:p>
      <text:p text:style-name="P1540"><text:span text:style-name="T1541">Gamintojas –<text:s/></text:span>vaistinio preparato gamybos licencijos, suteikiančios teisę išleisti vaistinio preparato serijas į Europos ekonominės erdvės (EEE) valstybių rinką, turėtojas.</text:p>
      <text:p text:style-name="P1542"><text:span text:style-name="T1543">Stacionaro vaistiniai preparatai</text:span><text:span text:style-name="T1544"><text:s/>– vaistiniai preparatai, kurie dėl galimo tiesioginio ar netiesioginio pavojaus paciento sveikatai gali būti vartojami t</text:span><text:span text:style-name="T1545">ik sveikatos priežiūros įstaigose ir išorinėmis ar vidinėmis pakuotėmis tiesiogiai neišduodami (neparduodami) pacientui</text:span>:</text:p>
      <text:p text:style-name="P1546">1) receptiniai vaistiniai preparatai, kurie dėl galimo tiesioginio ar netiesioginio pavojaus paciento sveikatai gali būti vartojami tik sveikatos priežiūros įstaigose;</text:p>
      <text:p text:style-name="P1547">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548">28-1013</text:span></text:a>), nustatytą vienu kartu leidžiamą išrašyti didžiausią<text:s/>dozuočių skaičių.</text:p>
      <text:p text:style-name="P1549"><text:span text:style-name="T1550">Vaistinio preparato dozuotė –<text:s/></text:span>vaistinio preparato vienetas (tabletė, kapsulė, ampulė ir kt.), turintis nustatytą veikliosios medžiagos kiekį.</text:p>
      <text:p text:style-name="P1551"><text:span text:style-name="T1552">Vartojimo instrukcija –<text:s/></text:span>trumpa informacija ant išorinės nereceptinio vaistinio preparato pakuotės (jei jos nėra – ant vidinės pakuotės), kaip tinkamai dozuoti ir vartoti vaistinį preparatą.</text:p>
      <text:p text:style-name="P1553">Kitos šiame Apraše vartojamos sąvokos atitinka Lietuvos Respublikos farmacijos įstatyme (Žin., 2006, Nr.<text:s/><text:a xlink:href="https://www.e-tar.lt/portal/lt/legalAct/TAR.FF33B3BF23DD" office:target-frame-name="_blank" xlink:show="new"><text:span text:style-name="T1554">78-3056</text:span></text:a>) vartojamas sąvokas.</text:p>
      <text:p text:style-name="P1555">Punkto pakeitimai:</text:p>
      <text:p text:style-name="P1556"><text:span text:style-name="T1557">Nr.<text:s/></text:span><text:a xlink:href="https://www.e-tar.lt/portal/legalAct.html?documentId=TAR.D7C54500E7BF" office:target-frame-name="_top" xlink:show="replace"><text:span text:style-name="T1558">V-884</text:span></text:a><text:span text:style-name="T1559">, 2009-10-26, Žin., 2009, Nr. 129-5626 (2009-10-29), i. k. 1092250ISAK000V-884</text:span></text:p>
      <text:p text:style-name="Normal"/>
      <text:p text:style-name="P1560"><text:span text:style-name="T1561">II</text:span><text:span text:style-name="T1562">.<text:s/></text:span><text:span text:style-name="T1563">IŠORINĖS VAISTINIO PREPARATO PAKUOTĖS ŽENKLINIMAS</text:span></text:p>
      <text:p text:style-name="P1564"/>
      <text:p text:style-name="P1565">6. Ant išorinės vaistinio preparato pakuotės (jei jos nėra – ant vidinės) turi būti nurodyta ši informacija:</text:p>
      <text:p text:style-name="P1566">6.1. vaistinio preparato pavadinimas (dokumentuose vaistinio preparato pavadinimo negalima kaitalioti, pvz., lietuvinti), stiprumas ir farmacinė forma, taip pat prireikus – ar jis skirtas kūdikiams, vaikams ar suaugusiems:</text:p>
      <text:p text:style-name="P1567">6.1.1. pavadinimas turi atitikti Europos vaistų agentūros Žmonėms skirtų vaistinių preparatų komiteto Rekomendacijas dėl žmonėms skirtų vaistinių preparatų, registruojamų taikant centralizuotą procedūrą, pavadinimų priimtinumo;</text:p>
      <text:p text:style-name="P1568">6.1.2. stiprumas:</text:p>
      <text:p text:style-name="P1569">6.1.2.1. vienos dozės, kuri visa suvartojama vienu kartu, preparato stiprumas yra veikliosios medžiagos kiekis vienoje dozuotėje, pvz., 200 mg, 5 TV, 4 mg/4 ml;</text:p>
      <text:p text:style-name="P1570">6.1.2.2. vienos dozės, kuri visa vienu kartu nesuvartojama, preparato stiprumas yra veikliosios medžiagos kiekis vienoje dozuotėje arba koncentracija mililitre (pvz., 1 mg/ml), grame (pvz., 250 mg/g) ar procentais;</text:p>
      <text:p text:style-name="P1571">6.1.2.3. daugelio dozių dozuoto preparato stiprumas yra veikliosios medžiagos kiekis vienoje dozuotėje, nedozuoto – koncentracija mililitre, grame arba procentais;</text:p>
      <text:p text:style-name="P1572">6.1.2.4. vienos dozės miltelių tirpalui arba suspensijai ruošti stiprumas yra veikliosios medžiagos kiekis vienoje dozuotėje;</text:p>
      <text:p text:style-name="P1573">6.1.2.5. koncentrato tirpalui ruošti stiprumas yra jo koncentracija prieš skiedžiant;</text:p>
      <text:p text:style-name="P1574">6.1.2.6. transderminio pleistro stiprumas yra vidutinis veikliosios medžiagos kiekis per laiko vienetą (pvz., valandą<text:s/>ar parą), atpalaiduojamas iš pleistro;</text:p>
      <text:p text:style-name="P1575">6.1.2.7. žodžių „mikrogramai“ ir „nanogramai“ trumpinti negalima;</text:p>
      <text:p text:style-name="P1576">6.1.2.8. visi stiprumai rašomi tuo pačiu būdu (pvz., 250 mg, 500 mg, 750 mg), prieš kablelį rašomi ne daugiau kaip 3 ženklai; kablelis nerašomas, jei jį lengva pašalinti (pvz., turi būti 250 mg, o ne 0,25 g);</text:p>
      <text:p text:style-name="P1577">6.1.3. farmacinė forma;</text:p>
      <text:p text:style-name="P1578">6.1.4. jei vaistinio preparato sudėtyje yra iki trijų veikliųjų medžiagų, veikliųjų medžiagų tarptautiniai, jei jų nėra – bendriniai pavadinimai;</text:p>
      <text:p text:style-name="P1579">6.2.<text:s/>bendriniai veikliųjų medžiagų pavadinimai ir jų kiekiai vienoje dozuotėje arba, atsižvelgiant į paruošto vartoti vaistinio preparato farmacinę formą, – atitinkamame tūryje arba masėje;</text:p>
      <text:p text:style-name="P1580">6.3. pagalbinių medžiagų sąrašas (jei pagalbinė medžiaga turi E numerį, pakanka nurodyti tik jį):</text:p>
      <text:p text:style-name="P1581">6.3.1. parenteraliai, vietiškai, į akis arba inhaliacijoms vartojamiems vaistiniams preparatams – visos pagalbinės medžiagos;</text:p>
      <text:p text:style-name="P1582">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1583">6.4. farmacinė forma (gali būti vartojamas<text:s/>Tarnybos patvirtintas trumpasis standartinis terminas) ir kiekis (masė, tūris arba dozių skaičius);</text:p>
      <text:p text:style-name="P1584">6.5. vartojimo metodas ir būdas; paliekama vietos paskirtai dozei įrašyti; nuoroda „Prieš vartojimą perskaitykite pakuotės lapelį“;</text:p>
      <text:p text:style-name="P1585">6.6. specialus įspėjimas „Laikyti vaikams nepasiekiamoje ir nepastebimoje vietoje“;</text:p>
      <text:p text:style-name="P1586">6.7. jei reikia, kitas (-i) specialus (-ūs) įspėjimas (-ai);</text:p>
      <text:p text:style-name="P1587">6.8. tinkamumo vartoti laikas (metai ir mėnuo) (jei yra galimybė – ir Brailio raštu):</text:p>
      <text:p text:style-name="P1588">6.8.1. metai nurodomi keturiais<text:s/>arabiškais skaitmenimis, mėnuo – dviem, pvz., „Tinka iki 2005 01“. Kai pakuotė ženklinama keliomis kalbomis, data gali būti rašoma remiantis tarptautinių dokumentų nuostatomis. Vaistinis preparatas tinka vartoti iki paskutinės nurodyto mėnesio dienos;</text:p>
      <text:p text:style-name="P1589">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1590">6.9. jei yra, specialios laikymo sąlygos;</text:p>
      <text:p text:style-name="P1591">6.10. specialios atsargumo priemonės dėl nesuvartoto vaistinio preparato ar jo atliekų tvarkymo (jei reikia); nurodoma atliekų surinkimo sistema (jei yra);</text:p>
      <text:p text:style-name="P1592">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1593">6.12. rinkodaros / registracijos pažymėjimo numeris;</text:p>
      <text:p text:style-name="P1594">6.13. gamintojo serijos<text:s/>numeris;</text:p>
      <text:p text:style-name="P1595">6.14. pardavimo (išdavimo) tvarka: receptinis, nereceptinis. Jei vaistinis preparatas ar atitinkama jo pakuotė priskirtina stacionariam vaistiniam preparatui, nurodoma: „Skirtas tik sveikatos priežiūros įstaigoms“;</text:p>
      <text:p text:style-name="P1596">6.15. jeigu vaistinis preparatas nereceptinis – vartojimo instrukcija (indikacijos, dozavimo rekomendacijos, prireikus – kiti įspėjimai, kontraindikacijos);</text:p>
      <text:p text:style-name="P1597">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1598">6.16.1. gali būti nurodomas tik vaistinio preparato pavadinimas<text:s/>ir stiprumas;</text:p>
      <text:p text:style-name="P1599">6.16.2. gali būti nurodomas tik vaistinio preparato pavadinimas, kai yra registruotas tik vienas vaistinio preparato stiprumas;</text:p>
      <text:p text:style-name="P1600">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1601">6.16.4. jei maža pakuotė (talpyklė ne didesnė nei 10 ml) ir nepakanka vietos visai<text:s/>informacijai nurodyti, gali būti pridedama papildoma etiketė;</text:p>
      <text:p text:style-name="P1602">6.16.5. ant stacionaro vaistinių preparatų pakuotės informacijos Brailio raštu galima nenurodyti pateikus argumentuotą paaiškinimą.</text:p>
      <text:p text:style-name="P1603">7. Ant išorinės pakuotės gali būti simbolių ar piktogramų, paaiškinančių šiame skyriuje pateiktą ir kitą pacientui naudingą informaciją, atitinkančią preparato charakteristikų santrauką. Šioje informacijoje negali būti reklamos.</text:p>
      <text:p text:style-name="P1604">8. Ant stacionaro vaistinio preparato išorinės pakuotės gali būti pateikiama tik informacija, nurodyta Aprašo 6.14, 10.2 ir 11 punktuose.</text:p>
      <text:p text:style-name="P1605"/>
      <text:p text:style-name="P1606"><text:span text:style-name="T1607">III</text:span><text:span text:style-name="T1608">.<text:s/></text:span><text:span text:style-name="T1609">VIDINĖS PAKUOTĖS ŽENKLINIMAS</text:span></text:p>
      <text:p text:style-name="P1610"/>
      <text:p text:style-name="P1611"><text:span text:style-name="T1612">9</text:span><text:span text:style-name="T1613">. Vidinės pakuotės ženklinimas, išskyrus Aprašo 10 ir 11 punktuose nurodytus atvejus, turi atitikti Aprašo 6 punkte nurodytą išorinės pakuotės<text:s/></text:span><text:span text:style-name="T1614">ženklinimą ar atitinkamai Aprašo 8 punkte nurodytą pakuotės ženklinimą ir, jei taikoma, Aprašo V skyriaus specialius reikalavimus.</text:span><text:s/></text:p>
      <text:p text:style-name="P1615">Punkto pakeitimai:</text:p>
      <text:p text:style-name="P1616"><text:span text:style-name="T1617">Nr.<text:s/></text:span><text:a xlink:href="https://www.e-tar.lt/portal/legalAct.html?documentId=TAR.CA3D17EB9807" office:target-frame-name="_top" xlink:show="replace"><text:span text:style-name="T1618">V-56</text:span></text:a><text:span text:style-name="T1619">, 2010-01-22,<text:s/></text:span><text:span text:style-name="T1620">Žin., 2010, Nr. 13-661 (2010-02-02), i. k. 1102250ISAK0000V-56</text:span></text:p>
      <text:p text:style-name="Normal"/>
      <text:p text:style-name="P1621">10. Ant lizdinės plokštelės arba dvisluoksnės juostelės, įdėtos į išorinę pakuotę, kuri atitinka Aprašo 6 ir 7 punktų arba atitinkamai 8 punkto reikalavimus, turi būti nurodyta bent ši informacija:</text:p>
      <text:p text:style-name="P1622">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1623">10.2. rinkodaros teisės turėtojo pavadinimas (gali būti vartojamas pilnas arba sutrumpintas);</text:p>
      <text:p text:style-name="P1624">10.3. tinkamumo vartoti laikas;</text:p>
      <text:p text:style-name="P1625">10.4.<text:s/>serijos numeris.</text:p>
      <text:p text:style-name="P1626">11. Ant mažos vidinės pakuotės, jei neįmanoma sutalpinti visos informacijos, atitinkančios šių taisyklių 6 punkto reikalavimus, turi būti nurodyta bent ši informacija:</text:p>
      <text:p text:style-name="P1627">11.1. vaistinio preparato pavadinimas, stiprumas, farmacinė forma, veikliosios (-iųjų) medžiagos (-ų) pavadinimas (-ai), laikantis Aprašo 10.1 punkto reikalavimų, ir vartojimo būdas;</text:p>
      <text:p text:style-name="P1628">11.2. vartojimo metodas;</text:p>
      <text:p text:style-name="P1629">11.3. tinkamumo vartoti laikas;</text:p>
      <text:p text:style-name="P1630">11.4. serijos numeris;</text:p>
      <text:p text:style-name="P1631">11.5. kiekis (masė, tūris arba vienetai).</text:p>
      <text:p text:style-name="P1632"/>
      <text:p text:style-name="P1633"><text:span text:style-name="T1634">IV</text:span><text:span text:style-name="T1635">.<text:s/></text:span><text:span text:style-name="T1636">PAKUOTĖS LAPELIS</text:span></text:p>
      <text:p text:style-name="P1637"/>
      <text:p text:style-name="P1638"><text:span text:style-name="T1639">12</text:span><text:span text:style-name="T1640">. Į vaistinio preparato išorinę pakuotę turi būti įdėtas ar prie jos pritvirtintas pakuotės lapelis, išskyrus atvejį, kai visa Aprašo 13 ir 15 punktuose nurodyta informacija nurodoma ant išorinės ar vidinės pakuotės.</text:span><text:span text:style-name="T1641"><text:s/>Pakuotės lapelį turi įdėti į pakuotę ar prie jos pritvirtinti gamintojas, kuris nurodomas vaistinio preparato rinkodaros teisės suteikimo byloje.<text:s/></text:span></text:p>
      <text:p text:style-name="P1642">Punkto pakeitimai:</text:p>
      <text:p text:style-name="P1643"><text:span text:style-name="T1644">Nr.<text:s/></text:span><text:a xlink:href="https://www.e-tar.lt/portal/legalAct.html?documentId=TAR.D7C54500E7BF" office:target-frame-name="_top" xlink:show="replace"><text:span text:style-name="T1645">V-8</text:span><text:span text:style-name="T1646">84</text:span></text:a><text:span text:style-name="T1647">, 2009-10-26, Žin., 2009, Nr. 129-5626 (2009-10-29), i. k. 1092250ISAK000V-884</text:span></text:p>
      <text:p text:style-name="Normal"/>
      <text:p text:style-name="P1648">13. Vaistinio preparato pakuotės lapelis rengiamas preparato charakteristikų santraukos pagrindu. Jame pateikiama ir toliau nurodyta tvarka išdėstoma ši informacija:</text:p>
      <text:p text:style-name="P1649">13.1. vaistinio preparato identifikavimo informacija:</text:p>
      <text:p text:style-name="P1650">13.1.1. pavadinimas, stiprumas ir farmacinė forma laikantis Aprašo 6.1.1–6.1.3 punktų reikalavimų, prireikus – ar jis skirtas kūdikiams, vaikams ar suaugusiems;</text:p>
      <text:p text:style-name="P1651">13.1.2. bendrinis pavadinimas, jei vaistinio preparato sudėtyje yra viena veiklioji medžiaga, o jo pavadinimas sugalvotas;</text:p>
      <text:p text:style-name="P1652">13.1.3. farmakoterapinė grupė arba veikimo pobūdis (pacientui suprantamais žodžiais);</text:p>
      <text:p text:style-name="P1653">13.2. terapinės indikacijos;</text:p>
      <text:p text:style-name="P1654">13.3. informacija, kurią svarbu žinoti prieš pradedant vartoti vaistinį preparatą:</text:p>
      <text:p text:style-name="P1655">13.3.1. kontraindikacijos;</text:p>
      <text:p text:style-name="P1656">13.3.2. atsargumo priemonės vartojant vaistinį preparatą;</text:p>
      <text:p text:style-name="P1657">13.3.3. sąveika su kitais vaistiniais preparatais ir kitokia sąveika (pvz., su alkoholiu, tabaku, maistu), kuri gali turėti įtakos vaistinio preparato poveikiui;</text:p>
      <text:p text:style-name="P1658">13.3.4. specialūs įspėjimai;</text:p>
      <text:p text:style-name="P1659">13.4. būtina tinkamo vartojimo instrukcija:</text:p>
      <text:p text:style-name="P1660">13.4.1. dozė;</text:p>
      <text:p text:style-name="P1661">13.4.2. vartojimo metodas ir būdas;</text:p>
      <text:p text:style-name="P1662">13.4.3. vartojimo dažnis (prireikus nurodyti laiką, kuriuo galima ar būtina vartoti vaistinį preparatą);</text:p>
      <text:p text:style-name="P1663">13.4.4. jei reikia (atsižvelgiant į vaistinio preparato rūšį):</text:p>
      <text:p text:style-name="P1664">13.4.4.1. vartojimo trukmė (jei ji ribojama);</text:p>
      <text:p text:style-name="P1665">13.4.4.2. ką daryti perdozavus vaistinio preparato (simptomai, skubi pagalba);</text:p>
      <text:p text:style-name="P1666">13.4.4.3. ką daryti<text:s/>užmiršus suvartoti vieną ar kelias dozes;</text:p>
      <text:p text:style-name="P1667">13.4.4.4. nutraukimo simptomų pavojus, jei reikia;</text:p>
      <text:p text:style-name="P1668">13.4.4.5. speciali rekomendacija pasitarti su gydytoju arba vaistininku, jei kiltų abejonių dėl vaistinio preparato vartojimo;</text:p>
      <text:p text:style-name="P1669">13.5. tinkamai vartojant vaistinį preparatą galimas šalutinis poveikis ir (prireikus) ką daryti jam pasireiškus. Būtina nuoroda „Jeigu pasireiškia šiame lapelyje neminėtas šalutinis poveikis, pasakykite gydytojui arba vaistininkui“;</text:p>
      <text:p text:style-name="P1670">13.6. nuoroda į ant pakuotės pateiktą<text:s/>tinkamumo laiką ir kita informacija:</text:p>
      <text:p text:style-name="P1671">13.6.1. įspėjimas, kad nurodytam tinkamumo laikui pasibaigus, preparato vartoti negalima;</text:p>
      <text:p text:style-name="P1672">13.6.2. jei yra, specialios laikymo sąlygos;</text:p>
      <text:p text:style-name="P1673">13.6.3. jei reikia, įspėjimas, kad preparato vartoti negalima atsiradus matomiems gedimo požymiams;</text:p>
      <text:p text:style-name="P1674">13.6.4. visa kokybinė sudėtis (veikliosios ir pagalbinės medžiagos) ir veikliųjų medžiagų kiekiai (bendriniais pavadinimais, kiekvienam stiprumui ir farmacinei formai atskirai);</text:p>
      <text:p text:style-name="P1675">13.6.5. farmacinė forma ir kiekis (masė,<text:s/>tūris arba vienetai) (kiekvienam vaistinio preparato stiprumui ir farmacinei formai atskirai), nurodant (jei yra) stacionaro vaistinio preparato pakuotes;</text:p>
      <text:p text:style-name="P1676">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1677">13.6.7. gamintojo pavadinimas ir adresas:</text:p>
      <text:p text:style-name="P1678">13.6.7.1. gamintojas EEE teritorijoje, atsakingas už serijų išleidimą;</text:p>
      <text:p text:style-name="P1679">13.6.7.2. jei už serijų išleidimą atsakingi keli gamintojai, Tarnybai teikiamame pakuotės lapelyje jie nurodomi visi, o į Lietuvos Respublikos rinkai tiekiamo preparato pakuotę įdėtame pakuotės lapelyje – konkrečią seriją išleidęs gamintojas;</text:p>
      <text:p text:style-name="P1680">13.7. pavadinimų kiekvienoje valstybėje sąrašas, jei taikant savitarpio pripažinimo ar decentralizuotą procedūrą, EEE valstybėse vaistinis preparatas registruotas skirtingais pavadinimais;</text:p>
      <text:p text:style-name="P1681">13.8. pakuotės lapelio paskutinio tvirtinimo data;</text:p>
      <text:p text:style-name="P1682">13.9. jei reikia, informacija, skirta sveikatos priežiūros specialistams.</text:p>
      <text:p text:style-name="P1683">14. Pateikiant 13.3 punkto informaciją, nurodoma:</text:p>
      <text:p text:style-name="P1684">14.1. specialioms pacientų grupėms (vaikams, nėščioms ir žindančioms moterims, senyviems ir tam tikromis ligomis sergantiems žmonėms) skiriamų vaistinių preparatų vartojimo ypatybės;</text:p>
      <text:p text:style-name="P1685">14.2. jei reikia, poveikis gebėjimui vairuoti ir valdyti mechanizmus;</text:p>
      <text:p text:style-name="P1686">14.3. pagalbinių medžiagų, apie kurias žinoti svarbu, kad vaistinio<text:s/>preparato vartojimas būtų saugus ir veiksmingas, sąrašas. Nurodomos į Sąrašą įrašytos medžiagos (medžiagos pavadinimas rašomas kartu su E numeriu) ir jame pateikta atitinkama informacija.</text:p>
      <text:p text:style-name="P1687">15. Pakuotės lapelyje gali būti simbolių ar piktogramų, paaiškinančių pateikiamą informaciją ar kitą pacientui naudingą informaciją, atitinkančią preparato charakteristikų santrauką, tačiau neturinčią reklaminio pobūdžio.</text:p>
      <text:p text:style-name="P1688">16. Pakuotės lapelis rengiamas:</text:p>
      <text:p text:style-name="P1689">16.1. atsižvelgiant į konsultacijų su atitinkamomis pacientų grupėmis rezultatus ir užtikrinant, kad jis būtų suprantamas, aiškus ir lengvai naudojamas;</text:p>
      <text:p text:style-name="P1690">16.2. vartotojui suprantamais žodžiais, kad jis, remdamasis šiuo tekstu, galėtų tinkamai vartoti vaistinį preparatą, prireikus pasitarti su gydytoju ar vaistininku;</text:p>
      <text:p text:style-name="P1691">16.3. be reklaminio pobūdžio informacijos;</text:p>
      <text:p text:style-name="P1692">16.4. papildomai (pacientų organizacijoms paprašius) – akliesiems ir silpnaregiams suprantama forma.</text:p>
      <text:p text:style-name="P1693"/>
      <text:p text:style-name="P1694"><text:span text:style-name="T1695">V</text:span><text:span text:style-name="T1696">.<text:s/></text:span><text:span text:style-name="T1697">SPECIALŪS REIKALAVIMAI KAI KURIOMS VAISTINIŲ PREPARATŲ GRUPĖMS</text:span></text:p>
      <text:p text:style-name="P1698"/>
      <text:p text:style-name="P1699">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1700">18.<text:s/>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1701">18.1. homeopatinės žaliavos (žaliavų) mokslinis pavadinimas ir praskiedimo laipsnis, nurodomas po pavadinimo. Laipsnį galima žymėti Europos farmakopėjoje, o jei joje nėra, oficialiose galiojančiose Europos Sąjungos valstybių narių farmakopėjose<text:s/>nurodytais simboliais. Jei homeopatinio vaistinio preparato sudėtyje yra dvi ar daugiau žaliavų, ant pakuotės (vidinės, išorinės) kartu su moksliniais žaliavų pavadinimais gali būti nurodytas ir sugalvotas pavadinimas;</text:p>
      <text:p text:style-name="P1702">18.2. rinkodaros teisės turėtojo,<text:s/>jei reikia – homeopatinio vaistinio preparato gamintojo, pavadinimas ir adresas (jei yra galimybė – telefono ir telefakso numeriai, elektroninio pašto adresas);</text:p>
      <text:p text:style-name="P1703">18.3. vartojimo būdas;</text:p>
      <text:p text:style-name="P1704">18.4. tinkamumo vartoti laikas pagal Aprašo 6.8 punkto reikalavimus;</text:p>
      <text:p text:style-name="P1705">18.5. farmacinė forma (gali būti vartojamas Tarnybos patvirtintas trumpasis standartinis terminas) ir preparato kiekis pakuotėje;</text:p>
      <text:p text:style-name="P1706">18.6. specialios laikymo sąlygos (jei yra);</text:p>
      <text:p text:style-name="P1707">18.7. ypatingi įspėjimai (jei būtina);</text:p>
      <text:p text:style-name="P1708">18.8. serijos numeris;</text:p>
      <text:p text:style-name="P1709">18.9. registracijos pažymėjimo numeris;</text:p>
      <text:p text:style-name="P1710">18.10. užrašas „Homeopatinis vaistinis preparatas be patvirtintų terapinių indikacijų“;</text:p>
      <text:p text:style-name="P1711">18.11. nurodymai:</text:p>
      <text:p text:style-name="P1712">18.11.1. „Prieš vartodami preparatą pasitarkite su gydytoju homeopatu“;</text:p>
      <text:p text:style-name="P1713">18.11.2. „Jei<text:s/>vartojant preparatą simptomai išlieka, kreipkitės į bendrosios praktikos gydytoją“.</text:p>
      <text:p text:style-name="P1714">19. Aprašo 18 punkto reikalavimai taikomi ir antroposofiniams preparatams, išskyrus 18.10 punkto, nes vietoj termino „homeopatinis vaistinis preparatas“ turi būti nurodoma „antroposofinis vaistinis preparatas.</text:p>
      <text:p text:style-name="P1715"><text:span text:style-name="T1716">19</text:span><text:span text:style-name="T1717">1</text:span><text:span text:style-name="T1718">. Ant homeopatinių vaistinių preparatų, registruojamų pagal sveikatos apsaugos ministro patvirtintą Specialios homeopatinių vaistinių preparatų registravimo procedūros aprašą, pakuotės (vidinės, išorinės</text:span><text:span text:style-name="T1719">) ir pakuotės lapelyje papildomai turi būti pateikta nuoroda: „Indikacijos pagrįstos tik homeopatijos principais“.</text:span><text:s/></text:p>
      <text:p text:style-name="P1720">Papildyta punktu:</text:p>
      <text:p text:style-name="P1721"><text:span text:style-name="T1722">Nr.<text:s/></text:span><text:a xlink:href="https://www.e-tar.lt/portal/legalAct.html?documentId=TAR.CA3D17EB9807" office:target-frame-name="_top" xlink:show="replace"><text:span text:style-name="T1723">V-56</text:span></text:a><text:span text:style-name="T1724">, 2010-01-22, Žin., 2010, Nr. 13</text:span><text:span text:style-name="T1725">-661 (2010-02-02), i. k. 1102250ISAK0000V-56</text:span></text:p>
      <text:p text:style-name="Normal"/>
      <text:p text:style-name="P1726">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1727">20.1. „Tradicinis augalinis vaistinis preparatas, kurio indikacijos pagrįstos tik ilgalaikiu vartojimu“;</text:p>
      <text:p text:style-name="P1728">20.2. „Jei preparato vartojimas neveiksmingas<text:s/>arba sukelia šalutinį poveikį, nepaminėtą ant pakuotės ar pakuotės lapelyje, būtina pasitarti su gydytoju arba vaistininku“.</text:p>
      <text:p text:style-name="P1729">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1730">22. Radiofarmacinių preparatų etiketėje ant išorinės pakuotės (skydo) papildomai turi<text:s/>būti:</text:p>
      <text:p text:style-name="P1731">22.1. išsamiai paaiškinti ant buteliuko nurodyti kodai;</text:p>
      <text:p text:style-name="P1732">22.2. vienos dozės ar buteliuko radioaktyvumas, jei būtina, nustatytu laiku ir data;</text:p>
      <text:p text:style-name="P1733">22.3. kapsulių skaičius, o jeigu tai skystis, – mililitrų kiekis talpyklėje.</text:p>
      <text:p text:style-name="P1734">23. Ant<text:s/>buteliuko turi būti pateikta tokia informacija:</text:p>
      <text:p text:style-name="P1735">23.1. vaistinio preparato pavadinimas arba kodas, tarp jų ir radionuklido pavadinimas arba cheminis simbolis;</text:p>
      <text:p text:style-name="P1736">23.2. serijos numeris bei tinkamumo vartoti laikas;</text:p>
      <text:p text:style-name="P1737">23.3. tarptautinis radioaktyvumą žymintis simbolis;</text:p>
      <text:p text:style-name="P1738">23.4. gamintojo pavadinimas ir adresas;</text:p>
      <text:p text:style-name="P1739">23.5. radioaktyvumo kiekis, kaip nurodyta 22.2 punkte.</text:p>
      <text:p text:style-name="P1740">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1741">25. Retuosius vaistinius preparatus, įrašytus į Bendrijos vaistinių preparatų registrą, leidžiama platinti pakuotėmis, paženklintomis anglų, prancūzų ar vokiečių kalba.</text:p>
      <text:p text:style-name="P1742"/>
      <text:p text:style-name="P1743"><text:span text:style-name="T1744">VI</text:span><text:span text:style-name="T1745">.<text:s/></text:span><text:span text:style-name="T1746">SUPAPRASTINTAS VAISTINIO P</text:span><text:span text:style-name="T1747">REPARATO PAKUOTĖS ŽENKLINIMAS</text:span></text:p>
      <text:p text:style-name="P1748"/>
      <text:p text:style-name="P1749"><text:span text:style-name="T1750">26</text:span><text:span text:style-name="T1751">. Vaistinio preparato pakuotės gali būti ženklinamos supaprastintai, jei vaistinis preparatas atitinka visus šiuos kriterijus:</text:span></text:p>
      <text:p text:style-name="P1752"><text:span text:style-name="T1753">26.1</text:span><text:span text:style-name="T1754">. vaistinio preparato sudėtyje nėra veikliosios medžiagos, įrašytos į Lietuvos Respubl</text:span><text:span text:style-name="T1755">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1756">4-113</text:span></text:a><text:span text:style-name="T1757">);</text:span></text:p>
      <text:p text:style-name="P1758"><text:span text:style-name="T1759">26.2</text:span><text:span text:style-name="T1760">. vaistinis preparatas yra priskirtas receptiniams vaistiniams preparatams ir Lietuvos Respublikos vaistinėms bei asmens sveikatos priežiūros įstaigoms jo parduo</text:span><text:span text:style-name="T1761">dama ne daugiau kaip 4 tūkstančiai pakuočių per kalendorinius metus arba vaistinis preparatas yra priskirtas stacionaro vaistiniams preparatams;</text:span></text:p>
      <text:p text:style-name="P1762"><text:span text:style-name="T1763">26.3</text:span><text:span text:style-name="T1764">. vaistinio preparato išorinė, o jei jos nėra, vidinė pakuotė, yra paženklinta kitos EEE valstybės kalb</text:span><text:span text:style-name="T1765">a lotyniškais rašmenimis.</text:span></text:p>
      <text:p text:style-name="P1766"><text:span text:style-name="T1767">27</text:span><text:span text:style-name="T1768">. Ant vaistinio preparato, atitinkančio Aprašo 26 punkto kriterijus, išorinių, o jei jų nėra, vidinių pakuočių leidžiama lipdyti etiketes lietuvių kalba. Jas turi teisę lipdyti tik vaistinio preparato gamybos licencijos, išduotos pagal EEE valstybės teisės</text:span><text:span text:style-name="T1769"><text:s/>aktus, suderintus su direktyvos 2001/83/EB 41 straipsnio reikalavimais, turėtojas, nurodytas vaistinio preparato rinkodaros teisės suteikimo byloje.<text:s/></text:span></text:p>
      <text:p text:style-name="P1770"><text:span text:style-name="T1771">28</text:span><text:span text:style-name="T1772">. Pagal supaprastinto ženklinimo reikalavimus ženklinama išorinė, o jei jos nėra, vidinė pakuotė tu</text:span><text:span text:style-name="T1773">ri atitikti šiuos reikalavimus:</text:span></text:p>
      <text:p text:style-name="P1774"><text:span text:style-name="T1775">28.1</text:span><text:span text:style-name="T1776">. etiketėje pateikiama informacija lietuvių kalba turi atitikti Aprašo I–II skyrių reikalavimus bei sutapti su Tarnybos patvirtintu pakuotės ženklinimo tekstu;</text:span></text:p>
      <text:p text:style-name="P1777"><text:span text:style-name="T1778">28.2</text:span><text:span text:style-name="T1779">. užsienio kalba turi būti pateikta bent ši inform</text:span><text:span text:style-name="T1780">acija: vaistinio preparato pavadinimas, stiprumas, farmacinė forma, veikliosios (-iųjų) medžiagos (-ų) pavadinimas (-ai), tinkamumo laikas ir serijos žymuo. Ši informacija užsienio kalba turi visiškai atitikti informaciją lietuvių kalba, kita etikete neužd</text:span><text:span text:style-name="T1781">engta informacija užsienio kalba (jei yra) neturi prieštarauti atitinkamai informacijai lietuvių kalba.</text:span></text:p>
      <text:p text:style-name="P1782"><text:span text:style-name="T1783">29</text:span><text:span text:style-name="T1784">. Jei vidinė pakuotė įdėta į išorinę pakuotę, atitinkančią Aprašo 28 punkto reikalavimus, ji gali būti nepaženklinta lietuvių kalba, jei jos žen</text:span><text:span text:style-name="T1785">klinimas pateiktas lotyniškais rašmenimis ir ta pačia kaip išorinės pakuotės užsienio kalba, o tinkamumo vartoti laikas nurodytas pagal Aprašo 6.8 punkto reikalavimus.<text:s/></text:span></text:p>
      <text:p text:style-name="P1786"><text:span text:style-name="T1787">30</text:span><text:span text:style-name="T1788">. Vaistinio preparato tiekimas rinkai pakuotėmis, paženklintomis pagal supaprasti</text:span><text:span text:style-name="T1789">nto ženklinimo reikalavimus, neatleidžia rinkodaros teisės turėtojo nuo pareigos turėti Tarnybos patvirtintą vidinės pakuotės ženklinimą lietuvių kalba.</text:span><text:s/></text:p>
      <text:p text:style-name="P1790"/>
      <text:p text:style-name="P1791">Papildyta skyriumi:</text:p>
      <text:p text:style-name="P1792"><text:span text:style-name="T1793">Nr.<text:s/></text:span><text:a xlink:href="https://www.e-tar.lt/portal/legalAct.html?documentId=TAR.D7C54500E7BF" office:target-frame-name="_top" xlink:show="replace"><text:span text:style-name="T1794">V-884</text:span></text:a><text:span text:style-name="T1795">, 2009-10-26, Žin., 2009, Nr. 129-5626 (2009-10-29), i. k. 1092250ISAK000V-884</text:span></text:p>
      <text:p text:style-name="Normal"/>
      <text:p text:style-name="P1796">PATVIRTINTA</text:p>
      <text:p text:style-name="P1797">Lietuvos Respublikos sveikatos apsaugos</text:p>
      <text:p text:style-name="P1798">Ministro 2007 m. liepos 10 d. įsakymu</text:p>
      <text:p text:style-name="P1799">Nr. V-596</text:p>
      <text:p text:style-name="P1800"/>
      <text:p text:style-name="P1801"><text:span text:style-name="T1802">PAGALBINIŲ MEDŽIAGŲ, KURIOS TURI BŪTI NURODOMOS ANT VAISTINIO PREPARATO PAKUOTĖS IR PAKUOTĖS LAPELYJE, SĄRAŠA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2">
            <text:p text:style-name="P1814"><text:span text:style-name="T1815">Pavadinimas</text:span></text:p>
          </table:table-cell>
          <table:covered-table-cell/>
          <table:table-cell table:style-name="TableCell1816" table:number-rows-spanned="2">
            <text:p text:style-name="P1817"><text:span text:style-name="T1818">E numeris</text:span></text:p>
          </table:table-cell>
          <table:table-cell table:style-name="TableCell1819" table:number-rows-spanned="2">
            <text:p text:style-name="P1820"><text:span text:style-name="T1821">Vartojimo būdas</text:span></text:p>
          </table:table-cell>
          <table:table-cell table:style-name="TableCell1822" table:number-rows-spanned="2">
            <text:p text:style-name="P1823"><text:span text:style-name="T1824">Minimalus pagalbinės medžiagos kiekis, kai reikia ją nurodyti</text:span></text:p>
          </table:table-cell>
          <table:table-cell table:style-name="TableCell1825" table:number-rows-spanned="2">
            <text:p text:style-name="P1826"><text:span text:style-name="T1827">Informacija pakuotės lapely</text:span><text:span text:style-name="T1828">je</text:span></text:p>
          </table:table-cell>
          <table:table-cell table:style-name="TableCell1829" table:number-rows-spanned="2">
            <text:p text:style-name="P1830"><text:span text:style-name="T1831">Komentarai</text:span></text:p>
          </table:table-cell>
        </table:table-row>
        <table:table-row table:style-name="TableRow1832">
          <table:table-cell table:style-name="TableCell1833">
            <text:p text:style-name="P1834"><text:span text:style-name="T1835">lietuvių kalba</text:span></text:p>
          </table:table-cell>
          <table:table-cell table:style-name="TableCell1836">
            <text:p text:style-name="P1837"><text:span text:style-name="T1838">atitikmuo anglų kalba</text:span></text:p>
          </table: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row table:style-name="TableRow1844">
          <table:table-cell table:style-name="TableCell1845">
            <text:p text:style-name="P1846">Aprotininas</text:p>
          </table:table-cell>
          <table:table-cell table:style-name="TableCell1847">
            <text:p text:style-name="P1848"><text:span text:style-name="T1849">Aprotinin</text:span></text:p>
          </table:table-cell>
          <table:table-cell table:style-name="TableCell1850">
            <text:p text:style-name="P1851"/>
          </table:table-cell>
          <table:table-cell table:style-name="TableCell1852">
            <text:p text:style-name="P1853">Vietinis</text:p>
          </table:table-cell>
          <table:table-cell table:style-name="TableCell1854">
            <text:p text:style-name="P1855">Bet koks</text:p>
          </table:table-cell>
          <table:table-cell table:style-name="TableCell1856">
            <text:p text:style-name="P1857">Gali sukelti padidėjusio jautrumo ar sunkių alerginių reakcijų.</text:p>
          </table:table-cell>
          <table:table-cell table:style-name="TableCell1858">
            <text:p text:style-name="P1859">Šiuo atveju vietinis vartojimo būdas siejamas su vietomis, iš kurių vaistinis preparatas gali<text:s/>patekti į kraują (pvz., žaizdomis, kūno ertmėmis).</text:p>
          </table:table-cell>
        </table:table-row>
        <table:table-row table:style-name="TableRow1860">
          <table:table-cell table:style-name="TableCell1861">
            <text:p text:style-name="P1862">Žemės riešutų aliejus</text:p>
          </table:table-cell>
          <table:table-cell table:style-name="TableCell1863">
            <text:p text:style-name="P1864"><text:span text:style-name="T1865">Arachis oil (peanut oil)</text:span></text:p>
          </table:table-cell>
          <table:table-cell table:style-name="TableCell1866">
            <text:p text:style-name="P1867"/>
          </table:table-cell>
          <table:table-cell table:style-name="TableCell1868">
            <text:p text:style-name="P1869">Visi</text:p>
          </table:table-cell>
          <table:table-cell table:style-name="TableCell1870">
            <text:p text:style-name="P1871">Bet koks</text:p>
          </table:table-cell>
          <table:table-cell table:style-name="TableCell1872">
            <text:p text:style-name="P1873">Vaisto sudėtyje yra žemės riešutų aliejaus. Jei esate alergiškas (alergiška) žemės riešutams arba sojai, šio vaisto Jums vartoti negalima.</text:p>
          </table:table-cell>
          <table:table-cell table:style-name="TableCell1874">
            <text:p text:style-name="P1875">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1876">
          <table:table-cell table:style-name="TableCell1877">
            <text:p text:style-name="P1878">Aspartamas</text:p>
          </table:table-cell>
          <table:table-cell table:style-name="TableCell1879">
            <text:p text:style-name="P1880"><text:span text:style-name="T1881">Aspartame</text:span></text:p>
          </table:table-cell>
          <table:table-cell table:style-name="TableCell1882">
            <text:p text:style-name="P1883">E951</text:p>
          </table:table-cell>
          <table:table-cell table:style-name="TableCell1884">
            <text:p text:style-name="P1885">Geriamasis</text:p>
          </table:table-cell>
          <table:table-cell table:style-name="TableCell1886">
            <text:p text:style-name="P1887">Bet koks</text:p>
          </table:table-cell>
          <table:table-cell table:style-name="TableCell1888">
            <text:p text:style-name="P1889">Sudėtyje yra medžiagos, iš kurios susidaro fenilalaninas. Gali būti kenksmingas sergantiems fenilketonurija.</text:p>
          </table:table-cell>
          <table:table-cell table:style-name="TableCell1890">
            <text:p text:style-name="P1891"/>
          </table:table-cell>
        </table:table-row>
        <table:table-row table:style-name="TableRow1892">
          <table:table-cell table:style-name="TableCell1893">
            <text:p text:style-name="P1894">Azodažikliai, pvz.,</text:p>
          </table:table-cell>
          <table:table-cell table:style-name="TableCell1895">
            <text:p text:style-name="P1896"><text:span text:style-name="T1897">Azo colouring agents:</text:span></text:p>
          </table:table-cell>
          <table:table-cell table:style-name="TableCell1898">
            <text:p text:style-name="P1899"/>
          </table:table-cell>
          <table:table-cell table:style-name="TableCell1900" table:number-rows-spanned="8">
            <text:p text:style-name="P1901">Geriamasis</text:p>
          </table:table-cell>
          <table:table-cell table:style-name="TableCell1902" table:number-rows-spanned="8">
            <text:p text:style-name="P1903">Bet koks</text:p>
          </table:table-cell>
          <table:table-cell table:style-name="TableCell1904" table:number-rows-spanned="8">
            <text:p text:style-name="P1905">Gali sukelti alerginių reakcijų.</text:p>
          </table:table-cell>
          <table:table-cell table:style-name="TableCell1906" table:number-rows-spanned="8">
            <text:p text:style-name="P1907"/>
          </table:table-cell>
        </table:table-row>
        <table:table-row table:style-name="TableRow1908">
          <table:table-cell table:style-name="TableCell1909">
            <text:p text:style-name="P1910">tartrazinas,</text:p>
          </table:table-cell>
          <table:table-cell table:style-name="TableCell1911">
            <text:p text:style-name="P1912"><text:span text:style-name="T1913">for example,</text:span></text:p>
          </table:table-cell>
          <table:table-cell table:style-name="TableCell1914">
            <text:p text:style-name="P1915">E102</text:p>
          </table: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row>
        <table:table-row table:style-name="TableRow1920">
          <table:table-cell table:style-name="TableCell1921">
            <text:p text:style-name="P1922">saulėlydžio geltonasis FCF,</text:p>
          </table:table-cell>
          <table:table-cell table:style-name="TableCell1923">
            <text:p text:style-name="P1924"><text:span text:style-name="T1925">tartrazine,</text:span></text:p>
          </table:table-cell>
          <table:table-cell table:style-name="TableCell1926">
            <text:p text:style-name="P1927">E110</text:p>
          </table: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row table:style-name="TableRow1932">
          <table:table-cell table:style-name="TableCell1933">
            <text:p text:style-name="P1934">azorubinas, karmosinas,</text:p>
          </table:table-cell>
          <table:table-cell table:style-name="TableCell1935">
            <text:p text:style-name="P1936"><text:span text:style-name="T1937">sunset yellow FCF,</text:span></text:p>
          </table:table-cell>
          <table:table-cell table:style-name="TableCell1938">
            <text:p text:style-name="P1939">E122</text:p>
          </table: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amarantas,</text:p>
          </table:table-cell>
          <table:table-cell table:style-name="TableCell1947">
            <text:p text:style-name="P1948"><text:span text:style-name="T1949">azorubine, carmoisine,</text:span></text:p>
          </table:table-cell>
          <table:table-cell table:style-name="TableCell1950">
            <text:p text:style-name="P1951">E123</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ext:p text:style-name="P1958">ponso 4R, kochinelas raudonasis A,</text:p>
          </table:table-cell>
          <table:table-cell table:style-name="TableCell1959">
            <text:p text:style-name="P1960"><text:span text:style-name="T1961">amaranth,</text:span></text:p>
          </table:table-cell>
          <table:table-cell table:style-name="TableCell1962">
            <text:p text:style-name="P1963">E124</text:p>
          </table: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briliantinis juodasis BN, juodasis PN</text:p>
          </table:table-cell>
          <table:table-cell table:style-name="TableCell1971">
            <text:p text:style-name="P1972"><text:span text:style-name="T1973">ponceau 4R,<text:s/></text:span><text:span text:style-name="T1974">cochineal red A,</text:span></text:p>
          </table:table-cell>
          <table:table-cell table:style-name="TableCell1975">
            <text:p text:style-name="P1976"/>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
          </table:table-cell>
          <table:table-cell table:style-name="TableCell1984">
            <text:p text:style-name="P1985"><text:span text:style-name="T1986">brilliant black BN, black PN</text:span></text:p>
          </table:table-cell>
          <table:table-cell table:style-name="TableCell1987">
            <text:p text:style-name="P1988">E151</text:p>
          </table: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row>
        <table:table-row table:style-name="TableRow1993">
          <table:table-cell table:style-name="TableCell1994" table:number-rows-spanned="5">
            <text:p text:style-name="P1995">Benzalkonio chloridas</text:p>
          </table:table-cell>
          <table:table-cell table:style-name="TableCell1996" table:number-rows-spanned="5">
            <text:p text:style-name="P1997"><text:span text:style-name="T1998">Benzalkonium chloride</text:span></text:p>
          </table:table-cell>
          <table:table-cell table:style-name="TableCell1999" table:number-rows-spanned="6">
            <text:p text:style-name="P2000"/>
          </table:table-cell>
          <table:table-cell table:style-name="TableCell2001" table:number-rows-spanned="4">
            <text:p text:style-name="P2002">Akims</text:p>
          </table:table-cell>
          <table:table-cell table:style-name="TableCell2003" table:number-rows-spanned="5">
            <text:p text:style-name="P2004">Bet koks</text:p>
          </table:table-cell>
          <table:table-cell table:style-name="TableCell2005">
            <text:p text:style-name="P2006">Gali sudirginti akis.</text:p>
          </table:table-cell>
          <table:table-cell table:style-name="TableCell2007" table:number-rows-spanned="5">
            <text:p text:style-name="P2008"/>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Turi nepatekti ant minkštųjų kontaktinių lęšių.</text:p>
          </table:table-cell>
          <table:covered-table-cell>
            <text:p text:style-name="P2017"/>
          </table:covered-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ext:p text:style-name="P2025">Prieš vartojimą kontaktinius lęšius reikia išimti<text:s/>(vėl juos galima įdėti ne anksčiau kaip po 15 min.).</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Keičia minkštųjų kontaktinių lęšių spalvą.</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Vietinis</text:p>
          </table:table-cell>
          <table:covered-table-cell>
            <text:p text:style-name="P2042"/>
          </table:covered-table-cell>
          <table:table-cell table:style-name="TableCell2043">
            <text:p text:style-name="P2044">Dirgina, gali sukelti odos reakcijų.</text:p>
          </table:table-cell>
          <table:covered-table-cell>
            <text:p text:style-name="P2045"/>
          </table:covered-table-cell>
        </table:table-row>
        <table:table-row table:style-name="TableRow2046">
          <table:table-cell table:style-name="TableCell2047">
            <text:p text:style-name="P2048"/>
          </table:table-cell>
          <table:table-cell table:style-name="TableCell2049">
            <text:p text:style-name="P2050"/>
          </table:table-cell>
          <table:covered-table-cell>
            <text:p text:style-name="P2051"/>
          </table:covered-table-cell>
          <table:table-cell table:style-name="TableCell2052">
            <text:p text:style-name="P2053">Įkvepiamasis</text:p>
          </table:table-cell>
          <table:table-cell table:style-name="TableCell2054">
            <text:p text:style-name="P2055">10 mikrogramų palenkančioje dozėje</text:p>
          </table:table-cell>
          <table:table-cell table:style-name="TableCell2056">
            <text:p text:style-name="P2057">Gali sukelti bronchų spazmą.</text:p>
          </table:table-cell>
          <table:table-cell table:style-name="TableCell2058">
            <text:p text:style-name="P2059"/>
          </table:table-cell>
        </table:table-row>
        <table:table-row table:style-name="TableRow2060">
          <table:table-cell table:style-name="TableCell2061" table:number-rows-spanned="3">
            <text:p text:style-name="P2062">Benzilo<text:s/>alkoholis</text:p>
          </table:table-cell>
          <table:table-cell table:style-name="TableCell2063" table:number-rows-spanned="3">
            <text:p text:style-name="P2064"><text:span text:style-name="T2065">Benzyl alcohol</text:span></text:p>
          </table:table-cell>
          <table:table-cell table:style-name="TableCell2066" table:number-rows-spanned="3">
            <text:p text:style-name="P2067"/>
          </table:table-cell>
          <table:table-cell table:style-name="TableCell2068" table:number-rows-spanned="3">
            <text:p text:style-name="P2069">Parenterinis</text:p>
          </table:table-cell>
          <table:table-cell table:style-name="TableCell2070" table:number-rows-spanned="2">
            <text:p text:style-name="P2071">Mažiau kaip 90 mg/kg per parą</text:p>
          </table:table-cell>
          <table:table-cell table:style-name="TableCell2072">
            <text:p text:style-name="P2073">Negalima skirti neišnešiotiems kūdikiams ir naujagimiams.</text:p>
          </table:table-cell>
          <table:table-cell table:style-name="TableCell2074">
            <text:p text:style-name="P2075">SPC – „anafilaktoidinių“ vietoj „alerginių“.</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Kūdikiams ir vaikams iki 3 metų gali sukelti toksinių ir alerginių reakcijų.</text:p>
          </table:table-cell>
          <table:table-cell table:style-name="TableCell2084">
            <text:p text:style-name="P2085">Informaciniame lapelyje ir SPC nurodomas benzilo alkoholio kiekis (mg) &lt;tūryje&gt;.</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90 mg/kg per parą</text:p>
          </table:table-cell>
          <table:table-cell table:style-name="TableCell2093">
            <text:p text:style-name="P2094">Negalima skirti neišnešiotiems kūdikiams ir naujagimiams.</text:p>
            <text:p text:style-name="P2095">Dėl mirtinų toksinių reakcijų pavojaus suvartojus daugiau kaip 90 mg/kg benzilo alkoholio per<text:s/>parą šio vaisto negalima skirti kūdikiams ir vaikams iki 3 metų.</text:p>
          </table:table-cell>
          <table:table-cell table:style-name="TableCell2096">
            <text:p text:style-name="P2097">Informaciniame lapelyje ir SPC nurodomas benzilo alkoholio kiekis &lt;tūryje&gt;.</text:p>
          </table:table-cell>
        </table:table-row>
        <table:table-row table:style-name="TableRow2098">
          <table:table-cell table:style-name="TableCell2099">
            <text:p text:style-name="P2100">Benzoinė rūgštis ir benzoatai, pvz.,</text:p>
          </table:table-cell>
          <table:table-cell table:style-name="TableCell2101">
            <text:p text:style-name="P2102"><text:span text:style-name="T2103">Benzoic acid and benzoates,</text:span></text:p>
          </table:table-cell>
          <table:table-cell table:style-name="TableCell2104">
            <text:p text:style-name="P2105">E210 E211 E212</text:p>
          </table:table-cell>
          <table:table-cell table:style-name="TableCell2106">
            <text:p text:style-name="P2107">Vietinis</text:p>
          </table:table-cell>
          <table:table-cell table:style-name="TableCell2108">
            <text:p text:style-name="P2109">Bet koks</text:p>
          </table:table-cell>
          <table:table-cell table:style-name="TableCell2110">
            <text:p text:style-name="P2111">Truputį dirgina<text:s/>odą, akis ir gleivinę</text:p>
          </table:table-cell>
          <table:table-cell table:style-name="TableCell2112">
            <text:p text:style-name="P2113"/>
          </table:table-cell>
        </table:table-row>
        <table:table-row table:style-name="TableRow2114">
          <table:table-cell table:style-name="TableCell2115">
            <text:p text:style-name="P2116">benzoinė rūgštis, natrio benzoatas, kalio benzoatas</text:p>
          </table:table-cell>
          <table:table-cell table:style-name="TableCell2117">
            <text:p text:style-name="P2118"><text:span text:style-name="T2119">for example, benzoic acid, Sodium benzoate, potassium benzoate</text:span></text:p>
          </table:table-cell>
          <table:table-cell table:style-name="TableCell2120">
            <text:p text:style-name="P2121"/>
          </table:table-cell>
          <table:table-cell table:style-name="TableCell2122">
            <text:p text:style-name="P2123">Parenterinis</text:p>
          </table:table-cell>
          <table:table-cell table:style-name="TableCell2124">
            <text:p text:style-name="P2125">Bet koks</text:p>
          </table:table-cell>
          <table:table-cell table:style-name="TableCell2126">
            <text:p text:style-name="P2127">Gali didinti naujagimių geltos riziką.</text:p>
          </table:table-cell>
          <table:table-cell table:style-name="TableCell2128">
            <text:p text:style-name="P2129"/>
          </table:table-cell>
        </table:table-row>
        <table:table-row table:style-name="TableRow2130">
          <table:table-cell table:style-name="TableCell2131">
            <text:p text:style-name="P2132">Bergamočių aliejus Bergaptenas</text:p>
          </table:table-cell>
          <table:table-cell table:style-name="TableCell2133">
            <text:p text:style-name="P2134"><text:span text:style-name="T2135">Bergamot oil Bergapten</text:span></text:p>
          </table:table-cell>
          <table:table-cell table:style-name="TableCell2136">
            <text:p text:style-name="P2137"/>
          </table:table-cell>
          <table:table-cell table:style-name="TableCell2138">
            <text:p text:style-name="P2139">Vietinis</text:p>
          </table:table-cell>
          <table:table-cell table:style-name="TableCell2140">
            <text:p text:style-name="P2141">Bet koks</text:p>
          </table:table-cell>
          <table:table-cell table:style-name="TableCell2142">
            <text:p text:style-name="P2143">Gali didinti jautrumą ultravioletinei (natūraliai ir dirbtinei saulės) šviesai.</text:p>
          </table:table-cell>
          <table:table-cell table:style-name="TableCell2144">
            <text:p text:style-name="P2145">Nurodyti nereikia, kai aliejaus sudėtyje bergapteno nėra.</text:p>
          </table:table-cell>
        </table:table-row>
        <table:table-row table:style-name="TableRow2146">
          <table:table-cell table:style-name="TableCell2147">
            <text:p text:style-name="P2148">Bronopolis</text:p>
          </table:table-cell>
          <table:table-cell table:style-name="TableCell2149">
            <text:p text:style-name="P2150"><text:span text:style-name="T2151">Bronopol</text:span></text:p>
          </table:table-cell>
          <table:table-cell table:style-name="TableCell2152">
            <text:p text:style-name="P2153"/>
          </table:table-cell>
          <table:table-cell table:style-name="TableCell2154">
            <text:p text:style-name="P2155">Vietinis</text:p>
          </table:table-cell>
          <table:table-cell table:style-name="TableCell2156">
            <text:p text:style-name="P2157">Bet koks</text:p>
          </table:table-cell>
          <table:table-cell table:style-name="TableCell2158">
            <text:p text:style-name="P2159">Gali sukelti lokalių odos reakcijų (pvz., kontaktinį<text:s/>dermatitą).</text:p>
          </table:table-cell>
          <table:table-cell table:style-name="TableCell2160">
            <text:p text:style-name="P2161"/>
          </table:table-cell>
        </table:table-row>
        <table:table-row table:style-name="TableRow2162">
          <table:table-cell table:style-name="TableCell2163">
            <text:p text:style-name="P2164">Butilintas hidroksianizolas</text:p>
          </table:table-cell>
          <table:table-cell table:style-name="TableCell2165">
            <text:p text:style-name="P2166"><text:span text:style-name="T2167">Butylated hydroxyanisole</text:span></text:p>
          </table:table-cell>
          <table:table-cell table:style-name="TableCell2168">
            <text:p text:style-name="P2169">E320</text:p>
          </table:table-cell>
          <table:table-cell table:style-name="TableCell2170">
            <text:p text:style-name="P2171">Vietinis</text:p>
          </table:table-cell>
          <table:table-cell table:style-name="TableCell2172">
            <text:p text:style-name="P2173">Bet koks</text:p>
          </table:table-cell>
          <table:table-cell table:style-name="TableCell2174">
            <text:p text:style-name="P2175">Gali sukelti lokalių odos reakcijų (pvz., kontaktinį dermatitą) ar sudirginti akis ir gleivinę.</text:p>
          </table:table-cell>
          <table:table-cell table:style-name="TableCell2176">
            <text:p text:style-name="P2177"/>
          </table:table-cell>
        </table:table-row>
        <table:table-row table:style-name="TableRow2178">
          <table:table-cell table:style-name="TableCell2179">
            <text:p text:style-name="P2180">Butilintas hidroksitoluenas</text:p>
          </table:table-cell>
          <table:table-cell table:style-name="TableCell2181">
            <text:p text:style-name="P2182"><text:span text:style-name="T2183">Bbutylated hydroxytoluene</text:span></text:p>
          </table:table-cell>
          <table:table-cell table:style-name="TableCell2184">
            <text:p text:style-name="P2185">E321</text:p>
          </table:table-cell>
          <table:table-cell table:style-name="TableCell2186">
            <text:p text:style-name="P2187">Vietinis</text:p>
          </table:table-cell>
          <table:table-cell table:style-name="TableCell2188">
            <text:p text:style-name="P2189">Bet koks</text:p>
          </table:table-cell>
          <table:table-cell table:style-name="TableCell2190">
            <text:p text:style-name="P2191">Gali sukelti lokalių odos reakcijų (pvz., kontaktinį dermatitą) ar sudirginti akis ir gleivinę.</text:p>
          </table:table-cell>
          <table:table-cell table:style-name="TableCell2192">
            <text:p text:style-name="P2193"/>
          </table:table-cell>
        </table:table-row>
        <table:table-row table:style-name="TableRow2194">
          <table:table-cell table:style-name="TableCell2195">
            <text:p text:style-name="P2196">Cetostearilo alkoholis, įskaitant cetilo alkoholį</text:p>
          </table:table-cell>
          <table:table-cell table:style-name="TableCell2197">
            <text:p text:style-name="P2198"><text:span text:style-name="T2199">Cetosteryl alcohol including Cetyl alcohol</text:span></text:p>
          </table:table-cell>
          <table:table-cell table:style-name="TableCell2200">
            <text:p text:style-name="P2201"/>
          </table:table-cell>
          <table:table-cell table:style-name="TableCell2202">
            <text:p text:style-name="P2203">Vietinis</text:p>
          </table:table-cell>
          <table:table-cell table:style-name="TableCell2204">
            <text:p text:style-name="P2205">Bet koks</text:p>
          </table:table-cell>
          <table:table-cell table:style-name="TableCell2206">
            <text:p text:style-name="P2207">Gali sukelti lokalių odos reakcijų<text:s/>(pvz., kontaktinį dermatitą).</text:p>
          </table:table-cell>
          <table:table-cell table:style-name="TableCell2208">
            <text:p text:style-name="P2209"/>
          </table:table-cell>
        </table:table-row>
        <table:table-row table:style-name="TableRow2210">
          <table:table-cell table:style-name="TableCell2211">
            <text:p text:style-name="P2212">Chlorokrezolis</text:p>
          </table:table-cell>
          <table:table-cell table:style-name="TableCell2213">
            <text:p text:style-name="P2214"><text:span text:style-name="T2215">Chlorocresol</text:span></text:p>
          </table:table-cell>
          <table:table-cell table:style-name="TableCell2216">
            <text:p text:style-name="P2217"/>
          </table:table-cell>
          <table:table-cell table:style-name="TableCell2218">
            <text:p text:style-name="P2219">Vietinis Parenterinis</text:p>
          </table:table-cell>
          <table:table-cell table:style-name="TableCell2220">
            <text:p text:style-name="P2221">Bet koks</text:p>
          </table:table-cell>
          <table:table-cell table:style-name="TableCell2222">
            <text:p text:style-name="P2223">Gali sukelti alerginių reakcijų.</text:p>
          </table:table-cell>
          <table:table-cell table:style-name="TableCell2224">
            <text:p text:style-name="P2225"/>
          </table:table-cell>
        </table:table-row>
        <table:table-row table:style-name="TableRow2226">
          <table:table-cell table:style-name="TableCell2227" table:number-rows-spanned="3">
            <text:p text:style-name="P2228">Cukrus (sacharozė)</text:p>
          </table:table-cell>
          <table:table-cell table:style-name="TableCell2229" table:number-rows-spanned="3">
            <text:p text:style-name="P2230"><text:span text:style-name="T2231">Sucrose</text:span></text:p>
          </table:table-cell>
          <table:table-cell table:style-name="TableCell2232" table:number-rows-spanned="3">
            <text:p text:style-name="P2233"/>
          </table:table-cell>
          <table:table-cell table:style-name="TableCell2234" table:number-rows-spanned="2">
            <text:p text:style-name="P2235">Geriamasis</text:p>
          </table:table-cell>
          <table:table-cell table:style-name="TableCell2236">
            <text:p text:style-name="P2237">Bet koks</text:p>
          </table:table-cell>
          <table:table-cell table:style-name="TableCell2238">
            <text:p text:style-name="P2239">Jeigu gydytojas Jums yra sakęs, kad netoleruojate kokių nors angliavandenių,<text:s/>kreipkitės į jį prieš pradėdami vartoti Šį vaistą.</text:p>
          </table:table-cell>
          <table:table-cell table:style-name="TableCell2240">
            <text:p text:style-name="P2241">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5g</text:p>
          </table:table-cell>
          <table:table-cell table:style-name="TableCell2249">
            <text:p text:style-name="P2250">Dozėje yra x g cukraus (sacharozės). Cukriniu diabetu sergantiems pacientams būtina į tai atsižvelgti</text:p>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Geriamasis (skysčiai, kietosios pastilės, kramtomosios tabletės)</text:p>
          </table:table-cell>
          <table:table-cell table:style-name="TableCell2259">
            <text:p text:style-name="P2260">Bet koks</text:p>
          </table:table-cell>
          <table:table-cell table:style-name="TableCell2261">
            <text:p text:style-name="P2262">Gali kenkti dantims.</text:p>
          </table:table-cell>
          <table:table-cell table:style-name="TableCell2263">
            <text:p text:style-name="P2264">Informaciją būtina<text:s/>pateikti, tik kai vaistinis preparatas gali būti skirtas vartoti ilgai (pvz., 2 savaites ar ilgiau).</text:p>
          </table:table-cell>
        </table:table-row>
        <table:table-row table:style-name="TableRow2265">
          <table:table-cell table:style-name="TableCell2266">
            <text:p text:style-name="P2267">Dimetilsulfoksidas</text:p>
          </table:table-cell>
          <table:table-cell table:style-name="TableCell2268">
            <text:p text:style-name="P2269"><text:span text:style-name="T2270">Dimethyl sulphoxide</text:span></text:p>
          </table:table-cell>
          <table:table-cell table:style-name="TableCell2271">
            <text:p text:style-name="P2272"/>
          </table:table-cell>
          <table:table-cell table:style-name="TableCell2273">
            <text:p text:style-name="P2274">Vietinis</text:p>
          </table:table-cell>
          <table:table-cell table:style-name="TableCell2275">
            <text:p text:style-name="P2276">Bet koks</text:p>
          </table:table-cell>
          <table:table-cell table:style-name="TableCell2277">
            <text:p text:style-name="P2278">Gali sudirginti odą.</text:p>
          </table:table-cell>
          <table:table-cell table:style-name="TableCell2279">
            <text:p text:style-name="P2280"/>
          </table:table-cell>
        </table:table-row>
        <table:table-row table:style-name="TableRow2281">
          <table:table-cell table:style-name="TableCell2282" table:number-rows-spanned="3">
            <text:p text:style-name="P2283">Etanolis</text:p>
          </table:table-cell>
          <table:table-cell table:style-name="TableCell2284" table:number-rows-spanned="3">
            <text:p text:style-name="P2285"><text:span text:style-name="T2286">Ethanol</text:span></text:p>
          </table:table-cell>
          <table:table-cell table:style-name="TableCell2287" table:number-rows-spanned="3">
            <text:p text:style-name="P2288"/>
          </table:table-cell>
          <table:table-cell table:style-name="TableCell2289" table:number-rows-spanned="3">
            <text:p text:style-name="P2290">Geriamasis Parenterinis</text:p>
          </table:table-cell>
          <table:table-cell table:style-name="TableCell2291">
            <text:p text:style-name="P2292">Mažiau kaip 100 mg dozėje</text:p>
          </table:table-cell>
          <table:table-cell table:style-name="TableCell2293">
            <text:p text:style-name="P2294">Šio<text:s/>vaisto sudėtyje yra mažas etanolio kiekis (mažiau kaip 100 mg &lt;dozėje&gt;) etanolio (alkoholio).</text:p>
          </table:table-cell>
          <table:table-cell table:style-name="TableCell2295">
            <text:p text:style-name="P2296">Teiginys skirtas tėvams ir vaikams nuraminti, kad alkoholio kiekis preparato sudėtyje yra mažas.</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100 mg – 3 g dozėje</text:p>
          </table:table-cell>
          <table:table-cell table:style-name="TableCell2304">
            <text:p text:style-name="P2305">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2306" table:number-rows-spanned="2">
            <text:p text:style-name="P2307">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3 g dozėje</text:p>
          </table:table-cell>
          <table:table-cell table:style-name="TableCell2315">
            <text:p text:style-name="P2316">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2317">Alkoholio kiekis, esantis šio vaisto sudėtyje, gali keisti kitų vaistų poveikį.</text:p>
            <text:p text:style-name="P2318">Alkoholio kiekis, esantis šio vaisto sudėtyje, gali trikdyti gebėjimą vairuoti ar dirbti su technika.</text:p>
          </table:table-cell>
          <table:covered-table-cell>
            <text:p text:style-name="P2319"/>
          </table:covered-table-cell>
        </table:table-row>
        <table:table-row table:style-name="TableRow2320">
          <table:table-cell table:style-name="TableCell2321">
            <text:p text:style-name="P2322">Fenilalaninas</text:p>
          </table:table-cell>
          <table:table-cell table:style-name="TableCell2323">
            <text:p text:style-name="P2324"><text:span text:style-name="T2325">Phenylalanine</text:span></text:p>
          </table:table-cell>
          <table:table-cell table:style-name="TableCell2326">
            <text:p text:style-name="P2327"/>
          </table:table-cell>
          <table:table-cell table:style-name="TableCell2328">
            <text:p text:style-name="P2329">Visi</text:p>
          </table:table-cell>
          <table:table-cell table:style-name="TableCell2330">
            <text:p text:style-name="P2331">Bet koks</text:p>
          </table:table-cell>
          <table:table-cell table:style-name="TableCell2332">
            <text:p text:style-name="P2333">Šio vaisto<text:s/>sudėtyje yra fenilalanino. Gali būti kenksmingas sergantiems fenilketonurija.</text:p>
          </table:table-cell>
          <table:table-cell table:style-name="TableCell2334">
            <text:p text:style-name="P2335"/>
          </table:table-cell>
        </table:table-row>
        <table:table-row table:style-name="TableRow2336">
          <table:table-cell table:style-name="TableCell2337" table:number-rows-spanned="2">
            <text:p text:style-name="P2338">Formaldehidas</text:p>
          </table:table-cell>
          <table:table-cell table:style-name="TableCell2339" table:number-rows-spanned="2">
            <text:p text:style-name="P2340"><text:span text:style-name="T2341">Formaldehyde</text:span></text:p>
          </table:table-cell>
          <table:table-cell table:style-name="TableCell2342" table:number-rows-spanned="2">
            <text:p text:style-name="P2343"/>
          </table:table-cell>
          <table:table-cell table:style-name="TableCell2344">
            <text:p text:style-name="P2345">Vietinis</text:p>
          </table:table-cell>
          <table:table-cell table:style-name="TableCell2346">
            <text:p text:style-name="P2347">Bet koks</text:p>
          </table:table-cell>
          <table:table-cell table:style-name="TableCell2348">
            <text:p text:style-name="P2349">Gali sukelti lokalių odos reakcijų (pvz., kontaktinį dermatitą).</text:p>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Geriamasis</text:p>
          </table:table-cell>
          <table:table-cell table:style-name="TableCell2358">
            <text:p text:style-name="P2359">Bet koks</text:p>
          </table:table-cell>
          <table:table-cell table:style-name="TableCell2360">
            <text:p text:style-name="P2361">Gali sukelti skrandžio sutrikimų ir<text:s/>viduriavimą.</text:p>
          </table:table-cell>
          <table:table-cell table:style-name="TableCell2362">
            <text:p text:style-name="P2363"/>
          </table:table-cell>
        </table:table-row>
        <table:table-row table:style-name="TableRow2364">
          <table:table-cell table:style-name="TableCell2365" table:number-rows-spanned="3">
            <text:p text:style-name="P2366">Fruktozė</text:p>
          </table:table-cell>
          <table:table-cell table:style-name="TableCell2367" table:number-rows-spanned="3">
            <text:p text:style-name="P2368"><text:span text:style-name="T2369">Fructose</text:span></text:p>
          </table:table-cell>
          <table:table-cell table:style-name="TableCell2370" table:number-rows-spanned="3">
            <text:p text:style-name="P2371"/>
          </table:table-cell>
          <table:table-cell table:style-name="TableCell2372" table:number-rows-spanned="2">
            <text:p text:style-name="P2373">Geriamasis Parenterinis</text:p>
          </table:table-cell>
          <table:table-cell table:style-name="TableCell2374">
            <text:p text:style-name="P2375">Bet koks</text:p>
          </table:table-cell>
          <table:table-cell table:style-name="TableCell2376">
            <text:p text:style-name="P2377">Jeigu gydytojas Jums yra sakęs, kad netoleruojate kokių nors angliavandenių, kreipkitės į jį prieš pradėdami vartoti Šį vaistą.</text:p>
          </table:table-cell>
          <table:table-cell table:style-name="TableCell2378">
            <text:p text:style-name="P2379">Rekomendacija SPC: Šio vaistinio preparato negalima skirti<text:s/>pacientams, kuriems nustatytas retas paveldimas sutrikimas – fruktozės netoleravimas.</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5g</text:p>
          </table:table-cell>
          <table:table-cell table:style-name="TableCell2387">
            <text:p text:style-name="P2388">Dozėje yra x g fruktozės. Būtina atsižvelgti cukriniu diabetu sergantiems pacientams.</text:p>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Geriamasis (skysčiai, kietosios pastilės, kramtomosios tabletės)</text:p>
          </table:table-cell>
          <table:table-cell table:style-name="TableCell2397">
            <text:p text:style-name="P2398">Bet<text:s/>koks</text:p>
          </table:table-cell>
          <table:table-cell table:style-name="TableCell2399">
            <text:p text:style-name="P2400">Gali kenkti dantims.</text:p>
          </table:table-cell>
          <table:table-cell table:style-name="TableCell2401">
            <text:p text:style-name="P2402">Informaciją būtina pateikti, tik kai vaistinis preparatas gali būti skirtas vartoti ilgai (pvz., 2 savaites ar ilgiau).</text:p>
          </table:table-cell>
        </table:table-row>
        <table:table-row table:style-name="TableRow2403">
          <table:table-cell table:style-name="TableCell2404" table:number-rows-spanned="3">
            <text:p text:style-name="P2405">Galaktozė</text:p>
          </table:table-cell>
          <table:table-cell table:style-name="TableCell2406" table:number-rows-spanned="3">
            <text:p text:style-name="P2407"><text:span text:style-name="T2408">Galactose</text:span></text:p>
          </table:table-cell>
          <table:table-cell table:style-name="TableCell2409" table:number-rows-spanned="3">
            <text:p text:style-name="P2410"/>
          </table:table-cell>
          <table:table-cell table:style-name="TableCell2411">
            <text:p text:style-name="P2412">Parenterinis</text:p>
          </table:table-cell>
          <table:table-cell table:style-name="TableCell2413">
            <text:p text:style-name="P2414">Bet koks</text:p>
          </table:table-cell>
          <table:table-cell table:style-name="TableCell2415">
            <text:p text:style-name="P2416">Jeigu gydytojas Jums yra sakęs, kad netoleruojate kokių nors<text:s/>angliavandenių, kreipkitės į jį prieš pradėdami vartoti Šį vaistą.</text:p>
          </table:table-cell>
          <table:table-cell table:style-name="TableCell2417">
            <text:p text:style-name="P2418">Rekomendacija SPC: Šio vaistinio preparato negalima vartoti pacientams, kuriems nustatytas retas paveldimas sutrikimas – galaktozės netoleravimas, pvz., galaktozemija.</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Geriamasis</text:p>
          </table:table-cell>
          <table:table-cell table:style-name="TableCell2425">
            <text:p text:style-name="P2426">Bet<text:s/>koks</text:p>
          </table:table-cell>
          <table:table-cell table:style-name="TableCell2427">
            <text:p text:style-name="P2428">Jeigu gydytojas Jums yra sakęs, kad netoleruojate kokių nors angliavandenių, kreipkitės į jį prieš pradėdami vartoti Šį vaistą.</text:p>
          </table:table-cell>
          <table:table-cell table:style-name="TableCell2429">
            <text:p text:style-name="P2430">Rekomendacija SPC: Šio vaistinio preparato negalima vartoti pacientams, kuriems nustatytas retas paveldimas sutrikimas –<text:s/>galaktozės</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table-cell table:style-name="TableCell2435">
            <text:p text:style-name="P2436">Geriamasis Parenterinis</text:p>
          </table:table-cell>
          <table:table-cell table:style-name="TableCell2437">
            <text:p text:style-name="P2438">5g</text:p>
          </table:table-cell>
          <table:table-cell table:style-name="TableCell2439">
            <text:p text:style-name="P2440">Dozėje yra x g galaktozės. Būtina atsižvelgti cukriniu diabetu sergantiems pacientams.</text:p>
          </table:table-cell>
          <table:table-cell table:style-name="TableCell2441">
            <text:p text:style-name="P2442">netoleravimas, pvz., galaktozemija arba gliukozės ir galaktozės malabsorbcija.</text:p>
          </table:table-cell>
        </table:table-row>
        <table:table-row table:style-name="TableRow2443">
          <table:table-cell table:style-name="TableCell2444" table:number-rows-spanned="2">
            <text:p text:style-name="P2445">Glicerolis</text:p>
          </table:table-cell>
          <table:table-cell table:style-name="TableCell2446" table:number-rows-spanned="2">
            <text:p text:style-name="P2447"><text:span text:style-name="T2448">Glycerol</text:span></text:p>
          </table:table-cell>
          <table:table-cell table:style-name="TableCell2449" table:number-rows-spanned="2">
            <text:p text:style-name="P2450"/>
          </table:table-cell>
          <table:table-cell table:style-name="TableCell2451">
            <text:p text:style-name="P2452">Geriamasis</text:p>
          </table:table-cell>
          <table:table-cell table:style-name="TableCell2453">
            <text:p text:style-name="P2454">10 g dozėje</text:p>
          </table:table-cell>
          <table:table-cell table:style-name="TableCell2455">
            <text:p text:style-name="P2456">Gali sukelti galvos skausmą, skrandžio sutrikimų ir viduriavimą.</text:p>
          </table:table-cell>
          <table:table-cell table:style-name="TableCell2457" table:number-rows-spanned="2">
            <text:p text:style-name="P2458"/>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Į tiesiąją žarną</text:p>
          </table:table-cell>
          <table:table-cell table:style-name="TableCell2465">
            <text:p text:style-name="P2466"/>
          </table:table-cell>
          <table:table-cell table:style-name="TableCell2467">
            <text:p text:style-name="P2468">Gali truputį laisvinti vidurius.</text:p>
          </table:table-cell>
          <table:covered-table-cell>
            <text:p text:style-name="P2469"/>
          </table:covered-table-cell>
        </table:table-row>
        <table:table-row table:style-name="TableRow2470">
          <table:table-cell table:style-name="TableCell2471" table:number-rows-spanned="3">
            <text:p text:style-name="P2472">Gliukozė</text:p>
          </table:table-cell>
          <table:table-cell table:style-name="TableCell2473" table:number-rows-spanned="3">
            <text:p text:style-name="P2474"><text:span text:style-name="T2475">Glucose</text:span></text:p>
          </table:table-cell>
          <table:table-cell table:style-name="TableCell2476" table:number-rows-spanned="3">
            <text:p text:style-name="P2477"/>
          </table:table-cell>
          <table:table-cell table:style-name="TableCell2478">
            <text:p text:style-name="P2479">Geriamasis</text:p>
          </table:table-cell>
          <table:table-cell table:style-name="TableCell2480">
            <text:p text:style-name="P2481">Bet koks</text:p>
          </table:table-cell>
          <table:table-cell table:style-name="TableCell2482">
            <text:p text:style-name="P2483">Jeigu gydytojas Jums yra sakęs, kad netoleruojate kokių nors angliavandenių, kreipkitės į jį<text:s/>prieš pradėdami vartoti šį vaistą.</text:p>
          </table:table-cell>
          <table:table-cell table:style-name="TableCell2484">
            <text:p text:style-name="P2485">Rekomendacija SPC: Šio vaistinio preparato negalima vartoti pacientams, kuriems nustatytas retas paveldimas sutrikimas – gliukozės ir galaktozės malabsorbcija.</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Geriamasis Parenterinis</text:p>
          </table:table-cell>
          <table:table-cell table:style-name="TableCell2492">
            <text:p text:style-name="P2493">5g</text:p>
          </table:table-cell>
          <table:table-cell table:style-name="TableCell2494">
            <text:p text:style-name="P2495">Dozėje yra x g gliukozės.<text:s/>Būtina atsižvelgti cukriniu diabetu sergantiems pacientams.</text:p>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Geriamasis (skysčiai, kietosios pastilės, kramtomosios tabletės)</text:p>
          </table:table-cell>
          <table:table-cell table:style-name="TableCell2504">
            <text:p text:style-name="P2505">Bet koks</text:p>
          </table:table-cell>
          <table:table-cell table:style-name="TableCell2506">
            <text:p text:style-name="P2507">Gali kenkti dantims.</text:p>
          </table:table-cell>
          <table:table-cell table:style-name="TableCell2508">
            <text:p text:style-name="P2509">Informaciją būtina pateikti, tik kai vaistinis preparatas gali būti skirtas vartoti ilgai (pvz.,<text:s/>2 savaites ar ilgiau).</text:p>
          </table:table-cell>
        </table:table-row>
        <table:table-row table:style-name="TableRow2510">
          <table:table-cell table:style-name="TableCell2511">
            <text:p text:style-name="P2512">Heparinas</text:p>
            <text:p text:style-name="P2513">(kaip pagalbinė medžiaga)</text:p>
          </table:table-cell>
          <table:table-cell table:style-name="TableCell2514">
            <text:p text:style-name="P2515"><text:span text:style-name="T2516">Hepar (as an excipient)</text:span></text:p>
          </table:table-cell>
          <table:table-cell table:style-name="TableCell2517">
            <text:p text:style-name="P2518"/>
          </table:table-cell>
          <table:table-cell table:style-name="TableCell2519">
            <text:p text:style-name="P2520">Parenterinis</text:p>
          </table:table-cell>
          <table:table-cell table:style-name="TableCell2521">
            <text:p text:style-name="P2522">Bet koks</text:p>
          </table:table-cell>
          <table:table-cell table:style-name="TableCell2523">
            <text:p text:style-name="P2524">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2525">
            <text:p text:style-name="P2526"/>
          </table:table-cell>
        </table:table-row>
        <table:table-row table:style-name="TableRow2527">
          <table:table-cell table:style-name="TableCell2528" table:number-rows-spanned="3">
            <text:p text:style-name="P2529">Hidrintas gliukozės sirupas (arba skystasis maltitolis)</text:p>
          </table:table-cell>
          <table:table-cell table:style-name="TableCell2530" table:number-rows-spanned="3">
            <text:p text:style-name="P2531"><text:span text:style-name="T2532">Hydrogenated Glucose syrup (or Maltitol Liquid)</text:span></text:p>
          </table:table-cell>
          <table:table-cell table:style-name="TableCell2533" table:number-rows-spanned="3">
            <text:p text:style-name="P2534"/>
          </table:table-cell>
          <table:table-cell table:style-name="TableCell2535" table:number-rows-spanned="3">
            <text:p text:style-name="P2536">Geriamasis</text:p>
          </table:table-cell>
          <table:table-cell table:style-name="TableCell2537">
            <text:p text:style-name="P2538">Bet koks</text:p>
          </table:table-cell>
          <table:table-cell table:style-name="TableCell2539">
            <text:p text:style-name="P2540">Jeigu gydytojas Jums yra sakęs, kad netoleruojate kokių nors<text:s/>angliavandenių, kreipkitės į jį prieš pradėdami vartoti šį vaistą.</text:p>
          </table:table-cell>
          <table:table-cell table:style-name="TableCell2541">
            <text:p text:style-name="P2542">Rekomendacija SPC: Šio vaistinio preparato negalima vartoti pacientams, kuriems nustatytas retas paveldimas sutrikimas – fruktozės netoleravimas.</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10 g</text:p>
          </table:table-cell>
          <table:table-cell table:style-name="TableCell2550" table:number-rows-spanned="2">
            <text:p text:style-name="P2551">Gali truputį laisvinti vidurius.<text:s/>1 g hidrinto gliukozės sirupo energinė vertė – 2,3 kcal.</text:p>
          </table:table-cell>
          <table:table-cell table:style-name="TableCell2552" table:number-rows-spanned="2">
            <text:p text:style-name="P2553"/>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
          </table:table-cell>
          <table:covered-table-cell>
            <text:p text:style-name="P2561"/>
          </table:covered-table-cell>
          <table:covered-table-cell>
            <text:p text:style-name="P2562"/>
          </table:covered-table-cell>
        </table:table-row>
        <table:table-row table:style-name="TableRow2563">
          <table:table-cell table:style-name="TableCell2564" table:number-rows-spanned="3">
            <text:p text:style-name="P2565">Invertuotasis cukrus</text:p>
          </table:table-cell>
          <table:table-cell table:style-name="TableCell2566" table:number-rows-spanned="3">
            <text:p text:style-name="P2567"><text:span text:style-name="T2568">Invert sugar</text:span></text:p>
          </table:table-cell>
          <table:table-cell table:style-name="TableCell2569" table:number-rows-spanned="3">
            <text:p text:style-name="P2570"/>
          </table:table-cell>
          <table:table-cell table:style-name="TableCell2571" table:number-rows-spanned="2">
            <text:p text:style-name="P2572">Geriamasis</text:p>
          </table:table-cell>
          <table:table-cell table:style-name="TableCell2573">
            <text:p text:style-name="P2574">Bet koks</text:p>
          </table:table-cell>
          <table:table-cell table:style-name="TableCell2575">
            <text:p text:style-name="P2576">Jeigu gydytojas Jums yra sakęs, kad netoleruojate kokių nors angliavandenių, kreipkitės į jį prieš pradėdami vartoti šį vaistą.</text:p>
          </table:table-cell>
          <table:table-cell table:style-name="TableCell2577">
            <text:p text:style-name="P2578">Rekomendacija SPC: Šio vaistinio preparato negalima vartoti pacientams, kuriems nustatytas retas paveldimas sutrikimas – fruktozės netoleravimas arba gliukozės ir galaktozės malabsorbcija.</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cell table:style-name="TableCell2584">
            <text:p text:style-name="P2585">5g</text:p>
          </table:table-cell>
          <table:table-cell table:style-name="TableCell2586">
            <text:p text:style-name="P2587">Dozėje yra x g fruktozės ir gliukozės mišinio. Būtina<text:s/>atsižvelgti cukriniu diabetu sergantiems pacientams.</text:p>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table-cell table:style-name="TableCell2594">
            <text:p text:style-name="P2595">Geriamasis (skysčiai, kietosios pastilės, kramtomosios tabletės)</text:p>
          </table:table-cell>
          <table:table-cell table:style-name="TableCell2596">
            <text:p text:style-name="P2597">Bet koks</text:p>
          </table:table-cell>
          <table:table-cell table:style-name="TableCell2598">
            <text:p text:style-name="P2599">Gali kenkti dantims.</text:p>
          </table:table-cell>
          <table:table-cell table:style-name="TableCell2600">
            <text:p text:style-name="P2601">Informaciją būtina pateikti, tik kai vaistinis preparatas gali būti skirtas vartoti ilgai (pvz., 2<text:s/>savaites ar ilgiau).</text:p>
          </table:table-cell>
        </table:table-row>
        <table:table-row table:style-name="TableRow2602">
          <table:table-cell table:style-name="TableCell2603" table:number-rows-spanned="3">
            <text:p text:style-name="P2604">Kalis</text:p>
          </table:table-cell>
          <table:table-cell table:style-name="TableCell2605" table:number-rows-spanned="3">
            <text:p text:style-name="P2606"><text:span text:style-name="T2607">Potassium</text:span></text:p>
          </table:table-cell>
          <table:table-cell table:style-name="TableCell2608" table:number-rows-spanned="3">
            <text:p text:style-name="P2609"/>
          </table:table-cell>
          <table:table-cell table:style-name="TableCell2610">
            <text:p text:style-name="P2611">Parenterinis</text:p>
          </table:table-cell>
          <table:table-cell table:style-name="TableCell2612">
            <text:p text:style-name="P2613">Mažiau kaip 1 mmol &lt;dozėje&gt;</text:p>
          </table:table-cell>
          <table:table-cell table:style-name="TableCell2614">
            <text:p text:style-name="P2615">Šio vaisto &lt;dozėje&gt; yra mažiau kaip 1 mmol (39 mg) kalio, t. y. jis beveik neturi reikšmės.</text:p>
          </table:table-cell>
          <table:table-cell table:style-name="TableCell2616">
            <text:p text:style-name="P2617"><text:span text:style-name="T2618">Informacija apie suminį K</text:span><text:span text:style-name="T2619">+</text:span><text:span text:style-name="T2620"><text:s/>kiekį vaistinio preparato sudėtyje.</text:span></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Parenterinis<text:s/>Geriamasis</text:p>
          </table:table-cell>
          <table:table-cell table:style-name="TableCell2627">
            <text:p text:style-name="P2628">1 mmol dozėje</text:p>
          </table:table-cell>
          <table:table-cell table:style-name="TableCell2629">
            <text:p text:style-name="P2630">Šioje vaisto &lt;dozėje&gt; yra x mmol (arba y mg) kalio. Būtina atsižvelgti, jei sutrikusi inkstų funkcija arba kontroliuojamas kalio kiekis maiste.</text:p>
          </table:table-cell>
          <table:table-cell table:style-name="TableCell2631" table:number-rows-spanned="2">
            <text:p text:style-name="P2632"><text:span text:style-name="T2633">Ypač svarbu pediatri-nėmis dozėmis vartojamiems preparatams, siekiant informuoti jų ski</text:span><text:span text:style-name="T2634">riančius gydytojus ir nuraminti tėvus, kad K</text:span><text:span text:style-name="T2635">+<text:s/></text:span><text:span text:style-name="T2636">kiekis mažas.</text:span></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Parenterinis (į veną)</text:p>
          </table:table-cell>
          <table:table-cell table:style-name="TableCell2643">
            <text:p text:style-name="P2644">30 mmol/1</text:p>
          </table:table-cell>
          <table:table-cell table:style-name="TableCell2645">
            <text:p text:style-name="P2646">Gali sukelti skausmą injekcijos vietoje.</text:p>
          </table:table-cell>
          <table:covered-table-cell>
            <text:p text:style-name="P2647"/>
          </table:covered-table-cell>
        </table:table-row>
        <table:table-row table:style-name="TableRow2648">
          <table:table-cell table:style-name="TableCell2649">
            <text:p text:style-name="P2650">Ksilitolis</text:p>
          </table:table-cell>
          <table:table-cell table:style-name="TableCell2651">
            <text:p text:style-name="P2652"><text:span text:style-name="T2653">Xylitol</text:span></text:p>
          </table:table-cell>
          <table:table-cell table:style-name="TableCell2654">
            <text:p text:style-name="P2655"/>
          </table:table-cell>
          <table:table-cell table:style-name="TableCell2656">
            <text:p text:style-name="P2657">Geriamasis</text:p>
          </table:table-cell>
          <table:table-cell table:style-name="TableCell2658">
            <text:p text:style-name="P2659">10 g</text:p>
          </table:table-cell>
          <table:table-cell table:style-name="TableCell2660">
            <text:p text:style-name="P2661">Gali laisvinti vidurius. 1 g ksilitolio energinė vertė – 2,4 kcal.</text:p>
          </table:table-cell>
          <table:table-cell table:style-name="TableCell2662">
            <text:p text:style-name="P2663"/>
          </table:table-cell>
        </table:table-row>
        <table:table-row table:style-name="TableRow2664">
          <table:table-cell table:style-name="TableCell2665">
            <text:p text:style-name="P2666">Kviečių<text:s/>krakmolas</text:p>
          </table:table-cell>
          <table:table-cell table:style-name="TableCell2667">
            <text:p text:style-name="P2668"><text:span text:style-name="T2669">Wheat Starch</text:span></text:p>
          </table:table-cell>
          <table:table-cell table:style-name="TableCell2670">
            <text:p text:style-name="P2671"/>
          </table:table-cell>
          <table:table-cell table:style-name="TableCell2672">
            <text:p text:style-name="P2673">Geriamasis</text:p>
          </table:table-cell>
          <table:table-cell table:style-name="TableCell2674">
            <text:p text:style-name="P2675">Bet koks</text:p>
          </table:table-cell>
          <table:table-cell table:style-name="TableCell2676">
            <text:p text:style-name="P2677">Tinka sergantiems celiakija. Šio vaisto negalima vartoti kviečiams alergiškiems pacientams (ši liga skiriasi nuo celiakijos).</text:p>
          </table:table-cell>
          <table:table-cell table:style-name="TableCell2678">
            <text:p text:style-name="P2679">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2680">
          <table:table-cell table:style-name="TableCell2681" table:number-rows-spanned="2">
            <text:p text:style-name="P2682">Laktitolis</text:p>
          </table:table-cell>
          <table:table-cell table:style-name="TableCell2683" table:number-rows-spanned="2">
            <text:p text:style-name="P2684"><text:span text:style-name="T2685">Lactitol</text:span></text:p>
          </table:table-cell>
          <table:table-cell table:style-name="TableCell2686" table:number-rows-spanned="2">
            <text:p text:style-name="P2687">E966</text:p>
          </table:table-cell>
          <table:table-cell table:style-name="TableCell2688" table:number-rows-spanned="2">
            <text:p text:style-name="P2689">Geriamasis</text:p>
          </table:table-cell>
          <table:table-cell table:style-name="TableCell2690">
            <text:p text:style-name="P2691">Bet koks</text:p>
          </table:table-cell>
          <table:table-cell table:style-name="TableCell2692">
            <text:p text:style-name="P2693">Jeigu gydytojas Jums yra sakęs, kad netoleruojate kokių nors angliavandenių, kreipkitės į jį prieš pradėdami vartoti šį vaistą.</text:p>
          </table:table-cell>
          <table:table-cell table:style-name="TableCell2694">
            <text:p text:style-name="P269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ext:p text:style-name="P2702">10 g</text:p>
          </table:table-cell>
          <table:table-cell table:style-name="TableCell2703">
            <text:p text:style-name="P2704">Gali truputį laisvinti vidurius. 1 g laktitolio energinė vertė – 2,1 kcal.</text:p>
          </table:table-cell>
          <table:table-cell table:style-name="TableCell2705">
            <text:p text:style-name="P2706"/>
          </table:table-cell>
        </table:table-row>
        <table:table-row table:style-name="TableRow2707">
          <table:table-cell table:style-name="TableCell2708" table:number-rows-spanned="2">
            <text:p text:style-name="P2709">Laktozė</text:p>
          </table:table-cell>
          <table:table-cell table:style-name="TableCell2710" table:number-rows-spanned="2">
            <text:p text:style-name="P2711"><text:span text:style-name="T2712">Lactose</text:span></text:p>
          </table:table-cell>
          <table:table-cell table:style-name="TableCell2713" table:number-rows-spanned="2">
            <text:p text:style-name="P2714"/>
          </table:table-cell>
          <table:table-cell table:style-name="TableCell2715" table:number-rows-spanned="2">
            <text:p text:style-name="P2716">Geriamasis</text:p>
          </table:table-cell>
          <table:table-cell table:style-name="TableCell2717">
            <text:p text:style-name="P2718">Bet koks</text:p>
          </table:table-cell>
          <table:table-cell table:style-name="TableCell2719">
            <text:p text:style-name="P2720">Jeigu gydytojas Jums yra sakęs, kad netoleruojate kokių nors angliavandenių, kreipkitės į jį<text:s/>prieš pradėdami vartoti šį vaistą.</text:p>
          </table:table-cell>
          <table:table-cell table:style-name="TableCell2721">
            <text:p text:style-name="P2722"><text:span text:style-name="T2723">Rekomendacija SPC: Šio vaistinio preparato negalima vartoti pacientams, kuriems nustatytas retas paveldimas sutrikimas –<text:s/></text:span><text:span text:style-name="T2724">Lapp<text:s/></text:span><text:span text:style-name="T2725">laktazės stygius arba gliukozės ir galaktozės malabsorbcija.</text:span></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5g</text:p>
          </table:table-cell>
          <table:table-cell table:style-name="TableCell2733">
            <text:p text:style-name="P2734">Dozėje yra x g laktozės<text:s/>(x/2 g gliukozės ir x/2 g galaktozės). Būtina atsižvelgti cukriniu diabetu sergantiems pacientams.</text:p>
          </table:table-cell>
          <table:table-cell table:style-name="TableCell2735">
            <text:p text:style-name="P2736"/>
          </table:table-cell>
        </table:table-row>
        <table:table-row table:style-name="TableRow2737">
          <table:table-cell table:style-name="TableCell2738">
            <text:p text:style-name="P2739">Lanolinas (žr. vilnų riebalai)</text:p>
          </table:table-cell>
          <table:table-cell table:style-name="TableCell2740">
            <text:p text:style-name="P2741"><text:span text:style-name="T2742">Lanolin (see Wool Fat)</text:span></text:p>
          </table:table-cell>
          <table:table-cell table:style-name="TableCell2743">
            <text:p text:style-name="P2744"/>
          </table:table-cell>
          <table:table-cell table:style-name="TableCell2745">
            <text:p text:style-name="P2746">Vietinis</text:p>
          </table:table-cell>
          <table:table-cell table:style-name="TableCell2747">
            <text:p text:style-name="P2748">Bet koks</text:p>
          </table:table-cell>
          <table:table-cell table:style-name="TableCell2749">
            <text:p text:style-name="P2750">Gali sukelti lokalių odos reakcijų (pvz., kontaktinį dermatitą).</text:p>
          </table:table-cell>
          <table:table-cell table:style-name="TableCell2751">
            <text:p text:style-name="P2752"/>
          </table:table-cell>
        </table:table-row>
        <table:table-row table:style-name="TableRow2753">
          <table:table-cell table:style-name="TableCell2754">
            <text:p text:style-name="P2755">Lateksas<text:s/>Natūrali guma (lateksas)</text:p>
          </table:table-cell>
          <table:table-cell table:style-name="TableCell2756">
            <text:p text:style-name="P2757"><text:span text:style-name="T2758">Latex</text:span></text:p>
            <text:p text:style-name="P2759"><text:span text:style-name="T2760">Natural Rubber (latex)</text:span></text:p>
          </table:table-cell>
          <table:table-cell table:style-name="TableCell2761">
            <text:p text:style-name="P2762"/>
          </table:table-cell>
          <table:table-cell table:style-name="TableCell2763">
            <text:p text:style-name="P2764">Visi</text:p>
          </table:table-cell>
          <table:table-cell table:style-name="TableCell2765">
            <text:p text:style-name="P2766">Bet koks</text:p>
          </table:table-cell>
          <table:table-cell table:style-name="TableCell2767">
            <text:p text:style-name="P2768">Šioje vaisto talpyklės sudėtyje yra lateksi-nės gumos. Gali sukelti sunkių alerginių reakcijų.</text:p>
          </table:table-cell>
          <table:table-cell table:style-name="TableCell2769">
            <text:p text:style-name="P2770">Nėra tipinė pagalbinė medžiaga, tačiau įspėjimas laikomas būtinu.</text:p>
          </table:table-cell>
        </table:table-row>
        <table:table-row table:style-name="TableRow2771">
          <table:table-cell table:style-name="TableCell2772" table:number-rows-spanned="3">
            <text:p text:style-name="P2773">Makrogolglicerolio<text:s/>ricinoleatas Makrogolgli-cerolio hidroksistearatas</text:p>
          </table:table-cell>
          <table:table-cell table:style-name="TableCell2774" table:number-rows-spanned="3">
            <text:p text:style-name="P2775"><text:span text:style-name="T2776">Castor oil polyoxyl Castor oil polyoxyl hydrogenated</text:span></text:p>
          </table:table-cell>
          <table:table-cell table:style-name="TableCell2777" table:number-rows-spanned="3">
            <text:p text:style-name="P2778"/>
          </table:table-cell>
          <table:table-cell table:style-name="TableCell2779">
            <text:p text:style-name="P2780">Parenterinis</text:p>
          </table:table-cell>
          <table:table-cell table:style-name="TableCell2781">
            <text:p text:style-name="P2782">Bet koks</text:p>
          </table:table-cell>
          <table:table-cell table:style-name="TableCell2783">
            <text:p text:style-name="P2784">Gali sukelti sunkių alerginių reakcijų.</text:p>
          </table:table-cell>
          <table:table-cell table:style-name="TableCell2785" table:number-rows-spanned="3">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Geriamasis</text:p>
          </table:table-cell>
          <table:table-cell table:style-name="TableCell2793">
            <text:p text:style-name="P2794">Bet koks</text:p>
          </table:table-cell>
          <table:table-cell table:style-name="TableCell2795">
            <text:p text:style-name="P2796">Gali sukelti skrandžio sutrikimų ir viduriavimą</text:p>
          </table: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Vietinis</text:p>
          </table:table-cell>
          <table:table-cell table:style-name="TableCell2804">
            <text:p text:style-name="P2805">Bet koks</text:p>
          </table:table-cell>
          <table:table-cell table:style-name="TableCell2806">
            <text:p text:style-name="P2807">Gali sukelti odos reakcijų.</text:p>
          </table:table-cell>
          <table:covered-table-cell>
            <text:p text:style-name="P2808"/>
          </table:covered-table-cell>
        </table:table-row>
        <table:table-row table:style-name="TableRow2809">
          <table:table-cell table:style-name="TableCell2810" table:number-rows-spanned="2">
            <text:p text:style-name="P2811">Maltitolis Izomaltitolis Skystasis maltitolis (žr. hidrintą gliukozės sirupą)</text:p>
          </table:table-cell>
          <table:table-cell table:style-name="TableCell2812" table:number-rows-spanned="2">
            <text:p text:style-name="P2813"><text:span text:style-name="T2814">Maltitol Isomaltitol</text:span></text:p>
            <text:p text:style-name="P2815"><text:span text:style-name="T2816">Maltitol liquid (see Hydrogenated Glucose Syrup)</text:span></text:p>
          </table:table-cell>
          <table:table-cell table:style-name="TableCell2817" table:number-rows-spanned="2">
            <text:p text:style-name="P2818">E965 E953</text:p>
          </table:table-cell>
          <table:table-cell table:style-name="TableCell2819" table:number-rows-spanned="2">
            <text:p text:style-name="P2820">Geriamasis</text:p>
          </table:table-cell>
          <table:table-cell table:style-name="TableCell2821">
            <text:p text:style-name="P2822">Bet koks</text:p>
          </table:table-cell>
          <table:table-cell table:style-name="TableCell2823">
            <text:p text:style-name="P2824">Jeigu gydytojas Jums yra sakęs, kad<text:s/>netoleruojate kokių nors angliavandenių, kreipkitės į jį prieš pradėdami vartoti šį vaistą.</text:p>
          </table:table-cell>
          <table:table-cell table:style-name="TableCell2825">
            <text:p text:style-name="P2826">Rekomendacija SPC: Šio vaistinio preparato negalima vartoti pacientams, kuriems nustatytas retas paveldimas sutrikimas – fruktozės netoleravimas.</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10 g</text:p>
          </table:table-cell>
          <table:table-cell table:style-name="TableCell2834">
            <text:p text:style-name="P2835">Gali<text:s/>truputį laisvinti vidurius. 1 g maltitolio (izomaltitolio) energinė vertė – 2,3 kcal.</text:p>
          </table:table-cell>
          <table:table-cell table:style-name="TableCell2836">
            <text:p text:style-name="P2837"/>
          </table:table-cell>
        </table:table-row>
        <table:table-row table:style-name="TableRow2838">
          <table:table-cell table:style-name="TableCell2839">
            <text:p text:style-name="P2840">Manitolis</text:p>
          </table:table-cell>
          <table:table-cell table:style-name="TableCell2841">
            <text:p text:style-name="P2842"><text:span text:style-name="T2843">Mannitol</text:span></text:p>
          </table:table-cell>
          <table:table-cell table:style-name="TableCell2844">
            <text:p text:style-name="P2845">E421</text:p>
          </table:table-cell>
          <table:table-cell table:style-name="TableCell2846">
            <text:p text:style-name="P2847">Geriamasis</text:p>
          </table:table-cell>
          <table:table-cell table:style-name="TableCell2848">
            <text:p text:style-name="P2849">10 g</text:p>
          </table:table-cell>
          <table:table-cell table:style-name="TableCell2850">
            <text:p text:style-name="P2851">Gali truputį laisvinti vidurius.</text:p>
          </table:table-cell>
          <table:table-cell table:style-name="TableCell2852">
            <text:p text:style-name="P2853"/>
          </table:table-cell>
        </table:table-row>
        <table:table-row table:style-name="TableRow2854">
          <table:table-cell table:style-name="TableCell2855">
            <text:p text:style-name="P2856">Natris</text:p>
          </table:table-cell>
          <table:table-cell table:style-name="TableCell2857">
            <text:p text:style-name="P2858"><text:span text:style-name="T2859">Sodium</text:span></text:p>
          </table:table-cell>
          <table:table-cell table:style-name="TableCell2860">
            <text:p text:style-name="P2861"/>
          </table:table-cell>
          <table:table-cell table:style-name="TableCell2862">
            <text:p text:style-name="P2863">Parenterinis</text:p>
          </table:table-cell>
          <table:table-cell table:style-name="TableCell2864">
            <text:p text:style-name="P2865">Mažiau kaip 1 mmol&lt;dozėjc&gt;</text:p>
          </table:table-cell>
          <table:table-cell table:style-name="TableCell2866">
            <text:p text:style-name="P2867">Šio vaisto &lt;dozėje&gt; yra mažiau kaip 1<text:s/>mmol (23 mg) natrio, t. y. jis beveik neturi reikšmės.</text:p>
          </table:table-cell>
          <table:table-cell table:style-name="TableCell2868">
            <text:p text:style-name="P2869"><text:span text:style-name="T2870">Informacija apie suminį Na</text:span><text:span text:style-name="T2871">+</text:span><text:span text:style-name="T2872"><text:s/>kiekį vaistinio preparato sudėtyje.</text:span></text:p>
            <text:p text:style-name="P2873"><text:span text:style-name="T2874">Ypač svarbu pediatri-nėmis dozėmis vartojamiems preparatams, siekiant informuoti jų skiriančius gydytojus ir nuraminti tėvus, kad Na</text:span><text:span text:style-name="T2875">+</text:span><text:span text:style-name="T2876"><text:s/>kie</text:span><text:span text:style-name="T2877">kis mažas.</text:span></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Geriamasis Parenterinis</text:p>
          </table:table-cell>
          <table:table-cell table:style-name="TableCell2887">
            <text:p text:style-name="P2888">1 mmol &lt;dozėje&gt;</text:p>
          </table:table-cell>
          <table:table-cell table:style-name="TableCell2889">
            <text:p text:style-name="P2890">Šioje vaisto &lt;dozėje&gt; yra x mmol (arba y mg) natrio. Būtina atsižvelgti, jei kontroliuojamas natrio kiekis maiste.</text:p>
          </table:table-cell>
          <table:table-cell table:style-name="TableCell2891">
            <text:p text:style-name="P2892"/>
          </table:table-cell>
        </table:table-row>
        <table:table-row table:style-name="TableRow2893">
          <table:table-cell table:style-name="TableCell2894" table:number-rows-spanned="4">
            <text:p text:style-name="P2895">Organiniai gyvsidabrio junginiai, pvz., tiomersalis, fenilgyvsidabrio acetatas,<text:s/>fenilgyvsidabrio boratas, fenilgyvsidabrio nitratas</text:p>
          </table:table-cell>
          <table:table-cell table:style-name="TableCell2896" table:number-rows-spanned="4">
            <text:p text:style-name="P2897"><text:span text:style-name="T2898">Organic Mercury compounds, for example, thiomersal, phenylmercuric acetate, phenylmercuric borate, phenylmercuric nitrate</text:span></text:p>
          </table:table-cell>
          <table:table-cell table:style-name="TableCell2899" table:number-rows-spanned="4">
            <text:p text:style-name="P2900"/>
          </table:table-cell>
          <table:table-cell table:style-name="TableCell2901">
            <text:p text:style-name="P2902">Akims</text:p>
          </table:table-cell>
          <table:table-cell table:style-name="TableCell2903">
            <text:p text:style-name="P2904">Bet koks</text:p>
          </table:table-cell>
          <table:table-cell table:style-name="TableCell2905">
            <text:p text:style-name="P2906">Gali sukelti alerginių reakcijų.</text:p>
          </table:table-cell>
          <table:table-cell table:style-name="TableCell2907" table:number-rows-spanned="2">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Vietinis</text:p>
          </table:table-cell>
          <table:table-cell table:style-name="TableCell2915">
            <text:p text:style-name="P2916">Bet koks</text:p>
          </table:table-cell>
          <table:table-cell table:style-name="TableCell2917">
            <text:p text:style-name="P2918">Gali<text:s/>sukelti lokalių odos reakcijų, pvz., kontaktinį dermatitą, ir pakeisti odos spalvą.</text:p>
          </table: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able:number-rows-spanned="2">
            <text:p text:style-name="P2925">Parenterinis</text:p>
          </table:table-cell>
          <table:table-cell table:style-name="TableCell2926" table:number-rows-spanned="2">
            <text:p text:style-name="P2927">Bet koks</text:p>
          </table:table-cell>
          <table:table-cell table:style-name="TableCell2928">
            <text:p text:style-name="P2929">Šio vaisto sudėtyje yra konservanto (tio-mersalio). Jums / Jūsų vaikui gali pasireikšti alerginė reakcija. Jei Jums / Jūsų vaikui nustatyta<text:s/>alergija, pasakykite gydytojui.</text:p>
          </table:table-cell>
          <table:table-cell table:style-name="TableCell2930">
            <text:p text:style-name="P2931">Žr. Europos vaistų agentūros pranešimą visuomenei, 1999-07-08. Nuoroda: EMEA/20962/99.</text:p>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Jei Jums / Jūsų vaikui yra buvę sveikatos sutrikimų po skiepų, pasakykite gydytojui.</text:p>
          </table:table-cell>
          <table:table-cell table:style-name="TableCell2940">
            <text:p text:style-name="P2941">Papildomas teiginys vakcinoms.</text:p>
          </table:table-cell>
        </table:table-row>
        <table:table-row table:style-name="TableRow2942">
          <table:table-cell table:style-name="TableCell2943">
            <text:p text:style-name="P2944">Parahidroksibenzoatai ir jų esteriai, pvz., etilhidroksibenzoatas, propilhidroksibenzoatas,</text:p>
          </table:table-cell>
          <table:table-cell table:style-name="TableCell2945">
            <text:p text:style-name="P2946"><text:span text:style-name="T2947">Parahydroxybenzoates and their esters, for example, ethyl hydroxybenzoate,</text:span></text:p>
          </table:table-cell>
          <table:table-cell table:style-name="TableCell2948">
            <text:p text:style-name="P2949">E214</text:p>
          </table:table-cell>
          <table:table-cell table:style-name="TableCell2950">
            <text:p text:style-name="P2951">Geriamasis Akims</text:p>
            <text:p text:style-name="P2952">Vietinis</text:p>
          </table:table-cell>
          <table:table-cell table:style-name="TableCell2953">
            <text:p text:style-name="P2954">Bet koks</text:p>
          </table:table-cell>
          <table:table-cell table:style-name="TableCell2955">
            <text:p text:style-name="P2956">Gali sukelti alerginių reakcijų, kurios gali būti<text:s/>uždelstos.</text:p>
          </table:table-cell>
          <table:table-cell table:style-name="TableCell2957">
            <text:p text:style-name="P2958"/>
          </table:table-cell>
        </table:table-row>
        <table:table-row table:style-name="TableRow2959">
          <table:table-cell table:style-name="TableCell2960">
            <text:p text:style-name="P2961">propilhidroksibenzoatas, natrio propilhidroksibenzoatas, metilhidroksibenzoatas, natrio metilhidroksibenzoatas</text:p>
          </table:table-cell>
          <table:table-cell table:style-name="TableCell2962">
            <text:p text:style-name="P2963"><text:span text:style-name="T2964">propylhydroxybenzoate, sodium propylhydroxybenzoate, methylhydroxybenzoate, sodium methylhydroxybenzoate</text:span></text:p>
          </table:table-cell>
          <table:table-cell table:style-name="TableCell2965">
            <text:p text:style-name="P2966">E216</text:p>
            <text:p text:style-name="P2967">E217 E218 E219</text:p>
          </table:table-cell>
          <table:table-cell table:style-name="TableCell2968">
            <text:p text:style-name="P2969">Parenterinis</text:p>
            <text:p text:style-name="P2970">Įkvepiamasis</text:p>
          </table:table-cell>
          <table:table-cell table:style-name="TableCell2971">
            <text:p text:style-name="P2972">Bet koks</text:p>
          </table:table-cell>
          <table:table-cell table:style-name="TableCell2973">
            <text:p text:style-name="P2974">Gali sukelti alerginių reakcijų, kurios gali būti uždelstos, ir išimtiniais atvejais bronchų spazmą.</text:p>
          </table:table-cell>
          <table:table-cell table:style-name="TableCell2975">
            <text:p text:style-name="P2976"/>
          </table:table-cell>
        </table:table-row>
        <table:table-row table:style-name="TableRow2977">
          <table:table-cell table:style-name="TableCell2978">
            <text:p text:style-name="P2979">Peru balzamas</text:p>
          </table:table-cell>
          <table:table-cell table:style-name="TableCell2980">
            <text:p text:style-name="P2981"><text:span text:style-name="T2982">Balsam of Peru</text:span></text:p>
          </table:table-cell>
          <table:table-cell table:style-name="TableCell2983">
            <text:p text:style-name="P2984"/>
          </table:table-cell>
          <table:table-cell table:style-name="TableCell2985">
            <text:p text:style-name="P2986">Vietinis</text:p>
          </table:table-cell>
          <table:table-cell table:style-name="TableCell2987">
            <text:p text:style-name="P2988">Bet koks</text:p>
          </table:table-cell>
          <table:table-cell table:style-name="TableCell2989">
            <text:p text:style-name="P2990">Gali sukelti odos reakcijų.</text:p>
          </table:table-cell>
          <table:table-cell table:style-name="TableCell2991">
            <text:p text:style-name="P2992"/>
          </table:table-cell>
        </table:table-row>
        <table:table-row table:style-name="TableRow2993">
          <table:table-cell table:style-name="TableCell2994" table:number-rows-spanned="2">
            <text:p text:style-name="P2995">Propilenglikolis ir jo esteriai</text:p>
          </table:table-cell>
          <table:table-cell table:style-name="TableCell2996" table:number-rows-spanned="2">
            <text:p text:style-name="P2997"><text:span text:style-name="T2998">Propylene glycol and esters</text:span></text:p>
          </table:table-cell>
          <table:table-cell table:style-name="TableCell2999" table:number-rows-spanned="2">
            <text:p text:style-name="P3000"/>
          </table:table-cell>
          <table:table-cell table:style-name="TableCell3001">
            <text:p text:style-name="P3002">Vietinis</text:p>
          </table:table-cell>
          <table:table-cell table:style-name="TableCell3003">
            <text:p text:style-name="P3004">Bet koks</text:p>
          </table:table-cell>
          <table:table-cell table:style-name="TableCell3005">
            <text:p text:style-name="P3006">Gali sudirginti odą.</text:p>
          </table:table-cell>
          <table:table-cell table:style-name="TableCell3007" table:number-rows-spanned="2">
            <text:p text:style-name="P3008"/>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Geriamasis Parenterinis</text:p>
          </table:table-cell>
          <table:table-cell table:style-name="TableCell3015">
            <text:p text:style-name="P3016">Suaugusiesiems 400 mg/kg Vaikams 200 mg/kg</text:p>
          </table:table-cell>
          <table:table-cell table:style-name="TableCell3017">
            <text:p text:style-name="P3018">Gali sukelti panašių simptomų kaip alkoholis.</text:p>
          </table:table-cell>
          <table:covered-table-cell>
            <text:p text:style-name="P3019"/>
          </table:covered-table-cell>
        </table:table-row>
        <table:table-row table:style-name="TableRow3020">
          <table:table-cell table:style-name="TableCell3021">
            <text:p text:style-name="P3022">Sezamų aliejus</text:p>
          </table:table-cell>
          <table:table-cell table:style-name="TableCell3023">
            <text:p text:style-name="P3024"><text:span text:style-name="T3025">Sesame oil</text:span></text:p>
          </table:table-cell>
          <table:table-cell table:style-name="TableCell3026">
            <text:p text:style-name="P3027"/>
          </table:table-cell>
          <table:table-cell table:style-name="TableCell3028">
            <text:p text:style-name="P3029">Visi</text:p>
          </table:table-cell>
          <table:table-cell table:style-name="TableCell3030">
            <text:p text:style-name="P3031">Bet koks</text:p>
          </table:table-cell>
          <table:table-cell table:style-name="TableCell3032">
            <text:p text:style-name="P3033">Retais atvejais gali<text:s/>sukelti sunkių alerginių reakcijų.</text:p>
          </table:table-cell>
          <table:table-cell table:style-name="TableCell3034">
            <text:p text:style-name="P3035"/>
          </table:table-cell>
        </table:table-row>
        <table:table-row table:style-name="TableRow3036">
          <table:table-cell table:style-name="TableCell3037">
            <text:p text:style-name="P3038">Sojų aliejus (įskaitant hidrintą)</text:p>
          </table:table-cell>
          <table:table-cell table:style-name="TableCell3039">
            <text:p text:style-name="P3040"><text:span text:style-name="T3041">Soya oil (and Hydrogenated Soya oil)</text:span></text:p>
          </table:table-cell>
          <table:table-cell table:style-name="TableCell3042">
            <text:p text:style-name="P3043"/>
          </table:table-cell>
          <table:table-cell table:style-name="TableCell3044">
            <text:p text:style-name="P3045">Visi</text:p>
          </table:table-cell>
          <table:table-cell table:style-name="TableCell3046">
            <text:p text:style-name="P3047">Bet koks</text:p>
          </table:table-cell>
          <table:table-cell table:style-name="TableCell3048">
            <text:p text:style-name="P3049">Vaisto sudėtyje yra sojų aliejaus. Jei esate alergiškas (alergiška) žemės riešutams arba sojai, Jums Šio vaisto vartoti negalima.</text:p>
          </table:table-cell>
          <table:table-cell table:style-name="TableCell3050">
            <text:p text:style-name="P3051">Kaip žemės riešutų aliejui. SPC – kontraindikacija</text:p>
          </table:table-cell>
        </table:table-row>
        <table:table-row table:style-name="TableRow3052">
          <table:table-cell table:style-name="TableCell3053" table:number-rows-spanned="2">
            <text:p text:style-name="P3054">Sorbitolis</text:p>
          </table:table-cell>
          <table:table-cell table:style-name="TableCell3055" table:number-rows-spanned="2">
            <text:p text:style-name="P3056"><text:span text:style-name="T3057">Sorbitol</text:span></text:p>
          </table:table-cell>
          <table:table-cell table:style-name="TableCell3058" table:number-rows-spanned="2">
            <text:p text:style-name="P3059">E420</text:p>
          </table:table-cell>
          <table:table-cell table:style-name="TableCell3060">
            <text:p text:style-name="P3061">Geriamasis Parenterinis</text:p>
          </table:table-cell>
          <table:table-cell table:style-name="TableCell3062">
            <text:p text:style-name="P3063">Bet koks</text:p>
          </table:table-cell>
          <table:table-cell table:style-name="TableCell3064">
            <text:p text:style-name="P3065">Jeigu gydytojas Jums yra sakęs, kad netoleruojate kokių nors angliavandenių, kreipkitės į jį prieš pradėdami vartoti Šį vaistą.</text:p>
          </table:table-cell>
          <table:table-cell table:style-name="TableCell3066">
            <text:p text:style-name="P3067">Rekomendacija SPC:<text:s/>Šio vaistinio preparato negalima vartoti pacientams, kuriems nustatytas retas paveldimas sutrikimas – fruktozės netoleravimas.</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Geriamasis</text:p>
          </table:table-cell>
          <table:table-cell table:style-name="TableCell3074">
            <text:p text:style-name="P3075">10 g</text:p>
          </table:table-cell>
          <table:table-cell table:style-name="TableCell3076">
            <text:p text:style-name="P3077">Gali laisvinti vidurius. 1 g sorbitolio energinė vertė – 2,6 kcal.</text:p>
          </table:table-cell>
          <table:table-cell table:style-name="TableCell3078">
            <text:p text:style-name="P3079"/>
          </table:table-cell>
        </table:table-row>
        <table:table-row table:style-name="TableRow3080">
          <table:table-cell table:style-name="TableCell3081">
            <text:p text:style-name="P3082">Sorbo rūgštis ir jos druskos</text:p>
          </table:table-cell>
          <table:table-cell table:style-name="TableCell3083">
            <text:p text:style-name="P3084"><text:span text:style-name="T3085">Sorbic<text:s/></text:span><text:span text:style-name="T3086">acid and salts</text:span></text:p>
          </table:table-cell>
          <table:table-cell table:style-name="TableCell3087">
            <text:p text:style-name="P3088"/>
          </table:table-cell>
          <table:table-cell table:style-name="TableCell3089">
            <text:p text:style-name="P3090">Vietinis</text:p>
          </table:table-cell>
          <table:table-cell table:style-name="TableCell3091">
            <text:p text:style-name="P3092">Bet koks</text:p>
          </table:table-cell>
          <table:table-cell table:style-name="TableCell3093">
            <text:p text:style-name="P3094">Gali sukelti lokalių odos reakcijų (pvz., kontaktinį dermatitą).</text:p>
          </table:table-cell>
          <table:table-cell table:style-name="TableCell3095">
            <text:p text:style-name="P3096">Sorbo rūgštis ir jos druskos</text:p>
          </table:table-cell>
        </table:table-row>
        <table:table-row table:style-name="TableRow3097">
          <table:table-cell table:style-name="TableCell3098">
            <text:p text:style-name="P3099">Stearilo alkoholis</text:p>
          </table:table-cell>
          <table:table-cell table:style-name="TableCell3100">
            <text:p text:style-name="P3101"><text:span text:style-name="T3102">Stearyl alcohol</text:span></text:p>
          </table:table-cell>
          <table:table-cell table:style-name="TableCell3103">
            <text:p text:style-name="P3104"/>
          </table:table-cell>
          <table:table-cell table:style-name="TableCell3105">
            <text:p text:style-name="P3106">Vietinis</text:p>
          </table:table-cell>
          <table:table-cell table:style-name="TableCell3107">
            <text:p text:style-name="P3108">Bet koks</text:p>
          </table:table-cell>
          <table:table-cell table:style-name="TableCell3109">
            <text:p text:style-name="P3110">Gali sukelti lokalių odos reakcijų (pvz., kontaktinį dermatitą).</text:p>
          </table:table-cell>
          <table:table-cell table:style-name="TableCell3111">
            <text:p text:style-name="P3112"/>
          </table:table-cell>
        </table:table-row>
        <table:table-row table:style-name="TableRow3113">
          <table:table-cell table:style-name="TableCell3114">
            <text:p text:style-name="P3115">Sulfitai, įskaitant metabisulfitus, pvz., sieros dioksidas, natrio sulfitas, natrio-vandenilio sulfitas, natrio metabisulfitas, kalio metabisulfitas, kalio-vandenilio sulfitas</text:p>
          </table:table-cell>
          <table:table-cell table:style-name="TableCell3116">
            <text:p text:style-name="P3117"><text:span text:style-name="T3118">Sulphites including metabisulphites, for example: sulphur dioxide, sodium<text:s/></text:span><text:span text:style-name="T3119">sulpkite, sodium bisulphite, sodium metabisulphite, potassium metabisulphite, potassium bisulphite</text:span></text:p>
          </table:table-cell>
          <table:table-cell table:style-name="TableCell3120">
            <text:p text:style-name="P3121">E220</text:p>
            <text:p text:style-name="P3122">E221 E222 E223 E224 E228</text:p>
          </table:table-cell>
          <table:table-cell table:style-name="TableCell3123">
            <text:p text:style-name="P3124">Geriamasis Parenterinis</text:p>
            <text:p text:style-name="P3125">Įkvepiamasis</text:p>
          </table:table-cell>
          <table:table-cell table:style-name="TableCell3126">
            <text:p text:style-name="P3127">Bet koks</text:p>
          </table:table-cell>
          <table:table-cell table:style-name="TableCell3128">
            <text:p text:style-name="P3129">Retais atvejais gali sukelti sunkių padidėjusio jautrumo reakcijų ir bronchų spazmą.</text:p>
          </table:table-cell>
          <table:table-cell table:style-name="TableCell3130">
            <text:p text:style-name="P3131"/>
          </table:table-cell>
        </table:table-row>
        <table:table-row table:style-name="TableRow3132">
          <table:table-cell table:style-name="TableCell3133">
            <text:p text:style-name="P3134">Vilnų riebalai (lanolinas)</text:p>
          </table:table-cell>
          <table:table-cell table:style-name="TableCell3135">
            <text:p text:style-name="P3136"><text:span text:style-name="T3137">Wool Fat (Lanolin)</text:span></text:p>
          </table:table-cell>
          <table:table-cell table:style-name="TableCell3138">
            <text:p text:style-name="P3139"/>
          </table:table-cell>
          <table:table-cell table:style-name="TableCell3140">
            <text:p text:style-name="P3141">Vietinis</text:p>
          </table:table-cell>
          <table:table-cell table:style-name="TableCell3142">
            <text:p text:style-name="P3143">Bet koks</text:p>
          </table:table-cell>
          <table:table-cell table:style-name="TableCell3144">
            <text:p text:style-name="P3145">Gali sukelti lokalių odos reakcijų (pvz., kontaktinį dermatitą).</text:p>
          </table:table-cell>
          <table:table-cell table:style-name="TableCell3146">
            <text:p text:style-name="P3147"/>
          </table:table-cell>
        </table:table-row>
      </table:table>
      <text:p text:style-name="P3148">______________</text:p>
      <text:p text:style-name="P3149">PATVIRTINTA</text:p>
      <text:p text:style-name="P3150">Lietuvos Respublikos sveikatos apsaugos</text:p>
      <text:p text:style-name="P3151">ministro 2007 m. liepos 10 d. įsakymu</text:p>
      <text:p text:style-name="P3152">Nr. V-596</text:p>
      <text:p text:style-name="P3153"/>
      <text:p text:style-name="P3154"><text:span text:style-name="T3155">VAISTINIO PREPARATO RINKODAROS TEISĖS PERLEIDIMO KITAM ASMENIUI TVARKOS APRAŠAS</text:span></text:p>
      <text:p text:style-name="P3156"/>
      <text:p text:style-name="P3157"><text:span text:style-name="T3158">I</text:span><text:span text:style-name="T3159">.<text:s/></text:span><text:span text:style-name="T3160">BENDROSIOS NUOSTATOS</text:span></text:p>
      <text:p text:style-name="P3161"/>
      <text:p text:style-name="P3162">1. Vaistinio preparato rinkodaros teisės perleidimo kitam asmeniui tvarkos aprašas (toliau – Aprašas) reglamentuoja vaistinio preparato<text:s/>rinkodaros teisės perleidimo kitam asmeniui procedūrą, paraiškos perleisti vaistinio preparato rinkodaros teisę ir dokumentų pateikimą, nagrinėjimą ir sprendimo priėmimą.</text:p>
      <text:p text:style-name="P3163">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164">3. Vartojamos sąvokos:</text:p>
      <text:p text:style-name="P3165"><text:span text:style-name="T3166">Gavėjas –</text:span><text:span text:style-name="T3167"><text:s/></text:span>juridinis asmuo, kuriam perleidžiama vaistinio preparato rinkodaros teisė. Jis turi būti įsteigtas Europos ekonominės erdvės (EEE) valstybėje.</text:p>
      <text:p text:style-name="P3168"><text:span text:style-name="T3169">Pareiškėjas –<text:s/></text:span>vaistinio preparato rinkodaros teisės turėtojas ar jo atstovas, kuris teikia paraišką ir dokumentus perleisti rinkodaros teisę kitam asmeniui.</text:p>
      <text:p text:style-name="P3170"><text:span text:style-name="T3171">Rinkodaros te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3172">Kitos Apraše vartojamos sąvokos atitinka Lietuvos Respublikos farmacijos įstatyme (Žin., 2006, Nr.<text:s/><text:a xlink:href="https://www.e-tar.lt/portal/lt/legalAct/TAR.FF33B3BF23DD" office:target-frame-name="_blank" xlink:show="new"><text:span text:style-name="T3173">78-3056</text:span></text:a>) vartojamas sąvokas.</text:p>
      <text:p text:style-name="P3174"/>
      <text:p text:style-name="P3175"><text:span text:style-name="T3176">II</text:span><text:span text:style-name="T3177">.<text:s/></text:span><text:span text:style-name="T3178">PARAIŠKOS IR DOKUMENTŲ TEIKIMAS</text:span></text:p>
      <text:p text:style-name="P3179"/>
      <text:p text:style-name="P3180">4. Vaistinio preparato rinkodaros teisės turėtojas, norėdamas perleisti vaistinio preparato rinkodaros teisę gavėjui, turi pateikti Tarnybai jos patvirtintos formos paraišką ir dokumentus.</text:p>
      <text:p text:style-name="P3181">5. Vaistinio preparato stiprumams ir (ar) farmacinėms formoms, kurios priklauso bendrajai rinkodaros teisei, gali būti pildoma viena paraiška identiškam rinkodaros teisės perleidimui.</text:p>
      <text:p text:style-name="P3182">6. Paraiškoje nurodoma:</text:p>
      <text:p text:style-name="P3183">6.1. vaistinio preparato, kurio rinkodaros teisę siekiama perleisti, pavadinimas, stiprumas, farmacinė forma ir veiklioji medžiaga;</text:p>
      <text:p text:style-name="P3184">6.2. rinkodaros pažymėjimo numeris ir rinkodaros teisės suteikimo<text:s/>data;</text:p>
      <text:p text:style-name="P3185">6.3. pareiškėjo pavadinimas ir adresas;</text:p>
      <text:p text:style-name="P3186">6.4. gavėjo pavadinimas ir adresas;</text:p>
      <text:p text:style-name="P3187">6.5. data, nuo kada gavėjas gali perimti visas su vaistinio preparato rinkodaros teise susijusias pareigas, bet ne vėlesnė kaip 6 mėnesiai po paraiškos perleisti<text:s/>rinkodaros teisę teikimo Tarnybai datos;</text:p>
      <text:p text:style-name="P3188">6.6. asmens kontaktams vardas, pavardė, darbo vieta ir jos adresas, telefono, fakso numeriai, el. paštas;</text:p>
      <text:p text:style-name="P3189">7. Kartu su paraiška pateikiama:</text:p>
      <text:p text:style-name="P3190">7.1. patvirtinimas, kad perleidžiama vaistinio preparato<text:s/>rinkodaros teisės suteikimo ar registravimo byla yra pilnai sukomplektuota ir prieinama arba jos kopija buvo perduota gavėjui;</text:p>
      <text:p text:style-name="P3191">7.2. gavėjo dokumentai, patvirtinantys jo tinkamą pasirengimą vykdyti Farmacijos įstatymo 15 straipsnio nustatytas rinkodaros<text:s/>teisės turėtojo pareigas, kuriuose nurodoma:</text:p>
      <text:p text:style-name="P3192">7.2.1. kvalifikuoto asmens, atsakingo už farmakologinį budrumą, vardas, pavardė, gyvenimo aprašymas, darbo vieta ir jos adresas, telefono, fakso numeriai, el. paštas;</text:p>
      <text:p text:style-name="P3193">7.2.2. EEE valstybėje įsteigtos mokslo tarnybos, kuri kaups informaciją apie tiekiamus rinkai vaistinius preparatus, pavadinimas, adresas, atsakingas asmuo, jo telefono, fakso numeriai, el. paštas;</text:p>
      <text:p text:style-name="P3194">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195">7.4. jei keitėsi pakuotės dizainas – paženklintų vidinės ir, jei yra, išorinės pakuočių spalvoti maketai ar išklotinės;</text:p>
      <text:p text:style-name="P3196">7.5. elektroninė laikmena, kurioje įrašyti Aprašo 7.3 ir 7.4 (jei yra) punktuose nurodyti dokumentai, identiški pateiktiems rinkodaros teisės perleidimo byloje;</text:p>
      <text:p text:style-name="P3197">7.6. dokumento, patvirtinančio, kad<text:s/>sumokėta nustatyto dydžio valstybės rinkliava, kopija.</text:p>
      <text:p text:style-name="P3198">8. Paraišką pagal Aprašo 6.5 punktą nurodytą informaciją ir 7.1 punkte nurodytą dokumentą turi pasirašyti pareiškėjas ir gavėjas.</text:p>
      <text:p text:style-name="P3199"/>
      <text:p text:style-name="P3200"><text:span text:style-name="T3201">III</text:span><text:span text:style-name="T3202">.<text:s/></text:span><text:span text:style-name="T3203">PARAIŠKOS IR DOKUMENTŲ NAGRINĖJIMAS IR SPRENDIMO PRI</text:span><text:span text:style-name="T3204">ĖMIMAS</text:span></text:p>
      <text:p text:style-name="P3205"/>
      <text:p text:style-name="P3206">9. Tarnyba turi išnagrinėti ir priimti sprendimą dėl rinkodaros teisės perleidimo per 30 dienų nuo reikiamų dokumentų priėmimo.</text:p>
      <text:p text:style-name="P3207">10. Tarnybai paprašius pateikti papildomų duomenų ar informacijos, susijusios su vaistinio preparato rinkodaros<text:s/>teisės perleidimo byloje pateikta informacija ir (ar) dokumentais, pareiškėjas juos turi pateikti ne vėliau kaip per 30 dienų nuo Tarnybos prašymo raštu išsiuntimo. Laikas, per kurį pareiškėjas pateikia prašomą informaciją ir (ar) dokumentus, į nagrinėjimo<text:s/>laiką neįskaičiuojamas.</text:p>
      <text:p text:style-name="P3208">11. Tarnyba priima sprendimą patvirtinti vaistinio preparato rinkodaros teisės perleidimą viršininko įsakymu, kuriame nurodoma rinkodaros teisės perleidimo data. Priėmusi tokį sprendimą, Tarnyba:</text:p>
      <text:p text:style-name="P3209">11.1. išduoda gavėjui vaistinio preparato rinkodaros pažymėjimą;</text:p>
      <text:p text:style-name="P3210">11.2. patikslina duomenis Lietuvos Respublikos vaistinių preparatų registre;</text:p>
      <text:p text:style-name="P3211"><text:span text:style-name="T3212">11.3</text:span><text:span text:style-name="T3213">. per 3 darbo dienas po sprendimo priėmimo paskelbia informaciją apie tai savo interneto svetainėje.</text:span><text:s/></text:p>
      <text:p text:style-name="P3214">Punkto pakeitimai:</text:p>
      <text:p text:style-name="P3215"><text:span text:style-name="T3216">Nr.<text:s/></text:span><text:a xlink:href="https://www.e-tar.lt/portal/legalAct.html?documentId=TAR.01590C88C0E6" office:target-frame-name="_top" xlink:show="replace"><text:span text:style-name="T3217">V-55</text:span></text:a><text:span text:style-name="T3218">, 2010-01-22, Žin., 2010, Nr. 13-660 (2010-02-02), i. k. 1102250ISAK0000V-55</text:span></text:p>
      <text:p text:style-name="Normal"/>
      <text:p text:style-name="P3219">12. Neigiamas sprendimas priimamas, jei:</text:p>
      <text:p text:style-name="P3220">12.1. pateikti ne visi reikiami dokumentai arba<text:s/>jie neatitinka nustatytų reikalavimų;</text:p>
      <text:p text:style-name="P3221">12.2. paaiškėja, kad buvo pateikta klaidinga informacija;</text:p>
      <text:p text:style-name="P3222">12.3. gavėjas neatitinka Farmacijos įstatymo rinkodaros teisės turėtojui nustatytų reikalavimų.</text:p>
      <text:p text:style-name="P3223">13. Apie priimtą neigiamą sprendimą Tarnyba turi<text:s/>informuoti pareiškėją raštu per dešimt darbo dienų nuo sprendimo priėmimo, nurodydama tokio sprendimo priežastis.</text:p>
      <text:p text:style-name="P3224"/>
      <text:p text:style-name="P3225"><text:span text:style-name="T3226">IV</text:span><text:span text:style-name="T3227">.<text:s/></text:span><text:span text:style-name="T3228">BAIGIAMOSIOS NUOSTATOS</text:span></text:p>
      <text:p text:style-name="P3229"/>
      <text:p text:style-name="P3230">14. Pareiškėjas ir (ar) gavėjas turi teisę teisės aktų nustatyta tvarka apskųsti Tarnybos priimtą sprendimą neleisti perleisti rinkodaros teisės.</text:p>
      <text:p text:style-name="P3231">______________</text:p>
      <text:p text:style-name="Normal"/>
      <text:p text:style-name="Normal"/>
      <text:p text:style-name="P3232"><text:span text:style-name="T3233">PATVIRTINTA</text:span></text:p>
      <text:p text:style-name="P3234">Lietuvos Respublikos sveikatos<text:s/></text:p>
      <text:p text:style-name="P3235">apsaugos ministro 2010 m. sausio 22 d.<text:s/></text:p>
      <text:p text:style-name="P3236">įsakymu Nr. V-56</text:p>
      <text:p text:style-name="P3237"/>
      <text:p text:style-name="P3238"><text:span text:style-name="T3239">SPECIALIOS HOMEOPATINIŲ VAISTINIŲ PREPARATŲ REGISTRAVIMO PROCEDŪROS APRAŠAS</text:span></text:p>
      <text:p text:style-name="P3240"/>
      <text:p text:style-name="P3241"><text:span text:style-name="T3242">I</text:span><text:span text:style-name="T3243">.<text:s/></text:span><text:span text:style-name="T3244">BEN</text:span><text:span text:style-name="T3245">DROSIOS NUOSTATOS</text:span></text:p>
      <text:p text:style-name="P3246"/>
      <text:p text:style-name="P3247"><text:span text:style-name="T3248">1</text:span><text:span text:style-name="T3249">. Specialios homeopatinių vaistinių preparatų registravimo procedūros aprašas (toliau – Aprašas) nustato homeopatinių vaistinių preparatų, kurie gali būti registruojami pagal specialią registravimo procedūrą, kriterijus,<text:s/></text:span><text:span text:style-name="T3250">ikiklinikinių ir klinikinių tyrimų reikalavimus, paraiškos gauti rinkodaros teisę pagal specialią registravimo procedūrą Lietuvos Respublikoje, dokumentų teikimo tvarką ir farmakologinio budrumo reikalavimus.</text:span></text:p>
      <text:p text:style-name="P3251"><text:span text:style-name="T3252">2</text:span><text:span text:style-name="T3253">. Pagal specialią homeopatinių vaistinių p</text:span><text:span text:style-name="T3254">reparatų registravimo procedūrą gali būti registruojami homeopatiniai vaistiniai preparatai, kurie atitinka šiuos abu kriterijus:</text:span></text:p>
      <text:p text:style-name="P3255"><text:span text:style-name="T3256">2.1</text:span><text:span text:style-name="T3257">. teisėtai vartojami pagal konkrečias indikacijas Europos ekonominės erdvės valstybėje (toliau – EEE valstybė) ar valstyb</text:span><text:span text:style-name="T3258">ėse ir šios homeopatinio vartojimo patirties pakanka įrodyti priimtiną saugumą ir veiksmingumą pagal Aprašo reikalavimus;</text:span></text:p>
      <text:p text:style-name="P3259"><text:span text:style-name="T3260">2.2</text:span><text:span text:style-name="T3261">. vartojami tik lengviems (savaime praeinantiems) ligos simptomams bei būklėms palengvinti. Jiems priskiriami simptomai arba bū</text:span><text:span text:style-name="T3262">klės, kuriuos saugiai galima palengvinti ar imtis jų profilaktikos be gydytojo priežiūros ar intervencijos.</text:span></text:p>
      <text:p text:style-name="P3263"><text:span text:style-name="T3264">3</text:span><text:span text:style-name="T3265">. Šiame Apraše vartojamos sąvokos:</text:span></text:p>
      <text:p text:style-name="P3266"><text:span text:style-name="T3267">Homeopatinė žaliava</text:span><text:span text:style-name="T3268"><text:s/>– tai medžiagos, produktai ir homeopatiniai ruošiniai, skirti homeopatiniams preparata</text:span><text:span text:style-name="T3269">ms gaminti. Žaliavos kokybė turi atitikti Europos farmakopėjos, o jei joje nėra, oficialių galiojančių EEE valstybių farmakopėjų reikalavimus.</text:span></text:p>
      <text:p text:style-name="P3270"><text:span text:style-name="T3271">Potencija<text:s/></text:span><text:span text:style-name="T3272">– tai vaistinės medžiagos skiedimo laipsnis.</text:span></text:p>
      <text:p text:style-name="P3273"><text:span text:style-name="T3274">Kitos Apraše vartojamos sąvokos atitinka Lietuvos Respubli</text:span><text:span text:style-name="T3275">kos farmacijos įstatyme (Žin., 2006, Nr.<text:s/></text:span><text:a xlink:href="https://www.e-tar.lt/portal/lt/legalAct/TAR.FF33B3BF23DD" office:target-frame-name="_blank" xlink:show="new"><text:span text:style-name="T3276">78-3056</text:span></text:a><text:span text:style-name="T3277">) vartojamas sąvokas.</text:span></text:p>
      <text:p text:style-name="P3278"/>
      <text:p text:style-name="P3279"><text:span text:style-name="T3280">II</text:span><text:span text:style-name="T3281">.<text:s/></text:span><text:span text:style-name="T3282">DOKUMENTAI, REIKALINGI SUTEIKTI RINKODAROS TEISĘ</text:span></text:p>
      <text:p text:style-name="P3283"/>
      <text:p text:style-name="P3284"><text:span text:style-name="T3285">4</text:span><text:span text:style-name="T3286">. Asmuo, norėdamas gauti<text:s/></text:span><text:span text:style-name="T3287">homeopatinio vaistinio preparato rinkodaros teisę Lietuvos Respublikoje pagal specialią homeopatinių vaistinių preparatų registravimo procedūrą, turi pateikti Valstybinei vaistų kontrolės tarnybai prie Lietuvos Respublikos sveikatos apsaugos ministerijos (</text:span><text:span text:style-name="T3288">toliau – Tarnyba) registravimo bylą, kurioje būtų paraiška ir Aprašo 7 punkte nurodyti dokumentai bei informacija (duomenys).</text:span></text:p>
      <text:p text:style-name="P3289"><text:span text:style-name="T3290">5</text:span><text:span text:style-name="T3291">. Skirtingoms homeopatinio vaistinio preparato farmacinėms formoms ir (ar) potencijoms pateikiamos atskiros paraiškos.</text:span></text:p>
      <text:p text:style-name="P3292"><text:span text:style-name="T3293">6</text:span><text:span text:style-name="T3294">.</text:span><text:span text:style-name="T3295"><text:s/>Paraiška teikiama vadovaujantis sveikatos apsaugos ministro patvirtinto Supaprastintos homeopatinių vaistinių preparatų registravimo procedūros aprašo 6 punkte nurodyta forma.</text:span></text:p>
      <text:p text:style-name="P3296"><text:span text:style-name="T3297">7</text:span><text:span text:style-name="T3298">. Kartu su paraiška pateikiami:</text:span></text:p>
      <text:p text:style-name="P3299"><text:span text:style-name="T3300">7.1</text:span><text:span text:style-name="T3301">. sveikatos apsaugos ministro patvirt</text:span><text:span text:style-name="T3302">intų Vaistinių preparatų rinkodaros teisės suteikimo taisyklių (toliau – Taisyklės) 6.1–6.11 (išskyrus 6.10 punkte nurodytas eksperto ikiklinikines ir klinikines santraukas), 6.13, 6.15–6.24, 6.26, 6.27 punktuose ir Aprašo III, IV skyriuose nurodyta inform</text:span><text:span text:style-name="T3303">acija (duomenys) bei dokumentai;</text:span></text:p>
      <text:p text:style-name="P3304"><text:span text:style-name="T3305">7.2</text:span><text:span text:style-name="T3306">. Taisyklių 13 punkte nurodyta elektroninė laikmena.</text:span></text:p>
      <text:p text:style-name="P3307"><text:span text:style-name="T3308">8</text:span><text:span text:style-name="T3309">. Paraiška, kartu teikiami dokumentai ir informacija (duomenys) turi būti parengti ir pateikti:</text:span></text:p>
      <text:p text:style-name="P3310"><text:span text:style-name="T3311">8.1</text:span><text:span text:style-name="T3312">. vadovaujantis sveikatos apsaugos ministro patvirtinta</text:span><text:span text:style-name="T3313">is Vaistinių preparatų analitinių, farmakotoksikologinių ir klinikinių tyrimų standartų ir protokolų (toliau – Vaistinių preparatų tyrimų standartai ir protokolai), išskyrus 30.4–30.8 ir 34–37 punktus (4, 5 moduliai), reikalavimais. Rengiant kokybės dokume</text:span><text:span text:style-name="T3314">ntus ir informaciją (3 modulis), papildomai turi būti taikomi Vaistinių preparatų tyrimų standartų ir protokolų 67.1 punkto reikalavimai;</text:span></text:p>
      <text:p text:style-name="P3315"><text:span text:style-name="T3316">8.2</text:span><text:span text:style-name="T3317">. vadovaujantis Aprašo 9–16 punktais;</text:span></text:p>
      <text:p text:style-name="P3318"><text:span text:style-name="T3319">8.3</text:span><text:span text:style-name="T3320">. vietoj Vaistinių preparatų tyrimų standartuose ir protokoluose p</text:span><text:span text:style-name="T3321">ateiktų nuorodų į neklinikinius ir klinikinius protokolus, apžvalgas, santraukas ir kitus dokumentus bei informaciją (duomenis) turi būti pateikiamos atitinkamos nuorodos į Aprašo 10, 11 ir 13–16 punktų dokumentus bei informaciją (duomenis);</text:span></text:p>
      <text:p text:style-name="P3322"><text:span text:style-name="T3323">8.4</text:span><text:span text:style-name="T3324">. prepa</text:span><text:span text:style-name="T3325">rato charakteristikų santrauka turi būti parengta pagal Taisyklių 17 punkto reikalavimus, išskyrus 17.5.3 punktą, jei nepateikiami saugumo duomenys vadovaujantis Aprašo 12 punktu.</text:span></text:p>
      <text:p text:style-name="P3326"/>
      <text:p text:style-name="P3327"><text:span text:style-name="T3328">III</text:span><text:span text:style-name="T3329">.<text:s/></text:span><text:span text:style-name="T3330">IKIKLINIKINIŲ TYRIMŲ REIKALAVIMAI</text:span></text:p>
      <text:p text:style-name="P3331"/>
      <text:p text:style-name="P3332"><text:span text:style-name="T3333">9</text:span><text:span text:style-name="T3334">. Pareiškėjas turi<text:s/></text:span><text:span text:style-name="T3335">pateikti ikiklinikinių tyrimų informaciją (duomenis) apie veikliosios medžiagos (-ų), iš kurios (-ių) gaminama teikiamo registruoti homeopatinio vaistinio preparato homeopatinė žaliava, toksikologines savybes (toksiškumą, genotoksiškumą, toksinį poveikį re</text:span><text:span text:style-name="T3336">produkcinei funkcijai ir vystymuisi, vietinį toleravimą).</text:span></text:p>
      <text:p text:style-name="P3337"><text:span text:style-name="T3338">10</text:span><text:span text:style-name="T3339">. Registracijos bylos 2 modulyje pateikiamas ikiklinikinio eksperto, atitinkančio Taisyklių 12 punkto reikalavimus, paruoštas ikiklinikinis vertinimas, kuriame turi būti įvertinta pagal Aprašo</text:span><text:span text:style-name="T3340"><text:s/>11 punktą pateikta informacija (duomenys) ir paaiškinta, kaip ši informacija (duomenys) įrodo priimtiną homeopatinio vaistinio preparato saugumą. Jei saugumą įrodanti informacija (duomenys) nepateikiama, ikiklinikiniame vertinime pateikiamas patvirtinimas</text:span><text:span text:style-name="T3341">, kad homeopatinis vaistinis preparatas atitinka vieną iš Aprašo 12 punkto kriterijų, o jei taikomas Aprašo 12.4 punktas, papildomai paaiškinama, kodėl pateikti toksikologinę informaciją netikslinga.</text:span></text:p>
      <text:p text:style-name="P3342"><text:span text:style-name="T3343">11</text:span><text:span text:style-name="T3344">. Registracijos bylos 4 modulyje pateikiama<text:s/></text:span><text:span text:style-name="T3345">mokslinė ikiklinikinių tyrimų informacija (duomenys) (pvz., mokslinių tyrimų protokolai, mokslinių straipsnių kopijos), kurios turi pakakti įrodyti, kad homeopatinis vaistinis preparatas yra saugus. Jei reikia, papildomai gali būti pateikiama kitokia nei m</text:span><text:span text:style-name="T3346">okslinė informacija (duomenys). Jei preparatas atitinka Aprašo 12.4 punktą, turi būti pateikta informacija (duomenys), pagrindžianti, kad preparato sudėtyje homeopatinių žaliavų praskiedimas yra tokio laipsnio, kad pateikti toksikologinę informaciją netiks</text:span><text:span text:style-name="T3347">linga.</text:span></text:p>
      <text:p text:style-name="P3348"><text:span text:style-name="T3349">12</text:span><text:span text:style-name="T3350">.</text:span><text:span text:style-name="T3351"><text:s/></text:span><text:span text:style-name="T3352">Pareiškėjas gali nepateikti duomenų apie homeopatinio vaistinio preparato, teikiamo registruoti pagal specialią registravimo procedūrą, saugumą, jei jis atitinka bent vieną iš šių kriterijų:</text:span></text:p>
      <text:p text:style-name="P3353"><text:span text:style-name="T3354">12.1</text:span><text:span text:style-name="T3355">. tai geriamasis homeopatinis vaistinis prep</text:span><text:span text:style-name="T3356">aratas, pagamintas iš maistui naudojamų medžiagų;</text:span></text:p>
      <text:p text:style-name="P3357"><text:span text:style-name="T3358">12.2</text:span><text:span text:style-name="T3359">. pagamintas iš homeopatinės žaliavos, kuri nėra biologinės kilmės ir įeina į ne mažesnės potencijos homeopatinių vaistinių preparatų arba kitų nereceptinių vaistinių preparatų, įrašytų į Lietuvos R</text:span><text:span text:style-name="T3360">espublikos vaistinių preparatų registrą, sudėtį;</text:span></text:p>
      <text:p text:style-name="P3361"><text:span text:style-name="T3362">12.3</text:span><text:span text:style-name="T3363">. pagamintas iš mineralinės ar augalinės (ne biologinės) kilmės homeopatinės žaliavos, kurios praskiedimo laipsnis didesnis nei 1/10</text:span><text:span text:style-name="T3364">23</text:span><text:span text:style-name="T3365">;</text:span></text:p>
      <text:p text:style-name="P3366"><text:span text:style-name="T3367">12.4</text:span><text:span text:style-name="T3368">. jei preparatas pagamintas iš homeopatinės žaliavos, k</text:span><text:span text:style-name="T3369">urios praskiedimo laipsnis mažesnis, nei nurodyta Aprašo 12.3 punkte, bet nėra galimybės pateikti saugumą patvirtinančių duomenų, nes preparate esantis žaliavos kiekis teoriškai ir praktiškai pavojaus saugumui nekelia.</text:span></text:p>
      <text:p text:style-name="P3370"><text:span text:style-name="T3371">13</text:span><text:span text:style-name="T3372">. Jei pareiškėjas nepateikia<text:s/></text:span><text:span text:style-name="T3373">saugumą įrodančios informacijos (duomenų), registravimo byloje vietoj 4 modulio jis turi pateikti rašytinį pareiškimą ir įrodymus, kad paraiškoje nurodytas vaistinis preparatas atitinka vieną iš Aprašo 12 punkto kriterijų.</text:span></text:p>
      <text:p text:style-name="P3374"/>
      <text:p text:style-name="P3375"><text:span text:style-name="T3376">IV</text:span><text:span text:style-name="T3377">.<text:s/></text:span><text:span text:style-name="T3378">KLINIKINIŲ TYRIMŲ REIK</text:span><text:span text:style-name="T3379">ALAVIMAI</text:span></text:p>
      <text:p text:style-name="P3380"/>
      <text:p text:style-name="P3381"><text:span text:style-name="T3382">14</text:span><text:span text:style-name="T3383">. Pareiškėjas turi pateikti klinikinių tyrimų informaciją (duomenis) apie teikiamo registruoti homeopatinio vaistinio preparato veiksmingumą.</text:span></text:p>
      <text:p text:style-name="P3384"><text:span text:style-name="T3385">15</text:span><text:span text:style-name="T3386">. Registracijos bylos 2 modulyje pateikiamas klinikinio eksperto, atitinkančio Taisyklių 12<text:s/></text:span><text:span text:style-name="T3387">punkto reikalavimus, paruoštas klinikinis vertinimas, kuriame turi būti įvertinta pagal Aprašo 16 punktą pateikta informacija (duomenys) ir paaiškinta, kaip ši informacija (duomenys) įrodo priimtiną homeopatinio vaistinio preparato veiksmingumą ir homeopat</text:span><text:span text:style-name="T3388">inio vaistinio preparato sudėties racionalumą (jei jo sudėtyje yra daugiau nei viena veiklioji medžiaga) pagal kiekvieną siūlomą homeopatinę indikaciją. Jei homeopatinio vaistinio preparato veiksmingumas grindžiamas atskirų veikliųjų medžiagų veiksmingumo<text:s/></text:span><text:span text:style-name="T3389">įrodymais, turi būti paaiškinta, kaip ši informacija (duomenys) įrodo gatavo preparato veiksmingumą pagal siūlomą indikaciją.</text:span></text:p>
      <text:p text:style-name="P3390"><text:span text:style-name="T3391">16</text:span><text:span text:style-name="T3392">. Registracijos bylos 5 modulyje turi būti aprašyta homeopatinė gydymo patirtis ir pateikta mokslinė klinikinių tyrimų infor</text:span><text:span text:style-name="T3393">macija (duomenys) (pvz., mokslinių tyrimų protokolai, mokslinių straipsnių kopijos, nuorodos į farmakopėjų monografijas, į<text:s/></text:span><text:span text:style-name="T3394">Materia Medica</text:span><text:span text:style-name="T3395">, homeopatinių bandymų rezultatai), kurios turi pakakti įrodyti, kad homeopatinis vaistinis preparatas yra veiksmingas<text:s/></text:span><text:span text:style-name="T3396">vartojant jį pagal nurodytas homeopatines indikacijas. Jei homeopatinio vaistinio preparato sudėtyje yra daugiau nei viena veiklioji medžiaga, turi būti pateikti įrodymai, kad jo sudėtis racionali (turi būti pagrįstas veikliųjų medžiagų naudojimas derinyje</text:span><text:span text:style-name="T3397">, praskiedimo laipsnis, farmacinė forma ir vartojimo būdas, pateikta preparato sandaros istorija ir, jei yra, homeopatiniai bandymai, susiję su visu deriniu). Jei gatavo preparato veiksmingumas grindžiamas atskirų veikliųjų medžiagų veiksmingumo įrodymais,</text:span><text:span text:style-name="T3398"><text:s/>turi būti pateikta kiekvienos šios medžiagos veiksmingumą ir šio veiksmingumo atitiktį gatavo preparato indikacijai įrodanti informacija (duomenys). Jei reikia, papildomai gali būti pateikiama kitokia nei mokslinė informacija (duomenys).</text:span></text:p>
      <text:p text:style-name="P3399"/>
      <text:p text:style-name="P3400"><text:span text:style-name="T3401">V</text:span><text:span text:style-name="T3402">.<text:s/></text:span><text:span text:style-name="T3403">BAIGIAM</text:span><text:span text:style-name="T3404">OSIOS NUOSTATOS</text:span></text:p>
      <text:p text:style-name="P3405"/>
      <text:p text:style-name="P3406"><text:span text:style-name="T3407">17</text:span><text:span text:style-name="T3408">. Suteikus rinkodaros teisę, išduodamas homeopatinio vaistinio preparato registracijos pažymėjimas.</text:span></text:p>
      <text:p text:style-name="P3409"><text:span text:style-name="T3410">18</text:span><text:span text:style-name="T3411">. Rinkodaros teisės turėtojas turi vykdyti visas Farmacijos įstatymo ir kitų teisės aktų nustatytas pareigas. Vykdant<text:s/></text:span><text:span text:style-name="T3412">farmakologinį budrumą periodiškai atnaujinami saugumo protokolai teikiami tik Tarnybai pareikalavus.</text:span></text:p>
      <text:p text:style-name="P3413"/>
      <text:p text:style-name="P3414"><text:span text:style-name="T3415">_________________</text:span></text:p>
      <text:p text:style-name="P3416">Papildyta priedu:</text:p>
      <text:p text:style-name="P3417"><text:span text:style-name="T3418">Nr.<text:s/></text:span><text:a xlink:href="https://www.e-tar.lt/portal/legalAct.html?documentId=TAR.CA3D17EB9807" office:target-frame-name="_top" xlink:show="replace"><text:span text:style-name="T3419">V-56</text:span></text:a><text:span text:style-name="T3420">, 2010-01-22, Žin., 20</text:span><text:span text:style-name="T3421">10, Nr. 13-661 (2010-02-02), i. k. 1102250ISAK0000V-56</text:span></text:p>
      <text:p text:style-name="Normal"/>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sveikatos apsaugos ministerija, Įsakymas</text:span></text:p>
      <text:p text:style-name="P3431"><text:span text:style-name="T3432">Nr.<text:s/></text:span><text:a xlink:href="https://www.e-tar.lt/portal/legalAct.html?documentId=TAR.6FA000A11A87" office:target-frame-name="_top" xlink:show="replace"><text:span text:style-name="T3433">V-703</text:span></text:a><text:span text:style-name="T3434">, 2009-08-28, Žin., 2009, Nr.</text:span><text:span text:style-name="T3435"><text:s/>107-4486 (2009-09-08), i. k. 1092250ISAK000V-703</text:span></text:p>
      <text:p text:style-name="P3436"><text:span text:style-name="T3437">Dėl Lietuvos Respublikos sveikatos apsaugos ministro 2007 m. liepos 10 d. įsakymo Nr. V-596 "Dėl Vaistinių preparatų rinkodaros teisės suteikimo taisyklių, Supaprastintos homeopatinių vaistinių preparatų re</text:span><text:span text:style-name="T3438">gistravimo procedūros aprašo, Supaprastintos tradicinių augalinių vaistinių preparatų registravimo procedūros aprašo, Vaistinių preparatų rinkodaros teisės suteikimo taikant savitarpio pripažinimo ir decentralizuotą procedūras aprašo, Vaistinių preparatų a</text:span><text:span text:style-name="T3439">nalitinių, farmakotoksikologinių ir klinikinių tyrimų standartų ir protokolų, Vaistinių preparatų pakuotės ženklinimo ir pakuotės lapelio reikalavimų aprašo, Pagalbinių medžiagų, kurios turi būti nurodomos ant vaistinio preparato pakuotės ir pakuotės lapel</text:span><text:span text:style-name="T3440">yje, sąrašo, Vaistinio preparato rinkodaros teisės perleidimo kitam asmeniui tvarkos aprašo patvirtinimo" pakeitimo</text:span></text:p>
      <text:p text:style-name="P3441"/>
      <text:p text:style-name="P3442"><text:span text:style-name="T3443">2.</text:span></text:p>
      <text:p text:style-name="P3444"><text:span text:style-name="T3445">Lietuvos Respublikos sveikatos apsaugos ministerija, Įsakymas</text:span></text:p>
      <text:p text:style-name="P3446"><text:span text:style-name="T3447">Nr.<text:s/></text:span><text:a xlink:href="https://www.e-tar.lt/portal/legalAct.html?documentId=TAR.D7C54500E7BF" office:target-frame-name="_top" xlink:show="replace"><text:span text:style-name="T3448">V-884</text:span></text:a><text:span text:style-name="T3449">, 2009-10-26, Žin., 2009, Nr. 129-5626 (2009-10-29), i. k. 1092250ISAK000V-884</text:span></text:p>
      <text:p text:style-name="P3450"><text:span text:style-name="T3451">Dėl Lietuvos Respublikos sveikatos apsaugos ministro 2007 m. liepos 10 d. įsakymo Nr. V-596 "Dėl Vaistinių preparatų rinkodaros teisės suteikimo taisyklių, Supa</text:span><text:span text:style-name="T3452">prastintos homeopatinių vaistinių preparatų registravimo procedūros aprašo, Supaprastintos tradicinių augalinių vaistinių preparatų registravimo procedūros aprašo, Vaistinių preparatų rinkodaros teisės suteikimo taikant savitarpio pripažinimo ir decentrali</text:span><text:span text:style-name="T3453">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3454">vaistinio preparato pakuotės ir pakuotės lapelyje, sąrašo, Vaistinio preparato rinkodaros teisės perleidimo kitam asmeniui tvarkos aprašo patvirtinimo" pakeitimo</text:span></text:p>
      <text:p text:style-name="P3455"/>
      <text:p text:style-name="P3456"><text:span text:style-name="T3457">3.</text:span></text:p>
      <text:p text:style-name="P3458"><text:span text:style-name="T3459">Lietuvos Respublikos sveikatos apsaugos ministerija, Įsakymas</text:span></text:p>
      <text:p text:style-name="P3460"><text:span text:style-name="T3461">Nr.<text:s/></text:span><text:a xlink:href="https://www.e-tar.lt/portal/legalAct.html?documentId=TAR.01590C88C0E6" office:target-frame-name="_top" xlink:show="replace"><text:span text:style-name="T3462">V-55</text:span></text:a><text:span text:style-name="T3463">, 2010-01-22, Žin., 2010, Nr. 13-660 (2010-02-02), i. k. 1102250ISAK0000V-55</text:span></text:p>
      <text:p text:style-name="P3464"><text:span text:style-name="T3465">Dėl Lietuvos Respublikos sveikatos apsaugos ministro 2007 m. liepos 10 d. įsakymo Nr. V-596 "Dė</text:span><text:span text:style-name="T3466">l Vaistinių preparatų rinkodaros teisės suteikimo taisyklių, Supaprastintos homeopatinių vaistinių preparatų registravimo procedūros aprašo, Supaprastintos tradicinių augalinių vaistinių preparatų registravimo procedūros aprašo, Vaistinių preparatų rinkoda</text:span><text:span text:style-name="T3467">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3468">vimų aprašo, Pagalbinių medžiagų, kurios turi būti nurodomos ant vaistinio preparato pakuotės ir pakuotės lapelyje, sąrašo, Vaistinio preparato rinkodaros teisės perleidimo kitam asmeniui tvarkos aprašo patvirtinimo" pakeitimo</text:span></text:p>
      <text:p text:style-name="P3469"/>
      <text:p text:style-name="P3470"><text:span text:style-name="T3471">4.</text:span></text:p>
      <text:p text:style-name="P3472"><text:span text:style-name="T3473">Lietuvos Respublikos svei</text:span><text:span text:style-name="T3474">katos apsaugos ministerija, Įsakymas</text:span></text:p>
      <text:p text:style-name="P3475"><text:span text:style-name="T3476">Nr.<text:s/></text:span><text:a xlink:href="https://www.e-tar.lt/portal/legalAct.html?documentId=TAR.CA3D17EB9807" office:target-frame-name="_top" xlink:show="replace"><text:span text:style-name="T3477">V-56</text:span></text:a><text:span text:style-name="T3478">, 2010-01-22, Žin., 2010, Nr. 13-661 (2010-02-02), i. k. 1102250ISAK0000V-56</text:span></text:p>
      <text:p text:style-name="P3479"><text:span text:style-name="T3480">Dėl Lietuvos Respublikos sveikatos apsaugos ministro</text:span><text:span text:style-name="T3481"><text:s/>2007 m. liepos 10 d. įsakymo Nr. V-596 "Dėl Vaistinių preparatų rinkodaros teisės suteikimo taisyklių, Supaprastintos homeopatinių vaistinių preparatų registravimo procedūros aprašo, Supaprastintos tradicinių augalinių vaistinių preparatų registravimo pro</text:span><text:span text:style-name="T3482">cedūros aprašo, Vaistinių preparatų rinkodaros teisės suteikimo taikant savitarpio pripažinimo ir decentralizuotą procedūras aprašo, Vaistinių preparatų analitinių, farmakotoksikologinių ir klinikinių tyrimų standartų ir protokolų, Vaistinių preparatų paku</text:span><text:span text:style-name="T3483">otės ženklinimo ir pakuotės lapelio reikalavimų aprašo, Pagalbinių medžiagų, kurios turi būti nurodomos ant vaistinio preparato pakuotės ir pakuotės lapelyje, sąrašo, Vaistinio preparato rinkodaros teisės perleidimo kitam asmeniui tvarkos aprašo patvirtini</text:span><text:span text:style-name="T3484">mo" pakeitimo</text:span></text:p>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2:00Z</meta:creation-date>
    <dc:date>2017-04-19T08:02:00Z</dc:date>
    <meta:template xlink:href="Normal.dotm" xlink:type="simple"/>
    <meta:editing-cycles>2</meta:editing-cycles>
    <meta:editing-duration>PT0S</meta:editing-duration>
    <meta:document-statistic meta:page-count="33" meta:paragraph-count="1836" meta:word-count="34732" meta:character-count="273596" meta:row-count="7764" meta:non-whitespace-character-count="240700"/>
  </office:meta>
</office:document-meta>
</file>