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font-weight="bold" style:font-weight-asian="bold" style:font-weight-complex="bold"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font-weight="bold" style:font-weight-asian="bold" style:font-weight-complex="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P817" style:parent-style-name="Normal" style:family="paragraph">
      <style:paragraph-properties fo:widows="0" fo:orphans="0" fo:break-before="page" fo:margin-left="3.543in" fo:background-color="#FFFFFF">
        <style:tab-stops/>
      </style:paragraph-properties>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widows="0" fo:orphans="0" fo:text-indent="3.543in" fo:background-color="#FFFFFF"/>
    </style:style>
    <style:style style:name="P821" style:parent-style-name="Normal" style:family="paragraph">
      <style:paragraph-properties fo:text-align="center"/>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center"/>
    </style:style>
    <style:style style:name="P881" style:parent-style-name="Normal" style:family="paragraph">
      <style:paragraph-properties fo:widows="0" fo:orphans="0" fo:break-before="page" fo:margin-left="3.543in" fo:background-color="#FFFFFF">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widows="0" fo:orphans="0"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text-align="center"/>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text-properties style:font-size-complex="9pt"/>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center" fo:background-color="#FFFFFF"/>
    </style:style>
    <style:style style:name="P975" style:parent-style-name="Normal" style:family="paragraph">
      <style:paragraph-properties fo:widows="0" fo:orphans="0" fo:break-before="page" fo:margin-left="3.543in" fo:background-color="#FFFFFF">
        <style:tab-stops/>
      </style:paragraph-properties>
    </style:style>
    <style:style style:name="T976" style:parent-style-name="DefaultParagraphFont" style:family="text">
      <style:text-properties style:font-weight-complex="bold"/>
    </style:style>
    <style:style style:name="P977" style:parent-style-name="Normal" style:family="paragraph">
      <style:paragraph-properties fo:widows="0" fo:orphans="0" fo:text-indent="3.543in" fo:background-color="#FFFFFF"/>
    </style:style>
    <style:style style:name="P978" style:parent-style-name="Normal" style:family="paragraph">
      <style:paragraph-properties fo:widows="0" fo:orphans="0" fo:text-indent="3.543in" fo:background-color="#FFFFFF"/>
    </style:style>
    <style:style style:name="P979" style:parent-style-name="Normal" style:family="paragraph">
      <style:paragraph-properties fo:widows="0" fo:orphans="0" fo:text-indent="3.543in" fo:background-color="#FFFFFF"/>
    </style:style>
    <style:style style:name="P980" style:parent-style-name="Normal" style:family="paragraph">
      <style:paragraph-properties fo:text-align="center"/>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center"/>
    </style:style>
    <style:style style:name="P1058" style:parent-style-name="Normal" style:family="paragraph">
      <style:paragraph-properties fo:widows="0" fo:orphans="0" fo:break-before="page" fo:margin-left="3.543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font-style="italic" style:font-style-asian="italic" style:font-style-complex="italic"/>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FF" style:text-underline-type="single" style:text-underline-style="solid" style:text-underline-width="auto" style:text-underline-mode="continuous"/>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4923in"/>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4923in"/>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center" fo:background-color="#FFFFFF"/>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fo:background-color="#FFFFFF"/>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T2045" style:parent-style-name="DefaultParagraphFont" style:family="text">
      <style:text-properties fo:color="#000000" fo:letter-spacing="-0.0027in"/>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fo:letter-spacing="-0.0013in"/>
    </style:style>
    <style:style style:name="T2164" style:parent-style-name="DefaultParagraphFont" style:family="text">
      <style:text-properties fo:font-style="italic" style:font-style-asian="italic" style:font-style-complex="italic"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font-style="italic" style:font-style-asian="italic" style:font-style-complex="italic" fo:color="#000000" fo:letter-spacing="-0.0013in"/>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style:font-style-complex="italic"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center"/>
      <style:text-properties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widows="0" fo:orphans="0" fo:text-align="justify" fo:text-indent="0.3937in"/>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27in"/>
    </style:style>
    <style:style style:name="T2332" style:parent-style-name="DefaultParagraphFont" style:family="text">
      <style:text-properties fo:color="#000000" fo:letter-spacing="-0.0027in"/>
    </style:style>
    <style:style style:name="T2333" style:parent-style-name="DefaultParagraphFont" style:family="text">
      <style:text-properties fo:color="#000000" fo:letter-spacing="-0.0027in"/>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13in"/>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widows="0" fo:orphans="0" fo:text-align="justify" fo:text-indent="0.3937in"/>
      <style:text-properties fo:color="#000000" fo:hyphenate="false"/>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break-before="page" fo:margin-left="3.543in" fo:background-color="#FFFFFF">
        <style:tab-stops/>
      </style:paragraph-properties>
    </style:style>
    <style:style style:name="T2439" style:parent-style-name="DefaultParagraphFont" style:family="text">
      <style:text-properties style:font-weight-complex="bold"/>
    </style:style>
    <style:style style:name="P2440" style:parent-style-name="Normal" style:family="paragraph">
      <style:paragraph-properties fo:widows="0" fo:orphans="0" fo:text-indent="3.543in" fo:background-color="#FFFFFF"/>
    </style:style>
    <style:style style:name="P2441" style:parent-style-name="Normal" style:family="paragraph">
      <style:paragraph-properties fo:widows="0" fo:orphans="0" fo:text-indent="3.543in" fo:background-color="#FFFFFF"/>
    </style:style>
    <style:style style:name="P2442" style:parent-style-name="Normal" style:family="paragraph">
      <style:paragraph-properties fo:widows="0" fo:orphans="0" fo:text-indent="3.543in" fo:background-color="#FFFFFF"/>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FF" style:text-underline-type="single" style:text-underline-style="solid" style:text-underline-width="auto" style:text-underline-mode="continuous"/>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color="#0000FF" style:text-underline-type="single" style:text-underline-style="solid" style:text-underline-width="auto" style:text-underline-mode="continuou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text-align="justify" fo:text-indent="0.4923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text-align="justify" fo:text-indent="0.4923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4923in"/>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fo:letter-spacing="-0.0034in" style:font-size-complex="12pt" style:language-asian="lt" style:country-asian="LT"/>
    </style:style>
    <style:style style:name="T2616" style:parent-style-name="DefaultParagraphFont" style:family="text">
      <style:text-properties fo:color="#000000" fo:letter-spacing="-0.0034in" style:text-position="super 66.6%" style:font-size-complex="12pt" style:language-asian="lt" style:country-asian="LT"/>
    </style:style>
    <style:style style:name="T2617" style:parent-style-name="DefaultParagraphFont" style:family="text">
      <style:text-properties fo:color="#000000" fo:letter-spacing="-0.0034in" style:font-size-complex="12pt" style:language-asian="lt" style:country-asian="LT"/>
    </style:style>
    <style:style style:name="T2618" style:parent-style-name="DefaultParagraphFont" style:family="text">
      <style:text-properties fo:color="#000000" fo:letter-spacing="-0.0034in" style:font-size-complex="12pt" style:language-asian="lt" style:country-asian="LT"/>
    </style:style>
    <style:style style:name="T2619" style:parent-style-name="DefaultParagraphFont" style:family="text">
      <style:text-properties fo:color="#000000" fo:letter-spacing="-0.0034in"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4923in"/>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text-position="super 66.6%"/>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center" fo:background-color="#FFFFFF"/>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FF" style:text-underline-type="single" style:text-underline-style="solid" style:text-underline-width="auto" style:text-underline-mode="continuous"/>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widows="0" fo:orphans="0" fo:text-align="justify" fo:text-indent="0.3937in"/>
      <style:text-properties fo:color="#000000" fo:hyphenate="false"/>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break-before="page" fo:margin-left="3.543in" fo:background-color="#FFFFFF">
        <style:tab-stops/>
      </style:paragraph-properties>
    </style:style>
    <style:style style:name="P2798" style:parent-style-name="Normal" style:family="paragraph">
      <style:paragraph-properties fo:widows="0" fo:orphans="0" fo:text-indent="3.543in" fo:background-color="#FFFFFF"/>
    </style:style>
    <style:style style:name="P2799" style:parent-style-name="Normal" style:family="paragraph">
      <style:paragraph-properties fo:widows="0" fo:orphans="0" fo:text-indent="3.543in" fo:background-color="#FFFFFF"/>
    </style:style>
    <style:style style:name="P2800" style:parent-style-name="Normal" style:family="paragraph">
      <style:paragraph-properties fo:widows="0" fo:orphans="0" fo:text-indent="3.543in" fo:background-color="#FFFFFF"/>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fo:text-indent="0.4923in"/>
    </style:style>
    <style:style style:name="TableColumn2806" style:family="table-column">
      <style:table-column-properties style:column-width="1.2437in" style:use-optimal-column-width="false"/>
    </style:style>
    <style:style style:name="TableColumn2807" style:family="table-column">
      <style:table-column-properties style:column-width="1.2965in" style:use-optimal-column-width="false"/>
    </style:style>
    <style:style style:name="TableColumn2808" style:family="table-column">
      <style:table-column-properties style:column-width="0.3958in" style:use-optimal-column-width="false"/>
    </style:style>
    <style:style style:name="TableColumn2809" style:family="table-column">
      <style:table-column-properties style:column-width="0.7138in" style:use-optimal-column-width="false"/>
    </style:style>
    <style:style style:name="TableColumn2810" style:family="table-column">
      <style:table-column-properties style:column-width="0.8729in" style:use-optimal-column-width="false"/>
    </style:style>
    <style:style style:name="TableColumn2811" style:family="table-column">
      <style:table-column-properties style:column-width="1.1909in" style:use-optimal-column-width="false"/>
    </style:style>
    <style:style style:name="TableColumn2812" style:family="table-column">
      <style:table-column-properties style:column-width="0.9784in" style:use-optimal-column-width="false"/>
    </style:style>
    <style:style style:name="Table2805" style:family="table">
      <style:table-properties style:width="6.6923in" fo:margin-left="0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fo:font-size="10pt" style:font-size-asian="10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font-weight-complex="bold"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widows="0" fo:orphans="0" fo:text-align="center" fo:background-color="#FFFFFF"/>
      <style:text-properties fo:font-size="10pt" style:font-size-asian="10pt"/>
    </style:style>
    <style:style style:name="P2841" style:parent-style-name="Normal" style:family="paragraph">
      <style:paragraph-properties fo:widows="0" fo:orphans="0" fo:text-align="center" fo:background-color="#FFFFFF"/>
      <style:text-properties fo:font-size="10pt" style:font-size-asian="10pt"/>
    </style:style>
    <style:style style:name="P2842" style:parent-style-name="Normal" style:family="paragraph">
      <style:paragraph-properties fo:widows="0" fo:orphans="0" fo:text-align="center" fo:background-color="#FFFFFF"/>
      <style:text-properties fo:font-size="10pt" style:font-size-asian="10pt"/>
    </style:style>
    <style:style style:name="P2843" style:parent-style-name="Normal" style:family="paragraph">
      <style:paragraph-properties fo:widows="0" fo:orphans="0" fo:text-align="center" fo:background-color="#FFFFFF"/>
      <style:text-properties fo:font-size="10pt" style:font-size-asian="10pt"/>
    </style:style>
    <style:style style:name="P2844" style:parent-style-name="Normal" style:family="paragraph">
      <style:paragraph-properties fo:widows="0" fo:orphans="0" fo:text-align="center"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tyle="italic" style:font-style-asian="italic" style:font-style-complex="italic"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font-style="italic" style:font-style-asian="italic" style:font-style-complex="italic"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style="italic" style:font-style-asian="italic" style:font-style-complex="italic" fo:font-size="10pt" style:font-size-asian="10pt"/>
    </style:style>
    <style:style style:name="TableCell2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2950" style:parent-style-name="DefaultParagraphFont" style:family="text">
      <style:text-properties fo:font-style="italic" style:font-style-asian="italic" style:font-style-complex="italic" fo:font-size="10pt" style:font-size-asian="10pt"/>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P2953" style:parent-style-name="Normal" style:family="paragraph">
      <style:paragraph-properties fo:widows="0" fo:orphans="0" fo:background-color="#FFFFFF"/>
      <style:text-properties fo:font-size="10pt" style:font-size-asian="10pt"/>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style="italic" style:font-style-asian="italic" style:font-style-complex="italic"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2974" style:parent-style-name="DefaultParagraphFont" style:family="text">
      <style:text-properties fo:font-style="italic" style:font-style-asian="italic" style:font-style-complex="italic" fo:font-size="10pt" style:font-size-asian="10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font-size="10pt" style:font-size-asian="10pt"/>
    </style:style>
    <style:style style:name="TableCell2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tyle="italic" style:font-style-asian="italic" style:font-style-complex="italic"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3229in" style:use-optimal-row-height="false" fo:keep-together="always"/>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6354in" style:use-optimal-row-height="false" fo:keep-together="always"/>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P3021" style:parent-style-name="Normal" style:family="paragraph">
      <style:paragraph-properties fo:widows="0" fo:orphans="0"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justify"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style="italic" style:font-style-asian="italic" style:font-style-complex="italic"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fo:text-align="justify" fo:background-color="#FFFFFF"/>
      <style:text-properties fo:font-size="10pt" style:font-size-asian="10p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justify" fo:background-color="#FFFFFF"/>
      <style:text-properties fo:font-size="10pt" style:font-size-asian="10pt"/>
    </style:style>
    <style:style style:name="TableRow3076" style:family="table-row">
      <style:table-row-properties style:min-row-height="0.0159in" style:use-optimal-row-height="false" fo:keep-together="always"/>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text-align="justify" fo:background-color="#FFFFFF"/>
      <style:text-properties fo:font-size="10pt" style:font-size-asian="10pt"/>
    </style:style>
    <style:style style:name="TableCell3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text-align="justify" fo:background-color="#FFFFFF"/>
      <style:text-properties fo:font-size="10pt" style:font-size-asian="10pt"/>
    </style:style>
    <style:style style:name="TableRow3086" style:family="table-row">
      <style:table-row-properties style:min-row-height="0.0159in" style:use-optimal-row-height="false" fo:keep-together="always"/>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text-properties fo:font-size="10pt" style:font-size-asian="10pt"/>
    </style:style>
    <style:style style:name="P3095" style:parent-style-name="Normal" style:family="paragraph">
      <style:paragraph-properties fo:widows="0" fo:orphans="0" fo:text-align="justify"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justify"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font-style="italic" style:font-style-asian="italic" style:font-style-complex="italic" fo:font-size="10pt" style:font-size-asian="10pt"/>
    </style:style>
    <style:style style:name="TableCell31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justify"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tyle="italic" style:font-style-asian="italic" style:font-style-complex="italic" fo:font-size="10pt" style:font-size-asian="10pt"/>
    </style:style>
    <style:style style:name="TableCell3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justify"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style>
    <style:style style:name="T3135" style:parent-style-name="DefaultParagraphFont" style:family="text">
      <style:text-properties fo:font-style="italic" style:font-style-asian="italic" style:font-style-complex="italic"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tyle="italic" style:font-style-asian="italic" style:font-style-complex="italic"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justify"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fo:font-style="italic" style:font-style-asian="italic" style:font-style-complex="italic"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justify"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style="italic" style:font-style-asian="italic" style:font-style-complex="italic" fo:font-size="10pt" style:font-size-asian="10pt"/>
    </style:style>
    <style:style style:name="T3184" style:parent-style-name="DefaultParagraphFont" style:family="text">
      <style:text-properties fo:font-style="italic" style:font-style-asian="italic" style:font-style-complex="italic"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justify"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justify"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justify"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style="italic" style:font-style-asian="italic" style:font-style-complex="italic"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justify"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justify"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P3301" style:parent-style-name="Normal" style:family="paragraph">
      <style:paragraph-properties fo:widows="0" fo:orphans="0" fo:background-color="#FFFFFF"/>
      <style:text-properties fo:font-size="10pt" style:font-size-asian="10pt"/>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font-style="italic" style:font-style-asian="italic" style:font-style-complex="italic"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style="italic" style:font-style-asian="italic" style:font-style-complex="italic"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tyle="italic" style:font-style-asian="italic" style:font-style-complex="italic"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justify"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justify"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justify"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font-style="italic" style:font-style-asian="italic" style:font-style-complex="italic"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justify"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justify" fo:background-color="#FFFFFF"/>
      <style:text-properties fo:font-size="10pt" style:font-size-asian="10pt"/>
    </style:style>
    <style:style style:name="TableCell3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text-align="justify"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style="italic" style:font-style-asian="italic" style:font-style-complex="italic"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justify" fo:background-color="#FFFFFF"/>
      <style:text-properties fo:font-size="10pt" style:font-size-asian="10pt"/>
    </style:style>
    <style:style style:name="P3470" style:parent-style-name="Normal" style:family="paragraph">
      <style:paragraph-properties fo:widows="0" fo:orphans="0" fo:text-align="justify"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justify"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justify"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style="italic" style:font-style-asian="italic" style:font-style-complex="italic"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justify"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fo:font-style="italic" style:font-style-asian="italic" style:font-style-complex="italic"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justify" fo:background-color="#FFFFFF"/>
      <style:text-properties fo:font-size="10pt" style:font-size-asian="10pt"/>
    </style:style>
    <style:style style:name="TableCell3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tyle="italic" style:font-style-asian="italic" style:font-style-complex="italic"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justify"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justify"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justify"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per 65%" fo:font-size="10pt" style:font-size-asian="10pt"/>
    </style:style>
    <style:style style:name="T3621" style:parent-style-name="DefaultParagraphFont" style:family="text">
      <style:text-properties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fo:font-style="italic" style:font-style-asian="italic" style:font-style-complex="italic"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style="italic" style:font-style-asian="italic" style:font-style-complex="italic"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style="italic" style:font-style-asian="italic" style:font-style-complex="italic"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style="italic" style:font-style-asian="italic" style:font-style-complex="italic"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justify"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ize="10pt" style:font-size-asian="10pt"/>
    </style:style>
    <style:style style:name="T3725" style:parent-style-name="DefaultParagraphFont" style:family="text">
      <style:text-properties fo:font-style="italic" style:font-style-asian="italic" style:font-style-complex="italic"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justify"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style="italic" style:font-style-asian="italic" style:font-style-complex="italic"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justify"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style>
    <style:style style:name="T3760" style:parent-style-name="DefaultParagraphFont" style:family="text">
      <style:text-properties fo:font-style="italic" style:font-style-asian="italic" style:font-style-complex="italic" fo:font-size="10pt" style:font-size-asian="10pt"/>
    </style:style>
    <style:style style:name="P3761" style:parent-style-name="Normal" style:family="paragraph">
      <style:paragraph-properties fo:widows="0" fo:orphans="0" fo:background-color="#FFFFFF"/>
    </style:style>
    <style:style style:name="T3762" style:parent-style-name="DefaultParagraphFont" style:family="text">
      <style:text-properties fo:font-style="italic" style:font-style-asian="italic" style:font-style-complex="italic"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justify"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justify"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style>
    <style:style style:name="T3778" style:parent-style-name="DefaultParagraphFont" style:family="text">
      <style:text-properties fo:font-style="italic" style:font-style-asian="italic" style:font-style-complex="italic"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justify"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Row3789" style:family="table-row">
      <style:table-row-properties style:min-row-height="0.0159in" style:use-optimal-row-height="false" fo:keep-together="always"/>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widows="0" fo:orphans="0"/>
      <style:text-properties fo:font-size="10pt" style:font-size-asian="10pt"/>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justify" fo:background-color="#FFFFFF"/>
      <style:text-properties fo:font-size="10pt" style:font-size-asian="10pt"/>
    </style:style>
    <style:style style:name="P3799" style:parent-style-name="Normal" style:family="paragraph">
      <style:paragraph-properties fo:widows="0" fo:orphans="0" fo:text-align="justify" fo:background-color="#FFFFFF"/>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widows="0" fo:orphans="0"/>
      <style:text-properties fo:font-size="10pt" style:font-size-asian="10pt"/>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justify" fo:background-color="#FFFFFF"/>
      <style:text-properties fo:font-size="10pt" style:font-size-asian="10pt"/>
    </style:style>
    <style:style style:name="P3810" style:parent-style-name="Normal" style:family="paragraph">
      <style:paragraph-properties fo:widows="0" fo:orphans="0" fo:text-align="justify"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widows="0" fo:orphans="0" fo:background-color="#FFFFFF"/>
    </style:style>
    <style:style style:name="T3818" style:parent-style-name="DefaultParagraphFont" style:family="text">
      <style:text-properties fo:font-style="italic" style:font-style-asian="italic" style:font-style-complex="italic"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justify"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style>
    <style:style style:name="T3845" style:parent-style-name="DefaultParagraphFont" style:family="text">
      <style:text-properties fo:font-style="italic" style:font-style-asian="italic" style:font-style-complex="italic"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justify"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fo:font-style="italic" style:font-style-asian="italic" style:font-style-complex="italic"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justify"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3872" style:parent-style-name="DefaultParagraphFont" style:family="text">
      <style:text-properties fo:font-size="10pt" style:font-size-asian="10pt"/>
    </style:style>
    <style:style style:name="T3873" style:parent-style-name="DefaultParagraphFont" style:family="text">
      <style:text-properties style:text-position="super 65%"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background-color="#FFFFFF"/>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text-position="super 65%" fo:font-size="10pt" style:font-size-asian="10pt"/>
    </style:style>
    <style:style style:name="T3879" style:parent-style-name="DefaultParagraphFont" style:family="text">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fo:font-style="italic" style:font-style-asian="italic" style:font-style-complex="italic"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justify"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fo:background-color="#FFFFFF"/>
      <style:text-properties fo:font-size="10pt" style:font-size-asian="10pt"/>
    </style:style>
    <style:style style:name="P3921" style:parent-style-name="Normal" style:family="paragraph">
      <style:paragraph-properties fo:widows="0" fo:orphans="0" fo:text-align="justify" fo:background-color="#FFFFFF"/>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style:text-properties fo:font-size="10pt" style:font-size-asian="10pt"/>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justify"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style="italic" style:font-style-asian="italic" style:font-style-complex="italic" fo:font-size="10pt" style:font-size-asian="10pt"/>
    </style:style>
    <style:style style:name="TableCell3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justify"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style="italic" style:font-style-asian="italic" style:font-style-complex="italic" fo:font-size="10pt" style:font-size-asian="10pt"/>
    </style:style>
    <style:style style:name="T3967" style:parent-style-name="DefaultParagraphFont" style:family="text">
      <style:text-properties fo:font-style="italic" style:font-style-asian="italic" style:font-style-complex="italic" fo:font-size="10pt" style:font-size-asian="10pt"/>
    </style:style>
    <style:style style:name="TableCell3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justify"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style="italic" style:font-style-asian="italic" style:font-style-complex="italic"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justify"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paragraph-properties fo:widows="0" fo:orphans="0"/>
      <style:text-properties fo:font-size="10pt" style:font-size-asian="10pt"/>
    </style:style>
    <style:style style:name="P4014" style:parent-style-name="Normal" style:family="paragraph">
      <style:paragraph-properties fo:widows="0" fo:orphans="0"/>
      <style:text-properties fo:font-size="10pt" style:font-size-asian="10pt"/>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justify" fo:background-color="#FFFFFF"/>
      <style:text-properties fo:font-size="10pt" style:font-size-asian="10pt"/>
    </style:style>
    <style:style style:name="P4022" style:parent-style-name="Normal" style:family="paragraph">
      <style:paragraph-properties fo:widows="0" fo:orphans="0" fo:text-align="justify" fo:background-color="#FFFFFF"/>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style>
    <style:style style:name="T4028" style:parent-style-name="DefaultParagraphFont" style:family="text">
      <style:text-properties fo:font-style="italic" style:font-style-asian="italic" style:font-style-complex="italic"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justify"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font-style="italic" style:font-style-asian="italic" style:font-style-complex="italic"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justify"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style="italic" style:font-style-asian="italic" style:font-style-complex="italic"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justify"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style="italic" style:font-style-asian="italic" style:font-style-complex="italic"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justify"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style="italic" style:font-style-asian="italic" style:font-style-complex="italic"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justify"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style="italic" style:font-style-asian="italic" style:font-style-complex="italic"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justify"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font-style="italic" style:font-style-asian="italic" style:font-style-complex="italic"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text-align="center"/>
    </style:style>
    <style:style style:name="P4151" style:parent-style-name="Normal" style:family="paragraph">
      <style:paragraph-properties fo:widows="0" fo:orphans="0" fo:break-before="page" fo:margin-left="3.543in" fo:background-color="#FFFFFF">
        <style:tab-stops/>
      </style:paragraph-properties>
    </style:style>
    <style:style style:name="P4152" style:parent-style-name="Normal" style:family="paragraph">
      <style:paragraph-properties fo:widows="0" fo:orphans="0" fo:text-indent="3.543in" fo:background-color="#FFFFFF"/>
    </style:style>
    <style:style style:name="P4153" style:parent-style-name="Normal" style:family="paragraph">
      <style:paragraph-properties fo:widows="0" fo:orphans="0" fo:text-indent="3.543in" fo:background-color="#FFFFFF"/>
    </style:style>
    <style:style style:name="P4154" style:parent-style-name="Normal" style:family="paragraph">
      <style:paragraph-properties fo:widows="0" fo:orphans="0" fo:text-indent="3.543in" fo:background-color="#FFFFFF"/>
    </style:style>
    <style:style style:name="P4155" style:parent-style-name="Normal" style:family="paragraph">
      <style:paragraph-properties fo:text-align="center"/>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align="center"/>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4923in"/>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widows="0" fo:orphans="0" fo:text-align="justify" fo:text-indent="0.4923in" fo:background-color="#FFFFFF"/>
    </style:style>
    <style:style style:name="P4166" style:parent-style-name="Normal" style:family="paragraph">
      <style:paragraph-properties fo:widows="0" fo:orphans="0" fo:text-align="justify" fo:text-indent="0.4923in" fo:background-color="#FFFFFF"/>
    </style:style>
    <style:style style:name="P4167" style:parent-style-name="Normal" style:family="paragraph">
      <style:paragraph-properties fo:widows="0" fo:orphans="0" fo:text-align="justify" fo:text-indent="0.4923in" fo:background-color="#FFFFFF"/>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text-indent="0.4923in" fo:background-color="#FFFFFF"/>
    </style:style>
    <style:style style:name="T4174" style:parent-style-name="DefaultParagraphFont" style:family="text">
      <style:text-properties fo:color="#0000FF" style:text-underline-type="single" style:text-underline-style="solid" style:text-underline-width="auto" style:text-underline-mode="continuous"/>
    </style:style>
    <style:style style:name="P4175" style:parent-style-name="Normal" style:family="paragraph">
      <style:paragraph-properties fo:text-align="justify" fo:text-indent="0.4923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4923in"/>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widows="0" fo:orphans="0" fo:text-align="justify" fo:text-indent="0.4923in" fo:background-color="#FFFFFF"/>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4923in" fo:background-color="#FFFFFF"/>
    </style:style>
    <style:style style:name="P4217" style:parent-style-name="Normal" style:family="paragraph">
      <style:paragraph-properties fo:text-align="justify" fo:text-indent="0.4923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fo:text-indent="0.4923in"/>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text-align="justify" fo:text-indent="0.4923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4923in"/>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text-align="center"/>
    </style:style>
    <style:style style:name="P4251" style:parent-style-name="Normal" style:family="paragraph">
      <style:paragraph-properties fo:widows="0" fo:orphans="0" fo:break-before="page" fo:margin-left="3.543in">
        <style:tab-stops/>
      </style:paragraph-properties>
      <style:text-properties fo:hyphenate="false"/>
    </style:style>
    <style:style style:name="T4252" style:parent-style-name="DefaultParagraphFont" style:family="text">
      <style:text-properties fo:color="#000000"/>
    </style:style>
    <style:style style:name="P4253" style:parent-style-name="Normal" style:family="paragraph">
      <style:paragraph-properties fo:widows="0" fo:orphans="0" fo:text-indent="3.543in"/>
      <style:text-properties fo:color="#000000" fo:hyphenate="false"/>
    </style:style>
    <style:style style:name="P4254" style:parent-style-name="Normal" style:family="paragraph">
      <style:paragraph-properties fo:widows="0" fo:orphans="0" fo:text-indent="3.543in"/>
      <style:text-properties fo:color="#000000" fo:hyphenate="false"/>
    </style:style>
    <style:style style:name="P4255" style:parent-style-name="Normal" style:family="paragraph">
      <style:paragraph-properties fo:widows="0" fo:orphans="0" fo:text-indent="3.543in"/>
      <style:text-properties fo:color="#000000" fo:hyphenate="false"/>
    </style:style>
    <style:style style:name="P4256" style:parent-style-name="Normal" style:family="paragraph">
      <style:paragraph-properties fo:widows="0" fo:orphans="0" fo:text-align="justify"/>
      <style:text-properties fo:color="#000000" fo:hyphenate="false"/>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font-weight="bold" style:font-weight-asian="bold" style:font-weight-complex="bold" fo:text-transform="uppercase" fo:color="#000000"/>
    </style:style>
    <style:style style:name="P4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60" style:parent-style-name="Normal" style:family="paragraph">
      <style:paragraph-properties fo:widows="0" fo:orphans="0" fo:text-align="center"/>
      <style:text-properties fo:hyphenate="false"/>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center"/>
      <style:text-properties fo:hyphenate="false"/>
    </style:style>
    <style:style style:name="T4355" style:parent-style-name="DefaultParagraphFont" style:family="text">
      <style:text-properties fo:font-weight="bold" style:font-weight-asian="bold" style:font-weight-complex="bold" fo:text-transform="uppercase" fo:color="#000000"/>
    </style:style>
    <style:style style:name="T4356" style:parent-style-name="DefaultParagraphFont" style:family="text">
      <style:text-properties fo:font-weight="bold" style:font-weight-asian="bold" style:font-weight-complex="bold" fo:text-transform="uppercase" fo:color="#000000"/>
    </style:style>
    <style:style style:name="T4357" style:parent-style-name="DefaultParagraphFont" style:family="text">
      <style:text-properties fo:font-weight="bold" style:font-weight-asian="bold" style:font-weight-complex="bold" fo:text-transform="uppercase" fo:color="#000000"/>
    </style:style>
    <style:style style:name="T4358" style:parent-style-name="DefaultParagraphFont" style:family="text">
      <style:text-properties fo:font-weight="bold" style:font-weight-asian="bold" style:font-weight-complex="bold" fo:text-transform="uppercase" fo:color="#000000"/>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P4402" style:parent-style-name="Normal" style:family="paragraph">
      <style:paragraph-properties fo:widows="0" fo:orphans="0" fo:text-align="center"/>
      <style:text-properties fo:hyphenate="false"/>
    </style:style>
    <style:style style:name="T4403" style:parent-style-name="DefaultParagraphFont" style:family="text">
      <style:text-properties fo:font-weight="bold" style:font-weight-asian="bold" style:font-weight-complex="bold" fo:text-transform="uppercase" fo:color="#000000"/>
    </style:style>
    <style:style style:name="T4404" style:parent-style-name="DefaultParagraphFont" style:family="text">
      <style:text-properties fo:font-weight="bold" style:font-weight-asian="bold" style:font-weight-complex="bold" fo:text-transform="uppercase" fo:color="#000000"/>
    </style:style>
    <style:style style:name="T4405" style:parent-style-name="DefaultParagraphFont" style:family="text">
      <style:text-properties fo:font-weight="bold" style:font-weight-asian="bold" style:font-weight-complex="bold" fo:text-transform="uppercase" fo:color="#000000"/>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style="italic" style:font-style-asian="italic" style:font-style-complex="italic"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P4427" style:parent-style-name="Normal" style:family="paragraph">
      <style:paragraph-properties fo:widows="0" fo:orphans="0" fo:text-align="center"/>
      <style:text-properties fo:hyphenate="false"/>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style:text-properties fo:hyphenate="false"/>
    </style:style>
    <style:style style:name="P4440" style:parent-style-name="Normal" style:family="paragraph">
      <style:paragraph-properties fo:widows="0" fo:orphans="0" fo:text-align="center"/>
      <style:text-properties fo:hyphenate="false"/>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office:automatic-styles>
  <office:body>
    <office:text text:use-soft-page-breaks="true">
      <text:p text:style-name="P1"><text:span text:style-name="T9">Suvestinė redakcija nuo 2012-10-07 iki 2013-04-24</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text:span></text:p>
      <text:p text:style-name="P178"><text:span text:style-name="T179">Pagrindinė farmakologinio budrumo sistemos byla<text:s/></text:span><text:span text:style-name="T180">–</text:span><text:span text:style-name="T181"><text:s/></text:span><text:span text:style-name="T182">išsamus vaistinio preparato rinkodaros teisės turėtojo naudojamos farmakologinio budrumo sistemos, skirtos vienam ar<text:s/></text:span><text:span text:style-name="T183">keliems registruotiems vaistiniams preparatams, aprašas.</text:span></text:p>
      <text:p text:style-name="P184"><text:span text:style-name="T185">Vaistinio preparato rizikos valdymo planas (</text:span><text:span text:style-name="T186">toliau –</text:span><text:span text:style-name="T187"><text:s/>rizikos valdymo planas)<text:s/></text:span><text:span text:style-name="T188">– išsamus vaistinio preparato rizikos valdymo sistemos aprašas.</text:span></text:p>
      <text:p text:style-name="P189"><text:span text:style-name="T190">Vaistinio preparato rizikos valdymo sistema (</text:span><text:span text:style-name="T191">toliau –</text:span><text:span text:style-name="T192"><text:s/>rizi</text:span><text:span text:style-name="T193">kos valdymo sistema)<text:s/></text:span><text:span text:style-name="T194">– farmakologinio budrumo veiklos ir priemonių, skirtų vaistinio preparato rizikai nustatyti, apibūdinti, sumažinti arba jai išvengti, taip pat šios veiklos ir priemonių veiksmingumo vertinimo visuma.</text:span></text:p>
      <text:p text:style-name="P195"><text:span text:style-name="T196">Kitos Taisyklėse vartojamos sąvokos</text:span><text:span text:style-name="T197"><text:s/>atitinka Lietuvos Respublikos farmacijos įstatyme (Žin., 2006, Nr.<text:s/></text:span><text:a xlink:href="https://www.e-tar.lt/portal/lt/legalAct/TAR.FF33B3BF23DD" office:target-frame-name="_blank" xlink:show="new"><text:span text:style-name="T198">78-3056</text:span></text:a><text:span text:style-name="T199">) vartojamas sąvokas.</text:span><text:s/></text:p>
      <text:p text:style-name="P200">Punkto pakeitimai:</text:p>
      <text:p text:style-name="P201"><text:span text:style-name="T202">Nr.<text:s/></text:span><text:a xlink:href="https://www.e-tar.lt/portal/legalAct.html?documentId=TAR.9ACF95E90D38" office:target-frame-name="_top" xlink:show="replace"><text:span text:style-name="T203">V-919</text:span></text:a><text:span text:style-name="T204">, 2012-09-28, Žin., 2012, Nr. 116-5887 (2012-10-06), i. k. 1122250ISAK000V-919</text:span></text:p>
      <text:p text:style-name="Normal"/>
      <text:p text:style-name="P205"><text:span text:style-name="T206">II</text:span><text:span text:style-name="T207">.<text:s/></text:span><text:span text:style-name="T208">DOKUMENTAI, REIKALINGI SUTEIKTI VAISTINIO PREPARATO RINKODAROS TEISĘ</text:span></text:p>
      <text:p text:style-name="P209"/>
      <text:p text:style-name="P210">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211">5. Tarnyba paraiškos formą tvirtina vadovaudamasi Europos Komisijos paskelbtų Taisyklių dėl vaistinių preparatų reglamentavimo Europos Sąjungoje 2B tome paskelbta paraiškos forma.</text:p>
      <text:p text:style-name="P212">6. Kartu su paraiška turi būti pateikiami šie dokumentai ir informacija (duomenys):</text:p>
      <text:p text:style-name="P213"><text:span text:style-name="T214">6.1</text:span><text:span text:style-name="T215">. informacija apie pareiškėją (pavadinimas, buveinės adresas, elektroninio pašto adresas;<text:s/></text:span><text:soft-page-break/><text:span text:style-name="T216">jei pareiškėjas nėra vaistinio preparato gamintojas, ir vaistinio preparato</text:span><text:span text:style-name="T217"><text:s/>gamintojo pavadinimas ir buveinės adresas bei elektroninio pašto adresas);</text:span><text:s/></text:p>
      <text:p text:style-name="P218">Punkto pakeitimai:</text:p>
      <text:p text:style-name="P219"><text:span text:style-name="T220">Nr.<text:s/></text:span><text:a xlink:href="https://www.e-tar.lt/portal/legalAct.html?documentId=TAR.6FA000A11A87" office:target-frame-name="_top" xlink:show="replace"><text:span text:style-name="T221">V-703</text:span></text:a><text:span text:style-name="T222">, 2009-08-28, Žin., 2009, Nr. 107-4486 (2009-09-08), i. k. 1092250ISA</text:span><text:span text:style-name="T223">K000V-703</text:span></text:p>
      <text:p text:style-name="Normal"/>
      <text:p text:style-name="P224">6.2. informacija apie vaistinį preparatą (pavadinimas, kokybinė ir kiekybinė sudėtis);</text:p>
      <text:p text:style-name="P225">6.3. vaistinio preparato keliamo potencialaus pavojaus aplinkai įvertinimas ir numatomos priemonės šiam pavojui sumažinti;</text:p>
      <text:p text:style-name="P226">6.4. gamybos metodo aprašymas;</text:p>
      <text:p text:style-name="P227">6.5. terapinės indikacijos, kontraindikacijos ir nepageidaujamos reakcijos;</text:p>
      <text:p text:style-name="P228">6.6. dozavimas, farmacinė forma, vartojimo metodas ir būdas, numatomas tinkamumo laikas;</text:p>
      <text:p text:style-name="P229">6.7. priežastys, dėl kurių reikia imtis atsargumo ir saugos priemonių,<text:s/>laikant vaistinį preparatą, jį vartojant ir apdorojant atliekas, kartu nurodant potencialų pavojų aplinkai;</text:p>
      <text:p text:style-name="P230">6.8. gamintojo taikytų kontrolės metodų aprašymas;</text:p>
      <text:p text:style-name="P231">6.9. farmacinių (fizikinių-cheminių, biologinių ar mikrobiologinių), ikiklinikinių (toksikologinių ir farmakologinių) ir klinikinių tyrimų rezultatai, išskyrus Farmacijos įstatymo 11 straipsniu nustatytus atvejus;</text:p>
      <text:p text:style-name="P232">6.10. ekspertų paruoštos bendra kokybės santrauka, ikiklinikinė apžvalga ir santrauka, klinikinė apžvalga ir santrauka pagal Taisyklių 12 punkto reikalavimus;</text:p>
      <text:p text:style-name="P233"><text:span text:style-name="T234">6.11</text:span><text:span text:style-name="T235">. pareiškėjo farmakologinio budrumo sistemos santrauka, kurioje pateikiama:</text:span></text:p>
      <text:p text:style-name="P236"><text:span text:style-name="T237">6.11.1</text:span><text:span text:style-name="T238">. patvirtinimas, kad pareiškėjas turi kvalifikuotą asmenį, atsakingą už farmakologinį budrumą;</text:span></text:p>
      <text:p text:style-name="P239"><text:span text:style-name="T240">6.11.2</text:span><text:span text:style-name="T241">. Europos ekonominės erdvės</text:span><text:span text:style-name="T242"><text:s/>(toliau – EEE) valstybės, kurioje gyvena ir savo užduotis atlieka kvalifikuotas asmuo, atsakingas už farmakologinį budrumą, pavadinimas;</text:span></text:p>
      <text:p text:style-name="P243"><text:span text:style-name="T244">6.11.3</text:span><text:span text:style-name="T245">. kvalifikuoto asmens, atsakingo už farmakologinį budrumą, kontaktiniai duomenys;</text:span></text:p>
      <text:p text:style-name="P246"><text:span text:style-name="T247">6.11.4</text:span><text:span text:style-name="T248">. pareiškėjo pas</text:span><text:span text:style-name="T249">irašytas pareiškimas, kad jis turi reikiamų priemonių, būtinų Farmacijos įstatymo vienuoliktame skirsnyje numatytoms užduotims ir pareigoms vykdyti;</text:span></text:p>
      <text:p text:style-name="P250"><text:span text:style-name="T251">6.11.5</text:span><text:span text:style-name="T252">. vietos, kurioje yra laikoma pagrindinė farmakologinio budrumo sistemos byla, adresas.</text:span><text:s/></text:p>
      <text:p text:style-name="P253">Punkto<text:s/>pakeitimai:</text:p>
      <text:p text:style-name="P254"><text:span text:style-name="T255">Nr.<text:s/></text:span><text:a xlink:href="https://www.e-tar.lt/portal/legalAct.html?documentId=TAR.9ACF95E90D38" office:target-frame-name="_top" xlink:show="replace"><text:span text:style-name="T256">V-919</text:span></text:a><text:span text:style-name="T257">, 2012-09-28, Žin., 2012, Nr. 116-5887 (2012-10-06), i. k. 1122250ISAK000V-919</text:span></text:p>
      <text:p text:style-name="Normal"/>
      <text:p text:style-name="P258"><text:span text:style-name="T259">6.11</text:span><text:span text:style-name="T260">1</text:span><text:span text:style-name="T261">. numatomą įdiegti rizikos valdymo sistemą apibūdinantis riziko</text:span><text:span text:style-name="T262">s valdymo planas, taip pat šio plano santrauka. Šis reikalavimas netaikomas vaistiniams preparatams, kuriems rinkodaros teisė suteikta iki 2012 m. liepos 21 d., ir vaistiniams preparatams, kurių paraiškos suteikti rinkodaros teisę buvo pateiktos iki 2012 m</text:span><text:span text:style-name="T263">. liepos 21 d., išskyrus atvejus, kai yra abejonių dėl rizikos, kuri gali turėti įtakos vaistinio preparato naudos ir rizikos santykiui;</text:span><text:s/></text:p>
      <text:p text:style-name="P264">Papildyta punktu:</text:p>
      <text:p text:style-name="P265"><text:span text:style-name="T266">Nr.<text:s/></text:span><text:a xlink:href="https://www.e-tar.lt/portal/legalAct.html?documentId=TAR.9ACF95E90D38" office:target-frame-name="_top" xlink:show="replace"><text:span text:style-name="T267">V-919</text:span></text:a><text:span text:style-name="T268">, 2012-09</text:span><text:span text:style-name="T269">-28, Žin., 2012, Nr. 116-5887 (2012-10-06), i. k. 1122250ISAK000V-919</text:span></text:p>
      <text:p text:style-name="Normal"/>
      <text:p text:style-name="P270">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71">6.13. siūloma preparato charakteristikų santrauka;</text:p>
      <text:p text:style-name="P272">6.14. referencinio vaistinio preparato charakteristikų santraukos vertimas į anglų kalbą (tik generiniams vaistiniams preparatams, jeigu pateikta paraiška gauti rinkodaros teisę<text:s/>taikant nacionalinę procedūrą ir referencinis vaistinis preparatas registruotas ne Lietuvos Respublikoje);</text:p>
      <text:p text:style-name="P273">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oft-page-break/>pačios farmacinės formos vieno stiprumo arba to paties stiprumo ir farmacinės formos vieno dydžio pakuotės maketas bei išklotinė su patvirtinimu, kad kitų stiprumų ar kitų dydžių pakuočių dizainas bus identiškas pateiktam;</text:p>
      <text:p text:style-name="P274">6.16. siūlomas pakuotės lapelis (jei yra);</text:p>
      <text:p text:style-name="P275">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6"><text:span text:style-name="T277">6.1</text:span><text:span text:style-name="T278">8</text:span><text:span text:style-name="T279">.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80">s aktais, suderintais su 2001 m. lapkričio 6 d. Europos Parlamento ir Tarybos direktyvos 2001/83/ EB dėl Bendrijos kodekso, reglamentuojančio žmonėms skirtus vaistus (OL 2004 m., specialusis leidimas, 13 skyrius, 27 tomas, p. 69), su paskutiniais pakeitima</text:span><text:span text:style-name="T281">is, padarytais 2004 m. kovo 31 d. Europos Parlamento, ir Tarybos direktyvos 2004/27/EB (OL 2004 m., specialusis leidimas, 13 skyrius, 34 tomas, p. 262) (toliau – Direktyva 2001/83/EB) 40 straipsnio nuostatomis. Taip pat dokumentas, patvirtinantis geros gam</text:span><text:span text:style-name="T282">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83"><text:s/>(ar) importuoti vaistinį preparatą);</text:span><text:s/></text:p>
      <text:p text:style-name="P284">Punkto pakeitimai:</text:p>
      <text:p text:style-name="P285"><text:span text:style-name="T286">Nr.<text:s/></text:span><text:a xlink:href="https://www.e-tar.lt/portal/legalAct.html?documentId=TAR.9ACF95E90D38" office:target-frame-name="_top" xlink:show="replace"><text:span text:style-name="T287">V-919</text:span></text:a><text:span text:style-name="T288">, 2012-09-28, Žin., 2012, Nr. 116-5887 (2012-10-06), i. k. 1122250ISAK000V-919</text:span></text:p>
      <text:p text:style-name="Normal"/>
      <text:p text:style-name="P289"><text:span text:style-name="T290">6.19</text:span><text:span text:style-name="T291">. vaistinio<text:s/></text:span><text:span text:style-name="T292">preparato rinkodaros teisę patvirtinančių dokumentų, išduotų kitose EEE valstybėse ar trečiosiose šalyse kopijos, vaistinio preparato saugumo duomenų santraukos, įskaitant periodiškai atnaujinamų saugumo protokolų (jei yra) ir pranešimų apie įtariamas nepa</text:span><text:span text:style-name="T293">geidaujamas reakcijas duomenis, kopija, taip pat sąrašas EEE valstybių, kuriose nagrinėjama paraiška gauti vaistinio preparato rinkodaros teisę;</text:span><text:s/></text:p>
      <text:p text:style-name="P294">Punkto pakeitimai:</text:p>
      <text:p text:style-name="P295"><text:span text:style-name="T296">Nr.<text:s/></text:span><text:a xlink:href="https://www.e-tar.lt/portal/legalAct.html?documentId=TAR.9ACF95E90D38" office:target-frame-name="_top" xlink:show="replace"><text:span text:style-name="T297">V-919</text:span></text:a><text:span text:style-name="T298">, 2012-09-28, Žin., 2012, Nr. 116-5887 (2012-10-06), i. k. 1122250ISAK000V-919</text:span></text:p>
      <text:p text:style-name="Normal"/>
      <text:p text:style-name="P299"><text:span text:style-name="T300">6.20</text:span><text:span text:style-name="T301">. kitoms EEE valstybėms pagal jų teisės aktus, suderintus su Direktyvos 2001/83/EB 11 straipsniu, pateiktų arba EEE valstybių pagal jų teisės aktus, suderintus su šios<text:s/></text:span><text:span text:style-name="T302">direktyvos 21 straipsniu, patvirtintų preparato charakteristikų santraukų kopijos;</text:span><text:s/></text:p>
      <text:p text:style-name="P303">Punkto pakeitimai:</text:p>
      <text:p text:style-name="P304"><text:span text:style-name="T305">Nr.<text:s/></text:span><text:a xlink:href="https://www.e-tar.lt/portal/legalAct.html?documentId=TAR.9ACF95E90D38" office:target-frame-name="_top" xlink:show="replace"><text:span text:style-name="T306">V-919</text:span></text:a><text:span text:style-name="T307">, 2012-09-28, Žin., 2012, Nr. 116-5887 (2012-10-06), i. k. 112</text:span><text:span text:style-name="T308">2250ISAK000V-919</text:span></text:p>
      <text:p text:style-name="Normal"/>
      <text:p text:style-name="P309"><text:span text:style-name="T310">6.21</text:span><text:span text:style-name="T311">. kitoms EEE valstybėms pagal jų teisės aktus, suderintus su Direktyvos 2001/83/EB 59 straipsniu, pateiktų arba EEE valstybių pagal jų teisės aktus, suderintus su šios direktyvos 61 straipsniu, patvirtintų pakuotės lapelių<text:s/></text:span><text:span text:style-name="T312">kopijos;</text:span><text:s/></text:p>
      <text:p text:style-name="P313">Punkto pakeitimai:</text:p>
      <text:p text:style-name="P314"><text:span text:style-name="T315">Nr.<text:s/></text:span><text:a xlink:href="https://www.e-tar.lt/portal/legalAct.html?documentId=TAR.9ACF95E90D38" office:target-frame-name="_top" xlink:show="replace"><text:span text:style-name="T316">V-919</text:span></text:a><text:span text:style-name="T317">, 2012-09-28, Žin., 2012, Nr. 116-5887 (2012-10-06), i. k. 1122250ISAK000V-919</text:span></text:p>
      <text:p text:style-name="Normal"/>
      <text:p text:style-name="P318"><text:span text:style-name="T319">6.22</text:span><text:span text:style-name="T320">. informacija apie kitų EEE valstybių ir trečiųj</text:span><text:span text:style-name="T321">ų šalių sprendimą nesuteikti vaistinio preparato rinkodaros teisės ir tokio sprendimo priežastys;</text:span><text:s/></text:p>
      <text:p text:style-name="P322">Punkto pakeitimai:</text:p>
      <text:p text:style-name="P323"><text:span text:style-name="T324">Nr.<text:s/></text:span><text:a xlink:href="https://www.e-tar.lt/portal/legalAct.html?documentId=TAR.9ACF95E90D38" office:target-frame-name="_top" xlink:show="replace"><text:span text:style-name="T325">V-919</text:span></text:a><text:span text:style-name="T326">, 2012-09-28, Žin., 2012, Nr. 116-5887 (2012-10</text:span><text:span text:style-name="T327">-06), i. k. 1122250ISAK000V-919</text:span></text:p>
      <text:p text:style-name="Normal"/>
      <text:p text:style-name="P328"><text:span text:style-name="T329">6.23.</text:span><text:span text:style-name="T330"><text:s/>Neteko galios nuo 2012-10-07</text:span></text:p>
      <text:p text:style-name="P331">Punkto naikinimas:</text:p>
      <text:p text:style-name="P332"><text:span text:style-name="T333">Nr.<text:s/></text:span><text:a xlink:href="https://www.e-tar.lt/portal/legalAct.html?documentId=TAR.9ACF95E90D38" office:target-frame-name="_top" xlink:show="replace"><text:span text:style-name="T334">V-919</text:span></text:a><text:span text:style-name="T335">, 2012-09-28, Žin. 2012, Nr. 116-5887 (2012-10-06), i. k. 1122250ISAK000V-91</text:span><text:span text:style-name="T336">9</text:span></text:p>
      <text:p text:style-name="Normal"/>
      <text:p text:style-name="P337">6.24. sutarties, reglamentuojančios tarpusavio įsipareigojimus ir atsakomybę tarp pareiškėjo ir už serijų išleidimą atsakingo vaistinio preparato gamintojo, kopija, jei pareiškėjas nėra vaistinio<text:s/><text:soft-page-break/>preparato gamintojas;</text:p>
      <text:p text:style-name="P338">6.25.2006<text:s/>m. gruodžio 12 d.<text:s/>Europos Parlamento ir Tarybos reglamento (EB) Nr. 1901/2006 dėl pediatrijoje vartojamų vaistinių preparatų, iš dalies keičiančio Reglamentą (EEB) Nr. 1768/92, Direktyvą 2001/20/EB, Direktyvą 2001/83/EB ir Reglamentą (EB) Nr. 726/2004 (OL 2006 L 378, p. 1)<text:s/>(toliau – Reglamentas (EB) Nr. 1901/2006), 7 ir 34 straipsniuose nurodyti dokumentai ir informacija;</text:p>
      <text:p text:style-name="P339">6.26. dokumento, patvirtinančio, kad sumokėta nustatyto dydžio valstybės rinkliava, kopija;</text:p>
      <text:p text:style-name="P340">6.27. kiti dokumentai (priklausomai nuo paraiškos<text:s/>tipo), nurodyti Tarnybos patvirtintoje paraiškos formoje ir būtini patvirtinti teikiamą informaciją (duomenis) apie vaistinį preparatą.</text:p>
      <text:p text:style-name="P341">7. Kraujo vaistinio preparato rinkodaros teisės suteikimo byloje papildomai turi būti pateikta:</text:p>
      <text:p text:style-name="P342">7.1. informacija<text:s/>apie kraujo vaistinio preparato gamybai naudojamo kraujo ar plazmos atitiktį Europos farmakopėjai bei kraujo ir plazmos donorų parinkimą ir kontrolę;</text:p>
      <text:p text:style-name="P343">7.2. procedūrų ir metodų, užtikrinančių ligas platinančių mikroorganizmų, pirmiausia virusų, nukenksminimą ar pašalinimą, aprašymas bei įrodymai, kad kraujo preparatas neužterštas infekcinių ligų sukėlėjais;</text:p>
      <text:p text:style-name="P344">7.3. gamybos metodų, kuriais užtikrinamas kraujo preparatų serijų vienodumas, aprašymas.</text:p>
      <text:p text:style-name="P345">8. Radionuklidų generatoriaus rinkodaros teisės suteikimo byloje papildomai turi būti pateikta:</text:p>
      <text:p text:style-name="P346">8.1. bendras sistemos aprašymas kartu su išsamiu sistemos sudedamųjų dalių, kurios gali turėti įtakos antrinio radionuklido preparato sudėčiai ar kokybei, aprašymu;</text:p>
      <text:p text:style-name="P347">8.2. išsami informacija apie eliuatą ar<text:s/>sublimatą.</text:p>
      <text:p text:style-name="P348">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9"><text:span text:style-name="T350">10</text:span><text:span text:style-name="T351">. Dokumentai turi būti parengti lietuvių arba anglų kalba bei pateikti kaip elektroninė (eCTD arba NeeS formatu) arba neelektroninė (1–2 moduliai susegti į bylą kietu</text:span><text:span text:style-name="T352"><text:s/></text:span><text:span text:style-name="T353">viršeliu ir 1–5 moduliai – CD arba DVD; preparato charakteristikų santr</text:span><text:span text:style-name="T354">aukos, rinkodaros sąlygų, pakuotės ženklinimo tekstų ir pakuotės lapelio (jei yra) projektai 1 modulyje turi būti įrašyti redaguojamu formatu, o vidinės ir išorinės pakuočių išklotinės turi būti spalvotos) vaistinio preparato rinkodaros teisės suteikimo by</text:span><text:span text:style-name="T355">la.</text:span><text:span text:style-name="T356"><text:s/></text:span><text:span text:style-name="T357">Paraiška, 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8">Punkto pakeitimai:</text:p>
      <text:p text:style-name="P359"><text:span text:style-name="T360">Nr.<text:s/></text:span><text:a xlink:href="https://www.e-tar.lt/portal/legalAct.html?documentId=TAR.32632AC7C553" office:target-frame-name="_top" xlink:show="replace"><text:span text:style-name="T361">V-209</text:span></text:a><text:span text:style-name="T362">, 2011-03-04, Žin., 2011, Nr. 30-1402 (2011-03-10), i. k. 1112250ISAK000V-209</text:span></text:p>
      <text:p text:style-name="Normal"/>
      <text:p text:style-name="P363">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64">12. Pareiškėjas turi užtikrinti, kad Tarnybai teikiamos Taisyklių 6.10 punkte nurodytos santraukos ir<text:s/>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text:s/><text:soft-page-break/>(klinikinis<text:s/>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text:s/>Farmacijos įstatymo 11 straipsnio 14 dalies nuostatą, nurodytos mokslinės literatūros duomenys tinka teikiamam vaistiniam preparatui.</text:p>
      <text:p text:style-name="P365"><text:span text:style-name="T366">13.</text:span><text:span text:style-name="T367"><text:s/>Neteko galios nuo 2011-03-11</text:span></text:p>
      <text:p text:style-name="P368">Punkto naikinimas:</text:p>
      <text:p text:style-name="P369"><text:span text:style-name="T370">Nr.<text:s/></text:span><text:a xlink:href="https://www.e-tar.lt/portal/legalAct.html?documentId=TAR.32632AC7C553" office:target-frame-name="_top" xlink:show="replace"><text:span text:style-name="T371">V-209</text:span></text:a><text:span text:style-name="T372">, 2011-03-04, Žin. 2011, Nr. 30-1402 (2011-03-10), i. k. 1112250ISAK000V-209</text:span></text:p>
      <text:p text:style-name="Normal"/>
      <text:p text:style-name="P373"><text:span text:style-name="T374">14</text:span><text:span text:style-name="T375">. Vaistinio preparato rinkodaros teisės suteikimo byloje pateikiama informacija ir duomenys turi būti objektyvūs, neklaidinantys ir atitikti mokslo<text:s/></text:span><text:span text:style-name="T376">pasiekimus.</text:span><text:span text:style-name="T377"><text:s/></text:span><text:span text:style-name="T378">Taisyklių 6.11</text:span><text:span text:style-name="T379">1</text:span><text:span text:style-name="T380"><text:s/>punkte nurodyta rizikos valdymo sistema turi būti proporcinga nustatytai ir galimai vaistinio preparato rizikai bei poregistracinių saugumo duomenų poreikiui.</text:span><text:s/></text:p>
      <text:p text:style-name="P381">Punkto pakeitimai:</text:p>
      <text:p text:style-name="P382"><text:span text:style-name="T383">Nr.<text:s/></text:span><text:a xlink:href="https://www.e-tar.lt/portal/legalAct.html?documentId=TAR.9ACF95E90D38" office:target-frame-name="_top" xlink:show="replace"><text:span text:style-name="T384">V-919</text:span></text:a><text:span text:style-name="T385">, 2012-09-28, Žin., 2012, Nr. 116-5887 (2012-10-06), i. k. 1122250ISAK000V-919</text:span></text:p>
      <text:p text:style-name="Normal"/>
      <text:p text:style-name="P386">15. Paraiškos svarstymo metu pasikeitus Taisyklių 6.19–6.21 punktuose nurodytai informacijai, ji turi būti atnaujinama. Jei<text:s/>paraiškos svarstymo metu ir (ar) suteikus rinkodaros teisę, pasikeičia Taisyklių 6.22 punkte nurodyta informacija, pareiškėjas / rinkodaros teisės turėtojas per 5 darbo dienas apie tai turi pranešti Tarnybai.</text:p>
      <text:p text:style-name="P387">16. Rinkodaros teisės turėtojas, norėdamas,<text:s/>kad būtų patvirtintas vaistinio preparato rinkodaros pažymėjimo sąlygų papildymas, turi pateikti paraišką gauti vaistinio preparato rinkodaros teisę vadovaudamasis Taisyklių II skyriaus nuostatomis.</text:p>
      <text:p text:style-name="P388"/>
      <text:p text:style-name="P389"><text:span text:style-name="T390">III</text:span><text:span text:style-name="T391">.<text:s/></text:span><text:span text:style-name="T392">PREPARATO CHARAKTERISTIKŲ SANTRAUKOS REIKALA</text:span><text:span text:style-name="T393">VIMAI</text:span></text:p>
      <text:p text:style-name="P394"/>
      <text:p text:style-name="P395">17. Vaistinio preparato charakteristikų santraukos formą tvirtina Tarnyba. Joje nurodoma (toliau nurodyta tvarka):</text:p>
      <text:p text:style-name="P396">17.1. vaistinio preparato pavadinimas, stiprumas ir farmacinė forma;</text:p>
      <text:p text:style-name="P397">17.2. kokybinė ir kiekybinė sudėtis;</text:p>
      <text:p text:style-name="P398">17.3.<text:s/>farmacinė forma;</text:p>
      <text:p text:style-name="P399">17.4. klinikinė informacija:</text:p>
      <text:p text:style-name="P400">17.4.1. terapinės indikacijos;</text:p>
      <text:p text:style-name="P401">17.4.2. dozavimas ir vartojimo metodas;</text:p>
      <text:p text:style-name="P402">17.4.3. kontraindikacijos;</text:p>
      <text:p text:style-name="P403">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404">17.4.5. sąveika su kitais vaistiniais preparatais ir kitokia sąveika;</text:p>
      <text:p text:style-name="P405">17.4.6. vartojimas vaisingumo, nėštumo ir žindymo laikotarpiais;</text:p>
      <text:p text:style-name="P406">Punkto pakeitimai:</text:p>
      <text:p text:style-name="P407"><text:span text:style-name="T408">Nr.<text:s/></text:span><text:a xlink:href="https://www.e-tar.lt/portal/legalAct.html?documentId=TAR.8CA83255BA26" office:target-frame-name="_top" xlink:show="replace"><text:span text:style-name="T409">V-961</text:span></text:a><text:span text:style-name="T410">, 2011-11-10, Žin., 2011, Nr. 137-6501 (2011-11-17), i. k. 111225</text:span><text:span text:style-name="T411">0ISAK000V-961</text:span></text:p>
      <text:p text:style-name="Normal"/>
      <text:p text:style-name="P412">17.4.7. poveikis gebėjimui vairuoti ir valdyti mechanizmus;</text:p>
      <text:p text:style-name="P413">17.4.8. nepageidaujamas poveikis;</text:p>
      <text:p text:style-name="P414">17.4.9. perdozavimas;</text:p>
      <text:p text:style-name="P415">17.5. farmakologinės savybės:</text:p>
      <text:p text:style-name="P416">17.5.1. farmakodinaminės savybės;</text:p>
      <text:p text:style-name="P417">17.5.2. farmakokinetinės savybės;</text:p>
      <text:p text:style-name="P418">17.5.3. ikiklinikinių saugumo tyrimų duomenys;</text:p>
      <text:p text:style-name="P419">17.6. farmacinė informacija:</text:p>
      <text:p text:style-name="P420">17.6.1. pagalbinių medžiagų sąrašas;</text:p>
      <text:p text:style-name="P421">17.6.2. nesuderinamumas;</text:p>
      <text:p text:style-name="P422">17.6.3. tinkamumo laikas, jei reikia, – praskiedus vaistinį preparatą ar po pirmojo vidinės pakuotės<text:s/>atidarymo;</text:p>
      <text:p text:style-name="P423">17.6.4. specialios laikymo sąlygos;</text:p>
      <text:p text:style-name="P424"><text:span text:style-name="T425">17.6.5</text:span><text:span text:style-name="T426">. talpyklės pobūdis</text:span><text:span text:style-name="T427"><text:s/></text:span><text:span text:style-name="T428">ir jos turinys;</text:span><text:s/></text:p>
      <text:p text:style-name="P429">Punkto pakeitimai:</text:p>
      <text:p text:style-name="P430"><text:span text:style-name="T431">Nr.<text:s/></text:span><text:a xlink:href="https://www.e-tar.lt/portal/legalAct.html?documentId=TAR.8CA83255BA26" office:target-frame-name="_top" xlink:show="replace"><text:span text:style-name="T432">V-961</text:span></text:a><text:span text:style-name="T433">, 2011-11-10, Žin., 2011, Nr. 137-6501 (2011-11</text:span><text:span text:style-name="T434">-17), i. k. 1112250ISAK000V-961</text:span></text:p>
      <text:p text:style-name="Normal"/>
      <text:p text:style-name="P435">17.6.6. specialūs reikalavimai atliekoms tvarkyti ir (jei reikia) vaistiniam preparatui ruošti;</text:p>
      <text:p text:style-name="P436">17.7. rinkodaros teisės turėtojas;</text:p>
      <text:p text:style-name="P437">17.8. rinkodaros pažymėjimo numeris (-iai);</text:p>
      <text:p text:style-name="P438">17.9. rinkodaros teisės<text:s/>suteikimo / atnaujinimo data;</text:p>
      <text:p text:style-name="P439">17.10. teksto peržiūros data.</text:p>
      <text:p text:style-name="P440">18. Radiofarmacinio preparato charakteristikų santraukoje papildomai turi būti nurodyta:</text:p>
      <text:p text:style-name="P441">18.1. visa išsami informacija apie vidinio spinduliavimo dozimetriją;</text:p>
      <text:p text:style-name="P442">18.2. papildoma išsami instrukcija apie ekstemporalų preparatą ir jo kokybės kontrolę, jei reikia, – maksimalus saugojimo laikas, per kurį bet koks tarpinis preparatas, toks kaip eliuatas ar vartojimui paruoštas preparatas, atitiks specifikacijas.</text:p>
      <text:p text:style-name="P443"><text:span text:style-name="T444">18</text:span><text:span text:style-name="T445">1</text:span><text:span text:style-name="T446">. Vaistinio preparat</text:span><text:span text:style-name="T447">o, įrašyto į 2004 m. kovo 31 d. Europos Parlamento ir Tarybos reglamento (EB) Nr. 726/2004, nustatančio Bendrijos leidimų dėl žmonėms skirtų ir veterinarinių vaistų išdavimo ir priežiūros tvarką ir įsteigiančio Europos vaistų agentūrą (OL 2004 m. specialus</text:span><text:span text:style-name="T448">is leidimas, 13 skyrius, 34 tomas, p. 229) (toliau – Reglamentas (EB) Nr. 726/2004), su paskutiniais pakeitimais, padarytais 2010 m. gruodžio 15 d. Europos Parlamento ir Tarybos reglamentu (ES) 1235/2010 (OL 2010 L 348, p. 1) (toliau – Reglamentas (ES) 123</text:span><text:span text:style-name="T449">5/2010), 23 straipsnyje nurodytą sąrašą, charakteristikų santraukoje papildomai turi būti pateikta nuoroda: „Vykdoma papildoma šio vaistinio preparato stebėsena“. Prieš šią nuorodą turi būti pateiktas Europos Komisijos parinktas juodas simbolis, nurodytas<text:s/></text:span><text:span text:style-name="T450">Reglamento (EB) 726/2004 23 straipsnyje, o po jos pateiktas aiškinamasis sakinys, laikantis atitinkamų Europos Komisijos rekomendacijų.</text:span><text:s/></text:p>
      <text:p text:style-name="P451">Papildyta punktu:</text:p>
      <text:p text:style-name="P452"><text:span text:style-name="T453">Nr.<text:s/></text:span><text:a xlink:href="https://www.e-tar.lt/portal/legalAct.html?documentId=TAR.9ACF95E90D38" office:target-frame-name="_top" xlink:show="replace"><text:span text:style-name="T454">V-919</text:span></text:a><text:span text:style-name="T455">, 2012-09-</text:span><text:span text:style-name="T456">28, Žin., 2012, Nr. 116-5887 (2012-10-06), i. k. 1122250ISAK000V-919</text:span></text:p>
      <text:p text:style-name="Normal"/>
      <text:p text:style-name="P457"><text:span text:style-name="T458">18</text:span><text:span text:style-name="T459">2</text:span><text:span text:style-name="T460">. Visų vaistinių preparatų charakteristikų santraukoje turi būti pateikta aiški nuoroda: „Sveikatos priežiūros specialistai turi pranešti apie įtariamas nepageidaujamas reakcijas<text:s/></text:span><text:span text:style-name="T461">Tarnybai elektroniniu ar kitu būdu, kaip nurodyta jos interneto svetainėje www.vvkt.lt.</text:span><text:s/></text:p>
      <text:p text:style-name="P462">Papildyta punktu:</text:p>
      <text:p text:style-name="P463"><text:span text:style-name="T464">Nr.<text:s/></text:span><text:a xlink:href="https://www.e-tar.lt/portal/legalAct.html?documentId=TAR.9ACF95E90D38" office:target-frame-name="_top" xlink:show="replace"><text:span text:style-name="T465">V-919</text:span></text:a><text:span text:style-name="T466">, 2012-09-28, Žin., 2012, Nr. 116-5887 (2012-10-06), i. k.</text:span><text:span text:style-name="T467"><text:s/>1122250ISAK000V-919</text:span></text:p>
      <text:p text:style-name="Normal"/>
      <text:p text:style-name="P468"><text:span text:style-name="T469">IV</text:span><text:span text:style-name="T470">.<text:s/></text:span><text:span text:style-name="T471">PARAIŠKOS IR DOKUMENTŲ NAGRINĖJIMAS</text:span></text:p>
      <text:p text:style-name="P472"/>
      <text:p text:style-name="P473">19. Tarnyba, gavusi vaistinio preparato rinkodaros teisės suteikimo bylą, atlieka paraiškos ir pateiktų dokumentų pirminę ekspertizę, kurios metu įvertinama, ar teisingai užpildyta<text:s/>paraiška, ar pateikti visi reikiami ir galiojantys dokumentai. Pirminė ekspertizė atliekama paraiškų pateikimo eilės tvarka per 20 darbo dienų nuo paraiškos gavimo.</text:p>
      <text:p text:style-name="P474"><text:span text:style-name="T475">20</text:span><text:span text:style-name="T476">. Tarnyba, pirminės ekspertizės metu nustačiusi trūkumų, susijusių su paraiška ir (ar</text:span><text:span text:style-name="T477">) kartu pateiktais dokumentais, elektroniniu paštu apie tai praneša pareiškėjui. Pareiškėjas per 5 darbo dienas elektroniniu paštu turi informuoti Tarnybą apie pranešimo gavimą. Negavusi patvirtinimo, Tarnyba pakartotinai informaciją apie trūkumus pateikia</text:span><text:span text:style-name="T478"><text:s/>raštu. Pareiškėjas nustatytus trūkumus turi pašalinti ne vėliau kaip per 20 darbo dienų nuo Tarnybos pranešimo elektroniniu paštu išsiuntimo. Jei pareiškėjas per nustatytą terminą trūkumų nepašalina, paraiškos nagrinėjimas nutraukiamas ir apie tai raštu i</text:span><text:span text:style-name="T479">nformuojamas pareiškėjas.</text:span><text:s/></text:p>
      <text:p text:style-name="P480">Punkto pakeitimai:</text:p>
      <text:p text:style-name="P481"><text:span text:style-name="T482">Nr.<text:s/></text:span><text:a xlink:href="https://www.e-tar.lt/portal/legalAct.html?documentId=TAR.6FA000A11A87" office:target-frame-name="_top" xlink:show="replace"><text:span text:style-name="T483">V-703</text:span></text:a><text:span text:style-name="T484">, 2009-08-28, Žin., 2009, Nr. 107-4486 (2009-09-08), i. k. 1092250ISAK000V-703</text:span></text:p>
      <text:p text:style-name="Normal"/>
      <text:p text:style-name="P48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86">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87">23. Tarnyba, priėmusi sprendimą suteikti vaistinio preparato rinkodaros teisę ir tvirtindama rinkodaros pažymėjimo sąlygas, turi įrašyti informaciją, nustatytą Reglamento (EB) Nr. 1901/2006 28 straipsnyje.</text:p>
      <text:p text:style-name="P488">24. Pareiškėjas, gavęs pranešimą apie paraiškos nagrinėjimo nutraukimą pagal Taisyklių 20 ir 22 punktus, bylą turi atsiimti per tris mėnesius. Jei jos neatsiima, byla sunaikinama teisės aktų nustatyta tvarka.</text:p>
      <text:p text:style-name="P489"/>
      <text:p text:style-name="P490"><text:span text:style-name="T491">V</text:span><text:span text:style-name="T492">.<text:s/></text:span><text:span text:style-name="T493">VAISTINIŲ PREPARATŲ RINKODAROS TEISĖS ATNAUJINIMAS</text:span></text:p>
      <text:p text:style-name="P494"/>
      <text:p text:style-name="P495"><text:span text:style-name="T496">25</text:span><text:span text:style-name="T497">. Rinkodaros teisės turėtojas, norėdamas atnaujinti vaistinio preparato rinkodaros teisę, turi pateikti Tarnybos nustatytos formos paraišką ir konsoliduotą vaistinio pr</text:span><text:span text:style-name="T498">eparato rinkodaros teisės suteikimo bylą, vadovaudamasis Taisyklių 10 punktu.</text:span><text:s/></text:p>
      <text:p text:style-name="P499">Punkto pakeitimai:</text:p>
      <text:p text:style-name="P500"><text:span text:style-name="T501">Nr.<text:s/></text:span><text:a xlink:href="https://www.e-tar.lt/portal/legalAct.html?documentId=TAR.32632AC7C553" office:target-frame-name="_top" xlink:show="replace"><text:span text:style-name="T502">V-209</text:span></text:a><text:span text:style-name="T503">, 2011-03-04, Žin., 2011, Nr. 30-1402 (2011-03-10), i. k. 1112250IS</text:span><text:span text:style-name="T504">AK000V-209</text:span></text:p>
      <text:p text:style-name="Normal"/>
      <text:p text:style-name="P505">26. Tarnyba paraiškos formą atnaujinti vaistinio preparato rinkodaros teisę tvirtina vadovaudamasi Europos Komisijos paskelbtų Taisyklių dėl vaistinių preparatų reglamentavimo Europos Sąjungoje 2C tome paskelbta paraiškos forma.</text:p>
      <text:p text:style-name="P506">27.<text:s/>Konsoliduotoje byloje kartu su paraiška turi būti pateikta:</text:p>
      <text:p text:style-name="P507">27.1. kokybės eksperto pasirašyta kokybės apžvalga (vaistinio preparato kokybės duomenų santrauka);</text:p>
      <text:p text:style-name="P508">27.2. kokybės eksperto pasirašytas pareiškimas, kuriame turi būti:</text:p>
      <text:p text:style-name="P509">27.2.1. deklaracija,<text:s/>kad vaistinio preparato, kurio rinkodaros teisė yra atnaujinama, gamyba bei tyrimai koreguojami atsižvelgiant į mokslo ir technikos pažangą užtikrinant vaistinio preparato gaminimą ir tikrinamą visuotinai pripažintais moksliniais metodais;</text:p>
      <text:p text:style-name="P510"><text:span text:style-name="T511">27.2.2</text:span><text:span text:style-name="T512">. patv</text:span><text:span text:style-name="T513">irtinimas, kad visi su vaistinio preparato kokybe susiję vaistinio preparato rinkodaros pažymėjimo sąlygų keitimai, kaip nurodyta 2008 m. lapkričio 24 d. Europos Komisijos reglamento (EB) Nr. 1234/2008 dėl žmonėms skirtų vaistų ir veterinarinių vaistų rink</text:span><text:span text:style-name="T514">odaros pažymėjimų sąlygų keitimo nagrinėjimo (tekstas svarbus EEE) (OL 2008 L 334, p. 7) (toliau – Reglamentas (EB) Nr. 1234/2008) 2 straipsnio 1 dalyje (toliau – reglamentinis keitimas), išskyrus vaistinio preparato rinkodaros pažymėjimo sąlygų papildymus</text:span><text:span text:style-name="T515">,</text:span><text:span text:style-name="T516"><text:s/></text:span><text:span text:style-name="T517">įteisinti pagal Taisyklių 32–35, 37 ir 40</text:span><text:span text:style-name="T518">1<text:s/></text:span><text:span text:style-name="T519">punktų</text:span><text:span text:style-name="T520"><text:s/></text:span><text:span text:style-name="T521">reikalavimus ir vaistinio preparato kokybė atitinka Europos vaistų agentūros Žmonėms skirtų vaistinių preparatų komiteto rekomendacijų bei kitus Europos Sąjungoje galiojančius kokybės reikalavimus;</text:span><text:s/></text:p>
      <text:p text:style-name="P522">Punkto pakeitimai:</text:p>
      <text:p text:style-name="P523"><text:span text:style-name="T524">Nr.<text:s/></text:span><text:a xlink:href="https://www.e-tar.lt/portal/legalAct.html?documentId=TAR.8CA83255BA26" office:target-frame-name="_top" xlink:show="replace"><text:span text:style-name="T525">V-961</text:span></text:a><text:span text:style-name="T526">, 2011-11-10, Žin., 2011, Nr. 137-6501 (2011-11-17), i. k. 1112250ISAK000V-961</text:span></text:p>
      <text:p text:style-name="Normal"/>
      <text:p text:style-name="P527">27.2.3. vaistinio preparato rinkodaros teisės atnaujinimo metu galiojančios veikliosios medžiagos ir vaistinio preparato specifikacijų patvirtinimas;</text:p>
      <text:p text:style-name="P528">27.2.4. vaistinio preparato rinkodaros teisės atnaujinimo metu galiojančios vaistinio<text:s/><text:soft-page-break/>preparato kokybinės bei kiekybinės sudėties (nurodant veikliąją (-iąsias) ir pagalbines medžiagas) patvirtinimas;</text:p>
      <text:p text:style-name="P529">27.2.5. veikliosios (-iųjų) medžiagos (-ų) ir vaistinio preparato gamybos serijų analizės sertifikatai;</text:p>
      <text:p text:style-name="P530">27.3. eksperto pasirašyta ikiklinikinė santrauka (Tarnybai pareikalavus);</text:p>
      <text:p text:style-name="P531">27.4. eksperto pasirašyta klinikinė santrauka;</text:p>
      <text:p text:style-name="P532">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3">27.5.1. kad nėra naujų ikiklinikinių ir klinikinių duomenų, dėl<text:s/>kurių reikėtų iš naujo įvertinti naudos ir rizikos santykį. Jeigu yra naujų ikiklinikinių duomenų, rinkodaros teisės turėtojas turi pateikti atitinkamą ikiklinikinio eksperto protokolą;</text:p>
      <text:p text:style-name="P534">27.5.2. kad vaistinio preparato rinkodaros teisę galima 5 metų laikotarpio pabaigoje saugiai atnaujinti neribotam laikui arba bet koks rekomenduojamas ar inicijuojamas rinkodaros keitimo veiksmas turi būti tiksliai apibūdintas ir pagrįstas;</text:p>
      <text:p text:style-name="P535">27.5.3. kad Tarnyba bus informuota apie bet kokius papildomus duomenis, kurie<text:s/>būtų reikšmingi vertinant vaistinio preparato naudos ir rizikos santykį;</text:p>
      <text:p text:style-name="P536"><text:span text:style-name="T537">27.6. periodiškai atnaujinamų saugumo protokolų ir pranešimų apie įtariamas nepageidaujamas reakcijas duomenų vertinimas;</text:span><text:s/></text:p>
      <text:p text:style-name="P538">Punkto pakeitimai:</text:p>
      <text:p text:style-name="P539"><text:span text:style-name="T540">Nr.<text:s/></text:span><text:a xlink:href="https://www.e-tar.lt/portal/legalAct.html?documentId=TAR.9ACF95E90D38" office:target-frame-name="_top" xlink:show="replace"><text:span text:style-name="T541">V-919</text:span></text:a><text:span text:style-name="T542">, 2012-09-28, Žin., 2012, Nr. 116-5887 (2012-10-06), i. k. 1122250ISAK000V-919</text:span></text:p>
      <text:p text:style-name="Normal"/>
      <text:p text:style-name="P543">27.7. informacija apie Taisyklių 27.1–27.5 punktuose nurodytus dokumentus parengusius ekspertus:</text:p>
      <text:p text:style-name="P544">27.7.1. informacija apie kokybės ekspertą, pridedant jo gyvenimo aprašymą. Ši informacija turi būti pasirašyta paties eksperto;</text:p>
      <text:p text:style-name="P545">27.7.2. informacija apie klinikinį ekspertą, pridedant jo gyvenimo aprašymą. Ši informacija turi būti pasirašyta paties eksperto;</text:p>
      <text:p text:style-name="P546"><text:span text:style-name="T547">27.8</text:span><text:span text:style-name="T548">.<text:s/></text:span><text:span text:style-name="T549">siūloma preparato charakteristikų santrauka, rinkodaros sąlygų, pakuotės ženklinimo tekstų ir pakuotės lapelio projektai, atitinkantys Taisyklių 11 punkto reikalavimus. Šiuose dokumentuose turi būti aiškiai pažymėti visi pakeitimai, palyginti su galiojanči</text:span><text:span text:style-name="T550">ais dokumentais;</text:span><text:s/></text:p>
      <text:p text:style-name="P551">Punkto pakeitimai:</text:p>
      <text:p text:style-name="P552"><text:span text:style-name="T553">Nr.<text:s/></text:span><text:a xlink:href="https://www.e-tar.lt/portal/legalAct.html?documentId=TAR.32632AC7C553" office:target-frame-name="_top" xlink:show="replace"><text:span text:style-name="T554">V-209</text:span></text:a><text:span text:style-name="T555">, 2011-03-04, Žin., 2011, Nr. 30-1402 (2011-03-10), i. k. 1112250ISAK000V-209</text:span></text:p>
      <text:p text:style-name="Normal"/>
      <text:p text:style-name="P556">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text:s/>su atitinkamu įrašu arba nuoroda į duomenis Bendrijos duomenų bazėje EudraGMP);</text:p>
      <text:p text:style-name="P557">27.10. kiti dokumentai, nurodyti Tarnybos patvirtintoje paraiškos formoje ir būtini patvirtinti teikiamą informaciją (duomenis) apie vaistinį preparatą.</text:p>
      <text:p text:style-name="P558"><text:span text:style-name="T559">28.</text:span><text:span text:style-name="T560"><text:s/>Neteko galios nuo 2011-03-11</text:span></text:p>
      <text:p text:style-name="P561">Punkto naikinimas:</text:p>
      <text:p text:style-name="P562"><text:span text:style-name="T563">Nr.<text:s/></text:span><text:a xlink:href="https://www.e-tar.lt/portal/legalAct.html?documentId=TAR.32632AC7C553" office:target-frame-name="_top" xlink:show="replace"><text:span text:style-name="T564">V-209</text:span></text:a><text:span text:style-name="T565">, 2011-03-04, Žin. 2011, Nr. 30-1402 (2011-03-10), i. k. 1112250ISAK000V-209</text:span></text:p>
      <text:p text:style-name="Normal"/>
      <text:p text:style-name="P566">29. Tarnyba, gavusi konsoliduotą bylą, paraišką ir pateiktus dokumentus nagrinėja vadovaudamasi Taisyklių 19–23 punktais.</text:p>
      <text:p text:style-name="P567">30. Paraiška ir dokumentai turi būti įvertinti bei sprendimas priimtas ne vėliau kaip per 90 dienų nuo paraiškos priėmimo dienos, neįskaitant laiko (iki 90 dienų),<text:s/>kurio gali prireikti pareiškėjui patikslinantiems duomenims ar informacijai apie vaistinį preparatą pateikti.</text:p>
      <text:p text:style-name="P568">31. Tarnybai priėmus sprendimą atnaujinti vaistinio preparato rinkodaros teisę, vaistinio preparato rinkodaros teisės atnaujinimo terminas skaičiuojamas nuo šį sprendimą patvirtinančio<text:s/><text:soft-page-break/>Tarnybos viršininko įsakymo įsigaliojimo ar jame nurodytos datos.</text:p>
      <text:p text:style-name="P569"/>
      <text:p text:style-name="P570"><text:span text:style-name="T571">VI</text:span><text:span text:style-name="T572">.<text:s/></text:span><text:span text:style-name="T573">RINKODAROS PAŽYMĖJIMO SĄLYGŲ KEITIMAS</text:span></text:p>
      <text:p text:style-name="P574"/>
      <text:p text:style-name="P575"><text:span text:style-name="T576">32</text:span><text:span text:style-name="T577">. Rinkodaros teisės turėtojas, norėdamas įteisinti reglamentinį keitimą, išskyrus vaistinio</text:span><text:span text:style-name="T578"><text:s/>preparato rinkodaros pažymėjimo sąlygų papildymą,</text:span><text:span text:style-name="T579"><text:s/></text:span><text:span text:style-name="T580">turi pateikti Tarnybai Europos Komisijos arba Tarnybos patvirtintos formos paraišką, dokumentus</text:span><text:span text:style-name="T581"><text:s/></text:span><text:span text:style-name="T582">ir informaciją Reglamento (EB) Nr. 1234/2008 nustatyta tvarka, atsižvelgdamas į Europos Komisijos komunikatą,</text:span><text:span text:style-name="T583"><text:s/>kuriame skelbiamos Išsamios gairės dėl žmonėms skirtų ir veterinarinių vaistų rinkodaros teisės sąlygų keitimų (2010/C17/01).</text:span><text:s/></text:p>
      <text:p text:style-name="P584">Punkto pakeitimai:</text:p>
      <text:p text:style-name="P585"><text:span text:style-name="T586">Nr.<text:s/></text:span><text:a xlink:href="https://www.e-tar.lt/portal/legalAct.html?documentId=TAR.32632AC7C553" office:target-frame-name="_top" xlink:show="replace"><text:span text:style-name="T587">V-209</text:span></text:a><text:span text:style-name="T588">, 2011-03-04, Žin.</text:span><text:span text:style-name="T589">, 2011, Nr. 30-1402 (2011-03-10), i. k. 1112250ISAK000V-209</text:span></text:p>
      <text:p text:style-name="P590"><text:span text:style-name="T591">Nr.<text:s/></text:span><text:a xlink:href="https://www.e-tar.lt/portal/legalAct.html?documentId=TAR.8CA83255BA26" office:target-frame-name="_top" xlink:show="replace"><text:span text:style-name="T592">V-961</text:span></text:a><text:span text:style-name="T593">, 2011-11-10, Žin., 2011, Nr. 137-6501 (2011-11-17), i. k. 1112250ISAK000V-961</text:span></text:p>
      <text:p text:style-name="Normal"/>
      <text:p text:style-name="P594">33. Tarnyba paraiškos<text:s/>patvirtinti reglamentinį keitimą formą tvirtina vadovaudamasi Europos Komisijos paskelbtų Taisyklių dėl vaistinių preparatų reglamentavimo Europos Sąjungoje 2C tome paskelbta paraiškos forma.</text:p>
      <text:p text:style-name="P595">Punkto pakeitimai:</text:p>
      <text:p text:style-name="P596"><text:span text:style-name="T597">Nr.<text:s/></text:span><text:a xlink:href="https://www.e-tar.lt/portal/legalAct.html?documentId=TAR.8CA83255BA26" office:target-frame-name="_top" xlink:show="replace"><text:span text:style-name="T598">V-961</text:span></text:a><text:span text:style-name="T599">, 2011-11-10, Žin., 2011, Nr. 137-6501 (2011-11-17), i. k. 1112250ISAK000V-961</text:span></text:p>
      <text:p text:style-name="Normal"/>
      <text:p text:style-name="P600"><text:span text:style-name="T601">34</text:span><text:span text:style-name="T602">. Jei paraiška patvirtinti reglamentinį keitimą teikiama dėl vaistinio preparato, reg</text:span><text:span text:style-name="T603">istruoto pagal sveikatos apsaugos ministro patvirtinto Vaistinių preparatų rinkodaros teisės suteikimo taikant savitarpio pripažinimo ir decentralizuotą procedūras aprašo nuostatas, rinkodaros teisės turėtojas, pateikęs minėtą paraišką, per 5 darbo dienas<text:s/></text:span><text:span text:style-name="T604">po reglamentinio keitimo</text:span><text:span text:style-name="T605"><text:s/></text:span><text:span text:style-name="T606">procedūros užbaigimo turi pateikti Tarnybai, jei reikia, kokybiškus pakeistos preparato charakteristikų santraukos, pakuotės ženklinimo teksto ir pakuotės lapelio (jei yra) vertimus į lietuvių kalbą.</text:span><text:s/></text:p>
      <text:p text:style-name="P607">Punkto pakeitimai:</text:p>
      <text:p text:style-name="P608"><text:span text:style-name="T609">Nr.<text:s/></text:span><text:a xlink:href="https://www.e-tar.lt/portal/legalAct.html?documentId=TAR.8CA83255BA26" office:target-frame-name="_top" xlink:show="replace"><text:span text:style-name="T610">V-961</text:span></text:a><text:span text:style-name="T611">, 2011-11-10, Žin., 2011, Nr. 137-6501 (2011-11-17), i. k. 1112250ISAK000V-961</text:span></text:p>
      <text:p text:style-name="Normal"/>
      <text:p text:style-name="P612">35. Tarnybai priėmus sprendimą nepatvirtinti reglamentinio keitimo dėl vaistinio preparato,<text:s/>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613">Punkto pakeitimai:</text:p>
      <text:p text:style-name="P614"><text:span text:style-name="T615">Nr.<text:s/></text:span><text:a xlink:href="https://www.e-tar.lt/portal/legalAct.html?documentId=TAR.8CA83255BA26" office:target-frame-name="_top" xlink:show="replace"><text:span text:style-name="T616">V-961</text:span></text:a><text:span text:style-name="T617">, 2011-11-10, Žin., 2011, Nr. 137-6501 (2011-11-17), i. k. 1112250ISAK000V-961</text:span></text:p>
      <text:p text:style-name="Normal"/>
      <text:p text:style-name="P618">36. Rinkodaros<text:s/>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19">Punkto pakeitimai:</text:p>
      <text:p text:style-name="P620"><text:span text:style-name="T621">Nr.<text:s/></text:span><text:a xlink:href="https://www.e-tar.lt/portal/legalAct.html?documentId=TAR.8CA83255BA26" office:target-frame-name="_top" xlink:show="replace"><text:span text:style-name="T622">V-961</text:span></text:a><text:span text:style-name="T623">, 2011-11-10, Žin., 2011, Nr. 137-6501 (2011-11-17), i. k. 1112250ISAK000V-961</text:span></text:p>
      <text:p text:style-name="Normal"/>
      <text:p text:style-name="P624">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25">38. Tarnyba gali reikalauti rinkodaros teisės<text:s/>turėtoją pakeisti rinkodaros pažymėjimo sąlygas šiais atvejais:</text:p>
      <text:p text:style-name="P626">38.1. atlikusi periodinio saugumo vertinimo protokolo įvertinimą ir nustačiusi, kad remiantis išvadomis reikia keisti rinkodaros pažymėjimo priedus;</text:p>
      <text:p text:style-name="P627">38.2. vadovaudamasi Farmacijos<text:s/>įstatymo 66 straipsniu;</text:p>
      <text:p text:style-name="P628"><text:span text:style-name="T629">38.3</text:span><text:span text:style-name="T630">. Reglamento (EB) Nr. 1234/2008 22 straipsnio 2 dalies nustatytais atvejais.</text:span><text:s/></text:p>
      <text:soft-page-break/>
      <text:p text:style-name="P631">Punkto pakeitimai:</text:p>
      <text:p text:style-name="P632"><text:span text:style-name="T633">Nr.<text:s/></text:span><text:a xlink:href="https://www.e-tar.lt/portal/legalAct.html?documentId=TAR.32632AC7C553" office:target-frame-name="_top" xlink:show="replace"><text:span text:style-name="T634">V-209</text:span></text:a><text:span text:style-name="T635">, 2011-03-04, Žin., 2011, Nr. 30-140</text:span><text:span text:style-name="T636">2 (2011-03-10), i. k. 1112250ISAK000V-209</text:span></text:p>
      <text:p text:style-name="Normal"/>
      <text:p text:style-name="P637">38.4. vadovaudamasi reglamento (EB) Nr. 1901/2006 45 ir 46 straipsnių nustatytais atvejais.</text:p>
      <text:p text:style-name="P638">39. Tarnyba apie reikalaujamus keitimus turi pranešti rinkodaros teisės turėtojui raštu nurodydama keitimus ir<text:s/>motyvus.</text:p>
      <text:p text:style-name="P639">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640"><text:span text:style-name="T641">40</text:span><text:span text:style-name="T642">1</text:span><text:span text:style-name="T643">.</text:span><text:span text:style-name="T644"><text:s/></text:span><text:span text:style-name="T645">Tarnyba paraiškas patvirtinti vaistinio preparato, kurio rinkodaros teisė suteikta pagal nacionalinę procedūrą, II tipo reglamentinį keitimą ir pateiktus dok</text:span><text:span text:style-name="T646">umentus nagrinėja vadovaudamasi Taisyklių 19–21 punktais. Pareiškėjas, gavęs elektroniniu paštu Tarnybos prašymą pateikti patikslinančių duomenų ar informacijos, susijusios su vaistinio preparato rinkodaros pažymėjimo sąlygų keitimo byloje pateikta informa</text:span><text:span text:style-name="T647">cija ir (ar) dokumentais, turi per 5 darbo dienas elektroniniu paštu informuoti Tarnybą apie prašymo gavimą. Negavusi patvirtinimo Tarnyba pakartotinai prašymą pateikia raštu. Prašomi duomenys ar informacija turi būti pateikti ne vėliau kaip per 30 dienų n</text:span><text:span text:style-name="T648">uo Tarnybos prašymo elektroniniu paštu išsiuntimo. Vaistinio preparato, jo pradinių medžiagų, tarpinių produktų ar kitų sudedamųjų medžiagų pavyzdžiai turi būti pateikti per 20 dienų nuo Tarnybos prašymo išsiuntimo. Laiku nepateikus prašomų duomenų ar info</text:span><text:span text:style-name="T649">rmacijos arba pavyzdžių, paraiškos nagrinėjimas nutraukiamas ir apie tai raštu informuojamas pareiškėjas.</text:span><text:s/></text:p>
      <text:p text:style-name="P650">Papildyta punktu:</text:p>
      <text:p text:style-name="P651"><text:span text:style-name="T652">Nr.<text:s/></text:span><text:a xlink:href="https://www.e-tar.lt/portal/legalAct.html?documentId=TAR.32632AC7C553" office:target-frame-name="_top" xlink:show="replace"><text:span text:style-name="T653">V-209</text:span></text:a><text:span text:style-name="T654">, 2011-03-04, Žin., 2011, Nr. 30-1402 (2</text:span><text:span text:style-name="T655">011-03-10), i. k. 1112250ISAK000V-209</text:span></text:p>
      <text:p text:style-name="P656">Punkto pakeitimai:</text:p>
      <text:p text:style-name="P657"><text:span text:style-name="T658">Nr.<text:s/></text:span><text:a xlink:href="https://www.e-tar.lt/portal/legalAct.html?documentId=TAR.8CA83255BA26" office:target-frame-name="_top" xlink:show="replace"><text:span text:style-name="T659">V-961</text:span></text:a><text:span text:style-name="T660">, 2011-11-10, Žin., 2011, Nr. 137-6501 (2011-11-17), i. k. 1112250ISAK000V-961</text:span></text:p>
      <text:p text:style-name="Normal"/>
      <text:p text:style-name="P661"><text:span text:style-name="T662">40</text:span><text:span text:style-name="T663">2</text:span><text:span text:style-name="T664">. Rinkodaros teisės t</text:span><text:span text:style-name="T665">urėtojas, norėdamas įteisinti vaistinio preparato rinkodaros pažymėjimo sąlygų papildymą, turi pateikti Tarnybos patvirtintos formos paraišką, dokumentus ir informaciją Taisyklių II skyriaus nustatyta tvarka.</text:span><text:s/></text:p>
      <text:p text:style-name="P666">Papildyta punktu:</text:p>
      <text:p text:style-name="P667"><text:span text:style-name="T668">Nr.<text:s/></text:span><text:a xlink:href="https://www.e-tar.lt/portal/legalAct.html?documentId=TAR.8CA83255BA26" office:target-frame-name="_top" xlink:show="replace"><text:span text:style-name="T669">V-961</text:span></text:a><text:span text:style-name="T670">, 2011-11-10, Žin., 2011, Nr. 137-6501 (2011-11-17), i. k. 1112250ISAK000V-961</text:span></text:p>
      <text:p text:style-name="Normal"/>
      <text:p text:style-name="P671"><text:span text:style-name="T672">VII</text:span><text:span text:style-name="T673">.<text:s/></text:span><text:span text:style-name="T674">BAIGIAMOSIOS NUOSTATOS</text:span></text:p>
      <text:p text:style-name="P675"/>
      <text:p text:style-name="P676"><text:span text:style-name="T677">41</text:span><text:span text:style-name="T678">. Tarnyba priima sprendimą suteikti ar atnaujinti<text:s/></text:span><text:span text:style-name="T679">rinkodaros teisę, pakeisti vaistinio preparato klasifikaciją, sustabdyti ar panaikinti rinkodaros ar registracijos pažymėjimo galiojimą, panaikinti jo galiojimo sustabdymą, tvirtinti vaistinio preparato, kurio rinkodaros teisė suteikta pagal nacionalinę pr</text:span><text:span text:style-name="T680">ocedūrą, II tipo reglamentinį keitimą</text:span><text:span text:style-name="T681"><text:s/></text:span><text:span text:style-name="T682">Tarnybos viršininko įsakymu. Informacija apie tai per 3 darbo dienas po sprendimo priėmimo skelbiama Tarnybos interneto svetainėje. Receptinių vaistinių preparatų sąrašas skelbiamas Tarnybos interneto svetainėje.</text:span><text:s/></text:p>
      <text:p text:style-name="P683">Punkto pakeitimai:</text:p>
      <text:p text:style-name="P684"><text:span text:style-name="T685">Nr.<text:s/></text:span><text:a xlink:href="https://www.e-tar.lt/portal/legalAct.html?documentId=TAR.01590C88C0E6" office:target-frame-name="_top" xlink:show="replace"><text:span text:style-name="T686">V-55</text:span></text:a><text:span text:style-name="T687">, 2010-01-22, Žin., 2010, Nr. 13-660 (2010-02-02), i. k. 1102250ISAK0000V-55</text:span></text:p>
      <text:p text:style-name="P688"><text:span text:style-name="T689">Nr.<text:s/></text:span><text:a xlink:href="https://www.e-tar.lt/portal/legalAct.html?documentId=TAR.32632AC7C553" office:target-frame-name="_top" xlink:show="replace"><text:span text:style-name="T690">V-209</text:span></text:a><text:span text:style-name="T691">, 2011-03-04, Žin., 2011, Nr. 30-1402 (2011-03-10), i. k. 1112250ISAK000V-209</text:span></text:p>
      <text:p text:style-name="P692"><text:span text:style-name="T693">Nr.<text:s/></text:span><text:a xlink:href="https://www.e-tar.lt/portal/legalAct.html?documentId=TAR.8CA83255BA26" office:target-frame-name="_top" xlink:show="replace"><text:span text:style-name="T694">V-961</text:span></text:a><text:span text:style-name="T695">, 2011-11-10, Žin., 2011, Nr. 137-6501 (2011-11-17), i. k. 1112250ISAK</text:span><text:span text:style-name="T696">000V-961</text:span></text:p>
      <text:p text:style-name="Normal"/>
      <text:p text:style-name="P697"><text:span text:style-name="T698">42</text:span><text:span text:style-name="T699">. Tarnyba, nustačiusi, kad vaistinio preparato, tiekiamo Lietuvos Respublikos rinkai, pakuotės ženklinimas ir (ar) pakuotės lapelis neatitinka Tarnybos patvirtinto pakuotės ženklinimo ir (ar) pakuotės lapelio, apie tai praneša rinkodaros te</text:span><text:span text:style-name="T700">isės turė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701">ektavimo ir pasikeitimo informacija sąvadu bei Tarnybos viršininko patvirtintais pagrindais dėl vaistinių preparatų pakuočių išpardavimo po rinkodaros ar registracijos pažymėjimo sąlygų keitimo arba rinkodaros teisės atnaujinimo, priima sprendimą dėl tokių</text:span><text:span text:style-name="T702"><text:s/>pakuočių tolesnio buvimo rinkoje. Jei pakuotės ženklinimo ir (ar) pakuotės lapelio neatitikimai kelia rimtą pavojų<text:s/></text:span><text:soft-page-break/><text:span text:style-name="T703">visuomenės sveikatai, vaistinio preparato tiekimas nedelsiant uždraudžiamas ir vaistinis preparatas turi būti atšaukiamas iš rinkos.</text:span><text:s/></text:p>
      <text:p text:style-name="P704">Punkto<text:s/>pakeitimai:</text:p>
      <text:p text:style-name="P705"><text:span text:style-name="T706">Nr.<text:s/></text:span><text:a xlink:href="https://www.e-tar.lt/portal/legalAct.html?documentId=TAR.32632AC7C553" office:target-frame-name="_top" xlink:show="replace"><text:span text:style-name="T707">V-209</text:span></text:a><text:span text:style-name="T708">, 2011-03-04, Žin., 2011, Nr. 30-1402 (2011-03-10), i. k. 1112250ISAK000V-209</text:span></text:p>
      <text:p text:style-name="Normal"/>
      <text:p text:style-name="P709"><text:span text:style-name="T710">43</text:span><text:span text:style-name="T711">. Paraiškos nagrinėjimas nutraukiamas arba vaistinio preparato<text:s/></text:span><text:span text:style-name="T712">rinkodaros ar registracijos pažymėjimo galiojimas panaikinamas rinkodaros teisės turėtojui pateikus Tarnybai oficialų prašymą.</text:span><text:s/></text:p>
      <text:p text:style-name="P713">Punkto pakeitimai:</text:p>
      <text:p text:style-name="P714"><text:span text:style-name="T715">Nr.<text:s/></text:span><text:a xlink:href="https://www.e-tar.lt/portal/legalAct.html?documentId=TAR.32632AC7C553" office:target-frame-name="_top" xlink:show="replace"><text:span text:style-name="T716">V-209</text:span></text:a><text:span text:style-name="T717">, 2011-03-04, Žin.</text:span><text:span text:style-name="T718">, 2011, Nr. 30-1402 (2011-03-10), i. k. 1112250ISAK000V-209</text:span></text:p>
      <text:p text:style-name="Normal"/>
      <text:p text:style-name="P71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20">13-308</text:span></text:a>; 2000, Nr.<text:s/><text:a xlink:href="https://www.e-tar.lt/portal/lt/legalAct/TAR.78FAC7B20AD8" office:target-frame-name="_blank" xlink:show="new"><text:span text:style-name="T721">85-2566</text:span></text:a>) nustatyta tvarka.</text:p>
      <text:p text:style-name="P722">45. Paraiškoje ir su ja susijusiuose dokumentuose esanti konfidenciali informacija saugoma, tvarkoma ir naudojama teisės aktų nustatyta tvarka.</text:p>
      <text:p text:style-name="P723">46. Pareiškėjai / rinkodaros teisės turėtojai, pažeidę Taisykles ir kitus teisės aktus, atsako įstatymų nustatyta tvarka.</text:p>
      <text:p text:style-name="P724">47. Gamintojas ir rinkodaros teisės turėtojas neatleidžiamas nuo teisės aktuose nustatytos atsakomybės tais atvejais, jei Tarnybos patvirtintas pakuotės ženklinimas ir (ar) pakuotės lapelis neatitinka nustatytų reikalavimų.</text:p>
      <text:p text:style-name="P725"><text:span text:style-name="T726">48</text:span><text:span text:style-name="T727">. Tarnyba apie priimtą sprendimą nesuteikti, neatnaujinti vaistinio prepa</text:span><text:span text:style-name="T728">rato rinkodaros teisės, netvirtinti rinkodaros pažymėjimo sąlygų keitimo, sustabdyti ar panaikinti rinkodaros ar registracijos pažymėjimo galiojimą per 10 darbo dienų po sprendimo priėmimo raštu informuoja apie tai pareiškėją / rinkodaros teisės turėtoją,<text:s/></text:span><text:span text:style-name="T729">nurodydama priežastis. Jeigu Tarnyba panaikina rinkodaros ar registracijos pažymėjimo galiojimą rinkodaros teisės turėtojo prašymu, apie tai jį informuoja per 10 darbo dienų po sprendimo priėmimo elektroniniu paštu.</text:span><text:s/></text:p>
      <text:p text:style-name="P730">Punkto pakeitimai:</text:p>
      <text:p text:style-name="P731"><text:span text:style-name="T732">Nr.<text:s/></text:span><text:a xlink:href="https://www.e-tar.lt/portal/legalAct.html?documentId=TAR.6FA000A11A87" office:target-frame-name="_top" xlink:show="replace"><text:span text:style-name="T733">V-703</text:span></text:a><text:span text:style-name="T734">, 2009-08-28, Žin., 2009, Nr. 107-4486 (2009-09-08), i. k. 1092250ISAK000V-703</text:span></text:p>
      <text:p text:style-name="P735"><text:span text:style-name="T736">Nr.<text:s/></text:span><text:a xlink:href="https://www.e-tar.lt/portal/legalAct.html?documentId=TAR.32632AC7C553" office:target-frame-name="_top" xlink:show="replace"><text:span text:style-name="T737">V-209</text:span></text:a><text:span text:style-name="T738">, 2011-03-04, Ž</text:span><text:span text:style-name="T739">in., 2011, Nr. 30-1402 (2011-03-10), i. k. 1112250ISAK000V-209</text:span></text:p>
      <text:p text:style-name="Normal"/>
      <text:p text:style-name="P740"><text:span text:style-name="T741">49</text:span><text:span text:style-name="T742">. Pareiškėjas / rinkodaros teisė turėtojas, gavęs raštu ar Taisyklių 48 punkte nurodytu atveju elektroniniu paštu pranešimą apie sprendimą nesuteikti, neatnaujinti vaistinio preparato ri</text:span><text:span text:style-name="T743">nkodaros teisės ar panaikinti rinkodaros ar registracijos pažymėjimo galiojimą, netvirtinti rinkodaros pažymėjimo sąlygų keitimo, pateiktą bylą turi atsiimti per 3 mėnesius. Jei pareiškėjas / rinkodaros teisės turėtojas to nepadaro, Tarnyba ją sunaikina te</text:span><text:span text:style-name="T744">isės aktų nustatyta tvarka.</text:span><text:s/></text:p>
      <text:p text:style-name="P745">Punkto pakeitimai:</text:p>
      <text:p text:style-name="P746"><text:span text:style-name="T747">Nr.<text:s/></text:span><text:a xlink:href="https://www.e-tar.lt/portal/legalAct.html?documentId=TAR.6FA000A11A87" office:target-frame-name="_top" xlink:show="replace"><text:span text:style-name="T748">V-703</text:span></text:a><text:span text:style-name="T749">, 2009-08-28, Žin., 2009, Nr. 107-4486 (2009-09-08), i. k. 1092250ISAK000V-703</text:span></text:p>
      <text:p text:style-name="P750"><text:span text:style-name="T751">Nr.<text:s/></text:span><text:a xlink:href="https://www.e-tar.lt/portal/legalAct.html?documentId=TAR.32632AC7C553" office:target-frame-name="_top" xlink:show="replace"><text:span text:style-name="T752">V-209</text:span></text:a><text:span text:style-name="T753">, 2011-03-04, Žin., 2011, Nr. 30-1402 (2011-03-10), i. k. 1112250ISAK000V-209</text:span></text:p>
      <text:p text:style-name="Normal"/>
      <text:p text:style-name="P754"><text:span text:style-name="T755">49</text:span><text:span text:style-name="T756">1</text:span><text:span text:style-name="T757">. Rinkodaros teisės turėtojas turi ne vėliau kaip prieš 10 dienų iki numatomo vaistin</text:span><text:span text:style-name="T758">io preparato pirmojo patiekimo rinkai po rinkodaros teisės suteikimo, atnaujinimo, išorinės ir (arba) vidinės pakuotės pakeitimo elektroniniu paštu Tarnybai pateikti vaistinio preparato išorinės ir vidinės pakuotės, kuriomis jis bus tiekiamas rinkai, maket</text:span><text:span text:style-name="T759">us arba išklotines.</text:span><text:s/></text:p>
      <text:p text:style-name="P760">Papildyta punktu:</text:p>
      <text:p text:style-name="P761"><text:span text:style-name="T762">Nr.<text:s/></text:span><text:a xlink:href="https://www.e-tar.lt/portal/legalAct.html?documentId=TAR.32632AC7C553" office:target-frame-name="_top" xlink:show="replace"><text:span text:style-name="T763">V-209</text:span></text:a><text:span text:style-name="T764">, 2011-03-04, Žin., 2011, Nr. 30-1402 (2011-03-10), i. k. 1112250ISAK000V-209</text:span></text:p>
      <text:p text:style-name="Normal"/>
      <text:p text:style-name="P765"><text:span text:style-name="T766">49</text:span><text:span text:style-name="T767">2</text:span><text:span text:style-name="T768">. Rinkodaros teisės turėtojas atsako už<text:s/></text:span><text:span text:style-name="T769">tai, kad rinkai tiekiamo vaistinio preparato pakuočių ženklinimas atitiktų Tarnybos patvirtintą ženklinimo tekstą.</text:span><text:s/></text:p>
      <text:p text:style-name="P770">Papildyta punktu:</text:p>
      <text:p text:style-name="P771"><text:span text:style-name="T772">Nr.<text:s/></text:span><text:a xlink:href="https://www.e-tar.lt/portal/legalAct.html?documentId=TAR.32632AC7C553" office:target-frame-name="_top" xlink:show="replace"><text:span text:style-name="T773">V-209</text:span></text:a><text:span text:style-name="T774">, 2011-03-04, Žin., 2011, Nr. 3</text:span><text:span text:style-name="T775">0-1402 (2011-03-10), i. k. 1112250ISAK000V-209</text:span></text:p>
      <text:p text:style-name="Normal"/>
      <text:p text:style-name="P776"><text:span text:style-name="T777">50</text:span><text:span text:style-name="T778">. Jei vaistinio preparato pakuotės ženklinamos pagal sveikatos apsaugos ministro patvirtintus Supaprastinto vaistinio preparato pakuotės ženklinimo reikalavimus, rinkodaros teisės turėtojas turi:</text:span></text:p>
      <text:p text:style-name="P779"><text:span text:style-name="T780">50.1</text:span><text:span text:style-name="T781">.<text:s/></text:span><text:span text:style-name="T782">ne vėliau kaip prieš 10 dienų iki numatomo vaistinio preparato pirmojo patiekimo rinkai pakuotėmis, paženklintomis pagal supaprastinto ženklinimo reikalavimus, Tarnybai pateikti</text:span><text:span text:style-name="T783">:</text:span></text:p>
      <text:p text:style-name="P784"><text:span text:style-name="T785">50.1.1.</text:span><text:span text:style-name="T786"><text:s/>Neteko galios nuo 2011-06-10</text:span></text:p>
      <text:p text:style-name="P787">Punkto naikinimas:</text:p>
      <text:p text:style-name="P788"><text:span text:style-name="T789">Nr.<text:s/></text:span><text:a xlink:href="https://www.e-tar.lt/portal/legalAct.html?documentId=TAR.32632AC7C553" office:target-frame-name="_top" xlink:show="replace"><text:span text:style-name="T790">V-209</text:span></text:a><text:span text:style-name="T791">, 2011-03-04, Žin. 2011, Nr. 30-1402 (2011-03-10), i. k. 1112250ISAK000V-209</text:span></text:p>
      <text:p text:style-name="Normal"/>
      <text:p text:style-name="P792"><text:span text:style-name="T793">50.1.2</text:span><text:span text:style-name="T794">. raštu Tarnybos patvirtintos formos deklaraciją, kuria rinkodaros teisės turėtojas</text:span><text:span text:style-name="T795"><text:s/>įsipareigoja vykdyti Taisyklių 50.2 punkto reikalavimus ir žino, kad Tarnyba pradės atitinkamų vaistinių preparatų atšaukimo procedūrą, jei įsipareigojimai nebus vykdomi (deklaracija turi būti pasirašyta rinkodaros teisės turėtojo nurodant deklaracijos pa</text:span><text:span text:style-name="T796">teikimo Tarnybai datą);<text:s/></text:span></text:p>
      <text:p text:style-name="P797">Punkto pakeitimai:</text:p>
      <text:p text:style-name="P798"><text:span text:style-name="T799">Nr.<text:s/></text:span><text:a xlink:href="https://www.e-tar.lt/portal/legalAct.html?documentId=TAR.32632AC7C553" office:target-frame-name="_top" xlink:show="replace"><text:span text:style-name="T800">V-209</text:span></text:a><text:span text:style-name="T801">, 2011-03-04, Žin., 2011, Nr. 30-1402 (2011-03-10), i. k. 1112250ISAK000V-209</text:span></text:p>
      <text:p text:style-name="Normal"/>
      <text:p text:style-name="P802"><text:span text:style-name="T803">50.2</text:span><text:span text:style-name="T804">. vykdyti vaistinio preparato, p</text:span><text:span text:style-name="T805">aženklinto pagal supaprastinto ženklinimo reikalavimus, stebėseną ir nustatęs, kad vaistinis preparatas neatitinka nors vieno sveikatos apsaugos ministro įsakymu patvirtinto Vaistinių preparatų pakuotės ženklinimo ir pakuotės lapelio reikalavimų aprašo 26<text:s/></text:span><text:span text:style-name="T806">punkte nurodyto kriterijaus, kuriuo remiantis vaistinis preparatas ženklinamas pagal supaprastinto ženklinimo reikalavimus, ne vėliau kaip per 3 mėnesius sustabdyti šio vaistinio preparato tiekimą ir atšaukti jį iš rinkos;</text:span></text:p>
      <text:p text:style-name="P807"><text:span text:style-name="T808">50.3</text:span><text:span text:style-name="T809">. Tarnybos prašymu pateik</text:span><text:span text:style-name="T810">ti duomenis apie tiektų rinkai pakuočių, paženklintų pagal supaprastinto ženklinimo reikalavimus, skaičių ir kitą informaciją, susijusią su tokių vaistinių preparatų ženklinimu ir tiekimu.</text:span><text:s/></text:p>
      <text:p text:style-name="P811">Papildyta punktu:</text:p>
      <text:p text:style-name="P812"><text:span text:style-name="T813">Nr.<text:s/></text:span><text:a xlink:href="https://www.e-tar.lt/portal/legalAct.html?documentId=TAR.D7C54500E7BF" office:target-frame-name="_top" xlink:show="replace"><text:span text:style-name="T814">V-884</text:span></text:a><text:span text:style-name="T815">, 2009-10-26, Žin., 2009, Nr. 129-5626 (2009-10-29), i. k. 1092250ISAK000V-884</text:span></text:p>
      <text:p text:style-name="Normal"/>
      <text:p text:style-name="P816">______________</text:p>
      <text:soft-page-break/>
      <text:p text:style-name="P817">PATVIRTINTA</text:p>
      <text:p text:style-name="P818">Lietuvos Respublikos sveikatos apsaugos</text:p>
      <text:p text:style-name="P819">ministro 2007 m. liepos 10 d. įsakymu<text:s/></text:p>
      <text:p text:style-name="P820">Nr. V-596</text:p>
      <text:p text:style-name="P821"/>
      <text:p text:style-name="P822"><text:span text:style-name="T823">SUPAPRASTINTOS HOMEOPATINIŲ VAISTINIŲ PREPARATŲ REGISTRAVIMO PROCEDŪROS<text:s/></text:span><text:span text:style-name="T824">APRAŠAS</text:span></text:p>
      <text:p text:style-name="P825"/>
      <text:p text:style-name="P826"><text:span text:style-name="T827">I</text:span><text:span text:style-name="T828">.<text:s/></text:span><text:span text:style-name="T829">BENDROSIOS NUOSTATOS</text:span></text:p>
      <text:p text:style-name="P830"/>
      <text:p text:style-name="P831">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832">2. Pagal supaprastintą homeopatinių vaistinių preparatų registravimo procedūrą gali būti registruojami tik homeopatiniai vaistiniai preparatai, kurie atitinka Aprašo 4 punkte nustatytus kriterijus, ir antroposofiniai preparatai.</text:p>
      <text:p text:style-name="P833">3. Šiame Apraše vartojamos sąvokos:</text:p>
      <text:p text:style-name="P834"><text:span text:style-name="T835">Antroposofini</text:span><text:span text:style-name="T836">s preparatas –<text:s/></text:span>tai vaistinis preparatas, pagamintas pagal homeopatinės gamybos metodiką, kurio sudėtis atspindi antroposofinę pasaulėžiūrą.</text:p>
      <text:p text:style-name="P837"><text:span text:style-name="T838">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39"><text:span text:style-name="T840">Potencija –<text:s/></text:span>tai vaistinės medžiagos skiedimo laipsnis.</text:p>
      <text:p text:style-name="P841"><text:span text:style-name="T842">Homeo</text:span><text:span text:style-name="T843">patinis ruošinys</text:span><text:s/>– tai skysčiai (urtinktūros, tirpalai ir jų diliucijos), kietos medžiagos (trynimai ir trituracijos) ar nozodai homeopatiniams preparatams gaminti. Jos gali būti augalinės, gyvūninės ar cheminės kilmės.</text:p>
      <text:p text:style-name="P844"><text:span text:style-name="T84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46">Kitos Apraše vartojamos sąvokos atitinka Lietuvos Respublikos farmacijos įstatyme (Žin., 2006, Nr.<text:s/><text:a xlink:href="https://www.e-tar.lt/portal/lt/legalAct/TAR.FF33B3BF23DD" office:target-frame-name="_blank" xlink:show="new"><text:span text:style-name="T847">78-3056</text:span></text:a>) vartojamas sąvokas.</text:p>
      <text:p text:style-name="P848"/>
      <text:p text:style-name="P849"><text:span text:style-name="T850">I</text:span><text:span text:style-name="T851">I</text:span><text:span text:style-name="T852">.<text:s/></text:span><text:span text:style-name="T853">HOMEOPATINIŲ VAISTINIŲ PREPARATŲ, REGISTRUOTINŲ PAGAL SUPAPRASTINTĄ REGISTRAVIMO PROCEDŪRĄ, KRITERIJAI</text:span></text:p>
      <text:p text:style-name="P854"/>
      <text:p text:style-name="P855">4. Pagal supaprastintą registravimo procedūrą gali būti registruojami homeopatiniai vaistiniai preparatai, atitinkantys visus šiuos kriterijus:</text:p>
      <text:p text:style-name="P856">4.1. vartojami<text:s/><text:span text:style-name="T857">per os<text:s/></text:span>ar išoriškai;</text:p>
      <text:p text:style-name="P858">4.2. ant pakuotės (vidinės, išorinės) bei kitoje teikiamoje informacijoje nenurodyta specifinių terapinių indikacijų;</text:p>
      <text:p text:style-name="P859">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60"/>
      <text:p text:style-name="P861"><text:span text:style-name="T862">III</text:span><text:span text:style-name="T863">.<text:s/></text:span><text:span text:style-name="T864">DOKUMENTAI, REIKALINGI SUTEIKTI RINKODAROS TEISĘ</text:span></text:p>
      <text:p text:style-name="P865"/>
      <text:p text:style-name="P866">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867">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868">7. Registravimo byloje, be paraiškos, turi būti šie dokumentai ir informacija (duomenys):</text:p>
      <text:p text:style-name="P869">7.1. homeopatinės žaliavos (žaliavų) mokslinis arba vaistų farmakopėjose nurodytas pavadinimas, vartojimo būdas, farmacinė forma ir potencija;</text:p>
      <text:p text:style-name="P870">7.2. homeopatinės žaliavos (žaliavų) gavybos ir kontrolės aprašymas bei dokumentai, įrodantys jų homeopatinį naudojimą, pateikiant atitinkamus bibliografinius duomenis;</text:p>
      <text:p text:style-name="P871">7.3. farmacinės formos gamybos ir kontrolės bei skiedimo ir potenciavimo metodų aprašymas;</text:p>
      <text:p text:style-name="P872">7.4. dokumento, patvirtinančio, kad gamintojui leidžiama gaminti ar importuoti<text:s/>iš trečiosios šalies šį homeopatinį vaistinį preparatą;</text:p>
      <text:p text:style-name="P873">7.5. homeopatinio vaistinio preparato rinkodaros teisę patvirtinančių dokumentų, išduotų kitose Europos ekonominės erdvės valstybėse, kopijos;</text:p>
      <text:p text:style-name="P874">7.6. siūlomi vidinės ir išorinės (jei yra) pakuočių ženklinimo tekstai ir pakuotės lapelis, atitinkantys sveikatos apsaugos ministro patvirtintus Vaistinių preparatų pakuotės ženklinimo ir pakuotės lapelio reikalavimus;</text:p>
      <text:p text:style-name="P875">7.7. siūlomi vidinės ir išorinės (jei yra) pakuočių spalvoti maketai ar išklotinės;</text:p>
      <text:p text:style-name="P876">7.8. duomenys apie homeopatinio preparato stabilumą;</text:p>
      <text:p text:style-name="P877">7.9. kiti dokumentai, nurodyti Tarnybos patvirtintoje paraiškos formoje ir būtini patvirtinti teikiamą informaciją (duomenis) apie homeopatinį vaistinį preparatą.</text:p>
      <text:p text:style-name="P878">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79">9. Taikant supaprastintą registravimo procedūrą, nebūtina pateikti homeopatinio preparato terapinį veiksmingumą įrodančių duomenų.</text:p>
      <text:p text:style-name="P880">______________</text:p>
      <text:soft-page-break/>
      <text:p text:style-name="P881"><text:span text:style-name="T882">PATVIRTINTA</text:span></text:p>
      <text:p text:style-name="P883">Lietuvos Respublikos sveikatos apsaugos</text:p>
      <text:p text:style-name="P884">ministro 2007 m. liepos 10 d. įsakymu</text:p>
      <text:p text:style-name="P885">Nr. V-596</text:p>
      <text:p text:style-name="P886"/>
      <text:p text:style-name="P887"><text:span text:style-name="T888">SUPAPRASTINTOS TRADICINIŲ AUGALINIŲ VAISTINIŲ PREPARATŲ REGISTRAVIMO PROCEDŪROS APRAŠAS</text:span></text:p>
      <text:p text:style-name="P889"/>
      <text:p text:style-name="P890"><text:span text:style-name="T891">I</text:span><text:span text:style-name="T892">.<text:s/></text:span><text:span text:style-name="T893">BENDROSIOS NUOSTATOS</text:span></text:p>
      <text:p text:style-name="P894"/>
      <text:p text:style-name="P895">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896">2. Pagal supaprastintą tradicinių augalinių vaistinių preparatų registravimo procedūrą gali būti registruojami tik augaliniai vaistiniai preparatai, kurie atitinka Aprašo 4 ir 5 punktuose nustatytus kriterijus.</text:p>
      <text:p text:style-name="P897">3. Šiame Apraše vartojamos sąvokos:</text:p>
      <text:p text:style-name="P898"><text:span text:style-name="T899">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00"><text:span text:style-name="T901">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02">Kitos Apraše vartojamos sąvokos atitinka Lietuvos Respublikos farmacijos įstatyme (Žin., 2006, Nr.<text:s/><text:a xlink:href="https://www.e-tar.lt/portal/lt/legalAct/TAR.FF33B3BF23DD" office:target-frame-name="_blank" xlink:show="new"><text:span text:style-name="T903">78-3056</text:span></text:a>) vartojamas sąvokas.</text:p>
      <text:p text:style-name="P904"/>
      <text:p text:style-name="P905"><text:span text:style-name="T906">II</text:span><text:span text:style-name="T907">.<text:s/></text:span><text:span text:style-name="T908">AUGALINIŲ VAISTINIŲ PREPARATŲ PRISKYRIMO TRADICINIAMS AUGALINIAMS VAISTINIAMS PREPARATAMS KRITERIJAI</text:span></text:p>
      <text:p text:style-name="P909"/>
      <text:p text:style-name="P910">4. Tradicinis augalinis vaistinis preparatas turi atitikti visus šiuos kriterijus:</text:p>
      <text:p text:style-name="P911">4.1. jo indikacijos būdingos tik tradiciniams augaliniams vaistiniams preparatams, kurie, atsižvelgiant į jų sudėtį, yra skirti vartoti neprižiūrint sveikatos priežiūros specialistui priežiūros diagnostikos, gydymo ar gydymo stebėjimo tikslais;</text:p>
      <text:p text:style-name="P912">4.2. skiriamas vartoti tik nustatyto stiprumo ir nustatytomis dozėmis;</text:p>
      <text:p text:style-name="P913">4.3. yra geriamasis, išviršinis ar inhaliacinis;</text:p>
      <text:p text:style-name="P914">4.4. tradicinio vartojimo laikotarpis, nurodytas 7.4 punkte, yra pasibaigęs;</text:p>
      <text:p text:style-name="P915">4.5. pakanka duomenų apie tradicinį augalinio vaistinio preparato vartojimą, t. y. įrodyta, kad nustatytomis sąlygomis preparatas nėra žalingas, o farmakologinis poveikis ar veiksmingumas yra priimtini remiantis ilgalaikiu vartojimu ir<text:s/>patirtimi.</text:p>
      <text:p text:style-name="P916">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17"/>
      <text:p text:style-name="P918"><text:span text:style-name="T919">III</text:span><text:span text:style-name="T920">.<text:s/></text:span><text:span text:style-name="T921">DOKUMENTAI, REIKALINGI SUTEIKTI RINKODAROS TEISĘ</text:span></text:p>
      <text:p text:style-name="P922"/>
      <text:p text:style-name="P923">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924">7. Kartu su paraiška pateikiami šie dokumentai ir informacija (duomenys):</text:p>
      <text:p text:style-name="P925"><text:span text:style-name="T926">7.1</text:span><text:span text:style-name="T927">. sveikatos apsaugos ministro patvirtintų Vaistinių preparatų rinkodaros teisės suteikimo taisyklių 6.1–6.8, 6.9 (tik far</text:span><text:span text:style-name="T928">macinių tyrimų rezultatai), 6.13, 6.15 ir 6.16 punktuose nurodyta informacija (duomenys). Preparato charakteristikų santrauka turi būti parengta pagal šių taisyklių 17 punkto reikalavimus (joje papildomai turi būti nuoroda „Tradicinis augalinis vaistinis p</text:span><text:span text:style-name="T929">reparatas, kurio indikacijos pagrįstos tik ilgalaikiu vartojimu“, o 17.5 punkto duomenų pateikti nereikia);</text:span><text:s/></text:p>
      <text:p text:style-name="P930">Punkto pakeitimai:</text:p>
      <text:p text:style-name="P931"><text:span text:style-name="T932">Nr.<text:s/></text:span><text:a xlink:href="https://www.e-tar.lt/portal/legalAct.html?documentId=TAR.32632AC7C553" office:target-frame-name="_top" xlink:show="replace"><text:span text:style-name="T933">V-209</text:span></text:a><text:span text:style-name="T934">, 2011-03-04, Žin., 2011, Nr. 30-1402</text:span><text:span text:style-name="T935"><text:s/>(2011-03-10), i. k. 1112250ISAK000V-209</text:span></text:p>
      <text:p text:style-name="Normal"/>
      <text:p text:style-name="P936">7.2. informacija apie derinius, esančius tradicinio augalinio vaistinio preparato sudėtyje ar nurodytus Aprašo 5 punkte, pagal Aprašo 4.5 punktą; duomenys apie derinio atskiras veikliąsias sudedamąsias dalis, jei jos nepakankamai žinomos;</text:p>
      <text:p text:style-name="P937">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938">7.4. klinikinė apžvalga, kurioje būtų pateikti bibliografiniai įrodymai ar ekspertų išvados,<text:s/>patvirtinantys, kad teikiamas registruoti ar jį atitinkantis preparatas iki paraiškos gauti jo rinkodaros teisę teikimo vartotas medicinoje ne trumpiau kaip 30 metų, iš kurių bent 15 metų – Europos Bendrijoje;</text:p>
      <text:p text:style-name="P939">7.5. bibliografinių vaistinio preparato saugumo duomenų apžvalga.</text:p>
      <text:p text:style-name="P940">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41">9. Jei registruoti teikiamą augalinį vaistinį preparatą sudaro augalinės medžiagos, ruošiniai ar deriniai, įrašyti į Bendrijos augalinių medžiagų, ruošinių ir derinių, naudojamų tradiciniuose augaliniuose<text:s/>vaistiniuose preparatuose, sąrašą, Aprašo 7.3–7.5 punktuose nurodytos informacijos ir duomenų pateikti nereikia.</text:p>
      <text:p text:style-name="P942"/>
      <text:p text:style-name="P943"><text:span text:style-name="T944">IV</text:span><text:span text:style-name="T945">.<text:s/></text:span><text:span text:style-name="T946">PARAIŠKOS IR DOKUMENTŲ NAGRINĖJIMAS</text:span></text:p>
      <text:p text:style-name="P947"/>
      <text:p text:style-name="P948">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49">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50">12. Tarnyba, gavusi paraišką gauti vaistinio preparato rinkodaros teisę taikant supaprastintą<text:s/>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51">13. Tarnyba sprendimą dėl tradicinio augalinio preparato rinkodaros teisės suteikimo priima atsižvelgusi į:</text:p>
      <text:p text:style-name="P952">13.1. Bendrijos augalų monografijas;</text:p>
      <text:p text:style-name="P953">13.2. Bendrijos augalinių medžiagų, ruošinių ir derinių, naudojamų tradiciniuose augaliniuose vaistiniuose preparatuose, sąrašą;</text:p>
      <text:p text:style-name="P954">13.3. jei nėra patvirtintų Bendrijos augalų monografijų, – rinkodaros teisės suteikimą kitoje<text:s/><text:soft-page-break/>EEE valstybėje, jei reikia – kitas monografijas, publikacijas ar duomenis.</text:p>
      <text:p text:style-name="P955">14. Kai paskelbiama nauja<text:s/>Bendrijos augalo monografija, registracijos pažymėjimo turėtojas turi spręsti, ar reikia tikslinti rinkodaros teisės suteikimo bylą ir, jei reikia, apie patikslinimus pranešti Tarnybai.</text:p>
      <text:p text:style-name="P956"/>
      <text:p text:style-name="P957"><text:span text:style-name="T958">V</text:span><text:span text:style-name="T959">.<text:s/></text:span><text:span text:style-name="T960">ATSISAKYMAS SUTEIKTI TRADICINIO AUGALINIO VAISTINIO PREPARA</text:span><text:span text:style-name="T961">TO RINKODAROS TEISĘ</text:span></text:p>
      <text:p text:style-name="P962"/>
      <text:p text:style-name="P963">15. Tarnyba priima sprendimą nesuteikti tradicinio augalinio vaistinio preparato rinkodaros teisės nustačiusi bent vieną iš šių kriterijų:</text:p>
      <text:p text:style-name="P964">15.1. preparatas neatitinka Aprašo 5 punkte nustatytų kriterijų;</text:p>
      <text:p text:style-name="P965">15.2. pareiškėjas nėra įsteigtas Europos Bendrijoje;</text:p>
      <text:p text:style-name="P966">15.3. paraiška ir (ar) dokumentai neatitinka Aprašo 6 ir 7 punkto nustatytų reikalavimų;</text:p>
      <text:p text:style-name="P967">15.4. kokybinė ir (ar) kiekybinė sudėtis neatitinka deklaruojamos;</text:p>
      <text:p text:style-name="P968">15.5. indikacijos neatitinka šio Aprašo 4.1 punkto nuostatų;</text:p>
      <text:p text:style-name="P969">15.6. preparatas gali būti žalingas įprastomis vartojimo sąlygomis;</text:p>
      <text:p text:style-name="P970">15.7. nepakanka duomenų apie preparato tradicinį vartojimą, ypač jei kyla abejonių dėl farmakologinio poveikio ar veiksmingumo priimtino pagrindimo ilgalaikiu vartojimu ir patirtimi;</text:p>
      <text:p text:style-name="P971">15.8. nepakankamai įrodyta farmacinė kokybė.</text:p>
      <text:p text:style-name="P972">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973">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74">______________</text:p>
      <text:soft-page-break/>
      <text:p text:style-name="P975"><text:span text:style-name="T976">PATVIRTINTA</text:span></text:p>
      <text:p text:style-name="P977">Lietuvos Respublikos sveikatos apsaugos</text:p>
      <text:p text:style-name="P978">ministro 2007 m. liepos 10 d. įsakymu</text:p>
      <text:p text:style-name="P979">Nr. V-596</text:p>
      <text:p text:style-name="P980"/>
      <text:p text:style-name="P981"><text:span text:style-name="T982">VAISTINIŲ PREPARATŲ RINKODAROS TEISĖS</text:span><text:span text:style-name="T983"><text:s/>SUTEIKIMO TAIKANT SAVITARPIO PRIPAŽINIMO IR DECENTRALIZUOTĄ PROCEDŪRAS APRAŠAS</text:span></text:p>
      <text:p text:style-name="P984"/>
      <text:p text:style-name="P985"><text:span text:style-name="T986">I</text:span><text:span text:style-name="T987">.<text:s/></text:span><text:span text:style-name="T988">BENDROSIOS NUOSTATOS</text:span></text:p>
      <text:p text:style-name="P989"/>
      <text:p text:style-name="P990">1. Vaistinių preparatų rinkodaros teisės suteikimo taikant savitarpio pripažinimo ir decentralizuotos procedūras aprašas (toliau – Aprašas)<text:s/>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991">2. Šiame Apraše vartojama sąvoka:</text:p>
      <text:p text:style-name="P992"><text:span text:style-name="T993">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994">Kitos Taisyklėse vartojamos sąvokos atitinka Lietuvos Respublikos farmacijos įstatyme (Žin., 2006, Nr.<text:s/><text:a xlink:href="https://www.e-tar.lt/portal/lt/legalAct/TAR.FF33B3BF23DD" office:target-frame-name="_blank" xlink:show="new"><text:span text:style-name="T995">78-3056</text:span></text:a>) vartojamas sąvokas.</text:p>
      <text:p text:style-name="P996"/>
      <text:p text:style-name="P997"><text:span text:style-name="T998">II</text:span><text:span text:style-name="T999">.<text:s/></text:span><text:span text:style-name="T1000">DOKUMENTAI, REIKALINGI SUTEIKTI VAISTINIO PREPARATO RINKODAROS TEISĘ</text:span></text:p>
      <text:p text:style-name="P1001"/>
      <text:p text:style-name="P1002">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text:s/>teisės suteikimo taisyklių 4–15 punktų reikalavimus. Tarnybai pateikta vaistinio preparato rinkodaros teisės suteikimo byla turi būti identiška byloms, pateiktoms kitoms pripažįstančioms valstybėms.</text:p>
      <text:p text:style-name="P1003">4. Pareiškėjas turi prašyti vieną valstybę būti referencine valstybe.</text:p>
      <text:p text:style-name="P1004">5. Pareiškėjas, pateikęs paraišką gauti rinkodaros teisę pagal savitarpio pripažinimo procedūrą, turi prašyti referencinę valstybę, kad ji parengtų, o jei reikia, atnaujintų vaistinio preparato farmacinių, ikiklinikinių ir klinikinių<text:s/>tyrimų rezultatų vertinimo protokolą (toliau – vertinimo protokolas).</text:p>
      <text:p text:style-name="P1005">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06">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07">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1008"/>
      <text:p text:style-name="P1009"><text:span text:style-name="T1010">III</text:span><text:span text:style-name="T1011">.<text:s/></text:span><text:span text:style-name="T1012">SPRENDIMŲ PRIĖMIMAS</text:span></text:p>
      <text:p text:style-name="P1013"/>
      <text:p text:style-name="P1014">9. Tarnyba, gavusi iš referencinės valstybės vertinimo<text:s/>protokolą, preparato charakteristikų santrauką, pakuotės ženklinimo tekstus, pakuotės lapelį (jei yra) ar jų projektus, per 90 dienų turi juos patvirtinti ir apie tai informuoti referencinę valstybę.</text:p>
      <text:p text:style-name="P1015">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16">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17">12. Jei Lietuvos Respublika yra referencinė valstybė, Tarnyba, atlikusi Aprašo 10 punkte nustatytus veiksmus, turi per 30 dienų priimti sprendimą suteikti rinkodaros teisę.</text:p>
      <text:p text:style-name="P1018"/>
      <text:p text:style-name="P1019"><text:span text:style-name="T1020">IV</text:span><text:span text:style-name="T1021">.<text:s/></text:span><text:span text:style-name="T1022">NESUTARIMŲ DERINIMAS IR ARBITRAŽAS</text:span></text:p>
      <text:p text:style-name="P1023"/>
      <text:p text:style-name="P1024">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25">14. Jei Lietuvos Respublika yra<text:s/>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1026">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27">16. Jei per 60 dienų Koordinavimo grupėje pasiekiamas susitarimas dėl Aprašo 15 punkte nurodytų klausimų, Tarnyba atlieka atitinkamus Aprašo 10–12 punktuose numatytus veiksmus.</text:p>
      <text:p text:style-name="P1028">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1029">18. Pareiškėjas, gavęs Aprašo 17 punkte nurodytą pareiškimo kopiją, nedelsdamas turi pateikti Agentūrai vaistinio preparato rinkodaros teisės suteikimo bylą.</text:p>
      <text:p text:style-name="P1030">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1031">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1032">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33">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034">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035">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36">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1037">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1038">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39">27.1. yra parengta Bendrijos augalo monografija;</text:p>
      <text:p text:style-name="P1040">27.2. registruoti teikiamą augalinį vaistinį preparatą sudaro augalinės medžiagos,<text:s/>ruošiniai ar deriniai, įrašyti į Bendrijos augalinių medžiagų, ruošinių ir derinių, naudojamų tradiciniuose augaliniuose vaistiniuose preparatuose, sąrašą.</text:p>
      <text:p text:style-name="P1041"/>
      <text:p text:style-name="P1042"><text:span text:style-name="T1043">V</text:span><text:span text:style-name="T1044">.<text:s/></text:span><text:span text:style-name="T1045">RINKODAROS TEISĖS ATNAUJINIMAS</text:span></text:p>
      <text:p text:style-name="P1046"/>
      <text:p text:style-name="P1047">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1048">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1049"/>
      <text:p text:style-name="P1050"><text:span text:style-name="T1051">VI</text:span><text:span text:style-name="T1052">.<text:s/></text:span><text:span text:style-name="T1053">BAIGIAMOSIOS NUOSTATOS</text:span></text:p>
      <text:p text:style-name="P1054"/>
      <text:p text:style-name="P1055">30. Kiekvienais metais Tarnyba turi parengti vaistinių preparatų, kurių charakteristikų santraukas siūlo harmonizuoti, sąrašą ir pateikti jį Koordinavimo grupei.</text:p>
      <text:p text:style-name="P1056">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057">______________</text:p>
      <text:soft-page-break/>
      <text:p text:style-name="P1058">PATVIRTINTA</text:p>
      <text:p text:style-name="P1059">Lietuvos Respublikos sveikatos apsaugos</text:p>
      <text:p text:style-name="P1060">ministro 2007 m. liepos 10 d. įsakymu</text:p>
      <text:p text:style-name="P1061">Nr. V-596</text:p>
      <text:p text:style-name="P1062"/>
      <text:p text:style-name="P1063"><text:span text:style-name="T1064">VAISTINIŲ PREPARATŲ ANALITINIŲ, FARMAKOTOKSIKOLOGINIŲ IR KLINIKINIŲ TYRIMŲ STANDARTAI IR PROTOKOLAI</text:span></text:p>
      <text:p text:style-name="P1065"/>
      <text:p text:style-name="P1066"><text:span text:style-name="T1067">I</text:span><text:span text:style-name="T1068">.<text:s/></text:span><text:span text:style-name="T1069">BENDRIEJI PRINCIPAI</text:span></text:p>
      <text:p text:style-name="P1070"/>
      <text:p text:style-name="P1071"><text:span text:style-name="T1072">1</text:span><text:span text:style-name="T1073">. Dokumentai ir informacija (duomenys), pateikiami vaistinio preparato rinkodaros teisės suteikimo (registracijos) byloje, turi būti parengti ir pateikti vadovaujantis Vaistinių preparatų analitinių, farmakotoksikologinių ir kl</text:span><text:span text:style-name="T1074">inikinių tyrimų standartų ir protokolų (toliau – Vaistinių preparatų tyrimų standartai ir protokolai) reikalavimais, Europos Komisijos paskelbtų Vaistinių preparatų reglamentavimo Europos Bendrijoje taisyklių 2 B tomo (Informacija pareiškėjams, žmonėms ski</text:span><text:span text:style-name="T1075">rti vaistiniai preparatai, dokumentų pateikimas ir turinys, Bendras techninis dokumentas (toliau – BTD) nuostatomis (BTD vertimą lietuvių kalba skelbia Valstybinės vaistų kontrolės tarnyba prie Sveikatos apsaugos ministerijos (toliau – Tarnyba).<text:s/></text:span><text:span text:style-name="T1076">Vaistinių<text:s/></text:span><text:span text:style-name="T1077">preparatų tyrimų standartai ir protokolai suderinti su 2003 m. birželio 25 d. Europos Komisijos direktyvos 2003/63/EB</text:span><text:span text:style-name="T1078"><text:s/>(OL 2004 m. specialusis leidimas, 13 skyrius, 31 tomas, p. 253), papildančios Direktyvą 2001/83/EB dėl Bendrijos kodekso, reglamentuojanči</text:span><text:span text:style-name="T1079">o žmonėms skirtus vaistus (OL 2004 m. specialusis leidimas, 13 skyrius, 27 tomas, p. 69), ir 2009 m. rugsėjo 14 d. Komisijos direktyvos 2009/120/EB, iš dalies keičiančios Europos Parlamento ir Tarybos direktyvą 2001/83/EB dėl Bendrijos kodekso, reglamentuo</text:span><text:span text:style-name="T1080">jančio žmonėms skirtus vaistus, dėl pažangiosios terapijos vaistų (OL 2009 L 242, p. 3), nuostatomis.</text:span><text:s/></text:p>
      <text:p text:style-name="P1081">Punkto pakeitimai:</text:p>
      <text:p text:style-name="P1082"><text:span text:style-name="T1083">Nr.<text:s/></text:span><text:a xlink:href="https://www.e-tar.lt/portal/legalAct.html?documentId=TAR.51E567F40FC9" office:target-frame-name="_top" xlink:show="replace"><text:span text:style-name="T1084">V-331</text:span></text:a><text:span text:style-name="T1085">, 2010-04-26, Žin., 2010, Nr. 51-2515 (2010</text:span><text:span text:style-name="T1086">-05-04), i. k. 1102250ISAK000V-331</text:span></text:p>
      <text:p text:style-name="Normal"/>
      <text:p text:style-name="P108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text:s/>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088">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089">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090">5. Kokybės<text:s/>(cheminės, farmacinės ir biologinės) dokumentams taikomi visų Europos farmakopėjos monografijų, įskaitant bendrąsias monografijas ir bendruosius skyrius, reikalavimai.</text:p>
      <text:p text:style-name="P1091">6. Gamybos procesas turi atitikti Lietuvos Respublikos farmacijos įstatymo (Žin., 2006, Nr.<text:s/><text:a xlink:href="https://www.e-tar.lt/portal/lt/legalAct/TAR.FF33B3BF23DD" office:target-frame-name="_blank" xlink:show="new"><text:span text:style-name="T1092">78-3056</text:span></text:a>) (toliau – Farmacijos įstatymas) arba kitos Europos ekonominės erdvės valstybės (toliau – EEE valstybės) vidaus teisės aktų, suderintų su 2001 m. lapkričio<text:s/>6 d. Europos Parlamento ir<text:s/><text:soft-page-break/>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093">7. Į paraišką turi būti įtraukiama visa atitinkamo vaistinio preparato vertinimui svarbi informacija, nesvarbu, ar ji palanki, ar nepalanki. Ypač išsami informacija turi būti pateikiama apie vaistinio preparato farmakotoksikologinius ar klinikinius tyrimus, kurie dar nebaigti<text:s/>arba kuriuos baigti atsisakyta, ir (arba) užbaigtus tyrimus, kurie susiję su terapinėmis indikacijomis, nepateiktomis registravimui.</text:p>
      <text:p text:style-name="P1094">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095">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096">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097">102-3643</text:span></text:a>) ir bet kurioje EEE valstybėje pagal jos vidaus teisės aktų, suderintų su 2004 m. vasario 11 d. Europos Parlamento ir Tarybos direktyva 2004/10/ EB dėl įstatymų ir kitų teisės<text:s/>aktų, susijusių su geros laboratorinės praktikos principų taikymu ir jų taikymo cheminių medžiagų tyrimams patikra, suderinimo (kodifikuota redakcija) (OL 2004 m. specialusis leidimas, 15 skyrius, 8 tomas, p. 82) (toliau – Direktyva 2004/10/EB) ir 2004 m.<text:s/>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098">10. Su gyvūnais atliekami tyrimai turi atitikti Lietuvos Respublikos gyvūnų globos, laikymo ir naudojimo įstatymo (Žin., 1997, Nr.<text:s/><text:a xlink:href="https://www.e-tar.lt/portal/lt/legalAct/TAR.8DDDD8D87491" office:target-frame-name="_blank" xlink:show="new"><text:span text:style-name="T1099">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text:s/>m. specialusis leidimas, 15 skyrius, 1 tomas, p. 292) (su paskutiniais pakeitimais pagal 2003 m. liepos 22 d. Europos Parlamento ir Tarybos direktyvą 2003/65/EB (OL 2004 m. specialusis leidimas, 15 skyrius, 7 tomas, p. 609), reikalavimus.</text:p>
      <text:p text:style-name="P1100">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01">12. Vaistinių preparatų standartai ir protokolai skirstomi į keturias dalis:</text:p>
      <text:p text:style-name="P1102">12.1. I dalyje aprašoma paraiškos forma, preparato charakteristikų santraukos, pakuotės ženklinimo, pakuotės lapelio ir standartinių paraiškų pateikimo reikalavimai (1–5 moduliai);</text:p>
      <text:p text:style-name="P1103">12.2. II<text:span text:style-name="T1104"><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05">12.3. III<text:s/>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06"><text:span text:style-name="T1107">12.4</text:span><text:span text:style-name="T1108">. IV 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1109">Punkto pakeitimai:</text:p>
      <text:p text:style-name="P1110"><text:span text:style-name="T1111">Nr.<text:s/></text:span><text:a xlink:href="https://www.e-tar.lt/portal/legalAct.html?documentId=TAR.51E567F40FC9" office:target-frame-name="_top" xlink:show="replace"><text:span text:style-name="T1112">V-331</text:span></text:a><text:span text:style-name="T1113">, 2010-04-26, Žin., 2010, Nr. 51-2515 (2010-05-04), i. k. 1102250ISAK000V-331</text:span></text:p>
      <text:p text:style-name="Normal"/>
      <text:p text:style-name="P1114"><text:span text:style-name="T1115">II</text:span><text:span text:style-name="T1116">.<text:s/></text:span><text:span text:style-name="T1117">BENDRIEJI VAISTINIO PREPARATO RINKODAROS TEISĖS SUTEIKIMO</text:span><text:span text:style-name="T1118"><text:s/>BYLOS REIKALAVIMAI</text:span></text:p>
      <text:p text:style-name="P1119"/>
      <text:p text:style-name="P1120"><text:span text:style-name="T1121">1 modulis. Administracinė informacija</text:span></text:p>
      <text:p text:style-name="P1122"/>
      <text:p text:style-name="P1123">13. Turi būti parengta išsami rinkodaros teisės suteikimo bylos 1–5 modulio turinio lentelė.</text:p>
      <text:p text:style-name="P1124">14. Paraiškoje turi būti nurodyta:</text:p>
      <text:p text:style-name="P1125">14.1. vaistinio preparato – paraiškos objekto – pavadinimas ir veikliųjų medžiagų pavadinimai, farmacinė forma, vartojimo būdas, stiprumas ir prezentacijos, įskaitant pakuotę;</text:p>
      <text:p text:style-name="P112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27">15. Pareiškėjas nustato paraiškos tipą ir nurodo, kokius vaistinio preparato, tarpinių produktų ar kitų medžiagų pavyzdžius, jei tokių yra, jis pateikia kartu.</text:p>
      <text:p text:style-name="P1128">16. Prie administracinių duomenų pridedama: gamybos licencijų ar jas atitinkančių dokumentų, išduotų vadovaujantis Farmacijos įstatymo arba kitos EEE valstybės vidaus teisės aktų, suderintų su Direktyvos 2001/83/EB<text:s/>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29">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30">18. Pareiškėjas kartu su paraiška turi pateikti:</text:p>
      <text:p text:style-name="P1131">18.1. siūlomą preparato charakteristikų santrauką, parengtą pagal sveikatos apsaugos ministro patvirtintų Vaistinių preparatų rinkodaros teisės suteikimo taisyklių 17 ir 18 punkto reikalavimus;</text:p>
      <text:p text:style-name="P1132">18.2. siūlomus vidinės ir išorinės pakuotės ženklinimo ir pakuotės lapelio tekstus. Šie tekstai turi atitikti sveikatos apsaugos ministro patvirtintą Vaistinių preparatų pakuotės ženklinimo ir pakuotės lapelio reikalavimų aprašą;</text:p>
      <text:p text:style-name="P1133">18.3. vaistinio preparato vidinių ir išorinių (jei yra) pakuočių spalvotus maketus arba išklotines bei pakuotės lapelį.</text:p>
      <text:p text:style-name="P1134">19. Prie paraiškos pridedama: visų preparato charakteristikų santraukų, parengtų Direktyvos 2001/83/EB 11 ir 21 straipsnių nustatyta tvarka ir patvirtintų valstybių narių, kopijos ir sąrašas šalių, kurioms paraiška buvo pateikta.</text:p>
      <text:p text:style-name="P1135">20. Informacija apie ekspertus.</text:p>
      <text:p text:style-name="P1136">Direktyvos 2001/83/EB 12 straipsnio 2 dalyje nustatyta tvarka ekspertai pateikia išsamius protokolus, kuriuose išsako<text:s/>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37">21. Vykdant Vaistinių preparatų tyrimų standartų ir protokolų 20 punkto reikalavimus, paraiškos gauti vaistinio preparato rinkodaros teisę<text:s/>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38">22. Specifiniai reikalavimai įvairių tipų paraiškoms nurodyti Vaistinių preparatų tyrimų standartų ir protokolų III skyriuje.</text:p>
      <text:p text:style-name="P1139">23. Jei dėl vaistinio preparato vartojimo ir (arba) išmetimo galimas pavojus aplinkai, jis įvertinamas paraiškoje gauti vaistinio preparato rinkodaros teisę ir pateikiami pasiūlymai dėl atitinkamos informacijos pakuotės<text:s/>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40">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text:s/>Tarybos Reglamentu (EB) Nr. 1830/2003 (OL 2004 m. specialusis leidimas, 13 skyrius, 32 tomas, p. 455).</text:p>
      <text:p text:style-name="P1141">24. Informacija apie pavojų aplinkai, kaip apibrėžta Lietuvos Respublikos genetiškai modifikuotų organizmų įstatyme arba kitos EEE valstybės vidaus<text:s/>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42">25. Informaciją apie pavojų aplinkai sudaro:</text:p>
      <text:p text:style-name="P1143">25.1. įvadas;</text:p>
      <text:p text:style-name="P1144">25.2. visų leidimų ir sutikimų apgalvotam GMO, naudojamų moksliniams tyrimams arba išvystymo tikslams, išleidimui į aplinką pagal Lietuvos Respublikos genetiškai modifikuotų organizmų<text:s/>įstatymą ir bet kurioje EEE valstybėje pagal jos vidaus teisės aktus, suderintus su Direktyvos 2001/18/EB B dalimi, kopijos;</text:p>
      <text:p text:style-name="P1145">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146">25.4. pavojaus aplinkai vertinimo (toliau – PAV) apžvalga, parengta remiantis informacija, įvardyta<text:s/>Direktyvos 2001/18/EB III ir IV prieduose, ir laikantis Direktyvos 2001/18/EB II priede nurodytų reikalavimų;</text:p>
      <text:p text:style-name="P1147">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text:s/>ženklinimą ir pakuotės lapelį, identifikavimą;</text:p>
      <text:p text:style-name="P1148">25.6. atitinkamos visuomenės informavimo priemonės.</text:p>
      <text:p text:style-name="P1149">26. Prie informacijos, kuri turi būti pasirašyta autoriaus nurodant datą, pridedami duomenys apie autoriaus išsimokslinimą, kvalifikacijos kėlimą ir profesinę patirtį bei profesinius autoriaus ir pareiškėjo ryšius.</text:p>
      <text:p text:style-name="P1150"/>
      <text:p text:style-name="P1151"><text:span text:style-name="T1152">2 modulis. Santraukos</text:span></text:p>
      <text:p text:style-name="P1153"/>
      <text:p text:style-name="P1154">27. Šiame modulyje apibendrinami cheminiai, farmaciniai ir biologiniai, ikiklinikiniai ir klinikiniai duomenys, pateikiami 3, 4 ir 5 moduliuose, taip pat pateikiami protokolai (apžvalgos), aprašyti Direktyvos 2001/83/EB 12 straipsnyje.</text:p>
      <text:p text:style-name="P115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156">29. Informacija 2 modulio dokumentuose pateikiama laikantis formos, turinio ir numeravimo reikalavimų, nustatytų Europos Komisijos paskelbto leidinio „Informacija pareiškėjams“ 2 tome.</text:p>
      <text:p text:style-name="P1157">30. Apžvalgose ir santraukose, kurios turi atitikti keliamus reikalavimus, turi būti:</text:p>
      <text:p text:style-name="P1158">30.1. 2 modulio dokumentų turinys, t. y. 2–5<text:s/>modulių dokumentuose pateiktų mokslinių dokumentų turinys;</text:p>
      <text:p text:style-name="P1159">30.2. įvadas, kuriame pateikiama informacija apie farmakologinę grupę, veikimo būdą ir siūlomą klinikinį vaistinio preparato, kurio rinkodaros teisę pageidaujama gauti, taikymą;</text:p>
      <text:p text:style-name="P1160">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161">30.4. ikiklinikinė apžvalga:</text:p>
      <text:p text:style-name="P1162">30.4.1. integruotas ir kritinis vaistinio preparato ikiklinikinių tyrimų su gyvūnais ir<text:s/><text:span text:style-name="T1163">in vitro<text:s/></text:span>įvertinimas. Nurodomas tyrimų strategijos ir atitinkamų reikalavimų nesilaikymo svarstymas ir pateisinamos aplinkybės;</text:p>
      <text:p text:style-name="P1164">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165">30.4.3. aprašant biologinius vaistinius preparatus, turi būti įvertintas medžiagos,<text:s/>naudotos ikiklinikiniams ir klinikiniams tyrimams, bei vaistinio preparato, ruošiamo rinkodarai, panašumas;</text:p>
      <text:p text:style-name="P1166">30.4.4. visos naujos pagalbinės medžiagos, kurios yra atskiras saugumo įvertinimo objektas;</text:p>
      <text:p text:style-name="P1167">30.4.5. vaistinio preparato charakteristikos,<text:s/>nustatytos atliekant ikiklinikinius tyrimus, ir vaistinio preparato saugumo, skyrus jį numatytam klinikiniam vartojimui, aptarimas;</text:p>
      <text:p text:style-name="P1168">30.5. klinikinė apžvalga:</text:p>
      <text:p text:style-name="P1169">30.5.1. kritinė klinikinių duomenų, įtrauktų į klinikinę santrauką ir 5 modulį, analizė. Pateikiama nuomonė apie klinikinį vaistinio preparato ištyrimą, įskaitant kritinį tyrimų plano, susijusių sprendimų ir tyrimų atlikimo įvertinimą;</text:p>
      <text:p text:style-name="P117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171">30.5.3. veiksmingumas arba saugumas, pastebėtas preparato tyrimo metu, taip pat klausimai, į kuriuos atsakymų nepavyko surasti;</text:p>
      <text:p text:style-name="P1172">30.6. ikiklinikinė santrauka. Farmakologinių, farmakokinetinių ir toksikologinių tyrimų su gyvūnais ir<text:s/><text:span text:style-name="T1173">in vitro<text:s/></text:span>rezultatai pateikiami faktais, išdėstytais santraukos tekste ir lentelėse, tokia tvarka:</text:p>
      <text:p text:style-name="P1174">30.6.1. įvadas:</text:p>
      <text:p text:style-name="P1175">30.6.2. farmakologinė santrauka;</text:p>
      <text:p text:style-name="P1176">30.6.3. farmakologinės santraukos lentelė;</text:p>
      <text:p text:style-name="P1177">30.6.4. farmakokinetinė santrauka;</text:p>
      <text:p text:style-name="P1178">30.6.5. farmakokinetinės santraukos lentelė;</text:p>
      <text:p text:style-name="P1179">30.6.6. toksikologinė santrauka;</text:p>
      <text:p text:style-name="P1180">30.6.7. toksikologinės santraukos lentelė;</text:p>
      <text:p text:style-name="P1181">30.7. klinikinė santrauka. Pateikiama išsami klinikinės informacijos apie vaistinį preparatą, įtrauktos į 5<text:s/>modulį, santrauka. Ji apima biofarmacijos tyrimų, klinikinių farmakologinių tyrimų ir klinikinių veiksmingumo bei saugumo tyrimų rezultatus. Pateikiamos trumpos atskirų tyrimų apžvalgos;</text:p>
      <text:p text:style-name="P1182">30.8. apibendrinta klinikinė informacija pateikiama tokia tvarka:</text:p>
      <text:p text:style-name="P1183">30.8.1. biofarmacijos ir susijusių analizės metodų santrauka;</text:p>
      <text:p text:style-name="P1184">30.8.2. klinikinių farmakologinių tyrimų santrauka;</text:p>
      <text:p text:style-name="P1185">30.8.3. klinikinio veiksmingumo santrauka;</text:p>
      <text:p text:style-name="P1186">30.8.4. klinikinio saugumo santrauka;</text:p>
      <text:p text:style-name="P1187">30.8.5. trumpos atskirų tyrimų apžvalgos.</text:p>
      <text:p text:style-name="P1188"/>
      <text:p text:style-name="P1189"><text:span text:style-name="T1190">3 modulis. Cheminė, farmacinė ir biologinė informacija apie vaistinius preparatus, kuriuose yra cheminių ir (arba) biologinių veikliųjų medžiagų</text:span></text:p>
      <text:p text:style-name="P1191"/>
      <text:p text:style-name="P1192">31. Duomenys pateikiami laikantis nustatytos formos ir tvarkos. Nurodoma:<text:s/></text:p>
      <text:p text:style-name="P1193">31.1. 3 modulio<text:s/>struktūra:</text:p>
      <text:p text:style-name="P1194">31.1.1. turinys:</text:p>
      <text:p text:style-name="P1195">31.1.2. duomenys:</text:p>
      <text:p text:style-name="P1196">31.1.2.1. veiklioji medžiaga:</text:p>
      <text:p text:style-name="P1197">31.1.2.1.1. bendra informacija:</text:p>
      <text:p text:style-name="P1198">31.1.2.1.1.1. nomenklatūra;</text:p>
      <text:p text:style-name="P1199">31.1.2.1.1.2. struktūra;</text:p>
      <text:p text:style-name="P1200">31.1.2.1.1.3. bendrosios savybės;</text:p>
      <text:p text:style-name="P1201">31.1.2.1.2. gamyba:</text:p>
      <text:p text:style-name="P1202">31.1.2.1.2.1.<text:s/>gamintojas(-ai);</text:p>
      <text:p text:style-name="P1203">31.1.2.1.2.2. gamybos proceso ir jo kontrolės aprašymas;</text:p>
      <text:p text:style-name="P1204">31.1.2.1.2.3. medžiagų kontrolė;</text:p>
      <text:p text:style-name="P1205">31.1.2.1.2.4. kritinių gamybos etapų ir tarpinių produktų kontrolė;</text:p>
      <text:p text:style-name="P1206">31.1.2.1.2.5. proceso specialusis patvirtinimas (validacija) ir<text:s/>(arba) įvertinimas;</text:p>
      <text:p text:style-name="P1207">31.1.2.1.2.6. gamybos proceso plėtojimas;</text:p>
      <text:p text:style-name="P1208">31.1.2.1.3. apibūdinimas:</text:p>
      <text:p text:style-name="P1209">31.1.2.1.3.1. struktūros ir kitų charakteristikų patvirtinimas;</text:p>
      <text:p text:style-name="P1210">31.1.2.1.3.2. priemaišos;</text:p>
      <text:p text:style-name="P1211">31.1.2.1.4. veikliosios medžiagos kontrolė:</text:p>
      <text:p text:style-name="P1212">31.1.2.1.4.1. specifikacija;</text:p>
      <text:p text:style-name="P1213">31.1.2.1.4.2. analizės metodikos;</text:p>
      <text:p text:style-name="P1214">31.1.2.1.4.3. analizės metodikų specialusis patvirtinimas (validacija);</text:p>
      <text:p text:style-name="P1215">31.1.2.1.4.4. gamybos serijos analizės;</text:p>
      <text:p text:style-name="P1216">31.1.2.1.4.5. specifikacijų pagrindimas;<text:s/></text:p>
      <text:p text:style-name="P1217">31.1.2.1.5<text:s/>pamatiniai standartai ar medžiagos;</text:p>
      <text:p text:style-name="P1218">31.1.2.1.6. talpyklės uždarymo sistema;</text:p>
      <text:p text:style-name="P1219">31.1.2.1.7. stabilumas:</text:p>
      <text:p text:style-name="P1220">31.1.2.1.7.1. stabilumo santrauka ir išvados;</text:p>
      <text:p text:style-name="P1221">31.1.2.1.7.2. stabilumo protokolas ir įsipareigojimas dėl stabilumo tyrimų vykdymo pagal patvirtintą protokolą;</text:p>
      <text:p text:style-name="P1222">31.1.2.1.7.3. stabilumo duomenys;</text:p>
      <text:p text:style-name="P1223">31.1.2.2. gatavas vaistinis preparatas:</text:p>
      <text:p text:style-name="P1224">31.1.2.2.1. vaistinio preparato aprašymas ir sudėtis;</text:p>
      <text:p text:style-name="P1225">31.1.2.2.2. farmacinis pagrįstumas:</text:p>
      <text:p text:style-name="P1226">31.1.2.2.2.1. vaistinio preparato sudedamosios dalys:</text:p>
      <text:p text:style-name="P1227">31.1.2.2.2.1.1.<text:s/>veiklioji medžiaga;</text:p>
      <text:p text:style-name="P1228">31.1.2.2.2.1.2. pagalbinės medžiagos;</text:p>
      <text:p text:style-name="P1229">31.1.2.2.2.2. vaistinis preparatas:</text:p>
      <text:p text:style-name="P1230">31.1.2.2.2.2.1. formuluotės sukūrimas;</text:p>
      <text:p text:style-name="P1231">31.1.2.2.2.2.2. pertekliniai kiekiai;</text:p>
      <text:p text:style-name="P1232">31.1.2.2.2.2.3. fizikocheminės ir biologinės savybės;</text:p>
      <text:p text:style-name="P1233">31.1.2.2.2.3. gamybos proceso raida;</text:p>
      <text:p text:style-name="P1234">31.1.2.2.2.4. talpyklės uždarymo sistema;</text:p>
      <text:p text:style-name="P1235">31.1.2.2.2.5. mikrobiologiniai rodikliai;</text:p>
      <text:p text:style-name="P1236">31.1.2.2.2.6. suderinamumas;</text:p>
      <text:p text:style-name="P1237">31.1.2.2.3. gamyba:</text:p>
      <text:p text:style-name="P1238">31.1.2.2.3.1. gamintojas (-ai);</text:p>
      <text:p text:style-name="P1239">31.1.2.2.3.2. gamybos serijos formulė;</text:p>
      <text:p text:style-name="P1240">31.1.2.2.3.3. gamybos proceso ir jo kontrolės aprašymas;</text:p>
      <text:p text:style-name="P1241">31.1.2.2.3.4. kritinių gamybos etapų ir tarpinių produktų kontrolės aprašymas;</text:p>
      <text:p text:style-name="P1242">31.1.2.2.3.5. proceso specialusis patvirtinimas (validacija) ir(arba) įvertinimas;</text:p>
      <text:p text:style-name="P1243">31.1.2.2.4.<text:s/>pagalbinių medžiagų kontrolė:</text:p>
      <text:p text:style-name="P1244">31.1.2.2.4.1. specifikacija (-os);</text:p>
      <text:p text:style-name="P1245">31.1.2.2.4.2. analizės metodikos;</text:p>
      <text:p text:style-name="P1246">31.1.2.2.4.3. analizės metodikų specialusis patvirtinimas (validacija);</text:p>
      <text:p text:style-name="P1247">31.1.2.2.4.4. specifikacijų pagrindimas;</text:p>
      <text:p text:style-name="P1248">31.1.2.2.4.5. žmogaus ir<text:s/>gyvūninės kilmės pagalbinės medžiagos;</text:p>
      <text:p text:style-name="P1249">31.1.2.2.4.6. naujos pagalbinės medžiagos;</text:p>
      <text:p text:style-name="P1250">31.1.2.2.5. gatavo vaistinio preparato kontrolė:</text:p>
      <text:p text:style-name="P1251">31.1.2.2.5.1. specifikacijos;</text:p>
      <text:p text:style-name="P1252">31.1.2.2.5.2. analizės metodikos;</text:p>
      <text:p text:style-name="P1253">31.1.2.2.5.3. analizės metodikų specialusis patvirtinimas (validacija);</text:p>
      <text:p text:style-name="P1254">31.1.2.2.5.4. gamybos serijos analizės;</text:p>
      <text:p text:style-name="P1255">31.1.2.2.5.5. priemaišų apibūdinimas;</text:p>
      <text:p text:style-name="P1256">31.1.2.2.5.6. specifikacijos (-ų) pagrindimas;</text:p>
      <text:p text:style-name="P1257">31.1.2.2.6. pamatiniai standartai ar medžiagos;</text:p>
      <text:p text:style-name="P1258">31.1.2.2.7. talpyklės uždarymo<text:s/>sistema;</text:p>
      <text:p text:style-name="P1259">31.1.2.2.8. stabilumas:</text:p>
      <text:p text:style-name="P1260">31.1.2.2.8.1. stabilumo santrauka ir išvados;</text:p>
      <text:p text:style-name="P1261">31.1.2.2.8.2. stabilumo protokolas ir įsipareigojimas dėl stabilumo tyrimų vykdymo pagal patvirtintą protokolą;<text:s/></text:p>
      <text:p text:style-name="P1262">31.1.2.2.8.3. stabilumo duomenys;</text:p>
      <text:p text:style-name="P1263">31.1.2.3. priedai:</text:p>
      <text:p text:style-name="P1264">31.1.2.3.1. patalpos ir įranga (tik biologinių vaistinių preparatų);</text:p>
      <text:p text:style-name="P1265">31.1.2.3.2. atsitiktinių medžiagų saugumo įvertinimas;</text:p>
      <text:p text:style-name="P1266">31.1.2.3.3. pagalbinės medžiagos;</text:p>
      <text:p text:style-name="P1267">31.1.2.4. papildoma Europos Bendrijos informacija:</text:p>
      <text:p text:style-name="P1268">31.1.2.4.1. vaistinio preparato gamybos proceso specialiojo patvirtinimo (validacijos) schema;</text:p>
      <text:p text:style-name="P1269">31.1.2.4.2. medicinos prietaisas;</text:p>
      <text:p text:style-name="P1270">31.1.2.4.3. Europos farmakopėjos monografijos tinkamumo pažymėjimas (-ai);</text:p>
      <text:p text:style-name="P1271">31.1.2.4.4. vaistiniai preparatai, kurių sudėtyje yra arba kurių gamybai naudojami žmogaus ir (arba) gyvūninės kilmės medžiagos (TSE procedūra);</text:p>
      <text:p text:style-name="P1272">31.1.3. bibliografinės nuorodos.</text:p>
      <text:p text:style-name="P1273">32. Pagrindiniai 3 modulio turinio principai ir reikalavimai:</text:p>
      <text:p text:style-name="P1274">32.1. Cheminiai, farmaciniai ir biologiniai duomenys<text:s/>turi apimti visą su veikliąja (-iosiomis) medžiaga (-omis) ir su gatavu vaistiniu preparatu susijusią informaciją: farmacinį pagrįstumą, gamybos procesą, apibūdinimą ir savybes, kokybės kontrolės procedūras ir reikalavimus, stabilumą, sudėties aprašymą ir<text:s/>gatavo vaistinio preparato prezentaciją.</text:p>
      <text:p text:style-name="P1275">Šiame dokumente minima sąvoka „gatavas vaistinis preparatas“ atitinka Europos Komisijos priimtame Geros gamybos praktikos vadove pateiktą sąvoką.</text:p>
      <text:p text:style-name="P1276">32.2. Pateikiami du pagrindiniai informacijos komplektai atitinkamai apie veikliąją (-iąsias) medžiagą (-as) ir gatavą vaistinį preparatą.</text:p>
      <text:p text:style-name="P1277">32.3. Papildomai turi būti pateikiama išsami informacija apie pradines medžiagas ir žaliavas, naudotas veikliosios (-iųjų) medžiagos (-ų) gamybos procesų metu, ir apie pagalbines<text:s/>medžiagas, įtrauktas į gatavo vaistinio preparato formuluotę.</text:p>
      <text:p text:style-name="P127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279">32.5. Europos farmakopėjos monografijos taikomos visoms į jas įtrauktoms medžiagoms, ruošiniams ir farmacinėms formoms. Kitoms medžiagoms taikomos valstybės narės farmakopėjos.</text:p>
      <text:p text:style-name="P1280">Kai medžiaga, įtraukta į Europos farmakopėją arba valstybės narės farmakopėją, buvo pagaminta taikant metodą, dėl kurio susidaro priemaišos, kurių kontrolė minėtų farmakopėjų monografijoje<text:s/>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281">Kai analizės metodikos yra aprašytos Europos farmakopėjoje, jų aprašas kiekviename atitinkamame skyriuje pakeičiamas tikslia nuoroda į monografiją (-as) ir bendrąjį (-uosius) skyrių(-us).</text:p>
      <text:p text:style-name="P1282">32.6. Kai pradinės medžiagos ir žaliavos, veiklioji(-iosios) medžiaga(-os) arba pagalbinės medžiagos neaprašytos nei Europos farmakopėjoje, nei valstybės narės farmakopėjoje,<text:s/>gali būti pripažintas atitiktis trečiosios šalies farmakopėjos monografijai. Tokiais atvejais pareiškėjas pateikia monografijos kopiją, analizės metodikų specialųjį patvirtinimą (validaciją) ir, jei reikia, šių dokumentų išverstą tekstą.</text:p>
      <text:p text:style-name="P128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284">32.8. Tiksliai apibrėžiamos veikliosios medžiagos gamintojas arba pareiškėjas gali parengti atskirą:</text:p>
      <text:p text:style-name="P1285">32.8.1. išsamaus gamybos proceso<text:s/>aprašymo,</text:p>
      <text:p text:style-name="P1286">32.8.2. kokybės kontrolės gamybos metu, ir</text:p>
      <text:p text:style-name="P1287">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288">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28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text:s/>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290">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291">32.11. Pakankamai išsamiai aprašomi visi specialūs aparatai arba įranga, kuri gali būti naudojama bet kuriame vaistinio preparato gamybos proceso ir kontrolės etape.</text:p>
      <text:p text:style-name="P1292">32.12. Jei taikoma ir būtina, medicinos prietaisai pažymimi CE ženklu, kurio reikalauja Bendrijos teisės aktai.<text:s/></text:p>
      <text:p text:style-name="P1293">33. Ypatingas dėmesys skiriamas šioms pasirinktoms sudedamosioms dalims:</text:p>
      <text:p text:style-name="P1294">33.1. veikliajai (-iosioms) medžiagai (-oms) pateikiama:</text:p>
      <text:p text:style-name="P1295">33.1.1. bendra ir papildoma informacija apie pradines medžiagas ir žaliavas, kurioje nurodoma:</text:p>
      <text:p text:style-name="P1296">33.1.1.1. informacija apie veikliosios medžiagos<text:s/>nomenklatūrinį žymėjimą, įskaitant rekomenduojamą INN pavadinimą, Europos farmakopėjos pavadinimą (jei reikia), cheminį pavadinimą (-us);</text:p>
      <text:p text:style-name="P1297">33.1.1.2. struktūrinė formulė, įskaitant santykinę ir absoliučiąją stereochemiją, molekulinė formulė ir santykinė<text:s/>molekulinė masė. Biotechnologinių vaistinių preparatų, jei reikia, pateikiama amino rūgščių sekos schema ir santykinė molekulinė masė;</text:p>
      <text:p text:style-name="P1298">33.1.1.3. fizikocheminių ir kitų atitinkamų veikliosios medžiagos savybių sąrašas, įskaitant biologinių vaistinių preparatų biologinį aktyvumą.</text:p>
      <text:p text:style-name="P1299">Šiame dokumente minimos pradinės medžiagos – tai visos medžiagos, iš kurių pagaminama arba ekstrahuojama veiklioji medžiaga.</text:p>
      <text:p text:style-name="P1300">Biologinių vaistinių preparatų pradinės medžiagos – tai biologinės kilmės medžiagos, pavyzdžiui,<text:s/>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301">Biologinis vaistinis preparatas – tai preparatas, kurio veiklioji medžiaga yra biologinė medžiaga. Biologinė medžiaga – tai medžiaga, kuri pagaminta ar ekstrahuota iš biologinio šaltinio ir kuriai apibūdinti ir kokybei nustatyti yra svarbūs tiek<text:s/>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02">Reglamento (EB) Nr. 726/2004<text:s/></text:span>priedo 1 dalyje; pažangios terapijos vaistiniai preparatai, įvardyti Vaistinių preparatų tyrimų standartų ir protokolų V skyriuje.</text:p>
      <text:p text:style-name="P1303">Visos kitos medžiagos, naudojamos veikliosios (-iųjų) medžiagos (-ų) gamybai<text:s/>arba ekstrakcijai, iš kurių veiklioji medžiaga tiesiogiai negaunama (pvz., reagentai, maitinamosios terpės, karvės vaisiaus serumas, priedai, buferinės medžiagos, naudojamos chromatografijoje ir kt.), priskiriamos žaliavoms;</text:p>
      <text:p text:style-name="P1304">Punkto pakeitimai:</text:p>
      <text:p text:style-name="P1305"><text:span text:style-name="T1306">Nr.<text:s/></text:span><text:a xlink:href="https://www.e-tar.lt/portal/legalAct.html?documentId=TAR.9ACF95E90D38" office:target-frame-name="_top" xlink:show="replace"><text:span text:style-name="T1307">V-919</text:span></text:a><text:span text:style-name="T1308">, 2012-09-28, Žin., 2012, Nr. 116-5887 (2012-10-06), i. k. 1122250ISAK000V-919</text:span></text:p>
      <text:p text:style-name="Normal"/>
      <text:p text:style-name="P1309">33.1.2. Informacija apie veikliosios (-iųjų) medžiagos (-ų) gamybos procesą:</text:p>
      <text:p text:style-name="P1310">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311">33.1.2.2. Nurodomos visos medžiagos, kurių reikia veikliosios medžiagos gamybai, ir kokiu proceso metu naudojama konkreti medžiaga. Pateikiama informacija apie šių medžiagų kokybę ir kontrolę, ar šios medžiagos atitinka standartus,<text:s/>atitinkančius jų naudojimo tikslą.</text:p>
      <text:p text:style-name="P1312">Išvardijamos žaliavos, dokumentuojama šių medžiagų kokybė ir kontrolė.</text:p>
      <text:p text:style-name="P1313">Nurodomas kiekvieno gamintojo, įskaitant rangovus, pavadinimas, adresas ir atsakomybė, be to, kiekviena pasiūlyta gamybos vieta arba bazė, naudojamos<text:s/>medžiagoms gaminti arba tirti.</text:p>
      <text:p text:style-name="P1314">33.1.2.3. Biologiniams vaistiniams preparatams taikomi šie papildomi reikalavimai:<text:s/></text:p>
      <text:p text:style-name="P1315">33.1.2.3.1. Aprašoma ir patvirtinama dokumentais pradinių medžiagų kilmė ir istorija.</text:p>
      <text:p text:style-name="P131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17">33.1.2.3.3. Pasėliai, ląstelių bankai, serumo arba plazmos pulai, kitos biologinės kilmės medžiagos ir, jei įmanoma, medžiagos, iš kurių išvardytosios medžiagos gautos, turi būti ištirtos, ar jose nėra atsitiktinių agentų.</text:p>
      <text:p text:style-name="P131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19">33.1.2.3.5. Turi būti aprašyta ir patvirtinta dokumentais kraujo preparatų pradinių medžiagų kilmė ir kriterijai, surinkimo, transportavimo ir laikymo procedūros pagal Vaistinių preparatų tyrimų standartų ir protokolų IV skyriaus reikalavimus.</text:p>
      <text:p text:style-name="P1320">33.1.2.3.6. Apibūdinamos gamybos patalpos ir įranga.</text:p>
      <text:p text:style-name="P1321">33.1.2.4. Pateikiami atitinkami duomenys apie atliktus kiekvienu kritiniu etapu<text:s/>tyrimus ir priimtinumo kriterijus, informacija apie tarpinių produktų kokybę ir kontrolę bei proceso specialųjį patvirtinimą (validaciją) ir (arba) įvertinimo tyrimus.</text:p>
      <text:p text:style-name="P132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23">33.1.2.6. Aprašomi ir aptariami svarbūs veikliosios medžiagos gamybos proceso pakeitimai jo plėtojimo metu ir (arba) gamybos vietos pakeitimai.</text:p>
      <text:p text:style-name="P1324">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25">33.1.4. Pateikiama išsami informacija apie<text:s/>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26">33.1.5. Referenciniai preparatai ir standartai turi būti identifikuojami ir išsamiai aprašomi. Jei įmanoma, naudojama referencinė cheminė ir biologinė Europos farmakopėjos medžiaga.</text:p>
      <text:p text:style-name="P1327">33.1.6. Pateikiamas veikliosios medžiagos talpyklės ir uždarymo sistemos (-ų) aprašas ir specifikacijos.</text:p>
      <text:p text:style-name="P1328">33.1.7. Veikliosios (-iųjų) medžiagos (-ų) stabilumas:</text:p>
      <text:p text:style-name="P1329">33.1.7.1. Sudaroma atliktų tyrimų, naudotų protokolų ir tyrimų rezultatų santrauka.</text:p>
      <text:p text:style-name="P1330">33.1.7.2. Tinkama forma pateikiami<text:s/>išsamūs stabilumo tyrimų rezultatai, įskaitant informaciją apie analizės metodikas, taikytas duomenims gauti, šių metodikų specialusis patvirtinimas (validacija).</text:p>
      <text:p text:style-name="P1331">33.1.7.3. Pateikiamas stabilumo protokolas ir įsipareigojimas dėl stabilumo tyrimų vykdymo pagal patvirtintą protokolą. 33.2. Gatavam vaistiniam preparatui pateikiama:</text:p>
      <text:p text:style-name="P1332">33.2.1. Aprašymas ir sudėtis. Informacija apima farmacinės formos ir sudėties, įskaitant visas sudedamąsias gatavo vaistinio preparato dalis, aprašymą, jų kiekį farmacinės<text:s/>formos vienete bei šių sudedamųjų dalių paskirtį:</text:p>
      <text:p text:style-name="P1333">33.2.1.1. veikliosios (-iųjų) medžiagos (-ų);</text:p>
      <text:p text:style-name="P1334">33.2.1.2. bet kokios kilmės ir kiekio pagalbinių medžiagų, įskaitant dažiklius, konservantus, adjuvantus, stabilizatorius, tirštiklius, emulsiklius, prieskonines, kvapiąsias medžiagas ir kt.;</text:p>
      <text:p text:style-name="P1335">33.2.1.3. geriamųjų ar kitokiu būdu vartojamų vaistinių preparatų apvalkalų (kietos kapsulės, minkštos kapsulės, tiesiosios žarnos kapsulės, dengtos tabletės, plėvele dengtos tabletės ir kt.) sudedamųjų medžiagų;</text:p>
      <text:p text:style-name="P1336">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37">33.2.1.5. apibūdinant sudedamąsias vaistinio preparato dalis, vartojami įprasti terminai, nepaisant kitų sveikatos apsaugos ministro patvirtintų Vaistinių preparatų rinkodaros teisės suteikimo taisyklių 6.2 punkto reikalavimų:</text:p>
      <text:p text:style-name="P1338">33.2.1.5.1. medžiagos, kurios aprašytos Europos farmakopėjoje arba, jei taip nėra, valstybių narių nacionalinėje farmakopėjoje, įvardijamos pagrindiniu pavadinimu atitinkamoje monografijoje su nuoroda į farmakopėją;</text:p>
      <text:p text:style-name="P1339">33.2.1.5.2. kitos medžiagos įvardijamos INN pavadinimais,<text:s/>kuriuos rekomenduoja Pasaulinė sveikatos organizacija (toliau – PSO), arba, jei jų nėra, tiksliais moksliniais pavadinimais; medžiagos, neturinčios tarptautinių prekės ženklu neregistruotų pavadinimų arba tikslių mokslinių pavadinimų, turi būti aprašomos<text:s/>nurodant, kokiu būdu ir iš ko jos pagamintos, papildytos, jei reikia, pateikiama ir kita svarbi informacija;</text:p>
      <text:p text:style-name="P1340">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41">76-2675</text:span></text:a>);</text:p>
      <text:p text:style-name="P1342">33.2.1.6. nurodant gatavo vaistinio preparato veikliųjų<text:s/>medžiagų kiekybinę sudėtį, reikia, atsižvelgiant į farmacinę formą, nurodyti kiekvienos veikliosios medžiagos masę arba biologinio poveikio vienetų skaičių farmacinės formos vienetui, arba masės ar tūrio vienetui;</text:p>
      <text:p text:style-name="P1343">33.2.1.7. turi būti nurodytas veikliųjų medžiagų – junginių arba darinių bendras kiekis ir, jeigu tai būtina arba svarbu, molekulės aktyviosios dalies arba aktyviųjų dalių kiekis;</text:p>
      <text:p text:style-name="P1344">33.2.1.8. kai vaistinio preparato sudėtyje yra veikliosios medžiagos, kuri pirmą kartą yra paraiškos gauti<text:s/>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345">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34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347">Šiame skyriuje aprašomi tyrimai skiriasi nuo įprastų kontrolės tyrimų, kai vertinama pagal specifikacijas. Identifikuojami ir<text:s/>apibūdinami kritiniai formuluotės parametrai ir procesų ypatumai, kurie gali būti svarbūs atgaminant serijas, vaistinio preparato funkcinėms savybėms ir kokybei. Jei reikia papildomų patvirtinamųjų duomenų, pateikiama nuoroda į atitinkamus paraiškos gauti<text:s/>vaistinio preparato rinkodaros teisę 4 modulio (ikiklinikiniai protokolai) ir 5 modulio skirsnius (klinikinių tyrimų protokolai):</text:p>
      <text:p text:style-name="P134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349">33.2.2.2. pagalbinių medžiagų parinkimo dokumentai, visų pirma – jų paskirties ir koncentracijos;</text:p>
      <text:p text:style-name="P1350">33.2.2.3. atsižvelgiant į planuojamą vartojimo būdą ir vartojimą, aprašomas gatavo vaistinio preparato kūrimo procesas;</text:p>
      <text:p text:style-name="P1351">33.2.2.4. turi būti pagrįsti visi pertekliniai kiekiai formuluotėje;</text:p>
      <text:p text:style-name="P1352">33.2.2.5. kiekvienas fizikocheminių ir biologinių gatavo vaistinio preparato savybių parametras, kuris susijęs su preparato veiksmingumu, turi būti aptartas ir patvirtintas dokumentais;</text:p>
      <text:p text:style-name="P1353">33.2.2.6. informacija apie gamybos proceso parinkimą ir optimizavimą, nurodant pradinių klinikinių tyrimų ir gatavo vaistinio preparato gamybos proceso skirtumus;</text:p>
      <text:p text:style-name="P1354">33.2.2.7. talpyklės ir jos uždarymo sistemos tinkamumo gatavam preparatui sandėliuoti, transportuoti ir vartoti dokumentai; jei reikia, nurodoma galima sąveika tarp vaistinio preparato<text:s/>ir talpyklės;</text:p>
      <text:p text:style-name="P1355">33.2.2.8. dokumentai apie nesterilių ir sterilių farmacinių formų mikrobiologines savybes, kurios turi atitikti Europos farmakopėjos reikalavimus;</text:p>
      <text:p text:style-name="P1356">33.2.2.9. gatavo vaistinio preparato suderinamumo su skiedikliu (-iais) arba<text:s/>naudojamomis dozavimo priemonėmis dokumentai, kad atitinkamą informaciją būtų galima pateikti ant pakuotės.</text:p>
      <text:p text:style-name="P1357">33.2.3. Gatavo vaistinio preparato gamybos procesas:</text:p>
      <text:p text:style-name="P1358">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359">33.2.3.1.1. gamybos etapai, įskaitant procesų kontrolę ir atitinkamus priimtinumo kriterijus, kad būtų galima įvertinti, ar šie gamybos procesai galėjo sukelti nepageidaujamus gaminamos farmacinės formos sudedamųjų dalių pokyčius;</text:p>
      <text:p text:style-name="P1360">33.2.3.1.2. kai gamyba nenutrūkstama – išsamiai apibūdintos atsargumo priemonės gatavo preparato homogeniškumui užtikrinti;</text:p>
      <text:p text:style-name="P1361">33.2.3.1.3. eksperimentiniai gamybos proceso specialiojo patvirtinimo (validacijos) tyrimai, jei taikomas nestandartinis gamybos metodas arba kai tai labai svarbu preparato kokybei;</text:p>
      <text:p text:style-name="P1362">33.2.3.1.4. išsami informacija apie sterilių vaistinių preparatų sterilizavimą ir (arba) aseptines procedūras;</text:p>
      <text:p text:style-name="P1363">33.2.3.1.5. tiksli gamybos serijos formulė;</text:p>
      <text:p text:style-name="P1364">33.2.3.1.6. kiekvieno gamintojo, įskaitant rangovus, pavadinimas, adresas, informacija apie jų atsakomybę, kiekvieną planuojamą gamybos arba kontrolės vietą, arba bazę;</text:p>
      <text:p text:style-name="P1365">33.2.3.2. išsamūs preparato kontrolinių tyrimų, kurie gali būti atliekami tarpiniu gamybos proceso etapu, siekiant užtikrinti gamybos proceso vienodumą, dokumentai.</text:p>
      <text:p text:style-name="P1366">Šie tyrimai<text:s/>ypač svarbūs tikrinant vaistinio preparato gamybos formulės atitiktį, kai išimtiniais atvejais pareiškėjas gatavam preparatui įvertinti pasiūlo analizės metodus, kurie apima ne visų veikliųjų medžiagų (arba pagalbinių medžiagų, kurioms taikomi tokie patys<text:s/>reikalavimai kaip ir veikliosioms medžiagoms) tyrimus.</text:p>
      <text:p text:style-name="P1367">Toks pat reikalavimas taikomas, kai gatavo preparato kokybės kontrolė priklauso nuo kontrolinių tyrimų gamybos proceso metu, ypač jei vaistinio preparato charakteristikas iš esmės lemia jo gamybos metodas.</text:p>
      <text:p text:style-name="P1368">Būtina pateikti kritinių etapų ar esminių analizės tyrimų, taikomų gamybos procese, aprašymą, dokumentus ir specialiojo patvirtinimo (validacijos) tyrimų rezultatus.</text:p>
      <text:p text:style-name="P1369">33.2.4. Pagalbinių medžiagų kontrolė:</text:p>
      <text:p text:style-name="P1370">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371">Dažikliai visais atvejais turi atitikti sveikatos apsaugos ministro 2001 m. rugpjūčio 28 d. įsakymo Nr. 455 reikalavimus, taip pat grynumo kriterijus, nustatytus sveikatos apsaugos ministro 2002 m. gruodžio 24 d. įsakymu Nr. 686 „Dėl Lietuvos higienos normos HN<text:s/>53-2:2002 „Leidžiami vartoti maisto priedai. Specifiniai saldiklių, dažiklių ir kitų maisto priedų grynumo kriterijai“ patvirtinimo“ (Žin., 2003, Nr. 91-4135).</text:p>
      <text:p text:style-name="P1372">33.2.4.2. Pateikiamos išsamios kiekvienos pagalbinės medžiagos specifikacijos ir jų pagrįstumas. Analizės procedūros turi būti tinkamai specialiai patvirtintos (atlikta validacija).</text:p>
      <text:p text:style-name="P1373">33.2.4.3. Ypatingas dėmesys skiriamas žmogaus ar gyvūninės kilmės pagalbinėms medžiagoms:</text:p>
      <text:p text:style-name="P137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375">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1376">33.2.4.4. Naujos pagalbinės medžiagos, laikantis šių reikalavimų:</text:p>
      <text:p text:style-name="P137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378">33.2.4.4.2. tiksli cheminė, farmacinė ir biologinė informacija. Ši informacija turi būti parengta taip pat, kaip 3 modulio dokumentų skirsnyje, skirtame veikliajai (-iosioms) medžiagai (-oms);</text:p>
      <text:p text:style-name="P1379">33.2.4.4.3. informacija apie naują (-as) pagalbinę<text:s/>(-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380">33.2.4.4.4. papildoma informacija apie naujos pagalbinės medžiagos toksiškumo tyrimus pateikiama 4 modelyje.</text:p>
      <text:p text:style-name="P1381">33.2.5. Gatavo vaistinio preparato kontrolė:</text:p>
      <text:p text:style-name="P138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text:s/>laiką.</text:p>
      <text:p text:style-name="P1383">33.2.5.2. Išskyrus atvejus, kai tinkamai pagrįsta kitaip, didžiausias leistinas gatavo preparato veikliosios medžiagos kiekio nuokrypis gamybos metu negali būti didesnis kaip 5 proc.</text:p>
      <text:p text:style-name="P1384">33.2.5.3. Išsami informacija apie specifikacijas<text:s/>(išleidimo metu ir baigiantis tinkamumo vartoti laikui), jų pasirinkimo pagrįstumą, analizės ir jų specialiojo patvirtinimo (validacijos) metodus.</text:p>
      <text:p text:style-name="P1385">33.2.6. Pamatiniai standartai ar medžiagos.</text:p>
      <text:p text:style-name="P1386">Referenciniai preparatai ir pamatiniai standartai, naudojami gatavo vaistinio preparato tyrimams, identifikuojami ir išsamiai aprašomi, jei nebuvo pateikti skirsniuose, skirtuose veikliajai medžiagai.</text:p>
      <text:p text:style-name="P1387">33.2.7. Gatavo vaistinio preparato talpyklė ir uždarymo sistema.</text:p>
      <text:p text:style-name="P1388">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389">Pateikiamas trumpas<text:s/>nefunkcionalių išorinės pakuotės medžiagų apibūdinimas, papildoma informacija apie funkcines išorinės pakuotės medžiagas.</text:p>
      <text:p text:style-name="P1390">33.2.8. Gatavo vaistinio preparato stabilumas:</text:p>
      <text:p text:style-name="P1391">33.2.8.1. Pateikiama atliktų tyrimų, naudotų protokolų ir tyrimų rezultatų santrauka.</text:p>
      <text:p text:style-name="P139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393">33.2.8.3. Pateikiamas stabilumo protokolas ir įsipareigojimai dėl stabilumo tyrimų vykdymo pagal patvirtintą protokolą.</text:p>
      <text:p text:style-name="P1394"/>
      <text:p text:style-name="P1395"><text:span text:style-name="T1396">4 modulis. Ikiklinikiniai protokolai</text:span></text:p>
      <text:p text:style-name="P1397"/>
      <text:p text:style-name="P1398">34. 4 modulio dokumentus sudaro:</text:p>
      <text:p text:style-name="P1399">34.1. turinys;</text:p>
      <text:p text:style-name="P1400">34.2. tyrimų protokolai:</text:p>
      <text:p text:style-name="P1401">34.2.1. farmakologija:</text:p>
      <text:p text:style-name="P1402">34.2.1.1. pagrindinė farmakodinamika;</text:p>
      <text:p text:style-name="P1403">34.2.1.2. kita farmakodinamika;</text:p>
      <text:p text:style-name="P1404">34.2.1.3. saugumo farmakologija;</text:p>
      <text:p text:style-name="P1405">34.2.1.4. farmakodinaminės sąveikos;</text:p>
      <text:p text:style-name="P1406">34.2.2. farmakokinetika:</text:p>
      <text:p text:style-name="P1407">34.2.2.1.<text:s/>analizės metodai ir specialiojo patvirtinimo (validacijos) protokolai;</text:p>
      <text:p text:style-name="P1408">34.2.2.2. absorbcija;</text:p>
      <text:p text:style-name="P1409">34.2.2.3. pasiskirstymas;</text:p>
      <text:p text:style-name="P1410">34.2.2.4. metabolizmas;</text:p>
      <text:p text:style-name="P1411">34.2.2.5. išskyrimas;</text:p>
      <text:p text:style-name="P1412">34.2.2.6. farmakokinetinės sąveikos (ikiklinikinės);</text:p>
      <text:p text:style-name="P1413">34.2.2.7. kiti<text:s/>farmakokinetikos tyrimai;</text:p>
      <text:p text:style-name="P1414">34.2.3. toksikologija:</text:p>
      <text:p text:style-name="P1415">34.2.3.1. vienos dozės toksiškumas;</text:p>
      <text:p text:style-name="P1416">34.2.3.2. kartotinių dozių toksiškumas;</text:p>
      <text:p text:style-name="P1417">34.2.3.3. genotoksiškumas:</text:p>
      <text:p text:style-name="P1418">34.2.3.3.1.<text:s/><text:span text:style-name="T1419">in vitro;</text:span></text:p>
      <text:p text:style-name="P1420">34.2.3.3.2.<text:s/><text:span text:style-name="T1421">in vivo<text:s/></text:span>(įskaitant patvirtinantį toksikologinės<text:s/>kinetikos įvertinimą);</text:p>
      <text:p text:style-name="P1422">34.2.3.4. kancerogeniškumas:</text:p>
      <text:p text:style-name="P1423">34.2.3.4.1. ilgalaikiai tyrimai;</text:p>
      <text:p text:style-name="P1424">34.2.3.4.2. trumpalaikiai arba vidutinės trukmės tyrimai;</text:p>
      <text:p text:style-name="P1425">34.2.3.4.3. kiti tyrimai;</text:p>
      <text:p text:style-name="P1426">34.2.3.5. toksinis poveikis reprodukcinei funkcijai ir vystymuisi:</text:p>
      <text:p text:style-name="P1427">34.2.3.5.1. poveikis vaisingumui ir ankstyvajam embriono vystymuisi;</text:p>
      <text:p text:style-name="P1428">34.2.3.5.2. poveikis embriono ir vaisiaus vystymuisi;<text:s/></text:p>
      <text:p text:style-name="P1429">34.2.3.5.3. poveikis priešgimdyminiam ir pogimdyminiam vystymuisi;</text:p>
      <text:p text:style-name="P1430">34.2.3.5.4. palikuonims (jaunikliams) duodamo vaistinio preparato poveikio įvertinimo tyrimai;</text:p>
      <text:p text:style-name="P1431">34.2.3.6. vietinis toleravimas;</text:p>
      <text:p text:style-name="P1432">34.2.3.7. kiti toksiškumo tyrimai:<text:s/></text:p>
      <text:p text:style-name="P1433">34.2.3.7.1. antigeniškumas;</text:p>
      <text:p text:style-name="P1434">34.2.3.7.2. imuninis toksiškumas;</text:p>
      <text:p text:style-name="P1435">34.2.3.7.3. poveikio mechanizmą aiškinantys tyrimai;</text:p>
      <text:p text:style-name="P1436">34.2.3.7.4. priklausomybė;</text:p>
      <text:p text:style-name="P1437">34.2.3.7.5. metabolitai;</text:p>
      <text:p text:style-name="P1438">34.2.3.7.6. priemaišos;</text:p>
      <text:p text:style-name="P1439">34.2.3.7.7. kiti;</text:p>
      <text:p text:style-name="P1440">34.3. bibliografinės nuorodos.</text:p>
      <text:p text:style-name="P1441">35. 4 modulio dokumentų turinys turi būti pateikiamas laikantis nustatytų principų ir reikalavimų:</text:p>
      <text:p text:style-name="P1442">35.1. Ypatingas dėmesys skiriamas:</text:p>
      <text:p text:style-name="P1443">35.1.1. Farmakologiniams ir toksikologiniams tyrimams, kurie turi parodyti:</text:p>
      <text:p text:style-name="P1444">35.1.1.1. Galimą preparato toksiškumą ir bet kokį pavojingą arba kitą nepageidaujamą toksinį poveikį, kurį gali sukelti siūlomas įprastas vartojimas žmogui; toks poveikis turi būti įvertintas atsižvelgiant į konkrečią patologinę būklę.</text:p>
      <text:p text:style-name="P144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44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447">35.1.2.1. Visi tyrimai, kurių metu reikia pakartotinai vartoti preparatą, turi būti planuojami atsižvelgiant į galimą antikūnų gamybos indukciją ir interferenciją.</text:p>
      <text:p text:style-name="P1448">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449">35.1.3. Turi būti ištirta pagalbinių medžiagų, pirmą kartą vartojamų vaistinių preparatų gamyboje, toksikologinis poveikis ir farmakokinetika.</text:p>
      <text:p text:style-name="P1450">35.1.4. Jei yra tikimybė, kad laikomas vaistinis preparatas gali žymiai suskilti, turi būti įvertintas skilimo produktų toksiškumas.</text:p>
      <text:p text:style-name="P1451">35.2. Farmakologija. Farmakologiniai tyrimai atliekami dviem kryptimis:</text:p>
      <text:p text:style-name="P1452">35.2.1. Pirma, tinkamai turi būti ištirtas ir aprašytas poveikis, kuriuo paremtas planuojamas preparato taikymas gydymo tikslais. Jei įmanoma, taikomi pripažinti ir specialiai patvirtinti (atlikta validacija) tyrimo tiek<text:s/><text:span text:style-name="T1453">in vivo,<text:s/></text:span>tiek<text:s/><text:span text:style-name="T145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text:s/>Jei įmanoma, palyginama su panašaus terapinio poveikio medžiagos arba medžiagų duomenimis.</text:p>
      <text:p text:style-name="P1455">35.2.2. Antra, pareiškėjas turi ištirti galimą medžiagos nepageidaujamą farmakodinaminį poveikį fiziologinėms funkcijoms. Šie tyrimai turi būti atliekami<text:s/>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45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457">35.3. Farmakokinetika. Taikomi šie reikalavimai:</text:p>
      <text:p text:style-name="P1458">35.3.1. Farmakokinetika reiškia veikliosios medžiagos ir jos metabolitų likimo organizme tyrinėjimą, kuris apima šių medžiagų absorbcijos, pasiskirstymo, metabolizmo (biotransformacijos) ir išskyrimo įvertinimą.</text:p>
      <text:p text:style-name="P1459">35.3.2. Šios atskiros fazės gali būti tiriamos taikant fizikinius, cheminius, galimus biologinius metodus ir betarpiškai stebint pačios medžiagos farmakodinaminį poveikį.</text:p>
      <text:p text:style-name="P146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461">35.3.4. Taip pat gali būti atliekami<text:s/><text:span text:style-name="T1462">in vitro<text:s/></text:span>tyrimai, teikiant pirmenybę žmogaus kilmės medžiagų, lyginant su gyvūninės kilmės medžiagomis, panaudojimui (pvz., susijungimo su baltymais, metabolizmo, vaistų sąveikos tyrimai).</text:p>
      <text:p text:style-name="P146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464">35.3.6. Parengiama tokia farmakokinetikos programa, kad būtų galima palyginti gyvūnų ir žmonių tyrimų rezultatus ir atlikti ekstrapoliaciją.</text:p>
      <text:p text:style-name="P1465">35.4. Toksikologija. Nurodoma:</text:p>
      <text:p text:style-name="P1466">35.4.1. Vienos dozės toksiškumas.</text:p>
      <text:p text:style-name="P1467">Vienos dozės toksiškumo tyrimas yra kokybinis ir kiekybinis toksinių reakcijų, kurios gali kilti dėl veikliosios medžiagos ar kitų<text:s/>medžiagų, esančių vaistiniame preparate, vienos dozės, kurioje šios medžiagos yra proporcingai tiek pat ir tokio pat fizikinio ir cheminio būvio, kaip konkrečiame preparate, įvertinimas.</text:p>
      <text:p text:style-name="P1468">Vienos dozės toksiškumo tyrimas turi būti atliekamas, kaip nurodyta EVA išleistose rekomendacijose.</text:p>
      <text:p text:style-name="P1469">35.4.2. Kartotinių dozių toksiškumas.</text:p>
      <text:p text:style-name="P147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47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472">35.4.3. Genotoksiškumas.</text:p>
      <text:p text:style-name="P1473">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474">35.4.4. Kancerogeniškumas. Paprastai reikalaujama nustatyti:</text:p>
      <text:p text:style-name="P1475">35.4.4.1. Visų vaistinių preparatų, kuriuos pacientas vartoja ilgą gyvenimo laikotarpį tiek nuolat, tiek su pertraukomis.</text:p>
      <text:p text:style-name="P147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477">35.4.4.3. Genotoksiškų junginių tyrimai nėra būtini, nes daroma prielaida, kad tai yra bendri visoms rūšims kancerogenai, pavojingi<text:s/>žmonėms. Jei tokį vaistinį preparatą ketinama žmogui skirti nuolat, gali reikėti nuolatinių tyrimų, kurie padėtų anksti nustatyti tumorogeninį poveikį.</text:p>
      <text:p text:style-name="P1478">35.4.5. Toksiškumas reprodukcinei funkcijai ir vystymuisi:</text:p>
      <text:p text:style-name="P1479">35.4.5.1. Atliekami atitinkami<text:s/>tyrimai, kuriais bandoma nustatyti galimą neigiamą poveikį patinų ir patelių reprodukcinei funkcijai, kartu tiriant žalingą poveikį palikuonims.</text:p>
      <text:p text:style-name="P1480">35.4.5.2. Šie tyrimai apima poveikio suaugusių patinų ir patelių reprodukcinei funkcijai tyrimus, toksinio<text:s/>ir teratogeninio poveikio tyrimus visose vystymosi stadijose nuo apvaisinimo iki lytinės brandos, be to, latentinį poveikį, kai tiriamas vaistinis preparatas buvo skiriamas vaikingai patelei.</text:p>
      <text:p text:style-name="P1481">35.4.5.3. Jei šie tyrimai neatlikti, turi būti reikiamai pagrįsta.</text:p>
      <text:p text:style-name="P1482">35.4.5.4. Atsižvelgiant į nurodomą vaistinio preparato vartojimą, gali prireikti atitinkamų papildomų skiriamo vaistinio preparato įtakos jauniklių vystymuisi tyrimų.</text:p>
      <text:p text:style-name="P148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text:s/>į metabolizmą žmogaus organizme, pageidautina į tyrimą įtraukti tą rūšį. Taip pat pageidautina, kad viena rūšis būtų ta pati, kuri naudota atliekant kartotinių dozių toksiškumo tyrimus.</text:p>
      <text:p text:style-name="P1484">35.4.5.6. Rengiant tyrimų metmenis atsižvelgiama į mokslo pasiekimus paraiškos pateikimo metu.</text:p>
      <text:p text:style-name="P1485">35.4.6. Vietinis toleravimas.</text:p>
      <text:p text:style-name="P148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487">35.4.6.2. Vietinio toleravimo tyrimai atliekami su žmonėms sukurtais preparatais, kontrolinėje (-ėse) grupėje (-ėse) naudojant pagalbines medžiagas. Jei reikia, įtraukiamos teigiamo poveikio kontrolinės (referencinės) medžiagos.</text:p>
      <text:p text:style-name="P1488">35.4.6.3. Vietinio toleravimo tyrimų planavimas (pasirinktos rūšys, trukmė, dažnumas ir vartojimo būdas, dozės) priklauso nuo norimų tirti savybių ir planuojamų klinikinio vartojimo sąlygų. Jei reikia, atliekami vietinių pažeidimų išnykimo tyrimai.</text:p>
      <text:p text:style-name="P1489">35.4.6.4. Gyvūnų tyrimai gali būti pakeisti specialiai patvirtintais (atlikta validacija)<text:s/><text:span text:style-name="T1490">in vitro<text:s/></text:span>tyrimais su sąlyga, kad tyrimų rezultatai, atsižvelgiant į saugumo įvertinimo reikalavimus, yra tokie pat kokybiški ir vertingi.</text:p>
      <text:p text:style-name="P1491">35.4.6.5. Odą įjautrinantis cheminių preparatų (pvz., vartojamų išoriškai, į<text:s/>tiesiąją žarną, į makštį) poveikis vertinamas laikantis bent vienos tyrimų sistemos (jūrų kiaulytės tyrimų rezultatai arba vietos limfmazgio tyrimų rezultatai).</text:p>
      <text:p text:style-name="P1492"/>
      <text:p text:style-name="P1493"><text:span text:style-name="T1494">5 modulis. Klinikinių tyrimų protokolai</text:span></text:p>
      <text:p text:style-name="P1495"/>
      <text:p text:style-name="P1496">36. 5 modulio dokumentai pateikiami<text:s/>nustatytos formos ir struktūros:</text:p>
      <text:p text:style-name="P1497">36.1. klinikinių tyrimų protokolų turinio lentelė;</text:p>
      <text:p text:style-name="P1498">36.2. visų klinikinių tyrimų sąrašo lentelė;</text:p>
      <text:p text:style-name="P1499">36.3. klinikinių tyrimų protokolai;</text:p>
      <text:p text:style-name="P1500">36.3.1. biofarmacinių tyrimų protokolai:</text:p>
      <text:p text:style-name="P1501">36.3.1.1. biologinio įsisavinamumo tyrimų protokolai;</text:p>
      <text:p text:style-name="P1502">36.3.1.2. lyginamųjų biologinio įsisavinamumo ir biologinio ekvivalentiškumo tyrimų protokolai;</text:p>
      <text:p text:style-name="P1503">36.3.1.3.<text:s/><text:span text:style-name="T1504">in vitro<text:s/></text:span>ir<text:s/><text:span text:style-name="T1505">in vivo<text:s/></text:span>koreliacijos tyrimo protokolas;</text:p>
      <text:p text:style-name="P1506">36.3.1.4. biologinės analizės ir analizės metodų protokolai;</text:p>
      <text:p text:style-name="P1507">36.3.2. tyrimų, susijusių su farmakokinetika naudojant žmogaus kilmės biologines medžiagas, protokolai:</text:p>
      <text:p text:style-name="P1508">36.3.2.1. jungimosi su plazmos baltymais tyrimų protokolai;</text:p>
      <text:p text:style-name="P1509">36.3.2.2. metabolizmo kepenyse ir sąveikos tyrimų protokolai;</text:p>
      <text:p text:style-name="P1510">36.3.2.3. tyrimų,<text:s/>kuriems naudojamos kitos žmogaus kilmės biologinės medžiagos, protokolai;</text:p>
      <text:p text:style-name="P1511">36.3.3. žmogaus farmakokinetikos tyrimų protokolai:</text:p>
      <text:p text:style-name="P1512">36.3.3.1. sveiko žmogaus farmakokinetikos ir pradinio toleravimo tyrimų protokolai;</text:p>
      <text:p text:style-name="P1513">36.3.3.2. paciento farmakokinetikos ir pradinio toleravimo tyrimų protokolai;</text:p>
      <text:p text:style-name="P1514">36.3.3.3. vidinių farmakokinetikos veiksnių tyrimų protokolai;</text:p>
      <text:p text:style-name="P1515">36.3.3.4. išorinių farmakokinetikos veiksnių tyrimų protokolai;</text:p>
      <text:p text:style-name="P1516">36.3.3.5. populiacinių farmakokinetikos tyrimų protokolai;</text:p>
      <text:p text:style-name="P1517">36.3.4.<text:s/>žmonių farmakodinamikos tyrimų protokolai:</text:p>
      <text:p text:style-name="P1518">36.3.4.1. sveiko žmogaus farmakodinamikos ir farmakokinetikos ir farmakodinamikos ryšio tyrimų protokolai;</text:p>
      <text:p text:style-name="P1519">36.3.4.2. paciento farmakodinamikos ir farmakokinetikos ir farmakodinamikos ryšio tyrimų protokolai;</text:p>
      <text:p text:style-name="P1520">36.3.5. veiksmingumo ir saugumo tyrimų protokolai:</text:p>
      <text:p text:style-name="P1521">36.3.5.1. įteisinti pateiktos indikacijos, kontroliuojamų klinikinių tyrimų protokolai;</text:p>
      <text:p text:style-name="P1522">36.3.5.2. nekontroliuojamų klinikinių tyrimų protokolai;</text:p>
      <text:p text:style-name="P1523">36.3.5.3. daugiau nei vieno tyrimo duomenų<text:s/>analizės protokolai, įskaitant bet kokią formaliai integruotą analizę, meta- analizę ir jungiamąją analizę;</text:p>
      <text:p text:style-name="P1524">36.3.5.4. kitų tyrimų protokolai;</text:p>
      <text:p text:style-name="P1525">36.3.6. patirties patiekus vaistinį preparatą rinkai protokolai;</text:p>
      <text:p text:style-name="P1526">36.3.7. atskirų klinikinių atvejų<text:s/>pranešimų formos ir individualių pacientų atvejų sąrašas; 36.4. bibliografinės nuorodos.</text:p>
      <text:p text:style-name="P1527">37. 5 modulio dokumentai turi būti pateikiami laikantis šių principų ir reikalavimų: 37.1. Ypatingas dėmesys turi būti skiriamas:</text:p>
      <text:p text:style-name="P1528">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text:s/>kriterijus, kuriais vadovaujantis suteikiama rinkodaros teisė, priimti. Svarbiausia, kad būtų pateikti visi: tiek palankūs, tiek ir nepalankūs klinikinių tyrimų rezultatai.</text:p>
      <text:p text:style-name="P1529">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30">37.1.3. Rinkodaros teisės turėtojai turi parengti svarbiausius klinikinių tyrimų dokumentus (įskaitant duomenų anketos formas). Į šiuos dokumentus neįtraukiami įprasti paciento medicinos dokumentai. Šiuos duomenis savininkai turi saugoti:</text:p>
      <text:p text:style-name="P1531">37.1.3.1. ne trumpiau kaip 15 metų po to, kai tyrimas baigtas arba nutrauktas;</text:p>
      <text:p text:style-name="P1532">37.1.3.2. arba ne trumpiau kaip dvejus metus po to, kai Europos Bendrijoje paskutinį kartą suteikta vaistinio preparato rinkodaros teisė ir nėra laukiančių sprendimo arba svarstomų paraiškų gauti vaistinio preparato rinkodaros teisę;</text:p>
      <text:p text:style-name="P1533">37.1.3.3. arba ne trumpiau kaip dvejus metus formaliai nutraukus klinikinį tiriamojo preparato ištyrimą;</text:p>
      <text:p text:style-name="P1534">37.1.3.4. įprasti paciento medicinos dokumentai turi būti saugomi kiek nustatyta teisės aktais ir ilgiausią sveikatos priežiūros įstaigos ar kitos institucijos leistą laikotarpį;</text:p>
      <text:p text:style-name="P1535">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36">37.1.3.6. tyrimo užsakovas arba kitas duomenų savininkas turi saugoti visus kitus<text:s/>dokumentus, susijusius su tyrimu tol, kol galioja preparato registracija. Saugomiems dokumentams priskiriami: protokolas, taip pat ir tyrimo pagrindimas, tikslai ir statistinis planas bei metodai, kartu su tyrimo vykdymo ir vadovavimo jam sąlygomis, išsami<text:s/>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37">37.1.3.7. jei tyrimai atlikti Europos Bendrijoje, rinkodaros teisės turėtojas, laikydamasis Direktyvos 2001/20/EB nuostatų ir rekomendacijų, turi pasirūpinti visomis papildomomis, su dokumentų kaupimu archyve susijusiomis, priemonėmis;</text:p>
      <text:p text:style-name="P1538">37.1.3.8. bet koks duomenų nuosavybės pasikeitimas turi būti dokumentuojamas;</text:p>
      <text:p text:style-name="P1539">37.1.3.9. visi duomenys ir dokumentai turi būti pateikiami, kai jų paprašo tokią teisę turinti institucija.</text:p>
      <text:p text:style-name="P1540">37.1.4. Išsami informacija apie kiekvieną klinikinį tyrimą turi būti pakankamai išsami, kad būtų galima priimti objektyvų sprendimą:</text:p>
      <text:p text:style-name="P1541">37.1.4.1. tyrimo protokolas, kuriame turi būti ir tyrimo pagrindimas, tikslai ir statistinis planas bei metodai, taip pat tyrimo vykdymo ir vadovavimo jam sąlygos bei išsami informacija apie tiriamąjį vaistinį preparatą;</text:p>
      <text:p text:style-name="P1542">37.1.4.2. audito pažymėjimas (-ai), jei yra;</text:p>
      <text:p text:style-name="P154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44">37.1.4.4. galutinė ataskaita, kurią pasirašo tyrėjas, o jeigu tyrimas daugiacentris – visi tyrėjai arba tyrėjas koordinatorius (pagrindinis tyrėjas).</text:p>
      <text:p text:style-name="P1545">37.1.5. Vaistinių<text:s/>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546">Tyrimo išvadose tyrėjas turi pateikti savo nuomonę apie preparato saugumą jį vartojant įprastai, jo toleravimą, veiksmingumą bei visą naudingą informaciją, susijusią su indikacijomis ir kontraindikacijomis, dozavimu ir vidutine gydymo<text:s/>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547">37.1.6. Kiekvieno tyrimo klinikiniai stebėjimai turi būti apibendrinami, nurodant:</text:p>
      <text:p text:style-name="P1548">37.1.6.1. tirtų pacientų skaičių ir lytį;</text:p>
      <text:p text:style-name="P1549">37.1.6.2. pacientų parinkimą, jų pasiskirstymą pagal amžių<text:s/>tiriamosiose ir lyginamosiose grupėse ir palyginamuosius testus;</text:p>
      <text:p text:style-name="P1550">37.1.6.3. pacientų, anksčiau laiko atšauktų iš tyrimų, skaičių ir šio atšaukimo priežastis;</text:p>
      <text:p text:style-name="P1551">37.1.6.4. jei kontroliniai tyrimai buvo atlikti laikantis anksčiau nurodytų sąlygų, ar kontrolinė grupė:</text:p>
      <text:p text:style-name="P1552">37.1.6.4.1. nebuvo gydoma,</text:p>
      <text:p text:style-name="P1553">37.1.6.4.2. vartojo placebą,</text:p>
      <text:p text:style-name="P1554">37.1.6.4.3. vartojo kitus vaistinius preparatus, kurių poveikis žinomas,<text:s/></text:p>
      <text:p text:style-name="P1555">37.1.6.4.4. buvo gydoma kitaip nei vartojant vaistinius preparatus;</text:p>
      <text:p text:style-name="P1556">37.1.6.5. pastebėtų nepageidaujamų reakcijų į vaistinį preparatą dažnumą;</text:p>
      <text:p text:style-name="P155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558">37.1.6.7. veiksmingumo parametrus arba įvertinimo kriterijus bei pagal šiuos parametrus gautus rezultatus;</text:p>
      <text:p text:style-name="P1559">37.1.6.8. statistinį duomenų įvertinimą, kai tai numatyta tyrimų plane, ir su vertinimu susijusius kintamuosius veiksnius;</text:p>
      <text:p text:style-name="P1560">37.1.7. be to, tyrėjas visuomet turi pateikti savo pastabas apie:</text:p>
      <text:p text:style-name="P1561">37.1.7.1. bet kokius pripratimo ir polinkio vartoti preparatą požymius arba sunkumus siekiant atpratinti pacientus nuo vaistinio preparato;</text:p>
      <text:p text:style-name="P1562">37.1.7.2. bet kokias tuo pat metu vartotų vaistinių preparatų sąveikas;</text:p>
      <text:p text:style-name="P1563">37.1.7.3. kriterijus, pagal kuriuos buvo nuspręsta pašalinti konkrečius pacientus iš tyrimų;</text:p>
      <text:p text:style-name="P1564">37.1.7.4. visus mirties atvejus tyrimo metu arba vėlesniu laikotarpiu.</text:p>
      <text:p text:style-name="P1565">37.1.8. Išsami informacija apie naują vaistinių medžiagų derinį turi atitikti informaciją, reikalaujamą apibūdinant naujus vaistinius preparatus. Privalu įrodyti, kad derinys saugus ir veiksmingas.</text:p>
      <text:p text:style-name="P1566">37.1.9. Neįtraukus visų duomenų arba jų dalies, privalu paaiškinti, kodėl. Tyrimų metu nustačius netikėtų rezultatų, turi būti atliekami papildomi ir peržiūrimi atlikti ikiklinikiniai toksikologiniai ir farmakologiniai tyrimai.</text:p>
      <text:p text:style-name="P1567">37.1.10. Jei vaistinis preparatas yra skirtas vartoti ilgą laiką, turi būti<text:s/>pateikiama išsami informacija apie bet kokius farmakologinio poveikio pakitimus po pakartotino vartojimo, taip pat ir nustatytą ilgalaikį dozavimą.</text:p>
      <text:p text:style-name="P1568">37.2. Turi būti pateikiami biofarmacinių tyrimų protokolai: biologinio įsisavinamumo tyrimų protokolai,<text:s/>lyginamasis biologinio įsisavinamumo, biologinio ekvivalentiškumo tyrimų protokolai,<text:s/><text:span text:style-name="T1569">in vitro<text:s/></text:span>ir<text:s/><text:span text:style-name="T1570">in vivo<text:s/></text:span>koreliacijos tyrimų protokolai bei biologinės analizės ir analizės metodai.</text:p>
      <text:p text:style-name="P1571">Be to, kai reikia įrodyti biologinį ekvivalentiškumą vaistiniams preparatams, nurodytiems Farmacijos įstatymo 11 straipsnyje, turi būti įvertintas biologinis įsisavinamumas.</text:p>
      <text:p text:style-name="P1572">37.3. Pateikiami tyrimų, susijusių su farmakokinetika, naudojant žmogaus kilmės biologines medžiagas, protokolai. Šiame priede žmogaus kilmės biologinėmis medžiagomis laikomi bet kokie baltymai, ląstelės, audiniai ir kitos panašios</text:p>
      <text:p text:style-name="P1573">žmogaus kilmės medžiagos, kurios naudojamos<text:s/><text:span text:style-name="T1574">in vitro<text:s/></text:span>arba<text:s/><text:span text:style-name="T157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576">37.4. Aprašomi žmogaus farmakokinetikos tyrimai:</text:p>
      <text:p text:style-name="P1577">37.4.1. aprašant farmakokinetiką, nurodoma:</text:p>
      <text:p text:style-name="P1578">37.4.1.1. rezorbcija (greitis ir dydis);</text:p>
      <text:p text:style-name="P1579">37.4.1.2. pasiskirstymas;</text:p>
      <text:p text:style-name="P1580">37.4.1.3. metabolizmas;</text:p>
      <text:p text:style-name="P1581">37.4.1.4. išskyrimas.</text:p>
      <text:p text:style-name="P1582">Turi būti apibūdintos kliniškai svarbios savybės, įtraukiant kinetinius duomenis dozavimo režimui nustatyti, ypač<text:s/>pacientams, priskiriamiems rizikos grupei, ir žmonių bei įvairių gyvūnų rūšių, naudotų ikiklinikinuose tyrimuose, duomenų skirtumai.</text:p>
      <text:p text:style-name="P1583">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584">37.4.2. Jei vaistinis preparatas paprastai vartojamas kartu su kitais vaistiniais preparatais, turi būti pateikiama išsami informacija apie bendro vartojimo tyrimus, atliktus siekiant nustatyti galimus farmakologinio poveikio pokyčius.</text:p>
      <text:p text:style-name="P1585">Turi būti ištirtos farmakokinetinės veikliosios medžiagos ir kitų vaistinių preparatų arba medžiagų sąveikos.</text:p>
      <text:p text:style-name="P1586">37.5. Aprašomi farmakodinamikos žmogaus<text:s/>organizme tyrimai:</text:p>
      <text:p text:style-name="P1587">37.5.1. farmakodinaminis poveikis ir jo koreliacija su veiksmingumu:</text:p>
      <text:p text:style-name="P1588">37.5.1.1. reakcijos priklausomybė nuo dozės bei jos kitimas laike;</text:p>
      <text:p text:style-name="P1589">37.5.1.2. dozavimo ir vartojimo pagrindimas;</text:p>
      <text:p text:style-name="P1590">37.5.1.3. veikimo būdas (jei įmanoma).</text:p>
      <text:p text:style-name="P1591">Turi<text:s/>būti aprašomas farmakodinaminis poveikis, nesusijęs su veiksmingumu.</text:p>
      <text:p text:style-name="P1592">Vien farmakodinaminio poveikio žmogaus organizmui atskleidimo nepakanka, kad būtų pagrįstas bet koks konkretus galimas terapinis poveikis.</text:p>
      <text:p text:style-name="P1593">37.5.2. Jei vaistinis preparatas paprastai<text:s/>vartojamas kartu su kitais vaistiniais preparatais, turi būti pateikiama išsami informacija apie bendro vartojimo tyrimus, atliktus siekiant nustatyti galimus farmakologinio poveikio pokyčius.</text:p>
      <text:p text:style-name="P1594">Turi būti ištirtos farmakodinaminės veikliosios medžiagos ir kitų vaistinių preparatų arba medžiagų sąveikos.</text:p>
      <text:p text:style-name="P1595">37.6. Veiksmingumo ir saugumo tyrimų protokolai:</text:p>
      <text:p text:style-name="P1596">37.6.1. Įteisinti pateiktos indikacijos kontroliuojamų klinikinių tyrimų protokolai pagal šiuos reikalavimus:</text:p>
      <text:p text:style-name="P1597">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598">37.6.1.2. Kiek įmanoma, ypač atliekant tyrimus, kai preparato poveikio neįmanoma objektyviai nustatyti, turi būti imamasi priemonių, įskaitant atsitiktinės atrankos ir akluosius metodus, kad būtų išvengta subjektyvumo.</text:p>
      <text:p text:style-name="P1599">37.6.1.3. Tyrimų protokole turi būti išsamus taikytų statistinių metodų aprašas, nurodytas pacientų skaičius ir jų įtraukimo į tyrimą pagrindimas (taip pat ir tyrimo galios apskaičiavimas), statistinės svarbos laipsnio ir statistinio<text:s/>matavimo vienetų aprašai. Aprašomos priemonės, kurių imtasi siekiant išvengti subjektyvumo, ypač atsitiktinės atrankos metodai. Vien to, kad į tyrimą įtraukta daug asmenų, nepakanka, kad tyrimas būtų laikomas tinkamai kontroliuojamu.</text:p>
      <text:p text:style-name="P1600">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01">37.6.2. Nekontroliuojamų klinikinių tyrimų duomenų, gautų iš daugiau nei vieno tyrimo, analizės protokolai ir kitų klinikinių tyrimų protokolai.</text:p>
      <text:p text:style-name="P1602">37.7. Patirties išleidus vaistinį preparatą į rinką protokolas.</text:p>
      <text:p text:style-name="P1603">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04">37.8. Tiriamųjų duomenų anketų formos ir<text:s/>pacientų sąrašai.</text:p>
      <text:p text:style-name="P1605">Laikantis EVA išleistose atitinkamose rekomendacijose nustatytos tvarkos, tiriamųjų duomenų anketų formos ir pacientų sąrašai turi būti pateikiami tokia pačia seka kaip ir klinikinių tyrimų protokolai ir žymimi atitinkamai pagal tyrimus.</text:p>
      <text:p text:style-name="P1606"/>
      <text:p text:style-name="P1607"><text:span text:style-name="T1608">III</text:span><text:span text:style-name="T1609">.<text:s/></text:span><text:span text:style-name="T1610">SPECIFINĖS VAISTINIO PREPARATO RINKODAROS TEISĖS SUTEIKIMO BYLOS IR REIKALAVIMAI</text:span></text:p>
      <text:p text:style-name="P1611"/>
      <text:p text:style-name="P1612">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13"/>
      <text:p text:style-name="P1614"><text:span text:style-name="T1615">Pripažintas medicininis vartojimas</text:span></text:p>
      <text:p text:style-name="P1616"/>
      <text:p text:style-name="P1617">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618">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19">41. Turi būti taikomi specialūs reikalavimai, leidžiantys įrodyti pripažintą medicininį vartojimą:</text:p>
      <text:p text:style-name="P1620">41.1. Kriterijai, į kuriuos reikia atsižvelgti nustatant, ar vaistinio preparato sudedamosioms dalims priskirtinas pripažintas medicininis vartojimas:</text:p>
      <text:p text:style-name="P1621">41.1.1. medžiagos vartojimo laikotarpis;</text:p>
      <text:p text:style-name="P1622">41.1.2. kiekybiniai medžiagos vartojimo aspektai;</text:p>
      <text:p text:style-name="P1623">41.1.3. medžiagos vartojimo mokslinė svarba, aprašyta mokslinėje literatūroje;</text:p>
      <text:p text:style-name="P1624">41.1.4. mokslinių įvertinimų darna.</text:p>
      <text:p text:style-name="P1625">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626">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27">41.3. Ypatingas dėmesys turi būti skiriamas bet kokios informacijos trūkumui ir būtina pagrįsti, kodėl neatlikus kai kurių tyrimų galima pripažinti saugumą ir (arba) veiksmingumą.</text:p>
      <text:p text:style-name="P1628">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629">41.5. Ypač svarbi patirtis, susijusi su kitais į rinką jau pateiktais preparatais, turinčiais tokių pačių sudedamųjų medžiagų, ir pareiškėjas turėtų tai ypatingai pabrėžti.</text:p>
      <text:p text:style-name="P1630"/>
      <text:p text:style-name="P1631"><text:span text:style-name="T1632">Iš esmės panašūs vaistiniai preparatai</text:span></text:p>
      <text:p text:style-name="P1633"/>
      <text:p text:style-name="P1634">42. Paraiškose, pateiktose gauti vaistinio preparato, atitinkančio Farmacijos įstatymo 11 straipsnio 16 dalies nuostatas, rinkodaros teisę, turi būti pateikti duomenys, nurodyti 1, 2 ir 3 moduliuose, o kai<text:s/>pareiškėjas yra gavęs originalaus vaistinio preparato rinkodaros teisės turėtojo sutikimą, gali būti pateikiamos nuorodos į 4 ir 5 modulius.</text:p>
      <text:p text:style-name="P1635">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36">44. Ikiklinikinėse ir klinikinėse šių preparatų apžvalgose bei santraukose ypatingas dėmesys turi būti skiriamas šiems dalykams:</text:p>
      <text:p text:style-name="P1637">44.1. tvirtinimo apie esminį panašumą pagrindams;</text:p>
      <text:p text:style-name="P163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639">44.3. biologinio ekvivalentiškumo<text:s/>tyrimų įvertinimui arba pagrindimui, kodėl tyrimai nebuvo atlikti, atsižvelgiant į Biologinio prieinamumo ir biologinio ekvivalentiškumo tyrimų rekomendacijas;</text:p>
      <text:p text:style-name="P1640">44.4. paskelbtos literatūros, susijusios su medžiaga ir pateikta paraiška, atnaujinimui. Tai<text:s/>gali būti taikoma šiuo tikslu cituojamiems straipsniams iš kompetentingos redakcinės kolegijos redaguojamų žurnalų;</text:p>
      <text:p text:style-name="P164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642">44.6. jei reikia, tvirtinant skirtingų nei įteisintos veikliosios medžiagos druskų, esterių arba darinių esminį panašumą, papildomiems duomenims, įrodantiems saugumo ir veiksmingumo savybių ekvivalentiškumą.</text:p>
      <text:p text:style-name="P1643"/>
      <text:p text:style-name="P1644"><text:span text:style-name="T1645">Papildomi duomenys, būtini specifinėmis sąlygomis</text:span></text:p>
      <text:p text:style-name="P1646"/>
      <text:p text:style-name="P1647">45. Kai iš esmės panašaus vaistinio preparato<text:s/>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648">46. Kai vaistinį preparatą planuojama vartoti kitoms terapinėms indikacijoms arba pateikti<text:s/>kitokia farmacine forma, arba skirti kitais būdais, skirtingomis dozėmis ar skirtingu dozavimo režimu, turi būti pateikiami atitinkamų toksikologinių ir farmakologinių tyrimų ir (arba) klinikinių tyrimų rezultatai.</text:p>
      <text:p text:style-name="P1649"/>
      <text:p text:style-name="P1650"><text:span text:style-name="T1651">Panašūs biologiniai vaistiniai prepa</text:span><text:span text:style-name="T1652">ratai</text:span></text:p>
      <text:p text:style-name="P1653"/>
      <text:p text:style-name="P1654">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655">48. Kai nepriklausomas pareiškėjas, pasibaigus duomenų išimtinumo laikui, pateikia paraišką gauti biologinio vaistinio<text:s/>preparato, apibrėžto Vaistinių preparatų tyrimų standartų ir protokolų 32 punkte, ir kuris susijęs su Bendrijoje registruotu referenciniu vaistiniu preparatu, turi būti taikomi šie reikalavimai:</text:p>
      <text:p text:style-name="P165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657">48.2. Dėl biologinių vaistinių preparatų įvairovės 4 ir 5 moduliuose numatytų tyrimų poreikį pateikia Tarnyba, atsižvelgusi į ypatingas kiekvieno<text:s/>konkretaus vaistinio preparato charakteristikas.</text:p>
      <text:p text:style-name="P1658">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659"/>
      <text:p text:style-name="P1660"><text:span text:style-name="T1661">Sudėtiniai vaistiniai preparatai</text:span></text:p>
      <text:p text:style-name="P1662"/>
      <text:p text:style-name="P1663">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664">51. Su šiomis sudėtiniam vaistiniam preparatui skirtomis paraiškomis turi būti pateikiama visa byla (1–5 moduliai). Jei reikia – informacija apie gamybos vietas ir papildomus veiksnius, saugumą.</text:p>
      <text:p text:style-name="P1665"/>
      <text:p text:style-name="P1666"><text:span text:style-name="T1667">Paraiškų išimtinėm</text:span><text:span text:style-name="T1668">is aplinkybėmis dokumentai</text:span></text:p>
      <text:p text:style-name="P1669"/>
      <text:p text:style-name="P1670">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671">52.1. svarstomų vaistinio preparato indikacijų pasitaiko taip retai, kad iš pareiškėjo pagrįstai negalima tikėtis, jog bus pateikta išsamių įrodymų, arba</text:p>
      <text:p text:style-name="P1672">52.2. išsamių įrodymų negalima pateikti dėl<text:s/>mokslo pasiekimų, arba</text:p>
      <text:p text:style-name="P1673">52.3. tokios informacijos rinkimas prieštarautų pripažintiems medicinos etikos principams.</text:p>
      <text:p text:style-name="P1674">53. Tokie įpareigojimai gali būti:</text:p>
      <text:p text:style-name="P1675">53.1. Per Tarnybos nustatytą laikotarpį pareiškėjas turi baigti nustatytą tyrimų programą, kurios rezultatai turi sudaryti pakartotinio naudos ir rizikos savybių įvertinimo pagrindą.</text:p>
      <text:p text:style-name="P1676">53.2. Svarstomas vaistinis preparatas gali būti išduodamas (parduodamas) tik pateikus receptą ir tam tikrais atvejais gali būti skiriamas tik griežtos medicininės<text:s/>priežiūros sąlygomis, geriausia stacionarinėje sveikatos priežiūros įstaigoje, o radiofarmacinių preparatų atveju – sveikatos priežiūros įstaigoje, turinčioje veiklos su jonizuojančiosios Spinduliuotės šaltiniais licenciją.</text:p>
      <text:p text:style-name="P1677">53.3. Pakuotės lapelis ir bet kokia kita farmacinė informacija turi atkreipti gydytojo dėmesį į aplinkybę, kad turima informacija apie šį vaistinį preparatą kol kas, tam tikrais konkrečiais atvejais, gali būti netiksli.</text:p>
      <text:p text:style-name="P1678"/>
      <text:p text:style-name="P1679"><text:span text:style-name="T1680">Mišrios paraiškos gauti vaistinio preparato rinkodaros<text:s/></text:span><text:span text:style-name="T1681">teisę</text:span></text:p>
      <text:p text:style-name="P1682"/>
      <text:p text:style-name="P1683">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684"/>
      <text:p text:style-name="P1685"><text:span text:style-name="T1686">IV</text:span><text:span text:style-name="T1687">.<text:s/></text:span><text:span text:style-name="T1688">VAISTINIŲ PREPARATŲ GRUPĖS</text:span></text:p>
      <text:p text:style-name="P1689"/>
      <text:p text:style-name="P1690">55. Ši<text:s/>dalis nustato specifinius reikalavimus šiame skyriuje nurodytoms vaistinių preparatų grupėms.</text:p>
      <text:p text:style-name="P1691"/>
      <text:p text:style-name="P1692"><text:span text:style-name="T1693">Biologiniai vaistiniai preparatai</text:span></text:p>
      <text:p text:style-name="P1694"/>
      <text:p text:style-name="P1695">Vaistiniai preparatai iš plazmos</text:p>
      <text:p text:style-name="P1696"/>
      <text:p text:style-name="P1697">56. Vaistinių preparatų, gautų iš žmogaus kraujo arba plazmos, nukrypstant nuo 3<text:s/>modulio, rinkodaros teisės suteikimo bylos reikalavimai pateikti informaciją apie pradines medžiagas ir žaliavas pagal Vaistinių preparatų tyrimų standartų ir protokolų 32 punktą, pradinėms medžiagoms, pagamintoms iš žmogaus kraujo arba plazmos, gali būti<text:s/>pakeisti Pagrindine plazmos byla, pripažinta tinkama laikantis Vaistinių preparatų tyrimų standartų ir protokolų 57–59 punktų reikalavimų.</text:p>
      <text:p text:style-name="P1698">57. Svarbiausi Pagrindinės plazmos bylos principai:</text:p>
      <text:p text:style-name="P1699">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text:s/>veikliųjų medžiagų sudedamąsias dalis, kurios yra vaistinio preparato arba medicinos prietaiso dalys pagal 2000 m. lapkričio 16 d. Europos Parlamento ir Tarybos direktyvą 2000/70/EB (OL 2004 m. specialusis leidimas, 13 skyrius, 26 tomas, p. 72), iš dalies<text:s/>keičiančią Tarybos direktyvą 93/42/EB dėl medicinos prietaisų, kuriuose yra stabilių žmogaus kraujo arba žmogaus plazmos darinių (OL 2004 m. specialusis leidimas, 13 skyrius, 12 tomas, p. 82).</text:p>
      <text:p text:style-name="P1700">57.2. Kiekvienas centras arba įstaiga, kurioje frakcionuojama ar perdirbama žmogaus plazma, turi parengti ir saugoti atnaujintos išsamios informacijos, susijusios su Pagrindine plazmos byla, rinkinį.</text:p>
      <text:p text:style-name="P1701">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02">57.4. Tarnyba, svarstydama paraišką gauti vaistinio preparato rinkodaros teisę, prieš priimdama sprendimą dėl rinkodaros teisės suteikimo, turi sulaukti EVA pažymėjimo.</text:p>
      <text:p text:style-name="P1703">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04">58. Pagrindinės plazmos bylos turiniui taikomi šie reikalavimai:</text:p>
      <text:p text:style-name="P1705">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06">58.1.1. plazmos kilmė:</text:p>
      <text:p text:style-name="P1707">58.1.1.1. informacija apie centrus arba įstaigas, kuriose renkamas kraujas ar plazma, įskaitant inspekcijų<text:s/>ir patvirtinimo duomenis, taip pat epidemiologinius duomenis apie infekcines ligas, perduodamas per kraują;</text:p>
      <text:p text:style-name="P1708">58.1.1.2. informacija apie centrus arba įstaigas, kuriose tikrinama iš donorų paimta medžiaga, ir plazmos bankus, įskaitant inspekcijų ir patvirtinimo duomenis;</text:p>
      <text:p text:style-name="P1709">58.1.1.3. kraujo ar plazmos donorų atrankos ar atmetimo kriterijai;</text:p>
      <text:p text:style-name="P1710">58.1.1.4. sistema, kuri leidžia atsekti kiekvieną medžiagos paėmimo iš donoro atvejį nuo kraujo ar plazmos surinkimo iki pat gatavų produktų ir<text:s/><text:span text:style-name="T1711">vice versa;</text:span></text:p>
      <text:p text:style-name="P1712">58.1.2. plazmos kokybė ir saugumas:</text:p>
      <text:p text:style-name="P1713">58.1.2.1. atitiktis Europos farmakopėjos monografijoms;</text:p>
      <text:p text:style-name="P1714">58.1.2.2. donorų kraujo ar plazmos ir kraujo ar plazmos bankų tyrimas dėl infekcinių veiksnių, įskaitant informaciją apie tyrimų metodus, ir plazmos bankų atveju – taikomų tyrimų specialiojo patvirtinimo (validacijos) duomenys;</text:p>
      <text:p text:style-name="P1715">58.1.2.3. maišelių kraujui ir plazmai rinkti techninės charakteristikos, įskaitant informaciją apie naudojamų antikoaguliantų tirpalus;</text:p>
      <text:p text:style-name="P1716">58.1.2.4. plazmos transportavimo ir laikymo sąlygos;</text:p>
      <text:p text:style-name="P1717">58.1.2.5. bet kokios inventoriaus laikymo ir (arba) karantino procedūros;<text:s/></text:p>
      <text:p text:style-name="P1718">58.1.2.7. plazmos banko apibūdinimas;</text:p>
      <text:p text:style-name="P1719">58.1.3. sistema, kuri nustatytų gautų iš plazmos vaistinių preparatų gamintojo ir (arba) plazmos frakcionuotojo/<text:s/>perdirbėjo, iš vienos pusės, ir kraujo/plazmos rinkimo ir tyrimo centrų arba įstaigų, iš kitos pusės, bendradarbiavimo sąlygas ir sutartas specifikacijas.</text:p>
      <text:p text:style-name="P1720">58.1.4. Pagrindinėje plazmos byloje turi būti pateikiamas sąrašas tų vaistinių preparatų, kuriems<text:s/>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21">59. Įvertinimas ir pažymėjimas. Taikomi šie reikalavimai:</text:p>
      <text:p text:style-name="P1722">59.1. Jei vaistinis preparatas dar neįteisintas, pareiškėjas pateikia Tarnybai visą bylą, prie kurios pridedama atskira Pagrindinė plazmos byla, jei tokios bylos dar nėra.</text:p>
      <text:p text:style-name="P1723">59.2. Pagrindinė plazmos byla yra mokslinio ir techninio įvertinimo, atliekamo EVA, objektas. Įvertinus teigiamai, išduodamas Pagrindinės<text:s/>plazmos bylos atitikties Bendrijos teisės aktams pažymėjimas, prie kurio pridedamas vertinimo protokolas. Išduotas pažymėjimas galioja visoje Bendrijoje.</text:p>
      <text:p text:style-name="P1724">59.3. Pagrindinė plazmos byla turi būti kasmet atnaujinama ir kasmet turi būti išduodamas pažymėjimas.</text:p>
      <text:p text:style-name="P172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26">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27">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28"/>
      <text:p text:style-name="P1729">Vakcinos</text:p>
      <text:p text:style-name="P1730"/>
      <text:p text:style-name="P1731">60. Žmonėms skirtoms vakcinoms, nukrypstant nuo 3 modulio dokumentų nuostatų dėl veikliosios (-iųjų) medžiagos (-ų), kai informacija apie veikliąją (-iąsias) medžiagą (-as) pateikiama remiantis<text:s/>Pagrindinės vakcinos antigeno bylos sistema, turi būti taikomi Vaistinių preparatų tyrimų standartų ir protokolų 61–64 punktų reikalavimai.</text:p>
      <text:p text:style-name="P1732">61. Į kitos nei žmogaus gripo vakcinos rinkodaros teisės suteikimo bylą dėl kiekvieno antigeno, kuris yra tos vakcinos veiklioji medžiaga, turi būti įtraukiama Pagrindinė vakcinos antigeno byla.</text:p>
      <text:p text:style-name="P1733">62. Pagrindinės vakcinos antigeno bylos principai:</text:p>
      <text:p text:style-name="P1734">62.1. Pagrindinė vakcinos antigeno byla – tai atskira byla, įtraukta į vakcinos rinkodaros teisės suteikimo bylą ir<text:s/>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35">62.2. Vakcinos sudėtyje gali būti vienas arba daugiau skirtingų antigenų. Veikliųjų medžiagų skaičius yra lygus vakcinoje esančių antigenų skaičiui.</text:p>
      <text:p text:style-name="P1736">62.3. Į sudėtinių vakcinų sudėtį įeina bent du skirtingi antigenai, kurių tikslas – apsaugoti nuo vienos arba daugiau infekcinių ligų.</text:p>
      <text:p text:style-name="P1737">62.4. Monovalentinė vakcina – tai vakcina, į kurios sudėtį įeina vienas vakcinos antigenas, kurio tikslas – apsaugoti nuo vienos infekcinės ligos.</text:p>
      <text:p text:style-name="P1738">63.<text:s/>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739">63.1. bendra informacija, įskaitant atitiktį atitinkamai (-oms) Europos farmakopėjos monografijai (-joms);</text:p>
      <text:p text:style-name="P1740">63.2. informacija apie veikliosios medžiagos gamybą turi apimti gamybos procesą, pradines medžiagas ir žaliavas, specialiąsias priemones, skirtas TSE ir atsitiktinių veiksnių saugumui įvertinti, patalpas ir įrangą;</text:p>
      <text:p text:style-name="P1741">63.3. veikliosios medžiagos apibūdinimas;</text:p>
      <text:p text:style-name="P1742">63.4. veikliosios medžiagos kokybės kontrolė;</text:p>
      <text:p text:style-name="P1743">63.5. pamatiniai standartai ir medžiagos;</text:p>
      <text:p text:style-name="P1744">63.6. veikliosios medžiagos talpyklė<text:s/>ir jos uždarymo sistema;</text:p>
      <text:p text:style-name="P1745">63.7. veikliosios medžiagos stabilumas.</text:p>
      <text:p text:style-name="P1746">64. Įvertinimas ir pažymėjimas. Taikomi šie reikalavimai:</text:p>
      <text:p text:style-name="P1747">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748">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749">64.3. Pakeisdama įteisintos Bendrijoje vakcinos<text:s/>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750">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751">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752"/>
      <text:p text:style-name="P1753"><text:span text:style-name="T1754">Radiofarmaciniai vaistiniai preparatai ir jų pirmtakai</text:span></text:p>
      <text:p text:style-name="P1755"/>
      <text:p text:style-name="P1756">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757">65.1. 3 modulio dokumentuose nurodoma:</text:p>
      <text:p text:style-name="P1758">65.1.1. Radiofarmacinių vaistinių preparatų rinkinių, kurių radioaktyvumas turi būti pažymėtas talpyklės etiketėje gamintojui jį nurodžius, veikliąja medžiaga yra laikoma ta produkto dalis, kuri skirta<text:s/>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text:s/>pažymint rinkinį. Taip pat turi būti apibūdinama pažymėtų radioizotopais junginių struktūra.</text:p>
      <text:p text:style-name="P1759">Pateikiant radionuklidų rinkodaros teisės suteikimo bylas, turi būti aptartos branduolinės reakcijos. Radionuklidų generatorių veikliosiomis medžiagomis yra laikomas ir pirminis, ir antrinis radionuklidas.</text:p>
      <text:p text:style-name="P1760">65.1.2. Radionuklido rūšis, izotopo tapatybė, galimos priemaišos, nešiklis, vartojimas ir specifinis aktyvumas.</text:p>
      <text:p text:style-name="P1761">65.1.3. Į pradines medžiagas įeina ir švitinimo taikinio medžiagos.</text:p>
      <text:p text:style-name="P1762">65.1.4. Cheminio ir radiocheminio grynumo ir ryšio su biologiniu pasiskirstymu svarstymai.</text:p>
      <text:p text:style-name="P1763">65.1.5. Radionuklido grynumas, radiocheminis grynumas ir specifinis aktyvumas.</text:p>
      <text:p text:style-name="P1764">65.1.6. Informacija apie pirminio ir antrinio radionuklidų tyrimą. Generatorių eliuatų atveju – ir<text:s/>informacija apie pirminių radionuklidų bei generatoriaus sistemos kitų komponentų tyrimus.</text:p>
      <text:p text:style-name="P176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76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text:s/>preparatą, turi būti identifikuotos ir kiekybiškai ištirtos.</text:p>
      <text:p text:style-name="P176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768">65.2. 4 modulio dokumentuose: pripažįstama, kad radiofarmacinių vaistinių preparatų toksiškumas gali priklausyti nuo spindulinės dozės. Diagnostikoje – tai nepageidaujama<text:s/>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769">65.3. 5<text:s/>modulio dokumentuose: jei reikia, turi būti pateikti klinikinių tyrimų rezultatai, jei ne – jų nebuvimas pagrįstas klinikinėse apžvalgose.</text:p>
      <text:p text:style-name="P177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771">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772">Jei įmanoma, visų pirma turi<text:s/>būti pateikiama ši informacija:</text:p>
      <text:p text:style-name="P1773">66.1. 3 modulio dokumentuose: suteikiant rinkodaros teisę radiofarmacinių vaistinių preparatų pirmtakams, kur reikia, turi būti taikomi 3 modulio dokumentų reikalavimai Vaistinių preparatų tyrimų standartų ir protokolų 65.1 punkto nustatyta tvarka.</text:p>
      <text:p text:style-name="P1774">66.2. 4 modulio dokumentuose:</text:p>
      <text:p text:style-name="P1775">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776">Manoma, kad tokiu atveju<text:s/>radionuklidų mutageniškumo tyrimai nėra naudingi.</text:p>
      <text:p text:style-name="P1777">66.2.2. Turi būti pateikiama informacija apie cheminį toksiškumą ir atitinkamą „šaltojo“ nuklido pasiskirstymą.</text:p>
      <text:p text:style-name="P1778">66.3. 5 modulio dokumentuose: manoma, kad klinikinė informacija gauta atlikus pirmtakų klinikinius tyrimus nėra svarbi radiofarmacinių vaistinių preparatų pirmtako, naudojamo išimtinai radioaktyviam žymėjimui, atveju.</text:p>
      <text:p text:style-name="P1779">Tačiau turi būti pateikiama informacija, įrodanti radiofarmacinio vaistinio preparato pirmtako, prijungto prie atitinkamų<text:s/>nešėjo molekulių, klinikinę naudą.</text:p>
      <text:p text:style-name="P1780"/>
      <text:p text:style-name="P1781"><text:span text:style-name="T1782">Homeopatiniai vaistiniai preparatai</text:span></text:p>
      <text:p text:style-name="P1783"/>
      <text:p text:style-name="P1784">67. Paraiškų gauti rinkodaros teisę dėl homeopatinių vaistinių preparatų, apibūdintų Farmacijos įstatymo 2 straipsnio 18 dalyje, 3 ir 4 modulio dokumentų turiniui taikomos<text:s/>šios specifinės nuostatos:</text:p>
      <text:p text:style-name="P1785">67.1. 3 modulio dokumentams:</text:p>
      <text:p text:style-name="P1786">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78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788">67.1.3. Pradinių medžiagų kontrolė:</text:p>
      <text:p text:style-name="P1789">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79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text:s/>ir tada, kai galutinio skiedinio kokybės kontrolė negalima dėl didelio skiedimo laipsnio. Kiekvienas gatavo vaistinio preparato gamybos proceso etapas, nuo pradinių medžiagų iki galutinio skiedimo, turi būti išsamiai aprašytas.</text:p>
      <text:p text:style-name="P1791">Jei skiedžiama, turi būti laikomasi homeopatinės gamybos metodų, nurodytų atitinkamame Europos farmakopėjos straipsnyje arba, jei tokio nėra, oficialioje valstybės narės farmakopėjoje.</text:p>
      <text:p text:style-name="P1792">67.1.4. Gatavo vaistinio preparato kontroliniai tyrimai: visiems gataviems homeopatiniams vaistiniams preparatams turi būti taikomi bendri kokybės reikalavimai, bet kokį nukrypimą nuo jų pareiškėjas privalo tinkamai pagrįsti.</text:p>
      <text:p text:style-name="P179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794">67.1.5. Stabilumo tyrimai: turi<text:s/>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795">67.2. 4 modulio dokumentų nuostatos turi būti taikomos homeopatiniams vaistiniams preparatams, kurių rinkodaros teisė suteikiama pagal sveikatos apsaugos ministro patvirtintą supaprastintą homeopatinių vaistinių preparatų registravimo procedūrą.</text:p>
      <text:p text:style-name="P1796">Turi būti pagrįsta, kodėl kokia nors informacija nepateikta, pavyzdžiui, kodėl saugumo lygis gali būti laikomas priimtinu, nors ir trūksta kai kurių tyrimo duomenų.</text:p>
      <text:p text:style-name="P1797"/>
      <text:p text:style-name="P1798"><text:span text:style-name="T1799">Augaliniai vaistiniai preparata</text:span><text:span text:style-name="T1800">i</text:span></text:p>
      <text:p text:style-name="P1801"/>
      <text:p text:style-name="P1802">68. Kartu su paraiška gauti rinkodaros teisę pagal sveikatos apsaugos ministro patvirtintą supaprastintą tradicinių augalinių vaistinių preparatų registravimo procedūrą turi būti pateikiama visa registravimo byla, parengta laikantis šių reikalavimų.<text:s/>Rengiant 3 modulio dokumentus, turi būti vadovaujamasi 3 modulio dokumentų nuostatomis, tarp jų ir atitikimu Europos farmakopėjos straipsniui (-iams). Pateikiant paraišką, turi būti atsižvelgiama į mokslo pasiekimus ir į šiuos aspektus:</text:p>
      <text:p text:style-name="P1803">68.1. Augalinėms<text:s/>medžiagoms ir augaliniams preparatams taikomi šie reikalavimai:</text:p>
      <text:p text:style-name="P1804">68.1.1. Šiame dokumente terminai „augalinės medžiagos ir preparatai“ turi būti laikomi terminų „augaliniai vaistai ir augaliniai vaistiniai preparatai“, apibrėžtų Europos farmakopėjoje, atitikmenimis.</text:p>
      <text:p text:style-name="P180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0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0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08">68.1.5. Dokumento skyriuje, skirtame augalinių medžiagų gamintojui,<text:s/>jei įmanoma, turi būti pateikti šie duomenys: kiekvieno tiekėjo, tarp jų ir dirbančių pagal sutartis, pavadinimas, adresas ir atsakomybė, kiekviena siūloma vieta ar įrenginiai, reikalingi augalinei medžiagai gaminti, surinkti ar tirti.</text:p>
      <text:p text:style-name="P1809">68.1.6.<text:s/>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81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11">68.1.8. Aprašant augalinio preparato gamybos procesą ir proceso kontrolę, turi būti išsamiai apibūdintas augalinių preparatų gamybos procesas, apimant patį procesą, tirpiklius ir reagentų rūšis, valymo<text:s/>etapus ir standartizaciją.</text:p>
      <text:p text:style-name="P181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13">68.1.10. Aprašant augalinės medžiagos struktūros ir kitų charakteristikų ištyrimo lygį, turi būti pateikiama informacija apie botanines, makroskopines, mikroskopines, fitochemines savybes ir, jei būtina, apie biologinį aktyvumą.</text:p>
      <text:p text:style-name="P1814">68.1.11. Jei įmanoma, turi būti pateikiamos augalinės (-ių) medžiagos (-ų) ir augalinio (-ių) preparato (-ų) specifikacijos.</text:p>
      <text:p text:style-name="P1815">68.1.12. Jei įmanoma, turi būti aprašomos analizės metodikos, naudojamos tiriant augalinę (-es) medžiagą (-as) ir augalinį (-ius) preparatą (-us).</text:p>
      <text:p text:style-name="P181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17">68.1.14. Aprašant gamybos serijų analizes, turi būti<text:s/>pateikiami augalinės (-ių) medžiagos (-ų) ir augalinio (-ių) preparato (-ų), įskaitant ir farmakopėjinių medžiagų, gamybos serijų aprašas ir gamybos serijų analizės rezultatai.</text:p>
      <text:p text:style-name="P1818">68.1.15. Jei įmanoma, turi būti pagrindžiamos (-ų) augalinės (-ių) medžiagos (-ų) ir augalinio (-ių) preparato (-ų) specifikacijos.</text:p>
      <text:p text:style-name="P1819">68.1.16. Jei įmanoma, turi būti pateikiama informacija apie patvirtintus etalonus ir patvirtintas medžiagas, naudotas tiriant augalinę (-es) medžiagą (-as) ir augalinį (-ius) preparatą (-us).</text:p>
      <text:p text:style-name="P1820">68.1.17. Tuo atveju, kai augalinė (-ės) medžiaga (-os) ir augalinis (-iai) preparatas (-ai) yra Europos farmakopėjos straipsnio objektas, pareiškėjas gali prašyti tinkamumo pažymėjimo, kurį išduoda Europos vaistų kokybės ir sveikatos rūpybos direktoratas.</text:p>
      <text:p text:style-name="P1821">68.2. Aprašant augalinių vaistinių preparatų formuluotės plėtojimą, atsižvelgiant į siūlomą vartojimo būdą ir ypatybes, turi būti pateikta trumpa augalinio vaistinio preparato plėtojimo santrauka. Jei įmanoma, turi būti aptarti augalinių preparatų,<text:s/>taikomų registravimo bylos bibliografiniams duomenims pagrįsti, bei paraiškoje pateikto augalinio vaistinio preparato fitocheminės sudėties palyginimo duomenų rezultatai.</text:p>
      <text:p text:style-name="P1822"/>
      <text:p text:style-name="P1823"><text:span text:style-name="T1824">Retieji vaistiniai preparatai</text:span></text:p>
      <text:p text:style-name="P1825"/>
      <text:p text:style-name="P1826">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2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2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829"/>
      <text:p text:style-name="P1830"><text:span text:style-name="T1831">V</text:span><text:span text:style-name="T1832">.<text:s/></text:span><text:span text:style-name="T1833">PAŽANGIOS TERAPIJOS VAISTINIAI PREPARATAI</text:span></text:p>
      <text:p text:style-name="P1834"/>
      <text:p text:style-name="P1835"><text:span text:style-name="T1836">71</text:span><text:span text:style-name="T1837">. Dokumentai ir informacija (duomenys), pateikiami pažangios terapijos vaistinio preparato rinkodaros teisės suteikimo byloje, turi būti parengti ir pateikti penkiais<text:s/></text:span><text:span text:style-name="T1838">moduliais, kaip nurodyta Vaistinių preparatų tyrimų standartų ir protokolų II skyriuje, įskaitant techninius 3, 4 ir 5 modulių reikalavimus biologiniams vaistiniams preparatams. Šiame skyriuje pateikiami reikalavimai paaiškina, kaip pažangios terapijos vai</text:span><text:span text:style-name="T1839">stiniams preparatams taikomi Vaistinių preparatų tyrimų standartų ir protokolų II skyriaus reikalavimai ir, atsižvelgiant į pažangios terapijos vaistinių preparatų specifiką, nustatomi papildomi reikalavimai.</text:span></text:p>
      <text:p text:style-name="P1840"><text:span text:style-name="T1841">72</text:span><text:span text:style-name="T1842">. Dėl ypatingo pažangios terapijos vaisti</text:span><text:span text:style-name="T1843">nių preparatų pobūdžio gali būti taikomas rizikos vertinimu grindžiamas būdas, siekiant nustatyti, kokia apimtimi turi būti pateikiami kokybiniai, ikiklinikiniai ir klinikiniai duomenys paraiškoje gauti rinkodaros teisę ir kartu teikiamuose dokumentuose be</text:span><text:span text:style-name="T1844">i informacijoje. Tai nustatoma vadovaujantis mokslinėmis rekomendacijomis dėl žmonėms skirtų vaistinių preparatų kokybės, saugumo ir veiksmingumo, nurodytomis Vaistinių preparatų tyrimų standartų ir protokolų 4 punkte.</text:span></text:p>
      <text:p text:style-name="P1845"><text:span text:style-name="T1846">73</text:span><text:span text:style-name="T1847">. Rizikos vertinimas gali apimt</text:span><text:span text:style-name="T1848">i visą pažangios terapijos vaistinio preparato kūrimo etapą. Gali būti svarstomi šie rizikos veiksniai: ląstelių kilmė (autologinės, alogeninės, ksenogeninės), gebėjimas proliferuoti ir (arba) diferencijuotis ir sukelti imuninį atsaką, manipuliavimo ląstel</text:span><text:span text:style-name="T1849">ėmis lygis, ląstelių derinimas su biologiškai aktyviomis molekulėmis ar struktūrinėmis medžiagomis, genų terapijos vaistinių preparatų pobūdis,<text:s/></text:span><text:span text:style-name="T1850">in vivo</text:span><text:span text:style-name="T1851"><text:s/>naudojamų virusų arba mikroorganizmų gebėjimo replikuotis lygis, nukleorūgščių sekų arba genų įterpimo (</text:span><text:span text:style-name="T1852">integravimo) į genomą lygis, ilgalaikis funkcionalumas, onkogeniškumo rizika ir vartojimo būdas. Atliekant rizikos vertinimą, galima atsižvelgti ir į kitų pažangios terapijos vaistinių preparatų, susijusių su paraiškoje nurodytu pažangios terapijos vaistin</text:span><text:span text:style-name="T1853">iu preparatu, ikiklinikinius ir klinikinius duomenis ar patirtį su jais.</text:span></text:p>
      <text:p text:style-name="P1854"><text:span text:style-name="T1855">74</text:span><text:span text:style-name="T1856">. Bet kokie nukrypimai nuo šio skyriaus reikalavimų turi būti moksliškai pagrįsti rinkodaros teisės suteikimo bylos 2 modulyje. Jei atliekamas šio skyriaus 73 punkte nurodytas r</text:span><text:span text:style-name="T1857">izikos vertinimas, jis nurodomas ir aprašomas 2 modulyje. Tokiu atveju turi būti aptarta taikyta metodika, nustatytos rizikos pobūdis ir rizikos vertinimu grindžiamo būdo reikšmė pažangios terapijos vaistinio preparato kūrimo ir vertinimo programai bei apr</text:span><text:span text:style-name="T1858">ašyti bet kokie dėl taikyto rizikos vertinimo atsiradę nukrypimai nuo šio skyriaus reikalavimų.</text:span></text:p>
      <text:p text:style-name="P1859"><text:span text:style-name="T1860">75</text:span><text:span text:style-name="T1861">. Šiame skyriuje, be 2007 m. lapkričio 13 d. Europos Parlamento ir Tarybos reglamento (EB) Nr. 1394/2007 dėl pažangiosios terapijos vaistinių preparatų, i</text:span><text:span text:style-name="T1862">š dalies keičiančio Direktyvą 2001/83/EB ir Reglamentą (EB) Nr. 726/2004 (toliau – Reglamentas (EB) Nr. 1394/2007), nustatytų sąvokų, vartojamos šios sąvokos:</text:span></text:p>
      <text:p text:style-name="P1863"><text:span text:style-name="T1864">75.1</text:span><text:span text:style-name="T1865">.<text:s/></text:span><text:span text:style-name="T1866">Genų terapijos vaistinis preparatas</text:span><text:span text:style-name="T1867"><text:s/>– tai biologinis vaistinis preparatas, turintis šių s</text:span><text:span text:style-name="T1868">avybių:</text:span></text:p>
      <text:p text:style-name="P1869"><text:span text:style-name="T1870">75.1.1</text:span><text:span text:style-name="T1871">. jame yra veikliosios medžiagos, kurioje yra arba kurią sudaro rekombinacinė nukleorūgštis, vartojama arba skiriama žmonėms, siekiant sureguliuoti, pataisyti, pakeisti, pridėti arba pašalinti genetinę seką;</text:span></text:p>
      <text:p text:style-name="P1872"><text:span text:style-name="T1873">75.1.2</text:span><text:span text:style-name="T1874">. jo terapinis, profil</text:span><text:span text:style-name="T1875">aktinis arba diagnostinis poveikis tiesiogiai susijęs su jame esančia rekombinacinės nukleorūgšties seka arba su šios sekos genų ekspresijos produktu.</text:span></text:p>
      <text:p text:style-name="P1876"><text:span text:style-name="T1877">Genų terapijos vaistiniai preparatai neapima vakcinų nuo užkrečiamųjų ligų.</text:span></text:p>
      <text:p text:style-name="P1878"><text:span text:style-name="T1879">75.2</text:span><text:span text:style-name="T1880">.<text:s/></text:span><text:span text:style-name="T1881">Somatinių ląsteli</text:span><text:span text:style-name="T1882">ų terapijos vaistinis preparatas</text:span><text:span text:style-name="T1883"><text:s/>– tai biologinis vaistinis preparatas, turintis šių savybių:</text:span></text:p>
      <text:p text:style-name="P1884"><text:span text:style-name="T1885">75.2.1</text:span><text:span text:style-name="T1886">. jame yra ar jį sudaro ląstelės arba audiniai, kuriais buvo iš esmės manipuliuojama ir dėl to pakito jų biologinės savybės, fiziologinės funkcijos ar str</text:span><text:span text:style-name="T1887">uktūrinės ypatybės, svarbios numatomam klinikiniam naudojimui, arba jame yra ar jį sudaro ląstelės arba audiniai, kurie neskirti naudoti tai (-oms) pačiai (-ioms) pagrindinei (-ėms) funkcijai (-oms) recipiento ir donoro organizmuose atlikti (taikant šį pun</text:span><text:span text:style-name="T1888">ktą, Reglamento (EB) Nr. 1394/2007 I priede išvardytos manipuliacijos nelaikomos esminėmis manipuliacijomis);</text:span></text:p>
      <text:p text:style-name="P1889"><text:span text:style-name="T1890">75.2.2</text:span><text:span text:style-name="T1891">. jis pateikiamas kaip turintis savybių, tinkamų žmogaus ligai gydyti, prevencijai ar diagnozei dėl jo sudėtyje esančių ląstelių ar audi</text:span><text:span text:style-name="T1892">nių farmakologinio, imuninio arba metabolinio poveikio, arba jis vartojamas ar skiriamas žmonėms šiuo tikslu.</text:span></text:p>
      <text:p text:style-name="P1893"/>
      <text:p text:style-name="P1894"><text:span text:style-name="T1895">Specifiniai 3 modulio reikalavimai</text:span></text:p>
      <text:p text:style-name="P1896"/>
      <text:p text:style-name="P1897"><text:span text:style-name="T1898">76</text:span><text:span text:style-name="T1899">. Pažangios terapijos vaistinio preparato rinkodaros teisės suteikimo bylos 3 modulyje turi būti pateiktas atsekamumo sistemos, kurią rinkodaros teisės turėtojas ketina sukurti ir palaikyti, aprašymas. Atsekamumo sistema turi užtikrinti galimybę nustatyti<text:s/></text:span><text:span text:style-name="T1900">konkretaus vaistinio preparato, jo pradinių medžiagų ir žaliavos, įskaitant visas medžiagas, turėjusias sąlytį su ląstelėmis arba audiniais, kurių gali būti vaistinio preparato sudėtyje, šaltinį ir visus gamybos, pakavimo, saugojimo, vežimo ir pristatymo į</text:span><text:span text:style-name="T1901"><text:s/>asmens sveikatos priežiūros įstaigą, kurioje vaistinis preparatas vartojamas, etapus. Atsekamumo sistema turi papildyti ir atitikti teisės aktų, suderintų su 2004 m. kovo 31 d. Europos Parlamento ir Tarybos direktyva 2004/23/EB, nustatančia žmogaus audini</text:span><text:span text:style-name="T1902">ų ir ląstelių donorystės, įsigijimo, ištyrimo, apdorojimo, konservavimo, laikymo bei paskirstymo kokybės ir saugos standartus (OL L 102, 2004 4 7, p. 48), reikalavimus žmogaus ląstelėms ir audiniams, išskyrus kraujo ląsteles, ir teisės aktų, suderintų su 2</text:span><text:span text:style-name="T1903">003 m. sausio 27 d. Europos Parlamento ir Tarybos direktyva 2002/98/EB, nustatančia žmogaus kraujo ir kraujo komponentų surinkimo, ištyrimo, perdirbimo, laikymo bei paskirstymo kokybės ir saugos standartus ( OL L 33, 2003 2 8, p. 33), reikalavimus.<text:s/></text:span></text:p>
      <text:p text:style-name="P1904"/>
      <text:p text:style-name="P1905"><text:span text:style-name="T1906">S</text:span><text:span text:style-name="T1907">pecifiniai 3 modulio reikalavimai genų terapijos vaistiniams preparatams</text:span></text:p>
      <text:p text:style-name="P1908"/>
      <text:p text:style-name="P1909"><text:span text:style-name="T1910">77</text:span><text:span text:style-name="T1911">. Įvadui taikomi reikalavimai (gatavam produktui, veikliajai medžiagai ir pradinėms medžiagoms):</text:span></text:p>
      <text:p text:style-name="P1912"><text:span text:style-name="T1913">77.1</text:span><text:span text:style-name="T1914">. Genų terapijos vaistiniam preparatui, kurį sudaro rekombinacinės<text:s/></text:span><text:span text:style-name="T1915">nukleorūgšties seka (-os) arba genetiškai modifikuotas (-i) organizmas (-ai) arba virusas (-ai):</text:span></text:p>
      <text:p text:style-name="P1916"><text:span text:style-name="T1917">77.1.1</text:span><text:span text:style-name="T1918">. gatavą vaistinį preparatą turi sudaryti nukleorūgšties seka (-os) arba genetiškai modifikuotas (-i) organizmas (-ai) arba virusas (-ai), sudėti į gal</text:span><text:span text:style-name="T1919">utines vidines pakuotes (talpykles), skirtas vartoti pagal numatytą medicininę paskirtį. Gatavas vaistinis preparatas gali būti derinamas su medicinos prietaisu arba aktyviuoju implantuojamuoju medicinos prietaisu;</text:span></text:p>
      <text:p text:style-name="P1920"><text:span text:style-name="T1921">77.1.2</text:span><text:span text:style-name="T1922">. veikliąją medžiagą turi sudar</text:span><text:span text:style-name="T1923">yti nukleorūgšties seka (-os) arba genetiškai modifikuotas (-i) organizmas (-i) arba virusas (-ai);</text:span></text:p>
      <text:p text:style-name="P1924"><text:span text:style-name="T1925">77.2</text:span><text:span text:style-name="T1926">. Genų terapijos vaistiniam preparatui, kurį sudaro genetiškai modifikuotos ląstelės:</text:span></text:p>
      <text:p text:style-name="P1927"><text:span text:style-name="T1928">77.2.1</text:span><text:span text:style-name="T1929">. gatavą vaistinį preparatą turi sudaryti genetiškai</text:span><text:span text:style-name="T1930"><text:s/>mod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1931"><text:span text:style-name="T1932">77</text:span><text:span text:style-name="T1933">.2.2</text:span><text:span text:style-name="T1934">. veikliąją medžiagą turi sudaryti ląstelės, genetiškai modifikuotos naudojant vieną iš 77.1 punkte aprašytų produktų;</text:span></text:p>
      <text:p text:style-name="P1935"><text:span text:style-name="T1936">77.2.3</text:span><text:span text:style-name="T1937">. jei vaistinį preparatą sudaro virusai arba virusiniai vektoriai, pradinės medžiagos turi būti tos sudedamosios dalys, i</text:span><text:span text:style-name="T1938">š kurių gaunamas virusinis vektorius, t. y. virusinio vektoriaus motininis kamienas arba plazmidės, naudojamos pakavimo ląstelių transfekcijai, ir motininių pakavimo ląstelių linijos bankas;</text:span></text:p>
      <text:p text:style-name="P1939"><text:span text:style-name="T1940">77.2.4</text:span><text:span text:style-name="T1941">. jei vaistinį preparatą sudaro plazmidės, nevirusiniai</text:span><text:span text:style-name="T1942"><text:s/>vektoriai ir genetiškai modifikuotas (-i) organizmas (-ai), išskyrus virusus arba virusinius vektorius, pradinės medžiagos turi būti tos sudedamosios dalys, kurios naudojamos gamybinei ląstelei sukurti, t. y. plazmidė, bakterija šeimininkė ir motininių re</text:span><text:span text:style-name="T1943">kombinacinių mikrobų ląstelių bankas;</text:span></text:p>
      <text:p text:style-name="P1944"><text:span text:style-name="T1945">77.2.5</text:span><text:span text:style-name="T1946">. genetiškai modifikuotų ląstelių atveju pradinės medžiagos turi būti tos sudedamosios dalys, kurios naudojamos genetiškai modifikuotoms ląstelėms gauti, t. y. pradinės medžiagos, naudojamos vektoriui, vektor</text:span><text:span text:style-name="T1947">iui ir žmogaus arba gyvūnų ląstelėms gaminti. Turi būti taikomi tie patys geros gamybos praktikos principai, kaip ir dirbant su banko sistema, kuri toliau naudojama vektoriui gaminti.</text:span></text:p>
      <text:p text:style-name="P1948"><text:span text:style-name="T1949">78</text:span><text:span text:style-name="T1950">. Be Vaistinių preparatų tyrimų standartų ir protokolų 33.1 ir</text:span><text:span text:style-name="T1951"><text:s/>33.2 punktuose nustatytų reikalavimų, taikomi šie specifiniai reikalavimai:</text:span></text:p>
      <text:p text:style-name="P1952"><text:span text:style-name="T1953">78.1</text:span><text:span text:style-name="T1954">. Turi būti pateikta informacija apie visas pradines medžiagas, naudojamas veikliajai medžiagai gaminti, įskaitant produktus, reikalingus žmogaus ar gyvūnų ląstelėms genetiš</text:span><text:span text:style-name="T1955">kai modifikuoti ir, jei taikoma, vėliau genetiškai modifikuotoms ląstelėms auginti ir išsaugoti, atsižvelgiant į tai, kad gali nebūti gryninimo etapų;</text:span></text:p>
      <text:p text:style-name="P1956"><text:span text:style-name="T1957">78.2</text:span><text:span text:style-name="T1958">. Jei vaistinis preparatas sudarytas iš mikroorganizmo ar viruso, turi būti pateikti duomenys api</text:span><text:span text:style-name="T1959">e genetinę modifikaciją, sekų analizę, virulentiškumo sumažėjimą, tropizmą atskiriems audiniams ir ląstelių rūšims, ląstelės ciklo priklausomumą nuo mikroorganizmo arba viruso, motininės padermės patogeniškumą ir savybes;</text:span></text:p>
      <text:p text:style-name="P1960"><text:span text:style-name="T1961">78.3</text:span><text:span text:style-name="T1962">. Atitinkamose rinkodaros<text:s/></text:span><text:span text:style-name="T1963">teisės suteikimo bylos dalyse turi būti aprašytos su procesu ir produktu susijusios priemaišos, o svarbiausia – galintys replikuotis pašaliniai virusai, jei pagal planą pats vektorius negali replikuotis;</text:span></text:p>
      <text:p text:style-name="P1964"><text:span text:style-name="T1965">78.4</text:span><text:span text:style-name="T1966">. Jei vaistiniame preparate yra plazmidžių,<text:s/></text:span><text:span text:style-name="T1967">įvairios plazmidžių formos turi būti kiekybiškai vertinamos visą jo tinkamumo laiką;</text:span></text:p>
      <text:p text:style-name="P1968"><text:span text:style-name="T1969">78.5</text:span><text:span text:style-name="T1970">. Jeigu vaistiniame preparate yra genetiškai modifikuotų ląstelių, turi būti ištirtos ląstelių savybės prieš atliekant genetinę modifikaciją ir ją atlikus, taip pa</text:span><text:span text:style-name="T1971">t prieš atliekant bet kokias užšaldymo / saugojimo procedūras ir po jų;</text:span></text:p>
      <text:p text:style-name="P1972"><text:span text:style-name="T1973">78.6</text:span><text:span text:style-name="T1974">. Genetiškai modifikuotoms ląstelėms, be specifinių genų terapijos vaistiniams preparatams nustatytų reikalavimų, taikomi ir somatinių ląstelių terapijos vaistiniams preparatam</text:span><text:span text:style-name="T1975">s bei audinių inžinerijos preparatams nustatyti Vaistinių preparatų tyrimų standartų ir protokolų 79–80 punktų kokybės reikalavimai.</text:span></text:p>
      <text:p text:style-name="P1976"/>
      <text:p text:style-name="P1977"><text:span text:style-name="T1978">Specifiniai 3 modulio reikalavimai somatinių ląstelių terapijos vaistiniams preparatams ir audinių inžinerijos prepa</text:span><text:span text:style-name="T1979">ratams</text:span></text:p>
      <text:p text:style-name="P1980"/>
      <text:p text:style-name="P1981"><text:span text:style-name="T1982">79</text:span><text:span text:style-name="T1983">. Įvadui taikomi reikalavimai (gatavam produktui, veikliajai medžiagai ir pradinėms medžiagoms):</text:span></text:p>
      <text:p text:style-name="P1984"><text:span text:style-name="T1985">79.1</text:span><text:span text:style-name="T1986">. Gatavą vaistinį preparatą turi sudaryti veiklioji medžiaga, įdėta į galutines vidines pakuotes (talpykles), skirtas vartoti pagal<text:s/></text:span><text:span text:style-name="T1987">numatytą medicininę paskirtį, o jei tai sudėtinis pažangios terapijos vaistinis preparatas, jos galutinis derinys su medicinos prietaisu arba aktyviuoju implantuojamuoju medicinos prietaisu;</text:span></text:p>
      <text:p text:style-name="P1988"><text:span text:style-name="T1989">79.2</text:span><text:span text:style-name="T1990">. Veikliąją medžiagą turi sudaryti inžinerijos būdu gauto</text:span><text:span text:style-name="T1991">s ląstelės ir (arba) audiniai;<text:s/></text:span></text:p>
      <text:p text:style-name="P1992"><text:span text:style-name="T1993">79.3</text:span><text:span text:style-name="T1994">. Papildomos medžiagos (pvz., karkasai, matricos, prietaisai, biologinės medžiagos, biomolekulės ir (arba) kitos sudedamosios dalys), kurios derinamos su manipuliuotomis ląstelėmis ir kurios yra neatsiejama šių ląste</text:span><text:span text:style-name="T1995">lių dalis, laikomos pradinėmis medžiagomis, net jei jos nėra biologinės kilmės;<text:s/></text:span></text:p>
      <text:p text:style-name="P1996"><text:span text:style-name="T1997">79.4</text:span><text:span text:style-name="T1998">. Medžiagos, naudojamos gaminant veikliąją medžiagą (pvz., kultūrų terpės, augimo faktoriai) ir neskirtos būti veikliosios medžiagos dalimi, laikomos žaliavomis.</text:span></text:p>
      <text:p text:style-name="P1999"><text:span text:style-name="T2000">8</text:span><text:span text:style-name="T2001">0</text:span><text:span text:style-name="T2002">. Be Vaistinių preparatų tyrimų standartų ir protokolų 33.1 ir 33.2 punktuose nustatytų reikalavimų, taikomi šie specifiniai reikalavimai:</text:span></text:p>
      <text:p text:style-name="P2003"><text:span text:style-name="T2004">80.1</text:span><text:span text:style-name="T2005">. Pradinėms medžiagoms:</text:span></text:p>
      <text:p text:style-name="P2006"><text:span text:style-name="T2007">80.1.1</text:span><text:span text:style-name="T2008">. turi būti pateikta informacijos apie žmogaus audinių ir ląstelių, naudojam</text:span><text:span text:style-name="T2009">ų kaip pradinės medžiagos, donorystę, įsigijimą ir ištyrimą santrauka, parengta pagal teisės aktus, suderintus su Direktyva 2004/23/EB. Jei kaip pradinės medžiagos naudojamos nesveikos ląstelės arba audiniai (pvz., vėžinis audinys), jų naudojimas turi būti</text:span><text:span text:style-name="T2010"><text:s/>pagrindžiamas;</text:span></text:p>
      <text:p text:style-name="P2011"><text:span text:style-name="T2012">80.1.2</text:span><text:span text:style-name="T2013">. jei sumaišomos alogeninių ląstelių populiacijos, turi būti aprašytos sumaišymo strategijos ir atsekamumo užtikrinimo priemonės;</text:span></text:p>
      <text:p text:style-name="P2014"><text:span text:style-name="T2015">80.1.3</text:span><text:span text:style-name="T2016">. validuojant gamybos procesą, nustatant veikliosios medžiagos ir gatavo vaistinio prepara</text:span><text:span text:style-name="T2017">to savybes, tyrimo būdus, specifikacijas ir stabilumo lygį, turi būti atsižvelgiama į galimą variantiškumą, atsiradusį dėl žmogaus ar gyvūnų ląstelių ir audinių;</text:span></text:p>
      <text:p text:style-name="P2018"><text:span text:style-name="T2019">80.1.4</text:span><text:span text:style-name="T2020">. jei vaistinio preparato pagrindą sudaro ksenogeninės ląstelės, turi būti pateikta<text:s/></text:span><text:span text:style-name="T2021">informacija apie gyvūnų šaltinį (pvz., geografinė kilmė, informacija apie gyvūnų auginimą (bandą, amžių), specialiuosius priimtinumo kriterijus, pirminių gyvūnų / gyvūnų donorų infekcijų prevencijos ir stebėsenos priemones, gyvūnų tyrimus, siekiant nustaty</text:span><text:span text:style-name="T2022">ti užkrečiamųjų ligų sukėlėjus, įskaitant vertikaliuoju būdu plintančius mikroorganizmus ir virusus, ir dokumentai, pagrindžiantys gyvūnų laikymo patalpų tinkamumą;</text:span></text:p>
      <text:p text:style-name="P2023"><text:span text:style-name="T2024">80.1.5</text:span><text:span text:style-name="T2025">. jei vaistinio preparato pagrindą sudaro ląstelės, gautos iš genetiškai modifiku</text:span><text:span text:style-name="T2026">otų gyvūnų, turi būti aprašytos specifinės su genų modifikacija susijusių ląstelių savybės. Turi būti pateiktas išsamus kūrimo metodo ir transgeninių gyvūnų savybių aprašymas;</text:span></text:p>
      <text:p text:style-name="P2027"><text:span text:style-name="T2028">80.1.6</text:span><text:span text:style-name="T2029">. genetiškai modifikuojamoms ląstelėms taikomi Vaistinių preparatų tyr</text:span><text:span text:style-name="T2030">imų standartų ir protokolų 77 ir 78 punktų techniniai reikalavimai;</text:span></text:p>
      <text:p text:style-name="P2031"><text:span text:style-name="T2032">80.1.7</text:span><text:span text:style-name="T2033">. turi būti aprašyta ir pagrįsta bet kokių papildomų medžiagų (karkasų, matricų, prietaisų, biologinių medžiagų, biomolekulių ar kitų sudedamųjų dalių), kurios derinamos su inžin</text:span><text:span text:style-name="T2034">erijos būdu gautomis ląstelėmis ir kurios yra neatsiejama šių ląstelių dalis, tyrimų tvarka;</text:span></text:p>
      <text:p text:style-name="P2035"><text:span text:style-name="T2036">80.1.8</text:span><text:span text:style-name="T2037">. jei pažangios terapijos vaistinio preparato sudėtyje yra karkasų, matricų ir prietaisų, kurie atitinka medicinos prietaiso arba aktyviojo implantuojamo</text:span><text:span text:style-name="T2038">jo medicinos prietaiso apibrėžtį, turi būti pateikta Vaistinių preparatų tyrimų standartų ir protokolų 81 ir 82 punktuose reikalaujama informacija, reikalinga sudėtiniam pažangios terapijos vaistiniam preparatui įvertinti;</text:span></text:p>
      <text:p text:style-name="P2039"><text:span text:style-name="T2040">80.2</text:span><text:span text:style-name="T2041">. Gamybos procesui:</text:span></text:p>
      <text:p text:style-name="P2042"><text:span text:style-name="T2043">80.</text:span><text:span text:style-name="T2044">2.1</text:span><text:span text:style-name="T2045">. gamybos procesas turi būti validuotas, kad būtų užtikrintas serijų ir proceso nuoseklumas, ląstelių funkcinis integralumas visais gamybos ir transportavimo etapais iki pat vartojimo ar paskyrimo momento bei tinkamas diferenciacijos lygis;</text:span></text:p>
      <text:p text:style-name="P2046"><text:span text:style-name="T2047">80.2.2</text:span><text:span text:style-name="T2048">. jei ląstelės auginamos tiesiogiai matricos, karkaso ar prietaiso viduje ar ant jo, turi būti pateikta informacija apie ląstelių auginimo proceso validaciją, atsižvelgiant į ląstelių augimą, funkcijas ir derinio integralumą;</text:span></text:p>
      <text:p text:style-name="P2049"><text:span text:style-name="T2050">80.3</text:span><text:span text:style-name="T2051">. Savybių apibūdinim</text:span><text:span text:style-name="T2052">ui ir kontrolės strategijai:</text:span></text:p>
      <text:p text:style-name="P2053"><text:span text:style-name="T2054">80.3.1</text:span><text:span text:style-name="T2055">. turi būti pateikta svarbi informacija apie šias ląstelių populiacijos ar ląstelių mišinio ypatybes: tapatumą, grynumą (pvz., atsitiktines mikrobines medžiagas ir ląstelių priemaišas), gyvybingumą, stiprumą (aktyvumą),</text:span><text:span text:style-name="T2056"><text:s/>kariologines ypatybes, tumorogeniškumą ir tinkamumą naudoti pagal numatytą medicininę paskirtį. Turi būti įrodyta, kad ląstelės yra genetiškai stabilios;</text:span></text:p>
      <text:p text:style-name="P2057"><text:span text:style-name="T2058">80.3.2</text:span><text:span text:style-name="T2059">. turi būti pateikta kokybinė ir, jei įmanoma, kiekybinė informacija apie su produktu bei p</text:span><text:span text:style-name="T2060">rocesu susijusias priemaišas ir bet kokias medžiagas, dėl kurių gamybos metu gali susidaryti degradacijos produktų. Turi būti pagrįstas priemaišų nustatymo lygio tikslumas;<text:s/></text:span></text:p>
      <text:p text:style-name="P2061"><text:span text:style-name="T2062">80.3.3</text:span><text:span text:style-name="T2063">. jei galima atlikti tik pagrindinių tarpinių produktų tam tikrus tyrimu</text:span><text:span text:style-name="T2064">s dėl išleidimo ir (ar) tyrimus proceso metu, bet negalima atlikti veikliųjų medžiagų ar gatavų produktų tyrimų dėl išleidimo, tai turi būti pagrindžiama;<text:s/></text:span></text:p>
      <text:p text:style-name="P2065"><text:span text:style-name="T2066">80.3.4</text:span><text:span text:style-name="T2067">. jei preparato, kurio pagrindą sudaro ląstelės, sudedamosios dalys yra ir biologiškai akt</text:span><text:span text:style-name="T2068">yvios molekulės (pvz., augimo faktoriai, citokinai), turi būti apibūdintas jų poveikis ir sąveika su kitomis veikliosios medžiagos sudedamosiomis dalimis;</text:span></text:p>
      <text:p text:style-name="P2069"><text:span text:style-name="T2070">80.3.5</text:span><text:span text:style-name="T2071">. jei trimatė struktūra atlieka dalį numatytos funkcijos, apibūdinant šių preparatų, kurių<text:s/></text:span><text:span text:style-name="T2072">pagrindą sudaro ląstelės, savybes, turi būti pateikiama informacija ir apie diferenciacijos lygį, ląstelių struktūrinę bei funkcinę sandarą ir, jei taikoma, sukurtą tarpląstelinę matricą. Prireikus, turi būti atlikti neklinikiniai tyrimai, kuriais papildom</text:span><text:span text:style-name="T2073">as fizikinių-cheminių savybių apibūdinimas;</text:span></text:p>
      <text:p text:style-name="P2074"><text:span text:style-name="T2075">80.4</text:span><text:span text:style-name="T2076">. Pagalbinėms medžiagoms: jeigu tai pagalbinė (-ės) medžiaga (-os), naudojama (-os) vaistiniuose preparatuose, kurių pagrindą sudaro ląstelės ar audiniai (pvz., transportavimo terpės sudedamosios dalys)</text:span><text:span text:style-name="T2077">, turi būti taikomi Vaistinių preparatų tyrimų standartų ir protokolų II skyriuje naujoms pagalbinėms medžiagoms nustatyti reikalavimai, nebent turima duomenų apie ląstelių arba audinių sąveiką su pagalbinėmis medžiagomis;</text:span></text:p>
      <text:p text:style-name="P2078"><text:span text:style-name="T2079">80.5</text:span><text:span text:style-name="T2080">. Vaistinių preparatų kūr</text:span><text:span text:style-name="T2081">imo tyrimams: aprašant kūrimo programą, turi būti pateikta informacija apie medžiagų ir procesų pasirinkimą. Būtinai turi būti aptartas ląstelių populiacijos vientisumas galutinės sandaros vaistiniame preparate;</text:span></text:p>
      <text:p text:style-name="P2082"><text:span text:style-name="T2083">80.6</text:span><text:span text:style-name="T2084">. Referencinėms medžiagoms: turi būt</text:span><text:span text:style-name="T2085">i apibūdintas ir dokumentuotas specialusis pamatinis standartas, susijęs su veikliąja medžiaga ir (arba) gatavu produktu.</text:span></text:p>
      <text:p text:style-name="P2086"/>
      <text:p text:style-name="P2087"><text:span text:style-name="T2088">Specifiniai 3 modulio reikalavimai pažangios terapijos vaistiniams preparatams, kuriuose yra prietaisų<text:s/></text:span></text:p>
      <text:p text:style-name="P2089"/>
      <text:p text:style-name="P2090"><text:span text:style-name="T2091">81</text:span><text:span text:style-name="T2092">. Pažangios<text:s/></text:span><text:span text:style-name="T2093">terapijos vaistiniams preparatams, kuriuose yra prietaisų, kaip nurodyta Reglamento (EB) Nr. 1394/2007 7 straipsnyje, turi būti:</text:span></text:p>
      <text:p text:style-name="P2094"><text:span text:style-name="T2095">81.1</text:span><text:span text:style-name="T2096">. pateiktas produkto fizikinių savybių ir veikimo aprašymas bei jo kūrimo metodų aprašymas;</text:span></text:p>
      <text:p text:style-name="P2097"><text:span text:style-name="T2098">81.2</text:span><text:span text:style-name="T2099">. aprašyta genų, ląst</text:span><text:span text:style-name="T2100">elių ir (arba) audinių ir struktūrinių sudedamųjų dalių sąveika ir suderinamumas.</text:span></text:p>
      <text:p text:style-name="P2101"><text:span text:style-name="T2102">82</text:span><text:span text:style-name="T2103">. Sudėtiniams pažangios terapijos vaistiniams preparatams, kaip apibrėžta Reglamento (EB) Nr. 1394/2007 2 straipsnio 1 dalies d punkte, turi būti taikoma:</text:span></text:p>
      <text:p text:style-name="P2104"><text:span text:style-name="T2105">82.1</text:span><text:span text:style-name="T2106">. ląs</text:span><text:span text:style-name="T2107">telėms ir audiniams, kurie yra sudėtinio pažangios terapijos vaistinio preparato dalis, – Vaistinių preparatų tyrimų standartų ir protokolų 79 ir 80 punktų specifiniai reikalavimai somatinių ląstelių terapijos vaistiniams preparatams ir audinių inžinerijos</text:span><text:span text:style-name="T2108"><text:s/>preparatams, o genetiškai modifikuotoms ląstelėms, jei jų yra, – Vaistinių preparatų tyrimų standartų ir protokolų 77 ir 78 punktų specifiniai reikalavimai genų terapijos vaistiniams preparatams;<text:s/></text:span></text:p>
      <text:p text:style-name="P2109"><text:span text:style-name="T2110">82.2</text:span><text:span text:style-name="T2111">. medicinos prietaisas arba aktyvusis implantuojam</text:span><text:span text:style-name="T2112">asis medicinos prietaisas gali būti neatsiejama veikliosios medžiagos dalis. Jei medicinos prietaisas arba aktyvusis implantuojamasis medicinos prietaisas derinamas su ląstelėmis gatavo vaistinio preparato gamybos, vartojimo ar paskyrimo metu, jis laikomas</text:span><text:span text:style-name="T2113"><text:s/>neatsiejama gatavo vaistinio preparato dalimi;</text:span></text:p>
      <text:p text:style-name="P2114"><text:span text:style-name="T2115">82.3</text:span><text:span text:style-name="T2116">. turi būti pateikta informacija apie medicinos prietaisą arbą aktyvųjį implantuojamąjį medicinos prietaisą (kuris yra neatsiejama veikliosios medžiagos arba gatavo vaistinio preparato dalis), reikali</text:span><text:span text:style-name="T2117">nga sudėtiniam pažangios terapijos vaistiniam preparatui įvertinti:</text:span></text:p>
      <text:p text:style-name="P2118"><text:span text:style-name="T2119">82.3.1</text:span><text:span text:style-name="T2120">. informacija apie medicinos prietaiso arba aktyviojo implantuojamojo medicinos prietaiso pasirinkimą ir numatytas funkcijas bei įrodymai apie prietaiso suderinamumą su kitomis<text:s/></text:span><text:span text:style-name="T2121">vaistinio preparato sudedamosiomis dalimis;</text:span></text:p>
      <text:p text:style-name="P2122"><text:span text:style-name="T2123">82.3.2</text:span><text:span text:style-name="T2124">. įrodymai, kad medicinos prietaisas, kuris yra pažangios terapijos vaistinio preparato dalis, atitinka Lietuvos medicinos normos MN 4:2009 „Medicinos prietaisų saugos techninis reglamentas“, patvirtint</text:span><text:span text:style-name="T2125">os sveikatos apsaugos ministro 2009 m. sausio 19 d. įsakymu Nr. V-18, 1 priedą „Esminiai reikalavimai“ arba kitos EEE valstybės vidaus teisės aktus, suderintus su 1993 m. birželio 14 d. Tarybos direktyvos 93/42/EEB dėl medicinos prietaisų (OJ L 169, 1993.7</text:span><text:span text:style-name="T2126">.12, p. 1) I priedu, nustatytus esminius reikalavimus arba kad aktyvusis implantuojamasis medicinos prietaisas, kuris yra pažangios terapijos vaistinio preparato dalis, atitinka Lietuvos medicinos normos MN 100:2009 „Aktyviųjų implantuojamųjų medicinos pri</text:span><text:span text:style-name="T2127">etaisų saugos techninis reglamentas“, patvirtintos sveikatos apsaugos ministro 2009 m. sausio 19 d. įsakymu Nr. V-18, 1 priedą „Esminiai reikalavimai“ arba kitos EEE valstybės vidaus teisės aktus, suderintus su 1990 m. birželio 20 d. Tarybos direktyvos 90/</text:span><text:span text:style-name="T2128">385/EEB dėl valstybių narių įstatymų, reglamentuojančių aktyviuosius implantuojamus medicinos prietaisus, suderinimo (OJ L 189, 1990.7.20, p. 17) I priedu nustatytus esminius reikalavimus;</text:span></text:p>
      <text:p text:style-name="P2129"><text:span text:style-name="T2130">82.3.3</text:span><text:span text:style-name="T2131">. jei taikoma, įrodymai, kad medicinos prietaisas arba ak</text:span><text:span text:style-name="T2132">tyvusis implantuojamasis medicinos prietaisas atitinka Lietuvos medicinos normos MN 104:2004 „Medicinos prietaisų, gaminamų naudojant gyvūninius audinius, saugos techninis reglamentas“, patvirtintos sveikatos apsaugos ministro 2004 m. balandžio 27 d. įsaky</text:span><text:span text:style-name="T2133">mu Nr. V-280 (Žin., 2004, Nr.<text:s/></text:span><text:a xlink:href="https://www.e-tar.lt/portal/lt/legalAct/TAR.D63E9A8611F0" office:target-frame-name="_blank" xlink:show="new"><text:span text:style-name="T2134">70-2462</text:span></text:a><text:span text:style-name="T2135">), reikalavimus dėl gyvūnų spongiforminės encefalopatijos ir užkrečiamos spongiforminės encefalopatijos (GSE/USE) arba atitinkamai kit</text:span><text:span text:style-name="T2136">os EEE valstybės vidaus teisės aktus, suderintus su 2003 m. balandžio 23 d. Komisijos direktyva 2003/32/EB, nustatančia išsamias Tarybos direktyva 93/42/EEB nustatytų reikalavimų, taikomų naudojant gyvūninės kilmės audinius pagamintiems medicinos prietaisa</text:span><text:span text:style-name="T2137">ms, specifikacijas (OJ L 105, 2003.4.26, p. 18);<text:s/></text:span></text:p>
      <text:p text:style-name="P2138"><text:span text:style-name="T2139">82.3.4</text:span><text:span text:style-name="T2140">. jei yra, medicinos prietaiso arba aktyviojo implantuojamojo medicinos prietaiso, kuris yra pažangiosios terapijos vaistinio preparato dalis, vertinimo, kurį atliko paskelbtoji (notifikuotoji) įs</text:span><text:span text:style-name="T2141">taiga pagal Vaistinių preparatų tyrimų standartų ir protokolų 82.3.2 punkte nurodytus teisės aktus, rezultatai;</text:span></text:p>
      <text:p text:style-name="P2142"><text:span text:style-name="T2143">82.4</text:span><text:span text:style-name="T2144">. Tarnybai paprašius, Vaistinių preparatų tyrimų standartų ir protokolų 82.3.4 punkte nurodytą vertinimą atlikusi paskelbtoji (notifik</text:span><text:span text:style-name="T2145">uotoji) įstaiga turi pateikti bet kokią informaciją apie vertinimo rezultatus. Tai gali būti paraiškos įvertinti medicinos prietaiso ar aktyviojo implantuojamojo medicinos prietaiso atitiktį informacija ir dokumentai, jeigu jie reikalingi visam sudėtiniam<text:s/></text:span><text:span text:style-name="T2146">pažangios terapijos vaistiniam preparatui įvertinti.</text:span></text:p>
      <text:p text:style-name="P2147"/>
      <text:p text:style-name="P2148"><text:span text:style-name="T2149">Specifiniai 4 modulio reikalavimai</text:span></text:p>
      <text:p text:style-name="P2150"/>
      <text:p text:style-name="P2151"><text:span text:style-name="T2152">83</text:span><text:span text:style-name="T2153">. Pažangios terapijos vaistiniams preparatams dėl jų unikalių ir skirtingų struktūrinių bei biologinių savybių ne visada gali būti tinkami Vaistinių prepa</text:span><text:span text:style-name="T2154">ratų tyrimų standartų ir protokolų II skyriuje nustatyti 4 modulio reikalavimai farmakologiniams ir toksikologiniams tyrimams. Todėl, atsižvelgiant į pažangios terapijos vaistinių preparatų specifiškumą, turi būti laikomasi papildomų Vaistinių preparatų ty</text:span><text:span text:style-name="T2155">rimų standartų ir protokolų 84– 92 punktų reikalavimų.</text:span></text:p>
      <text:p text:style-name="P2156"><text:span text:style-name="T2157">84</text:span><text:span text:style-name="T2158">. Visiems pažangios terapijos vaistiniams preparatams taikomi šie papildomi reikalavimai:<text:s/></text:span></text:p>
      <text:p text:style-name="P2159"><text:span text:style-name="T2160">84.1</text:span><text:span text:style-name="T2161">. Ikiklinikinėje apžvalgoje turi būti aptartas ir pagrįstas pažangios terapijos vaistinio preparat</text:span><text:span text:style-name="T2162">o kūrimo ikiklinikiniu<text:s/></text:span><text:span text:style-name="T2163">etapu loginis pagrindas ir taikyti gyvūnų rūšių bei modelių (</text:span><text:span text:style-name="T2164">in vitro<text:s/></text:span><text:span text:style-name="T2165">ir<text:s/></text:span><text:span text:style-name="T2166">in vivo</text:span><text:span text:style-name="T2167">) pasirinkimo kriterijai. Gali būti pasirinktas (-i)</text:span><text:span text:style-name="T2168"><text:s/>modelis (-iai), naudojant susilpnėjusio imuniteto gyvūnus, gyvūnus su inaktyvuotu genu, humanizuotus</text:span><text:span text:style-name="T2169"><text:s/>ar transgeninius gyvūnus. Turi būti aptartas homologinių modelių (pvz., pelių ląstelės tiriamos pelėse) arba ligos imitavimo modelių naudojimas, ypač atliekant imunogeniškumo ir imunotoksiškumo tyrimus;</text:span></text:p>
      <text:p text:style-name="P2170"><text:span text:style-name="T2171">84.2</text:span><text:span text:style-name="T2172">. Be Vaistinių preparatų tyrimų standartų ir</text:span><text:span text:style-name="T2173"><text:s/>protokolų II skyriuje nustatytų reikalavimų, turi būti pateikta informacija apie visų struktūrinių sudedamųjų dalių (pvz., matricų, karkasų ir prietaisų) ir papildomų medžiagų (pvz., ląstelių produktų, biomolekulių, biologinių ir cheminių medžiagų), kurių</text:span><text:span text:style-name="T2174"><text:s/>yra gatavame produkte, saugumą, tinkamumą ir biologinį suderinamumą. Turi būti atsižvelgta į jų fizikines, mechanines, chemines ir biologines savybes.</text:span></text:p>
      <text:p text:style-name="P2175"/>
      <text:p text:style-name="P2176"><text:span text:style-name="T2177">Specifiniai 4 modulio reikalavimai genų terapijos vaistiniams preparatams</text:span></text:p>
      <text:p text:style-name="P2178"/>
      <text:p text:style-name="P2179"><text:span text:style-name="T2180">85</text:span><text:span text:style-name="T2181">. Siekiant nusta</text:span><text:span text:style-name="T2182">tyti ikiklinikinių tyrimų, reikalingų tinkamam ikiklinikinių saugumo duomenų lygiui nustatyti, apimtį ir rūšį, turi būti atsižvelgiama į genų terapijos vaistinių preparatų kūrimo modelį ir tipą.</text:span></text:p>
      <text:p text:style-name="P2183"><text:span text:style-name="T2184">86</text:span><text:span text:style-name="T2185">. Farmakologija:</text:span></text:p>
      <text:p text:style-name="P2186"><text:span text:style-name="T2187">86.1</text:span><text:span text:style-name="T2188">. turi būti pateikti veiksmų, susijusių su siūlomu terapiniu vartojimu,<text:s/></text:span><text:span text:style-name="T2189">in vivo<text:s/></text:span><text:span text:style-name="T2190">ir<text:s/></text:span><text:span text:style-name="T2191">in vitro<text:s/></text:span><text:span text:style-name="T2192">tyrimai (pvz., farmakodinaminės „koncepcijos įrodymo“ studijos), atlikti taikant modelius ir naudojant atitinkamų rūšių gyvūnus, bei skirti parodyti, kad nukleorūgš</text:span><text:span text:style-name="T2193">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2194">ikinius tyrimus;</text:span></text:p>
      <text:p text:style-name="P2195"><text:span text:style-name="T2196">86.2</text:span><text:span text:style-name="T2197">. jei numatoma, kad genų terapijos vaistinis preparatas atliks funkcijas selektyviai arba jo funkcijos bus susijusios tik su taikiniu, turi būti pateikti tyrimai, patvirtinantys funkcijų ir veiksmų specifiškumą bei trukmę<text:s/></text:span><text:span text:style-name="T2198">tikslinėse ląstelėse ir audiniuose.</text:span></text:p>
      <text:p text:style-name="P2199"><text:span text:style-name="T2200">87</text:span><text:span text:style-name="T2201">. Farmakokinetika:</text:span></text:p>
      <text:p text:style-name="P2202"><text:span text:style-name="T2203">87.1</text:span><text:span text:style-name="T2204">. biologinio pasiskirstymo tyrimai turi apimti persistencijos, klirenso ir mobilizacijos tyrimus, taip pat papildomai turi būti nagrinėjama gonocitų linijos perdavimo rizika;</text:span></text:p>
      <text:p text:style-name="P2205"><text:span text:style-name="T2206">87.2</text:span><text:span text:style-name="T2207">. tu</text:span><text:span text:style-name="T2208">ri būti pateikti patogenų plitimo ir perdavimo trečiosioms šalims rizikos tyrimai ir rizikos aplinkai vertinimas, nebent, remiantis vaistinio preparato tipu, paraiškoje tinkamai pagrindžiama, kad tai nebūtina.</text:span></text:p>
      <text:p text:style-name="P2209"><text:span text:style-name="T2210">89</text:span><text:span text:style-name="T2211">. Toksikologija:</text:span></text:p>
      <text:p text:style-name="P2212"><text:span text:style-name="T2213">89.1</text:span><text:span text:style-name="T2214">. turi būti įve</text:span><text:span text:style-name="T2215">rtintas gatavo genų terapijos vaistinio preparato toksiškumas. Be to, priklausomai nuo vaistinio preparato tipo, turi būti atsižvelgta į atskirus veikliųjų ir pagalbinių medžiagų tyrimus, turi būti įvertintas su ekspresuota nukleorūgšties seka susijusių va</text:span><text:span text:style-name="T2216">istinių preparatų, kurie neskirti fiziologinėms funkcijoms atlikti,<text:s/></text:span><text:span text:style-name="T2217">in vivo<text:s/></text:span><text:span text:style-name="T2218">poveikis;</text:span></text:p>
      <text:p text:style-name="P2219"><text:span text:style-name="T2220">89.2</text:span><text:span text:style-name="T2221">. vienos dozės toksiškumo tyrimai gali būti derinami su saugumo farmakologiniais ir farmakokinetiniais tyrimais, pvz., siekiant ištirti persistenciją;</text:span></text:p>
      <text:p text:style-name="P2222"><text:span text:style-name="T2223">89.3</text:span><text:span text:style-name="T2224">. k</text:span><text:span text:style-name="T2225">artotinių dozių toksiškumo tyrimai turi būti pateikti, kai žmonėms ketinama skirti kartotines dozes. Skyrimo būdas ir schema turi būti parenkami visapusiškai atsižvelgiant į suplanuotą dozavimą gydymo metu. Tais atvejais, kai paskyrus vieną dozę žmonėms nu</text:span><text:span text:style-name="T2226">kleorūgšties seka ilgiau išlieka funkcionali, turi būti aptarti kartotinio toksiškumo tyrimai. Priklausomai nuo genų terapijos vaistinio preparato persistencijos ir numatomos galimos rizikos, šie tyrimai gali trukti ilgiau nei standartiniai toksiškumo tyri</text:span><text:span text:style-name="T2227">mai. Turi būti pateikta tyrimų trukmę pagrindžianti informacija;</text:span></text:p>
      <text:p text:style-name="P2228"><text:span text:style-name="T2229">89.4</text:span><text:span text:style-name="T2230">. turi būti ištirtas genotoksiškumas. Tačiau standartiniai genotoksiškumo tyrimai turi būti atlikti tik kai jie reikalingi specifinėms priemaišoms arba tiekimo sistemos sudedamosioms<text:s/></text:span><text:span text:style-name="T2231">dalims ištirti;</text:span></text:p>
      <text:p text:style-name="P2232"><text:span text:style-name="T2233">89.5</text:span><text:span text:style-name="T2234">. turi būti ištirtas kancerogeniškumas. Standartinės gyvenimo trukmės graužikų kancerogeniškumo tyrimų nereikia atlikti. Tačiau, priklausomai nuo vaistinio preparato tipo, pagal atitinkamus<text:s/></text:span><text:span text:style-name="T2235">in vivo / in vitro<text:s/></text:span><text:span text:style-name="T2236">modelius turi būti įver</text:span><text:span text:style-name="T2237">tintas tumorogeniškumas;</text:span></text:p>
      <text:p text:style-name="P2238"><text:span text:style-name="T2239">89.6</text:span><text:span text:style-name="T2240">. turi būti ištirtas toksinis poveikis reprodukcijai ir vystymuisi. Turi būti pateikti poveikio vaisingumui ir bendrai reprodukcinei funkcijai tyrimai, taip pat toksinio poveikio gemalui / vaisiui ir toksinio poveikio perin</text:span><text:span text:style-name="T2241">ataliniu laikotarpiu bei gonocitų linijos perdavimo tyrimai, nebent, remiantis vaistinio preparato tipu, paraiškoje tinkamai pagrindžiama, kad tai nebūtina;</text:span></text:p>
      <text:p text:style-name="P2242"><text:span text:style-name="T2243">89.7</text:span><text:span text:style-name="T2244">. papildomi toksiškumo tyrimai:</text:span></text:p>
      <text:p text:style-name="P2245"><text:span text:style-name="T2246">89.7.1</text:span><text:span text:style-name="T2247">. turi būti pateikti integracijos tyrimai apie kiek</text:span><text:span text:style-name="T2248">vieną genų terapijos vaistinį preparatą, nebent galima moksliškai pagrįsti, kodėl tokie tyrimai nebuvo atlikti, pvz., todėl, kad nukleorūgščių sekos nepateks į ląstelės branduolį. Kai nesitikima, kad genų terapijos vaistinių preparatų integracija yra įmano</text:span><text:span text:style-name="T2249">ma, integracijos tyrimai turi būti atlikti, jei biologinio pasiskirstymo duomenys rodo gonocitų linijos perdavimo riziką;</text:span></text:p>
      <text:p text:style-name="P2250"><text:span text:style-name="T2251">89.7.2</text:span><text:span text:style-name="T2252">. turi būti ištirtas galimas imunogeninis ir imunotoksinis poveikis.</text:span></text:p>
      <text:p text:style-name="P2253"/>
      <text:p text:style-name="P2254"><text:span text:style-name="T2255">Specifiniai 4 modulio reikalavimai somatinių l</text:span><text:span text:style-name="T2256">ąstelių terapijos vaistiniams preparatams ir audinių inžinerijos preparatams</text:span></text:p>
      <text:p text:style-name="P2257"/>
      <text:p text:style-name="P2258"><text:span text:style-name="T2259">90</text:span><text:span text:style-name="T2260">. Farmakologija:</text:span></text:p>
      <text:p text:style-name="P2261"><text:span text:style-name="T2262">90.1</text:span><text:span text:style-name="T2263">. pirminiai farmakologiniai tyrimai turi būti pakankami, kad būtų įrodyta koncepcija. Turi būti ištirta produktų, kurių pagrindą sudaro ląstelės,<text:s/></text:span><text:span text:style-name="T2264">sąveika su gretimu audiniu;</text:span></text:p>
      <text:p text:style-name="P2265"><text:span text:style-name="T2266">90.2</text:span><text:span text:style-name="T2267">. turi būti nustatytas norimam poveikiui pasiekti reikalingas vaistinio preparato kiekis ir (arba) veiksminga dozė ir, priklausomai nuo produkto tipo, dozavimo dažnumas;</text:span></text:p>
      <text:p text:style-name="P2268"><text:span text:style-name="T2269">90.3</text:span><text:span text:style-name="T2270">. turi būti atsižvelgta į antrinius farmak</text:span><text:span text:style-name="T2271">ologinius tyrimus, siekiant įvertinti galimą fiziologinį poveikį, kuris nėra susijęs su somatinių ląstelių terapijos vaistinio preparato, audinių inžinerijos preparato arba papildomų medžiagų pageidaujamu terapiniu poveikiu, nes be tiriamo (-ų) baltymo (-ų</text:span><text:span text:style-name="T2272">) sekrecijos gali vykti ir biologiškai aktyvių molekulių sekrecija arba tiriamas (-i) baltymas (-ai) gali veikti nepageidaujamas paskirties vietas.</text:span></text:p>
      <text:p text:style-name="P2273"><text:span text:style-name="T2274">91</text:span><text:span text:style-name="T2275">. Farmakokinetika:</text:span></text:p>
      <text:p text:style-name="P2276"><text:span text:style-name="T2277">91.1</text:span><text:span text:style-name="T2278">. nereikalaujama atlikti įprastinių farmakokinetinių tyrimų, skirtų rezorbc</text:span><text:span text:style-name="T2279">ijai, pasiskirstymui, metabolizmui ir išskyrimui ištirti. Tačiau turi būti ištirti šie parametrai: gyvybingumas, ilgaamžiškumas, pasiskirstymas, augimas, diferenciacija ir migracija, nebent, remiantis vaistinio preparato tipu, paraiškoje tinkamai pagrindži</text:span><text:span text:style-name="T2280">ama, kad tai nebūtina;</text:span></text:p>
      <text:p text:style-name="P2281"><text:span text:style-name="T2282">91.2</text:span><text:span text:style-name="T2283">. jeigu tai somatinių ląstelių terapijos vaistiniai preparatai ir audinių inžinerijos preparatai, gaminantys sistemiškai aktyvias biomolekules, turi būti ištirtas šių molekulių pasiskirstymas, ekspresijos trukmė ir lygis.</text:span></text:p>
      <text:p text:style-name="P2284"><text:span text:style-name="T2285">92</text:span><text:span text:style-name="T2286">. Toksikologija:</text:span></text:p>
      <text:p text:style-name="P2287"><text:span text:style-name="T2288">92.1</text:span><text:span text:style-name="T2289">. turi būti įvertintas gatavo produkto toksiškumas. Turi būti atsižvelgiama į atskirus veikliosios (-iųjų) medžiagos (-ų),</text:span><text:span text:style-name="T2290"><text:s/>pagalbinių, papildomų medžiagų ir bet kokių su procesu susijusių priemaišų tyrimus;</text:span></text:p>
      <text:p text:style-name="P2291"><text:span text:style-name="T2292">92.2</text:span><text:span text:style-name="T2293">. stebėjimo t</text:span><text:span text:style-name="T2294">rukmė gali būti ilgesnė nei atliekant standartinius toksiškumo tyrimus. Turi būti atsižvelgiama į vaistinio preparato numatomą egzistavimo trukmę ir farmakodinamines bei farmakokinetines ypatybes. Stebėjimo trukmė turi būti pagrįsta;</text:span></text:p>
      <text:p text:style-name="P2295"><text:span text:style-name="T2296">92.3</text:span><text:span text:style-name="T2297">.<text:s/></text:span><text:span text:style-name="T2298">nereikalaujama atlikti įprastinių kancerogeniškumo ir genotoksiškumo tyrimų, tačiau turi būti atlikti vaistinio preparato tumorogeniškumo tyrimai;</text:span></text:p>
      <text:p text:style-name="P2299"><text:span text:style-name="T2300">92.4</text:span><text:span text:style-name="T2301">. turi būti ištirtas galimas imunogeninis ir imunotoksinis poveikis;</text:span></text:p>
      <text:p text:style-name="P2302"><text:span text:style-name="T2303">92.5</text:span><text:span text:style-name="T2304">. jeigu tai vaistiniai p</text:span><text:span text:style-name="T2305">reparatai, kurių pagrindą sudaro ląstelės ir kuriuose yra gyvūninių ląstelių, turi būti aptarti specifiniai saugumo klausimai, pvz., ksenogeninių patogenų perdavimas žmonėms.</text:span></text:p>
      <text:p text:style-name="P2306"/>
      <text:p text:style-name="P2307"><text:span text:style-name="T2308">Specifiniai 5 modulio reikalavimai</text:span></text:p>
      <text:p text:style-name="P2309"/>
      <text:p text:style-name="P2310"><text:span text:style-name="T2311">Specifiniai 5 modulio reikalavimai</text:span><text:span text:style-name="T2312"><text:s/>visiems pažangios terapijos vaistiniams preparatams</text:span></text:p>
      <text:p text:style-name="P2313"/>
      <text:p text:style-name="P2314"><text:span text:style-name="T2315">93</text:span><text:span text:style-name="T2316">. Vaistinių preparatų tyrimų standartų ir protokolų 94–102 punktuose pateikti specifiniai reikalavimai yra papildomi ir taikomi kartu su II skyriaus 5 modulio reikalavimais.</text:span></text:p>
      <text:p text:style-name="P2317"><text:span text:style-name="T2318">94</text:span><text:span text:style-name="T2319">. Kai gydant paž</text:span><text:span text:style-name="T2320">angios terapijos vaistiniais preparatais tuo pačiu metu reikia taikyti specialią terapiją ir chirurgines procedūras, turi būti ištirta ir aprašyta visa terapinė procedūra. Turi būti pateikta informacija apie procedūrų standartizavimą ir optimizavimą kurian</text:span><text:span text:style-name="T2321">t vaistinius preparatus klinikiniame etape.</text:span></text:p>
      <text:p text:style-name="P2322"><text:span text:style-name="T2323">95</text:span><text:span text:style-name="T2324">. Kai siekiant implantuoti ar kitais būdais vartoti pažangios terapijos vaistinį preparatą atliekamos chirurginės operacijos, kurių metu naudojami medicinos prietaisai gali turėti poveikį pažangios<text:s/></text:span><text:span text:style-name="T2325">terapijos vaistinio preparato veiksmingumui ar saugumui, turi būti pateikta informacija apie šiuos prietaisus.</text:span></text:p>
      <text:p text:style-name="P2326"><text:span text:style-name="T2327">96</text:span><text:span text:style-name="T2328">. Turi būti apibrėžta specifinė kompetencija, reikalinga vaistiniam preparatui skirti, implantuoti ar kitais būdais vartoti arba vėlesniems</text:span><text:span text:style-name="T2329"><text:s/>veiksmams atlikti. Prireikus turi būti pateiktas asmens sveikatos priežiūros specialistų mokymo planas dėl šių vaistinių preparatų skyrimo ir vartojimo procedūrų.</text:span></text:p>
      <text:p text:style-name="P2330"><text:span text:style-name="T2331">97</text:span><text:span text:style-name="T2332">. Atsižvelgiant į tai, kad klinikiniame kūrimo etape dėl pažangios terapijos vaistinių</text:span><text:span text:style-name="T2333"><text:s/>preparatų pobūdžio gali pasikeisti jų gamybos procesas, gali būti reikalaujama pateikti papildomų tyrimų pažangios terapijos vaistinių preparatų panašumui įrodyti.</text:span></text:p>
      <text:p text:style-name="P2334"><text:span text:style-name="T2335">98</text:span><text:span text:style-name="T2336">. Turi būti aptarta klinikiniame kūrimo etape kylanti rizika dėl galimų užkrečiamųjų<text:s/></text:span><text:span text:style-name="T2337">ligų sukėlėjų ar dėl naudojamų gyvūninės kilmės medžiagų ir tokios rizikos mažinimo priemonės.</text:span></text:p>
      <text:p text:style-name="P2338"><text:span text:style-name="T2339">99</text:span><text:span text:style-name="T2340">. Dozės turi būti parenkamos ir skyrimo tvarkaraštis turi būti sudarytas atliekant dozės nustatymo tyrimus.</text:span></text:p>
      <text:p text:style-name="P2341"><text:span text:style-name="T2342">100</text:span><text:span text:style-name="T2343">. Vaistinių preparatų veiksmingumas juos</text:span><text:span text:style-name="T2344"><text:s/>vartojant pagal siūlomas indikacijas turi būti pagrįstas tinkamais klinikinių tyrimų rezultatais, taikant klinikiniu požiūriu reikšmingas tyrimo ribas, tiriant numatomą vaistinio preparato vartojimą. Tam tikrų klinikinių susirgimų atvejais gali būti reika</text:span><text:span text:style-name="T2345">laujama įrodyti ilgalaikį veiksmingumą, todėl turi būti pateikta ilgalaikio veiksmingumo vertinimo strategija.</text:span></text:p>
      <text:p text:style-name="P2346"><text:span text:style-name="T2347">101</text:span><text:span text:style-name="T2348">. Rizikos valdymo plane turi būti pateikta ilgalaikio saugumo ir veiksmingumo stebėjimo strategija.</text:span></text:p>
      <text:p text:style-name="P2349"><text:span text:style-name="T2350">102</text:span><text:span text:style-name="T2351">. Sudėtiniams pažangios terapij</text:span><text:span text:style-name="T2352">os vaistiniams preparatams turi būti planuojami ir atliekami viso sudėtinio vaistinio preparato saugumo ir veiksmingumo tyrimai.</text:span></text:p>
      <text:p text:style-name="P2353"/>
      <text:p text:style-name="P2354"><text:span text:style-name="T2355">Specifiniai 5 modulio reikalavimai genų terapijos vaistiniams preparatams</text:span></text:p>
      <text:p text:style-name="P2356"/>
      <text:p text:style-name="P2357"><text:span text:style-name="T2358">103</text:span><text:span text:style-name="T2359">. Farmakokinetiniai tyrimai su žmonėmis<text:s/></text:span><text:span text:style-name="T2360">turi apimti:</text:span></text:p>
      <text:p text:style-name="P2361"><text:span text:style-name="T2362">103.1</text:span><text:span text:style-name="T2363">. patogenų plitimo tyrimus, kuriais tiriamas genų terapijos vaistinių preparatų išskyrimas;</text:span></text:p>
      <text:p text:style-name="P2364"><text:span text:style-name="T2365">103.2</text:span><text:span text:style-name="T2366">. biologinio pasiskirstymo tyrimus;</text:span></text:p>
      <text:p text:style-name="P2367"><text:span text:style-name="T2368">103.3</text:span><text:span text:style-name="T2369">. farmakokinetinius vaistinių preparatų ir genų ekspresijos elementų profilio (pvz., ekspr</text:span><text:span text:style-name="T2370">esuotų baltymų ar genomų pėdsakas) tyrimus.</text:span></text:p>
      <text:p text:style-name="P2371"><text:span text:style-name="T2372">104</text:span><text:span text:style-name="T2373">. Farmakodinaminių tyrimų su žmonėmis objektas turi būti nukleorūgšties sekos ekspresijos ir funkcijos po genų terapijos vaistinio preparato vartojimo ištyrimas.<text:s/></text:span></text:p>
      <text:p text:style-name="P2374"><text:span text:style-name="T2375">105</text:span><text:span text:style-name="T2376">. Atliekant saugumo tyrimus, turi</text:span><text:span text:style-name="T2377"><text:s/>būti tiriami šie aspektai:</text:span></text:p>
      <text:p text:style-name="P2378"><text:span text:style-name="T2379">105.1</text:span><text:span text:style-name="T2380">. replikuotis galinčių vektorių atsiradimas;</text:span></text:p>
      <text:p text:style-name="P2381"><text:span text:style-name="T2382">105.2</text:span><text:span text:style-name="T2383">. naujų padermių atsiradimas;</text:span></text:p>
      <text:p text:style-name="P2384"><text:span text:style-name="T2385">105.3</text:span><text:span text:style-name="T2386">. esamų genominių sekų pasikeitimas;</text:span></text:p>
      <text:p text:style-name="P2387"><text:span text:style-name="T2388">105.4</text:span><text:span text:style-name="T2389">. neoplazminė proliferacija dėl įterptinės mutagenezės.</text:span></text:p>
      <text:p text:style-name="P2390"/>
      <text:p text:style-name="P2391"><text:span text:style-name="T2392">Specifiniai 5<text:s/></text:span><text:span text:style-name="T2393">modulio reikalavimai somatinių ląstelių terapijos vaistiniams preparatams</text:span></text:p>
      <text:p text:style-name="P2394"/>
      <text:p text:style-name="P2395"><text:span text:style-name="T2396">106</text:span><text:span text:style-name="T2397">. Somatinių ląstelių terapijos vaistiniams preparatams, kurių veikimo būdas pagrįstas nustatytos (-ų) veikliosios (-ųjų)<text:s/></text:span><text:span text:style-name="T2398">biomolekulės (-ių) gamyba, turi būti nurodytos, kai į</text:span><text:span text:style-name="T2399">manoma, šios (-ų) molekulės (-ių) farmakokinetinės ypatybės (visų pirma, pasiskirstymas, ekspresijos trukmė ir lygis).</text:span></text:p>
      <text:p text:style-name="P2400"><text:span text:style-name="T2401">107</text:span><text:span text:style-name="T2402">. Klinikinio kūrimo etape turi būti kreipiamas dėmesys į somatinių ląstelių terapijos vaistinio preparato sudedamųjų dalių biologi</text:span><text:span text:style-name="T2403">nį pasiskirstymą, persistenciją ir ilgalaikį įsitvirtinimą.</text:span></text:p>
      <text:p text:style-name="P2404"><text:span text:style-name="T2405">108</text:span><text:span text:style-name="T2406">. Atliekant saugumo tyrimus, turi būti tiriami šie aspektai:</text:span></text:p>
      <text:p text:style-name="P2407"><text:span text:style-name="T2408">108.1</text:span><text:span text:style-name="T2409">. pasiskirstymas ir įsitvirtinimas po vaistinio preparato vartojimo;</text:span></text:p>
      <text:p text:style-name="P2410"><text:span text:style-name="T2411">108.2</text:span><text:span text:style-name="T2412">. ektopinis įsitvirtinimas;</text:span></text:p>
      <text:p text:style-name="P2413"><text:span text:style-name="T2414">108.3</text:span><text:span text:style-name="T2415">. onko</text:span><text:span text:style-name="T2416">geninė transformacija ir ląstelių / audinių linijos pastovumas.</text:span></text:p>
      <text:p text:style-name="P2417"/>
      <text:p text:style-name="P2418"><text:span text:style-name="T2419">Specifiniai 5 modulio reikalavimai audinių inžinerijos preparatams</text:span></text:p>
      <text:p text:style-name="P2420"/>
      <text:p text:style-name="P2421"><text:span text:style-name="T2422">109</text:span><text:span text:style-name="T2423">. Farmakokinetiniai tyrimai: jeigu įprastiniai farmakokinetiniai tyrimai nėra reikšmingi audinių inžinerijos p</text:span><text:span text:style-name="T2424">reparatams, klinikinio kūrimo etape turi būti kreipiamas dėmesys į audinių inžinerijos preparatų sudedamųjų dalių biologinį pasiskirstymą, persistenciją ir degradaciją.<text:s/></text:span></text:p>
      <text:p text:style-name="P2425"><text:span text:style-name="T2426">110</text:span><text:span text:style-name="T2427">. Farmakodinaminiai tyrimai turi būti suplanuoti ir pritaikyti atsižvelgiant į<text:s/></text:span><text:span text:style-name="T2428">audinių inžinerijos preparatų specifiškumą. Turi būti pateikti įrodymai dėl pasirinktos koncepcijos ir produkto kinetikos, užtikrinančios regeneraciją, pataisymą arba pakeitimą. Turi būti atsižvelgiama į tinkamus farmakodinaminius žymenis, susijusius su nu</text:span><text:span text:style-name="T2429">matoma (-omis) funkcija (-omis) ir struktūra.</text:span></text:p>
      <text:p text:style-name="P2430"><text:span text:style-name="T2431">111</text:span><text:span text:style-name="T2432">. Atliekant saugumo tyrimus, turi būti tiriami Vaistinių preparatų tyrimų standartų ir protokolų 108 punkte nurodyti aspektai.</text:span><text:s/></text:p>
      <text:p text:style-name="P2433">Skyriaus pakeitimai:</text:p>
      <text:p text:style-name="P2434"><text:span text:style-name="T2435">Nr.<text:s/></text:span><text:a xlink:href="https://www.e-tar.lt/portal/legalAct.html?documentId=TAR.51E567F40FC9" office:target-frame-name="_top" xlink:show="replace"><text:span text:style-name="T2436">V-331</text:span></text:a><text:span text:style-name="T2437">, 2010-04-26, Žin., 2010, Nr. 51-2515 (2010-05-04), i. k. 1102250ISAK000V-331</text:span></text:p>
      <text:p text:style-name="Normal"/>
      <text:p text:style-name="P2438"><text:span text:style-name="T2439">PATVIRTINTA</text:span></text:p>
      <text:p text:style-name="P2440">Lietuvos Respublikos sveikatos apsaugos</text:p>
      <text:p text:style-name="P2441">ministro 2007 m. liepos 10 d.<text:s/>įsakymu</text:p>
      <text:p text:style-name="P2442">Nr. V-596</text:p>
      <text:p text:style-name="P2443"/>
      <text:p text:style-name="P2444"><text:span text:style-name="T2445">VAISTINIŲ PREPARATŲ PAKUOTĖS ŽENKLINIMO IR PAKUOTĖS LAPELIO REIKALAVIMŲ APRAŠAS</text:span></text:p>
      <text:p text:style-name="P2446"/>
      <text:p text:style-name="P2447"><text:span text:style-name="T2448">I</text:span><text:span text:style-name="T2449">.<text:s/></text:span><text:span text:style-name="T2450">BENDROSIOS NUOSTATOS</text:span></text:p>
      <text:p text:style-name="P2451"/>
      <text:p text:style-name="P2452">1. Vaistinių preparatų pakuotės ženklinimo ir pakuotės lapelio reikalavimų aprašas (toliau – Aprašas) nustato vaistinių preparatų, dėl kurių suteikta rinkodaros teisė Lietuvos Respublikoje, pakuotės ženklinimo ir pakuotės lapelio reikalavimus.</text:p>
      <text:p text:style-name="P2453">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454">Jei terminai nurodomi vadovaujantis Tarnybos patvirtintais standartiniais terminais ir jie gali būti pilni ir trumpieji, vartojami pilni terminai, išskyrus atvejus, kai Apraše nurodyta kitaip.</text:p>
      <text:p text:style-name="P2455">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456">4. Informacija ant pakuotės ir pakuotės lapelyje turi būti įskaitoma, aiški ir nenusitrinanti. Šrifto dydis ant pakuočių turi būti ne mažesnis kaip 7 spaustuviniai punktai (arba tokio dydžio, kad mažoji raidė būtų ne žemesnė kaip 1,4 mm), pakuotės lapelyje – ne<text:s/>mažesnis kaip 8 spaustuviniai punktai. Tarpas tarp eilučių bazinių linijų turi būti ne mažesnis kaip 3 mm.</text:p>
      <text:p text:style-name="P2457">5. Šiame Apraše vartojamos sąvokos:</text:p>
      <text:p text:style-name="P2458"><text:span text:style-name="T2459">Gamintojas –<text:s/></text:span>vaistinio preparato gamybos licencijos, suteikiančios teisę išleisti vaistinio preparato serijas į Europos ekonominės erdvės (EEE) valstybių rinką, turėtojas.</text:p>
      <text:p text:style-name="P2460"><text:span text:style-name="T2461">Stacionaro vaistiniai preparatai</text:span><text:span text:style-name="T2462"><text:s/>– vaistiniai preparatai, kurie dėl galimo tiesioginio ar netiesioginio pavojaus paciento sveikatai gali būti vartojami tik sveikatos priežiūros įstaigose ir iš</text:span><text:span text:style-name="T2463">orinėmis ar vidinėmis pakuotėmis tiesiogiai neišduodami (neparduodami) pacientui</text:span>:</text:p>
      <text:p text:style-name="P2464">1) receptiniai vaistiniai preparatai, kurie dėl galimo tiesioginio ar netiesioginio pavojaus paciento sveikatai gali būti vartojami tik sveikatos priežiūros įstaigose;</text:p>
      <text:p text:style-name="P2465">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466">28-1013</text:span></text:a>), nustatytą vienu kartu leidžiamą išrašyti didžiausią dozuočių skaičių.</text:p>
      <text:p text:style-name="P2467"><text:span text:style-name="T2468">Vaistinio preparato dozuotė –<text:s/></text:span>vaistinio preparato vienetas (tabletė, kapsulė, ampulė ir kt.), turintis nustatytą veikliosios medžiagos kiekį.</text:p>
      <text:p text:style-name="P2469"><text:span text:style-name="T2470">Vartojimo instrukcija –<text:s/></text:span>trumpa informacija ant išorinės nereceptinio vaistinio preparato pakuotės (jei jos nėra –<text:s/>ant vidinės pakuotės), kaip tinkamai dozuoti ir vartoti vaistinį preparatą.</text:p>
      <text:p text:style-name="P2471">Kitos šiame Apraše vartojamos sąvokos atitinka Lietuvos Respublikos farmacijos įstatyme (Žin., 2006, Nr.<text:s/><text:a xlink:href="https://www.e-tar.lt/portal/lt/legalAct/TAR.FF33B3BF23DD" office:target-frame-name="_blank" xlink:show="new"><text:span text:style-name="T2472">78-3056</text:span></text:a>) vartojamas sąvokas.</text:p>
      <text:p text:style-name="P2473">Punkto pakeitimai:</text:p>
      <text:p text:style-name="P2474"><text:span text:style-name="T2475">Nr.<text:s/></text:span><text:a xlink:href="https://www.e-tar.lt/portal/legalAct.html?documentId=TAR.D7C54500E7BF" office:target-frame-name="_top" xlink:show="replace"><text:span text:style-name="T2476">V-884</text:span></text:a><text:span text:style-name="T2477">, 2009-10-26, Žin., 2009, Nr. 129-5626 (2009-10-29), i. k. 1092250ISAK000V-884</text:span></text:p>
      <text:p text:style-name="Normal"/>
      <text:p text:style-name="P2478"><text:span text:style-name="T2479">II</text:span><text:span text:style-name="T2480">.<text:s/></text:span><text:span text:style-name="T2481">IŠORINĖS<text:s/></text:span><text:span text:style-name="T2482">VAISTINIO PREPARATO PAKUOTĖS ŽENKLINIMAS</text:span></text:p>
      <text:p text:style-name="P2483"/>
      <text:p text:style-name="P2484">6. Ant išorinės vaistinio preparato pakuotės (jei jos nėra – ant vidinės) turi būti nurodyta ši informacija:</text:p>
      <text:p text:style-name="P2485">6.1. vaistinio preparato pavadinimas (dokumentuose vaistinio preparato pavadinimo negalima kaitalioti, pvz., lietuvinti), stiprumas ir farmacinė forma, taip pat prireikus – ar jis skirtas kūdikiams, vaikams ar suaugusiems:</text:p>
      <text:p text:style-name="P2486">6.1.1. pavadinimas turi atitikti Europos vaistų agentūros Žmonėms skirtų vaistinių preparatų komiteto Rekomendacijas dėl žmonėms skirtų vaistinių preparatų, registruojamų taikant centralizuotą procedūrą, pavadinimų priimtinumo;</text:p>
      <text:p text:style-name="P2487">6.1.2. stiprumas:</text:p>
      <text:p text:style-name="P2488">6.1.2.1. vienos dozės, kuri visa suvartojama vienu kartu, preparato stiprumas yra veikliosios medžiagos kiekis vienoje dozuotėje, pvz., 200 mg, 5 TV, 4 mg/4 ml;</text:p>
      <text:p text:style-name="P2489">6.1.2.2. vienos dozės, kuri visa vienu kartu nesuvartojama, preparato stiprumas yra veikliosios medžiagos kiekis vienoje dozuotėje arba koncentracija mililitre (pvz., 1 mg/ml), grame (pvz., 250 mg/g) ar procentais;</text:p>
      <text:p text:style-name="P2490">6.1.2.3. daugelio dozių dozuoto preparato stiprumas yra veikliosios medžiagos kiekis vienoje dozuotėje, nedozuoto – koncentracija mililitre, grame arba procentais;</text:p>
      <text:p text:style-name="P2491">6.1.2.4. vienos dozės miltelių tirpalui arba suspensijai ruošti stiprumas yra veikliosios medžiagos kiekis vienoje dozuotėje;</text:p>
      <text:p text:style-name="P2492">6.1.2.5. koncentrato tirpalui ruošti stiprumas yra jo koncentracija prieš skiedžiant;</text:p>
      <text:p text:style-name="P2493">6.1.2.6. transderminio pleistro stiprumas yra vidutinis veikliosios medžiagos kiekis per laiko vienetą (pvz., valandą ar parą),<text:s/>atpalaiduojamas iš pleistro;</text:p>
      <text:p text:style-name="P2494">6.1.2.7. žodžių „mikrogramai“ ir „nanogramai“ trumpinti negalima;</text:p>
      <text:p text:style-name="P2495">6.1.2.8. visi stiprumai rašomi tuo pačiu būdu (pvz., 250 mg, 500 mg, 750 mg), prieš kablelį rašomi ne daugiau kaip 3 ženklai; kablelis nerašomas, jei jį<text:s/>lengva pašalinti (pvz., turi būti 250 mg, o ne 0,25 g);</text:p>
      <text:p text:style-name="P2496">6.1.3. farmacinė forma;</text:p>
      <text:p text:style-name="P2497">6.1.4. jei vaistinio preparato sudėtyje yra iki trijų veikliųjų medžiagų, veikliųjų medžiagų tarptautiniai, jei jų nėra – bendriniai pavadinimai;</text:p>
      <text:p text:style-name="P2498">6.2. bendriniai veikliųjų medžiagų pavadinimai ir jų kiekiai vienoje dozuotėje arba, atsižvelgiant į paruošto vartoti vaistinio preparato farmacinę formą, – atitinkamame tūryje arba masėje;</text:p>
      <text:p text:style-name="P2499">6.3. pagalbinių medžiagų sąrašas (jei pagalbinė medžiaga turi E numerį, pakanka nurodyti tik jį):</text:p>
      <text:p text:style-name="P2500">6.3.1. parenteraliai, vietiškai, į akis arba inhaliacijoms vartojamiems vaistiniams preparatams – visos pagalbinės medžiagos;</text:p>
      <text:p text:style-name="P250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02">6.4. farmacinė forma (gali būti vartojamas Tarnybos<text:s/>patvirtintas trumpasis standartinis terminas) ir kiekis (masė, tūris arba dozių skaičius);</text:p>
      <text:p text:style-name="P2503">6.5. vartojimo metodas ir būdas; paliekama vietos paskirtai dozei įrašyti; nuoroda „Prieš vartojimą perskaitykite pakuotės lapelį“;</text:p>
      <text:p text:style-name="P2504">6.6. specialus įspėjimas<text:s/>„Laikyti vaikams nepasiekiamoje ir nepastebimoje vietoje“;</text:p>
      <text:p text:style-name="P2505">6.7. jei reikia, kitas (-i) specialus (-ūs) įspėjimas (-ai);</text:p>
      <text:p text:style-name="P2506">6.8. tinkamumo vartoti laikas (metai ir mėnuo) (jei yra galimybė – ir Brailio raštu):</text:p>
      <text:p text:style-name="P2507">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50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09">6.9. jei yra, specialios laikymo sąlygos;</text:p>
      <text:p text:style-name="P2510">6.10. specialios atsargumo priemonės dėl<text:s/>nesuvartoto vaistinio preparato ar jo atliekų tvarkymo (jei reikia); nurodoma atliekų surinkimo sistema (jei yra);</text:p>
      <text:p text:style-name="P2511">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512">6.12. rinkodaros / registracijos pažymėjimo numeris;</text:p>
      <text:p text:style-name="P2513">6.13. gamintojo serijos numeris;</text:p>
      <text:p text:style-name="P2514">6.14. pardavimo (išdavimo) tvarka: receptinis, nereceptinis. Jei vaistinis preparatas ar atitinkama jo pakuotė priskirtina stacionariam vaistiniam preparatui, nurodoma: „Skirtas tik sveikatos priežiūros įstaigoms“;</text:p>
      <text:p text:style-name="P2515">6.15. jeigu vaistinis preparatas nereceptinis – vartojimo instrukcija (indikacijos, dozavimo rekomendacijos, prireikus – kiti įspėjimai, kontraindikacijos);</text:p>
      <text:p text:style-name="P2516">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517">6.16.1. gali būti nurodomas tik vaistinio preparato pavadinimas ir stiprumas;</text:p>
      <text:p text:style-name="P2518">6.16.2. gali būti nurodomas tik vaistinio preparato pavadinimas, kai yra registruotas tik vienas vaistinio preparato stiprumas;</text:p>
      <text:p text:style-name="P2519">6.16.3. augaliniam vaistiniam preparatui gali būti nurodomas tik jo pavadinimas; jei pavadinimą sudaro veiklioji (-sios)<text:s/>medžiaga (-os), gali būti nurodomas tik augalo pavadinimas ir augalo dalis (jei yra registruotų vaistinių preparatų iš skirtingų to paties augalo dalių);</text:p>
      <text:p text:style-name="P2520">6.16.4. jei maža pakuotė (talpyklė ne didesnė nei 10 ml) ir nepakanka vietos visai informacijai nurodyti, gali būti pridedama papildoma etiketė;</text:p>
      <text:p text:style-name="P2521">6.16.5. ant stacionaro vaistinių preparatų pakuotės informacijos Brailio raštu galima nenurodyti pateikus argumentuotą paaiškinimą.</text:p>
      <text:p text:style-name="P2522">7. Ant išorinės pakuotės gali būti simbolių ar piktogramų, paaiškinančių šiame skyriuje pateiktą ir kitą pacientui naudingą informaciją, atitinkančią preparato charakteristikų santrauką. Šioje informacijoje negali būti reklamos.</text:p>
      <text:p text:style-name="P2523">8. Ant stacionaro vaistinio preparato išorinės pakuotės gali būti pateikiama tik informacija, nurodyta Aprašo 6.14, 10.2 ir 11 punktuose.</text:p>
      <text:p text:style-name="P2524"/>
      <text:p text:style-name="P2525"><text:span text:style-name="T2526">III</text:span><text:span text:style-name="T2527">.<text:s/></text:span><text:span text:style-name="T2528">VIDINĖS PAKUOTĖS ŽENKLINIMAS</text:span></text:p>
      <text:p text:style-name="P2529"/>
      <text:p text:style-name="P2530"><text:span text:style-name="T2531">9</text:span><text:span text:style-name="T2532">. Vidinės pakuotės ženklinimas, išskyrus Aprašo 10 ir 11 punktuose nurodytus atvejus, turi atitikti Aprašo 6 punkte nurodytą išorinės pakuotės ženklinimą ar<text:s/></text:span><text:span text:style-name="T2533">atitinkamai Aprašo 8 punkte nurodytą pakuotės ženklinimą ir, jei taikoma, Aprašo V skyriaus specialius reikalavimus.</text:span><text:s/></text:p>
      <text:p text:style-name="P2534">Punkto pakeitimai:</text:p>
      <text:p text:style-name="P2535"><text:span text:style-name="T2536">Nr.<text:s/></text:span><text:a xlink:href="https://www.e-tar.lt/portal/legalAct.html?documentId=TAR.CA3D17EB9807" office:target-frame-name="_top" xlink:show="replace"><text:span text:style-name="T2537">V-56</text:span></text:a><text:span text:style-name="T2538">, 2010-01-22, Žin., 2010, Nr.</text:span><text:span text:style-name="T2539"><text:s/>13-661 (2010-02-02), i. k. 1102250ISAK0000V-56</text:span></text:p>
      <text:p text:style-name="Normal"/>
      <text:p text:style-name="P2540">10. Ant lizdinės plokštelės arba dvisluoksnės juostelės, įdėtos į išorinę pakuotę, kuri atitinka Aprašo 6 ir 7 punktų arba atitinkamai 8 punkto reikalavimus, turi būti nurodyta bent ši informacija:</text:p>
      <text:p text:style-name="P254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42">10.2. rinkodaros teisės turėtojo pavadinimas (gali būti vartojamas pilnas arba sutrumpintas);</text:p>
      <text:p text:style-name="P2543">10.3. tinkamumo vartoti laikas;</text:p>
      <text:p text:style-name="P2544">10.4. serijos numeris.</text:p>
      <text:p text:style-name="P2545">11. Ant mažos vidinės pakuotės, jei neįmanoma sutalpinti visos informacijos, atitinkančios šių taisyklių 6 punkto reikalavimus, turi būti nurodyta bent ši informacija:</text:p>
      <text:p text:style-name="P2546">11.1. vaistinio preparato pavadinimas, stiprumas, farmacinė forma, veikliosios (-iųjų) medžiagos (-ų) pavadinimas (-ai), laikantis Aprašo 10.1 punkto reikalavimų, ir vartojimo būdas;</text:p>
      <text:p text:style-name="P2547">11.2. vartojimo metodas;</text:p>
      <text:p text:style-name="P2548">11.3. tinkamumo vartoti laikas;</text:p>
      <text:p text:style-name="P2549">11.4. serijos numeris;</text:p>
      <text:p text:style-name="P2550">11.5. kiekis (masė, tūris arba vienetai).</text:p>
      <text:p text:style-name="P2551"/>
      <text:p text:style-name="P2552"><text:span text:style-name="T2553">IV</text:span><text:span text:style-name="T2554">.</text:span><text:span text:style-name="T2555"><text:s/></text:span><text:span text:style-name="T2556">PAKUOTĖS LAPELIS</text:span></text:p>
      <text:p text:style-name="P2557"/>
      <text:p text:style-name="P2558"><text:span text:style-name="T2559">12</text:span><text:span text:style-name="T2560">. Į vaistinio preparato išorinę pakuotę turi būti įdėtas ar prie jos pritvirtintas pakuotės lapelis, išskyrus atvejį, kai visa Aprašo 13 ir 15 punktuose nurodyta informacija nurodoma ant išorinės ar vidinės pakuotės. Pakuotės lapel</text:span><text:span text:style-name="T2561">į turi įdėti į pakuotę ar prie jos pritvirtinti gamintojas, kuris nurodomas vaistinio preparato rinkodaros teisės suteikimo byloje.<text:s/></text:span></text:p>
      <text:p text:style-name="P2562">Punkto pakeitimai:</text:p>
      <text:p text:style-name="P2563"><text:span text:style-name="T2564">Nr.<text:s/></text:span><text:a xlink:href="https://www.e-tar.lt/portal/legalAct.html?documentId=TAR.D7C54500E7BF" office:target-frame-name="_top" xlink:show="replace"><text:span text:style-name="T2565">V-884</text:span></text:a><text:span text:style-name="T2566">, 2009-10-26,</text:span><text:span text:style-name="T2567"><text:s/>Žin., 2009, Nr. 129-5626 (2009-10-29), i. k. 1092250ISAK000V-884</text:span></text:p>
      <text:p text:style-name="Normal"/>
      <text:p text:style-name="P2568">13. Vaistinio preparato pakuotės lapelis rengiamas preparato charakteristikų santraukos pagrindu. Jame pateikiama ir toliau nurodyta tvarka išdėstoma ši informacija:</text:p>
      <text:p text:style-name="P2569">13.1. vaistinio<text:s/>preparato identifikavimo informacija:</text:p>
      <text:p text:style-name="P2570">13.1.1. pavadinimas, stiprumas ir farmacinė forma laikantis Aprašo 6.1.1–6.1.3 punktų reikalavimų, prireikus – ar jis skirtas kūdikiams, vaikams ar suaugusiems;</text:p>
      <text:p text:style-name="P2571">13.1.2. bendrinis pavadinimas, jei vaistinio preparato sudėtyje yra viena veiklioji medžiaga, o jo pavadinimas sugalvotas;</text:p>
      <text:p text:style-name="P2572">13.1.3. farmakoterapinė grupė arba veikimo pobūdis (pacientui suprantamais žodžiais);</text:p>
      <text:p text:style-name="P2573">13.2. terapinės indikacijos;</text:p>
      <text:p text:style-name="P2574">13.3. informacija, kurią svarbu žinoti prieš pradedant<text:s/>vartoti vaistinį preparatą:</text:p>
      <text:p text:style-name="P2575">13.3.1. kontraindikacijos;</text:p>
      <text:p text:style-name="P2576">13.3.2. atsargumo priemonės vartojant vaistinį preparatą;</text:p>
      <text:p text:style-name="P2577">13.3.3. sąveika su kitais vaistiniais preparatais ir kitokia sąveika (pvz., su alkoholiu, tabaku, maistu), kuri gali turėti įtakos vaistinio preparato poveikiui;</text:p>
      <text:p text:style-name="P2578">13.3.4. specialūs įspėjimai;</text:p>
      <text:p text:style-name="P2579">13.4. būtina tinkamo vartojimo instrukcija:</text:p>
      <text:p text:style-name="P2580">13.4.1. dozė;</text:p>
      <text:p text:style-name="P2581">13.4.2. vartojimo metodas ir būdas;</text:p>
      <text:p text:style-name="P2582">13.4.3. vartojimo dažnis (prireikus nurodyti laiką, kuriuo galima ar būtina vartoti<text:s/>vaistinį preparatą);</text:p>
      <text:p text:style-name="P2583">13.4.4. jei reikia (atsižvelgiant į vaistinio preparato rūšį):</text:p>
      <text:p text:style-name="P2584">13.4.4.1. vartojimo trukmė (jei ji ribojama);</text:p>
      <text:p text:style-name="P2585">13.4.4.2. ką daryti perdozavus vaistinio preparato (simptomai, skubi pagalba);</text:p>
      <text:p text:style-name="P2586">13.4.4.3. ką daryti užmiršus<text:s/>suvartoti vieną ar kelias dozes;</text:p>
      <text:p text:style-name="P2587">13.4.4.4. nutraukimo simptomų pavojus, jei reikia;</text:p>
      <text:p text:style-name="P2588">13.4.4.5. speciali rekomendacija pasitarti su gydytoju arba vaistininku, jei kiltų abejonių dėl vaistinio preparato vartojimo;</text:p>
      <text:p text:style-name="P2589"><text:span text:style-name="T2590">13.5</text:span><text:span text:style-name="T2591">. tinkamai vartojant vais</text:span><text:span text:style-name="T2592">tinį preparatą galima nepageidaujama reakcija</text:span><text:span text:style-name="T2593"><text:s/></text:span><text:span text:style-name="T2594">ir (prireikus) ką daryti jai pasireiškus;</text:span><text:s/></text:p>
      <text:p text:style-name="P2595">Punkto pakeitimai:</text:p>
      <text:p text:style-name="P2596"><text:span text:style-name="T2597">Nr.<text:s/></text:span><text:a xlink:href="https://www.e-tar.lt/portal/legalAct.html?documentId=TAR.9ACF95E90D38" office:target-frame-name="_top" xlink:show="replace"><text:span text:style-name="T2598">V-919</text:span></text:a><text:span text:style-name="T2599">, 2012-09-28, Žin., 2012, Nr. 116-5887 (2012-10-06), i. k</text:span><text:span text:style-name="T2600">. 1122250ISAK000V-919</text:span></text:p>
      <text:p text:style-name="Normal"/>
      <text:p text:style-name="P2601">13.6. nuoroda į ant pakuotės pateiktą tinkamumo laiką ir kita informacija:</text:p>
      <text:p text:style-name="P2602">13.6.1. įspėjimas, kad nurodytam tinkamumo laikui pasibaigus, preparato vartoti negalima;</text:p>
      <text:p text:style-name="P2603">13.6.2. jei yra, specialios laikymo sąlygos;</text:p>
      <text:p text:style-name="P2604">13.6.3.<text:s/>jei reikia, įspėjimas, kad preparato vartoti negalima atsiradus matomiems gedimo požymiams;</text:p>
      <text:p text:style-name="P2605">13.6.4. visa kokybinė sudėtis (veikliosios ir pagalbinės medžiagos) ir veikliųjų medžiagų kiekiai (bendriniais pavadinimais, kiekvienam stiprumui ir farmacinei<text:s/>formai atskirai);</text:p>
      <text:p text:style-name="P2606">13.6.5. farmacinė forma ir kiekis (masė, tūris arba vienetai) (kiekvienam vaistinio preparato stiprumui ir farmacinei formai atskirai), nurodant (jei yra) stacionaro vaistinio preparato pakuotes;</text:p>
      <text:p text:style-name="P2607">13.6.6. rinkodaros teisės turėtojo<text:s/>pavadinimas ir adresas (jei yra galimybė – telefono ir telefakso numeriai, elektroninio pašto adresas) bei, jei yra, jo atstovo Lietuvos Respublikai pavadinimas (jei yra galimybė – adresas, telefono ir telefakso numeriai, elektroninio pašto adresas);</text:p>
      <text:p text:style-name="P2608">13.6.7. gamintojo pavadinimas ir adresas:</text:p>
      <text:p text:style-name="P2609">13.6.7.1. gamintojas EEE teritorijoje, atsakingas už serijų išleidimą;</text:p>
      <text:p text:style-name="P2610">13.6.7.2. jei už serijų išleidimą atsakingi keli gamintojai, Tarnybai teikiamame pakuotės lapelyje jie nurodomi visi, o į Lietuvos Respublikos rinkai tiekiamo preparato pakuotę įdėtame pakuotės lapelyje – konkrečią seriją išleidęs gamintojas;</text:p>
      <text:p text:style-name="P2611">13.7. pavadinimų kiekvienoje valstybėje sąrašas, jei taikant savitarpio pripažinimo ar decentralizuotą procedūrą, EEE valstybėse vaistinis preparatas registruotas skirtingais pavadinimais;</text:p>
      <text:p text:style-name="P2612">13.8. pakuotės lapelio paskutinio tvirtinimo data;</text:p>
      <text:p text:style-name="P2613">13.9. jei reikia, informacija, skirta sveikatos priežiūros specialistams.</text:p>
      <text:p text:style-name="P2614"><text:span text:style-name="T2615">13</text:span><text:span text:style-name="T2616">1</text:span><text:span text:style-name="T2617">. Vaistinio preparato, įrašyto į Reglamento (EB) Nr. 726/2004, su p</text:span><text:span text:style-name="T2618">askutiniais pakeitimais, padarytais Reglamentu (ES) 1235/2010, 23 straipsnyje nurodytą sąrašą, pakuotės lapelyje papildomai turi būti nurodyta nuoroda: „Vykdoma papildoma šio vaistinio preparato stebėsena“. Prieš šią nuoroda turi būti pateiktas Europos Kom</text:span><text:span text:style-name="T2619">isijos parinktas juodas simbolis, nurodytas Reglamento (EB) 726/2004 23 straipsnyje, o po jos pateiktas aiškinamasis sakinys, laikantis atitinkamų Europos Komisijos rekomendacijų.</text:span><text:s/></text:p>
      <text:p text:style-name="P2620">Papildyta punktu:</text:p>
      <text:p text:style-name="P2621"><text:span text:style-name="T2622">Nr.<text:s/></text:span><text:a xlink:href="https://www.e-tar.lt/portal/legalAct.html?documentId=TAR.9ACF95E90D38" office:target-frame-name="_top" xlink:show="replace"><text:span text:style-name="T2623">V-919</text:span></text:a><text:span text:style-name="T2624">, 2012-09-28, Žin., 2012, Nr. 116-5887 (2012-10-06), i. k. 1122250ISAK000V-919</text:span></text:p>
      <text:p text:style-name="Normal"/>
      <text:p text:style-name="P2625"><text:span text:style-name="T2626">13</text:span><text:span text:style-name="T2627">2</text:span><text:span text:style-name="T2628">. Visų vaistinių preparatų pakuotės lapelyje turi būti pateikta aiški nuoroda: „Jeigu įtariate, kad Jums pasireiškė nepageidaujama reak</text:span><text:span text:style-name="T2629">cija į vaistinį preparatą, apie ją praneškite savo gydytojui, vaistininkui, kitam sveikatos priežiūros ar farmacijos specialistui arba Tarnybai elektroniniu ar kitais būdais, kaip nurodyta jos interneto svetainėje www.vvkt.lt.“</text:span><text:s/></text:p>
      <text:p text:style-name="P2630">Papildyta punktu:</text:p>
      <text:p text:style-name="P2631"><text:span text:style-name="T2632">Nr.<text:s/></text:span><text:a xlink:href="https://www.e-tar.lt/portal/legalAct.html?documentId=TAR.9ACF95E90D38" office:target-frame-name="_top" xlink:show="replace"><text:span text:style-name="T2633">V-919</text:span></text:a><text:span text:style-name="T2634">, 2012-09-28, Žin., 2012, Nr. 116-5887 (2012-10-06), i. k. 1122250ISAK000V-919</text:span></text:p>
      <text:p text:style-name="Normal"/>
      <text:p text:style-name="P2635">14. Pateikiant 13.3 punkto informaciją, nurodoma:</text:p>
      <text:p text:style-name="P2636">14.1. specialioms pacientų grupėms<text:s/>(vaikams, nėščioms ir žindančioms moterims, vaisingiems, senyviems ir tam tikromis ligomis sergantiems žmonėms) skiriamų vaistinių preparatų vartojimo ypatybės;</text:p>
      <text:p text:style-name="P2637">Punkto pakeitimai:</text:p>
      <text:p text:style-name="P2638"><text:span text:style-name="T2639">Nr.<text:s/></text:span><text:a xlink:href="https://www.e-tar.lt/portal/legalAct.html?documentId=TAR.8CA83255BA26" office:target-frame-name="_top" xlink:show="replace"><text:span text:style-name="T2640">V-961</text:span></text:a><text:span text:style-name="T2641">, 2011-11-10, Žin., 2011, Nr. 137-6501 (2011-11-17), i. k. 1112250ISAK000V-961</text:span></text:p>
      <text:p text:style-name="Normal"/>
      <text:p text:style-name="P2642">14.2. jei reikia, poveikis gebėjimui vairuoti ir valdyti mechanizmus;</text:p>
      <text:p text:style-name="P2643">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644">15. Pakuotės lapelyje gali būti simbolių ar piktogramų, paaiškinančių pateikiamą informaciją ar kitą pacientui naudingą informaciją, atitinkančią preparato charakteristikų santrauką, tačiau neturinčią reklaminio pobūdžio.</text:p>
      <text:p text:style-name="P2645">16. Pakuotės lapelis rengiamas:</text:p>
      <text:p text:style-name="P2646">16.1. atsižvelgiant į konsultacijų su atitinkamomis pacientų grupėmis rezultatus ir užtikrinant, kad jis būtų suprantamas, aiškus ir lengvai naudojamas;</text:p>
      <text:p text:style-name="P2647">16.2. vartotojui suprantamais žodžiais, kad jis, remdamasis šiuo tekstu, galėtų tinkamai vartoti vaistinį preparatą, prireikus pasitarti su gydytoju ar vaistininku;</text:p>
      <text:p text:style-name="P2648">16.3. be reklaminio pobūdžio informacijos;</text:p>
      <text:p text:style-name="P2649">16.4. papildomai (pacientų organizacijoms paprašius) – akliesiems ir silpnaregiams suprantama forma.</text:p>
      <text:p text:style-name="P2650"/>
      <text:p text:style-name="P2651"><text:span text:style-name="T2652">V</text:span><text:span text:style-name="T2653">.<text:s/></text:span><text:span text:style-name="T2654">SPECIALŪS REIKALAVIMAI KAI KU</text:span><text:span text:style-name="T2655">RIOMS VAISTINIŲ PREPARATŲ GRUPĖMS</text:span></text:p>
      <text:p text:style-name="P2656"/>
      <text:p text:style-name="P2657">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658">18. Ant homeopatinių vaistinių preparatų, registruojamų pagal sveikatos apsaugos ministro patvirtintą Supaprastintos homeopatinių vaistinių preparatų registravimo procedūros aprašą, pakuotės (vidinės,<text:s/>išorinės) ir pakuotės lapelyje turi būti tik tokia informacija:</text:p>
      <text:p text:style-name="P265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660">18.2. rinkodaros teisės turėtojo, jei reikia – homeopatinio vaistinio preparato gamintojo, pavadinimas ir adresas (jei yra galimybė – telefono ir telefakso numeriai, elektroninio pašto adresas);</text:p>
      <text:p text:style-name="P2661">18.3. vartojimo būdas;</text:p>
      <text:p text:style-name="P2662">18.4. tinkamumo vartoti laikas pagal Aprašo 6.8 punkto reikalavimus;</text:p>
      <text:p text:style-name="P2663">18.5. farmacinė forma (gali būti vartojamas Tarnybos patvirtintas trumpasis standartinis terminas) ir preparato kiekis pakuotėje;</text:p>
      <text:p text:style-name="P2664">18.6. specialios laikymo sąlygos (jei yra);</text:p>
      <text:p text:style-name="P2665">18.7. ypatingi įspėjimai (jei būtina);</text:p>
      <text:p text:style-name="P2666">18.8. serijos numeris;</text:p>
      <text:p text:style-name="P2667">18.9. registracijos pažymėjimo numeris;</text:p>
      <text:p text:style-name="P2668">18.10. užrašas „Homeopatinis vaistinis preparatas be patvirtintų terapinių indikacijų“;</text:p>
      <text:p text:style-name="P2669">18.11. nurodymai:</text:p>
      <text:p text:style-name="P2670">18.11.1. „Prieš vartodami preparatą<text:s/>pasitarkite su gydytoju homeopatu“;</text:p>
      <text:p text:style-name="P2671">18.11.2. „Jei vartojant preparatą simptomai išlieka, kreipkitės į bendrosios praktikos gydytoją“.</text:p>
      <text:p text:style-name="P2672">19. Aprašo 18 punkto reikalavimai taikomi ir antroposofiniams preparatams, išskyrus 18.10 punkto, nes vietoj termino „homeopatinis vaistinis preparatas“ turi būti nurodoma „antroposofinis vaistinis preparatas.</text:p>
      <text:p text:style-name="P2673"><text:span text:style-name="T2674">19</text:span><text:span text:style-name="T2675">1</text:span><text:span text:style-name="T2676">. Ant homeopatinių vaistinių preparatų, registruojamų pagal sveikatos apsaugos ministro patvirtintą Specialios homeopatinių vaistinių preparatų regis</text:span><text:span text:style-name="T2677">travimo procedūros aprašą, pakuotės (vidinės, išorinės) ir pakuotės lapelyje papildomai turi būti pateikta nuoroda: „Indikacijos pagrįstos tik homeopatijos principais“.</text:span><text:s/></text:p>
      <text:p text:style-name="P2678">Papildyta punktu:</text:p>
      <text:p text:style-name="P2679"><text:span text:style-name="T2680">Nr.<text:s/></text:span><text:a xlink:href="https://www.e-tar.lt/portal/legalAct.html?documentId=TAR.CA3D17EB9807" office:target-frame-name="_top" xlink:show="replace"><text:span text:style-name="T2681">V-56</text:span></text:a><text:span text:style-name="T2682">, 2010-01-22, Žin., 2010, Nr. 13-661 (2010-02-02), i. k. 1102250ISAK0000V-56</text:span></text:p>
      <text:p text:style-name="Normal"/>
      <text:p text:style-name="P2683">20. Ant tradicinių augalinių vaistinių preparatų, kurių rinkodaros teisės suteikiama pagal<text:s/>sveikatos apsaugos ministro patvirtintą Supaprastintos tradicinių augalinių vaistinių preparatų registravimo procedūros aprašą, pakuotės (vidinės, išorinės) ir pakuotės lapelyje papildomai turi būti šios nuorodos:</text:p>
      <text:p text:style-name="P2684">20.1. „Tradicinis augalinis vaistinis preparatas, kurio indikacijos pagrįstos tik ilgalaikiu vartojimu“;</text:p>
      <text:p text:style-name="P2685">20.2. „Jei preparato vartojimas neveiksmingas arba sukelia šalutinį poveikį, nepaminėtą ant pakuotės ar pakuotės lapelyje, būtina pasitarti su gydytoju arba vaistininku“.</text:p>
      <text:p text:style-name="P26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687">22. Radiofarmacinių preparatų etiketėje ant išorinės pakuotės (skydo) papildomai turi būti:</text:p>
      <text:p text:style-name="P2688">22.1. išsamiai paaiškinti ant buteliuko nurodyti kodai;</text:p>
      <text:p text:style-name="P2689">22.2. vienos dozės ar buteliuko radioaktyvumas, jei būtina, nustatytu laiku ir data;</text:p>
      <text:p text:style-name="P2690">22.3. kapsulių skaičius, o jeigu tai skystis, – mililitrų kiekis talpyklėje.</text:p>
      <text:p text:style-name="P2691">23. Ant buteliuko turi būti pateikta tokia informacija:</text:p>
      <text:p text:style-name="P2692">23.1. vaistinio preparato pavadinimas arba kodas, tarp jų ir radionuklido pavadinimas arba cheminis simbolis;</text:p>
      <text:p text:style-name="P2693">23.2. serijos numeris bei tinkamumo vartoti laikas;</text:p>
      <text:p text:style-name="P2694">23.3. tarptautinis radioaktyvumą žymintis simbolis;</text:p>
      <text:p text:style-name="P2695">23.4. gamintojo pavadinimas ir adresas;</text:p>
      <text:p text:style-name="P2696">23.5. radioaktyvumo kiekis, kaip nurodyta 22.2 punkte.</text:p>
      <text:p text:style-name="P269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698">25. Retuosius vaistinius preparatus, įrašytus į Bendrijos vaistinių preparatų<text:s/>registrą, leidžiama platinti pakuotėmis, paženklintomis anglų, prancūzų ar vokiečių kalba.</text:p>
      <text:p text:style-name="P2699"/>
      <text:p text:style-name="P2700"><text:span text:style-name="T2701">VI</text:span><text:span text:style-name="T2702">.<text:s/></text:span><text:span text:style-name="T2703">SUPAPRASTINTAS VAISTINIO PREPARATO PAKUOTĖS ŽENKLINIMAS</text:span></text:p>
      <text:p text:style-name="P2704"/>
      <text:p text:style-name="P2705"><text:span text:style-name="T2706">26</text:span><text:span text:style-name="T2707">. Vaistinio preparato pakuotės gali būti ženklinamos supaprastintai, jei vaistinis preparat</text:span><text:span text:style-name="T2708">as atitinka visus šiuos kriterijus:</text:span></text:p>
      <text:p text:style-name="P2709"><text:span text:style-name="T2710">26.1</text:span><text:span text:style-name="T2711">. vaistinio preparato sudėtyje nėra veikliosios medžiagos, įrašytos į Lietuvos Respublikos sveikatos apsaugos ministro 2000 m. sausio 6 d. įsakymu Nr. 5 „Dėl narkotinių ir psichotropinių medžiagų sąrašų patvirtinim</text:span><text:span text:style-name="T2712">o“ patvirtintą II sąrašą „Narkotinės ir psichotropinės medžiagos, leidžiamos vartoti medicinos tikslams“ (Žin., 2000, Nr.<text:s/></text:span><text:a xlink:href="https://www.e-tar.lt/portal/lt/legalAct/TAR.7B3B40DCD13A" office:target-frame-name="_blank" xlink:show="new"><text:span text:style-name="T2713">4-113</text:span></text:a><text:span text:style-name="T2714">);</text:span></text:p>
      <text:p text:style-name="P2715"><text:span text:style-name="T2716">26.2</text:span><text:span text:style-name="T2717">. vaistinis preparatas yra priski</text:span><text:span text:style-name="T2718">rtas receptiniams vaistiniams preparatams ir Lietuvos Respublikos vaistinėms bei asmens sveikatos priežiūros įstaigoms jo parduodama ne daugiau kaip 4 tūkstančiai pakuočių per kalendorinius metus arba vaistinis preparatas yra priskirtas stacionaro vaistini</text:span><text:span text:style-name="T2719">ams preparatams;</text:span></text:p>
      <text:p text:style-name="P2720"><text:span text:style-name="T2721">26.3</text:span><text:span text:style-name="T2722">. vaistinio preparato išorinė, o jei jos nėra, vidinė pakuotė, yra paženklinta kitos EEE valstybės kalba lotyniškais rašmenimis.</text:span></text:p>
      <text:p text:style-name="P2723"><text:span text:style-name="T2724">27</text:span><text:span text:style-name="T2725">. Ant vaistinio preparato, atitinkančio Aprašo 26 punkto kriterijus, išorinių, o jei jų nėra,<text:s/></text:span><text:span text:style-name="T2726">vidinių pakuočių leidžiama lipdyti etiketes lietuvių kalba. Jas turi teisę lipdyti tik vaistinio preparato gamybos licencijos, išduotos pagal EEE valstybės teisės aktus, suderintus su direktyvos 2001/83/EB 41 straipsnio reikalavimais, turėtojas, nurodytas<text:s/></text:span><text:span text:style-name="T2727">vaistinio preparato rinkodaros teisės suteikimo byloje.<text:s/></text:span></text:p>
      <text:p text:style-name="P2728"><text:span text:style-name="T2729">28</text:span><text:span text:style-name="T2730">. Pagal supaprastinto ženklinimo reikalavimus ženklinama išorinė, o jei jos nėra, vidinė pakuotė turi atitikti šiuos reikalavimus:</text:span></text:p>
      <text:p text:style-name="P2731"><text:span text:style-name="T2732">28.1</text:span><text:span text:style-name="T2733">. etiketėje pateikiama informacija lietuvių kalba turi a</text:span><text:span text:style-name="T2734">titikti Aprašo I–II skyrių reikalavimus bei sutapti su Tarnybos patvirtintu pakuotės ženklinimo tekstu;</text:span></text:p>
      <text:p text:style-name="P2735"><text:span text:style-name="T2736">28.2</text:span><text:span text:style-name="T2737">. užsienio kalba turi būti pateikta bent ši informacija: vaistinio preparato pavadinimas, stiprumas, farmacinė forma, veikliosios (-iųjų) medžia</text:span><text:span text:style-name="T2738">gos (-ų) pavadinimas (-ai), tinkamumo laikas ir serijos žymuo. Ši informacija užsienio kalba turi visiškai atitikti informaciją lietuvių kalba, kita etikete neuždengta informacija užsienio kalba (jei yra) neturi prieštarauti atitinkamai informacijai lietuv</text:span><text:span text:style-name="T2739">ių kalba.</text:span></text:p>
      <text:p text:style-name="P2740"><text:span text:style-name="T2741">29</text:span><text:span text:style-name="T2742">. Jei vidinė pakuotė įdėta į išorinę pakuotę, atitinkančią Aprašo 28 punkto reikalavimus, ji gali būti nepaženklinta lietuvių kalba, jei jos ženklinimas pateiktas lotyniškais rašmenimis ir ta pačia kaip išorinės pakuotės užsienio kalba, o</text:span><text:span text:style-name="T2743"><text:s/>tinkamumo vartoti laikas nurodytas pagal Aprašo 6.8 punkto reikalavimus.<text:s/></text:span></text:p>
      <text:p text:style-name="P2744"><text:span text:style-name="T2745">30</text:span><text:span text:style-name="T2746">. Vaistinio preparato tiekimas rinkai pakuotėmis, paženklintomis pagal supaprastinto ženklinimo reikalavimus, neatleidžia rinkodaros teisės turėtojo nuo pareigos turėti Tarnyb</text:span><text:span text:style-name="T2747">os patvirtintą vidinės pakuotės ženklinimą lietuvių kalba.</text:span><text:s/></text:p>
      <text:p text:style-name="P2748"/>
      <text:p text:style-name="P2749">Papildyta skyriumi:</text:p>
      <text:p text:style-name="P2750"><text:span text:style-name="T2751">Nr.<text:s/></text:span><text:a xlink:href="https://www.e-tar.lt/portal/legalAct.html?documentId=TAR.D7C54500E7BF" office:target-frame-name="_top" xlink:show="replace"><text:span text:style-name="T2752">V-884</text:span></text:a><text:span text:style-name="T2753">, 2009-10-26, Žin., 2009, Nr. 129-5626 (2009-10-29), i. k. 1092250ISAK000V-884</text:span></text:p>
      <text:p text:style-name="Normal"/>
      <text:p text:style-name="P2754"><text:span text:style-name="T2755">VII</text:span><text:span text:style-name="T2756">.<text:s/></text:span><text:span text:style-name="T2757">VAISTINIŲ PREPARATŲ PAKUOČIŲ ŽENKLINIMO IR PAKUOTĖS LAPELIO IŠIMTYS</text:span></text:p>
      <text:p text:style-name="P2758"/>
      <text:p text:style-name="P2759"><text:span text:style-name="T2760">31</text:span><text:span text:style-name="T2761">. Tarnyba gali leisti tiekti vaistinius preparatus pakuotėmis, kurios paženklintos ir (ar) pakuotės lapeliai parengti anglų, prancūzų ar vokiečių kalba, jei vaistinis prepara</text:span><text:span text:style-name="T2762">tas atitinka visus šiuos kriterijus:</text:span></text:p>
      <text:p text:style-name="P2763"><text:span text:style-name="T2764">31.1</text:span><text:span text:style-name="T2765">. priskirtas stacionaro vaistiniams preparatams;</text:span></text:p>
      <text:p text:style-name="P2766"><text:span text:style-name="T2767">31.2</text:span><text:span text:style-name="T2768">. centralizuotai perkamas valstybės įgaliotų institucijų;</text:span></text:p>
      <text:p text:style-name="P2769"><text:span text:style-name="T2770">31.3</text:span><text:span text:style-name="T2771">. lietuviškų pakuočių nebuvimas pagrindžiamas objektyviomis priežastimis;</text:span></text:p>
      <text:p text:style-name="P2772"><text:span text:style-name="T2773">31.4</text:span><text:span text:style-name="T2774">. nėra<text:s/></text:span><text:span text:style-name="T2775">galimybės pakeisti kitais registruotais tokiais pačiais vaistiniais preparatais, kurie yra rinkoje lietuviškomis pakuotėmis.</text:span></text:p>
      <text:p text:style-name="P2776"><text:span text:style-name="T2777">32</text:span><text:span text:style-name="T2778">. Rinkodaros teisės turėtojas ar jo įgaliotas asmuo, didmeninio platinimo licencijos turėtojas arba centralizuotą pirkimą v</text:span><text:span text:style-name="T2779">ykdanti institucija turi pateikti Tarnybai prašymą leisti tiekti vaistinį preparatą nelietuviškomis pakuotėmis, kuriame turi pateikti įrodymus, kad vaistinis preparatas atitinka nustatytus kriterijus. Kartu turi pateikti vaistinio preparato pakuotės maketą</text:span><text:span text:style-name="T2780"><text:s/>ir pakuotės lapelį tokia forma, kokia bus tiekiamas rinkai.</text:span></text:p>
      <text:p text:style-name="P2781"><text:span text:style-name="T2782">33</text:span><text:span text:style-name="T2783">. Tarnyba turi išnagrinėti prašymą, įvertinti, ar vaistinis preparatas atitinka nustatytus kriterijus, taip pat, ar pakuotės ženklinimas ir pakuotės lapelis užsienio kalba atitinka registra</text:span><text:span text:style-name="T2784">cijos metu patvirtinto lietuviško pakuotės ženklinimo ir pakuotės lapelio turinį bei priimti sprendimą per 10 darbo dienų nuo prašymo gavimo.</text:span></text:p>
      <text:p text:style-name="P2785"><text:span text:style-name="T2786">34</text:span><text:span text:style-name="T2787">. Leidimas įforminamas Tarnybos viršininko įsakymu.</text:span></text:p>
      <text:p text:style-name="P2788"><text:span text:style-name="T2789">35</text:span><text:span text:style-name="T2790">. Leidimo turėtojas turi tiekti vaistinius prepara</text:span><text:span text:style-name="T2791">tus kartu su pakuotės lapeliais lietuvių kalba, kurių tekstas paskelbtas Tarnybos interneto svetainėje, ir informuoti gavėją (gavėjus), kad informacija apie vaistinį preparatą lietuvių kalba yra paskelbta Tarnybos interneto svetainėje.</text:span><text:s/></text:p>
      <text:p text:style-name="P2792">Papildyta skyriumi:</text:p>
      <text:p text:style-name="P2793"><text:span text:style-name="T2794">Nr.<text:s/></text:span><text:a xlink:href="https://www.e-tar.lt/portal/legalAct.html?documentId=TAR.450038F14259" office:target-frame-name="_top" xlink:show="replace"><text:span text:style-name="T2795">V-582</text:span></text:a><text:span text:style-name="T2796">, 2011-06-03, Žin., 2011, Nr. 69-3312 (2011-06-07), i. k. 1112250ISAK000V-582</text:span></text:p>
      <text:p text:style-name="Normal"/>
      <text:p text:style-name="P2797">PATVIRTINTA</text:p>
      <text:p text:style-name="P2798">Lietuvos Respublikos sveikatos apsaugos</text:p>
      <text:p text:style-name="P2799">Ministro 2007 m. liepos 10<text:s/>d. įsakymu</text:p>
      <text:p text:style-name="P2800">Nr. V-596</text:p>
      <text:p text:style-name="P2801"/>
      <text:p text:style-name="P2802"><text:span text:style-name="T2803">PAGALBINIŲ MEDŽIAGŲ, KURIOS TURI BŪTI NURODOMOS ANT VAISTINIO PREPARATO PAKUOTĖS IR PAKUOTĖS LAPELYJE, SĄRAŠA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2">
            <text:p text:style-name="P2815"><text:span text:style-name="T2816">Pavadinimas</text:span></text:p>
          </table:table-cell>
          <table:covered-table-cell/>
          <table:table-cell table:style-name="TableCell2817" table:number-rows-spanned="2">
            <text:p text:style-name="P2818"><text:span text:style-name="T2819">E numeris</text:span></text:p>
          </table:table-cell>
          <table:table-cell table:style-name="TableCell2820" table:number-rows-spanned="2">
            <text:p text:style-name="P2821"><text:span text:style-name="T2822">Vartojimo būdas</text:span></text:p>
          </table:table-cell>
          <table:table-cell table:style-name="TableCell2823" table:number-rows-spanned="2">
            <text:p text:style-name="P2824"><text:span text:style-name="T2825">Minimalus pagalbinės medžiagos kiekis, kai reikia ją nurodyti</text:span></text:p>
          </table:table-cell>
          <table:table-cell table:style-name="TableCell2826" table:number-rows-spanned="2">
            <text:p text:style-name="P2827"><text:span text:style-name="T2828">Informacija<text:s/></text:span><text:span text:style-name="T2829">pakuotės lapelyje</text:span></text:p>
          </table:table-cell>
          <table:table-cell table:style-name="TableCell2830" table:number-rows-spanned="2">
            <text:p text:style-name="P2831"><text:span text:style-name="T2832">Komentarai</text:span></text:p>
          </table:table-cell>
        </table:table-row>
        <table:table-row table:style-name="TableRow2833">
          <table:table-cell table:style-name="TableCell2834">
            <text:p text:style-name="P2835"><text:span text:style-name="T2836">lietuvių kalba</text:span></text:p>
          </table:table-cell>
          <table:table-cell table:style-name="TableCell2837">
            <text:p text:style-name="P2838"><text:span text:style-name="T2839">atitikmuo anglų kalba</text:span></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Aprotininas</text:p>
          </table:table-cell>
          <table:table-cell table:style-name="TableCell2848">
            <text:p text:style-name="P2849"><text:span text:style-name="T2850">Aprotinin</text:span></text:p>
          </table:table-cell>
          <table:table-cell table:style-name="TableCell2851">
            <text:p text:style-name="P2852"/>
          </table:table-cell>
          <table:table-cell table:style-name="TableCell2853">
            <text:p text:style-name="P2854">Vietinis</text:p>
          </table:table-cell>
          <table:table-cell table:style-name="TableCell2855">
            <text:p text:style-name="P2856">Bet koks</text:p>
          </table:table-cell>
          <table:table-cell table:style-name="TableCell2857">
            <text:p text:style-name="P2858">Gali sukelti padidėjusio jautrumo ar sunkių alerginių reakcijų.</text:p>
          </table:table-cell>
          <table:table-cell table:style-name="TableCell2859">
            <text:p text:style-name="P2860">Šiuo atveju vietinis vartojimo būdas siejamas su vietomis, iš kurių vaistinis<text:s/>preparatas gali patekti į kraują (pvz., žaizdomis, kūno ertmėmis).</text:p>
          </table:table-cell>
        </table:table-row>
        <table:table-row table:style-name="TableRow2861">
          <table:table-cell table:style-name="TableCell2862">
            <text:p text:style-name="P2863">Žemės riešutų aliejus</text:p>
          </table:table-cell>
          <table:table-cell table:style-name="TableCell2864">
            <text:p text:style-name="P2865"><text:span text:style-name="T2866">Arachis oil (peanut oil)</text:span></text:p>
          </table:table-cell>
          <table:table-cell table:style-name="TableCell2867">
            <text:p text:style-name="P2868"/>
          </table:table-cell>
          <table:table-cell table:style-name="TableCell2869">
            <text:p text:style-name="P2870">Visi</text:p>
          </table:table-cell>
          <table:table-cell table:style-name="TableCell2871">
            <text:p text:style-name="P2872">Bet koks</text:p>
          </table:table-cell>
          <table:table-cell table:style-name="TableCell2873">
            <text:p text:style-name="P2874">Vaisto sudėtyje yra žemės riešutų aliejaus. Jei esate alergiškas (alergiška) žemės riešutams arba sojai, šio vaisto Jums<text:s/>vartoti negalima.</text:p>
          </table:table-cell>
          <table:table-cell table:style-name="TableCell2875">
            <text:p text:style-name="P287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877">
          <table:table-cell table:style-name="TableCell2878">
            <text:p text:style-name="P2879">Aspartamas</text:p>
          </table:table-cell>
          <table:table-cell table:style-name="TableCell2880">
            <text:p text:style-name="P2881"><text:span text:style-name="T2882">Aspartame</text:span></text:p>
          </table:table-cell>
          <table:table-cell table:style-name="TableCell2883">
            <text:p text:style-name="P2884">E951</text:p>
          </table:table-cell>
          <table:table-cell table:style-name="TableCell2885">
            <text:p text:style-name="P2886">Geriamasis</text:p>
          </table:table-cell>
          <table:table-cell table:style-name="TableCell2887">
            <text:p text:style-name="P2888">Bet koks</text:p>
          </table:table-cell>
          <table:table-cell table:style-name="TableCell2889">
            <text:p text:style-name="P2890">Sudėtyje yra medžiagos, iš kurios susidaro fenilalaninas. Gali būti kenksmingas sergantiems fenilketonurija.</text:p>
          </table:table-cell>
          <table:table-cell table:style-name="TableCell2891">
            <text:p text:style-name="P2892"/>
          </table:table-cell>
        </table:table-row>
        <table:table-row table:style-name="TableRow2893">
          <table:table-cell table:style-name="TableCell2894">
            <text:p text:style-name="P2895">Azodažikliai, pvz.,</text:p>
          </table:table-cell>
          <table:table-cell table:style-name="TableCell2896">
            <text:p text:style-name="P2897"><text:span text:style-name="T2898">Azo colouring agents:</text:span></text:p>
          </table:table-cell>
          <table:table-cell table:style-name="TableCell2899">
            <text:p text:style-name="P2900"/>
          </table:table-cell>
          <table:table-cell table:style-name="TableCell2901" table:number-rows-spanned="8">
            <text:p text:style-name="P2902">Geriamasis</text:p>
          </table:table-cell>
          <table:table-cell table:style-name="TableCell2903" table:number-rows-spanned="8">
            <text:p text:style-name="P2904">Bet koks</text:p>
          </table:table-cell>
          <table:table-cell table:style-name="TableCell2905" table:number-rows-spanned="8">
            <text:p text:style-name="P2906">Gali sukelti alerginių reakcijų.</text:p>
          </table:table-cell>
          <table:table-cell table:style-name="TableCell2907" table:number-rows-spanned="8">
            <text:p text:style-name="P2908"/>
          </table:table-cell>
        </table:table-row>
        <table:table-row table:style-name="TableRow2909">
          <table:table-cell table:style-name="TableCell2910">
            <text:p text:style-name="P2911">tartrazinas,</text:p>
          </table:table-cell>
          <table:table-cell table:style-name="TableCell2912">
            <text:p text:style-name="P2913"><text:span text:style-name="T2914">for example,</text:span></text:p>
          </table:table-cell>
          <table:table-cell table:style-name="TableCell2915">
            <text:p text:style-name="P2916">E102</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ext:p text:style-name="P2923">saulėlydžio geltonasis FCF,</text:p>
          </table:table-cell>
          <table:table-cell table:style-name="TableCell2924">
            <text:p text:style-name="P2925"><text:span text:style-name="T2926">tartrazine,</text:span></text:p>
          </table:table-cell>
          <table:table-cell table:style-name="TableCell2927">
            <text:p text:style-name="P2928">E110</text:p>
          </table: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row>
        <table:table-row table:style-name="TableRow2933">
          <table:table-cell table:style-name="TableCell2934">
            <text:p text:style-name="P2935">azorubinas, karmosinas,</text:p>
          </table:table-cell>
          <table:table-cell table:style-name="TableCell2936">
            <text:p text:style-name="P2937"><text:span text:style-name="T2938">sunset yellow FCF,</text:span></text:p>
          </table:table-cell>
          <table:table-cell table:style-name="TableCell2939">
            <text:p text:style-name="P2940">E122</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ext:p text:style-name="P2947">amarantas,</text:p>
          </table:table-cell>
          <table:table-cell table:style-name="TableCell2948">
            <text:p text:style-name="P2949"><text:span text:style-name="T2950">azorubine, carmoisine,</text:span></text:p>
          </table:table-cell>
          <table:table-cell table:style-name="TableCell2951">
            <text:p text:style-name="P2952">E123</text:p>
          </table: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row>
        <table:table-row table:style-name="TableRow2957">
          <table:table-cell table:style-name="TableCell2958">
            <text:p text:style-name="P2959">ponso 4R, kochinelas raudonasis A,</text:p>
          </table:table-cell>
          <table:table-cell table:style-name="TableCell2960">
            <text:p text:style-name="P2961"><text:span text:style-name="T2962">amaranth,</text:span></text:p>
          </table:table-cell>
          <table:table-cell table:style-name="TableCell2963">
            <text:p text:style-name="P2964">E124</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ext:p text:style-name="P2971">briliantinis juodasis BN, juodasis PN</text:p>
          </table:table-cell>
          <table:table-cell table:style-name="TableCell2972">
            <text:p text:style-name="P2973"><text:span text:style-name="T2974">ponceau 4R, cochineal red A,</text:span></text:p>
          </table:table-cell>
          <table:table-cell table:style-name="TableCell2975">
            <text:p text:style-name="P2976"/>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
          </table:table-cell>
          <table:table-cell table:style-name="TableCell2984">
            <text:p text:style-name="P2985"><text:span text:style-name="T2986">brilliant black BN, black PN</text:span></text:p>
          </table:table-cell>
          <table:table-cell table:style-name="TableCell2987">
            <text:p text:style-name="P2988">E151</text:p>
          </table: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able:number-rows-spanned="5">
            <text:p text:style-name="P2995">Benzalkonio chloridas</text:p>
          </table:table-cell>
          <table:table-cell table:style-name="TableCell2996" table:number-rows-spanned="5">
            <text:p text:style-name="P2997"><text:span text:style-name="T2998">Benzalkonium chloride</text:span></text:p>
          </table:table-cell>
          <table:table-cell table:style-name="TableCell2999" table:number-rows-spanned="6">
            <text:p text:style-name="P3000"/>
          </table:table-cell>
          <table:table-cell table:style-name="TableCell3001" table:number-rows-spanned="4">
            <text:p text:style-name="P3002">Akims</text:p>
          </table:table-cell>
          <table:table-cell table:style-name="TableCell3003" table:number-rows-spanned="5">
            <text:p text:style-name="P3004">Bet koks</text:p>
          </table:table-cell>
          <table:table-cell table:style-name="TableCell3005">
            <text:p text:style-name="P3006">Gali sudirginti akis.</text:p>
          </table:table-cell>
          <table:table-cell table:style-name="TableCell3007" table:number-rows-spanned="5">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Turi nepatekti ant minkštųjų kontaktinių lęšių.</text:p>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cell table:style-name="TableCell3024">
            <text:p text:style-name="P3025">Prieš vartojimą kontaktinius lęšius<text:s/>reikia išimti (vėl juos galima įdėti ne anksčiau kaip po 15 min.).</text:p>
          </table: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Keičia minkštųjų kontaktinių lęšių spalvą.</text:p>
          </table: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Vietinis</text:p>
          </table:table-cell>
          <table:covered-table-cell>
            <text:p text:style-name="P3042"/>
          </table:covered-table-cell>
          <table:table-cell table:style-name="TableCell3043">
            <text:p text:style-name="P3044">Dirgina, gali sukelti odos reakcijų.</text:p>
          </table: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
          </table:table-cell>
          <table:covered-table-cell>
            <text:p text:style-name="P3051"/>
          </table:covered-table-cell>
          <table:table-cell table:style-name="TableCell3052">
            <text:p text:style-name="P3053">Įkvepiamasis</text:p>
          </table:table-cell>
          <table:table-cell table:style-name="TableCell3054">
            <text:p text:style-name="P3055">10 mikrogramų palenkančioje dozėje</text:p>
          </table:table-cell>
          <table:table-cell table:style-name="TableCell3056">
            <text:p text:style-name="P3057">Gali sukelti bronchų spazmą.</text:p>
          </table:table-cell>
          <table:table-cell table:style-name="TableCell3058">
            <text:p text:style-name="P3059"/>
          </table:table-cell>
        </table:table-row>
        <table:table-row table:style-name="TableRow3060">
          <table:table-cell table:style-name="TableCell3061" table:number-rows-spanned="3">
            <text:p text:style-name="P3062">Benzilo alkoholis</text:p>
          </table:table-cell>
          <table:table-cell table:style-name="TableCell3063" table:number-rows-spanned="3">
            <text:p text:style-name="P3064"><text:span text:style-name="T3065">Benzyl alcohol</text:span></text:p>
          </table:table-cell>
          <table:table-cell table:style-name="TableCell3066" table:number-rows-spanned="3">
            <text:p text:style-name="P3067"/>
          </table:table-cell>
          <table:table-cell table:style-name="TableCell3068" table:number-rows-spanned="3">
            <text:p text:style-name="P3069">Parenterinis</text:p>
          </table:table-cell>
          <table:table-cell table:style-name="TableCell3070" table:number-rows-spanned="2">
            <text:p text:style-name="P3071">Mažiau kaip 90 mg/kg per parą</text:p>
          </table:table-cell>
          <table:table-cell table:style-name="TableCell3072">
            <text:p text:style-name="P3073">Negalima skirti neišnešiotiems kūdikiams ir naujagimiams.</text:p>
          </table:table-cell>
          <table:table-cell table:style-name="TableCell3074">
            <text:p text:style-name="P3075">SPC – „anafilaktoidinių“ vietoj „alerginių“.</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Kūdikiams ir vaikams iki 3 metų gali sukelti toksinių ir alerginių<text:s/>reakcijų.</text:p>
          </table:table-cell>
          <table:table-cell table:style-name="TableCell3084">
            <text:p text:style-name="P3085">Informaciniame lapelyje ir SPC nurodomas benzilo alkoholio kiekis (mg) &lt;tūryje&gt;.</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90 mg/kg per parą</text:p>
          </table:table-cell>
          <table:table-cell table:style-name="TableCell3093">
            <text:p text:style-name="P3094">Negalima skirti neišnešiotiems kūdikiams ir naujagimiams.</text:p>
            <text:p text:style-name="P3095">Dėl mirtinų toksinių reakcijų pavojaus suvartojus daugiau kaip 90 mg/kg benzilo<text:s/>alkoholio per parą šio vaisto negalima skirti kūdikiams ir vaikams iki 3 metų.</text:p>
          </table:table-cell>
          <table:table-cell table:style-name="TableCell3096">
            <text:p text:style-name="P3097">Informaciniame lapelyje ir SPC nurodomas benzilo alkoholio kiekis &lt;tūryje&gt;.</text:p>
          </table:table-cell>
        </table:table-row>
        <table:table-row table:style-name="TableRow3098">
          <table:table-cell table:style-name="TableCell3099">
            <text:p text:style-name="P3100">Benzoinė rūgštis ir benzoatai, pvz.,</text:p>
          </table:table-cell>
          <table:table-cell table:style-name="TableCell3101">
            <text:p text:style-name="P3102"><text:span text:style-name="T3103">Benzoic acid and benzoates,</text:span></text:p>
          </table:table-cell>
          <table:table-cell table:style-name="TableCell3104">
            <text:p text:style-name="P3105">E210 E211 E212</text:p>
          </table:table-cell>
          <table:table-cell table:style-name="TableCell3106">
            <text:p text:style-name="P3107">Vietinis</text:p>
          </table:table-cell>
          <table:table-cell table:style-name="TableCell3108">
            <text:p text:style-name="P3109">Bet koks</text:p>
          </table:table-cell>
          <table:table-cell table:style-name="TableCell3110">
            <text:p text:style-name="P3111">Truputį dirgina odą, akis ir gleivinę</text:p>
          </table:table-cell>
          <table:table-cell table:style-name="TableCell3112">
            <text:p text:style-name="P3113"/>
          </table:table-cell>
        </table:table-row>
        <table:table-row table:style-name="TableRow3114">
          <table:table-cell table:style-name="TableCell3115">
            <text:p text:style-name="P3116">benzoinė rūgštis, natrio benzoatas, kalio benzoatas</text:p>
          </table:table-cell>
          <table:table-cell table:style-name="TableCell3117">
            <text:p text:style-name="P3118"><text:span text:style-name="T3119">for example, benzoic acid, Sodium benzoate, potassium benzoate</text:span></text:p>
          </table:table-cell>
          <table:table-cell table:style-name="TableCell3120">
            <text:p text:style-name="P3121"/>
          </table:table-cell>
          <table:table-cell table:style-name="TableCell3122">
            <text:p text:style-name="P3123">Parenterinis</text:p>
          </table:table-cell>
          <table:table-cell table:style-name="TableCell3124">
            <text:p text:style-name="P3125">Bet koks</text:p>
          </table:table-cell>
          <table:table-cell table:style-name="TableCell3126">
            <text:p text:style-name="P3127">Gali didinti naujagimių geltos riziką.</text:p>
          </table:table-cell>
          <table:table-cell table:style-name="TableCell3128">
            <text:p text:style-name="P3129"/>
          </table:table-cell>
        </table:table-row>
        <table:table-row table:style-name="TableRow3130">
          <table:table-cell table:style-name="TableCell3131">
            <text:p text:style-name="P3132">Bergamočių aliejus Bergaptenas</text:p>
          </table:table-cell>
          <table:table-cell table:style-name="TableCell3133">
            <text:p text:style-name="P3134"><text:span text:style-name="T3135">Bergamot oil Bergapten</text:span></text:p>
          </table:table-cell>
          <table:table-cell table:style-name="TableCell3136">
            <text:p text:style-name="P3137"/>
          </table:table-cell>
          <table:table-cell table:style-name="TableCell3138">
            <text:p text:style-name="P3139">Vietinis</text:p>
          </table:table-cell>
          <table:table-cell table:style-name="TableCell3140">
            <text:p text:style-name="P3141">Bet koks</text:p>
          </table:table-cell>
          <table:table-cell table:style-name="TableCell3142">
            <text:p text:style-name="P3143">Gali didinti jautrumą ultravioletinei (natūraliai ir dirbtinei saulės) šviesai.</text:p>
          </table:table-cell>
          <table:table-cell table:style-name="TableCell3144">
            <text:p text:style-name="P3145">Nurodyti nereikia, kai aliejaus sudėtyje bergapteno nėra.</text:p>
          </table:table-cell>
        </table:table-row>
        <table:table-row table:style-name="TableRow3146">
          <table:table-cell table:style-name="TableCell3147">
            <text:p text:style-name="P3148">Bronopolis</text:p>
          </table:table-cell>
          <table:table-cell table:style-name="TableCell3149">
            <text:p text:style-name="P3150"><text:span text:style-name="T3151">Bronopol</text:span></text:p>
          </table:table-cell>
          <table:table-cell table:style-name="TableCell3152">
            <text:p text:style-name="P3153"/>
          </table:table-cell>
          <table:table-cell table:style-name="TableCell3154">
            <text:p text:style-name="P3155">Vietinis</text:p>
          </table:table-cell>
          <table:table-cell table:style-name="TableCell3156">
            <text:p text:style-name="P3157">Bet koks</text:p>
          </table:table-cell>
          <table:table-cell table:style-name="TableCell3158">
            <text:p text:style-name="P3159">Gali sukelti lokalių odos reakcijų<text:s/>(pvz., kontaktinį dermatitą).</text:p>
          </table:table-cell>
          <table:table-cell table:style-name="TableCell3160">
            <text:p text:style-name="P3161"/>
          </table:table-cell>
        </table:table-row>
        <table:table-row table:style-name="TableRow3162">
          <table:table-cell table:style-name="TableCell3163">
            <text:p text:style-name="P3164">Butilintas hidroksianizolas</text:p>
          </table:table-cell>
          <table:table-cell table:style-name="TableCell3165">
            <text:p text:style-name="P3166"><text:span text:style-name="T3167">Butylated hydroxyanisole</text:span></text:p>
          </table:table-cell>
          <table:table-cell table:style-name="TableCell3168">
            <text:p text:style-name="P3169">E320</text:p>
          </table:table-cell>
          <table:table-cell table:style-name="TableCell3170">
            <text:p text:style-name="P3171">Vietinis</text:p>
          </table:table-cell>
          <table:table-cell table:style-name="TableCell3172">
            <text:p text:style-name="P3173">Bet koks</text:p>
          </table:table-cell>
          <table:table-cell table:style-name="TableCell3174">
            <text:p text:style-name="P3175">Gali sukelti lokalių odos reakcijų (pvz., kontaktinį dermatitą) ar sudirginti akis ir gleivinę.</text:p>
          </table:table-cell>
          <table:table-cell table:style-name="TableCell3176">
            <text:p text:style-name="P3177"/>
          </table:table-cell>
        </table:table-row>
        <table:table-row table:style-name="TableRow3178">
          <table:table-cell table:style-name="TableCell3179">
            <text:p text:style-name="P3180">Butilintas hidroksitoluenas</text:p>
          </table:table-cell>
          <table:table-cell table:style-name="TableCell3181">
            <text:p text:style-name="P3182"><text:span text:style-name="T3183">Bbutylated<text:s/></text:span><text:span text:style-name="T3184">hydroxytoluene</text:span></text:p>
          </table:table-cell>
          <table:table-cell table:style-name="TableCell3185">
            <text:p text:style-name="P3186">E321</text:p>
          </table:table-cell>
          <table:table-cell table:style-name="TableCell3187">
            <text:p text:style-name="P3188">Vietinis</text:p>
          </table:table-cell>
          <table:table-cell table:style-name="TableCell3189">
            <text:p text:style-name="P3190">Bet koks</text:p>
          </table:table-cell>
          <table:table-cell table:style-name="TableCell3191">
            <text:p text:style-name="P3192">Gali sukelti lokalių odos reakcijų (pvz., kontaktinį dermatitą) ar sudirginti akis ir gleivinę.</text:p>
          </table:table-cell>
          <table:table-cell table:style-name="TableCell3193">
            <text:p text:style-name="P3194"/>
          </table:table-cell>
        </table:table-row>
        <table:table-row table:style-name="TableRow3195">
          <table:table-cell table:style-name="TableCell3196">
            <text:p text:style-name="P3197">Cetostearilo alkoholis, įskaitant cetilo alkoholį</text:p>
          </table:table-cell>
          <table:table-cell table:style-name="TableCell3198">
            <text:p text:style-name="P3199"><text:span text:style-name="T3200">Cetosteryl alcohol including Cetyl alcohol</text:span></text:p>
          </table:table-cell>
          <table:table-cell table:style-name="TableCell3201">
            <text:p text:style-name="P3202"/>
          </table:table-cell>
          <table:table-cell table:style-name="TableCell3203">
            <text:p text:style-name="P3204">Vietinis</text:p>
          </table:table-cell>
          <table:table-cell table:style-name="TableCell3205">
            <text:p text:style-name="P3206">Bet koks</text:p>
          </table:table-cell>
          <table:table-cell table:style-name="TableCell3207">
            <text:p text:style-name="P3208">Gali<text:s/>sukelti lokalių odos reakcijų (pvz., kontaktinį dermatitą).</text:p>
          </table:table-cell>
          <table:table-cell table:style-name="TableCell3209">
            <text:p text:style-name="P3210"/>
          </table:table-cell>
        </table:table-row>
        <table:table-row table:style-name="TableRow3211">
          <table:table-cell table:style-name="TableCell3212">
            <text:p text:style-name="P3213">Chlorokrezolis</text:p>
          </table:table-cell>
          <table:table-cell table:style-name="TableCell3214">
            <text:p text:style-name="P3215"><text:span text:style-name="T3216">Chlorocresol</text:span></text:p>
          </table:table-cell>
          <table:table-cell table:style-name="TableCell3217">
            <text:p text:style-name="P3218"/>
          </table:table-cell>
          <table:table-cell table:style-name="TableCell3219">
            <text:p text:style-name="P3220">Vietinis Parenterinis</text:p>
          </table:table-cell>
          <table:table-cell table:style-name="TableCell3221">
            <text:p text:style-name="P3222">Bet koks</text:p>
          </table:table-cell>
          <table:table-cell table:style-name="TableCell3223">
            <text:p text:style-name="P3224">Gali sukelti alerginių reakcijų.</text:p>
          </table:table-cell>
          <table:table-cell table:style-name="TableCell3225">
            <text:p text:style-name="P3226"/>
          </table:table-cell>
        </table:table-row>
        <table:table-row table:style-name="TableRow3227">
          <table:table-cell table:style-name="TableCell3228" table:number-rows-spanned="3">
            <text:p text:style-name="P3229">Cukrus (sacharozė)</text:p>
          </table:table-cell>
          <table:table-cell table:style-name="TableCell3230" table:number-rows-spanned="3">
            <text:p text:style-name="P3231"><text:span text:style-name="T3232">Sucrose</text:span></text:p>
          </table:table-cell>
          <table:table-cell table:style-name="TableCell3233" table:number-rows-spanned="3">
            <text:p text:style-name="P3234"/>
          </table:table-cell>
          <table:table-cell table:style-name="TableCell3235" table:number-rows-spanned="2">
            <text:p text:style-name="P3236">Geriamasis</text:p>
          </table:table-cell>
          <table:table-cell table:style-name="TableCell3237">
            <text:p text:style-name="P3238">Bet koks</text:p>
          </table:table-cell>
          <table:table-cell table:style-name="TableCell3239">
            <text:p text:style-name="P3240">Jeigu gydytojas Jums yra sakęs, kad netoleruojate<text:s/>kokių nors angliavandenių, kreipkitės į jį prieš pradėdami vartoti Šį vaistą.</text:p>
          </table:table-cell>
          <table:table-cell table:style-name="TableCell3241">
            <text:p text:style-name="P3242">Rekomendacija SPC: Šio vaistinio preparato negalima skirti pacientams, kuriems nustatytas retas paveldimas sutrikimas – fruktozės netoleravimas, gliukozės ir galaktozės<text:s/>malabsorbcija arba sacharazės ir izomaltazės stygiu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5g</text:p>
          </table:table-cell>
          <table:table-cell table:style-name="TableCell3250">
            <text:p text:style-name="P3251">Dozėje yra x g cukraus (sacharozės). Cukriniu diabetu sergantiems pacientams būtina į tai atsižvelgti</text:p>
          </table: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Geriamasis (skysčiai, kietosios pastilės, kramtomosios tabletės)</text:p>
          </table:table-cell>
          <table:table-cell table:style-name="TableCell3260">
            <text:p text:style-name="P3261">Bet koks</text:p>
          </table:table-cell>
          <table:table-cell table:style-name="TableCell3262">
            <text:p text:style-name="P3263">Gali kenkti<text:s/>dantims.</text:p>
          </table:table-cell>
          <table:table-cell table:style-name="TableCell3264">
            <text:p text:style-name="P3265">Informaciją būtina pateikti, tik kai vaistinis preparatas gali būti skirtas vartoti ilgai (pvz., 2 savaites ar ilgiau).</text:p>
          </table:table-cell>
        </table:table-row>
        <table:table-row table:style-name="TableRow3266">
          <table:table-cell table:style-name="TableCell3267">
            <text:p text:style-name="P3268">Dimetilsulfoksidas</text:p>
          </table:table-cell>
          <table:table-cell table:style-name="TableCell3269">
            <text:p text:style-name="P3270"><text:span text:style-name="T3271">Dimethyl sulphoxide</text:span></text:p>
          </table:table-cell>
          <table:table-cell table:style-name="TableCell3272">
            <text:p text:style-name="P3273"/>
          </table:table-cell>
          <table:table-cell table:style-name="TableCell3274">
            <text:p text:style-name="P3275">Vietinis</text:p>
          </table:table-cell>
          <table:table-cell table:style-name="TableCell3276">
            <text:p text:style-name="P3277">Bet koks</text:p>
          </table:table-cell>
          <table:table-cell table:style-name="TableCell3278">
            <text:p text:style-name="P3279">Gali sudirginti odą.</text:p>
          </table:table-cell>
          <table:table-cell table:style-name="TableCell3280">
            <text:p text:style-name="P3281"/>
          </table:table-cell>
        </table:table-row>
        <table:table-row table:style-name="TableRow3282">
          <table:table-cell table:style-name="TableCell3283" table:number-rows-spanned="3">
            <text:p text:style-name="P3284">Etanolis</text:p>
          </table:table-cell>
          <table:table-cell table:style-name="TableCell3285" table:number-rows-spanned="3">
            <text:p text:style-name="P3286"><text:span text:style-name="T3287">Ethanol</text:span></text:p>
          </table:table-cell>
          <table:table-cell table:style-name="TableCell3288" table:number-rows-spanned="3">
            <text:p text:style-name="P3289"/>
          </table:table-cell>
          <table:table-cell table:style-name="TableCell3290" table:number-rows-spanned="3">
            <text:p text:style-name="P3291">Geriamasis Parenterinis</text:p>
          </table:table-cell>
          <table:table-cell table:style-name="TableCell3292">
            <text:p text:style-name="P3293">Mažiau kaip 100 mg dozėje</text:p>
          </table:table-cell>
          <table:table-cell table:style-name="TableCell3294">
            <text:p text:style-name="P3295">Šio vaisto sudėtyje yra mažas etanolio kiekis (mažiau kaip 100 mg &lt;dozėje&gt;) etanolio (alkoholio).</text:p>
          </table:table-cell>
          <table:table-cell table:style-name="TableCell3296">
            <text:p text:style-name="P3297">Teiginys skirtas tėvams ir vaikams nuraminti, kad alkoholio kiekis preparato sudėtyje yra mažas.</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100 mg – 3 g dozėje</text:p>
          </table:table-cell>
          <table:table-cell table:style-name="TableCell3305">
            <text:p text:style-name="P3306">Šio vaisto<text:s/>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3307" table:number-rows-spanned="2">
            <text:p text:style-name="P330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3 g<text:s/>dozėje</text:p>
          </table:table-cell>
          <table:table-cell table:style-name="TableCell3316">
            <text:p text:style-name="P3317">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3318">Alkoholio kiekis, esantis šio vaisto sudėtyje, gali keisti kitų vaistų poveikį.</text:p>
            <text:p text:style-name="P3319">Alkoholio kiekis, esantis šio vaisto sudėtyje, gali trikdyti gebėjimą vairuoti ar dirbti su technika.</text:p>
          </table:table-cell>
          <table:covered-table-cell>
            <text:p text:style-name="P3320"/>
          </table:covered-table-cell>
        </table:table-row>
        <table:table-row table:style-name="TableRow3321">
          <table:table-cell table:style-name="TableCell3322">
            <text:p text:style-name="P3323">Fenilalaninas</text:p>
          </table:table-cell>
          <table:table-cell table:style-name="TableCell3324">
            <text:p text:style-name="P3325"><text:span text:style-name="T3326">Phenylalanine</text:span></text:p>
          </table:table-cell>
          <table:table-cell table:style-name="TableCell3327">
            <text:p text:style-name="P3328"/>
          </table:table-cell>
          <table:table-cell table:style-name="TableCell3329">
            <text:p text:style-name="P3330">Visi</text:p>
          </table:table-cell>
          <table:table-cell table:style-name="TableCell3331">
            <text:p text:style-name="P3332">Bet koks</text:p>
          </table:table-cell>
          <table:table-cell table:style-name="TableCell3333">
            <text:p text:style-name="P3334">Šio vaisto sudėtyje yra fenilalanino. Gali būti kenksmingas sergantiems fenilketonurija.</text:p>
          </table:table-cell>
          <table:table-cell table:style-name="TableCell3335">
            <text:p text:style-name="P3336"/>
          </table:table-cell>
        </table:table-row>
        <table:table-row table:style-name="TableRow3337">
          <table:table-cell table:style-name="TableCell3338" table:number-rows-spanned="2">
            <text:p text:style-name="P3339">Formaldehidas</text:p>
          </table:table-cell>
          <table:table-cell table:style-name="TableCell3340" table:number-rows-spanned="2">
            <text:p text:style-name="P3341"><text:span text:style-name="T3342">Formaldehyde</text:span></text:p>
          </table:table-cell>
          <table:table-cell table:style-name="TableCell3343" table:number-rows-spanned="2">
            <text:p text:style-name="P3344"/>
          </table:table-cell>
          <table:table-cell table:style-name="TableCell3345">
            <text:p text:style-name="P3346">Vietinis</text:p>
          </table:table-cell>
          <table:table-cell table:style-name="TableCell3347">
            <text:p text:style-name="P3348">Bet koks</text:p>
          </table:table-cell>
          <table:table-cell table:style-name="TableCell3349">
            <text:p text:style-name="P3350">Gali sukelti lokalių odos reakcijų (pvz., kontaktinį dermatitą).</text:p>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Geriamasis</text:p>
          </table:table-cell>
          <table:table-cell table:style-name="TableCell3359">
            <text:p text:style-name="P3360">Bet koks</text:p>
          </table:table-cell>
          <table:table-cell table:style-name="TableCell3361">
            <text:p text:style-name="P3362">Gali sukelti<text:s/>skrandžio sutrikimų ir viduriavimą.</text:p>
          </table:table-cell>
          <table:table-cell table:style-name="TableCell3363">
            <text:p text:style-name="P3364"/>
          </table:table-cell>
        </table:table-row>
        <table:table-row table:style-name="TableRow3365">
          <table:table-cell table:style-name="TableCell3366" table:number-rows-spanned="3">
            <text:p text:style-name="P3367">Fruktozė</text:p>
          </table:table-cell>
          <table:table-cell table:style-name="TableCell3368" table:number-rows-spanned="3">
            <text:p text:style-name="P3369"><text:span text:style-name="T3370">Fructose</text:span></text:p>
          </table:table-cell>
          <table:table-cell table:style-name="TableCell3371" table:number-rows-spanned="3">
            <text:p text:style-name="P3372"/>
          </table:table-cell>
          <table:table-cell table:style-name="TableCell3373" table:number-rows-spanned="2">
            <text:p text:style-name="P3374">Geriamasis Parenterinis</text:p>
          </table:table-cell>
          <table:table-cell table:style-name="TableCell3375">
            <text:p text:style-name="P3376">Bet koks</text:p>
          </table:table-cell>
          <table:table-cell table:style-name="TableCell3377">
            <text:p text:style-name="P3378">Jeigu gydytojas Jums yra sakęs, kad netoleruojate kokių nors angliavandenių, kreipkitės į jį prieš pradėdami vartoti Šį vaistą.</text:p>
          </table:table-cell>
          <table:table-cell table:style-name="TableCell3379">
            <text:p text:style-name="P3380">Rekomendacija SPC: Šio vaistinio<text:s/>preparato negalima skirti pacientams, kuriems nustatytas retas paveldimas sutrikimas – fruktozės netoleravimas.</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5g</text:p>
          </table:table-cell>
          <table:table-cell table:style-name="TableCell3388">
            <text:p text:style-name="P3389">Dozėje yra x g fruktozės. Būtina atsižvelgti cukriniu diabetu sergantiems pacientams.</text:p>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Geriamasis (skysčiai, kietosios pastilės,<text:s/>kramtomosios tabletės)</text:p>
          </table:table-cell>
          <table:table-cell table:style-name="TableCell3398">
            <text:p text:style-name="P3399">Bet koks</text:p>
          </table:table-cell>
          <table:table-cell table:style-name="TableCell3400">
            <text:p text:style-name="P3401">Gali kenkti dantims.</text:p>
          </table:table-cell>
          <table:table-cell table:style-name="TableCell3402">
            <text:p text:style-name="P3403">Informaciją būtina pateikti, tik kai vaistinis preparatas gali būti skirtas vartoti ilgai (pvz., 2 savaites ar ilgiau).</text:p>
          </table:table-cell>
        </table:table-row>
        <table:table-row table:style-name="TableRow3404">
          <table:table-cell table:style-name="TableCell3405" table:number-rows-spanned="3">
            <text:p text:style-name="P3406">Galaktozė</text:p>
          </table:table-cell>
          <table:table-cell table:style-name="TableCell3407" table:number-rows-spanned="3">
            <text:p text:style-name="P3408"><text:span text:style-name="T3409">Galactose</text:span></text:p>
          </table:table-cell>
          <table:table-cell table:style-name="TableCell3410" table:number-rows-spanned="3">
            <text:p text:style-name="P3411"/>
          </table:table-cell>
          <table:table-cell table:style-name="TableCell3412">
            <text:p text:style-name="P3413">Parenterinis</text:p>
          </table:table-cell>
          <table:table-cell table:style-name="TableCell3414">
            <text:p text:style-name="P3415">Bet koks</text:p>
          </table:table-cell>
          <table:table-cell table:style-name="TableCell3416">
            <text:p text:style-name="P3417">Jeigu gydytojas Jums yra sakęs, kad<text:s/>netoleruojate kokių nors angliavandenių, kreipkitės į jį prieš pradėdami vartoti Šį vaistą.</text:p>
          </table:table-cell>
          <table:table-cell table:style-name="TableCell3418">
            <text:p text:style-name="P3419">Rekomendacija SPC: Šio vaistinio preparato negalima vartoti pacientams, kuriems nustatytas retas paveldimas sutrikimas – galaktozės netoleravimas, pvz., galaktozemija.</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Geriamasis</text:p>
          </table:table-cell>
          <table:table-cell table:style-name="TableCell3426">
            <text:p text:style-name="P3427">Bet koks</text:p>
          </table:table-cell>
          <table:table-cell table:style-name="TableCell3428">
            <text:p text:style-name="P3429">Jeigu gydytojas Jums yra sakęs, kad netoleruojate kokių nors angliavandenių, kreipkitės į jį prieš pradėdami vartoti Šį vaistą.</text:p>
          </table:table-cell>
          <table:table-cell table:style-name="TableCell3430">
            <text:p text:style-name="P3431">Rekomendacija SPC: Šio vaistinio preparato negalima vartoti pacientams, kuriems nustatytas retas<text:s/>paveldimas sutrikimas – galaktozės</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Geriamasis Parenterinis</text:p>
          </table:table-cell>
          <table:table-cell table:style-name="TableCell3438">
            <text:p text:style-name="P3439">5g</text:p>
          </table:table-cell>
          <table:table-cell table:style-name="TableCell3440">
            <text:p text:style-name="P3441">Dozėje yra x g galaktozės. Būtina atsižvelgti cukriniu diabetu sergantiems pacientams.</text:p>
          </table:table-cell>
          <table:table-cell table:style-name="TableCell3442">
            <text:p text:style-name="P3443">netoleravimas, pvz., galaktozemija arba gliukozės ir galaktozės malabsorbcija.</text:p>
          </table:table-cell>
        </table:table-row>
        <table:table-row table:style-name="TableRow3444">
          <table:table-cell table:style-name="TableCell3445" table:number-rows-spanned="2">
            <text:p text:style-name="P3446">Glicerolis</text:p>
          </table:table-cell>
          <table:table-cell table:style-name="TableCell3447" table:number-rows-spanned="2">
            <text:p text:style-name="P3448"><text:span text:style-name="T3449">Glycerol</text:span></text:p>
          </table:table-cell>
          <table:table-cell table:style-name="TableCell3450" table:number-rows-spanned="2">
            <text:p text:style-name="P3451"/>
          </table:table-cell>
          <table:table-cell table:style-name="TableCell3452">
            <text:p text:style-name="P3453">Geriamasis</text:p>
          </table:table-cell>
          <table:table-cell table:style-name="TableCell3454">
            <text:p text:style-name="P3455">10 g dozėje</text:p>
          </table:table-cell>
          <table:table-cell table:style-name="TableCell3456">
            <text:p text:style-name="P3457">Gali sukelti galvos skausmą, skrandžio sutrikimų ir viduriavimą.</text:p>
          </table:table-cell>
          <table:table-cell table:style-name="TableCell3458" table:number-rows-spanned="2">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Į tiesiąją žarną</text:p>
          </table:table-cell>
          <table:table-cell table:style-name="TableCell3466">
            <text:p text:style-name="P3467"/>
          </table:table-cell>
          <table:table-cell table:style-name="TableCell3468">
            <text:p text:style-name="P3469">Gali truputį laisvinti vidurius.</text:p>
          </table:table-cell>
          <table:covered-table-cell>
            <text:p text:style-name="P3470"/>
          </table:covered-table-cell>
        </table:table-row>
        <table:table-row table:style-name="TableRow3471">
          <table:table-cell table:style-name="TableCell3472" table:number-rows-spanned="3">
            <text:p text:style-name="P3473">Gliukozė</text:p>
          </table:table-cell>
          <table:table-cell table:style-name="TableCell3474" table:number-rows-spanned="3">
            <text:p text:style-name="P3475"><text:span text:style-name="T3476">Glucose</text:span></text:p>
          </table:table-cell>
          <table:table-cell table:style-name="TableCell3477" table:number-rows-spanned="3">
            <text:p text:style-name="P3478"/>
          </table:table-cell>
          <table:table-cell table:style-name="TableCell3479">
            <text:p text:style-name="P3480">Geriamasis</text:p>
          </table:table-cell>
          <table:table-cell table:style-name="TableCell3481">
            <text:p text:style-name="P3482">Bet koks</text:p>
          </table:table-cell>
          <table:table-cell table:style-name="TableCell3483">
            <text:p text:style-name="P3484">Jeigu gydytojas Jums yra sakęs, kad netoleruojate kokių nors<text:s/>angliavandenių, kreipkitės į jį prieš pradėdami vartoti šį vaistą.</text:p>
          </table:table-cell>
          <table:table-cell table:style-name="TableCell3485">
            <text:p text:style-name="P3486">Rekomendacija SPC: Šio vaistinio preparato negalima vartoti pacientams, kuriems nustatytas retas paveldimas sutrikimas – gliukozės ir galaktozės malabsorbcija.</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Geriamasis Parenterinis</text:p>
          </table:table-cell>
          <table:table-cell table:style-name="TableCell3493">
            <text:p text:style-name="P3494">5g</text:p>
          </table:table-cell>
          <table:table-cell table:style-name="TableCell3495">
            <text:p text:style-name="P3496">Dozėje yra x g gliukozės. Būtina atsižvelgti cukriniu diabetu sergantiems pacientams.</text:p>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Geriamasis (skysčiai, kietosios pastilės, kramtomosios tabletės)</text:p>
          </table:table-cell>
          <table:table-cell table:style-name="TableCell3505">
            <text:p text:style-name="P3506">Bet koks</text:p>
          </table:table-cell>
          <table:table-cell table:style-name="TableCell3507">
            <text:p text:style-name="P3508">Gali kenkti dantims.</text:p>
          </table:table-cell>
          <table:table-cell table:style-name="TableCell3509">
            <text:p text:style-name="P3510">Informaciją būtina pateikti, tik kai vaistinis preparatas gali būti<text:s/>skirtas vartoti ilgai (pvz., 2 savaites ar ilgiau).</text:p>
          </table:table-cell>
        </table:table-row>
        <table:table-row table:style-name="TableRow3511">
          <table:table-cell table:style-name="TableCell3512">
            <text:p text:style-name="P3513">Heparinas</text:p>
            <text:p text:style-name="P3514">(kaip pagalbinė medžiaga)</text:p>
          </table:table-cell>
          <table:table-cell table:style-name="TableCell3515">
            <text:p text:style-name="P3516"><text:span text:style-name="T3517">Hepar (as an excipient)</text:span></text:p>
          </table:table-cell>
          <table:table-cell table:style-name="TableCell3518">
            <text:p text:style-name="P3519"/>
          </table:table-cell>
          <table:table-cell table:style-name="TableCell3520">
            <text:p text:style-name="P3521">Parenterinis</text:p>
          </table:table-cell>
          <table:table-cell table:style-name="TableCell3522">
            <text:p text:style-name="P3523">Bet koks</text:p>
          </table:table-cell>
          <table:table-cell table:style-name="TableCell3524">
            <text:p text:style-name="P3525">Gali sukelti alerginių reakcijų ir kraujo ląstelių kiekio sumažėjimą bei dėl to sutrikdyti kraujo krešėjimą. Jei yra<text:s/>buvę heparino sukeltų alerginių reakcijų, negalima vartoti vaistų, kurių sudėtyje jo yra.</text:p>
          </table:table-cell>
          <table:table-cell table:style-name="TableCell3526">
            <text:p text:style-name="P3527"/>
          </table:table-cell>
        </table:table-row>
        <table:table-row table:style-name="TableRow3528">
          <table:table-cell table:style-name="TableCell3529" table:number-rows-spanned="3">
            <text:p text:style-name="P3530">Hidrintas gliukozės sirupas (arba skystasis maltitolis)</text:p>
          </table:table-cell>
          <table:table-cell table:style-name="TableCell3531" table:number-rows-spanned="3">
            <text:p text:style-name="P3532"><text:span text:style-name="T3533">Hydrogenated Glucose syrup (or Maltitol Liquid)</text:span></text:p>
          </table:table-cell>
          <table:table-cell table:style-name="TableCell3534" table:number-rows-spanned="3">
            <text:p text:style-name="P3535"/>
          </table:table-cell>
          <table:table-cell table:style-name="TableCell3536" table:number-rows-spanned="3">
            <text:p text:style-name="P3537">Geriamasis</text:p>
          </table:table-cell>
          <table:table-cell table:style-name="TableCell3538">
            <text:p text:style-name="P3539">Bet koks</text:p>
          </table:table-cell>
          <table:table-cell table:style-name="TableCell3540">
            <text:p text:style-name="P3541">Jeigu gydytojas Jums yra sakęs, kad<text:s/>netoleruojate kokių nors angliavandenių, kreipkitės į jį prieš pradėdami vartoti šį vaistą.</text:p>
          </table:table-cell>
          <table:table-cell table:style-name="TableCell3542">
            <text:p text:style-name="P3543">Rekomendacija SPC: Šio vaistinio preparato negalima vartoti pacientams, kuriems nustatytas retas paveldimas sutrikimas – fruktozės netoleravimas.</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10 g</text:p>
          </table:table-cell>
          <table:table-cell table:style-name="TableCell3551" table:number-rows-spanned="2">
            <text:p text:style-name="P3552">Gali<text:s/>truputį laisvinti vidurius. 1 g hidrinto gliukozės sirupo energinė vertė – 2,3 kcal.</text:p>
          </table:table-cell>
          <table:table-cell table:style-name="TableCell3553" table:number-rows-spanned="2">
            <text:p text:style-name="P3554"/>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
          </table:table-cell>
          <table:covered-table-cell>
            <text:p text:style-name="P3562"/>
          </table:covered-table-cell>
          <table:covered-table-cell>
            <text:p text:style-name="P3563"/>
          </table:covered-table-cell>
        </table:table-row>
        <table:table-row table:style-name="TableRow3564">
          <table:table-cell table:style-name="TableCell3565" table:number-rows-spanned="3">
            <text:p text:style-name="P3566">Invertuotasis cukrus</text:p>
          </table:table-cell>
          <table:table-cell table:style-name="TableCell3567" table:number-rows-spanned="3">
            <text:p text:style-name="P3568"><text:span text:style-name="T3569">Invert sugar</text:span></text:p>
          </table:table-cell>
          <table:table-cell table:style-name="TableCell3570" table:number-rows-spanned="3">
            <text:p text:style-name="P3571"/>
          </table:table-cell>
          <table:table-cell table:style-name="TableCell3572" table:number-rows-spanned="2">
            <text:p text:style-name="P3573">Geriamasis</text:p>
          </table:table-cell>
          <table:table-cell table:style-name="TableCell3574">
            <text:p text:style-name="P3575">Bet koks</text:p>
          </table:table-cell>
          <table:table-cell table:style-name="TableCell3576">
            <text:p text:style-name="P3577">Jeigu gydytojas Jums yra sakęs, kad netoleruojate kokių nors angliavandenių, kreipkitės į jį prieš<text:s/>pradėdami vartoti šį vaistą.</text:p>
          </table:table-cell>
          <table:table-cell table:style-name="TableCell3578">
            <text:p text:style-name="P3579">Rekomendacija SPC: Šio vaistinio preparato negalima vartoti pacientams, kuriems nustatytas retas paveldimas sutrikimas – fruktozės netoleravimas arba gliukozės ir galaktozės malabsorbcija.</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5g</text:p>
          </table:table-cell>
          <table:table-cell table:style-name="TableCell3587">
            <text:p text:style-name="P3588">Dozėje yra x g fruktozės ir<text:s/>gliukozės mišinio. Būtina atsižvelgti cukriniu diabetu sergantiems pacientams.</text:p>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Geriamasis (skysčiai, kietosios pastilės, kramtomosios tabletės)</text:p>
          </table:table-cell>
          <table:table-cell table:style-name="TableCell3597">
            <text:p text:style-name="P3598">Bet koks</text:p>
          </table:table-cell>
          <table:table-cell table:style-name="TableCell3599">
            <text:p text:style-name="P3600">Gali kenkti dantims.</text:p>
          </table:table-cell>
          <table:table-cell table:style-name="TableCell3601">
            <text:p text:style-name="P3602">Informaciją būtina pateikti, tik kai vaistinis preparatas gali būti skirtas<text:s/>vartoti ilgai (pvz., 2 savaites ar ilgiau).</text:p>
          </table:table-cell>
        </table:table-row>
        <table:table-row table:style-name="TableRow3603">
          <table:table-cell table:style-name="TableCell3604" table:number-rows-spanned="3">
            <text:p text:style-name="P3605">Kalis</text:p>
          </table:table-cell>
          <table:table-cell table:style-name="TableCell3606" table:number-rows-spanned="3">
            <text:p text:style-name="P3607"><text:span text:style-name="T3608">Potassium</text:span></text:p>
          </table:table-cell>
          <table:table-cell table:style-name="TableCell3609" table:number-rows-spanned="3">
            <text:p text:style-name="P3610"/>
          </table:table-cell>
          <table:table-cell table:style-name="TableCell3611">
            <text:p text:style-name="P3612">Parenterinis</text:p>
          </table:table-cell>
          <table:table-cell table:style-name="TableCell3613">
            <text:p text:style-name="P3614">Mažiau kaip 1 mmol &lt;dozėje&gt;</text:p>
          </table:table-cell>
          <table:table-cell table:style-name="TableCell3615">
            <text:p text:style-name="P3616">Šio vaisto &lt;dozėje&gt; yra mažiau kaip 1 mmol (39 mg) kalio, t. y. jis beveik neturi reikšmės.</text:p>
          </table:table-cell>
          <table:table-cell table:style-name="TableCell3617">
            <text:p text:style-name="P3618"><text:span text:style-name="T3619">Informacija apie suminį K</text:span><text:span text:style-name="T3620">+</text:span><text:span text:style-name="T3621"><text:s/>kiekį vaistinio preparato sudėtyje.</text:span></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Parenterinis Geriamasis</text:p>
          </table:table-cell>
          <table:table-cell table:style-name="TableCell3628">
            <text:p text:style-name="P3629">1 mmol dozėje</text:p>
          </table:table-cell>
          <table:table-cell table:style-name="TableCell3630">
            <text:p text:style-name="P3631">Šioje vaisto &lt;dozėje&gt; yra x mmol (arba y mg) kalio. Būtina atsižvelgti, jei sutrikusi inkstų funkcija arba kontroliuojamas kalio kiekis maiste.</text:p>
          </table:table-cell>
          <table:table-cell table:style-name="TableCell3632" table:number-rows-spanned="2">
            <text:p text:style-name="P3633"><text:span text:style-name="T3634">Ypač svarbu pediatri-nėmis<text:s/></text:span><text:span text:style-name="T3635">dozėmis vartojamiems preparatams, siekiant informuoti jų skiriančius gydytojus ir nuraminti tėvus, kad K</text:span><text:span text:style-name="T3636">+<text:s/></text:span><text:span text:style-name="T3637">kiekis mažas.</text:span></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Parenterinis (į veną)</text:p>
          </table:table-cell>
          <table:table-cell table:style-name="TableCell3644">
            <text:p text:style-name="P3645">30 mmol/1</text:p>
          </table:table-cell>
          <table:table-cell table:style-name="TableCell3646">
            <text:p text:style-name="P3647">Gali sukelti skausmą injekcijos vietoje.</text:p>
          </table:table-cell>
          <table:covered-table-cell>
            <text:p text:style-name="P3648"/>
          </table:covered-table-cell>
        </table:table-row>
        <table:table-row table:style-name="TableRow3649">
          <table:table-cell table:style-name="TableCell3650">
            <text:p text:style-name="P3651">Ksilitolis</text:p>
          </table:table-cell>
          <table:table-cell table:style-name="TableCell3652">
            <text:p text:style-name="P3653"><text:span text:style-name="T3654">Xylitol</text:span></text:p>
          </table:table-cell>
          <table:table-cell table:style-name="TableCell3655">
            <text:p text:style-name="P3656"/>
          </table:table-cell>
          <table:table-cell table:style-name="TableCell3657">
            <text:p text:style-name="P3658">Geriamasis</text:p>
          </table:table-cell>
          <table:table-cell table:style-name="TableCell3659">
            <text:p text:style-name="P3660">10 g</text:p>
          </table:table-cell>
          <table:table-cell table:style-name="TableCell3661">
            <text:p text:style-name="P3662">Gali laisvinti<text:s/>vidurius. 1 g ksilitolio energinė vertė – 2,4 kcal.</text:p>
          </table:table-cell>
          <table:table-cell table:style-name="TableCell3663">
            <text:p text:style-name="P3664"/>
          </table:table-cell>
        </table:table-row>
        <table:table-row table:style-name="TableRow3665">
          <table:table-cell table:style-name="TableCell3666">
            <text:p text:style-name="P3667">Kviečių krakmolas</text:p>
          </table:table-cell>
          <table:table-cell table:style-name="TableCell3668">
            <text:p text:style-name="P3669"><text:span text:style-name="T3670">Wheat Starch</text:span></text:p>
          </table:table-cell>
          <table:table-cell table:style-name="TableCell3671">
            <text:p text:style-name="P3672"/>
          </table:table-cell>
          <table:table-cell table:style-name="TableCell3673">
            <text:p text:style-name="P3674">Geriamasis</text:p>
          </table:table-cell>
          <table:table-cell table:style-name="TableCell3675">
            <text:p text:style-name="P3676">Bet koks</text:p>
          </table:table-cell>
          <table:table-cell table:style-name="TableCell3677">
            <text:p text:style-name="P3678">Tinka sergantiems celiakija. Šio vaisto negalima vartoti kviečiams alergiškiems pacientams (ši liga skiriasi nuo celiakijos).</text:p>
          </table:table-cell>
          <table:table-cell table:style-name="TableCell3679">
            <text:p text:style-name="P3680">Kviečių krakmolo<text:s/>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3681">
          <table:table-cell table:style-name="TableCell3682" table:number-rows-spanned="2">
            <text:p text:style-name="P3683">Laktitolis</text:p>
          </table:table-cell>
          <table:table-cell table:style-name="TableCell3684" table:number-rows-spanned="2">
            <text:p text:style-name="P3685"><text:span text:style-name="T3686">Lactitol</text:span></text:p>
          </table:table-cell>
          <table:table-cell table:style-name="TableCell3687" table:number-rows-spanned="2">
            <text:p text:style-name="P3688">E966</text:p>
          </table:table-cell>
          <table:table-cell table:style-name="TableCell3689" table:number-rows-spanned="2">
            <text:p text:style-name="P3690">Geriamasis</text:p>
          </table:table-cell>
          <table:table-cell table:style-name="TableCell3691">
            <text:p text:style-name="P3692">Bet koks</text:p>
          </table:table-cell>
          <table:table-cell table:style-name="TableCell3693">
            <text:p text:style-name="P3694">Jeigu gydytojas Jums yra sakęs, kad netoleruojate kokių nors angliavandenių, kreipkitės į jį prieš pradėdami vartoti šį vaistą.</text:p>
          </table:table-cell>
          <table:table-cell table:style-name="TableCell3695">
            <text:p text:style-name="P369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10 g</text:p>
          </table:table-cell>
          <table:table-cell table:style-name="TableCell3704">
            <text:p text:style-name="P3705">Gali truputį laisvinti vidurius. 1 g laktitolio energinė vertė – 2,1 kcal.</text:p>
          </table:table-cell>
          <table:table-cell table:style-name="TableCell3706">
            <text:p text:style-name="P3707"/>
          </table:table-cell>
        </table:table-row>
        <table:table-row table:style-name="TableRow3708">
          <table:table-cell table:style-name="TableCell3709" table:number-rows-spanned="2">
            <text:p text:style-name="P3710">Laktozė</text:p>
          </table:table-cell>
          <table:table-cell table:style-name="TableCell3711" table:number-rows-spanned="2">
            <text:p text:style-name="P3712"><text:span text:style-name="T3713">Lactose</text:span></text:p>
          </table:table-cell>
          <table:table-cell table:style-name="TableCell3714" table:number-rows-spanned="2">
            <text:p text:style-name="P3715"/>
          </table:table-cell>
          <table:table-cell table:style-name="TableCell3716" table:number-rows-spanned="2">
            <text:p text:style-name="P3717">Geriamasis</text:p>
          </table:table-cell>
          <table:table-cell table:style-name="TableCell3718">
            <text:p text:style-name="P3719">Bet koks</text:p>
          </table:table-cell>
          <table:table-cell table:style-name="TableCell3720">
            <text:p text:style-name="P3721">Jeigu gydytojas Jums yra<text:s/>sakęs, kad netoleruojate kokių nors angliavandenių, kreipkitės į jį prieš pradėdami vartoti šį vaistą.</text:p>
          </table:table-cell>
          <table:table-cell table:style-name="TableCell3722">
            <text:p text:style-name="P3723"><text:span text:style-name="T3724">Rekomendacija SPC: Šio vaistinio preparato negalima vartoti pacientams, kuriems nustatytas retas paveldimas sutrikimas –<text:s/></text:span><text:span text:style-name="T3725">Lapp<text:s/></text:span><text:span text:style-name="T3726">laktazės stygius arba gliuk</text:span><text:span text:style-name="T3727">ozės ir galaktozės malabsorbcija.</text:span></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5g</text:p>
          </table:table-cell>
          <table:table-cell table:style-name="TableCell3735">
            <text:p text:style-name="P3736">Dozėje yra x g laktozės (x/2 g gliukozės ir x/2 g galaktozės). Būtina atsižvelgti cukriniu diabetu sergantiems pacientams.</text:p>
          </table:table-cell>
          <table:table-cell table:style-name="TableCell3737">
            <text:p text:style-name="P3738"/>
          </table:table-cell>
        </table:table-row>
        <table:table-row table:style-name="TableRow3739">
          <table:table-cell table:style-name="TableCell3740">
            <text:p text:style-name="P3741">Lanolinas (žr. vilnų riebalai)</text:p>
          </table:table-cell>
          <table:table-cell table:style-name="TableCell3742">
            <text:p text:style-name="P3743"><text:span text:style-name="T3744">Lanolin (see Wool Fat)</text:span></text:p>
          </table:table-cell>
          <table:table-cell table:style-name="TableCell3745">
            <text:p text:style-name="P3746"/>
          </table:table-cell>
          <table:table-cell table:style-name="TableCell3747">
            <text:p text:style-name="P3748">Vietinis</text:p>
          </table:table-cell>
          <table:table-cell table:style-name="TableCell3749">
            <text:p text:style-name="P3750">Bet koks</text:p>
          </table:table-cell>
          <table:table-cell table:style-name="TableCell3751">
            <text:p text:style-name="P3752">Gali sukelti<text:s/>lokalių odos reakcijų (pvz., kontaktinį dermatitą).</text:p>
          </table:table-cell>
          <table:table-cell table:style-name="TableCell3753">
            <text:p text:style-name="P3754"/>
          </table:table-cell>
        </table:table-row>
        <table:table-row table:style-name="TableRow3755">
          <table:table-cell table:style-name="TableCell3756">
            <text:p text:style-name="P3757">Lateksas Natūrali guma (lateksas)</text:p>
          </table:table-cell>
          <table:table-cell table:style-name="TableCell3758">
            <text:p text:style-name="P3759"><text:span text:style-name="T3760">Latex</text:span></text:p>
            <text:p text:style-name="P3761"><text:span text:style-name="T3762">Natural Rubber (latex)</text:span></text:p>
          </table:table-cell>
          <table:table-cell table:style-name="TableCell3763">
            <text:p text:style-name="P3764"/>
          </table:table-cell>
          <table:table-cell table:style-name="TableCell3765">
            <text:p text:style-name="P3766">Visi</text:p>
          </table:table-cell>
          <table:table-cell table:style-name="TableCell3767">
            <text:p text:style-name="P3768">Bet koks</text:p>
          </table:table-cell>
          <table:table-cell table:style-name="TableCell3769">
            <text:p text:style-name="P3770">Šioje vaisto talpyklės sudėtyje yra lateksi-nės gumos. Gali sukelti sunkių alerginių reakcijų.</text:p>
          </table:table-cell>
          <table:table-cell table:style-name="TableCell3771">
            <text:p text:style-name="P3772">Nėra tipinė pagalbinė<text:s/>medžiaga, tačiau įspėjimas laikomas būtinu.</text:p>
          </table:table-cell>
        </table:table-row>
        <table:table-row table:style-name="TableRow3773">
          <table:table-cell table:style-name="TableCell3774" table:number-rows-spanned="3">
            <text:p text:style-name="P3775">Makrogolglicerolio ricinoleatas Makrogolgli-cerolio hidroksistearatas</text:p>
          </table:table-cell>
          <table:table-cell table:style-name="TableCell3776" table:number-rows-spanned="3">
            <text:p text:style-name="P3777"><text:span text:style-name="T3778">Castor oil polyoxyl Castor oil polyoxyl hydrogenated</text:span></text:p>
          </table:table-cell>
          <table:table-cell table:style-name="TableCell3779" table:number-rows-spanned="3">
            <text:p text:style-name="P3780"/>
          </table:table-cell>
          <table:table-cell table:style-name="TableCell3781">
            <text:p text:style-name="P3782">Parenterinis</text:p>
          </table:table-cell>
          <table:table-cell table:style-name="TableCell3783">
            <text:p text:style-name="P3784">Bet koks</text:p>
          </table:table-cell>
          <table:table-cell table:style-name="TableCell3785">
            <text:p text:style-name="P3786">Gali sukelti sunkių alerginių reakcijų.</text:p>
          </table:table-cell>
          <table:table-cell table:style-name="TableCell3787" table:number-rows-spanned="3">
            <text:p text:style-name="P3788"/>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Geriamasis</text:p>
          </table:table-cell>
          <table:table-cell table:style-name="TableCell3795">
            <text:p text:style-name="P3796">Bet koks</text:p>
          </table:table-cell>
          <table:table-cell table:style-name="TableCell3797">
            <text:p text:style-name="P3798">Gali sukelti skrandžio sutrikimų ir viduriavimą</text:p>
          </table: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Vietinis</text:p>
          </table:table-cell>
          <table:table-cell table:style-name="TableCell3806">
            <text:p text:style-name="P3807">Bet koks</text:p>
          </table:table-cell>
          <table:table-cell table:style-name="TableCell3808">
            <text:p text:style-name="P3809">Gali sukelti odos reakcijų.</text:p>
          </table:table-cell>
          <table:covered-table-cell>
            <text:p text:style-name="P3810"/>
          </table:covered-table-cell>
        </table:table-row>
        <table:table-row table:style-name="TableRow3811">
          <table:table-cell table:style-name="TableCell3812" table:number-rows-spanned="2">
            <text:p text:style-name="P3813">Maltitolis Izomaltitolis Skystasis maltitolis (žr. hidrintą gliukozės sirupą)</text:p>
          </table:table-cell>
          <table:table-cell table:style-name="TableCell3814" table:number-rows-spanned="2">
            <text:p text:style-name="P3815"><text:span text:style-name="T3816">Maltitol Isomaltitol</text:span></text:p>
            <text:p text:style-name="P3817"><text:span text:style-name="T3818">Maltitol liquid (see Hydrogenated Glucose Syrup)</text:span></text:p>
          </table:table-cell>
          <table:table-cell table:style-name="TableCell3819" table:number-rows-spanned="2">
            <text:p text:style-name="P3820">E965<text:s/>E953</text:p>
          </table:table-cell>
          <table:table-cell table:style-name="TableCell3821" table:number-rows-spanned="2">
            <text:p text:style-name="P3822">Geriamasis</text:p>
          </table:table-cell>
          <table:table-cell table:style-name="TableCell3823">
            <text:p text:style-name="P3824">Bet koks</text:p>
          </table:table-cell>
          <table:table-cell table:style-name="TableCell3825">
            <text:p text:style-name="P3826">Jeigu gydytojas Jums yra sakęs, kad netoleruojate kokių nors angliavandenių, kreipkitės į jį prieš pradėdami vartoti šį vaistą.</text:p>
          </table:table-cell>
          <table:table-cell table:style-name="TableCell3827">
            <text:p text:style-name="P3828">Rekomendacija SPC: Šio vaistinio preparato negalima vartoti pacientams, kuriems nustatytas retas paveldimas sutrikimas – fruktozės netoleravimas.</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10 g</text:p>
          </table:table-cell>
          <table:table-cell table:style-name="TableCell3836">
            <text:p text:style-name="P3837">Gali truputį laisvinti vidurius. 1 g maltitolio (izomaltitolio) energinė vertė – 2,3 kcal.</text:p>
          </table:table-cell>
          <table:table-cell table:style-name="TableCell3838">
            <text:p text:style-name="P3839"/>
          </table:table-cell>
        </table:table-row>
        <table:table-row table:style-name="TableRow3840">
          <table:table-cell table:style-name="TableCell3841">
            <text:p text:style-name="P3842">Manitolis</text:p>
          </table:table-cell>
          <table:table-cell table:style-name="TableCell3843">
            <text:p text:style-name="P3844"><text:span text:style-name="T3845">Mannitol</text:span></text:p>
          </table:table-cell>
          <table:table-cell table:style-name="TableCell3846">
            <text:p text:style-name="P3847">E421</text:p>
          </table:table-cell>
          <table:table-cell table:style-name="TableCell3848">
            <text:p text:style-name="P3849">Geriamasis</text:p>
          </table:table-cell>
          <table:table-cell table:style-name="TableCell3850">
            <text:p text:style-name="P3851">10 g</text:p>
          </table:table-cell>
          <table:table-cell table:style-name="TableCell3852">
            <text:p text:style-name="P3853">Gali truputį laisvinti vidurius.</text:p>
          </table:table-cell>
          <table:table-cell table:style-name="TableCell3854">
            <text:p text:style-name="P3855"/>
          </table:table-cell>
        </table:table-row>
        <table:table-row table:style-name="TableRow3856">
          <table:table-cell table:style-name="TableCell3857">
            <text:p text:style-name="P3858">Natris</text:p>
          </table:table-cell>
          <table:table-cell table:style-name="TableCell3859">
            <text:p text:style-name="P3860"><text:span text:style-name="T3861">Sodium</text:span></text:p>
          </table:table-cell>
          <table:table-cell table:style-name="TableCell3862">
            <text:p text:style-name="P3863"/>
          </table:table-cell>
          <table:table-cell table:style-name="TableCell3864">
            <text:p text:style-name="P3865">Parenterinis</text:p>
          </table:table-cell>
          <table:table-cell table:style-name="TableCell3866">
            <text:p text:style-name="P3867">Mažiau<text:s/>kaip 1 mmol&lt;dozėjc&gt;</text:p>
          </table:table-cell>
          <table:table-cell table:style-name="TableCell3868">
            <text:p text:style-name="P3869">Šio vaisto &lt;dozėje&gt; yra mažiau kaip 1 mmol (23 mg) natrio, t. y. jis beveik neturi reikšmės.</text:p>
          </table:table-cell>
          <table:table-cell table:style-name="TableCell3870">
            <text:p text:style-name="P3871"><text:span text:style-name="T3872">Informacija apie suminį Na</text:span><text:span text:style-name="T3873">+</text:span><text:span text:style-name="T3874"><text:s/>kiekį vaistinio preparato sudėtyje.</text:span></text:p>
            <text:p text:style-name="P3875"><text:span text:style-name="T3876">Ypač svarbu pediatri-nėmis dozėmis vartojamiems preparatams, siekiant informuot</text:span><text:span text:style-name="T3877">i jų skiriančius gydytojus ir nuraminti tėvus, kad Na</text:span><text:span text:style-name="T3878">+</text:span><text:span text:style-name="T3879"><text:s/>kiekis mažas.</text:span></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Geriamasis Parenterinis</text:p>
          </table:table-cell>
          <table:table-cell table:style-name="TableCell3889">
            <text:p text:style-name="P3890">1 mmol &lt;dozėje&gt;</text:p>
          </table:table-cell>
          <table:table-cell table:style-name="TableCell3891">
            <text:p text:style-name="P3892">Šioje vaisto &lt;dozėje&gt; yra x mmol (arba y mg) natrio. Būtina atsižvelgti, jei kontroliuojamas natrio kiekis maiste.</text:p>
          </table:table-cell>
          <table:table-cell table:style-name="TableCell3893">
            <text:p text:style-name="P3894"/>
          </table:table-cell>
        </table:table-row>
        <table:table-row table:style-name="TableRow3895">
          <table:table-cell table:style-name="TableCell3896" table:number-rows-spanned="4">
            <text:p text:style-name="P3897">Organiniai gyvsidabrio<text:s/>junginiai, pvz., tiomersalis, fenilgyvsidabrio acetatas, fenilgyvsidabrio boratas, fenilgyvsidabrio nitratas</text:p>
          </table:table-cell>
          <table:table-cell table:style-name="TableCell3898" table:number-rows-spanned="4">
            <text:p text:style-name="P3899"><text:span text:style-name="T3900">Organic Mercury compounds, for example, thiomersal, phenylmercuric acetate, phenylmercuric borate, phenylmercuric nitrate</text:span></text:p>
          </table:table-cell>
          <table:table-cell table:style-name="TableCell3901" table:number-rows-spanned="4">
            <text:p text:style-name="P3902"/>
          </table:table-cell>
          <table:table-cell table:style-name="TableCell3903">
            <text:p text:style-name="P3904">Akims</text:p>
          </table:table-cell>
          <table:table-cell table:style-name="TableCell3905">
            <text:p text:style-name="P3906">Bet koks</text:p>
          </table:table-cell>
          <table:table-cell table:style-name="TableCell3907">
            <text:p text:style-name="P3908">Gali<text:s/>sukelti alerginių reakcijų.</text:p>
          </table:table-cell>
          <table:table-cell table:style-name="TableCell3909" table:number-rows-spanned="2">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Vietinis</text:p>
          </table:table-cell>
          <table:table-cell table:style-name="TableCell3917">
            <text:p text:style-name="P3918">Bet koks</text:p>
          </table:table-cell>
          <table:table-cell table:style-name="TableCell3919">
            <text:p text:style-name="P3920">Gali sukelti lokalių odos reakcijų, pvz., kontaktinį dermatitą, ir pakeisti odos spalvą.</text:p>
          </table:table-cell>
          <table:covered-table-cell>
            <text:p text:style-name="P3921"/>
          </table:covered-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able:number-rows-spanned="2">
            <text:p text:style-name="P3927">Parenterinis</text:p>
          </table:table-cell>
          <table:table-cell table:style-name="TableCell3928" table:number-rows-spanned="2">
            <text:p text:style-name="P3929">Bet koks</text:p>
          </table:table-cell>
          <table:table-cell table:style-name="TableCell3930">
            <text:p text:style-name="P3931">Šio vaisto sudėtyje yra konservanto (tio-mersalio). Jums / Jūsų vaikui gali pasireikšti<text:s/>alerginė reakcija. Jei Jums / Jūsų vaikui nustatyta alergija, pasakykite gydytojui.</text:p>
          </table:table-cell>
          <table:table-cell table:style-name="TableCell3932">
            <text:p text:style-name="P3933">Žr. Europos vaistų agentūros pranešimą visuomenei, 1999-07-08. Nuoroda: EMEA/20962/99.</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Jei Jums / Jūsų vaikui yra buvę sveikatos sutrikimų po skiepų, pasakykite<text:s/>gydytojui.</text:p>
          </table:table-cell>
          <table:table-cell table:style-name="TableCell3942">
            <text:p text:style-name="P3943">Papildomas teiginys vakcinoms.</text:p>
          </table:table-cell>
        </table:table-row>
        <table:table-row table:style-name="TableRow3944">
          <table:table-cell table:style-name="TableCell3945">
            <text:p text:style-name="P3946">Parahidroksibenzoatai ir jų esteriai, pvz., etilhidroksibenzoatas, propilhidroksibenzoatas,</text:p>
          </table:table-cell>
          <table:table-cell table:style-name="TableCell3947">
            <text:p text:style-name="P3948"><text:span text:style-name="T3949">Parahydroxybenzoates and their esters, for example, ethyl hydroxybenzoate,</text:span></text:p>
          </table:table-cell>
          <table:table-cell table:style-name="TableCell3950">
            <text:p text:style-name="P3951">E214</text:p>
          </table:table-cell>
          <table:table-cell table:style-name="TableCell3952">
            <text:p text:style-name="P3953">Geriamasis Akims</text:p>
            <text:p text:style-name="P3954">Vietinis</text:p>
          </table:table-cell>
          <table:table-cell table:style-name="TableCell3955">
            <text:p text:style-name="P3956">Bet koks</text:p>
          </table:table-cell>
          <table:table-cell table:style-name="TableCell3957">
            <text:p text:style-name="P3958">Gali<text:s/>sukelti alerginių reakcijų, kurios gali būti uždelstos.</text:p>
          </table:table-cell>
          <table:table-cell table:style-name="TableCell3959">
            <text:p text:style-name="P3960"/>
          </table:table-cell>
        </table:table-row>
        <table:table-row table:style-name="TableRow3961">
          <table:table-cell table:style-name="TableCell3962">
            <text:p text:style-name="P3963">propilhidroksibenzoatas, natrio propilhidroksibenzoatas, metilhidroksibenzoatas, natrio metilhidroksibenzoatas</text:p>
          </table:table-cell>
          <table:table-cell table:style-name="TableCell3964">
            <text:p text:style-name="P3965"><text:span text:style-name="T3966">propylhydroxybenzoate, sodium propylhydroxybenzoate, methylhydroxybenzoate, sodium<text:s/></text:span><text:span text:style-name="T3967">methylhydroxybenzoate</text:span></text:p>
          </table:table-cell>
          <table:table-cell table:style-name="TableCell3968">
            <text:p text:style-name="P3969">E216</text:p>
            <text:p text:style-name="P3970">E217 E218 E219</text:p>
          </table:table-cell>
          <table:table-cell table:style-name="TableCell3971">
            <text:p text:style-name="P3972">Parenterinis</text:p>
            <text:p text:style-name="P3973">Įkvepiamasis</text:p>
          </table:table-cell>
          <table:table-cell table:style-name="TableCell3974">
            <text:p text:style-name="P3975">Bet koks</text:p>
          </table:table-cell>
          <table:table-cell table:style-name="TableCell3976">
            <text:p text:style-name="P3977">Gali sukelti alerginių reakcijų, kurios gali būti uždelstos, ir išimtiniais atvejais bronchų spazmą.</text:p>
          </table:table-cell>
          <table:table-cell table:style-name="TableCell3978">
            <text:p text:style-name="P3979"/>
          </table:table-cell>
        </table:table-row>
        <table:table-row table:style-name="TableRow3980">
          <table:table-cell table:style-name="TableCell3981">
            <text:p text:style-name="P3982">Peru balzamas</text:p>
          </table:table-cell>
          <table:table-cell table:style-name="TableCell3983">
            <text:p text:style-name="P3984"><text:span text:style-name="T3985">Balsam of Peru</text:span></text:p>
          </table:table-cell>
          <table:table-cell table:style-name="TableCell3986">
            <text:p text:style-name="P3987"/>
          </table:table-cell>
          <table:table-cell table:style-name="TableCell3988">
            <text:p text:style-name="P3989">Vietinis</text:p>
          </table:table-cell>
          <table:table-cell table:style-name="TableCell3990">
            <text:p text:style-name="P3991">Bet koks</text:p>
          </table:table-cell>
          <table:table-cell table:style-name="TableCell3992">
            <text:p text:style-name="P3993">Gali sukelti odos reakcijų.</text:p>
          </table:table-cell>
          <table:table-cell table:style-name="TableCell3994">
            <text:p text:style-name="P3995"/>
          </table:table-cell>
        </table:table-row>
        <table:table-row table:style-name="TableRow3996">
          <table:table-cell table:style-name="TableCell3997" table:number-rows-spanned="2">
            <text:p text:style-name="P3998">Propilenglikolis ir jo esteriai</text:p>
          </table:table-cell>
          <table:table-cell table:style-name="TableCell3999" table:number-rows-spanned="2">
            <text:p text:style-name="P4000"><text:span text:style-name="T4001">Propylene glycol and esters</text:span></text:p>
          </table:table-cell>
          <table:table-cell table:style-name="TableCell4002" table:number-rows-spanned="2">
            <text:p text:style-name="P4003"/>
          </table:table-cell>
          <table:table-cell table:style-name="TableCell4004">
            <text:p text:style-name="P4005">Vietinis</text:p>
          </table:table-cell>
          <table:table-cell table:style-name="TableCell4006">
            <text:p text:style-name="P4007">Bet koks</text:p>
          </table:table-cell>
          <table:table-cell table:style-name="TableCell4008">
            <text:p text:style-name="P4009">Gali sudirginti odą.</text:p>
          </table:table-cell>
          <table:table-cell table:style-name="TableCell4010" table:number-rows-spanned="2">
            <text:p text:style-name="P4011"/>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Geriamasis Parenterinis</text:p>
          </table:table-cell>
          <table:table-cell table:style-name="TableCell4018">
            <text:p text:style-name="P4019">Suaugusiesiems 400 mg/kg Vaikams 200 mg/kg</text:p>
          </table:table-cell>
          <table:table-cell table:style-name="TableCell4020">
            <text:p text:style-name="P4021">Gali sukelti panašių simptomų kaip alkoholis.</text:p>
          </table:table-cell>
          <table:covered-table-cell>
            <text:p text:style-name="P4022"/>
          </table:covered-table-cell>
        </table:table-row>
        <table:table-row table:style-name="TableRow4023">
          <table:table-cell table:style-name="TableCell4024">
            <text:p text:style-name="P4025">Sezamų aliejus</text:p>
          </table:table-cell>
          <table:table-cell table:style-name="TableCell4026">
            <text:p text:style-name="P4027"><text:span text:style-name="T4028">Sesame oil</text:span></text:p>
          </table:table-cell>
          <table:table-cell table:style-name="TableCell4029">
            <text:p text:style-name="P4030"/>
          </table:table-cell>
          <table:table-cell table:style-name="TableCell4031">
            <text:p text:style-name="P4032">Visi</text:p>
          </table:table-cell>
          <table:table-cell table:style-name="TableCell4033">
            <text:p text:style-name="P4034">Bet koks</text:p>
          </table:table-cell>
          <table:table-cell table:style-name="TableCell4035">
            <text:p text:style-name="P4036">Retais atvejais gali sukelti sunkių alerginių reakcijų.</text:p>
          </table:table-cell>
          <table:table-cell table:style-name="TableCell4037">
            <text:p text:style-name="P4038"/>
          </table:table-cell>
        </table:table-row>
        <table:table-row table:style-name="TableRow4039">
          <table:table-cell table:style-name="TableCell4040">
            <text:p text:style-name="P4041">Sojų aliejus (įskaitant hidrintą)</text:p>
          </table:table-cell>
          <table:table-cell table:style-name="TableCell4042">
            <text:p text:style-name="P4043"><text:span text:style-name="T4044">Soya oil (and Hydrogenated Soya oil)</text:span></text:p>
          </table:table-cell>
          <table:table-cell table:style-name="TableCell4045">
            <text:p text:style-name="P4046"/>
          </table:table-cell>
          <table:table-cell table:style-name="TableCell4047">
            <text:p text:style-name="P4048">Visi</text:p>
          </table:table-cell>
          <table:table-cell table:style-name="TableCell4049">
            <text:p text:style-name="P4050">Bet koks</text:p>
          </table:table-cell>
          <table:table-cell table:style-name="TableCell4051">
            <text:p text:style-name="P4052">Vaisto sudėtyje yra sojų aliejaus. Jei esate alergiškas (alergiška) žemės riešutams arba sojai, Jums<text:s/>Šio vaisto vartoti negalima.</text:p>
          </table:table-cell>
          <table:table-cell table:style-name="TableCell4053">
            <text:p text:style-name="P4054">Kaip žemės riešutų aliejui. SPC – kontraindikacija</text:p>
          </table:table-cell>
        </table:table-row>
        <table:table-row table:style-name="TableRow4055">
          <table:table-cell table:style-name="TableCell4056" table:number-rows-spanned="2">
            <text:p text:style-name="P4057">Sorbitolis</text:p>
          </table:table-cell>
          <table:table-cell table:style-name="TableCell4058" table:number-rows-spanned="2">
            <text:p text:style-name="P4059"><text:span text:style-name="T4060">Sorbitol</text:span></text:p>
          </table:table-cell>
          <table:table-cell table:style-name="TableCell4061" table:number-rows-spanned="2">
            <text:p text:style-name="P4062">E420</text:p>
          </table:table-cell>
          <table:table-cell table:style-name="TableCell4063">
            <text:p text:style-name="P4064">Geriamasis Parenterinis</text:p>
          </table:table-cell>
          <table:table-cell table:style-name="TableCell4065">
            <text:p text:style-name="P4066">Bet koks</text:p>
          </table:table-cell>
          <table:table-cell table:style-name="TableCell4067">
            <text:p text:style-name="P4068">Jeigu gydytojas Jums yra sakęs, kad netoleruojate kokių nors angliavandenių, kreipkitės į jį prieš pradėdami vartoti<text:s/>Šį vaistą.</text:p>
          </table:table-cell>
          <table:table-cell table:style-name="TableCell4069">
            <text:p text:style-name="P4070">Rekomendacija SPC: Šio vaistinio preparato negalima vartoti pacientams, kuriems nustatytas retas paveldimas sutrikimas – fruktozės netoleravimas.</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table-cell table:style-name="TableCell4075">
            <text:p text:style-name="P4076">Geriamasis</text:p>
          </table:table-cell>
          <table:table-cell table:style-name="TableCell4077">
            <text:p text:style-name="P4078">10 g</text:p>
          </table:table-cell>
          <table:table-cell table:style-name="TableCell4079">
            <text:p text:style-name="P4080">Gali laisvinti vidurius. 1 g sorbitolio energinė vertė – 2,6 kcal.</text:p>
          </table:table-cell>
          <table:table-cell table:style-name="TableCell4081">
            <text:p text:style-name="P4082"/>
          </table:table-cell>
        </table:table-row>
        <table:table-row table:style-name="TableRow4083">
          <table:table-cell table:style-name="TableCell4084">
            <text:p text:style-name="P4085">Sorbo<text:s/>rūgštis ir jos druskos</text:p>
          </table:table-cell>
          <table:table-cell table:style-name="TableCell4086">
            <text:p text:style-name="P4087"><text:span text:style-name="T4088">Sorbic acid and salts</text:span></text:p>
          </table:table-cell>
          <table:table-cell table:style-name="TableCell4089">
            <text:p text:style-name="P4090"/>
          </table:table-cell>
          <table:table-cell table:style-name="TableCell4091">
            <text:p text:style-name="P4092">Vietinis</text:p>
          </table:table-cell>
          <table:table-cell table:style-name="TableCell4093">
            <text:p text:style-name="P4094">Bet koks</text:p>
          </table:table-cell>
          <table:table-cell table:style-name="TableCell4095">
            <text:p text:style-name="P4096">Gali sukelti lokalių odos reakcijų (pvz., kontaktinį dermatitą).</text:p>
          </table:table-cell>
          <table:table-cell table:style-name="TableCell4097">
            <text:p text:style-name="P4098">Sorbo rūgštis ir jos druskos</text:p>
          </table:table-cell>
        </table:table-row>
        <table:table-row table:style-name="TableRow4099">
          <table:table-cell table:style-name="TableCell4100">
            <text:p text:style-name="P4101">Stearilo alkoholis</text:p>
          </table:table-cell>
          <table:table-cell table:style-name="TableCell4102">
            <text:p text:style-name="P4103"><text:span text:style-name="T4104">Stearyl alcohol</text:span></text:p>
          </table:table-cell>
          <table:table-cell table:style-name="TableCell4105">
            <text:p text:style-name="P4106"/>
          </table:table-cell>
          <table:table-cell table:style-name="TableCell4107">
            <text:p text:style-name="P4108">Vietinis</text:p>
          </table:table-cell>
          <table:table-cell table:style-name="TableCell4109">
            <text:p text:style-name="P4110">Bet koks</text:p>
          </table:table-cell>
          <table:table-cell table:style-name="TableCell4111">
            <text:p text:style-name="P4112">Gali sukelti lokalių odos reakcijų (pvz.,<text:s/>kontaktinį dermatitą).</text:p>
          </table:table-cell>
          <table:table-cell table:style-name="TableCell4113">
            <text:p text:style-name="P4114"/>
          </table:table-cell>
        </table:table-row>
        <table:table-row table:style-name="TableRow4115">
          <table:table-cell table:style-name="TableCell4116">
            <text:p text:style-name="P4117">Sulfitai, įskaitant metabisulfitus, pvz., sieros dioksidas, natrio sulfitas, natrio-vandenilio sulfitas, natrio metabisulfitas, kalio metabisulfitas, kalio-vandenilio sulfitas</text:p>
          </table:table-cell>
          <table:table-cell table:style-name="TableCell4118">
            <text:p text:style-name="P4119"><text:span text:style-name="T4120">Sulphites including metabisulphites, for example:<text:s/></text:span><text:span text:style-name="T4121">sulphur dioxide, sodium sulpkite, sodium bisulphite, sodium metabisulphite, potassium metabisulphite, potassium bisulphite</text:span></text:p>
          </table:table-cell>
          <table:table-cell table:style-name="TableCell4122">
            <text:p text:style-name="P4123">E220</text:p>
            <text:p text:style-name="P4124">E221 E222 E223 E224 E228</text:p>
          </table:table-cell>
          <table:table-cell table:style-name="TableCell4125">
            <text:p text:style-name="P4126">Geriamasis Parenterinis</text:p>
            <text:p text:style-name="P4127">Įkvepiamasis</text:p>
          </table:table-cell>
          <table:table-cell table:style-name="TableCell4128">
            <text:p text:style-name="P4129">Bet koks</text:p>
          </table:table-cell>
          <table:table-cell table:style-name="TableCell4130">
            <text:p text:style-name="P4131">Retais atvejais gali sukelti sunkių padidėjusio jautrumo<text:s/>reakcijų ir bronchų spazmą.</text:p>
          </table:table-cell>
          <table:table-cell table:style-name="TableCell4132">
            <text:p text:style-name="P4133"/>
          </table:table-cell>
        </table:table-row>
        <table:table-row table:style-name="TableRow4134">
          <table:table-cell table:style-name="TableCell4135">
            <text:p text:style-name="P4136">Vilnų riebalai (lanolinas)</text:p>
          </table:table-cell>
          <table:table-cell table:style-name="TableCell4137">
            <text:p text:style-name="P4138"><text:span text:style-name="T4139">Wool Fat (Lanolin)</text:span></text:p>
          </table:table-cell>
          <table:table-cell table:style-name="TableCell4140">
            <text:p text:style-name="P4141"/>
          </table:table-cell>
          <table:table-cell table:style-name="TableCell4142">
            <text:p text:style-name="P4143">Vietinis</text:p>
          </table:table-cell>
          <table:table-cell table:style-name="TableCell4144">
            <text:p text:style-name="P4145">Bet koks</text:p>
          </table:table-cell>
          <table:table-cell table:style-name="TableCell4146">
            <text:p text:style-name="P4147">Gali sukelti lokalių odos reakcijų (pvz., kontaktinį dermatitą).</text:p>
          </table:table-cell>
          <table:table-cell table:style-name="TableCell4148">
            <text:p text:style-name="P4149"/>
          </table:table-cell>
        </table:table-row>
      </table:table>
      <text:p text:style-name="P4150">______________</text:p>
      <text:p text:style-name="P4151">PATVIRTINTA</text:p>
      <text:p text:style-name="P4152">Lietuvos Respublikos sveikatos apsaugos</text:p>
      <text:p text:style-name="P4153">ministro 2007 m. liepos<text:s/>10 d. įsakymu</text:p>
      <text:p text:style-name="P4154">Nr. V-596</text:p>
      <text:p text:style-name="P4155"/>
      <text:p text:style-name="P4156"><text:span text:style-name="T4157">VAISTINIO PREPARATO RINKODAROS TEISĖS PERLEIDIMO KITAM ASMENIUI TVARKOS APRAŠAS</text:span></text:p>
      <text:p text:style-name="P4158"/>
      <text:p text:style-name="P4159"><text:span text:style-name="T4160">I</text:span><text:span text:style-name="T4161">.<text:s/></text:span><text:span text:style-name="T4162">BENDROSIOS NUOSTATOS</text:span></text:p>
      <text:p text:style-name="P4163"/>
      <text:p text:style-name="P4164">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4165">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166">3. Vartojamos sąvokos:</text:p>
      <text:p text:style-name="P4167"><text:span text:style-name="T4168">Gavėjas –<text:s/></text:span>juridinis asmuo, kuriam perleidžiama vaistinio preparato rinkodaros teisė. Jis turi būti įsteigtas Europos ekonominės erdvės (EEE) valstybėje.</text:p>
      <text:p text:style-name="P4169"><text:span text:style-name="T4170">Pareiškėjas –<text:s/></text:span>vaistinio preparato rinkodaros teisės turėtojas ar jo atstovas, kuris teikia paraišką ir dokumentus perleisti rinkodaros teisę kitam asmeniui.</text:p>
      <text:p text:style-name="P4171"><text:span text:style-name="T4172">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4173">Kitos Apraše vartojamos sąvokos atitinka Lietuvos Respublikos farmacijos įstatyme (Žin., 2006, Nr.<text:s/><text:a xlink:href="https://www.e-tar.lt/portal/lt/legalAct/TAR.FF33B3BF23DD" office:target-frame-name="_blank" xlink:show="new"><text:span text:style-name="T4174">78-3056</text:span></text:a>) vartojamas sąvokas.</text:p>
      <text:p text:style-name="P4175"/>
      <text:p text:style-name="P4176"><text:span text:style-name="T4177">II</text:span><text:span text:style-name="T4178">.<text:s/></text:span><text:span text:style-name="T4179">PARAIŠKOS IR DOKUMENTŲ TEIKIMAS</text:span></text:p>
      <text:p text:style-name="P4180"/>
      <text:p text:style-name="P4181"><text:span text:style-name="T4182">4</text:span><text:span text:style-name="T4183">. Informacija ant pakuotės ir pakuotės lapelyje turi būti įskaitoma, aiški ir nenusitrinanti. Šrifto dydis ant pakuoč</text:span><text:span text:style-name="T4184">ių turi būti ne mažesnis kaip 7 spaustuviniai punktai (arba tokio dydžio, kad mažoji raidė būtų ne žemesnė kaip 1,4 mm), pakuotės lapelyje – ne mažesnis kaip 9 spaustuviniai punktai. Tarpas tarp eilučių bazinių linijų turi būti ne mažesnis kaip 3 mm.</text:span><text:s/></text:p>
      <text:p text:style-name="P4185">Punkto pakeitimai:</text:p>
      <text:p text:style-name="P4186"><text:span text:style-name="T4187">Nr.<text:s/></text:span><text:a xlink:href="https://www.e-tar.lt/portal/legalAct.html?documentId=TAR.32632AC7C553" office:target-frame-name="_top" xlink:show="replace"><text:span text:style-name="T4188">V-209</text:span></text:a><text:span text:style-name="T4189">, 2011-03-04, Žin., 2011, Nr. 30-1402 (2011-03-10), i. k. 1112250ISAK000V-209</text:span></text:p>
      <text:p text:style-name="Normal"/>
      <text:p text:style-name="P4190">5. Vaistinio preparato stiprumams ir (ar) farmacinėms formoms,<text:s/>kurios priklauso bendrajai rinkodaros teisei, gali būti pildoma viena paraiška identiškam rinkodaros teisės perleidimui.</text:p>
      <text:p text:style-name="P4191">6. Paraiškoje nurodoma:</text:p>
      <text:p text:style-name="P4192">6.1. vaistinio preparato, kurio rinkodaros teisę siekiama perleisti, pavadinimas, stiprumas, farmacinė forma ir veiklioji medžiaga;</text:p>
      <text:p text:style-name="P4193">6.2. rinkodaros pažymėjimo numeris ir rinkodaros teisės suteikimo data;</text:p>
      <text:p text:style-name="P4194">6.3. pareiškėjo pavadinimas ir adresas;</text:p>
      <text:p text:style-name="P4195">6.4. gavėjo pavadinimas ir adresas;</text:p>
      <text:p text:style-name="P4196">6.5. data, nuo kada gavėjas gali perimti visas su vaistinio<text:s/>preparato rinkodaros teise susijusias pareigas, bet ne vėlesnė kaip 6 mėnesiai po paraiškos perleisti rinkodaros teisę teikimo Tarnybai datos;</text:p>
      <text:p text:style-name="P4197">6.6. asmens kontaktams vardas, pavardė, darbo vieta ir jos adresas, telefono, fakso numeriai, el. paštas;</text:p>
      <text:p text:style-name="P4198">7. Kartu su paraiška pateikiama:</text:p>
      <text:p text:style-name="P4199">7.1. patvirtinimas, kad perleidžiama vaistinio preparato rinkodaros teisės suteikimo ar registravimo byla yra pilnai sukomplektuota ir prieinama arba jos kopija buvo perduota gavėjui;</text:p>
      <text:p text:style-name="P4200">7.2. gavėjo dokumentai, patvirtinantys jo tinkamą pasirengimą vykdyti Farmacijos įstatymo 15 straipsnio nustatytas rinkodaros teisės turėtojo pareigas, kuriuose nurodoma:</text:p>
      <text:p text:style-name="P4201">7.2.1. kvalifikuoto asmens, atsakingo už farmakologinį budrumą, vardas, pavardė, gyvenimo aprašymas, darbo vieta<text:s/>ir jos adresas, telefono, fakso numeriai, el. paštas;</text:p>
      <text:p text:style-name="P4202">7.2.2. EEE valstybėje įsteigtos mokslo tarnybos, kuri kaups informaciją apie tiekiamus rinkai vaistinius preparatus, pavadinimas, adresas, atsakingas asmuo, jo telefono, fakso numeriai, el. paštas;</text:p>
      <text:p text:style-name="P4203">7.3. siūloma preparato charakteristikų santrauka, pakuotės ženklinimo tekstai, pakuotės lapelis (palyginti su galiojančiais, juose privalo skirtis rinkodaros teisės turėtojo duomenys, o kitų keitimų, išskyrus patikslinimus pagal Tarnybos patvirtintas<text:s/>formas, negali būti);</text:p>
      <text:p text:style-name="P4204">7.4. jei keitėsi pakuotės dizainas – paženklintų vidinės ir, jei yra, išorinės pakuočių spalvoti maketai ar išklotinės;</text:p>
      <text:p text:style-name="P4205">7.5. elektroninė laikmena, kurioje įrašyti Aprašo 7.3 ir 7.4 (jei yra) punktuose nurodyti dokumentai, identiški pateiktiems rinkodaros teisės perleidimo byloje;</text:p>
      <text:p text:style-name="P4206">7.6. dokumento, patvirtinančio, kad sumokėta nustatyto dydžio valstybės rinkliava, kopija.</text:p>
      <text:p text:style-name="P4207"><text:span text:style-name="T4208">7.7</text:span><text:span text:style-name="T4209">. išsamus numatomos turėti farmakologinio budrumo ir, jei būtina, rizikos valdymo sistemos aprašym</text:span><text:span text:style-name="T4210">as, parengtas vadovaujantis Europos Komisijos paskelbtų Taisyklių dėl vaistinių preparatų reglamentavimo Europos Sąjungoje 9A tome paskelbtomis Žmonėms skirtų vaistinių preparatų farmakologinio budrumo rekomendacijomis.</text:span><text:s/></text:p>
      <text:p text:style-name="P4211">Papildyta punktu:</text:p>
      <text:p text:style-name="P4212"><text:span text:style-name="T4213">Nr.<text:s/></text:span><text:a xlink:href="https://www.e-tar.lt/portal/legalAct.html?documentId=TAR.32632AC7C553" office:target-frame-name="_top" xlink:show="replace"><text:span text:style-name="T4214">V-209</text:span></text:a><text:span text:style-name="T4215">, 2011-03-04, Žin., 2011, Nr. 30-1402 (2011-03-10), i. k. 1112250ISAK000V-209</text:span></text:p>
      <text:p text:style-name="Normal"/>
      <text:p text:style-name="P4216">8. Paraišką pagal Aprašo 6.5 punktą nurodytą informaciją ir 7.1 punkte nurodytą dokumentą turi pasirašyti pareiškėjas ir gavėjas.</text:p>
      <text:p text:style-name="P4217"/>
      <text:p text:style-name="P4218"><text:span text:style-name="T4219">III</text:span><text:span text:style-name="T4220">.<text:s/></text:span><text:span text:style-name="T4221">PARAIŠKOS IR DOKUMENTŲ NAGRINĖJIMAS IR SPRENDIMO PRIĖMIMAS</text:span></text:p>
      <text:p text:style-name="P4222"/>
      <text:p text:style-name="P4223">9. Tarnyba turi išnagrinėti ir priimti sprendimą dėl rinkodaros teisės perleidimo per 30 dienų nuo reikiamų dokumentų priėmimo.</text:p>
      <text:p text:style-name="P4224">10.<text:s/>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25">11. Tarnyba priima sprendimą patvirtinti vaistinio preparato rinkodaros teisės perleidimą viršininko įsakymu, kuriame nurodoma rinkodaros teisės perleidimo data. Priėmusi tokį sprendimą, Tarnyba:</text:p>
      <text:p text:style-name="P4226">11.1. išduoda gavėjui vaistinio preparato rinkodaros pažymėjimą;</text:p>
      <text:p text:style-name="P4227">11.2. patikslina duomenis Lietuvos Respublikos vaistinių preparatų registre;</text:p>
      <text:p text:style-name="P4228"><text:span text:style-name="T4229">11.3</text:span><text:span text:style-name="T4230">. per 3 darbo dienas po</text:span><text:span text:style-name="T4231"><text:s/>sprendimo priėmimo paskelbia informaciją apie tai savo interneto svetainėje.</text:span><text:s/></text:p>
      <text:p text:style-name="P4232">Punkto pakeitimai:</text:p>
      <text:p text:style-name="P4233"><text:span text:style-name="T4234">Nr.<text:s/></text:span><text:a xlink:href="https://www.e-tar.lt/portal/legalAct.html?documentId=TAR.01590C88C0E6" office:target-frame-name="_top" xlink:show="replace"><text:span text:style-name="T4235">V-55</text:span></text:a><text:span text:style-name="T4236">, 2010-01-22, Žin., 2010, Nr. 13-660 (2010-02-02), i. k. 1102250ISAK</text:span><text:span text:style-name="T4237">0000V-55</text:span></text:p>
      <text:p text:style-name="Normal"/>
      <text:p text:style-name="P4238">12. Neigiamas sprendimas priimamas, jei:</text:p>
      <text:p text:style-name="P4239">12.1. pateikti ne visi reikiami dokumentai arba jie neatitinka nustatytų reikalavimų;</text:p>
      <text:p text:style-name="P4240">12.2. paaiškėja, kad buvo pateikta klaidinga informacija;</text:p>
      <text:p text:style-name="P4241">12.3. gavėjas neatitinka Farmacijos įstatymo<text:s/>rinkodaros teisės turėtojui nustatytų reikalavimų.</text:p>
      <text:p text:style-name="P4242">13. Apie priimtą neigiamą sprendimą Tarnyba turi informuoti pareiškėją raštu per dešimt darbo dienų nuo sprendimo priėmimo, nurodydama tokio sprendimo priežastis.</text:p>
      <text:p text:style-name="P4243"/>
      <text:p text:style-name="P4244"><text:span text:style-name="T4245">IV</text:span><text:span text:style-name="T4246">.<text:s/></text:span><text:span text:style-name="T4247">BAIGIAMOSIOS NUOSTATOS</text:span></text:p>
      <text:p text:style-name="P4248"/>
      <text:p text:style-name="P4249">14. Pareiškėjas ir (ar) gavėjas turi teisę teisės aktų nustatyta tvarka apskųsti Tarnybos priimtą sprendimą neleisti perleisti rinkodaros teisės.</text:p>
      <text:p text:style-name="P4250">______________</text:p>
      <text:p text:style-name="Normal"/>
      <text:p text:style-name="Normal"/>
      <text:p text:style-name="P4251"><text:span text:style-name="T4252">PATVIRTINTA</text:span></text:p>
      <text:p text:style-name="P4253">Lietuvos Respublikos sveikatos<text:s/></text:p>
      <text:p text:style-name="P4254">apsaugos ministro 2010 m. sausio 22 d.<text:s/></text:p>
      <text:p text:style-name="P4255">įsakymu Nr. V-56</text:p>
      <text:p text:style-name="P4256"/>
      <text:p text:style-name="P4257"><text:span text:style-name="T4258">SPECIALIOS HOMEOPATINIŲ VAISTINIŲ PREPARATŲ REGISTRAVIMO PROCEDŪROS APRAŠAS</text:span></text:p>
      <text:p text:style-name="P4259"/>
      <text:p text:style-name="P4260"><text:span text:style-name="T4261">I</text:span><text:span text:style-name="T4262">.<text:s/></text:span><text:span text:style-name="T4263">BENDROSIOS NUOSTATOS</text:span></text:p>
      <text:p text:style-name="P4264"/>
      <text:p text:style-name="P4265"><text:span text:style-name="T4266">1</text:span><text:span text:style-name="T4267">. Specialios homeopatinių vaistinių preparatų registravimo procedūros aprašas (toliau – Aprašas) nustato homeopatinių vaistini</text:span><text:span text:style-name="T4268">ų preparatų, kurie gali būti registruojami pagal specialią registravimo procedūrą, kriterijus, ikiklinikinių ir klinikinių tyrimų reikalavimus, paraiškos gauti rinkodaros teisę pagal specialią registravimo procedūrą Lietuvos Respublikoje, dokumentų teikimo</text:span><text:span text:style-name="T4269"><text:s/>tvarką ir farmakologinio budrumo reikalavimus.</text:span></text:p>
      <text:p text:style-name="P4270"><text:span text:style-name="T4271">2</text:span><text:span text:style-name="T4272">. Pagal specialią homeopatinių vaistinių preparatų registravimo procedūrą gali būti registruojami homeopatiniai vaistiniai preparatai, kurie atitinka šiuos abu kriterijus:</text:span></text:p>
      <text:p text:style-name="P4273"><text:span text:style-name="T4274">2.1</text:span><text:span text:style-name="T4275">. teisėtai vartojami pagal</text:span><text:span text:style-name="T4276"><text:s/>konkrečias indikacijas Europos ekonominės erdvės valstybėje (toliau – EEE valstybė) ar valstybėse ir šios homeopatinio vartojimo patirties pakanka įrodyti priimtiną saugumą ir veiksmingumą pagal Aprašo reikalavimus;</text:span></text:p>
      <text:p text:style-name="P4277"><text:span text:style-name="T4278">2.2</text:span><text:span text:style-name="T4279">. vartojami tik lengviems (savai</text:span><text:span text:style-name="T4280">me praeinantiems) ligos simptomams bei būklėms palengvinti. Jiems priskiriami simptomai arba būklės, kuriuos saugiai galima palengvinti ar imtis jų profilaktikos be gydytojo priežiūros ar intervencijos.</text:span></text:p>
      <text:p text:style-name="P4281"><text:span text:style-name="T4282">3</text:span><text:span text:style-name="T4283">. Šiame Apraše vartojamos sąvokos:</text:span></text:p>
      <text:p text:style-name="P4284"><text:span text:style-name="T4285">Homeopatinė</text:span><text:span text:style-name="T4286"><text:s/>žaliava</text:span><text:span text:style-name="T4287"><text:s/>– tai medžiagos, produktai ir homeopatiniai ruošiniai, skirti homeopatiniams preparatams gaminti. Žaliavos kokybė turi atitikti Europos farmakopėjos, o jei joje nėra, oficialių galiojančių EEE valstybių farmakopėjų reikalavimus.</text:span></text:p>
      <text:p text:style-name="P4288"><text:span text:style-name="T4289">Potencija<text:s/></text:span><text:span text:style-name="T4290">– tai va</text:span><text:span text:style-name="T4291">istinės medžiagos skiedimo laipsnis.</text:span></text:p>
      <text:p text:style-name="P4292"><text:span text:style-name="T4293">Kitos Apraše vartojamos sąvokos atitinka Lietuvos Respublikos farmacijos įstatyme (Žin., 2006, Nr.<text:s/></text:span><text:a xlink:href="https://www.e-tar.lt/portal/lt/legalAct/TAR.FF33B3BF23DD" office:target-frame-name="_blank" xlink:show="new"><text:span text:style-name="T4294">78-3056</text:span></text:a><text:span text:style-name="T4295">) vartojamas sąvokas.</text:span></text:p>
      <text:p text:style-name="P4296"/>
      <text:p text:style-name="P4297"><text:span text:style-name="T4298">II</text:span><text:span text:style-name="T4299">.<text:s/></text:span><text:span text:style-name="T4300">DOKUMENTAI, REIKALINGI SUTEIKTI RINKODAROS TEISĘ</text:span></text:p>
      <text:p text:style-name="P4301"/>
      <text:p text:style-name="P4302"><text:span text:style-name="T4303">4</text:span><text:span text:style-name="T4304">. Asmuo, norėdamas gauti homeopatinio vaistinio preparato rinkodaros teisę Lietuvos Respublikoje pagal specialią homeopatinių vaistinių preparatų registravimo procedūrą, turi pateikti Valstybinei</text:span><text:span text:style-name="T4305"><text:s/>vaistų kontrolės tarnybai prie Lietuvos Respublikos sveikatos apsaugos ministerijos (toliau – Tarnyba) registravimo bylą, kurioje būtų paraiška ir Aprašo 7 punkte nurodyti dokumentai bei informacija (duomenys).</text:span></text:p>
      <text:p text:style-name="P4306"><text:span text:style-name="T4307">5</text:span><text:span text:style-name="T4308">. Skirtingoms homeopatinio vaistinio pr</text:span><text:span text:style-name="T4309">eparato farmacinėms formoms ir (ar) potencijoms pateikiamos atskiros paraiškos.</text:span></text:p>
      <text:p text:style-name="P4310"><text:span text:style-name="T4311">6</text:span><text:span text:style-name="T4312">. Paraiška teikiama vadovaujantis sveikatos apsaugos ministro patvirtinto Supaprastintos homeopatinių vaistinių preparatų registravimo procedūros aprašo 6 punkte nurodyta<text:s/></text:span><text:span text:style-name="T4313">forma.</text:span></text:p>
      <text:p text:style-name="P4314"><text:span text:style-name="T4315">7</text:span><text:span text:style-name="T4316">. Kartu su paraiška pateikiami:</text:span></text:p>
      <text:p text:style-name="P4317"><text:span text:style-name="T4318">7.1</text:span><text:span text:style-name="T4319">. sveikatos apsaugos ministro patvirtintų Vaistinių preparatų rinkodaros teisės suteikimo taisyklių (toliau – Taisyklės) 6.1–6.11 (išskyrus 6.10 punkte nurodytas eksperto ikiklinikines ir klinikines<text:s/></text:span><text:span text:style-name="T4320">santraukas), 6.13, 6.15–6.24, 6.26, 6.27 punktuose ir Aprašo III, IV skyriuose nurodyta informacija (duomenys) bei dokumentai;</text:span></text:p>
      <text:p text:style-name="P4321"><text:span text:style-name="T4322">7.2.</text:span><text:span text:style-name="T4323"><text:s/>Neteko galios nuo 2011-03-11</text:span></text:p>
      <text:p text:style-name="P4324">Punkto naikinimas:</text:p>
      <text:p text:style-name="P4325"><text:span text:style-name="T4326">Nr.<text:s/></text:span><text:a xlink:href="https://www.e-tar.lt/portal/legalAct.html?documentId=TAR.32632AC7C553" office:target-frame-name="_top" xlink:show="replace"><text:span text:style-name="T4327">V-209</text:span></text:a><text:span text:style-name="T4328">, 2011-03-04, Žin. 2011, Nr. 30-1402 (2011-03-10), i. k. 1112250ISAK000V-209</text:span></text:p>
      <text:p text:style-name="Normal"/>
      <text:p text:style-name="P4329"><text:span text:style-name="T4330">8</text:span><text:span text:style-name="T4331">. Paraiška, kartu teikiami dokumentai ir informacija (duomenys) turi būti parengti ir pateikti:</text:span></text:p>
      <text:p text:style-name="P4332"><text:span text:style-name="T4333">8.1</text:span><text:span text:style-name="T4334">. vadovaujantis sveikatos apsaugos ministro<text:s/></text:span><text:span text:style-name="T4335">patvirtintais Vaistinių preparatų analitinių, farmakotoksikologinių ir klinikinių tyrimų standartų ir protokolų (toliau – Vaistinių preparatų tyrimų standartai ir protokolai), išskyrus 30.4–30.8 ir 34–37 punktus (4, 5 moduliai), reikalavimais. Rengiant kok</text:span><text:span text:style-name="T4336">ybės dokumentus ir informaciją (3 modulis), papildomai turi būti taikomi Vaistinių preparatų tyrimų standartų ir protokolų 67.1 punkto reikalavimai;</text:span></text:p>
      <text:p text:style-name="P4337"><text:span text:style-name="T4338">8.2</text:span><text:span text:style-name="T4339">. vadovaujantis Aprašo 9–16 punktais;</text:span></text:p>
      <text:p text:style-name="P4340"><text:span text:style-name="T4341">8.3</text:span><text:span text:style-name="T4342">. vietoj Vaistinių preparatų tyrimų standartuose ir pro</text:span><text:span text:style-name="T4343">tokoluose pateiktų nuorodų į neklinikinius ir klinikinius protokolus, apžvalgas, santraukas ir kitus dokumentus bei informaciją (duomenis) turi būti pateikiamos atitinkamos nuorodos į Aprašo 10, 11 ir 13–16 punktų dokumentus bei informaciją (duomenis);</text:span></text:p>
      <text:p text:style-name="P4344"><text:span text:style-name="T4345">8</text:span><text:span text:style-name="T4346">.4</text:span><text:span text:style-name="T4347">. preparato charakteristikų santrauka turi būti parengta pagal Taisyklių 17 punkto reikalavimus, išskyrus 17.5.3 punktą, jei nepateikiami saugumo duomenys vadovaujantis Aprašo 12 punktu. Joje papildomai turi būti nuoroda „Indikacijos pagrįstos tik home</text:span><text:span text:style-name="T4348">opatijos principais.“</text:span><text:s/></text:p>
      <text:p text:style-name="P4349">Punkto pakeitimai:</text:p>
      <text:p text:style-name="P4350"><text:span text:style-name="T4351">Nr.<text:s/></text:span><text:a xlink:href="https://www.e-tar.lt/portal/legalAct.html?documentId=TAR.32632AC7C553" office:target-frame-name="_top" xlink:show="replace"><text:span text:style-name="T4352">V-209</text:span></text:a><text:span text:style-name="T4353">, 2011-03-04, Žin., 2011, Nr. 30-1402 (2011-03-10), i. k. 1112250ISAK000V-209</text:span></text:p>
      <text:p text:style-name="Normal"/>
      <text:p text:style-name="P4354"><text:span text:style-name="T4355">III</text:span><text:span text:style-name="T4356">.<text:s/></text:span><text:span text:style-name="T4357">IKIKLINIKINIŲ TYRIMŲ REIKALAVIM</text:span><text:span text:style-name="T4358">AI</text:span></text:p>
      <text:p text:style-name="P4359"/>
      <text:p text:style-name="P4360"><text:span text:style-name="T4361">9</text:span><text:span text:style-name="T4362">. Pareiškėjas turi pateikti ikiklinikinių tyrimų informaciją (duomenis) apie veikliosios medžiagos (-ų), iš kurios (-ių) gaminama teikiamo registruoti homeopatinio vaistinio preparato homeopatinė žaliava, toksikologines savybes (toksiškumą, genoto</text:span><text:span text:style-name="T4363">ksiškumą, toksinį poveikį reprodukcinei funkcijai ir vystymuisi, vietinį toleravimą).</text:span></text:p>
      <text:p text:style-name="P4364"><text:span text:style-name="T4365">10</text:span><text:span text:style-name="T4366">. Registracijos bylos 2 modulyje pateikiamas ikiklinikinio eksperto, atitinkančio Taisyklių 12 punkto reikalavimus, paruoštas ikiklinikinis vertinimas, kuriame turi</text:span><text:span text:style-name="T4367"><text:s/>būti įvertinta pagal Aprašo 11 punktą pateikta informacija (duomenys) ir paaiškinta, kaip ši informacija (duomenys) įrodo priimtiną homeopatinio vaistinio preparato saugumą. Jei saugumą įrodanti informacija (duomenys) nepateikiama, ikiklinikiniame vertini</text:span><text:span text:style-name="T4368">me pateikiamas patvirtinimas, kad homeopatinis vaistinis preparatas atitinka vieną iš Aprašo 12 punkto kriterijų, o jei taikomas Aprašo 12.4 punktas, papildomai paaiškinama, kodėl pateikti toksikologinę informaciją netikslinga.</text:span></text:p>
      <text:p text:style-name="P4369"><text:span text:style-name="T4370">11</text:span><text:span text:style-name="T4371">. Registracijos bylos<text:s/></text:span><text:span text:style-name="T4372">4 modulyje pateikiama mokslinė ikiklinikinių tyrimų informacija (duomenys) (pvz., mokslinių tyrimų protokolai, mokslinių straipsnių kopijos), kurios turi pakakti įrodyti, kad homeopatinis vaistinis preparatas yra saugus. Jei reikia, papildomai gali būti pa</text:span><text:span text:style-name="T4373">teikiama kitokia nei mokslinė informacija (duomenys). Jei preparatas atitinka Aprašo 12.4 punktą, turi būti pateikta informacija (duomenys), pagrindžianti, kad preparato sudėtyje homeopatinių žaliavų praskiedimas yra tokio laipsnio, kad pateikti toksikolog</text:span><text:span text:style-name="T4374">inę informaciją netikslinga.</text:span></text:p>
      <text:p text:style-name="P4375"><text:span text:style-name="T4376">12</text:span><text:span text:style-name="T4377">.</text:span><text:span text:style-name="T4378"><text:s/></text:span><text:span text:style-name="T4379">Pareiškėjas gali nepateikti duomenų apie homeopatinio vaistinio preparato, teikiamo registruoti pagal specialią registravimo procedūrą, saugumą, jei jis atitinka bent vieną iš šių kriterijų:</text:span></text:p>
      <text:p text:style-name="P4380"><text:span text:style-name="T4381">12.1</text:span><text:span text:style-name="T4382">. tai geriamasis<text:s/></text:span><text:span text:style-name="T4383">homeopatinis vaistinis preparatas, pagamintas iš maistui naudojamų medžiagų;</text:span></text:p>
      <text:p text:style-name="P4384"><text:span text:style-name="T4385">12.2</text:span><text:span text:style-name="T4386">. pagamintas iš homeopatinės žaliavos, kuri nėra biologinės kilmės ir įeina į ne mažesnės potencijos homeopatinių vaistinių preparatų arba kitų nereceptinių vaistinių prep</text:span><text:span text:style-name="T4387">aratų, įrašytų į Lietuvos Respublikos vaistinių preparatų registrą, sudėtį;</text:span></text:p>
      <text:p text:style-name="P4388"><text:span text:style-name="T4389">12.3</text:span><text:span text:style-name="T4390">. pagamintas iš mineralinės ar augalinės (ne biologinės) kilmės homeopatinės žaliavos, kurios praskiedimo laipsnis didesnis nei 1/10</text:span><text:span text:style-name="T4391">23</text:span><text:span text:style-name="T4392">;</text:span></text:p>
      <text:p text:style-name="P4393"><text:span text:style-name="T4394">12.4</text:span><text:span text:style-name="T4395">. jei preparatas pagamintas<text:s/></text:span><text:span text:style-name="T4396">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4397"><text:span text:style-name="T4398">13</text:span><text:span text:style-name="T4399">.<text:s/></text:span><text:span text:style-name="T4400">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4401"/>
      <text:p text:style-name="P4402"><text:span text:style-name="T4403">IV</text:span><text:span text:style-name="T4404">.<text:s/></text:span><text:span text:style-name="T4405">KLINIKINIŲ TYRIMŲ REIKALAVIMAI</text:span></text:p>
      <text:p text:style-name="P4406"/>
      <text:p text:style-name="P4407"><text:span text:style-name="T4408">14</text:span><text:span text:style-name="T4409">. Pareiškėjas turi pateikti klinikinių tyrimų informaciją (duomenis) apie teikiamo registruoti homeopatinio vaistinio preparato veiksmingumą.</text:span></text:p>
      <text:p text:style-name="P4410"><text:span text:style-name="T4411">15</text:span><text:span text:style-name="T4412">. Registracijos bylos 2 modulyje pateikiamas klinikinio eksperto</text:span><text:span text:style-name="T4413">, atitinkančio Taisyklių 12 punkto reikalavimus, paruoštas klinikinis vertinimas, kuriame turi būti įvertinta pagal Aprašo 16 punktą pateikta informacija (duomenys) ir paaiškinta, kaip ši informacija (duomenys) įrodo priimtiną homeopatinio vaistinio prepar</text:span><text:span text:style-name="T4414">ato veiksmingumą ir homeopatinio vaistinio preparato sudėties racionalumą (jei jo sudėtyje yra daugiau nei viena veiklioji medžiaga) pagal kiekvieną siūlomą homeopatinę indikaciją. Jei homeopatinio vaistinio preparato veiksmingumas grindžiamas atskirų veik</text:span><text:span text:style-name="T4415">liųjų medžiagų veiksmingumo įrodymais, turi būti paaiškinta, kaip ši informacija (duomenys) įrodo gatavo preparato veiksmingumą pagal siūlomą indikaciją.</text:span></text:p>
      <text:p text:style-name="P4416"><text:span text:style-name="T4417">16</text:span><text:span text:style-name="T4418">. Registracijos bylos 5 modulyje turi būti aprašyta homeopatinė gydymo patirtis ir pateikta moks</text:span><text:span text:style-name="T4419">linė klinikinių tyrimų informacija (duomenys) (pvz., mokslinių tyrimų protokolai, mokslinių straipsnių kopijos, nuorodos į farmakopėjų monografijas, į<text:s/></text:span><text:span text:style-name="T4420">Materia Medica</text:span><text:span text:style-name="T4421">, homeopatinių bandymų rezultatai), kurios turi pakakti įrodyti, kad homeopatinis vaistinis</text:span><text:span text:style-name="T4422"><text:s/>preparatas yra veiksmingas vartojant jį pagal nurodytas homeopatines indikacijas. Jei homeopatinio vaistinio preparato sudėtyje yra daugiau nei viena veiklioji medžiaga, turi būti pateikti įrodymai, kad jo sudėtis racionali (turi būti pagrįstas veikliųjų<text:s/></text:span><text:span text:style-name="T4423">medžiagų naudojimas derinyje, praskiedimo laipsnis, farmacinė forma ir vartojimo būdas, pateikta preparato sandaros istorija ir, jei yra, homeopatiniai bandymai, susiję su visu deriniu). Jei gatavo preparato veiksmingumas grindžiamas atskirų veikliųjų medž</text:span><text:span text:style-name="T4424">iagų veiksmingumo įrodymais, turi būti pateikta kiekvienos šios medžiagos veiksmingumą ir šio veiksmingumo atitiktį gatavo preparato indikacijai įrodanti informacija (duomenys). Jei reikia, papildomai gali būti pateikiama kitokia nei mokslinė informacija (</text:span><text:span text:style-name="T4425">duomenys).</text:span></text:p>
      <text:p text:style-name="P4426"/>
      <text:p text:style-name="P4427"><text:span text:style-name="T4428">V</text:span><text:span text:style-name="T4429">.<text:s/></text:span><text:span text:style-name="T4430">BAIGIAMOSIOS NUOSTATOS</text:span></text:p>
      <text:p text:style-name="P4431"/>
      <text:p text:style-name="P4432"><text:span text:style-name="T4433">17</text:span><text:span text:style-name="T4434">. Suteikus rinkodaros teisę, išduodamas homeopatinio vaistinio preparato registracijos pažymėjimas.</text:span></text:p>
      <text:p text:style-name="P4435"><text:span text:style-name="T4436">18</text:span><text:span text:style-name="T4437">. Rinkodaros teisės turėtojas turi vykdyti visas Farmacijos įstatymo ir kitų teisės aktų nustatytas</text:span><text:span text:style-name="T4438"><text:s/>pareigas. Vykdant farmakologinį budrumą periodiškai atnaujinami saugumo protokolai teikiami tik Tarnybai pareikalavus.</text:span></text:p>
      <text:p text:style-name="P4439"/>
      <text:p text:style-name="P4440"><text:span text:style-name="T4441">_________________</text:span></text:p>
      <text:p text:style-name="P4442">Papildyta priedu:</text:p>
      <text:p text:style-name="P4443"><text:span text:style-name="T4444">Nr.<text:s/></text:span><text:a xlink:href="https://www.e-tar.lt/portal/legalAct.html?documentId=TAR.CA3D17EB9807" office:target-frame-name="_top" xlink:show="replace"><text:span text:style-name="T4445">V-56</text:span></text:a><text:span text:style-name="T4446">,<text:s/></text:span><text:span text:style-name="T4447">2010-01-22, Žin., 2010, Nr. 13-661 (2010-02-02), i. k. 1102250ISAK0000V-56</text:span></text:p>
      <text:p text:style-name="Normal"/>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veikatos apsaugos ministerija, Įsakymas</text:span></text:p>
      <text:p text:style-name="P4457"><text:span text:style-name="T4458">Nr.<text:s/></text:span><text:a xlink:href="https://www.e-tar.lt/portal/legalAct.html?documentId=TAR.6FA000A11A87" office:target-frame-name="_top" xlink:show="replace"><text:span text:style-name="T4459">V-703</text:span></text:a><text:span text:style-name="T4460">, 2009-08</text:span><text:span text:style-name="T4461">-28, Žin., 2009, Nr. 107-4486 (2009-09-08), i. k. 1092250ISAK000V-703</text:span></text:p>
      <text:p text:style-name="P4462"><text:span text:style-name="T4463">Dėl Lietuvos Respublikos sveikatos apsaugos ministro 2007 m. liepos 10 d. įsakymo Nr. V-596 "Dėl Vaistinių preparatų rinkodaros teisės suteikimo taisyklių, Supaprastintos homeopatinių va</text:span><text:span text:style-name="T4464">istinių preparatų registravimo procedūros aprašo, Supaprastintos tradicinių augalinių vaistinių preparatų registravimo procedūros aprašo, Vaistinių preparatų rinkodaros teisės suteikimo taikant savitarpio pripažinimo ir decentralizuotą procedūras aprašo, V</text:span><text:span text:style-name="T4465">aistinių preparatų analitinių, farmakotoksikologinių ir klinikinių tyrimų standartų ir protokolų, Vaistinių preparatų pakuotės ženklinimo ir pakuotės lapelio reikalavimų aprašo, Pagalbinių medžiagų, kurios turi būti nurodomos ant vaistinio preparato pakuot</text:span><text:span text:style-name="T4466">ės ir pakuotės lapelyje, sąrašo, Vaistinio preparato rinkodaros teisės perleidimo kitam asmeniui tvarkos aprašo patvirtinimo" pakeitimo</text:span></text:p>
      <text:p text:style-name="P4467"/>
      <text:p text:style-name="P4468"><text:span text:style-name="T4469">2.</text:span></text:p>
      <text:p text:style-name="P4470"><text:span text:style-name="T4471">Lietuvos Respublikos sveikatos apsaugos ministerija, Įsakymas</text:span></text:p>
      <text:p text:style-name="P4472"><text:span text:style-name="T4473">Nr.<text:s/></text:span><text:a xlink:href="https://www.e-tar.lt/portal/legalAct.html?documentId=TAR.D7C54500E7BF" office:target-frame-name="_top" xlink:show="replace"><text:span text:style-name="T4474">V-884</text:span></text:a><text:span text:style-name="T4475">, 2009-10-26, Žin., 2009, Nr. 129-5626 (2009-10-29), i. k. 1092250ISAK000V-884</text:span></text:p>
      <text:p text:style-name="P4476"><text:span text:style-name="T4477">Dėl Lietuvos Respublikos sveikatos apsaugos ministro 2007 m. liepos 10 d. įsakymo Nr. V-596<text:s/></text:span><text:span text:style-name="T4478">"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479">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480">alavimų aprašo, Pagalbinių medžiagų, kurios turi būti nurodomos ant vaistinio preparato pakuotės ir pakuotės lapelyje, sąrašo, Vaistinio preparato rinkodaros teisės perleidimo kitam asmeniui tvarkos aprašo patvirtinimo" pakeitimo</text:span></text:p>
      <text:p text:style-name="P4481"/>
      <text:p text:style-name="P4482"><text:span text:style-name="T4483">3.</text:span></text:p>
      <text:p text:style-name="P4484"><text:span text:style-name="T4485">Lietuvos Respublikos s</text:span><text:span text:style-name="T4486">veikatos apsaugos ministerija, Įsakymas</text:span></text:p>
      <text:p text:style-name="P4487"><text:span text:style-name="T4488">Nr.<text:s/></text:span><text:a xlink:href="https://www.e-tar.lt/portal/legalAct.html?documentId=TAR.01590C88C0E6" office:target-frame-name="_top" xlink:show="replace"><text:span text:style-name="T4489">V-55</text:span></text:a><text:span text:style-name="T4490">, 2010-01-22, Žin., 2010, Nr. 13-660 (2010-02-02), i. k. 1102250ISAK0000V-55</text:span></text:p>
      <text:p text:style-name="P4491"><text:span text:style-name="T4492">Dėl Lietuvos Respublikos sveikatos apsaugos minis</text:span><text:span text:style-name="T4493">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4494">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4495">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4496">inimo" pakeitimo</text:span></text:p>
      <text:p text:style-name="P4497"/>
      <text:p text:style-name="P4498"><text:span text:style-name="T4499">4.</text:span></text:p>
      <text:p text:style-name="P4500"><text:span text:style-name="T4501">Lietuvos Respublikos sveikatos apsaugos ministerija, Įsakymas</text:span></text:p>
      <text:p text:style-name="P4502"><text:span text:style-name="T4503">Nr.<text:s/></text:span><text:a xlink:href="https://www.e-tar.lt/portal/legalAct.html?documentId=TAR.CA3D17EB9807" office:target-frame-name="_top" xlink:show="replace"><text:span text:style-name="T4504">V-56</text:span></text:a><text:span text:style-name="T4505">, 2010-01-22, Žin., 2010, Nr. 13-661 (2010-02-02), i. k. 1102250ISAK0000V-56</text:span></text:p>
      <text:p text:style-name="P4506"><text:span text:style-name="T4507">Dėl<text:s/></text:span><text:span text:style-name="T4508">Lietuvos Respublikos sveikatos apsaugos ministro 2007 m. liepos 10 d. įsakymo Nr. V-596 "Dėl Vaistinių preparatų rinkodaros teisės suteikimo taisyklių, Supaprastintos homeopatinių vaistinių preparatų registravimo procedūros aprašo, Supaprastintos tradicini</text:span><text:span text:style-name="T4509">ų augalinių vaistinių preparatų registravimo procedūros aprašo, Vaistinių preparatų rinkodaros teisės suteikimo taikant savitarpio pripažinimo ir decentralizuotą procedūras aprašo, Vaistinių preparatų analitinių, farmakotoksikologinių ir klinikinių tyrimų<text:s/></text:span><text:span text:style-name="T4510">standartų ir protokolų, Vaistinių preparatų pakuotės ženklinimo ir pakuotės lapelio reikalavimų aprašo, Pagalbinių medžiagų, kurios turi būti nurodomos ant vaistinio preparato pakuotės ir pakuotės lapelyje, sąrašo, Vaistinio preparato rinkodaros teisės per</text:span><text:span text:style-name="T4511">leidimo kitam asmeniui tvarkos aprašo patvirtinimo" pakeitimo</text:span></text:p>
      <text:p text:style-name="P4512"/>
      <text:p text:style-name="P4513"><text:span text:style-name="T4514">5.</text:span></text:p>
      <text:p text:style-name="P4515"><text:span text:style-name="T4516">Lietuvos Respublikos sveikatos apsaugos ministerija, Įsakymas</text:span></text:p>
      <text:p text:style-name="P4517"><text:span text:style-name="T4518">Nr.<text:s/></text:span><text:a xlink:href="https://www.e-tar.lt/portal/legalAct.html?documentId=TAR.51E567F40FC9" office:target-frame-name="_top" xlink:show="replace"><text:span text:style-name="T4519">V-331</text:span></text:a><text:span text:style-name="T4520">, 2010-04-26, Žin., 2010, Nr. 51-2515</text:span><text:span text:style-name="T4521"><text:s/>(2010-05-04), i. k. 1102250ISAK000V-331</text:span></text:p>
      <text:p text:style-name="P4522"><text:span text:style-name="T4523">Dėl Lietuvos Respublikos sveikatos apsaugos ministro 2007 m. liepos 10 d. įsakymo Nr. V-596 "Dėl Vaistinių preparatų rinkodaros teisės suteikimo taisyklių, Supaprastintos homeopatinių vaistinių preparatų registravim</text:span><text:span text:style-name="T4524">o procedūros aprašo, Supaprastintos tradicinių augalinių vaistinių preparatų registravimo procedūros aprašo, Specialios homeopatinių vaistinių preparatų registravimo procedūros aprašo, Vaistinių preparatų rinkodaros teisės suteikimo taikant savitarpio prip</text:span><text:span text:style-name="T4525">ažinimo ir decentralizuotą procedūras aprašo, Vaistinių preparatų analitinių, farmakotoksikologinių ir klinikinių tyrimų standartų ir protokolų, vaistinių preparatų pakuotės ženklinimo ir pakuotės lapelio reikalavimų aprašo, Pagalbinių medžiagų, kurios tur</text:span><text:span text:style-name="T4526">i būti nurodomos ant vaistinio preparato pakuotės ir pakuotės lapelyje, sąrašo, Vaistinio preparato rinkodaros teisės perleidimo kitam asmeniui tvarkos aprašo patvirtinimo" pakeitimo</text:span></text:p>
      <text:p text:style-name="P4527"/>
      <text:p text:style-name="P4528"><text:span text:style-name="T4529">6.</text:span></text:p>
      <text:p text:style-name="P4530"><text:span text:style-name="T4531">Lietuvos Respublikos sveikatos apsaugos ministerija, Įsakymas</text:span></text:p>
      <text:p text:style-name="P4532"><text:span text:style-name="T4533">Nr.<text:s/></text:span><text:a xlink:href="https://www.e-tar.lt/portal/legalAct.html?documentId=TAR.32632AC7C553" office:target-frame-name="_top" xlink:show="replace"><text:span text:style-name="T4534">V-209</text:span></text:a><text:span text:style-name="T4535">, 2011-03-04, Žin., 2011, Nr. 30-1402 (2011-03-10), i. k. 1112250ISAK000V-209</text:span></text:p>
      <text:p text:style-name="P4536"><text:span text:style-name="T4537">Dėl Lietuvos Respublikos sveikatos apsaugos ministro 2007 m. liepos 10 d. įsakymo Nr. V-596 "D</text:span><text:span text:style-name="T4538">ėl Vaistinių preparatų rinkodaros teisės suteikimo taisyklių, Supaprastintos homeopatinių vaistinių preparatų registravimo procedūros aprašo, Supaprastintos tradicinių augalinių vaistinių preparatų registravimo procedūros aprašo, Specialios homeopatinių va</text:span><text:span text:style-name="T4539">istinių preparatų registravimo procedūros aprašo, Vaistinių preparatų rinkodaros teisės suteikimo taikant savitarpio pripažinimo ir decentralizuotą procedūras aprašo, Vaistinių preparatų analitinių, farmakotoksikologinių ir klinikinių tyrimų standartų ir p</text:span><text:span text:style-name="T4540">rotokolų, Vaistinių preparatų pakuotės ženklinimo ir pakuotės lapelio reikalavimų aprašo, Pagalbinių medžiagų, kurios turi būti nurodomos ant vaistinio preparato pakuotės ir pakuotės lapelyje, sąrašo, Vaistinio preparato rinkodaros teisės perleidimo kitam<text:s/></text:span><text:span text:style-name="T4541">asmeniui tvarkos aprašo patvirtinimo" pakeitimo</text:span></text:p>
      <text:p text:style-name="P4542"/>
      <text:p text:style-name="P4543"><text:span text:style-name="T4544">7.</text:span></text:p>
      <text:p text:style-name="P4545"><text:span text:style-name="T4546">Lietuvos Respublikos sveikatos apsaugos ministerija, Įsakymas</text:span></text:p>
      <text:p text:style-name="P4547"><text:span text:style-name="T4548">Nr.<text:s/></text:span><text:a xlink:href="https://www.e-tar.lt/portal/legalAct.html?documentId=TAR.450038F14259" office:target-frame-name="_top" xlink:show="replace"><text:span text:style-name="T4549">V-582</text:span></text:a><text:span text:style-name="T4550">, 2011-06-03, Žin., 2011, Nr. 69-3312 (2011-06-07),</text:span><text:span text:style-name="T4551"><text:s/>i. k. 1112250ISAK000V-582</text:span></text:p>
      <text:p text:style-name="P4552"><text:span text:style-name="T4553">Dėl Lietuvos Respublikos sveikatos apsaugos ministro 2007 m. liepos 10 d. įsakymo Nr. V-596 "Dėl Vaistinių preparatų rinkodaros teisės suteikimo taisyklių, Supaprastintos homeopatinių vaistinių preparatų registravimo procedūros a</text:span><text:span text:style-name="T4554">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4555">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4556">os ant vaistinio preparato pakuotės ir pakuotės lapelyje, sąrašo, Vaistinio preparato rinkodaros teisės perleidimo kitam asmeniui tvarkos aprašo patvirtinimo" papildymo</text:span></text:p>
      <text:p text:style-name="P4557"/>
      <text:p text:style-name="P4558"><text:span text:style-name="T4559">8.</text:span></text:p>
      <text:p text:style-name="P4560"><text:span text:style-name="T4561">Lietuvos Respublikos sveikatos apsaugos ministerija, Įsakymas</text:span></text:p>
      <text:p text:style-name="P4562"><text:span text:style-name="T4563">Nr.<text:s/></text:span><text:a xlink:href="https://www.e-tar.lt/portal/legalAct.html?documentId=TAR.8CA83255BA26" office:target-frame-name="_top" xlink:show="replace"><text:span text:style-name="T4564">V-961</text:span></text:a><text:span text:style-name="T4565">, 2011-11-10, Žin., 2011, Nr. 137-6501 (2011-11-17), i. k. 1112250ISAK000V-961</text:span></text:p>
      <text:p text:style-name="P4566"><text:span text:style-name="T4567">Dėl Lietuvos Respublikos sveikatos apsaugos ministro 2007 m. liepos 10 d. įsakymo Nr. V-596<text:s/></text:span><text:span text:style-name="T4568">"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4569">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4570"><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4571">m asmeniui tvarkos aprašo patvirtinimo" pakeitimo</text:span></text:p>
      <text:p text:style-name="P4572"/>
      <text:p text:style-name="P4573"><text:span text:style-name="T4574">9.</text:span></text:p>
      <text:p text:style-name="P4575"><text:span text:style-name="T4576">Lietuvos Respublikos sveikatos apsaugos ministerija, Įsakymas</text:span></text:p>
      <text:p text:style-name="P4577"><text:span text:style-name="T4578">Nr.<text:s/></text:span><text:a xlink:href="https://www.e-tar.lt/portal/legalAct.html?documentId=TAR.9ACF95E90D38" office:target-frame-name="_top" xlink:show="replace"><text:span text:style-name="T4579">V-919</text:span></text:a><text:span text:style-name="T4580">, 2012-09-28, Žin., 2012, Nr. 116-5887 (2012-10-0</text:span><text:span text:style-name="T4581">6), i. k. 1122250ISAK000V-919</text:span></text:p>
      <text:p text:style-name="P4582"><text:span text:style-name="T4583">Dėl Lietuvos Respublikos sveikatos apsaugos ministro 2007 m. liepos 10 d. įsakymo Nr. V-596 "Dėl Vaistinių preparatų rinkodaros teisės suteikimo taisyklių, Supaprastintos homeopatinių vaistinių preparatų registravimo<text:s/></text:span><text:span text:style-name="T4584">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4585">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4586">būti nurodomos ant vaistinio preparato pakuotės ir pakuotės lapelyje, sąrašo, Vaistinio preparato rinkodaros teisės perleidimo kitam asmeniui tvarkos aprašo patvirtini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7:59:00Z</meta:creation-date>
    <dc:date>2017-04-19T07:59:00Z</dc:date>
    <meta:template xlink:href="Normal.dotm" xlink:type="simple"/>
    <meta:editing-cycles>2</meta:editing-cycles>
    <meta:editing-duration>PT0S</meta:editing-duration>
    <meta:document-statistic meta:page-count="32" meta:paragraph-count="5241" meta:word-count="38355" meta:character-count="309270" meta:row-count="11046" meta:non-whitespace-character-count="276156"/>
  </office:meta>
</office:document-meta>
</file>