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fo:text-align="center"/>
    </style:style>
    <style:style style:name="P11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text-transform="uppercase" fo:color="#000000"/>
    </style:style>
    <style:style style:name="P1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center"/>
      <style:text-properties fo:font-weight="bold" style:font-weight-asian="bold" fo:text-transform="uppercase"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center"/>
      <style:text-properties fo:font-weight="bold" style:font-weight-asian="bold" fo:text-transform="uppercase"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center"/>
      <style:text-properties fo:font-weight="bold" style:font-weight-asian="bold" fo:text-transform="uppercase"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center"/>
      <style:text-properties fo:font-weight="bold" style:font-weight-asian="bold" fo:text-transform="uppercase"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P342" style:parent-style-name="Normal" style:family="paragraph">
      <style:paragraph-properties fo:text-align="center"/>
      <style:text-properties fo:font-weight="bold" style:font-weight-asian="bold" fo:text-transform="uppercase"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style>
    <style:style style:name="P649" style:parent-style-name="Normal" style:family="paragraph">
      <style:paragraph-properties fo:text-align="center"/>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center"/>
      <style:text-properties fo:font-weight="bold" style:font-weight-asian="bold" fo:text-transform="uppercase"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text-align="center"/>
      <style:text-properties fo:font-weight="bold" style:font-weight-asian="bold" fo:text-transform="uppercase"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text-transform="uppercase"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center"/>
    </style:style>
    <style:style style:name="T696" style:parent-style-name="DefaultParagraphFont" style:family="text">
      <style:text-properties fo:color="#000000"/>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6">Įsakymas netenka galios 2001-09-27:</text:span></text:p>
      <text:p text:style-name="P7"><text:span text:style-name="T8">Lietuvos Respublikos aplinkos ministerija, Įsakymas</text:span></text:p>
      <text:p text:style-name="P9"><text:span text:style-name="T10">Nr.<text:s/></text:span><text:a xlink:href="https://www.e-tar.lt/portal/legalAct.html?documentId=TAR.755A13B32528" office:target-frame-name="_top" xlink:show="replace"><text:span text:style-name="T11">461</text:span></text:a><text:span text:style-name="T12">, 2001-09-19, Žin., 2001, Nr. 82-2878 (2001-09-26), i. k. 101301MISAK00000461</text:span></text:p>
      <text:p text:style-name="P13"><text:span text:style-name="T14">Dėl normatyvinių statybos dokumentų pripažinimo netekusiais galios</text:span></text:p>
      <text:p text:style-name="P15"/>
      <text:p text:style-name="P16"><text:span text:style-name="T17">Suvestinė redakcija nuo 1999-10-30 iki 2001-09-26</text:span></text:p>
      <text:p text:style-name="P18"/>
      <text:p text:style-name="P19"><text:span text:style-name="T20">Įsakymas paskelbtas: Žin. 1997, Nr.<text:s/></text:span><text:a xlink:href="https://www.e-tar.lt/portal/legalAct.html?documentId=TAR.6E84FB25EF16" office:target-frame-name="_top" xlink:show="replace"><text:span text:style-name="T21">115-2937</text:span></text:a><text:span text:style-name="T22">, i. k. 097</text:span><text:span text:style-name="T23">2190ISAK00000266</text:span></text:p>
      <text:p text:style-name="P24"/>
      <text:p text:style-name="P25"/>
      <text:p text:style-name="P26"><text:span text:style-name="T27"/><text:span text:style-name="T28">LIETUVOS RESPUBLIKOS STATYBOS IR URBANISTIKOS MINISTERIJA</text:span></text:p>
      <text:p text:style-name="P29"/>
      <text:p text:style-name="P30">Į S A K Y M A S</text:p>
      <text:p text:style-name="P31">DĖL PATIKSLINTŲ STATYBOS RANGOS SUTARTIES NUOSTATŲ</text:p>
      <text:p text:style-name="P32"/>
      <text:p text:style-name="P33">1997 m. gruodžio 5 d. Nr. 266</text:p>
      <text:p text:style-name="P34">Vilnius</text:p>
      <text:p text:style-name="P35"/>
      <text:p text:style-name="P36"/>
      <text:p text:style-name="P37"><text:span text:style-name="T38">Vykdydamas Lietuvos Respublikos Vyriausybės 1997 m. rugsėjo 8 d. nutarimo Nr. 956 „Dėl Statybos rangos sutarčių sudarymo ir vykdymo“ 2.1 punktą (Žin., 1997, Nr.<text:s/></text:span><text:a xlink:href="https://www.e-tar.lt/portal/lt/legalAct/TAR.9D8831E2AEB3" office:target-frame-name="_blank" xlink:show="new"><text:span text:style-name="T39">84-2100</text:span></text:a><text:span text:style-name="T40">),</text:span></text:p>
      <text:p text:style-name="P41"><text:span text:style-name="T42">ĮSAKAU:</text:span></text:p>
      <text:p text:style-name="P43"><text:span text:style-name="T44">1</text:span><text:span text:style-name="T45">. Patvirtinti patikslintus Statybos rangos sutarties nuostatus (pridedama).</text:span></text:p>
      <text:p text:style-name="P46"><text:span text:style-name="T47">2</text:span><text:span text:style-name="T48">. Šiais nuostatais vadovautis sudarant sutartis dėl statybų, finansuojamų už:</text:span></text:p>
      <text:p text:style-name="P49"><text:span text:style-name="T50">2.1</text:span><text:span text:style-name="T51">. valstybės biudžeto, savivaldybių biudžetų, Valstybinio socialinio draudimo<text:s/></text:span><text:span text:style-name="T52">fondo biudžeto, Privalomojo sveikatos draudimo fondo biudžeto ir kitų valstybinių fondų lėšas, taip pat už valstybės vardu gautą labdarą ar kitą piniginę paramą, kurią suteikęs subjektas nenurodo, kaip ją panaudoti, valstybės vardu gaunamas paskolas, pasko</text:span><text:span text:style-name="T53">las su valstybės garantija, jei sutartyse dėl šių paskolų naudojimo nėra numatyta kitokių sąlygų;</text:span></text:p>
      <text:p text:style-name="P54"><text:span text:style-name="T55">2.2</text:span><text:span text:style-name="T56">. Lietuvos banko lėšas;</text:span></text:p>
      <text:p text:style-name="P57"><text:span text:style-name="T58">2.3</text:span><text:span text:style-name="T59">. valstybės ar savivaldybės kontroliuojamų įmonių, veikiančių vandentvarkos, energetikos, transporto ir telekomunikacijų</text:span><text:span text:style-name="T60"><text:s/>srityse, bei įmonių, turinčių valstybės ar savivaldybės suteiktą specialiąją ar išimtinę teisę vykdyti veiklą šiose srityse, lėšas</text:span>.</text:p>
      <text:p text:style-name="P61">Punkto pakeitimai:</text:p>
      <text:p text:style-name="P62"><text:span text:style-name="T63">Nr.<text:s/></text:span><text:a xlink:href="https://www.e-tar.lt/portal/legalAct.html?documentId=TAR.C1AA66200D2E" office:target-frame-name="_top" xlink:show="replace"><text:span text:style-name="T64">307</text:span></text:a><text:span text:style-name="T65">, 1999-09-30,</text:span><text:span text:style-name="T66"><text:s/>Žin., 1999, Nr. 83-2483 (1999-10-06); Žin., 1999, Nr. 88-0 (1999-10-20), i. k. 099301MISAK00000307</text:span></text:p>
      <text:p text:style-name="Normal"/>
      <text:p text:style-name="P67"><text:span text:style-name="T68">3</text:span><text:span text:style-name="T69">. Sutarčių sąlygos nustatomos vadovaujantis Statybos rangos sutarties nuostatais, patvirtintais Statybos ir urbanistikos ministerijos 1997 m. gruodžio</text:span><text:span text:style-name="T70"><text:s/>5 d. įsakymu Nr. 266 „Dėl patikslintų Statybos rangos sutarties nuostatų,“ ir šiuo įsakymu</text:span>.</text:p>
      <text:p text:style-name="P71">Papildyta punktu:</text:p>
      <text:p text:style-name="P72"><text:span text:style-name="T73">Nr.<text:s/></text:span><text:a xlink:href="https://www.e-tar.lt/portal/legalAct.html?documentId=TAR.C1AA66200D2E" office:target-frame-name="_top" xlink:show="replace"><text:span text:style-name="T74">307</text:span></text:a><text:span text:style-name="T75">, 1999-09-30, Žin., 1999, Nr. 83-2483 (1999-10-06); Žin.</text:span><text:span text:style-name="T76">, 1999, Nr. 88-0 (1999-10-20), i. k. 099301MISAK00000307</text:span></text:p>
      <text:p text:style-name="Normal"/>
      <text:p text:style-name="P77"><text:span text:style-name="T78">4</text:span><text:span text:style-name="T79">. Sutarčių sąlygos nustatomos vadovaujantis Statybos rangos sutarties nuostatais, patvirtintais Statybos ir urbanistikos ministerijos 1997 m. gruodžio 5 d. įsakymu Nr. 266 „Dėl patikslintų Stat</text:span><text:span text:style-name="T80">ybos rangos sutarties nuostatų“, ir šiuo įsakymu.</text:span></text:p>
      <text:p text:style-name="P81">Papildyta punktu:</text:p>
      <text:p text:style-name="P82"><text:span text:style-name="T83">Nr.<text:s/></text:span><text:a xlink:href="https://www.e-tar.lt/portal/legalAct.html?documentId=TAR.EA3D98E0B30C" office:target-frame-name="_top" xlink:show="replace"><text:span text:style-name="T84">338</text:span></text:a><text:span text:style-name="T85">, 1999-10-25, Žin., 1999, Nr. 92-2701 (1999-10-29), i. k. 099301MISAK00000338</text:span></text:p>
      <text:p text:style-name="Normal"/>
      <text:p text:style-name="P86"><text:span text:style-name="T87">5</text:span><text:span text:style-name="T88">. Laikau netekusiu galios Statybos ir urbanistikos ministerijos 1996 m. gruodžio 12 d. įsakymą Nr. 177 „Dėl statybos rangos konkursų“ (Žin., 1996, Nr.<text:s/></text:span><text:a xlink:href="https://www.e-tar.lt/portal/lt/legalAct/TAR.FC64E9D88CCB" office:target-frame-name="_blank" xlink:show="new"><text:span text:style-name="T89">123-2881</text:span></text:a><text:span text:style-name="T90">)</text:span>.</text:p>
      <text:p text:style-name="P91">Papildyta<text:s/>punktu:</text:p>
      <text:p text:style-name="P92"><text:span text:style-name="T93">Nr.<text:s/></text:span><text:a xlink:href="https://www.e-tar.lt/portal/legalAct.html?documentId=TAR.EA3D98E0B30C" office:target-frame-name="_top" xlink:show="replace"><text:span text:style-name="T94">338</text:span></text:a><text:span text:style-name="T95">, 1999-10-25, Žin., 1999, Nr. 92-2701 (1999-10-29), i. k. 099301MISAK00000338</text:span></text:p>
      <text:p text:style-name="Normal"/>
      <text:p text:style-name="P96"><text:span text:style-name="T97">6</text:span><text:span text:style-name="T98">. Pripažinti netekusiu galios Statybos ir urbanistikos ministerijos 1996 m</text:span><text:span text:style-name="T99">. lapkričio 8 d. įsakymą Nr. 152 „Dėl statybos rangos sutarties nuostatų“ (Žin., 1996, Nr.<text:s/></text:span><text:a xlink:href="https://www.e-tar.lt/portal/lt/legalAct/TAR.1E3CAF010322" office:target-frame-name="_blank" xlink:show="new"><text:span text:style-name="T100">112-2559</text:span></text:a><text:span text:style-name="T101"><text:s/>ir Nr. 115-atitaisymas).</text:span></text:p>
      <text:p text:style-name="P102">Punkto numeracijos pakeitimas:</text:p>
      <text:p text:style-name="P103"><text:span text:style-name="T104">Nr.<text:s/></text:span><text:a xlink:href="https://www.e-tar.lt/portal/legalAct.html?documentId=TAR.C1AA66200D2E" office:target-frame-name="_top" xlink:show="replace"><text:span text:style-name="T105">307</text:span></text:a><text:span text:style-name="T106">, 1999-09-30, Žin., 1999, Nr. 83-2483 (1999-10-06); Žin., 1999, Nr. 88-0 (1999-10-20), i. k. 099301MISAK00000307</text:span></text:p>
      <text:p text:style-name="P107"><text:span text:style-name="T108">Nr.<text:s/></text:span><text:a xlink:href="https://www.e-tar.lt/portal/legalAct.html?documentId=TAR.EA3D98E0B30C" office:target-frame-name="_top" xlink:show="replace"><text:span text:style-name="T109">338</text:span></text:a><text:span text:style-name="T110">, 1999-10-25, Žin., 1999, Nr. 92-2701 (1999-10-29), i. k. 099301MISAK00000338</text:span></text:p>
      <text:p text:style-name="Normal"/>
      <text:p text:style-name="P111"/>
      <text:p text:style-name="P112"/>
      <text:p text:style-name="P113"/>
      <text:p text:style-name="P114">STATYBOS IR URBANISTIKOS MINISTRAS<text:tab/>ALGIS ČAPLIKAS</text:p>
      <text:p text:style-name="P115"/>
      <text:p text:style-name="P116"/>
      <text:soft-page-break/>
      <text:p text:style-name="P117"><text:span text:style-name="T118">Patvirtinta</text:span></text:p>
      <text:p text:style-name="P119">Statybos ir urbanistikos ministerijos</text:p>
      <text:p text:style-name="P120">1997 m. gruodžio 5 d. įsakymu Nr. 266</text:p>
      <text:p text:style-name="P121"/>
      <text:p text:style-name="P122">Lietuvos Respublikos Vyriausybės</text:p>
      <text:p text:style-name="P123">pavedimu (1997 m. rugsėjo 8 d.<text:s/></text:p>
      <text:p text:style-name="P124">nutarimas Nr. 956)</text:p>
      <text:p text:style-name="P125"/>
      <text:p text:style-name="P126"><text:span text:style-name="T127">Statybos rangos sutarties nuostatai<text:s/></text:span></text:p>
      <text:p text:style-name="P128"/>
      <text:p text:style-name="P129"><text:span text:style-name="T130">Bendroji dalis</text:span></text:p>
      <text:p text:style-name="P131"/>
      <text:p text:style-name="P132"><text:span text:style-name="T133">1</text:span><text:span text:style-name="T134">. Šie nuostatai reglamentuoja statybos proceso dalyvių: statytojų (toliau vadinama – užsakovai), darbų atlikėj</text:span><text:span text:style-name="T135">ų arba užsakymo vykdytojų (toliau vadinama – rangovai) – tarpusavio statybos rangos sutarčių (toliau vadinama – sutartys) parengimo, sudarymo ir vykdymo tvarką.<text:s/></text:span></text:p>
      <text:p text:style-name="P136"><text:span text:style-name="T137">2</text:span><text:span text:style-name="T138">. Šiuose nuostatuose vartojamos pagrindinės sąvokos:</text:span></text:p>
      <text:p text:style-name="P139"><text:span text:style-name="T140">„statyba“, „statinys“, „statytojas (</text:span><text:span text:style-name="T141">užsakovas)“, „rangovas“, „statinio projektas“ atitinka apibrėžimus, pateiktus Statybos įstatyme;</text:span></text:p>
      <text:p text:style-name="P142"><text:span text:style-name="T143">„darbai“, „prekės“ ir „paslaugos“ atitinka apibrėžimus, pateiktus Viešųjų pirkimų įstatyme;</text:span></text:p>
      <text:p text:style-name="P144"><text:span text:style-name="T145">„statybos rangos sutartis“ reiškia užsakovo ir rangovo raštu su</text:span><text:span text:style-name="T146">darytą sutartį atlikti darbus;</text:span></text:p>
      <text:p text:style-name="P147"><text:span text:style-name="T148">„sutarties dokumentai“ – sutartis ir jos priedai;</text:span></text:p>
      <text:p text:style-name="P149"><text:span text:style-name="T150">„sutarties kaina“ – sutartyje įrašyta suma, už kurią rangovas įsipareigoja atlikti darbus;</text:span></text:p>
      <text:p text:style-name="P151"><text:span text:style-name="T152">„nenugalima jėga“ – nepaprastos aplinkybės, kurių negalima nei numatyti arba i</text:span><text:span text:style-name="T153">švengti, nei kuriomis nors priemonėmis pašalinti (karai, stichinės nelaimės, gaisrai, streikai ir kt.).</text:span></text:p>
      <text:p text:style-name="P154">Punkto pakeitimai:</text:p>
      <text:p text:style-name="P155"><text:span text:style-name="T156">Nr.<text:s/></text:span><text:a xlink:href="https://www.e-tar.lt/portal/legalAct.html?documentId=TAR.C1AA66200D2E" office:target-frame-name="_top" xlink:show="replace"><text:span text:style-name="T157">307</text:span></text:a><text:span text:style-name="T158">, 1999-09-30, Žin., 1999, Nr. 83-2483 (1</text:span><text:span text:style-name="T159">999-10-06); Žin., 1999, Nr. 88-0 (1999-10-20), i. k. 099301MISAK00000307</text:span></text:p>
      <text:p text:style-name="Normal"/>
      <text:p text:style-name="P160"><text:span text:style-name="T161">3</text:span><text:span text:style-name="T162">. Sutartis yra pagrindinis teisinis dokumentas, nustatantis užsakovų ir rangovų tarpusavio santykius, pareigas ir teises, turtinę atsakomybę už sutartinių įsipareigojimų<text:s/></text:span><text:span text:style-name="T163">nevykdymą bei nesutarimų ir ginčų, kylančių dėl sutarties, sprendimo tvarką.</text:span></text:p>
      <text:p text:style-name="P164"><text:span text:style-name="T165">4</text:span><text:span text:style-name="T166">. Statybos rangos sutarties objektas (toliau vadinama – statybos objektas (darbai) arba objektas, arba darbai) gali būti baigtas statyti (montuoti, tiesti) arba rekonstruoti,</text:span><text:span text:style-name="T167"><text:s/>remontuoti ir parengtas eksploatuoti statinys ar jo dalis, arba apibrėžta grupė ar darbų dalis, taip pat nekilnojamųjų kultūros vertybių tvarkymas.<text:s/></text:span></text:p>
      <text:p text:style-name="P168"><text:span text:style-name="T169">5</text:span><text:span text:style-name="T170">. Sutartis sudaroma tik po to, kai statybai pasirengta techniškai, gautas leidimas projektuoti ir/arb</text:span><text:span text:style-name="T171">a statyti, turimas sklypas, numatytos lėšos:</text:span></text:p>
      <text:p text:style-name="P172">dėl viso objekto statybos arba</text:p>
      <text:p text:style-name="P173"><text:span text:style-name="T174">dėl techniškai priimtinos darbų grupės arba darbų dalies, sudarytos atsižvelgus į skirtas lėšas.</text:span></text:p>
      <text:p text:style-name="P175"><text:span text:style-name="T176">6</text:span><text:span text:style-name="T177">. Sutarties dokumentuose nurodoma objekto sudėtis, kaina, darbų apimtis ir kok</text:span><text:span text:style-name="T178">ybė (techniniai reikalavimai darbams, medžiagoms ir paslaugoms), draudimo bei finansavimo ir atsiskaitymo už darbus tvarka ir būdai, šalių atsakomybė, sutarties pakeitimo, nutraukimo ir kitos sąlygos, taip pat šalių įsipareigojimai ir atsakomybė, atsiskait</text:span><text:span text:style-name="T179">ymų ir nuostolių atlyginimo tvarka, kai sutartis nutrūksta dėl nenugalimos jėgos.</text:span></text:p>
      <text:p text:style-name="P180"><text:span text:style-name="T181">Sutarties sąlygos gali būti keičiamos tik šalims susitarus arba jeigu tai numatyta įstatyme.</text:span></text:p>
      <text:p text:style-name="P182"><text:span text:style-name="T183">7</text:span><text:span text:style-name="T184">. Sutarties dokumentų pagrindas yra rangovo pasiūlymas, parengtas pagal užsa</text:span><text:span text:style-name="T185">kovo reikalavimus ir jo aprobuotas, atlikus pirkimų procedūras Viešųjų pirkimų įstatymo nustatyta tvarka.</text:span></text:p>
      <text:p text:style-name="P186">Punkto pakeitimai:</text:p>
      <text:p text:style-name="P187"><text:span text:style-name="T188">Nr.<text:s/></text:span><text:a xlink:href="https://www.e-tar.lt/portal/legalAct.html?documentId=TAR.C1AA66200D2E" office:target-frame-name="_top" xlink:show="replace"><text:span text:style-name="T189">307</text:span></text:a><text:span text:style-name="T190">, 1999-09-30, Žin., 1999, Nr. 83-2483 (199</text:span><text:span text:style-name="T191">9-10-06); Žin., 1999, Nr. 88-0 (1999-10-20), i. k. 099301MISAK00000307</text:span></text:p>
      <text:p text:style-name="Normal"/>
      <text:p text:style-name="P192"><text:span text:style-name="T193">8</text:span><text:span text:style-name="T194">. Laikoma, jog sutartis sudaryta, kai šalys susitaria tarpusavyje, ją pasirašo ir patvirtina antspaudais. Tokiu pat būdu įforminamas ir papildomas šalių susitarimas dėl sutarties<text:s/></text:span><text:span text:style-name="T195">pakeitimų.</text:span></text:p>
      <text:p text:style-name="P196"/>
      <text:p text:style-name="P197"><text:span text:style-name="T198">Sutarčių rūšys</text:span></text:p>
      <text:p text:style-name="P199"/>
      <text:p text:style-name="P200"><text:span text:style-name="T201">9</text:span><text:span text:style-name="T202">. Sutartis užsakovas sudaro su viena arba su dviem ir daugiau statybos įmonių, kurios turi teisę kaip generalinis rangovas subrangos sutartimi atskiras darbų dalis pavesti atlikti specializuotoms įmonėms.</text:span></text:p>
      <text:p text:style-name="P203">Su generaliniu<text:s/>rangovu gali būti sudaroma sutartis statyti baigos būdu, kai projektas, įrenginių tiekimas ir visi statybos ir montavimo darbai kompleksiškai atliekami generalinio rangovo.</text:p>
      <text:p text:style-name="P204"><text:span text:style-name="T205">Sutartį įrenginių montavimo ir derinimo darbams atlikti užsakovas sudaro su genera</text:span><text:span text:style-name="T206">liniu rangovu arba su įrenginių tiekėju bei kitomis specializuotomis organizacijomis.</text:span></text:p>
      <text:p text:style-name="P207"><text:span text:style-name="T208">10</text:span><text:span text:style-name="T209">. Užsakovas gali nesudaryti sutarties su generaliniu rangovu; tuo atveju jis sudaro sutartis tiek bendriesiems, tiek specialiesiems statybos darbams atlikti su įvai</text:span><text:span text:style-name="T210">riais rangovais, prisiimdamas sau darbų koordinavimą bei atsakomybę už tai, kad visas darbų kompleksas būtų užbaigtas laiku. Tokiu atveju jis privalo turėti nustatyta tvarka atestuotą statybos techninį personalą, galintį vadovauti statinio statybos darbams</text:span><text:span text:style-name="T211">.</text:span></text:p>
      <text:p text:style-name="P212"><text:span text:style-name="T213">11</text:span><text:span text:style-name="T214">. Užsakovas sudaro sutartis tiekimams, kurie neįtraukti į sutartis su generaliniais rangovais arba rangovais. Sudaromos sutartys su tiekiančiomis gamyklomis sudėtingai ir individualiai užsakomai įrangai ar specialioms medžiagoms pirkti.</text:span></text:p>
      <text:p text:style-name="P215"><text:span text:style-name="T216">12</text:span><text:span text:style-name="T217">.<text:s/></text:span><text:span text:style-name="T218">Perduodamas darbus subrangovui, rangovas privalo remtis šiais Statybos rangos sutarties nuostatais.</text:span></text:p>
      <text:p text:style-name="P219"/>
      <text:p text:style-name="P220"><text:span text:style-name="T221">Sutarties kainos</text:span></text:p>
      <text:p text:style-name="P222"/>
      <text:p text:style-name="P223"><text:span text:style-name="T224">13</text:span><text:span text:style-name="T225">. Sutarties kainos gali būti nurodytos:</text:span></text:p>
      <text:p text:style-name="P226">bendra suma, išvardijant arba neišvardijant ją sudarančių darbų grupių arba darbų dalių<text:s/>sumas, nenurodant vienetinių kainų, jeigu užsakovas specialiai nepareikalavo; ji taikytina, kai darbai pagal atlikimo rūšį ir apimtį yra tiksliai apibrėžti ir paprastai nenumatomi darbų ar kainų pakeitimai;</text:p>
      <text:p text:style-name="P227">vienetinėmis kainomis už vienodos rūšies darbus,<text:s/>kurias pritaikius darbų kiekių žiniaraščiuose arba kituose sutarties dokumentuose nurodytoms darbų apimtims, apskaičiuojama sutarties kaina;</text:p>
      <text:p text:style-name="P228"><text:span text:style-name="T229">vienetinėmis darbo jėgos, mechanizmų darbo ir medžiagų kainomis; jos taikomos nedidelės apimties darbams.</text:span></text:p>
      <text:p text:style-name="P230"><text:span text:style-name="T231">14</text:span><text:span text:style-name="T232">.<text:s/></text:span><text:span text:style-name="T233">Jeigu sutarties kaina išreikšta bendra suma, išvardijant ją sudarančių darbų grupių arba darbų dalių sumas, tai, užsakovui atsisakius darbų dalies, bendra suma atitinkamai sumažinama.</text:span></text:p>
      <text:p text:style-name="P234"><text:span text:style-name="T235">15</text:span><text:span text:style-name="T236">. Jeigu sutarties kaina apskaičiuojama vienetinėmis kainomis, tai<text:s/></text:span><text:span text:style-name="T237">atliekant darbus, jų vertė apskaičiuojama atsižvelgus į užsakovo nurodytas ir faktiškai atliktas darbų apimtis, neviršijant sutarties kainos.</text:span></text:p>
      <text:p text:style-name="P238"><text:span text:style-name="T239">16</text:span><text:span text:style-name="T240">. Jeigu siekiant įvykdyti sutartį reikia atlikti papildomus darbus, kurie nenurodyti sutarties dokumentuose,</text:span><text:span text:style-name="T241"><text:s/>arba pagerinti sutartyje nurodytų darbų kokybę, arba kitais, šiuose nuostatuose nurodytais ir atitinkamai sutartyje numatytais, atvejais, už tai rangovui turi būti atlyginama sutarties dokumentuose nurodytomis vienetinėmis kainomis arba prieš darbų pradži</text:span><text:span text:style-name="T242">ą ar vėliau, atsižvelgus į konkrečias aplinkybes, sulygtomis kainomis. Šie darbai atliekami nustatytąja tvarka parengus ir suderinus projektinę dokumentaciją ir už juos atlyginama:</text:span></text:p>
      <text:p text:style-name="P243">kitų sutarties dokumentuose numatytų darbų, kuriuos nebūtina atlikti, sąskaita;<text:s/></text:p>
      <text:p text:style-name="P244">iš rezervo sumos, įskaičiuotos į sutarties kainą ir naudojamos užsakovui leidus;</text:p>
      <text:p text:style-name="P245">iš likusios rezervo sumos, neįskaičiuotos į sutarties kainą ir naudojamos pagal užsakovo nurodymą;</text:p>
      <text:p text:style-name="P246">papildomo finansavimo, įforminto nustatytąja tvarka, sąskaita.</text:p>
      <text:soft-page-break/>
      <text:p text:style-name="P247">Punkto<text:s/>pakeitimai:</text:p>
      <text:p text:style-name="P248"><text:span text:style-name="T249">Nr.<text:s/></text:span><text:a xlink:href="https://www.e-tar.lt/portal/legalAct.html?documentId=TAR.C1AA66200D2E" office:target-frame-name="_top" xlink:show="replace"><text:span text:style-name="T250">307</text:span></text:a><text:span text:style-name="T251">, 1999-09-30, Žin., 1999, Nr. 83-2483 (1999-10-06); Žin., 1999, Nr. 88-0 (1999-10-20), i. k. 099301MISAK00000307</text:span></text:p>
      <text:p text:style-name="Normal"/>
      <text:p text:style-name="P252"><text:span text:style-name="T253">17</text:span><text:span text:style-name="T254">. Visais 16 punkte numatytais atvej</text:span><text:span text:style-name="T255">ais, kai siekiant įvykdyti sutartį atsiranda būtinybė viršyti sutarties kainą, turi būti įformintas papildomas šalių susitarimas.</text:span></text:p>
      <text:p text:style-name="P256"><text:span text:style-name="T257">18</text:span><text:span text:style-name="T258">. Sutarties kainos pataisas 16 punkte nurodytais atvejais pagal savo ir užsakovo duomenis apskaičiuoja rangovas, jeigu<text:s/></text:span><text:span text:style-name="T259">užsakovas nenurodė kitaip; pataisos įsigalioja užsakovui jas aprobavus.</text:span></text:p>
      <text:p text:style-name="P260"><text:span text:style-name="T261">19</text:span><text:span text:style-name="T262">. Už darbus, kuriuos rangovas atlieka savavališkai nukrypdamas nuo sutarties, neatlyginama. Užsakovui pareikalavus, rangovas privalo per atitinkamą terminą pašalinti juos; nepaša</text:span><text:span text:style-name="T263">linus tai gali būti padaryta jo sąskaita. Rangovui atlyginama tuo atveju, jeigu užsakovas tokius darbus pripažįsta vėliau. Jis turi teisę į atlyginimą ir tuo atveju, jeigu darbai buvo būtini sutarčiai įvykdyti, atitiko numanomą užsakovo valią ir apie juos<text:s/></text:span><text:span text:style-name="T264">buvo nedelsiant pranešta raštu.</text:span></text:p>
      <text:p text:style-name="P265"/>
      <text:p text:style-name="P266"><text:span text:style-name="T267">Darbų atlikimo terminai</text:span></text:p>
      <text:p text:style-name="P268"/>
      <text:p text:style-name="P269"><text:span text:style-name="T270">20</text:span><text:span text:style-name="T271">. Darbai pradedami, vykdomi ir baigiami sutarties dokumentuose nurodytais terminais. Gali būti nurodyta:</text:span></text:p>
      <text:p text:style-name="P272">laikotarpis, per kurį objektas turi būti pastatytas;</text:p>
      <text:p text:style-name="P273">visų sutartyje numatytų darbų<text:s/>užbaigimo datos;</text:p>
      <text:p text:style-name="P274">bendri ir kiekvieno dalyvio atliekamų darbų ir paslaugų terminai;</text:p>
      <text:p text:style-name="P275"><text:span text:style-name="T276">kitų sutartinių įsipareigojimų vykdymo terminai.</text:span></text:p>
      <text:p text:style-name="P277"><text:span text:style-name="T278">21</text:span><text:span text:style-name="T279">. Sutartyje nurodomos statybos pradžios sąlygos, kurios gali būti:</text:span></text:p>
      <text:p text:style-name="P280">sutarties pasirašymas;</text:p>
      <text:p text:style-name="P281">leidimo statyti pateikimas;</text:p>
      <text:p text:style-name="P282">užsakovo avanso pervedimas rangovui;<text:s/></text:p>
      <text:p text:style-name="P283">statybos aikštelės perdavimas rangovui;</text:p>
      <text:p text:style-name="P284"><text:span text:style-name="T285">kitos sąlygos, veikiančios darbų atlikimą ir užbaigimą.</text:span></text:p>
      <text:p text:style-name="P286"><text:span text:style-name="T287">22</text:span><text:span text:style-name="T288">. Jeigu atliekant darbus ne dėl rangovo kaltės atsiranda būtinybė keisti terminus, tai atliekama raštišku šalių<text:s/></text:span><text:span text:style-name="T289">susitarimu ir, atsižvelgus į tų pakeitimų reikšmingumą, gali būti įforminta papildomu susitarimu, numatant kompensuoti rangovui dėl to susidarančias papildomas išlaidas.</text:span></text:p>
      <text:p text:style-name="P290"/>
      <text:p text:style-name="P291"><text:span text:style-name="T292">Atsiskaitymai ir mokėjimai</text:span></text:p>
      <text:p text:style-name="P293"/>
      <text:p text:style-name="P294"><text:span text:style-name="T295">23</text:span><text:span text:style-name="T296">. Atliktų darbų priėmimo tvarka ir terminai sta</text:span><text:span text:style-name="T297">tybos eigoje ir užbaigus sutartyje nurodytus darbus, statybos defektų, kuriuos užsakovo nurodymu turi pašalinti rangovas, ištaisymo terminai ir galutinio užsakovo atsiskaitymo su rangovu terminai nustatomi sutartyje pagal šalių susitarimą.</text:span></text:p>
      <text:p text:style-name="P298"><text:span text:style-name="T299">24</text:span><text:span text:style-name="T300">. Atsiskai</text:span><text:span text:style-name="T301">tymai gali būti vykdomi pagal suderintus grafikus už:</text:span></text:p>
      <text:p text:style-name="P302">užbaigtų darbų grupes arba darbų dalis;</text:p>
      <text:p text:style-name="P303">viso objekto statybą arba visą darbų apimtį;</text:p>
      <text:p text:style-name="P304">darbų, atliktų per mėnesį, apimtis.</text:p>
      <text:p text:style-name="P305">Rangovo apyvartinėms lėšoms formuoti sutartyje gali būti numatyti užsakovo avansai.<text:s/></text:p>
      <text:p text:style-name="P306">Atsiskaitymo už atliktus darbus dokumentus (sąskaitas, atliktų darbų aktus, pažymas) rangovas privalo parengti taip, kad apskaičiavimus būtų galima patikrinti. Atsiskaitymo dokumentuose rangovas privalo laikytis sutarties dokumentuose išvardytų darbų sudėties, pavadinimų ir eilės numerių ir, užsakovui pareikalavus, pridėti būtinus darbų rūšį ir apimtį patvirtinančius apskaičiavimus ir dokumentus bei statybos produkcijos atitiktį patvirtinančius dokumentus.</text:p>
      <text:p text:style-name="P307">Užsakovas gali išbraukti ar sumažinti kurį nors<text:s/>punktą, patvirtintą ankstesniuose atsiskaitymo dokumentuose, atsižvelgdamas į paskutinę informaciją.</text:p>
      <text:p text:style-name="P308"><text:span text:style-name="T309">Rangovui, nepaisant to, kad užsakovas buvo jam suteikęs atitinkamą terminą, nepateikus atsiskaitymo dokumentų, užsakovas gali juos parengti pats rangovo l</text:span><text:span text:style-name="T310">ėšomis.</text:span></text:p>
      <text:p text:style-name="P311"><text:span text:style-name="T312">25</text:span><text:span text:style-name="T313">. Užsakovas turi teisę sulaikyti mokėjimus už atliktus darbus, jeigu dėl rangovo kaltės:</text:span></text:p>
      <text:soft-page-break/>
      <text:p text:style-name="P314">nepašalinti anksčiau nurodyti apmokėti pateiktų darbų defektai;</text:p>
      <text:p text:style-name="P315">užsakovui padaryti nuostoliai;</text:p>
      <text:p text:style-name="P316">darbai atliekami atsiliekant nuo grafiko;</text:p>
      <text:p text:style-name="P317"><text:span text:style-name="T318">bei kitais<text:s/></text:span><text:span text:style-name="T319">sutartyje numatytais atvejais.</text:span></text:p>
      <text:p text:style-name="P320"><text:span text:style-name="T321">26</text:span><text:span text:style-name="T322">. Atliktų darbų vertės dydžio rangovo apskaičiuotos ir užsakovo patvirtintos mokėjimų sumos apmokamos atskaičiavus grąžinamo avanso ir sulaikomas sumas. Šiuo atveju kaip atlikti darbai pripažįstami ir darbų tikslu speci</text:span><text:span text:style-name="T323">aliai pagaminti ir parengti statybos gaminiai ir dirbiniai bei į statybos aikštelę patiektos medžiagos, statybos gaminiai ir dirbiniai, jeigu užsakovui jo pasirinkimu perduodama nuosavybės teisė į juos, arba suteikiamos atitinkamos garantijos.</text:span></text:p>
      <text:p text:style-name="P324"><text:span text:style-name="T325">27</text:span><text:span text:style-name="T326">. Dali</text:span><text:span text:style-name="T327">nis apmokėjimas atliekamas per sutartyje numatytą laikotarpį po atsiskaitymo dokumentų gavimo.</text:span></text:p>
      <text:p text:style-name="P328"><text:span text:style-name="T329">28</text:span><text:span text:style-name="T330">. Užsakovas atlieka galutinį apmokėjimą rangovui atlikus visus sutartyje numatytus darbus, įskaitant ir defektų, nustatytų priimant darbus, pašalinimą.</text:span></text:p>
      <text:p text:style-name="P331">Galutinis apmokėjimas atliekamas patikrinus ir patvirtinus rangovo pateiktą galutinę sąskaitą per sutartyje numatytą laikotarpį nuo jos gavimo.</text:p>
      <text:p text:style-name="P332">Užsakovui ginčijant ir uždelsus apmokėti visą galutinę sąskaitą, neginčijama dalis apmokama iš karto, kaip dalinis<text:s/>apmokėjimas.</text:p>
      <text:p text:style-name="P333"><text:span text:style-name="T334">Savarankiškos darbų grupės arba darbų dalys po dalinio darbų priėmimo ir patvirtinimo gali būti galutinai apmokėtos nepriklausomai nuo likusių darbų užbaigimo.</text:span></text:p>
      <text:p text:style-name="P335"><text:span text:style-name="T336">29</text:span><text:span text:style-name="T337">. Užbaigus darbus ir pašalinus defektus, sulaikytos sumos grąžinamos rangovui</text:span><text:span text:style-name="T338">.</text:span></text:p>
      <text:p text:style-name="P339"/>
      <text:p text:style-name="P340"><text:span text:style-name="T341">Šalių įsipareigojimai</text:span></text:p>
      <text:p text:style-name="P342"/>
      <text:p text:style-name="P343"><text:span text:style-name="T344">30</text:span><text:span text:style-name="T345">. Šalių įsipareigojimai, jų atlikimo sąlygos nustatomos sutartyje, atsižvelgus į darbų rūšį, sudėtį ir konkrečias sutarties sąlygas.</text:span></text:p>
      <text:p text:style-name="P346"><text:span text:style-name="T347">31</text:span><text:span text:style-name="T348">. Užsakovas turi:</text:span></text:p>
      <text:p text:style-name="P349"><text:span text:style-name="T350">31.1</text:span><text:span text:style-name="T351">. pateikti rangovui objektui statyti žemės sklypo<text:s/></text:span><text:span text:style-name="T352">(trasos) dokumentaciją, kurioje turi būti nurodyti visi esami objektai ir sklypo tyrimo duomenys bei geodezinio žymėjimo pagrindas;</text:span></text:p>
      <text:p text:style-name="P353"><text:span text:style-name="T354">31.2</text:span><text:span text:style-name="T355">. nustatyti statybos darbus, jų apimtį ir atlikimo sąlygas;</text:span></text:p>
      <text:p text:style-name="P356"><text:span text:style-name="T357">31.3</text:span><text:span text:style-name="T358">. pateikti projektą ir leidimą, kurių reikia obj</text:span><text:span text:style-name="T359">ektui statyti;</text:span></text:p>
      <text:p text:style-name="P360"><text:span text:style-name="T361">31.4</text:span><text:span text:style-name="T362">. perduoti rangovui statybos aikštelę visam darbų atlikimo laikotarpiui iki statinio priėmimo naudoti ir užtikrinti rangovui galimybę laisvai ir saugiai patekti į statybos aikštelę per visą sutarties galiojimo laiką bet kuriuo metu a</text:span><text:span text:style-name="T363">rba sutartyje nurodytu laiku ir sąlygomis;</text:span></text:p>
      <text:p text:style-name="P364"><text:span text:style-name="T365">31.5</text:span><text:span text:style-name="T366">. pranešti, kas vykdys statybos techninę ir autorinę priežiūrą;</text:span></text:p>
      <text:p text:style-name="P367"><text:span text:style-name="T368">31.6</text:span><text:span text:style-name="T369">. perduoti rangovui įrenginius, medžiagas ir gaminius bei teikti paslaugas, kurias pagal sutartį užsakovas įsipareigojo atlikti;</text:span></text:p>
      <text:p text:style-name="P370"><text:span text:style-name="T371">31</text:span><text:span text:style-name="T372">.7</text:span><text:span text:style-name="T373">. esant keliems rangovams, atsižvelgdamas į pasirašytų sutarčių sąlygas, koordinuoti jų darbą;</text:span></text:p>
      <text:p text:style-name="P374"><text:span text:style-name="T375">31.8</text:span><text:span text:style-name="T376">. priimti iš rangovo baigtus statyti objektus arba darbus ir laiku už juos atsiskaityti;</text:span></text:p>
      <text:p text:style-name="P377"><text:span text:style-name="T378">31.9</text:span><text:span text:style-name="T379">. atsižvelgdamas į pasirašytų sutarčių sąlygas,<text:s/></text:span><text:span text:style-name="T380">skirti rangovui reikiamą techninį personalą, kurį rangovas turi apmokyti prižiūrėti bei remontuoti pastatytus objektus ir dirbti su sumontuotais įrenginiais;</text:span></text:p>
      <text:p text:style-name="P381"><text:span text:style-name="T382">31.10</text:span><text:span text:style-name="T383">. gauti leidimą prijungti nutiestas naujas komunikacijas prie esamų;<text:s/></text:span></text:p>
      <text:p text:style-name="P384"><text:span text:style-name="T385">31.11</text:span><text:span text:style-name="T386">. jeigu re</text:span><text:span text:style-name="T387">montuojant, rekonstruojant, plečiant arba kitaip pertvarkant veikiančius objektus negalima atskirti statybos aikštelės, užtikrinti priešgaisrinės saugos ir darbo saugos reikalavimus pagal sutartyje numatytas sąlygas;</text:span></text:p>
      <text:p text:style-name="P388"><text:span text:style-name="T389">31.12</text:span><text:span text:style-name="T390">. jeigu rangovas nukrypsta nuo</text:span><text:span text:style-name="T391"><text:s/>patvirtinto projekto arba nesilaiko nustatytųjų statybos normų ir taisyklių, pareikalauti šalinti trūkumus, nemokėti už prastai atliktą darbą arba prireikus – sustabdyti darbus, kol trūkumai bus pašalinti;</text:span></text:p>
      <text:p text:style-name="P392"><text:span text:style-name="T393">31.13</text:span><text:span text:style-name="T394">. užsakyti nustatytąja tvarka padaryti n</text:span><text:span text:style-name="T395">utiestų inžinerinių tinklų ir komunikacijų kontrolines geodezines nuotraukas;</text:span></text:p>
      <text:p text:style-name="P396"><text:span text:style-name="T397">31.14</text:span><text:span text:style-name="T398">. kitas teises ir pareigas.</text:span></text:p>
      <text:p text:style-name="P399"><text:span text:style-name="T400">32</text:span><text:span text:style-name="T401">. Rangovas turi:</text:span></text:p>
      <text:p text:style-name="P402"><text:span text:style-name="T403">32.1</text:span><text:span text:style-name="T404">. nustatytuoju laiku pradėti, atlikti, užbaigti ir perduoti užsakovui visus sutartyje nurodytus darbus ir išta</text:span><text:span text:style-name="T405">isyti defektus, nustatytus per statinio garantinį laiką;</text:span></text:p>
      <text:p text:style-name="P406"><text:span text:style-name="T407">32.2</text:span><text:span text:style-name="T408">. įrengti statybos teritorijoje visus laikinus statinius, kurie reikalingi darbams atlikti ir medžiagoms saugoti;</text:span></text:p>
      <text:p text:style-name="P409"><text:span text:style-name="T410">32.3</text:span><text:span text:style-name="T411">. patiekti į statybos aikštelę, iškrauti, priimti ir sandėliuoti darb</text:span><text:span text:style-name="T412">ams reikalingas statybines medžiagas, gaminius ir dirbinius, įrenginius, komplektuojančias detales ir statybos techniką;</text:span></text:p>
      <text:p text:style-name="P413"><text:span text:style-name="T414">32.4</text:span><text:span text:style-name="T415">. pateikti medžiagų pavyzdžius, jų išbandymo rezultatus (sertifikatus), supažindinti užsakovo techninį personalą, kaip eksploat</text:span><text:span text:style-name="T416">uoti statinį;</text:span></text:p>
      <text:p text:style-name="P417"><text:span text:style-name="T418">32.5</text:span><text:span text:style-name="T419">. užtikrinti higienos ir saugos darbe reikalavimus statybos aikštelėje, jos priešgaisrinę apsaugą ir aplinkos ekologinę apsaugą;</text:span></text:p>
      <text:p text:style-name="P420"><text:span text:style-name="T421">32.6</text:span><text:span text:style-name="T422">. informuoti užsakovą apie objekte dirbančius subrangovus ir subtiekėjus;</text:span></text:p>
      <text:p text:style-name="P423"><text:span text:style-name="T424">32.7</text:span><text:span text:style-name="T425">. nurodyti stat</text:span><text:span text:style-name="T426">inio garantinį laiką ir defektų, susijusių su netinkamu darbų atlikimu, pašalinimo terminus;</text:span></text:p>
      <text:p text:style-name="P427"><text:span text:style-name="T428">32.8</text:span><text:span text:style-name="T429">. naudoti statybos aikštelę tik pagal paskirtį;</text:span></text:p>
      <text:p text:style-name="P430"><text:span text:style-name="T431">32.9</text:span><text:span text:style-name="T432">. pateikti užsakovui statybinių medžiagų bei įrenginių sunaudojimo ataskaitą ir grąžinti jų likutį,</text:span><text:span text:style-name="T433"><text:s/>jeigu visas darbas arba jo dalis buvo atliekama naudojant užsakovo medžiagas, gaminius, dirbinius ar įrenginius;</text:span></text:p>
      <text:p text:style-name="P434"><text:span text:style-name="T435">32.10</text:span><text:span text:style-name="T436">. grąžinti užsakovui po ardymo darbų gautas grįžtamas statybines medžiagas, gaminius ir dirbinius, jei užsakovo nurodymu jos nebuvo p</text:span><text:span text:style-name="T437">anaudotos darbams;</text:span></text:p>
      <text:p text:style-name="P438"><text:span text:style-name="T439">32.11</text:span><text:span text:style-name="T440">. laiku informuoti užsakovą apie statybos eigą;<text:s/></text:span></text:p>
      <text:p text:style-name="P441"><text:span text:style-name="T442">32.12</text:span><text:span text:style-name="T443">. iki atliktų darbų perdavimo užsakovui saugoti juos ir perduotus darbams atlikti reikmenis nuo sugadinimo ir vagystės, nuo meteorologinių sąlygų ir gruntinių vandenų<text:s/></text:span><text:span text:style-name="T444">daromos žalos;</text:span></text:p>
      <text:p text:style-name="P445"><text:span text:style-name="T446">32.13</text:span><text:span text:style-name="T447">. perduoti užsakovui geodezinių ženklų, pastatytų vykdant geodezinius žymėjimo darbus statybos metu ir saugomų iki statybos pabaigos, išdėstymo schemas ir koordinačių bei altitudžių katalogus;</text:span></text:p>
      <text:p text:style-name="P448"><text:span text:style-name="T449">32.14</text:span><text:span text:style-name="T450">. kitas teises ir pareigas.</text:span></text:p>
      <text:p text:style-name="P451"><text:span text:style-name="T452">33</text:span><text:span text:style-name="T453">. Užsakovas gali prisiimti dalį rangovui priskirtinų įsipareigojimų arba juos perduoti kitiems rangovams, kartu prisiimdamas arba kitiems rangovams perduodamas visą atsakomybę už jų vykdymą. Visa tai aptariama sutartyje, nustačius objekto sudėtį.</text:span></text:p>
      <text:p text:style-name="P454"><text:span text:style-name="T455">3</text:span><text:span text:style-name="T456">4</text:span><text:span text:style-name="T457">. Rangovas gali savarankiškai perduoti dalį objekto vykdyti kitiems juridiniams ir fiziniams asmenims (subrangovams), sudarydamas atitinkamas sutartis, jeigu šito nedraudžia su užsakovu sudaryta sutartis.<text:s/></text:span></text:p>
      <text:p text:style-name="P458"/>
      <text:p text:style-name="P459"><text:span text:style-name="T460">Darbų atlikimas<text:s/></text:span></text:p>
      <text:p text:style-name="P461"/>
      <text:p text:style-name="P462"><text:span text:style-name="T463">35</text:span><text:span text:style-name="T464">. Sudarydami sutar</text:span><text:span text:style-name="T465">tį, užsakovas ir rangovas privalo suderinti klausimus, susietus su darbų atlikimu, ir priimti sprendimus dėl:</text:span></text:p>
      <text:p text:style-name="P466"><text:span text:style-name="T467">35.1</text:span><text:span text:style-name="T468">. leidimų arba sutikimų gavimo atlikti darbus apsauginėse zonose (elektros tinklų, ryšių linijų, magistralinių vamzdynų), miestų gatvių važi</text:span><text:span text:style-name="T469">uojamojoje dalyje, eksploatuojamuose geležinkelių ir kelių ruožuose, nutiestų požeminių komunikacijų vietose, taip pat miškui kirsti, trukdantiems statyti statiniams nugriauti ar perkelti ir kt.;</text:span></text:p>
      <text:p text:style-name="P470"><text:span text:style-name="T471">35.2</text:span><text:span text:style-name="T472">. darbų organizavimo naudojamose teritorijose ir pat</text:span><text:span text:style-name="T473">alpose;</text:span></text:p>
      <text:p text:style-name="P474"><text:span text:style-name="T475">35.3</text:span><text:span text:style-name="T476">. mechanizmų ir įrenginių demontavimo bei kitokio patalpų patuštinimo;</text:span></text:p>
      <text:p text:style-name="P477"><text:span text:style-name="T478">35.4</text:span><text:span text:style-name="T479">. veikiančių inžinerinių tinklų atjungimo;</text:span></text:p>
      <text:p text:style-name="P480"><text:span text:style-name="T481">35.5</text:span><text:span text:style-name="T482">. užsakovo arba kitų rangovų statybos aikštelėje turimų arba įrengtų sandėlių ir darbo vietų, inžinerinių tink</text:span><text:span text:style-name="T483">lų ir komunikacijų naudojimo;</text:span></text:p>
      <text:p text:style-name="P484"><text:span text:style-name="T485">35.6</text:span><text:span text:style-name="T486">. rangovo naujai nutiestų inžinerinių tinklų ir komunikacijų prijungimo prie veikiančiųjų;</text:span></text:p>
      <text:p text:style-name="P487"><text:span text:style-name="T488">35.7</text:span><text:span text:style-name="T489">. statybinio laužo ir atliekamo grunto sandėliavimo vietų ir trūkstamo grunto karjerų ir kt.</text:span></text:p>
      <text:p text:style-name="P490"><text:span text:style-name="T491">36</text:span><text:span text:style-name="T492">. Užsakovas turi d</text:span><text:span text:style-name="T493">arbų atlikimo pagal sutartį priežiūros teisę ir teisę pateikti būtinus nurodymus sutartyje numatytiems darbams atlikti.</text:span></text:p>
      <text:p text:style-name="P494">Nurodymai pateikiami rangovui arba jo paskirtam statybos vadovui tik raštu, išskyrus tuos atvejus, kai iškyla grėsmė darbų atlikimo terminui.</text:p>
      <text:p text:style-name="P495"><text:span text:style-name="T496">Jeigu rangovas mano, kad užsakovo nurodymai yra neteisingi, jis turi pareikšti savo abejones. Tačiau jeigu netrukdo įstatymų arba kitų teisės aktų reikalavimai, užsakovui pareikalavus, nurodymai privalo būti įvykdyti.</text:span></text:p>
      <text:p text:style-name="P497"><text:span text:style-name="T498">37</text:span><text:span text:style-name="T499">. Rangovas nedelsdamas – p</text:span><text:span text:style-name="T500">agal galimybes iki darbų pradžios – raštu privalo pateikti visas savo abejones užsakovui. Ypač šiais klausimais:</text:span></text:p>
      <text:p text:style-name="P501">dėl užsakovo numatyto darbų atlikimo būdo tinkamumo ir kokybės;</text:p>
      <text:p text:style-name="P502">dėl užsakovo pateiktų statybinių ir kitų medžiagų, statybos gaminių ir dirbinių<text:s/>arba kitų rangovų atliekamų darbų kokybės;</text:p>
      <text:p text:style-name="P503">dėl įvairių kitų nuo rangovo nepriklausančių aplinkybių, keliančių grėsmę atliekamo darbo tinkamumui, tvirtumui, saugumui.<text:s/></text:p>
      <text:p text:style-name="P504"><text:span text:style-name="T505">Užsakovas atsako už savo duomenis, nurodymus arba tiekimus.</text:span></text:p>
      <text:p text:style-name="P506"><text:span text:style-name="T507">38</text:span><text:span text:style-name="T508">. Visi statinio darbo<text:s/></text:span><text:span text:style-name="T509">procesai turi būti vykdomi taip, kad esami statiniai nepriklausomai nuo to, ar pastarieji priklauso užsakovui, ar kitam asmeniui, nebūtų be reikalo arba nederamai naudojami.</text:span></text:p>
      <text:p text:style-name="P510"><text:span text:style-name="T511">39</text:span><text:span text:style-name="T512">. Netinkamos ir nereikalingos statybinės ir kitos medžiagos, statybiniai gam</text:span><text:span text:style-name="T513">iniai ir dirbiniai, mechanizmai ir laikini statiniai užsakovo nurodymu per jo nustatytą terminą pašalinami iš statybos aikštelės. To nepadarius, užsakovas gali pašalinti jas rangovo lėšomis arba parduoti rangovo sąskaita (rangovas padengia realizavimo išla</text:span><text:span text:style-name="T514">idas).</text:span></text:p>
      <text:p text:style-name="P515"><text:span text:style-name="T516">40</text:span><text:span text:style-name="T517">. Rangovas privalo savo lėšomis kompensuoti darbus, kurie jau atlikimo metu vertinami kaip netinkamai įvykdyti arba neatitinkantys sutarties, ir atlyginti dėl to susidarančius nuostolius. Rangovui nevykdant savo pareigos ir nepašalinus trūkumų</text:span><text:span text:style-name="T518"><text:s/>– užsakovas jam gali nustatyti atitinkamą terminą šiems defektams pašalinti.</text:span></text:p>
      <text:p text:style-name="P519"><text:span text:style-name="T520">41</text:span><text:span text:style-name="T521">. Rangovas privalo forminti statybos vykdymo dokumentaciją, pildyti statybos darbų žurnalą. Rangovas, praradęs statybos vykdymo dokumentaciją, privalo savo lėšomis ją atkurti bei, užsakovui nurodžius, atidengti konstrukcijas, atlikti konstrukcijų ir kitus<text:s/></text:span><text:span text:style-name="T522">bandymus.<text:s/></text:span></text:p>
      <text:p text:style-name="P523"><text:span text:style-name="T524">42</text:span><text:span text:style-name="T525">. Jeigu atliekant darbus sklype netikėtai randama senovinių, meno ar mokslinę vertę turinčių daiktų, rangovas privalo parodyti užsakovui kiekvieną radinį ir, gavęs tikslesnius nurodymus, jam perduoti. Užsakovas atlygina rangovui papildomas</text:span><text:span text:style-name="T526"><text:s/>išlaidas.</text:span></text:p>
      <text:p text:style-name="P527"><text:span text:style-name="T528">43</text:span><text:span text:style-name="T529">. Atlikus statybos darbus, statybos aikštelė turi būti kaip galima greičiau sutvarkyta. Rangovui neįvykdžius šio reikalavimo užsakovo nurodytu arba suderintu terminu, užsakovas gali sutvarkyti statybos aikštelę rangovo sąskaita. Užsakovo s</text:span><text:span text:style-name="T530">uteiktos sandėliavimo, darbo vietos ir privažiavimo keliai, jeigu nėra sutarta kitaip, suremontuojami pagal ankstesnę jų būklę.</text:span></text:p>
      <text:p text:style-name="P531"/>
      <text:p text:style-name="P532"><text:span text:style-name="T533">Atlikimo trukdymas ir nutraukimas</text:span></text:p>
      <text:p text:style-name="P534"/>
      <text:p text:style-name="P535"><text:span text:style-name="T536">44</text:span><text:span text:style-name="T537">. Jeigu rangovas yra įsitikinęs esąs trukdomas tinkamai atlikti darbus, jis prival</text:span><text:span text:style-name="T538">o nedelsdamas raštu apie tai pranešti užsakovui. Rangovas, statybos aikštelėje aptikęs neklimatinio pobūdžio fizikines sąlygas arba dirbtines kliūtis, kurių, jo nuomone, negalėjo numatyti ir prityręs rangovas, nedelsdamas raštu apie tai informuoja užsakovą</text:span><text:span text:style-name="T539">. Užsakovui pritarus rangovo teiginiams, užsakovas kartu pripažįsta ir dėl šių sąlygų susidarančias papildomas išlaidas:</text:span></text:p>
      <text:p text:style-name="P540">vykdant kiekvieną užsakovo tam tikslui rangovui suteiktą nurodymą ir</text:p>
      <text:p text:style-name="P541">visų atitinkamų ir teisingų priemonių atžvilgiu, kurių rangovas gali imtis stokodamas atitinkamų užsakovo nurodymų.</text:p>
      <text:p text:style-name="P542"><text:span text:style-name="T543">Neinformavęs užsakovo raštu, rangovas gali pareikalauti atsižvelgti į trukdančias aplinkybes tik tuo atveju, jeigu faktai ir jų neigiamas poveikis užsakovui buvo akivaizdžiai žinomi.</text:span></text:p>
      <text:p text:style-name="P544"><text:span text:style-name="T545">45</text:span><text:span text:style-name="T546">. Rangovas raštiš</text:span><text:span text:style-name="T547">ku užsakovo nurodymu nutraukia darbus statybos objekte arba jo dalyje tokiam laikui ir tokiu būdu, kaip tai užsakovui atrodo esą būtina; šio nutraukimo metu, jeigu, užsakovo nuomone, tai yra būtina, rangovas atitinkamai saugo statinius. Rangovui įvykdžius<text:s/></text:span><text:span text:style-name="T548">minėtą užsakovo nurodymą, susidarančias papildomas išlaidas padengia užsakovas, jeigu šis nutraukimas nėra:</text:span></text:p>
      <text:p text:style-name="P549">sutartyje numatytas kitaip arba</text:p>
      <text:p text:style-name="P550">būtinas dėl rangovo neveikimo, arba</text:p>
      <text:p text:style-name="P551">būtinas dėl klimatinių statybos aikštelės sąlygų, arba</text:p>
      <text:p text:style-name="P552">būtinas siekiant atitinkamai atlikti statybos darbus, arba dėl statinio ar jo dalies saugumo.</text:p>
      <text:p text:style-name="P553">Darbų atlikimo metu oro sąlygų (kurios pateikiant pasiūlymą paprastai turi būti numatomos) poveikis negali būti darbo nutraukimo pagrindas.</text:p>
      <text:p text:style-name="P554">Atsiradus trukdančioms aplinkybėms, rangovas privalo atlikti viską, ko iš jo gali būti teisėtai reikalaujama, kad šios aplinkybės būtų pašalintos ir darbus būtų galima vykdyti toliau. Trukdančioms aplinkybėms išnykus, rangovas privalo nedelsdamas vėl pradėti darbus ir informuoti apie tai užsakovą.</text:p>
      <text:p text:style-name="P555"><text:span text:style-name="T556">Term</text:span><text:span text:style-name="T557">inai pratęsiami priklausomai nuo sutrukdymo trukmės (įskaičiuojant laiką, būtiną darbams atnaujinti, bei laiką galimam atidėjimui, esant nepalankiam metų laikui).</text:span></text:p>
      <text:p text:style-name="P558"><text:span text:style-name="T559">46</text:span><text:span text:style-name="T560">. Jeigu statinio arba jo dalies darbai nutraukiami užsakovui raštiškai pareikalavus ir<text:s/></text:span><text:span text:style-name="T561">užsakovas per 90 dienų, skaičiuojant nuo darbų sustabdymo momento, neduoda leidimo darbus vėl pradėti, rangovas gali užsakovo raštiškai prašyti leidimo pratęsti šiuos darbus; nurodytu laiku nedavus šio leidimo, rangovas gali manyti, kad statybos užsakovas<text:s/></text:span><text:span text:style-name="T562">nutraukė darbus arba sutartį, ir pateikti užsakovui atitinkamą pranešimą.</text:span></text:p>
      <text:p text:style-name="P563"><text:span text:style-name="T564">47</text:span><text:span text:style-name="T565">. Jeigu darbas nutraukiamas ilgiau nei 90 dienų, praėjus šiam laikui, kiekviena sutarties šalis gali raštu nutraukti sutartį. Jeigu rangovas nėra atsakingas už nutraukimą, jam<text:s/></text:span><text:span text:style-name="T566">atlyginamos ir statybos aikštelės sutvarkymo išlaidos, jeigu jos nebuvo įtrauktos į jau atliktų darbų atlyginimo išlaidas.</text:span></text:p>
      <text:p text:style-name="P567"><text:span text:style-name="T568">48</text:span><text:span text:style-name="T569">. Užsakovas turi teisę nutraukti sutartį, pranešdamas rangovui apie tai raštu:</text:span></text:p>
      <text:p text:style-name="P570"><text:span text:style-name="T571">48.1</text:span><text:span text:style-name="T572">. jeigu rangovas, pagal sutartį neįgijęs<text:s/></text:span><text:span text:style-name="T573">teisės pratęsti darbų atlikimo terminų, nepaisydamas užsakovo raginimo, nepradeda darbų sutartu laiku arba dirba taip lėtai, kad baigti darbus sutartyje nustatytu laiku būtų tikrai neįmanoma ir tai užsakovui padarytų nuostolių;</text:span></text:p>
      <text:p text:style-name="P574"><text:span text:style-name="T575">48.2</text:span><text:span text:style-name="T576">. jeigu rangovas nes</text:span><text:span text:style-name="T577">ilaiko sutarties sąlygų dėl darbų kokybės: naudoja netinkamas medžiagas, gaminius ar kitus darbų komponentus, prastai atlieka darbą, nepaiso užsakovo nurodymų pašalinti trūkumus nustatytais terminais ar elgiasi kitaip nei nustatyta sutartyje ir dėl to užsa</text:span><text:span text:style-name="T578">kovas turi pagrindo manyti, kad rangovas nepajėgs užbaigti darbų be esminių trūkumų ar didelių nuostolių užsakovui;</text:span></text:p>
      <text:p text:style-name="P579"><text:span text:style-name="T580">48.3</text:span><text:span text:style-name="T581">. jeigu rangovas bankrutuoja arba nepajėgia vykdyti sutartinių įsipareigojimų ir, užsakovui pareikalavus, nepateikia patikimų įrodym</text:span><text:span text:style-name="T582">ų dėl įmanomo šių įsipareigojimų vykdymo ateityje;</text:span></text:p>
      <text:p text:style-name="P583"><text:span text:style-name="T584">48.4</text:span><text:span text:style-name="T585">. jeigu rangovas nustatytu laiku nepateikė užsakovui darbų atlikimo garantijos;</text:span></text:p>
      <text:p text:style-name="P586"><text:span text:style-name="T587">48.5</text:span><text:span text:style-name="T588">. jeigu rangovas – fizinis asmuo – mirė, o jo turto perėmėjas nesutinka toliau vykdyti sutarties tomis pačiom</text:span><text:span text:style-name="T589">is sąlygomis;</text:span></text:p>
      <text:p text:style-name="P590"><text:span text:style-name="T591">48.6</text:span><text:span text:style-name="T592">. jeigu paaiškėjo, kad rangovas, siekdamas sutarties, buvo sudaręs susitarimą, neleistinai ribojantį konkurenciją.</text:span></text:p>
      <text:p text:style-name="P593"><text:span text:style-name="T594">49</text:span><text:span text:style-name="T595">. Užsakovas turi teisę nutraukti sutartį, jeigu dėl nenugalimos jėgos darbai turi būti atidėti neapibrėžtam lai</text:span><text:span text:style-name="T596">kotarpiui.</text:span></text:p>
      <text:p text:style-name="P597"><text:span text:style-name="T598">50</text:span><text:span text:style-name="T599">. Jeigu užsakovas nutraukia sutartį dėl priežasčių, nurodytų 48 punkte, rangovas privalo atlyginti užsakovui visas dėl šio nutraukimo susidariusias papildomas išlaidas, susietas su sutartyje numatytų darbų užbaigimu, bei kompensuoti dėl<text:s/></text:span><text:span text:style-name="T600">šio nutraukimo patirtus nuostolius.</text:span></text:p>
      <text:p text:style-name="P601"><text:span text:style-name="T602">51</text:span><text:span text:style-name="T603">. Esant svarbių priežasčių, užsakovas turi teisę bet kada, prieš baigiant darbą, atsisakyti sutarties. Tuo atveju jis rangovui sumoka atlyginimą už atliktą darbo dalį ir atlygina jam nuostolius, padarytus šią sutar</text:span><text:span text:style-name="T604">tį nutraukus (įskaičiuojant tai, ką rangovas sutaupo dėl sutarties nutraukimo).</text:span></text:p>
      <text:p text:style-name="P605"><text:span text:style-name="T606">52</text:span><text:span text:style-name="T607">. Užsakovas turi teisę dar nebaigtas darbų dalis rangovo sąskaita pavesti atlikti trečiajam asmeniui, tačiau jo pretenzijos dėl galimų kitų iškilusių nuostolių atlyginimo</text:span><text:span text:style-name="T608"><text:s/>tebelieka galioti.</text:span></text:p>
      <text:p text:style-name="P609"><text:span text:style-name="T610">53</text:span><text:span text:style-name="T611">. Užsakovas arba 52 punkte nurodytas trečiasis asmuo, nutraukęs sutartį dėl tolesnio darbų vykdymo, gali perimti statybos aikštelę su visa joje esančia statybos įranga, pastoliais ir kitais reikmenimis, statiniais, medžiagomis bei</text:span><text:span text:style-name="T612"><text:s/>statybos gaminiais ir už atitinkamą atlyginimą juos naudoti, jeigu jų išvežimas iš statybos aikštelės užsakovui būtų nenaudingas.</text:span></text:p>
      <text:p text:style-name="P613"><text:span text:style-name="T614">54</text:span><text:span text:style-name="T615">. Užsakovas po atsiskaitymo su trečiuoju asmeniu privalo atsiųsti rangovui susidariusių papildomų išlaidų ir kitų savo<text:s/></text:span><text:span text:style-name="T616">pretenzijų sąrašą.</text:span></text:p>
      <text:p text:style-name="P617"><text:span text:style-name="T618">Sutartyje nustatyta bauda dėl darbų uždelsimo gali būti pareikalauta tik už laiką iki sutarties nutraukimo.</text:span></text:p>
      <text:p text:style-name="P619"><text:span text:style-name="T620">55</text:span><text:span text:style-name="T621">. Rangovas, užsakovui nutraukus sutartį, gali reikalauti įvertinti ir priimti jo atliktus darbus; jis turi bendradarbiauti<text:s/></text:span><text:span text:style-name="T622">su užsakovu ir padėti realizuoti sutartyje numatytus darbus, perduodamas savo parengtus projektus, atliktus darbus ir susitarimus dėl tiekimų, kurie yra susiję su sutartimi.</text:span></text:p>
      <text:p text:style-name="P623"><text:span text:style-name="T624">56</text:span><text:span text:style-name="T625">. Rangovas turi teisę nutraukti sutartį, pranešdamas užsakovui apie tai rašt</text:span><text:span text:style-name="T626">u:</text:span></text:p>
      <text:p text:style-name="P627">jeigu užsakovas nutraukė privalomuosius mokėjimus ir yra įsiskolinęs arba nevykdo kitų įsipareigojimų, arba kitokiu būdu trukdo rangovui tinkamai vykdyti sutartį ir, nepaisydamas rangovo raštu įteikto prašymo, laiku nesiima priemonių šiai padėčiai pakeisti;</text:p>
      <text:p text:style-name="P628"><text:span text:style-name="T629">jeigu užsakovas bankrutuoja arba pareiškia, kad jis nebepajėgia toliau vykdyti įsipareigojimų, numatytų sutartyje, ir nepateikia realių garantijų apie tokių įsipareigojimų vykdymo galimybę ateityje.</text:span></text:p>
      <text:p text:style-name="P630"><text:span text:style-name="T631">57</text:span><text:span text:style-name="T632">. 56 punkte nurodytais atvejais rangovas vieto</text:span><text:span text:style-name="T633">j sutarties nutraukimo turi teisę laikinai sustabdyti darbus, jeigu mano, kad sunkumai yra laikini, ir užsakovas garantuoja, kad rangovo interesai bus apsaugoti.</text:span></text:p>
      <text:p text:style-name="P634"><text:span text:style-name="T635">58</text:span><text:span text:style-name="T636">. Rangovas turi teisę nutraukti sutartį, jeigu jis turi sustabdyti darbus ilgesniam, nea</text:span><text:span text:style-name="T637">pibrėžtam laikotarpiui dėl nenugalimos jėgos.</text:span></text:p>
      <text:p text:style-name="P638"><text:span text:style-name="T639">59</text:span><text:span text:style-name="T640">. Jeigu rangovas nutraukė sutartį, tai jis turi teisę gauti atlyginimą už atliktą darbų dalį sutartyje numatytomis kainomis, o 56 punkte nurodytais atvejais – ir kompensaciją už dėl sutarties nutraukimo p</text:span><text:span text:style-name="T641">atirtus nuostolius, įskaitant pagrįstą kompensaciją dėl prarasto pelno.</text:span></text:p>
      <text:p text:style-name="P642"><text:span text:style-name="T643">60</text:span><text:span text:style-name="T644">. Jeigu rangovas, kaip nurodyta 57 punkte, laikinai sustabdė darbus dėl 56 punkte nurodytų priežasčių, jis įgyja teisę reikalauti dėl to pratęsti darbų laiką ir kompensuoti papil</text:span><text:span text:style-name="T645">domas išlaidas.</text:span></text:p>
      <text:p text:style-name="P646"/>
      <text:p text:style-name="P647"><text:span text:style-name="T648">Priėmimas</text:span></text:p>
      <text:p text:style-name="P649"/>
      <text:p text:style-name="P650"><text:span text:style-name="T651">61</text:span><text:span text:style-name="T652">. Sutarties objektai (darbai) priimami ir priėmimo dokumentai įforminami pagal normatyvinių statybos dokumentų nustatytą tvarką ir reikalavimus bei sutarties sąlygas.</text:span></text:p>
      <text:p text:style-name="P653">Rangos sutartyje šalys gali suderinti viso<text:s/>sutarties objekto arba savarankiškų darbų dalių priėmimo stadijas, terminus, šalių įsipareigojimus ir atsakomybę rengiant ir atliekant priėmimo darbus ir įrenginių išbandymą.</text:p>
      <text:p text:style-name="P654">Rangovui užbaigus ir pareikalavus priimti darbus (pagal aplinkybes ir prieš sutarto atlikimo termino pabaigą), užsakovas, jeigu sutartyje nenurodyti terminai, privalo kaip galima greičiau tai padaryti.</text:p>
      <text:p text:style-name="P655">Rangovas gali naudotis pastatytais statiniais tik gavęs raštišką užsakovo sutikimą.</text:p>
      <text:p text:style-name="P656">Dėl esminių trūkumų priėmimas gali būti atidėtas iki jų pašalinimo. Sutartis laikoma įvykdyta tik tada, kai užsakovas išduoda pažymą, patvirtinančią apie ištaisytus pažeidimus. Nepaisant išduotos pažymos, rangovas ir užsakovas ir toliau atsako už sutartyje numatytų įsipareigojimų vykdymą.</text:p>
      <text:p text:style-name="P657"/>
      <text:p text:style-name="P658"><text:span text:style-name="T659">Garantijų su</text:span><text:span text:style-name="T660">teikimas darbams</text:span></text:p>
      <text:p text:style-name="P661"/>
      <text:p text:style-name="P662"><text:span text:style-name="T663">62</text:span><text:span text:style-name="T664">. Rangovas garantuoja, kad priėmimo metu jo darbai atitiks sutartyje nustatytas savybes, normatyvinių statybos dokumentų reikalavimus, jie bus atlikti be klaidų, kurios panaikintų arba sumažintų jų vertę arba tinkamumą įprastam arba</text:span><text:span text:style-name="T665"><text:s/>sutartyje numatytam panaudojimui.</text:span></text:p>
      <text:p text:style-name="P666"><text:span text:style-name="T667">63</text:span><text:span text:style-name="T668">. Jeigu pažeidimai buvo sąlygoti darbų aprašymo arba užsakovo nurodymo, pastarojo patiektų medžiagų arba statybos gaminių ar dirbinių, arba kito rangovo atliktų darbų kokybės, rangovas neprivalo garantuoti už šiuos<text:s/></text:span><text:span text:style-name="T669">trūkumus, nebent jis nepadarė privalomo jam pranešimo užsakovui apie galimus trūkumus.</text:span></text:p>
      <text:p text:style-name="P670"><text:span text:style-name="T671">64</text:span><text:span text:style-name="T672">. Statinio garantinis laikas (kurio pradžia skaičiuojama nuo statinio atidavimo naudoti dienos) galioja toks, kaip numatyta sutartyje (sutarties sąlygose).</text:span></text:p>
      <text:p text:style-name="P673"/>
      <text:p text:style-name="P674"><text:span text:style-name="T675">Sutarties galiojimo pabaiga</text:span></text:p>
      <text:p text:style-name="P676"/>
      <text:p text:style-name="P677"><text:span text:style-name="T678">65</text:span><text:span text:style-name="T679">. Šalis, negalinti vykdyti sutarties, privalo pranešti apie tai kitai šaliai, o prireikus – ir kitiems suinteresuotiems asmenims.</text:span></text:p>
      <text:p text:style-name="P680"><text:span text:style-name="T681">66</text:span><text:span text:style-name="T682">. Šalių susitarimas dėl sutarties vykdymo sustabdymo arba sutarties nutraukimo įformi</text:span><text:span text:style-name="T683">namas dvišaliu dokumentu; sutarties galiojimo pabaiga (ją įvykdžius) įforminama objekto priėmimo naudoti aktu.</text:span></text:p>
      <text:p text:style-name="P684"/>
      <text:p text:style-name="P685"><text:span text:style-name="T686">Atsakomybė<text:s/></text:span></text:p>
      <text:p text:style-name="P687"/>
      <text:p text:style-name="P688"><text:span text:style-name="T689">67</text:span><text:span text:style-name="T690">. Šalių atsakomybė nustatoma pagal įstatymus ir sutartyse.</text:span></text:p>
      <text:p text:style-name="P691"><text:span text:style-name="T692">68</text:span><text:span text:style-name="T693">. Iškilus ginčui dėl sutarties vykdymo, šalys turi jį sp</text:span><text:span text:style-name="T694">ręsti tarpusavio konsultacijose arba tarpininkaujant tretiesiems asmenims. Jeigu šitaip ginčo išspręsti nepavyksta, šalys perduoda ginčą spręsti teismui ta tvarka, kurią jos yra numačiusios sutartyje arba dėl kurios susitarusios vėliau.</text:span></text:p>
      <text:p text:style-name="P695"><text:span text:style-name="T696">______________</text:span></text:p>
      <text:p text:style-name="P697"/>
      <text:p text:style-name="P698"/>
      <text:p text:style-name="P699"><text:span text:style-name="T700">Pakeitimai:</text:span></text:p>
      <text:p text:style-name="P701"/>
      <text:p text:style-name="P702"><text:span text:style-name="T703">1.</text:span></text:p>
      <text:p text:style-name="P704"><text:span text:style-name="T705">Lietuvos Respublikos aplinkos ministerija, Įsakymas</text:span></text:p>
      <text:p text:style-name="P706"><text:span text:style-name="T707">Nr.<text:s/></text:span><text:a xlink:href="https://www.e-tar.lt/portal/legalAct.html?documentId=TAR.C1AA66200D2E" office:target-frame-name="_top" xlink:show="replace"><text:span text:style-name="T708">307</text:span></text:a><text:span text:style-name="T709">, 1999-09-30, Žin., 1999, Nr. 83-2483 (1999-10-06); Žin., 1999, Nr. 88-0 (1999-10-20), i. k.<text:s/></text:span><text:span text:style-name="T710">099301MISAK00000307</text:span></text:p>
      <text:p text:style-name="P711"><text:span text:style-name="T712">Dėl Statybos rangos sutarties nuostatų dalinio pakeitimo, papildymo ir taikymo</text:span></text:p>
      <text:p text:style-name="P713"/>
      <text:p text:style-name="P714"><text:span text:style-name="T715">2.</text:span></text:p>
      <text:p text:style-name="P716"><text:span text:style-name="T717">Lietuvos Respublikos aplinkos ministerija, Įsakymas</text:span></text:p>
      <text:p text:style-name="P718"><text:span text:style-name="T719">Nr.<text:s/></text:span><text:a xlink:href="https://www.e-tar.lt/portal/legalAct.html?documentId=TAR.EA3D98E0B30C" office:target-frame-name="_top" xlink:show="replace"><text:span text:style-name="T720">338</text:span></text:a><text:span text:style-name="T721">, 1999-10-25</text:span><text:span text:style-name="T722">, Žin., 1999, Nr. 92-2701 (1999-10-29), i. k. 099301MISAK00000338</text:span></text:p>
      <text:p text:style-name="P723"><text:span text:style-name="T724">Dėl Statybos rangos sutarties nuostatų dalinio pakeitimo, papildymo ir taiky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3:36:00Z</meta:creation-date>
    <dc:date>2017-08-07T13:36:00Z</dc:date>
    <meta:template xlink:href="Normal.dotm" xlink:type="simple"/>
    <meta:editing-cycles>2</meta:editing-cycles>
    <meta:editing-duration>PT0S</meta:editing-duration>
    <meta:document-statistic meta:page-count="11" meta:paragraph-count="306" meta:word-count="4210" meta:character-count="34347" meta:row-count="1049" meta:non-whitespace-character-count="30443"/>
  </office:meta>
</office:document-meta>
</file>