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P195" style:parent-style-name="Normal" style:family="paragraph">
      <style:paragraph-properties fo:break-before="page" fo:margin-left="3.5437in">
        <style:tab-stops/>
      </style:paragraph-properties>
    </style:style>
    <style:style style:name="P196" style:parent-style-name="Normal" style:family="paragraph">
      <style:paragraph-properties fo:text-indent="3.5437in"/>
    </style:style>
    <style:style style:name="P197" style:parent-style-name="Normal" style:family="paragraph">
      <style:paragraph-properties fo:text-indent="3.5437in"/>
    </style:style>
    <style:style style:name="P198" style:parent-style-name="Normal" style:family="paragraph">
      <style:paragraph-properties fo:text-indent="3.5437in"/>
    </style:style>
    <style:style style:name="P199" style:parent-style-name="Normal" style:family="paragraph">
      <style:paragraph-properties fo:text-indent="3.5437in"/>
    </style:style>
    <style:style style:name="P200" style:parent-style-name="Normal" style:family="paragraph">
      <style:paragraph-properties fo:text-indent="3.5437in"/>
    </style:style>
    <style:style style:name="P201" style:parent-style-name="Normal" style:family="paragraph">
      <style:paragraph-properties fo:text-indent="0.4916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indent="0.4916in"/>
      <style:text-properties fo:color="#000000"/>
    </style:style>
    <style:style style:name="TableColumn206" style:family="table-column">
      <style:table-column-properties style:column-width="0.4062in" style:use-optimal-column-width="false"/>
    </style:style>
    <style:style style:name="TableColumn207" style:family="table-column">
      <style:table-column-properties style:column-width="2.6118in" style:use-optimal-column-width="false"/>
    </style:style>
    <style:style style:name="TableColumn208" style:family="table-column">
      <style:table-column-properties style:column-width="3.6756in" style:use-optimal-column-width="false"/>
    </style:style>
    <style:style style:name="Table205" style:family="table">
      <style:table-properties style:width="6.6937in" fo:margin-left="0in" table:align="left"/>
    </style:style>
    <style:style style:name="TableRow209" style:family="table-row">
      <style:table-row-properties style:use-optimal-row-height="false"/>
    </style:style>
    <style:style style:name="TableCell210"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211" style:parent-style-name="Normal" style:family="paragraph">
      <style:text-properties fo:color="#000000" style:font-size-complex="12pt"/>
    </style:style>
    <style:style style:name="TableCell212" style:family="table-cell">
      <style:table-cell-properties fo:border="0.0069in solid #000000" style:vertical-align="middle" fo:padding-top="0in" fo:padding-left="0.0388in" fo:padding-bottom="0in" fo:padding-right="0.0388in"/>
    </style:style>
    <style:style style:name="P213" style:parent-style-name="Normal" style:family="paragraph">
      <style:text-properties fo:color="#000000" style:font-size-complex="12pt"/>
    </style:style>
    <style:style style:name="TableCell214"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215" style:parent-style-name="Normal" style:family="paragraph">
      <style:text-properties fo:color="#000000" style:font-size-complex="12pt"/>
    </style:style>
    <style:style style:name="TableRow216" style:family="table-row">
      <style:table-row-properties style:use-optimal-row-height="false"/>
    </style:style>
    <style:style style:name="TableCell217" style:family="table-cell">
      <style:table-cell-properties fo:border-top="0.0069in solid #000000" fo:border-left="none" fo:border-bottom="0.0069in solid #000000" fo:border-right="0.0069in solid #000000" fo:padding-top="0in" fo:padding-left="0.0388in" fo:padding-bottom="0in" fo:padding-right="0.0388in"/>
    </style:style>
    <style:style style:name="P218" style:parent-style-name="Normal" style:family="paragraph">
      <style:text-properties fo:color="#000000" style:font-size-complex="12pt"/>
    </style:style>
    <style:style style:name="TableCell219" style:family="table-cell">
      <style:table-cell-properties fo:border="0.0069in solid #000000" fo:padding-top="0in" fo:padding-left="0.0388in" fo:padding-bottom="0in" fo:padding-right="0.0388in"/>
    </style:style>
    <style:style style:name="P220" style:parent-style-name="Normal" style:family="paragraph">
      <style:text-properties fo:color="#000000" style:font-size-complex="12pt"/>
    </style:style>
    <style:style style:name="TableCell221" style:family="table-cell">
      <style:table-cell-properties fo:border-top="0.0069in solid #000000" fo:border-left="0.0069in solid #000000" fo:border-bottom="0.0069in solid #000000" fo:border-right="none" fo:padding-top="0in" fo:padding-left="0.0388in" fo:padding-bottom="0in" fo:padding-right="0.0388in"/>
    </style:style>
    <style:style style:name="T222" style:parent-style-name="DefaultParagraphFont" style:family="text">
      <style:text-properties fo:font-style="italic" style:font-style-asian="italic"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fo:color="#000000" style:font-size-complex="12pt"/>
    </style:style>
    <style:style style:name="T226" style:parent-style-name="DefaultParagraphFont" style:family="text">
      <style:text-properties fo:color="#000000" style:font-size-complex="12pt"/>
    </style:style>
    <style:style style:name="TableRow227" style:family="table-row">
      <style:table-row-properties style:use-optimal-row-height="false"/>
    </style:style>
    <style:style style:name="TableCell228" style:family="table-cell">
      <style:table-cell-properties fo:border-top="0.0069in solid #000000" fo:border-left="none" fo:border-bottom="0.0069in solid #000000" fo:border-right="0.0069in solid #000000" fo:padding-top="0in" fo:padding-left="0.0388in" fo:padding-bottom="0in" fo:padding-right="0.0388in"/>
    </style:style>
    <style:style style:name="P229" style:parent-style-name="Normal" style:family="paragraph">
      <style:text-properties fo:color="#000000" style:font-size-complex="12pt"/>
    </style:style>
    <style:style style:name="TableCell230" style:family="table-cell">
      <style:table-cell-properties fo:border="0.0069in solid #000000" fo:padding-top="0in" fo:padding-left="0.0388in" fo:padding-bottom="0in" fo:padding-right="0.0388in"/>
    </style:style>
    <style:style style:name="P231" style:parent-style-name="Normal" style:family="paragraph">
      <style:text-properties fo:color="#000000" style:font-size-complex="12pt"/>
    </style:style>
    <style:style style:name="TableCell232" style:family="table-cell">
      <style:table-cell-properties fo:border-top="0.0069in solid #000000" fo:border-left="0.0069in solid #000000" fo:border-bottom="0.0069in solid #000000" fo:border-right="none" fo:padding-top="0in" fo:padding-left="0.0388in" fo:padding-bottom="0in" fo:padding-right="0.0388in"/>
    </style:style>
    <style:style style:name="T233" style:parent-style-name="DefaultParagraphFont" style:family="text">
      <style:text-properties fo:font-style="italic" style:font-style-asian="italic"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color="#000000" style:font-size-complex="12pt"/>
    </style:style>
    <style:style style:name="TableRow237" style:family="table-row">
      <style:table-row-properties style:use-optimal-row-height="false"/>
    </style:style>
    <style:style style:name="TableCell238" style:family="table-cell">
      <style:table-cell-properties fo:border-top="0.0069in solid #000000" fo:border-left="none" fo:border-bottom="0.0069in solid #000000" fo:border-right="0.0069in solid #000000" fo:padding-top="0in" fo:padding-left="0.0388in" fo:padding-bottom="0in" fo:padding-right="0.0388in"/>
    </style:style>
    <style:style style:name="P239" style:parent-style-name="Normal" style:family="paragraph">
      <style:text-properties fo:color="#000000" style:font-size-complex="12pt"/>
    </style:style>
    <style:style style:name="TableCell240" style:family="table-cell">
      <style:table-cell-properties fo:border="0.0069in solid #000000" fo:padding-top="0in" fo:padding-left="0.0388in" fo:padding-bottom="0in" fo:padding-right="0.0388in"/>
    </style:style>
    <style:style style:name="P241" style:parent-style-name="Normal" style:family="paragraph">
      <style:text-properties fo:color="#000000" style:font-size-complex="12pt"/>
    </style:style>
    <style:style style:name="TableCell242" style:family="table-cell">
      <style:table-cell-properties fo:border-top="0.0069in solid #000000" fo:border-left="0.0069in solid #000000" fo:border-bottom="0.0069in solid #000000" fo:border-right="none" fo:padding-top="0in" fo:padding-left="0.0388in" fo:padding-bottom="0in" fo:padding-right="0.0388in"/>
    </style:style>
    <style:style style:name="T243" style:parent-style-name="DefaultParagraphFont" style:family="text">
      <style:text-properties fo:font-style="italic" style:font-style-asian="italic" fo:color="#000000" style:font-size-complex="12pt"/>
    </style:style>
    <style:style style:name="T244" style:parent-style-name="DefaultParagraphFont" style:family="text">
      <style:text-properties fo:color="#000000" style:font-size-complex="12pt"/>
    </style:style>
    <style:style style:name="TableRow245" style:family="table-row">
      <style:table-row-properties style:use-optimal-row-height="false"/>
    </style:style>
    <style:style style:name="TableCell246" style:family="table-cell">
      <style:table-cell-properties fo:border-top="0.0069in solid #000000" fo:border-left="none" fo:border-bottom="0.0069in solid #000000" fo:border-right="0.0069in solid #000000" fo:padding-top="0in" fo:padding-left="0.0388in" fo:padding-bottom="0in" fo:padding-right="0.0388in"/>
    </style:style>
    <style:style style:name="P247" style:parent-style-name="Normal" style:family="paragraph">
      <style:text-properties fo:color="#000000" style:font-size-complex="12pt"/>
    </style:style>
    <style:style style:name="TableCell248" style:family="table-cell">
      <style:table-cell-properties fo:border="0.0069in solid #000000" fo:padding-top="0in" fo:padding-left="0.0388in" fo:padding-bottom="0in" fo:padding-right="0.0388in"/>
    </style:style>
    <style:style style:name="P249" style:parent-style-name="Normal" style:family="paragraph">
      <style:text-properties fo:color="#000000" style:font-size-complex="12pt"/>
    </style:style>
    <style:style style:name="TableCell250" style:family="table-cell">
      <style:table-cell-properties fo:border-top="0.0069in solid #000000" fo:border-left="0.0069in solid #000000" fo:border-bottom="0.0069in solid #000000" fo:border-right="none" fo:padding-top="0in" fo:padding-left="0.0388in" fo:padding-bottom="0in" fo:padding-right="0.0388in"/>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000000" style:font-size-complex="12pt"/>
    </style:style>
    <style:style style:name="TableRow253" style:family="table-row">
      <style:table-row-properties style:use-optimal-row-height="false"/>
    </style:style>
    <style:style style:name="TableCell254" style:family="table-cell">
      <style:table-cell-properties fo:border-top="0.0069in solid #000000" fo:border-left="none" fo:border-bottom="0.0069in solid #000000" fo:border-right="0.0069in solid #000000" fo:padding-top="0in" fo:padding-left="0.0388in" fo:padding-bottom="0in" fo:padding-right="0.0388in"/>
    </style:style>
    <style:style style:name="P255" style:parent-style-name="Normal" style:family="paragraph">
      <style:text-properties fo:color="#000000" style:font-size-complex="12pt"/>
    </style:style>
    <style:style style:name="TableCell256" style:family="table-cell">
      <style:table-cell-properties fo:border="0.0069in solid #000000" fo:padding-top="0in" fo:padding-left="0.0388in" fo:padding-bottom="0in" fo:padding-right="0.0388in"/>
    </style:style>
    <style:style style:name="P257" style:parent-style-name="Normal" style:family="paragraph">
      <style:text-properties fo:color="#000000" style:font-size-complex="12pt"/>
    </style:style>
    <style:style style:name="TableCell258" style:family="table-cell">
      <style:table-cell-properties fo:border-top="0.0069in solid #000000" fo:border-left="0.0069in solid #000000" fo:border-bottom="0.0069in solid #000000" fo:border-right="none" fo:padding-top="0in" fo:padding-left="0.0388in" fo:padding-bottom="0in" fo:padding-right="0.0388in"/>
    </style:style>
    <style:style style:name="T259" style:parent-style-name="DefaultParagraphFont" style:family="text">
      <style:text-properties fo:font-style="italic" style:font-style-asian="italic" fo:color="#000000" style:font-size-complex="12pt"/>
    </style:style>
    <style:style style:name="T260" style:parent-style-name="DefaultParagraphFont" style:family="text">
      <style:text-properties fo:color="#000000" style:font-size-complex="12pt"/>
    </style:style>
    <style:style style:name="TableRow261" style:family="table-row">
      <style:table-row-properties style:use-optimal-row-height="false"/>
    </style:style>
    <style:style style:name="TableCell262" style:family="table-cell">
      <style:table-cell-properties fo:border-top="0.0069in solid #000000" fo:border-left="none" fo:border-bottom="0.0069in solid #000000" fo:border-right="0.0069in solid #000000" fo:padding-top="0in" fo:padding-left="0.0388in" fo:padding-bottom="0in" fo:padding-right="0.0388in"/>
    </style:style>
    <style:style style:name="P263" style:parent-style-name="Normal" style:family="paragraph">
      <style:text-properties fo:color="#000000" style:font-size-complex="12pt"/>
    </style:style>
    <style:style style:name="TableCell264" style:family="table-cell">
      <style:table-cell-properties fo:border="0.0069in solid #000000" fo:padding-top="0in" fo:padding-left="0.0388in" fo:padding-bottom="0in" fo:padding-right="0.0388in"/>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style="italic" style:font-style-asian="italic" fo:color="#000000" style:font-size-complex="12pt"/>
    </style:style>
    <style:style style:name="T271" style:parent-style-name="DefaultParagraphFont" style:family="text">
      <style:text-properties fo:color="#000000" style:font-size-complex="12pt"/>
    </style:style>
    <style:style style:name="TableCell272" style:family="table-cell">
      <style:table-cell-properties fo:border-top="0.0069in solid #000000" fo:border-left="0.0069in solid #000000" fo:border-bottom="0.0069in solid #000000" fo:border-right="none" fo:padding-top="0in" fo:padding-left="0.0388in" fo:padding-bottom="0in" fo:padding-right="0.0388in"/>
    </style:style>
    <style:style style:name="T273" style:parent-style-name="DefaultParagraphFont" style:family="text">
      <style:text-properties fo:font-style="italic" style:font-style-asian="italic"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ableRow276" style:family="table-row">
      <style:table-row-properties style:use-optimal-row-height="false"/>
    </style:style>
    <style:style style:name="TableCell277" style:family="table-cell">
      <style:table-cell-properties fo:border-top="0.0069in solid #000000" fo:border-left="none" fo:border-bottom="0.0069in solid #000000" fo:border-right="0.0069in solid #000000" fo:padding-top="0in" fo:padding-left="0.0388in" fo:padding-bottom="0in" fo:padding-right="0.0388in"/>
    </style:style>
    <style:style style:name="P278" style:parent-style-name="Normal" style:family="paragraph">
      <style:text-properties fo:color="#000000" style:font-size-complex="12pt"/>
    </style:style>
    <style:style style:name="TableCell279" style:family="table-cell">
      <style:table-cell-properties fo:border="0.0069in solid #000000" fo:padding-top="0in" fo:padding-left="0.0388in" fo:padding-bottom="0in" fo:padding-right="0.0388in"/>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fo:color="#000000" style:font-size-complex="12pt"/>
    </style:style>
    <style:style style:name="T282" style:parent-style-name="DefaultParagraphFont" style:family="text">
      <style:text-properties fo:color="#000000" style:font-size-complex="12pt"/>
    </style:style>
    <style:style style:name="TableCell283" style:family="table-cell">
      <style:table-cell-properties fo:border-top="0.0069in solid #000000" fo:border-left="0.0069in solid #000000" fo:border-bottom="0.0069in solid #000000" fo:border-right="none" fo:padding-top="0in" fo:padding-left="0.0388in" fo:padding-bottom="0in" fo:padding-right="0.0388in"/>
    </style:style>
    <style:style style:name="T284" style:parent-style-name="DefaultParagraphFont" style:family="text">
      <style:text-properties fo:font-style="italic" style:font-style-asian="italic" fo:color="#000000" style:font-size-complex="12pt"/>
    </style:style>
    <style:style style:name="T285" style:parent-style-name="DefaultParagraphFont" style:family="text">
      <style:text-properties fo:color="#000000" style:font-size-complex="12pt"/>
    </style:style>
    <style:style style:name="TableRow286" style:family="table-row">
      <style:table-row-properties style:use-optimal-row-height="false"/>
    </style:style>
    <style:style style:name="TableCell287" style:family="table-cell">
      <style:table-cell-properties fo:border-top="0.0069in solid #000000" fo:border-left="none" fo:border-bottom="0.0069in solid #000000" fo:border-right="0.0069in solid #000000" fo:padding-top="0in" fo:padding-left="0.0388in" fo:padding-bottom="0in" fo:padding-right="0.0388in"/>
    </style:style>
    <style:style style:name="P288" style:parent-style-name="Normal" style:family="paragraph">
      <style:text-properties fo:color="#000000" style:font-size-complex="12pt"/>
    </style:style>
    <style:style style:name="TableCell289" style:family="table-cell">
      <style:table-cell-properties fo:border="0.0069in solid #000000" fo:padding-top="0in" fo:padding-left="0.0388in" fo:padding-bottom="0in" fo:padding-right="0.0388in"/>
    </style:style>
    <style:style style:name="T290" style:parent-style-name="DefaultParagraphFont" style:family="text">
      <style:text-properties fo:color="#000000" style:font-size-complex="12pt"/>
    </style:style>
    <style:style style:name="T291" style:parent-style-name="DefaultParagraphFont" style:family="text">
      <style:text-properties fo:font-style="italic" style:font-style-asian="italic"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style="italic" style:font-style-asian="italic" fo:color="#000000" style:font-size-complex="12pt"/>
    </style:style>
    <style:style style:name="T298" style:parent-style-name="DefaultParagraphFont" style:family="text">
      <style:text-properties fo:font-style="italic" style:font-style-asian="italic"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fo:color="#000000" style:font-size-complex="12pt"/>
    </style:style>
    <style:style style:name="T307" style:parent-style-name="DefaultParagraphFont" style:family="text">
      <style:text-properties fo:color="#000000" style:font-size-complex="12pt"/>
    </style:style>
    <style:style style:name="TableCell308" style:family="table-cell">
      <style:table-cell-properties fo:border-top="0.0069in solid #000000" fo:border-left="0.0069in solid #000000" fo:border-bottom="0.0069in solid #000000" fo:border-right="none" fo:padding-top="0in" fo:padding-left="0.0388in" fo:padding-bottom="0in" fo:padding-right="0.0388in"/>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break-before="page" fo:margin-left="3.5437in">
        <style:tab-stops/>
      </style:paragraph-properties>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2" style:parent-style-name="Normal" style:family="paragraph">
      <style:paragraph-properties fo:text-align="justify" fo:text-indent="0.4923in">
        <style:tab-stops>
          <style:tab-stop style:type="center" style:position="4.1555in"/>
          <style:tab-stop style:type="right" style:leader-style="solid" style:leader-text="_" style:position="6.693in"/>
        </style:tab-stops>
      </style:paragraph-properties>
      <style:text-properties fo:font-size="10pt" style:font-size-asian="10pt"/>
    </style:style>
    <style:style style:name="P343" style:parent-style-name="Normal" style:family="paragraph">
      <style:paragraph-properties fo:text-align="justify">
        <style:tab-stops>
          <style:tab-stop style:type="right" style:leader-style="solid" style:leader-text="_" style:position="6.693in"/>
        </style:tab-stops>
      </style:paragraph-properties>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style>
    <style:style style:name="TableColumn350" style:family="table-column">
      <style:table-column-properties style:column-width="1.1284in"/>
    </style:style>
    <style:style style:name="TableColumn351" style:family="table-column">
      <style:table-column-properties style:column-width="1.2215in"/>
    </style:style>
    <style:style style:name="TableColumn352" style:family="table-column">
      <style:table-column-properties style:column-width="1.8534in"/>
    </style:style>
    <style:style style:name="TableColumn353" style:family="table-column">
      <style:table-column-properties style:column-width="1.3611in"/>
    </style:style>
    <style:style style:name="TableColumn354" style:family="table-column">
      <style:table-column-properties style:column-width="1.1277in"/>
    </style:style>
    <style:style style:name="Table349" style:family="table">
      <style:table-properties style:width="6.6923in" fo:margin-left="0in" table:align="left"/>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text-properties fo:font-size="10pt" style:font-size-asian="10pt"/>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style:tab-stops>
          <style:tab-stop style:type="center" style:position="1.0388in"/>
          <style:tab-stop style:type="center" style:position="3.1166in"/>
          <style:tab-stop style:type="center" style:position="5.4541in"/>
        </style:tab-stops>
      </style:paragraph-properties>
    </style:style>
    <style:style style:name="P413" style:parent-style-name="Normal" style:family="paragraph">
      <style:paragraph-properties fo:text-indent="0.4923in"/>
    </style:style>
    <style:style style:name="P414" style:parent-style-name="Normal" style:family="paragraph">
      <style:paragraph-properties>
        <style:tab-stops>
          <style:tab-stop style:type="center" style:position="1.6881in"/>
        </style:tab-stops>
      </style:paragraph-properties>
    </style:style>
    <style:style style:name="P415" style:parent-style-name="Normal" style:family="paragraph">
      <style:paragraph-properties fo:text-indent="0.4923in"/>
    </style:style>
    <style:style style:name="P416" style:parent-style-name="Normal" style:family="paragraph">
      <style:paragraph-properties>
        <style:tab-stops>
          <style:tab-stop style:type="center" style:position="1.0388in"/>
        </style:tab-stops>
      </style:paragraph-properties>
    </style:style>
    <style:style style:name="P417" style:parent-style-name="Normal" style:family="paragraph">
      <style:paragraph-properties fo:text-align="center"/>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break-before="page" fo:margin-left="3.5437in">
        <style:tab-stops/>
      </style:paragraph-properties>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indent="0.4923in"/>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indent="0.4923in"/>
    </style:style>
    <style:style style:name="TableColumn447" style:family="table-column">
      <style:table-column-properties style:column-width="0.4541in"/>
    </style:style>
    <style:style style:name="TableColumn448" style:family="table-column">
      <style:table-column-properties style:column-width="1.2145in"/>
    </style:style>
    <style:style style:name="TableColumn449" style:family="table-column">
      <style:table-column-properties style:column-width="0.5437in"/>
    </style:style>
    <style:style style:name="TableColumn450" style:family="table-column">
      <style:table-column-properties style:column-width="1.4013in"/>
    </style:style>
    <style:style style:name="TableColumn451" style:family="table-column">
      <style:table-column-properties style:column-width="1.4687in"/>
    </style:style>
    <style:style style:name="TableColumn452" style:family="table-column">
      <style:table-column-properties style:column-width="1.6097in"/>
    </style:style>
    <style:style style:name="Table446" style:family="table">
      <style:table-properties style:width="6.6923in" fo:margin-left="0in" table:align="left"/>
    </style:style>
    <style:style style:name="TableRow453" style:family="table-row">
      <style:table-row-properties/>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center" style:position="4.675in"/>
          <style:tab-stop style:type="center" style:position="5.8437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tab-stops>
          <style:tab-stop style:type="center" style:position="3.3763in"/>
        </style:tab-stops>
      </style:paragraph-properties>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tab-stops>
          <style:tab-stop style:type="center" style:position="4.675in"/>
          <style:tab-stop style:type="center" style:position="5.8437in"/>
        </style:tab-stops>
      </style:paragraph-properties>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06-11-05 iki 2009-01-18</text:span></text:p>
      <text:p text:style-name="P10"/>
      <text:p text:style-name="P11"><text:span text:style-name="T12">Nutarimas paskelbtas: Žin. 2004, Nr.<text:s/></text:span><text:a xlink:href="https://www.e-tar.lt/portal/legalAct.html?documentId=TAR.6E88564CC16B" office:target-frame-name="_top" xlink:show="replace"><text:span text:style-name="T13">4-58</text:span></text:a><text:span text:style-name="T14">, i. k. 1031100NUTA00001706</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NUOSTOLIŲ DĖL FITOSANITARIJOS PRIEMONIŲ TAIKYMO DALINIO KOMPENSAVIMO TAISYKLIŲ</text:span></text:p>
      <text:p text:style-name="P24"/>
      <text:p text:style-name="P25">2003 m. gruodžio 31 d. Nr. 1706</text:p>
      <text:p text:style-name="P26">Vilnius</text:p>
      <text:p text:style-name="P27"/>
      <text:p text:style-name="P28">Pakeistas teisės akto pavadinimas:</text:p>
      <text:p text:style-name="P29"><text:span text:style-name="T30">Nr.<text:s/></text:span><text:a xlink:href="https://www.e-tar.lt/portal/legalAct.html?documentId=TAR.B50DB45EF07E" office:target-frame-name="_top" xlink:show="replace"><text:span text:style-name="T31">1092</text:span></text:a><text:span text:style-name="T32">, 2006-10-31, Žin., 2006, Nr. 118-4490 (2006-11-04), i. k. 1061100NUTA00001092</text:span></text:p>
      <text:p text:style-name="Normal"/>
      <text:p text:style-name="P33">Vadovaudamasi Lietuvos Respublikos fitosanitarijos įstatymo (Žin., 1999, Nr.<text:s/><text:a xlink:href="https://www.e-tar.lt/portal/lt/legalAct/TAR.6A3C7C36CD07" office:target-frame-name="_blank" xlink:show="new"><text:span text:style-name="T34">113-3285</text:span></text:a>) 4 straipsnio 7 dalimi ir įgyvendindama teisės derinimo priemonių 2003 metų plano, patvirtinto Lietuvos Respublikos Vyriausybės 2003 m. kovo 5 d. nutarimu Nr. 292 (Žin., 2003, Nr.<text:s/><text:a xlink:href="https://www.e-tar.lt/portal/lt/legalAct/TAR.FCE17C6B07F7" office:target-frame-name="_blank" xlink:show="new"><text:span text:style-name="T35">25-1019</text:span></text:a>), 3.7.4.2.2-T34 priemonę, Lietuvos Respublikos Vyriausybė<text:s/><text:span text:style-name="T36">nutari</text:span>a:</text:p>
      <text:p text:style-name="P37">1. Patvirtinti Nuostolių dėl fitosanitarijos priemonių taikymo dalinio kompensavimo taisykles (pridedama).</text:p>
      <text:p text:style-name="P38">Punkto pakeitimai:</text:p>
      <text:p text:style-name="P39"><text:span text:style-name="T40">Nr.<text:s/></text:span><text:a xlink:href="https://www.e-tar.lt/portal/legalAct.html?documentId=TAR.B50DB45EF07E" office:target-frame-name="_top" xlink:show="replace"><text:span text:style-name="T41">1092</text:span></text:a><text:span text:style-name="T42">, 2006-10-31, Žin., 2006, Nr. 118-4490 (2006-11-04), i. k. 1061100NUTA00001092</text:span></text:p>
      <text:p text:style-name="Normal"/>
      <text:p text:style-name="P43">2. Pavesti Žemės ūkio ministerijai:</text:p>
      <text:p text:style-name="P44">2.1. iki 2004 m. kovo 1 d. patvirtinti kompensacijos už nuostolius dėl fitosanitarijos priemonių taikymo skaičiavimo metodiką;</text:p>
      <text:p text:style-name="P45">2.2. kasmet iki vasario 1 d. patvirtinti žemės ūkio produkcijos normatyvines kainas ir kompensacijos už nuostolius dėl fitosanitarijos priemonių taikymo dydžius.</text:p>
      <text:p text:style-name="P46"/>
      <text:p text:style-name="P47"/>
      <text:p text:style-name="P48"/>
      <text:p text:style-name="P49">FINANSŲ MINISTRĖ,</text:p>
      <text:p text:style-name="P50">PAVADUOJANTI MINISTRĄ<text:s/>PIRMININKĄ<text:tab/>DALIA GRYBAUSKAITĖ</text:p>
      <text:p text:style-name="P51"/>
      <text:p text:style-name="P52"/>
      <text:p text:style-name="P53"/>
      <text:p text:style-name="P54">ŽEMĖS ŪKIO MINISTRAS<text:tab/>JERONIMAS KRAUJELIS</text:p>
      <text:soft-page-break/>
      <text:p text:style-name="P55">PATVIRTINTA</text:p>
      <text:p text:style-name="P56">Lietuvos Respublikos Vyriausybės<text:s/></text:p>
      <text:p text:style-name="P57">2003 m. gruodžio 31 d. nutarimu Nr. 1706</text:p>
      <text:p text:style-name="P58"/>
      <text:p text:style-name="P59"><text:span text:style-name="T60">NUOSTOLIŲ DĖL FITOSANITARIJOS PRIEMONIŲ TAIKYMO DALINIO KOMPENSAVIMO TAISYKLĖS</text:span></text:p>
      <text:p text:style-name="P61"/>
      <text:p text:style-name="P62">Pakeistas priedo pavadinimas:</text:p>
      <text:p text:style-name="P63"><text:span text:style-name="T64">Nr.<text:s/></text:span><text:a xlink:href="https://www.e-tar.lt/portal/legalAct.html?documentId=TAR.B50DB45EF07E" office:target-frame-name="_top" xlink:show="replace"><text:span text:style-name="T65">1092</text:span></text:a><text:span text:style-name="T66">, 2006-10-31, Žin., 2006, Nr. 118-4490 (2006-11-04), i. k. 1061100NUTA00001092</text:span></text:p>
      <text:p text:style-name="Normal"/>
      <text:p text:style-name="P67"><text:span text:style-name="T68">I</text:span><text:span text:style-name="T69">.<text:s/></text:span><text:span text:style-name="T70">BENDROSIOS NUOSTATOS</text:span></text:p>
      <text:p text:style-name="P71"/>
      <text:p text:style-name="P72"><text:span text:style-name="T73">1</text:span><text:span text:style-name="T74">. Nuostolių dėl fitosanitarijos priemonių taikymo dalinio kompensavimo taisyklės (toliau vadinama – šios Taisyklės) parengtos remiantis Lietuvos Respublikos fitosanitarijos įstatymo (Žin., 1999, Nr.<text:s/></text:span><text:a xlink:href="https://www.e-tar.lt/portal/lt/legalAct/TAR.6A3C7C36CD07" office:target-frame-name="_blank" xlink:show="new"><text:span text:style-name="T75">113-3285</text:span></text:a><text:span text:style-name="T76">) 4 straipsnio 7 dalimi ir atsižvelgiant į 2000 m. gegužės 8 d. Tarybos direktyvą 2000/29/EB dėl apsaugos nuo augalams ir augaliniams produktams kenksmingų organizmų įvežimo į Bendriją ir išplitimo joje.</text:span><text:s/></text:p>
      <text:p text:style-name="P77">Punkto pakeitimai:</text:p>
      <text:p text:style-name="P78"><text:span text:style-name="T79">Nr.<text:s/></text:span><text:a xlink:href="https://www.e-tar.lt/portal/legalAct.html?documentId=TAR.B50DB45EF07E" office:target-frame-name="_top" xlink:show="replace"><text:span text:style-name="T80">1092</text:span></text:a><text:span text:style-name="T81">, 2006-10-31, Žin., 2006, Nr. 118-4490 (2006-11-04), i. k. 1061100NUTA00001092</text:span></text:p>
      <text:p text:style-name="Normal"/>
      <text:p text:style-name="P82">2. Šių Taisyklių tikslas – nustatyti augalų augintojų patirtų nuostolių dėl<text:s/>fitosanitarijos priemonių taikymo dalinį kompensavimą.</text:p>
      <text:p text:style-name="P83">Punkto pakeitimai:</text:p>
      <text:p text:style-name="P84"><text:span text:style-name="T85">Nr.<text:s/></text:span><text:a xlink:href="https://www.e-tar.lt/portal/legalAct.html?documentId=TAR.B50DB45EF07E" office:target-frame-name="_top" xlink:show="replace"><text:span text:style-name="T86">1092</text:span></text:a><text:span text:style-name="T87">, 2006-10-31, Žin., 2006, Nr. 118-4490 (2006-11-04), i. k. 1061100NUTA00001092</text:span></text:p>
      <text:p text:style-name="Normal"/>
      <text:p text:style-name="P88">3. Šiose<text:s/>Taisyklėse nurodytos fitosanitarijos priemonės yra augalų ir augalinių produktų sunaikinimas, jeigu jie užkrėsti kenksmingaisiais organizmais, kurių sunaikinti negalima arba tai nėra efektyvu.</text:p>
      <text:p text:style-name="P89">Punkto pakeitimai:</text:p>
      <text:p text:style-name="P90"><text:span text:style-name="T91">Nr.<text:s/></text:span><text:a xlink:href="https://www.e-tar.lt/portal/legalAct.html?documentId=TAR.B50DB45EF07E" office:target-frame-name="_top" xlink:show="replace"><text:span text:style-name="T92">1092</text:span></text:a><text:span text:style-name="T93">, 2006-10-31, Žin., 2006, Nr. 118-4490 (2006-11-04), i. k. 1061100NUTA00001092</text:span></text:p>
      <text:p text:style-name="Normal"/>
      <text:p text:style-name="P94">4. Šiose Taisyklėse vartojamos sąvokos atitinka Lietuvos Respublikos fitosanitarijos įstatyme vartojamas sąvokas.</text:p>
      <text:p text:style-name="P95">Punkto pakeitimai:</text:p>
      <text:p text:style-name="P96"><text:span text:style-name="T97">Nr.<text:s/></text:span><text:a xlink:href="https://www.e-tar.lt/portal/legalAct.html?documentId=TAR.B50DB45EF07E" office:target-frame-name="_top" xlink:show="replace"><text:span text:style-name="T98">1092</text:span></text:a><text:span text:style-name="T99">, 2006-10-31, Žin., 2006, Nr. 118-4490 (2006-11-04), i. k. 1061100NUTA00001092</text:span></text:p>
      <text:p text:style-name="Normal"/>
      <text:p text:style-name="P100">5. Kompensacija už nuostolius dėl fitosanitarijos priemonių taikymo mokama<text:s/>augalų augintojams. Augalų augintojų negautos pajamos dėl fitosanitarijos priemonių taikymo neatlyginamos.</text:p>
      <text:p text:style-name="P101">6. Kompensacija augalų augintojams mokama už nuosavybės teise turimame ir (arba) nuomos, panaudos ar kitų sutarčių pagrindu valdomame Lietuvos Respublikos teisės aktų nustatyta tvarka deklaruotame žemės ūkio naudmenų plote išaugintus kai kuriuos augalus ir augalinius produktus, kuriems buvo taikomos fitosanitarijos priemonės, o augalų augintojai dėl tų priemonių taikymo patyrė nuostolių (augalų, augalinių produktų ir jiems kenksmingų organizmų, dėl kurių taikomos fitosanitarijos priemonės, sąrašas pateiktas šių Taisyklių 1 priede).</text:p>
      <text:p text:style-name="P102">Punkto pakeitimai:</text:p>
      <text:p text:style-name="P103"><text:span text:style-name="T104">Nr.<text:s/></text:span><text:a xlink:href="https://www.e-tar.lt/portal/legalAct.html?documentId=TAR.B50DB45EF07E" office:target-frame-name="_top" xlink:show="replace"><text:span text:style-name="T105">1092</text:span></text:a><text:span text:style-name="T106">, 2006-10</text:span><text:span text:style-name="T107">-31, Žin., 2006, Nr. 118-4490 (2006-11-04), i. k. 1061100NUTA00001092</text:span></text:p>
      <text:p text:style-name="Normal"/>
      <text:p text:style-name="P108">7. Kompensacijos dydis nustatomas atsižvelgiant į atitinkamų metų<text:s/><text:span text:style-name="T109">Specialiojoje kaimo rėmimo programoje</text:span><text:s/>kompensacijoms už nuostolius dėl fitosanitarijos priemonių taikymo numatytas<text:s/>lėšas. Kompensacija už nuostolius dėl fitosanitarijos priemonių taikymo negali būti didesnė kaip 90 procentų Žemės ūkio ministerijos nustatytos augalų ir augalinių produktų normatyvinės kainos.</text:p>
      <text:p text:style-name="P110">Punkto pakeitimai:</text:p>
      <text:p text:style-name="P111"><text:span text:style-name="T112">Nr.<text:s/></text:span><text:a xlink:href="https://www.e-tar.lt/portal/legalAct.html?documentId=TAR.B50DB45EF07E" office:target-frame-name="_top" xlink:show="replace"><text:span text:style-name="T113">1092</text:span></text:a><text:span text:style-name="T114">, 2006-10-31, Žin., 2006, Nr. 118-4490 (2006-11-04), i. k. 1061100NUTA00001092</text:span></text:p>
      <text:p text:style-name="Normal"/>
      <text:p text:style-name="P115"><text:span text:style-name="T116">II</text:span><text:span text:style-name="T117">.<text:s/></text:span><text:span text:style-name="T118">ADMINISTRAVIMO PROCEDŪROS</text:span></text:p>
      <text:p text:style-name="P119"/>
      <text:p text:style-name="P120">8. Valstybinės augalų apsaugos tarnybos pareigūnai duoda nurodymus per nustatytą terminą<text:s/>sunaikinti užkrėstus augalus bei augalinius produktus ir kontroliuoja šių priemonių taikymą. Dėl fitosanitarijos priemonių taikymo per 10 darbo dienų nuo nurodymo sunaikinti užkrėstus augalus bei augalinius produktus termino pabaigos Valstybinės augalų apsaugos tarnybos pareigūnai surašo pažymą apie fitosanitarijos priemonių taikymą (šių Taisyklių 2 priedas).</text:p>
      <text:p text:style-name="P121">Punkto pakeitimai:</text:p>
      <text:p text:style-name="P122"><text:span text:style-name="T123">Nr.<text:s/></text:span><text:a xlink:href="https://www.e-tar.lt/portal/legalAct.html?documentId=TAR.B50DB45EF07E" office:target-frame-name="_top" xlink:show="replace"><text:span text:style-name="T124">1092</text:span></text:a><text:span text:style-name="T125">, 2006-10-31, Žin., 2006, Nr. 118-4490<text:s/></text:span><text:span text:style-name="T126">(2006-11-04), i. k. 1061100NUTA00001092</text:span></text:p>
      <text:p text:style-name="Normal"/>
      <text:p text:style-name="P127">9. Kompensacija mokama laikantis šių reikalavimų:</text:p>
      <text:p text:style-name="P128">9.1. Augalų augintojas, pageidaujantis gauti kompensaciją, per 14 kalendorinių dienų nuo šių Taisyklių 8 punkte nurodytos pažymos gavimo pateikia savivaldybei<text:s/>prašymą išmokėti kompensaciją. Prašyme reikia nurodyti savo vardą ir pavardę ar įmonės pavadinimą, asmens ar įmonės kodą,<text:s/><text:span text:style-name="T129">ūkininko ūkio įregistravimo pažymėjimo</text:span><text:s/>numerį, buveinės ar gyvenamosios vietos adresą, banko pavadinimą, kodą, atsiskaitomosios sąskaitos numerį, kontaktinio telefono numerį ar elektroninio pašto adresą.</text:p>
      <text:p text:style-name="P130">Punkto pakeitimai:</text:p>
      <text:p text:style-name="P131"><text:span text:style-name="T132">Nr.<text:s/></text:span><text:a xlink:href="https://www.e-tar.lt/portal/legalAct.html?documentId=TAR.B50DB45EF07E" office:target-frame-name="_top" xlink:show="replace"><text:span text:style-name="T133">1092</text:span></text:a><text:span text:style-name="T134">, 2006-10-31, Žin., 2006, Nr. 118-4490 (2006-11-04), i. k.<text:s/></text:span><text:span text:style-name="T135">1061100NUTA00001092</text:span></text:p>
      <text:p text:style-name="Normal"/>
      <text:p text:style-name="P136">9.2. Kartu su prašymu pateikiami šių dokumentų originalai ir kopijos:</text:p>
      <text:p text:style-name="P137">9.2.1. pažyma apie fitosanitarijos priemonių taikymą;</text:p>
      <text:p text:style-name="P138">9.2.2. dokumentai, patvirtinantys augalų augintojo teises į šių Taisyklių 6 punkte nurodytas žemės ūkio naudmenas.</text:p>
      <text:p text:style-name="P139">Punkto pakeitimai:</text:p>
      <text:p text:style-name="P140"><text:span text:style-name="T141">Nr.<text:s/></text:span><text:a xlink:href="https://www.e-tar.lt/portal/legalAct.html?documentId=TAR.B50DB45EF07E" office:target-frame-name="_top" xlink:show="replace"><text:span text:style-name="T142">1092</text:span></text:a><text:span text:style-name="T143">, 2006-10-31, Žin., 2006, Nr. 118-4490 (2006-11-04), i. k. 1061100NUTA00001092</text:span></text:p>
      <text:p text:style-name="Normal"/>
      <text:p text:style-name="P144">10. Savivaldybės, per 10 darbo dienų nuo šios<text:s/>Tvarkos 9.1 ir 9.2 punktuose nurodytų dokumentų gavimo patikrinusios augalų augintojų pateiktus duomenis, teikia Nacionalinei mokėjimo agentūrai prie Žemės ūkio ministerijos (toliau vadinama – Agentūra) pažymą apie lėšų poreikį nuostoliams dėl fitosanitarijos priemonių taikymo kompensuoti (šių Taisyklių 3 priedas). Jeigu augalų augintojas pateikia netinkamai įformintus dokumentus arba klaidingus duomenis, apie tai raštu pranešama augalų augintojui ir jam nustatomas ne trumpesnis kaip 10 kalendorinių dienų<text:s/>terminas pateiktiesiems dokumentams patikslinti.</text:p>
      <text:p text:style-name="P145">Punkto pakeitimai:</text:p>
      <text:p text:style-name="P146"><text:span text:style-name="T147">Nr.<text:s/></text:span><text:a xlink:href="https://www.e-tar.lt/portal/legalAct.html?documentId=TAR.B50DB45EF07E" office:target-frame-name="_top" xlink:show="replace"><text:span text:style-name="T148">1092</text:span></text:a><text:span text:style-name="T149">, 2006-10-31, Žin., 2006, Nr. 118-4490 (2006-11-04), i. k. 1061100NUTA00001092</text:span></text:p>
      <text:p text:style-name="Normal"/>
      <text:p text:style-name="P150">11. Agentūra,<text:s/>gavusi šių Taisyklių 10 punkte nurodytą pažymą, ne vėliau kaip per 2 mėnesius perveda lėšas į augalų augintojo sąskaitą.</text:p>
      <text:p text:style-name="P151">Punkto pakeitimai:</text:p>
      <text:p text:style-name="P152"><text:span text:style-name="T153">Nr.<text:s/></text:span><text:a xlink:href="https://www.e-tar.lt/portal/legalAct.html?documentId=TAR.B50DB45EF07E" office:target-frame-name="_top" xlink:show="replace"><text:span text:style-name="T154">1092</text:span></text:a><text:span text:style-name="T155">, 2006-10-31, Žin., 2006,<text:s/></text:span><text:span text:style-name="T156">Nr. 118-4490 (2006-11-04), i. k. 1061100NUTA00001092</text:span></text:p>
      <text:p text:style-name="Normal"/>
      <text:p text:style-name="P157">12. Kompensacija nemokama, jeigu augalų augintojas:</text:p>
      <text:p text:style-name="P158">12.1. neatitinka šių Taisyklių 6 punkto reikalavimų;</text:p>
      <text:p text:style-name="P159">Punkto pakeitimai:</text:p>
      <text:p text:style-name="P160"><text:span text:style-name="T161">Nr.<text:s/></text:span><text:a xlink:href="https://www.e-tar.lt/portal/legalAct.html?documentId=TAR.B50DB45EF07E" office:target-frame-name="_top" xlink:show="replace"><text:span text:style-name="T162">1092</text:span></text:a><text:span text:style-name="T163">, 2006-10-31, Žin., 2006, Nr. 118-4490 (2006-11-04), i. k. 1061100NUTA00001092</text:span></text:p>
      <text:p text:style-name="Normal"/>
      <text:p text:style-name="P164">12.2. nepateikė prašymo išmokėti kompensaciją.</text:p>
      <text:p text:style-name="P165">13. Apie savivaldybės priimtą sprendimą nemokėti kompensacijos augalų augintojas informuojamas raštu<text:s/>per 5 darbo dienas nuo sprendimo priėmimo.</text:p>
      <text:p text:style-name="P166">14. Žemės ūkio ministerija kontroliuoja, kaip naudojamos Lietuvos Respublikos valstybės biudžeto lėšos nuostoliams dėl fitosanitarijos priemonių taikymo iš dalies kompensuoti.</text:p>
      <text:p text:style-name="P167"/>
      <text:p text:style-name="P168"><text:span text:style-name="T169">III</text:span><text:span text:style-name="T170">.<text:s/></text:span><text:span text:style-name="T171">ATSAKOMYBĖ</text:span></text:p>
      <text:p text:style-name="P172"/>
      <text:p text:style-name="P173">15. Augalų augintojai, kompensacijas gavę neteisėtai, arba asmenys, prisidėję prie neteisėto kompensacijų gavimo (sąmoningai pateikę ar patvirtinę klaidingus duomenis), atsako Lietuvos Respublikos įstatymų nustatyta tvarka.</text:p>
      <text:p text:style-name="P174"/>
      <text:p text:style-name="P175"><text:span text:style-name="T176">IV</text:span><text:span text:style-name="T177">.<text:s/></text:span><text:span text:style-name="T178">BAIGIAMOSIOS NUOSTATOS</text:span></text:p>
      <text:p text:style-name="P179"/>
      <text:p text:style-name="P180">16. Lėšos nuostoliams dėl fitosanitarijos priemonių taikymo iš dalies kompensuoti naudojamos iš<text:s/><text:span text:style-name="T181">Specialiajai kaimo rėmimo programai</text:span><text:s/>finansuoti skirtų Lietuvos Respublikos valstybės biudžeto asignavimų.</text:p>
      <text:p text:style-name="P182">Punkto pakeitimai:</text:p>
      <text:p text:style-name="P183"><text:span text:style-name="T184">Nr.<text:s/></text:span><text:a xlink:href="https://www.e-tar.lt/portal/legalAct.html?documentId=TAR.B50DB45EF07E" office:target-frame-name="_top" xlink:show="replace"><text:span text:style-name="T185">1092</text:span></text:a><text:span text:style-name="T186">, 2006-10-31, Žin., 2006, Nr. 118-4490 (2006-11-04), i. k. 1061100NUTA00001092</text:span></text:p>
      <text:p text:style-name="Normal"/>
      <text:p text:style-name="P187">17. Lietuvai tapus Europos Sąjungos nare, esant rizikai, kad<text:s/><text:span text:style-name="T188">kenksmingieji organizmai</text:span><text:s/>išplis Lietuvos Respublikoje<text:s/>ar Europos Bendrijoje, Žemės ūkio ministerija gali kreiptis į Europos Komisiją, kad būtų skirtos reikiamos lėšos numatomų fitosanitarijos priemonių taikymui finansuoti.</text:p>
      <text:p text:style-name="P189">Punkto pakeitimai:</text:p>
      <text:p text:style-name="P190"><text:span text:style-name="T191">Nr.<text:s/></text:span><text:a xlink:href="https://www.e-tar.lt/portal/legalAct.html?documentId=TAR.B50DB45EF07E" office:target-frame-name="_top" xlink:show="replace"><text:span text:style-name="T192">1092</text:span></text:a><text:span text:style-name="T193">, 2006-10-31, Žin., 2006, Nr. 118-4490 (2006-11-04), i. k. 1061100NUTA00001092</text:span></text:p>
      <text:p text:style-name="Normal"/>
      <text:p text:style-name="P194">______________</text:p>
      <text:soft-page-break/>
      <text:p text:style-name="P195">Nuostolių dėl fitosanitarijos priemonių<text:s/></text:p>
      <text:p text:style-name="P196">taikymo dalinio kompensavimo taisyklių</text:p>
      <text:p text:style-name="P197">1<text:s/>priedas</text:p>
      <text:p text:style-name="P198">(Lietuvos Respublikos Vyriausybės</text:p>
      <text:p text:style-name="P199">2006<text:s/>m. spalio 31 d. nutarimo Nr. 1092</text:p>
      <text:p text:style-name="P200">redakcija)</text:p>
      <text:p text:style-name="P201"/>
      <text:p text:style-name="P202"><text:span text:style-name="T203">augalai, augaliniai produktai ir jiems kenksmingi organizmai, dėl kurių taikomos fitosanitarijos priemonės</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Augalai ir augaliniai produktai</text:p>
          </table:table-cell>
          <table:table-cell table:style-name="TableCell214">
            <text:p text:style-name="P215">Kenksmingieji organizmai</text:p>
          </table:table-cell>
        </table:table-row>
        <table:table-row table:style-name="TableRow216">
          <table:table-cell table:style-name="TableCell217">
            <text:p text:style-name="P218">1.</text:p>
          </table:table-cell>
          <table:table-cell table:style-name="TableCell219">
            <text:p text:style-name="P220">Bulvės sėklai</text:p>
          </table:table-cell>
          <table:table-cell table:style-name="TableCell221">
            <text:p text:style-name="Normal"><text:span text:style-name="T222">Clavibacter<text:s/></text:span><text:span text:style-name="T223">michiganensis</text:span><text:span text:style-name="T224"><text:s/>subsp. s</text:span><text:span text:style-name="T225">epedonicus<text:s/></text:span><text:span text:style-name="T226">(bulvių žiedinis puvinys)</text:span></text:p>
          </table:table-cell>
        </table:table-row>
        <table:table-row table:style-name="TableRow227">
          <table:table-cell table:style-name="TableCell228">
            <text:p text:style-name="P229">2.</text:p>
          </table:table-cell>
          <table:table-cell table:style-name="TableCell230">
            <text:p text:style-name="P231">Bulvės sėklai</text:p>
          </table:table-cell>
          <table:table-cell table:style-name="TableCell232">
            <text:p text:style-name="Normal"><text:span text:style-name="T233">Globodera pallida</text:span><text:span text:style-name="T234"><text:s/>(blyškusis bulvinis nematodas) ir<text:s/></text:span><text:span text:style-name="T235">Ditylenchus destructor</text:span><text:span text:style-name="T236"><text:s/>(bulvių stiebinis nematodas)</text:span></text:p>
          </table:table-cell>
        </table:table-row>
        <table:table-row table:style-name="TableRow237">
          <table:table-cell table:style-name="TableCell238">
            <text:p text:style-name="P239">3.</text:p>
          </table:table-cell>
          <table:table-cell table:style-name="TableCell240">
            <text:p text:style-name="P241">Bulvės sėklai</text:p>
          </table:table-cell>
          <table:table-cell table:style-name="TableCell242">
            <text:p text:style-name="Normal"><text:span text:style-name="T243">Synchytrium endobioticum<text:s/></text:span><text:span text:style-name="T244">(bulvių vėžys)</text:span></text:p>
          </table:table-cell>
        </table:table-row>
        <table:table-row table:style-name="TableRow245">
          <table:table-cell table:style-name="TableCell246">
            <text:p text:style-name="P247">4.</text:p>
          </table:table-cell>
          <table:table-cell table:style-name="TableCell248">
            <text:p text:style-name="P249">Bulvės sėklai</text:p>
          </table:table-cell>
          <table:table-cell table:style-name="TableCell250">
            <text:p text:style-name="Normal"><text:span text:style-name="T251">Ralstonia solanacearum</text:span><text:span text:style-name="T252"><text:s/>(bulvių rudasis puvinys)</text:span></text:p>
          </table:table-cell>
        </table:table-row>
        <table:table-row table:style-name="TableRow253">
          <table:table-cell table:style-name="TableCell254">
            <text:p text:style-name="P255">5.</text:p>
          </table:table-cell>
          <table:table-cell table:style-name="TableCell256">
            <text:p text:style-name="P257">Vaismedžiai</text:p>
          </table:table-cell>
          <table:table-cell table:style-name="TableCell258">
            <text:p text:style-name="Normal"><text:span text:style-name="T259">Plum pox virus</text:span><text:span text:style-name="T260"><text:s/>„Sharka“ (slyvų raupligės virusas „Šarka“)</text:span></text:p>
          </table:table-cell>
        </table:table-row>
        <table:table-row table:style-name="TableRow261">
          <table:table-cell table:style-name="TableCell262">
            <text:p text:style-name="P263">6.</text:p>
          </table:table-cell>
          <table:table-cell table:style-name="TableCell264">
            <text:p text:style-name="Normal"><text:span text:style-name="T265">Vaismedžiai ir jų sodinukai: obelys (</text:span><text:span text:style-name="T266">Malus</text:span><text:span text:style-name="T267"><text:s/>Mill.), kriaušės (</text:span><text:span text:style-name="T268">Pyrus<text:s/></text:span><text:span text:style-name="T269">L.), cidonijos (</text:span><text:span text:style-name="T270">Cydonia<text:s/></text:span><text:span text:style-name="T271">Mill.)</text:span></text:p>
          </table:table-cell>
          <table:table-cell table:style-name="TableCell272">
            <text:p text:style-name="Normal"><text:span text:style-name="T273">Erwinia amylovora<text:s/></text:span><text:span text:style-name="T274">(vaismedžių<text:s/></text:span><text:span text:style-name="T275">bakterinė degligė)</text:span></text:p>
          </table:table-cell>
        </table:table-row>
        <table:table-row table:style-name="TableRow276">
          <table:table-cell table:style-name="TableCell277">
            <text:p text:style-name="P278">7.</text:p>
          </table:table-cell>
          <table:table-cell table:style-name="TableCell279">
            <text:p text:style-name="Normal"><text:span text:style-name="T280">Vaiskrūmiai ir jų sodinukai: svarainiai (</text:span><text:span text:style-name="T281">Chaenomeles</text:span><text:span text:style-name="T282"><text:s/>Lindl.)</text:span></text:p>
          </table:table-cell>
          <table:table-cell table:style-name="TableCell283">
            <text:p text:style-name="Normal"><text:span text:style-name="T284">Erwinia amylovora<text:s/></text:span><text:span text:style-name="T285">(vaismedžių bakterinė degligė)</text:span></text:p>
          </table:table-cell>
        </table:table-row>
        <table:table-row table:style-name="TableRow286">
          <table:table-cell table:style-name="TableCell287">
            <text:p text:style-name="P288">8.</text:p>
          </table:table-cell>
          <table:table-cell table:style-name="TableCell289">
            <text:p text:style-name="Normal"><text:span text:style-name="T290">Dekoratyviniai augalai: gudobelės (</text:span><text:span text:style-name="T291">Crataegus<text:s/></text:span><text:span text:style-name="T292">L.), kauleniai (</text:span><text:span text:style-name="T293">Cotoneaster<text:s/></text:span><text:span text:style-name="T294">Ehrh.), šermukšniai (</text:span><text:span text:style-name="T295">Sorbus<text:s/></text:span><text:span text:style-name="T296">L.), dyglainės (</text:span><text:span text:style-name="T297">Py</text:span><text:span text:style-name="T298">racantha</text:span><text:span text:style-name="T299"><text:s/>M. Roem.), lokvos (</text:span><text:span text:style-name="T300">Eriobotrya<text:s/></text:span><text:span text:style-name="T301">Lindl.), šliandros (</text:span><text:span text:style-name="T302">Mespilus<text:s/></text:span><text:span text:style-name="T303">L.), medlievos (</text:span><text:span text:style-name="T304">Amelenchier<text:s/></text:span><text:span text:style-name="T305">Med.), fotinijos (</text:span><text:span text:style-name="T306">Photinia davidiana<text:s/></text:span><text:span text:style-name="T307">(Dcne.) Cardot)</text:span></text:p>
          </table:table-cell>
          <table:table-cell table:style-name="TableCell308">
            <text:p text:style-name="Normal"><text:span text:style-name="T309">Erwinia amylovora<text:s/></text:span><text:span text:style-name="T310">(vaismedžių bakterinė degligė)</text:span></text:p>
          </table:table-cell>
        </table:table-row>
      </table:table>
      <text:p text:style-name="P311"/>
      <text:p text:style-name="P312"><text:span text:style-name="T313">______________</text:span></text:p>
      <text:p text:style-name="P314">Priedo pakeitimai:</text:p>
      <text:p text:style-name="P315"><text:span text:style-name="T316">Nr.<text:s/></text:span><text:a xlink:href="https://www.e-tar.lt/portal/legalAct.html?documentId=TAR.B50DB45EF07E" office:target-frame-name="_top" xlink:show="replace"><text:span text:style-name="T317">1092</text:span></text:a><text:span text:style-name="T318">, 2006-10-31, Žin., 2006, Nr. 118-4490 (2006-11-04), i. k. 1061100NUTA00001092</text:span></text:p>
      <text:p text:style-name="Normal"/>
      <text:soft-page-break/>
      <text:p text:style-name="P319">Nuostolių dėl fitosanitarijos priemonių<text:s/></text:p>
      <text:p text:style-name="P320">taikymo dalinio kompensavimo taisyklių</text:p>
      <text:p text:style-name="P321">2<text:s/>priedas</text:p>
      <text:p text:style-name="P322"/>
      <text:p text:style-name="P323"><text:span text:style-name="T324">(Pažymos<text:s/></text:span><text:span text:style-name="T325">formos pavyzdys)</text:span></text:p>
      <text:p text:style-name="P326"/>
      <text:p text:style-name="P327">VALSTYBINĖ AUGALŲ APSAUGOS TARNYBA</text:p>
      <text:p text:style-name="P328"/>
      <text:p text:style-name="Normal">______________________ savivaldybei</text:p>
      <text:p text:style-name="P329"/>
      <text:p text:style-name="P330"><text:span text:style-name="T331">PAŽYMA</text:span></text:p>
      <text:p text:style-name="P332"><text:span text:style-name="T333">APIE FITOSANITARIJOS PRIEMONIŲ TAIKYMĄ</text:span></text:p>
      <text:p text:style-name="P334"/>
      <text:p text:style-name="P335">_______________________ Nr.</text:p>
      <text:p text:style-name="P336">(data)</text:p>
      <text:p text:style-name="P337"/>
      <text:p text:style-name="P338">__________________________</text:p>
      <text:p text:style-name="P339">(sudarymo vieta)</text:p>
      <text:p text:style-name="P340"/>
      <text:p text:style-name="P341">Pažymima, kad<text:s/><text:tab/></text:p>
      <text:p text:style-name="P342"><text:tab/>(nurodomas asmens vardas ir pavardė, asmens kodas/ įmonės kodas/ ūkininko ūkio</text:p>
      <text:p text:style-name="P343"><text:tab/></text:p>
      <text:p text:style-name="P344">registracijos pažymėjimo numeris, įmonės pavadinimas, buveinės/ gyvenamosios vietos adresas)</text:p>
      <text:p text:style-name="P345"/>
      <text:p text:style-name="P346">priklausantiems augalams ir augaliniams produktams buvo taikomos fitosanitarijos priemonės.</text:p>
      <text:p text:style-name="P347">Vadovaujantis Lietuvos Respublikos Vyriausybės 2003 m. gruodžio 31 d. nutarimu Nr. 1706 „Dėl nuostolių dėl fitosanitarijos priemonių taikymo dalinio kompensavimo taisyklių“, už fitosanitarijos priemonių taikymą turi būti kompensuojama:</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Augalo ir augalinio<text:s/>produkto pavadinimas</text:p>
          </table:table-cell>
          <table:table-cell table:style-name="TableCell358">
            <text:p text:style-name="P359">Fitosanitarijos priemonių taikymo priežastis</text:p>
          </table:table-cell>
          <table:table-cell table:style-name="TableCell360">
            <text:p text:style-name="P361">Augalo ir augalinio produkto, kuriam buvo taikytos fitosanitarijos priemonės, kiekis (tonomis, vienetais, hektarais)</text:p>
          </table:table-cell>
          <table:table-cell table:style-name="TableCell362">
            <text:p text:style-name="P363">Kompensacijos dydis (litais už toną, vienetą, hektarą)</text:p>
          </table:table-cell>
          <table:table-cell table:style-name="TableCell364">
            <text:p text:style-name="P365">Kompensacijos suma (litai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Iš viso</text:p>
          </table:table-cell>
        </table:table-row>
      </table:table>
      <text:p text:style-name="P410"/>
      <text:p text:style-name="P411"/>
      <text:p text:style-name="P412"><text:tab/>(Pareigų pavadinimas)<text:tab/>(Parašas)<text:tab/>(Vardas ir pavardė)</text:p>
      <text:p text:style-name="P413"/>
      <text:p text:style-name="P414"><text:tab/>A. V.</text:p>
      <text:p text:style-name="P415"/>
      <text:p text:style-name="P416"><text:tab/>(Rengėjo nuoroda)</text:p>
      <text:p text:style-name="P417">______________</text:p>
      <text:p text:style-name="P418">Priedo pakeitimai:</text:p>
      <text:p text:style-name="P419"><text:span text:style-name="T420">Nr.<text:s/></text:span><text:a xlink:href="https://www.e-tar.lt/portal/legalAct.html?documentId=TAR.B50DB45EF07E" office:target-frame-name="_top" xlink:show="replace"><text:span text:style-name="T421">1092</text:span></text:a><text:span text:style-name="T422">,<text:s/></text:span><text:span text:style-name="T423">2006-10-31, Žin., 2006, Nr. 118-4490 (2006-11-04), i. k. 1061100NUTA00001092</text:span></text:p>
      <text:p text:style-name="Normal"/>
      <text:soft-page-break/>
      <text:p text:style-name="P424">Nuostolių dėl fitosanitarijos priemonių</text:p>
      <text:p text:style-name="P425">taikymo dalinio kompensavimo taisyklių</text:p>
      <text:p text:style-name="P426">3<text:s/>priedas</text:p>
      <text:p text:style-name="P427"/>
      <text:p text:style-name="P428"><text:span text:style-name="T429">(Pažymos formos pavyzdys)</text:span></text:p>
      <text:p text:style-name="P430"/>
      <text:p text:style-name="P431">________________________ SAVIVALDYBĖ</text:p>
      <text:p text:style-name="P432"/>
      <text:p text:style-name="Normal">Nacionalinei mokėjimo agentūrai</text:p>
      <text:p text:style-name="Normal">prie Žemės ūkio ministerijos</text:p>
      <text:p text:style-name="P433"/>
      <text:p text:style-name="P434"><text:span text:style-name="T435">PAŽYMA</text:span></text:p>
      <text:p text:style-name="P436">APIE LĖŠŲ POREIKĮ NUOSTOLIAMS DĖL FITOSANITARIJOS PRIEMONIŲ</text:p>
      <text:p text:style-name="P437"><text:span text:style-name="T438">TAIKYMO KOMPENSUOTI</text:span></text:p>
      <text:p text:style-name="P439"/>
      <text:p text:style-name="P440">______________________ Nr.</text:p>
      <text:p text:style-name="P441">(data)</text:p>
      <text:p text:style-name="P442"/>
      <text:p text:style-name="P443">_________________________</text:p>
      <text:p text:style-name="P444">(sudarymo vieta)</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 Nr.</text:p>
          </table:table-cell>
          <table:table-cell table:style-name="TableCell456">
            <text:p text:style-name="P457">Asmens/įmonės kodas</text:p>
          </table:table-cell>
          <table:table-cell table:style-name="TableCell458">
            <text:p text:style-name="P459">Vardas</text:p>
          </table:table-cell>
          <table:table-cell table:style-name="TableCell460">
            <text:p text:style-name="P461">Pavardė/įmonės pavadinimas</text:p>
          </table:table-cell>
          <table:table-cell table:style-name="TableCell462">
            <text:p text:style-name="P463">Banko pavadinimas ir banko kodas</text:p>
          </table:table-cell>
          <table:table-cell table:style-name="TableCell464">
            <text:p text:style-name="P465">Atsiskaitomosios sąskaitos numeri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text:p text:style-name="P494">PASTABA. Kompensacijos suma nurodyta _________________ regioninio augalų apsaugos ir karantino punkto pažymoje apie fitosanitarijos priemonių<text:s/>taikymą.</text:p>
      <text:p text:style-name="P495"/>
      <text:p text:style-name="P496">PRIDEDAMA. _________________ regioninio augalų apsaugos ir karantino punkto pažymos apie fitosanitarijos priemonių taikymą kopija.</text:p>
      <text:p text:style-name="P497"/>
      <text:p text:style-name="P498">Savivaldybės administracijos direktorius<text:tab/>(Parašas)<text:tab/>(Vardas ir pavardė)<text:s/></text:p>
      <text:p text:style-name="P499"/>
      <text:p text:style-name="P500"><text:tab/>A. V.</text:p>
      <text:p text:style-name="P501"/>
      <text:p text:style-name="P502">Savivaldybės vyriausiasis<text:s/>finansininkas (buhalteris)<text:tab/>(Parašas)<text:tab/>(Vardas ir pavardė)<text:s/></text:p>
      <text:p text:style-name="P503"/>
      <text:p text:style-name="P504">(Rengėjo nuoroda)</text:p>
      <text:p text:style-name="P505"><text:span text:style-name="T506">______________</text:span></text:p>
      <text:p text:style-name="P507">Priedo pakeitimai:</text:p>
      <text:p text:style-name="P508"><text:span text:style-name="T509">Nr.<text:s/></text:span><text:a xlink:href="https://www.e-tar.lt/portal/legalAct.html?documentId=TAR.B50DB45EF07E" office:target-frame-name="_top" xlink:show="replace"><text:span text:style-name="T510">1092</text:span></text:a><text:span text:style-name="T511">, 2006-10-31, Žin., 2006, Nr. 118-4490<text:s/></text:span><text:span text:style-name="T512">(2006-11-04), i. k. 1061100NUTA00001092</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Vyriausybė, Nutarimas</text:span></text:p>
      <text:p text:style-name="P522"><text:span text:style-name="T523">Nr.<text:s/></text:span><text:a xlink:href="https://www.e-tar.lt/portal/legalAct.html?documentId=TAR.B50DB45EF07E" office:target-frame-name="_top" xlink:show="replace"><text:span text:style-name="T524">1092</text:span></text:a><text:span text:style-name="T525">, 2006-10-31, Žin., 2006, Nr. 118-4490 (2006-11-04), i. k. 10611</text:span><text:span text:style-name="T526">00NUTA00001092</text:span></text:p>
      <text:p text:style-name="P527"><text:span text:style-name="T528">Dėl Lietuvos Respublikos Vyriausybės 2003 m. gruodžio 31 d. nutarimo Nr. 1706 "Dėl Nuostolių dėl fitosanitarijos priemonių taikymo dalinio kompensavimo tvarkos"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6:11:00Z</meta:creation-date>
    <dc:date>2016-04-02T16:11:00Z</dc:date>
    <meta:template xlink:href="Normal" xlink:type="simple"/>
    <meta:editing-cycles>2</meta:editing-cycles>
    <meta:editing-duration>PT0S</meta:editing-duration>
    <meta:document-statistic meta:page-count="7" meta:paragraph-count="167" meta:word-count="1839" meta:character-count="14773" meta:row-count="436" meta:non-whitespace-character-count="13101"/>
  </office:meta>
</office:document-meta>
</file>