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style:text-properties style:font-size-complex="12pt" style:language-asian="lt" style:country-asian="LT"/>
    </style:style>
    <style:style style:name="P76" style:parent-style-name="Normal" style:family="paragraph">
      <style:paragraph-properties fo:widows="0" fo:orphans="0"/>
      <style:text-properties style:font-size-complex="12pt" style:language-asian="lt" style:country-asian="LT"/>
    </style:style>
    <style:style style:name="P77" style:parent-style-name="Normal" style:family="paragraph">
      <style:paragraph-properties fo:widows="0" fo:orphans="0"/>
      <style:text-properties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fo:color="#1F497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center"/>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center"/>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fo:text-align="center"/>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P448"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3.7409in"/>
          <style:tab-stop style:type="left" style:position="7.0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3.7409in"/>
          <style:tab-stop style:type="left" style:position="7.0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FF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tab-stops>
          <style:tab-stop style:type="left" style:position="4.3312in"/>
        </style:tab-stops>
      </style:paragraph-properties>
    </style:style>
    <style:style style:name="T468" style:parent-style-name="DefaultParagraphFont" style:family="text">
      <style:text-properties fo:color="#000000"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margin-left="3.3472in">
        <style:tab-stops/>
      </style:paragraph-properties>
    </style:style>
    <style:style style:name="P484" style:parent-style-name="Normal" style:master-page-name="MPF2" style:family="paragraph">
      <style:paragraph-properties fo:break-before="page" fo:margin-left="3.3472in" style:page-number="1">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tab-stops>
          <style:tab-stop style:type="left" style:position="-0.2958in"/>
        </style:tab-stops>
      </style:paragraph-properties>
      <style:text-properties style:language-asian="lt" style:country-asian="LT"/>
    </style:style>
    <style:style style:name="P498" style:parent-style-name="Normal" style:family="paragraph">
      <style:paragraph-properties>
        <style:tab-stops>
          <style:tab-stop style:type="left" style:position="-0.2958in"/>
        </style:tab-stops>
      </style:paragraph-properties>
      <style:text-properties style:language-asian="lt" style:country-asian="LT"/>
    </style:style>
    <style:style style:name="P499" style:parent-style-name="Normal" style:family="paragraph">
      <style:paragraph-properties>
        <style:tab-stops>
          <style:tab-stop style:type="left" style:position="-0.2958in"/>
        </style:tab-stops>
      </style:paragraph-properties>
      <style:text-properties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indent="0.4923in"/>
      <style:text-properties style:font-size-complex="12pt" style:language-asian="lt" style:country-asian="LT"/>
    </style:style>
    <style:style style:name="P503" style:parent-style-name="Normal" style:family="paragraph">
      <style:paragraph-properties fo:text-indent="0.4923in"/>
      <style:text-properties style:font-size-complex="12pt" style:language-asian="lt" style:country-asian="LT"/>
    </style:style>
    <style:style style:name="P504" style:parent-style-name="Normal" style:family="paragraph">
      <style:paragraph-properties fo:text-indent="0.4923in"/>
      <style:text-properties style:font-size-complex="12pt" style:language-asian="lt" style:country-asian="LT"/>
    </style:style>
    <style:style style:name="TableColumn506" style:family="table-column">
      <style:table-column-properties style:column-width="0.3625in" style:use-optimal-column-width="false"/>
    </style:style>
    <style:style style:name="TableColumn507" style:family="table-column">
      <style:table-column-properties style:column-width="4.3625in" style:use-optimal-column-width="false"/>
    </style:style>
    <style:style style:name="TableColumn508" style:family="table-column">
      <style:table-column-properties style:column-width="1.7722in" style:use-optimal-column-width="false"/>
    </style:style>
    <style:style style:name="Table505" style:family="table">
      <style:table-properties style:width="6.4972in" fo:margin-left="0.0388in" table:align="left"/>
    </style:style>
    <style:style style:name="TableRow509" style:family="table-row">
      <style:table-row-properties style:min-row-height="0.0159in" style:use-optimal-row-height="false"/>
    </style:style>
    <style:style style:name="TableCell510" style:family="table-cell">
      <style:table-cell-properties fo:border="0.0069in solid #000000" style:writing-mode="lr-tb" style:vertical-align="middle" fo:padding-top="0.0194in" fo:padding-left="0.0388in" fo:padding-bottom="0.0194in" fo:padding-right="0.0388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0194in" fo:padding-left="0.0388in" fo:padding-bottom="0.0194in" fo:padding-right="0.0388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0194in" fo:padding-left="0.0388in" fo:padding-bottom="0.0194in" fo:padding-right="0.0388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style:style>
    <style:style style:name="TableCell517" style:family="table-cell">
      <style:table-cell-properties fo:border="0.0069in solid #000000" style:writing-mode="lr-tb" fo:padding-top="0.0194in" fo:padding-left="0.0388in" fo:padding-bottom="0.0194in" fo:padding-right="0.0388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writing-mode="lr-tb" fo:padding-top="0.0194in" fo:padding-left="0.0388in" fo:padding-bottom="0.0194in" fo:padding-right="0.0388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88in" fo:padding-bottom="0.0194in" fo:padding-right="0.0388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tyle="italic" style:font-style-asian="italic"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tyle="italic" style:font-style-asian="italic" fo:font-size="11pt" style:font-size-asian="11pt" style:font-size-complex="11pt" style:language-asian="lt" style:country-asian="LT"/>
    </style:style>
    <style:style style:name="TableRow526" style:family="table-row">
      <style:table-row-properties style:min-row-height="0.0159in" style:use-optimal-row-height="false"/>
    </style:style>
    <style:style style:name="TableCell527" style:family="table-cell">
      <style:table-cell-properties fo:border="0.0069in solid #000000" style:writing-mode="lr-tb" fo:padding-top="0.0194in" fo:padding-left="0.0388in" fo:padding-bottom="0.0194in" fo:padding-right="0.0388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88in" fo:padding-bottom="0.0194in" fo:padding-right="0.0388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88in" fo:padding-bottom="0.0194in" fo:padding-right="0.0388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tyle="italic" style:font-style-asian="italic" fo:font-size="11pt" style:font-size-asian="11pt" style:font-size-complex="11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style:writing-mode="lr-tb" fo:padding-top="0.0194in" fo:padding-left="0.0388in" fo:padding-bottom="0.0194in" fo:padding-right="0.0388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88in" fo:padding-bottom="0.0194in" fo:padding-right="0.0388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88in" fo:padding-bottom="0.0194in" fo:padding-right="0.0388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tyle="italic" style:font-style-asian="italic"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0.0069in solid #000000" style:writing-mode="lr-tb" fo:padding-top="0.0194in" fo:padding-left="0.0388in" fo:padding-bottom="0.0194in" fo:padding-right="0.0388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88in" fo:padding-bottom="0.0194in" fo:padding-right="0.0388in"/>
    </style:style>
    <style:style style:name="T5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1" style:parent-style-name="DefaultParagraphFont" style:family="text">
      <style:text-properties style:font-style-complex="italic" fo:font-size="11pt" style:font-size-asian="11pt" style:font-size-complex="11pt" style:language-asian="lt" style:country-asian="LT"/>
    </style:style>
    <style:style style:name="T5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3" style:parent-style-name="DefaultParagraphFont" style:family="text">
      <style:text-properties style:font-style-complex="italic" fo:font-size="11pt" style:font-size-asian="11pt" style:font-size-complex="11pt" style:language-asian="lt" style:country-asian="LT"/>
    </style:style>
    <style:style style:name="T5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88in" fo:padding-bottom="0.0194in" fo:padding-right="0.0388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tyle="italic" style:font-style-asian="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ableRow576" style:family="table-row">
      <style:table-row-properties style:min-row-height="0.0159in" style:use-optimal-row-height="false"/>
    </style:style>
    <style:style style:name="TableCell577" style:family="table-cell">
      <style:table-cell-properties fo:border="0.0069in solid #000000" style:writing-mode="lr-tb" fo:padding-top="0.0194in" fo:padding-left="0.0388in" fo:padding-bottom="0.0194in" fo:padding-right="0.0388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88in" fo:padding-bottom="0.0194in" fo:padding-right="0.0388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tyle="italic" style:font-style-asian="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tyle="italic" style:font-style-asian="italic"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tyle="italic" style:font-style-asian="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tyle="italic" style:font-style-asian="italic"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tyle="italic" style:font-style-asian="italic"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tyle="italic" style:font-style-asian="italic"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tyle="italic" style:font-style-asian="italic"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tyle="italic" style:font-style-asian="italic"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tyle="italic" style:font-style-asian="italic"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tyle="italic" style:font-style-asian="italic"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88in" fo:padding-bottom="0.0194in" fo:padding-right="0.0388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tyle="italic" style:font-style-asian="italic" fo:font-size="11pt" style:font-size-asian="11pt" style:font-size-complex="11pt" style:language-asian="lt" style:country-asian="LT"/>
    </style:style>
    <style:style style:name="TableRow606" style:family="table-row">
      <style:table-row-properties style:min-row-height="0.0159in" style:use-optimal-row-height="false"/>
    </style:style>
    <style:style style:name="TableCell607" style:family="table-cell">
      <style:table-cell-properties fo:border="0.0069in solid #000000" style:writing-mode="lr-tb" fo:padding-top="0.0194in" fo:padding-left="0.0388in" fo:padding-bottom="0.0194in" fo:padding-right="0.0388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writing-mode="lr-tb" fo:padding-top="0.0194in" fo:padding-left="0.0388in" fo:padding-bottom="0.0194in" fo:padding-right="0.0388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tyle="italic" style:font-style-asian="italic"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tyle="italic" style:font-style-asian="italic"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tyle="italic" style:font-style-asian="italic"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tyle="italic" style:font-style-asian="italic"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tyle="italic" style:font-style-asian="italic"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88in" fo:padding-bottom="0.0194in" fo:padding-right="0.0388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P625" style:parent-style-name="Normal" style:family="paragraph">
      <style:paragraph-properties>
        <style:tab-stops>
          <style:tab-stop style:type="left" style:position="-0.2958in"/>
        </style:tab-stops>
      </style:paragraph-properties>
      <style:text-properties style:language-asian="lt" style:country-asian="LT"/>
    </style:style>
    <style:style style:name="P626" style:parent-style-name="Normal" style:family="paragraph">
      <style:paragraph-properties fo:text-align="center">
        <style:tab-stops>
          <style:tab-stop style:type="left" style:position="4.3312in"/>
        </style:tab-stops>
      </style:paragraph-properties>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margin-left="3.3472in">
        <style:tab-stops/>
      </style:paragraph-properties>
    </style:style>
    <style:style style:name="P643" style:parent-style-name="Normal" style:master-page-name="MPF3" style:family="paragraph">
      <style:paragraph-properties fo:break-before="page" fo:margin-left="3.3472in" style:page-number="1">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style:tab-stops>
          <style:tab-stop style:type="left" style:position="-0.2958in"/>
        </style:tab-stops>
      </style:paragraph-properties>
      <style:text-properties style:language-asian="lt" style:country-asian="LT"/>
    </style:style>
    <style:style style:name="P656" style:parent-style-name="Normal" style:family="paragraph">
      <style:paragraph-properties>
        <style:tab-stops>
          <style:tab-stop style:type="left" style:position="-0.2958in"/>
        </style:tab-stops>
      </style:paragraph-properties>
      <style:text-properties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fo:font-size="10pt" style:font-size-asian="10pt" style:language-asian="lt" style:country-asian="LT"/>
    </style:style>
    <style:style style:name="P669" style:parent-style-name="Normal" style:family="paragraph">
      <style:text-properties fo:font-size="8pt" style:font-size-asian="8pt" style:font-size-complex="8pt" style:language-asian="lt" style:country-asian="LT"/>
    </style:style>
    <style:style style:name="P670" style:parent-style-name="Normal" style:family="paragraph">
      <style:text-properties fo:font-size="8pt" style:font-size-asian="8pt" style:font-size-complex="8pt" style:language-asian="lt" style:country-asian="LT"/>
    </style:style>
    <style:style style:name="P671" style:parent-style-name="Normal" style:family="paragraph">
      <style:text-properties style:language-asian="lt" style:country-asian="LT"/>
    </style:style>
    <style:style style:name="P672" style:parent-style-name="Normal" style:family="paragraph">
      <style:text-properties style:language-asian="lt" style:country-asian="L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indent="2.9534in"/>
      <style:text-properties fo:font-size="10pt" style:font-size-asian="10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682" style:parent-style-name="Normal" style:family="paragraph">
      <style:paragraph-properties fo:text-align="center" fo:text-indent="1.2798in"/>
      <style:text-properties fo:font-size="10pt" style:font-size-asian="10pt" style:language-asian="lt" style:country-asian="LT"/>
    </style:style>
    <style:style style:name="P683"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8pt" style:font-size-asian="8pt" style:font-size-complex="8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text-indent="0.5in"/>
      <style:text-properties style:font-size-complex="12pt" style:language-asian="lt" style:country-asian="LT"/>
    </style:style>
    <style:style style:name="P693" style:parent-style-name="Normal" style:family="paragraph">
      <style:text-properties fo:font-size="5pt" style:font-size-asian="5pt" style:font-size-complex="5pt"/>
    </style:style>
    <style:style style:name="TableColumn695" style:family="table-column">
      <style:table-column-properties style:column-width="0.8861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1.6312in" style:use-optimal-column-width="false"/>
    </style:style>
    <style:style style:name="TableColumn698" style:family="table-column">
      <style:table-column-properties style:column-width="1.2236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1.0826in" style:use-optimal-column-width="false"/>
    </style:style>
    <style:style style:name="Table694" style:family="table">
      <style:table-properties style:width="6.4972in" fo:margin-left="0.0388in" table:align="left"/>
    </style:style>
    <style:style style:name="TableRow701" style:family="table-row">
      <style:table-row-properties style:min-row-height="0.0159in" style:use-optimal-row-height="false" fo:keep-together="always"/>
    </style:style>
    <style:style style:name="TableCell702" style:family="table-cell">
      <style:table-cell-properties fo:border="0.0069in solid #000000" style:writing-mode="lr-tb" style:vertical-align="middle" fo:padding-top="0in" fo:padding-left="0.0388in" fo:padding-bottom="0in" fo:padding-right="0.0388in"/>
    </style:style>
    <style:style style:name="P703" style:parent-style-name="Normal" style:family="paragraph">
      <style:paragraph-properties fo:widows="0" fo:orphans="0"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388in" fo:padding-bottom="0in" fo:padding-right="0.0388in"/>
    </style:style>
    <style:style style:name="P705" style:parent-style-name="Normal" style:family="paragraph">
      <style:paragraph-properties fo:widows="0" fo:orphans="0"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388in" fo:padding-bottom="0in" fo:padding-right="0.0388in"/>
    </style:style>
    <style:style style:name="P707" style:parent-style-name="Normal" style:family="paragraph">
      <style:paragraph-properties fo:widows="0" fo:orphans="0" fo:text-align="center"/>
      <style:text-properties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388in" fo:padding-bottom="0in" fo:padding-right="0.0388in"/>
    </style:style>
    <style:style style:name="P709" style:parent-style-name="Normal" style:family="paragraph">
      <style:paragraph-properties fo:widows="0" fo:orphans="0" fo:text-align="center"/>
      <style:text-properties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388in" fo:padding-bottom="0in" fo:padding-right="0.0388in"/>
    </style:style>
    <style:style style:name="P711" style:parent-style-name="Normal" style:family="paragraph">
      <style:paragraph-properties fo:widows="0" fo:orphans="0"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388in" fo:padding-bottom="0in" fo:padding-right="0.0388in"/>
    </style:style>
    <style:style style:name="P713" style:parent-style-name="Normal" style:family="paragraph">
      <style:paragraph-properties fo:widows="0" fo:orphans="0" fo:text-align="center"/>
      <style:text-properties fo:font-size="11pt" style:font-size-asian="11pt" style:font-size-complex="11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style:writing-mode="lr-tb" style:vertical-align="middle" fo:padding-top="0in" fo:padding-left="0.0388in" fo:padding-bottom="0in" fo:padding-right="0.0388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in" fo:padding-left="0.0388in" fo:padding-bottom="0in" fo:padding-right="0.0388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388in" fo:padding-bottom="0in" fo:padding-right="0.0388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388in" fo:padding-bottom="0in" fo:padding-right="0.0388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388in" fo:padding-bottom="0in" fo:padding-right="0.0388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388in" fo:padding-bottom="0in" fo:padding-right="0.0388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style:vertical-align="middle" fo:padding-top="0in" fo:padding-left="0.0388in" fo:padding-bottom="0in" fo:padding-right="0.0388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388in" fo:padding-bottom="0in" fo:padding-right="0.0388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style:vertical-align="middle" fo:padding-top="0in" fo:padding-left="0.0388in" fo:padding-bottom="0in" fo:padding-right="0.0388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388in" fo:padding-bottom="0in" fo:padding-right="0.0388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388in" fo:padding-bottom="0in" fo:padding-right="0.0388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388in" fo:padding-bottom="0in" fo:padding-right="0.0388in"/>
    </style:style>
    <style:style style:name="P739" style:parent-style-name="Normal" style:family="paragraph">
      <style:text-properties fo:font-size="11pt" style:font-size-asian="11pt" style:font-size-complex="11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widows="0" fo:orphans="0" fo:text-align="justify" fo:text-indent="0.5in"/>
      <style:text-properties fo:font-size="10pt" style:font-size-asian="10pt" style:language-asian="lt" style:country-asian="LT"/>
    </style:style>
    <style:style style:name="P742" style:parent-style-name="Normal" style:family="paragraph">
      <style:paragraph-properties fo:text-align="justify" fo:text-indent="0.5in"/>
      <style:text-properties style:font-size-complex="12pt" style:language-asian="lt" style:country-asian="L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paragraph-properties>
        <style:tab-stops>
          <style:tab-stop style:type="left" style:position="2.7562in"/>
          <style:tab-stop style:type="right" style:position="6.2993in"/>
        </style:tab-stops>
      </style:paragraph-properties>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tab-stops>
          <style:tab-stop style:type="left" style:position="4.3312in"/>
        </style:tab-stops>
      </style:paragraph-properties>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4-24 iki 2023-07-27</text:span></text:p>
      <text:p text:style-name="P10"/>
      <text:p text:style-name="P11"><text:span text:style-name="T12">Nutarimas paskelbtas: Žin. 2004, Nr.<text:s/></text:span><text:a xlink:href="https://www.e-tar.lt/portal/legalAct.html?documentId=TAR.6E88564CC16B" office:target-frame-name="_top" xlink:show="replace"><text:span text:style-name="T13">4-58</text:span></text:a><text:span text:style-name="T14">, i. k. 1031100NUTA00001706</text:span></text:p>
      <text:p text:style-name="P15"/>
      <text:p text:style-name="P16">Nauja redakcija nuo 2016-01-13:</text:p>
      <text:p text:style-name="Normal"><text:span text:style-name="T17">Nr.<text:s/></text:span><text:a xlink:href="https://www.e-tar.lt/portal/legalAct.html?documentId=092333c0a58a11e5be7fbe3f919a1ebe" office:target-frame-name="_top" xlink:show="replace"><text:span text:style-name="T18">1305</text:span></text:a><text:span text:style-name="T19">, 2015-12-16, paskelbta TAR 2015-12-21, i. k. 2015-20010</text:span></text:p>
      <text:p text:style-name="P20"/>
      <text:p text:style-name="P21">LIETUVOS RESPUBLIKOS VYRIAUSYBĖ</text:p>
      <text:p text:style-name="P22">NUTARIMAS</text:p>
      <text:p text:style-name="P23">DĖL NUOSTOLIŲ DĖL FITOSANITARIJOS PRIEMONIŲ NAUDOJIMO DALINIO KOMPENSAVIMO TAISYKLIŲ PATVIRTINIMO</text:p>
      <text:p text:style-name="P24"/>
      <text:p text:style-name="P25"><text:span text:style-name="T26">2003 m. gruodžio 31 d. Nr. 1706</text:span></text:p>
      <text:p text:style-name="P27">Vilnius</text:p>
      <text:p text:style-name="P28"/>
      <text:p text:style-name="P29"><text:span text:style-name="T30">Vadovaudamasi Lietuvos Respublikos fitosanitarijos įstatymo 4 straipsnio 7 dalimi ir įgyvendindama 2014 m. birželio 25 d. Komisijos reglamentą (ES) Nr. 702/2014, kuriuo ske</text:span><text:span text:style-name="T31">lbiama, kad tam tikrų kategorijų pagalba žemės bei miškų ūkio sektoriuose ir kaimo vietovėse yra suderinama su vidaus rinka pagal Sutarties dėl Europos Sąjungos veikimo 107 ir 108 straipsnius, su paskutiniais pakeitimais, padarytais 2019 m. vasario 19 d. K</text:span><text:span text:style-name="T32">omisijos reglamentu (ES) 2019/289</text:span><text:span text:style-name="T33">, Lietuvos Respublikos Vyriausybė n u t a r i a:</text:span><text:s/></text:p>
      <text:p text:style-name="P34">Preambulės pakeitimai:</text:p>
      <text:p text:style-name="P35"><text:span text:style-name="T36">Nr.<text:s/></text:span><text:a xlink:href="https://www.e-tar.lt/portal/legalAct.html?documentId=1fc94bc0855d11eab005936df725feed" office:target-frame-name="_top" xlink:show="replace"><text:span text:style-name="T37">414</text:span></text:a><text:span text:style-name="T38">, 2020-04-22, paskelbta TAR 2020-04-23, i. k.</text:span><text:span text:style-name="T39"><text:s/>2020-08538</text:span></text:p>
      <text:p text:style-name="Normal"/>
      <text:p text:style-name="P40"><text:span text:style-name="T41">Patvirtinti Nuostolių dėl fitosanitarijos priemonių naudojimo dalinio kompensavimo taisykles (pridedama).</text:span><text:s/></text:p>
      <text:p text:style-name="P42"/>
      <text:p text:style-name="P43"/>
      <text:p text:style-name="P44"/>
      <text:p text:style-name="P45">FINANSŲ MINISTRĖ,</text:p>
      <text:p text:style-name="P46">PAVADUOJANTI MINISTRĄ PIRMININKĄ<text:tab/>DALIA GRYBAUSKAITĖ</text:p>
      <text:p text:style-name="P47"/>
      <text:p text:style-name="P48"/>
      <text:p text:style-name="P49"/>
      <text:p text:style-name="P50">ŽEMĖS ŪKIO MINISTRAS<text:tab/>JERONIMAS KRAUJELIS</text:p>
      <text:p text:style-name="Normal"/>
      <text:p text:style-name="P51"/>
      <text:soft-page-break/>
      <text:p text:style-name="P52"><text:span text:style-name="T60">PATVIRTINTA</text:span><text:span text:style-name="T61"><text:line-break/>Lietuvos Respublikos Vyriausybės</text:span><text:span text:style-name="T62"><text:line-break/></text:span><text:span text:style-name="T63">2003 m. gruodžio 31 d. nutarimu Nr. 1706</text:span><text:span text:style-name="T64"><text:line-break/>(Lietuvos Respublikos Vyriausybės</text:span><text:span text:style-name="T65"><text:line-break/></text:span><text:span text:style-name="T66">2015 m. gruodžio 16 d.</text:span><text:span text:style-name="T67"><text:s/>nutarimo Nr.<text:s/></text:span><text:span text:style-name="T68">1305</text:span><text:span text:style-name="T69"><text:line-break/>redakcija)</text:span></text:p>
      <text:p text:style-name="P70"/>
      <text:p text:style-name="P71"/>
      <text:p text:style-name="P72"/>
      <text:p text:style-name="P73"><text:span text:style-name="T74">NUOSTOLIŲ DĖL FITOSANITARIJOS PRIEMONIŲ NAUDOJIMO DALINIO KOMPENSAVIMO TAISYKLĖ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uostolių dėl fitosanitarijos priemonių naudojimo dalinio kompensavimo taisyklės (toliau – Taisyklės) parengtos įgyvendinant 2014 m. birželio 25 d. Komisijos reglamentą (ES) Nr. 702/2014, kuriuo skelbiama, kad tam tikrų kategorijų pagalba žemės bei mišk</text:span><text:span text:style-name="T87">ų ūkio sektoriuose ir kaimo vietovėse yra suderinama su vidaus rinka pagal Sutarties dėl Europos Sąjungos veikimo 107 ir 108 straipsnius,<text:s/></text:span><text:span text:style-name="T88">su paskutiniais pakeitimais, padarytais 2019 m. vasario 19 d. Komisijos reglamentu (ES) 2019/289</text:span><text:span text:style-name="T89">.</text:span><text:s/></text:p>
      <text:p text:style-name="P90">Punkto pakeitimai:</text:p>
      <text:p text:style-name="P91"><text:span text:style-name="T92">Nr.<text:s/></text:span><text:a xlink:href="https://www.e-tar.lt/portal/legalAct.html?documentId=1fc94bc0855d11eab005936df725feed" office:target-frame-name="_top" xlink:show="replace"><text:span text:style-name="T93">414</text:span></text:a><text:span text:style-name="T94">, 2020-04-22, paskelbta TAR 2020-04-23, i. k. 2020-08538</text:span></text:p>
      <text:p text:style-name="Normal"/>
      <text:p text:style-name="P95"><text:span text:style-name="T96">2</text:span><text:span text:style-name="T97">. Taisyklių tikslas – nustatyti valstybės pagalbos, skirtos fizinių, juridinių asmenų, k</text:span><text:span text:style-name="T98">itų organizacijų, jų padalinių (toliau – pareiškėjas) nuostoliams, patirtiems dėl fitosanitarijos priemonių naudojimo, iš dalies kompensuoti (toliau – pagalba), teikimo sąlygas ir tvarką.<text:s/></text:span></text:p>
      <text:p text:style-name="P99"><text:span text:style-name="T100">3</text:span><text:span text:style-name="T101">. Taisyklėse vartojamos sąvokos:</text:span></text:p>
      <text:p text:style-name="P102"><text:span text:style-name="T103">3.1</text:span><text:span text:style-name="T104">.</text:span><text:span text:style-name="T105"><text:s/>Augalų ir (ar) augalin</text:span><text:span text:style-name="T106">ių produktų rinkos kaina<text:s/></text:span><text:span text:style-name="T107">– kaina be pridėtinės vertės mokesčio, kurią pirkėjas moka augalų ir (ar) augalinių produktų pardavėjui.<text:s/></text:span></text:p>
      <text:p text:style-name="P108"><text:span text:style-name="T109">3.2</text:span><text:span text:style-name="T110">.</text:span><text:span text:style-name="T111"><text:s/></text:span><text:span text:style-name="T112">Fitosanitarijos priemonių naudojimas</text:span><text:span text:style-name="T113"><text:s/></text:span><text:span text:style-name="T114">–</text:span><text:span text:style-name="T115"><text:s/>fitosanitarijos priemonių taikymas, siekiant sunaikinti kenksmingaisiais organizmais užkrėstus ir (ar) galimai užkrėstus augalus ir (ar) augalinius produktus, nurodytus Taisyklių 1 priede (toliau – augalai, augaliniai produktai), kai jų padaryti nekenksmi</text:span><text:span text:style-name="T116">ngų negalima arba tai nėra efektyvu.</text:span></text:p>
      <text:p text:style-name="P117"><text:span text:style-name="T118">3.3</text:span><text:span text:style-name="T119">.<text:s/></text:span><text:span text:style-name="T120">Pirminė gamyba</text:span><text:span text:style-name="T121"><text:s/>– kaip apibrėžta 2002 m. sausio 28 d. Europos Parlamento ir Tarybos reglamento (EB) Nr. 178/2002, nustatančio maistui skirtų teisės aktų bendruosius principus ir reikalavimus, įsteigiančio Europo</text:span><text:span text:style-name="T122">s maisto saugos tarnybą ir nustatančio su maisto saugos klausimais susijusias procedūras, su paskutiniais pakeitimais, padarytais 2014 m. gegužės 15 d. Europos Parlamento ir Tarybos reglamentu (ES) Nr. 652/2014, 3 straipsnio 17 punkte.</text:span><text:s/></text:p>
      <text:p text:style-name="P123">Punkto pakeitimai:</text:p>
      <text:p text:style-name="P124"><text:span text:style-name="T125">Nr.<text:s/></text:span><text:a xlink:href="https://www.e-tar.lt/portal/legalAct.html?documentId=1fc94bc0855d11eab005936df725feed" office:target-frame-name="_top" xlink:show="replace"><text:span text:style-name="T126">414</text:span></text:a><text:span text:style-name="T127">, 2020-04-22, paskelbta TAR 2020-04-23, i. k. 2020-08538</text:span></text:p>
      <text:p text:style-name="Normal"/>
      <text:p text:style-name="P128"><text:span text:style-name="T129">3.4</text:span><text:span text:style-name="T130">.<text:s/></text:span><text:span text:style-name="T131">Sunkumus patirianti įmonė</text:span><text:span text:style-name="T132"><text:s/>– kaip apibrėžta reglamento (ES) Nr. 702/2014 2</text:span><text:span text:style-name="T133"> </text:span><text:span text:style-name="T134">straipsnio</text:span><text:span text:style-name="T135"><text:s/>14 dalyje.</text:span></text:p>
      <text:p text:style-name="P136"><text:span text:style-name="T137">3.5</text:span><text:span text:style-name="T138">.<text:s/></text:span><text:span text:style-name="T139">Žemės ūkio ministerijos informacinė sistema<text:s/></text:span><text:span text:style-name="T140">(toliau – ŽŪMIS) – prie Lietuvos Respublikos žemės ūkio ministerijos reguliavimo srities priskirtų institucijų ir įstaigų teikiamų paslaugų informacinė sistema.</text:span></text:p>
      <text:p text:style-name="P141"><text:span text:style-name="T142">3.6</text:span><text:span text:style-name="T143">. Kitos Taisyklėse vart</text:span><text:span text:style-name="T144">ojamos sąvokos apibrėžtos reglamente (ES) Nr. 702/2014 ir Lietuvos Respublikos fitosanitarijos įstatyme.</text:span></text:p>
      <text:p text:style-name="P145"><text:span text:style-name="T146">4</text:span><text:span text:style-name="T147">. Pagal Taisykles pagalba teikiama išmokant kompensaciją už nuostolius dėl fitosanitarijos<text:s/></text:span><text:soft-page-break/><text:span text:style-name="T148">priemonių naudojimo (toliau – kompensacija)<text:s/></text:span><text:span text:style-name="T149">išaugintiems augalams, augaliniams produktams, jeigu:</text:span></text:p>
      <text:p text:style-name="P150"><text:span text:style-name="T151">4.1</text:span><text:span text:style-name="T152">. pareiškėjas verčiasi pirmine žemės ūkio produktų gamyba;</text:span></text:p>
      <text:p text:style-name="P153"><text:span text:style-name="T154">4.2</text:span><text:span text:style-name="T155">. pareiškėjas atitinka labai mažos, mažosios arba vidutinės įmonės apibrėžtį, nustatytą reglamento (ES) Nr. 702/2014 I priede;</text:span></text:p>
      <text:p text:style-name="P156"><text:span text:style-name="T157">4.3</text:span><text:span text:style-name="T158">. pareiškėjo (partnerio) žemės ūkio valda registruota Lietuvos Respublikos žemės ūkio ir kaimo verslo registre;</text:span></text:p>
      <text:p text:style-name="P159"><text:span text:style-name="T160">4.4</text:span><text:span text:style-name="T161">. pareiškėjui nėra paskirta administracinė nuobauda už Lietuvos Respublikos administracinių nusižengimų kodekso 337 straipsnyje numa</text:span><text:span text:style-name="T162">tytą administracinį nusižengimą arba pareiškėjas yra įvykdęs jam skirtą nuobaudą už šiame straipsnyje numatytą administracinį nusižengimą;</text:span><text:s/></text:p>
      <text:p text:style-name="P163">Punkto pakeitimai:</text:p>
      <text:p text:style-name="P164"><text:span text:style-name="T165">Nr.<text:s/></text:span><text:a xlink:href="https://www.e-tar.lt/portal/legalAct.html?documentId=bda70f70f71e11e58a059f41f96fc264" office:target-frame-name="_top" xlink:show="replace"><text:span text:style-name="T166">278</text:span></text:a><text:span text:style-name="T167">, 2016-03-30, paskelbta TAR 2016-03-31, i. k. 2016-06679</text:span></text:p>
      <text:p text:style-name="P168"><text:span text:style-name="T169">Nr.<text:s/></text:span><text:a xlink:href="https://www.e-tar.lt/portal/legalAct.html?documentId=1fc94bc0855d11eab005936df725feed" office:target-frame-name="_top" xlink:show="replace"><text:span text:style-name="T170">414</text:span></text:a><text:span text:style-name="T171">, 2020-04-22, paskelbta TAR 2020-04-23, i. k. 2020-08538</text:span></text:p>
      <text:p text:style-name="Normal"/>
      <text:p text:style-name="P172"><text:span text:style-name="T173">4.5</text:span><text:span text:style-name="T174">. pareiškėjas nėra ga</text:span><text:span text:style-name="T175">vęs neteisėtos pagalbos, kuri buvo suteikta pagalbos teikėjo Lietuvoje,</text:span><text:span text:style-name="T176"><text:s/></text:span><text:span text:style-name="T177">ir pagal ankstesnį Europos Komisijos sprendimą dėl individualios pagalbos arba pagalbos schemos, kuriuo pagalba skelbiama neteisėta ir nesuderinama su vidaus rinka, nėra išduotas vykdo</text:span><text:span text:style-name="T178">masis raštas išieškoti<text:s/></text:span><text:span text:style-name="T179">sumų iš pareiškėjo</text:span><text:span text:style-name="T180">, arba jis yra sugrąžinęs visą neteisėtos ir nesuderinamos pagalbos sumą, įskaitant palūkanas.</text:span><text:s/></text:p>
      <text:p text:style-name="P181">Punkto pakeitimai:</text:p>
      <text:p text:style-name="P182"><text:span text:style-name="T183">Nr.<text:s/></text:span><text:a xlink:href="https://www.e-tar.lt/portal/legalAct.html?documentId=1fc94bc0855d11eab005936df725feed" office:target-frame-name="_top" xlink:show="replace"><text:span text:style-name="T184">414</text:span></text:a><text:span text:style-name="T185">, 2020-04-22, paskelbta TAR 2020-04-23, i. k. 2020-08538</text:span></text:p>
      <text:p text:style-name="Normal"/>
      <text:p text:style-name="P186"><text:span text:style-name="T187">4.6</text:span><text:span text:style-name="T188">.<text:s/></text:span><text:span text:style-name="T189">pareiškėjas nėra sunkumų patirianti įmonė, išskyrus atvejus, kai pareiškėjui sunkumų sukėlė nuostoliai, kurie patirti dėl kenksmingaisiais organizmais, nurodytais Taisyklių 1 priede (t</text:span><text:span text:style-name="T190">oliau – kenksmingasis organizmas), užkrėstų ir (ar) galimai užkrėstų augalų, augalinių produktų sunaikinimo ir kuriuos pareiškėjas prašo padengti pagal Taisykles;</text:span><text:s/></text:p>
      <text:soft-page-break/>
      <text:p text:style-name="P191">Punkto pakeitimai:</text:p>
      <text:p text:style-name="P192"><text:span text:style-name="T193">Nr.<text:s/></text:span><text:a xlink:href="https://www.e-tar.lt/portal/legalAct.html?documentId=f67201e028f711e88ea9fc46d2024961" office:target-frame-name="_top" xlink:show="replace"><text:span text:style-name="T194">224</text:span></text:a><text:span text:style-name="T195">, 2018-03-07, paskelbta TAR 2018-03-16, i. k. 2018-04091</text:span></text:p>
      <text:p text:style-name="Normal"/>
      <text:p text:style-name="P196"><text:span text:style-name="T197">4.7.</text:span><text:span text:style-name="T198"><text:s/>Neteko galios nuo 2018-04-02</text:span></text:p>
      <text:p text:style-name="P199">Punkto naikinimas:</text:p>
      <text:p text:style-name="P200"><text:span text:style-name="T201">Nr.<text:s/></text:span><text:a xlink:href="https://www.e-tar.lt/portal/legalAct.html?documentId=f67201e028f711e88ea9fc46d2024961" office:target-frame-name="_top" xlink:show="replace"><text:span text:style-name="T202">224</text:span></text:a><text:span text:style-name="T203">, 2018-03-07, paskelbta TAR 2018-03-16, i. k. 2018-04091</text:span></text:p>
      <text:p text:style-name="Normal"/>
      <text:p text:style-name="P204"><text:span text:style-name="T205">5</text:span><text:span text:style-name="T206">. Pareiškėjams iš dalies kompensuojama sunaikintų kenksmingaisiais organizmais užkrėstų ir (ar) galimai užkrėstų augalų, augalinių</text:span><text:span text:style-name="T207"><text:s/>produktų vertė, kuri apskaičiuojama, remiantis augalų, augalinių produktų rinkos kaina, buvusia vieną savaitę prieš Valstybinės augalininkystės tarnybos prie Žemės ūkio ministerijos (toliau – Tarnyba) pareigūnų patvirtinimą, kad augalai, augaliniai produk</text:span><text:span text:style-name="T208">tai užkrėsti kenksmingaisiais organizmais ir (arba) augalai, augaliniai produktai galimai užkrėsti kenksmingaisiais organizmais (toliau – rinkos kaina). Augalų, augalinių produktų pripažinimo galimai užkrėstais kriterijai nustatomi žemės ūkio ministro tvir</text:span><text:span text:style-name="T209">tinamuose kenksmingųjų organizmų fitosanitarinio tikrinimo ir fitosanitarijos priemonių naudojimo tvarkos aprašuose. Statistinius duomenis apie rinkos kainą žemės ūkio ministro nustatyta tvarka kaupia valstybės įmonė Žemės ūkio informacijos ir kaimo verslo</text:span><text:span text:style-name="T210"><text:s/>centras. Jeigu duomenų apie augalų, augalinių produktų rinkos kainą nėra, taikomos žemės ūkio ministro įsakymu nustatytos žemės ūkio produkcijos normatyvinės kainos.</text:span><text:s/></text:p>
      <text:p text:style-name="P211">Punkto pakeitimai:</text:p>
      <text:p text:style-name="P212"><text:span text:style-name="T213">Nr.<text:s/></text:span><text:a xlink:href="https://www.e-tar.lt/portal/legalAct.html?documentId=f67201e028f711e88ea9fc46d2024961" office:target-frame-name="_top" xlink:show="replace"><text:span text:style-name="T214">224</text:span></text:a><text:span text:style-name="T215">, 2018-03-07, paskelbta TAR 2018-03-16, i. k. 2018-04091</text:span></text:p>
      <text:p text:style-name="Normal"/>
      <text:p text:style-name="P216"><text:span text:style-name="T217">6</text:span><text:span text:style-name="T218">. Kompensacijos už nuostolius dėl fitosanitarijos priemonių naudojimo skaičiavimo tvarką nustato žemės ūkio ministras. Pareiškėjų negautos pajamos dėl fitosanitarijos priemonių naudojimo neatlyginamos.<text:s/></text:span></text:p>
      <text:p text:style-name="P219"><text:span text:style-name="T220">7</text:span><text:span text:style-name="T221">. Kompensacija negali būti didesnė kaip 90 proce</text:span><text:span text:style-name="T222">ntų augalų, augalinių produktų rinkos kainos, išskyrus Taisyklių 8 punkte nurodytus atvejus.</text:span><text:s/></text:p>
      <text:soft-page-break/>
      <text:p text:style-name="P223">Punkto pakeitimai:</text:p>
      <text:p text:style-name="P224"><text:span text:style-name="T225">Nr.<text:s/></text:span><text:a xlink:href="https://www.e-tar.lt/portal/legalAct.html?documentId=f67201e028f711e88ea9fc46d2024961" office:target-frame-name="_top" xlink:show="replace"><text:span text:style-name="T226">224</text:span></text:a><text:span text:style-name="T227">, 2018-03-07, paskelbta TAR 2018-03-16</text:span><text:span text:style-name="T228">, i. k. 2018-04091</text:span></text:p>
      <text:p text:style-name="Normal"/>
      <text:p text:style-name="P229"><text:span text:style-name="T230">8</text:span><text:span text:style-name="T231">. Kompensacija maistinių bulvių augintojams negali būti didesnė kaip:</text:span></text:p>
      <text:p text:style-name="P232"><text:span text:style-name="T233">8.1</text:span><text:span text:style-name="T234">. 90 procentų maistinių bulvių rinkos kainos, jeigu sertifikuota bulvių sėkla buvo užsodinta ne mažiau kaip 30 procentų bulvių pasėlių ploto;</text:span><text:s/></text:p>
      <text:p text:style-name="P235">Punkto<text:s/>pakeitimai:</text:p>
      <text:p text:style-name="P236"><text:span text:style-name="T237">Nr.<text:s/></text:span><text:a xlink:href="https://www.e-tar.lt/portal/legalAct.html?documentId=f67201e028f711e88ea9fc46d2024961" office:target-frame-name="_top" xlink:show="replace"><text:span text:style-name="T238">224</text:span></text:a><text:span text:style-name="T239">, 2018-03-07, paskelbta TAR 2018-03-16, i. k. 2018-04091</text:span></text:p>
      <text:p text:style-name="Normal"/>
      <text:p text:style-name="P240"><text:span text:style-name="T241">8.2</text:span><text:span text:style-name="T242">. 40 procentų maistinių bulvių rinkos kainos, jeigu sertifikuota bulvių sė</text:span><text:span text:style-name="T243">kla buvo užsodinta mažiau kaip 30 procentų bulvių pasėlių ploto.</text:span></text:p>
      <text:p text:style-name="P244"><text:span text:style-name="T245">8</text:span><text:span text:style-name="T246">1</text:span><text:span text:style-name="T247">. Kompensacija neskiriama, jeigu:</text:span></text:p>
      <text:p text:style-name="P248"><text:span text:style-name="T249">8</text:span><text:span text:style-name="T250">1</text:span><text:span text:style-name="T251">.1</text:span><text:span text:style-name="T252">. pareiškėjas nepateikia bent vieno iš dokumentų, nurodytų Taisyklių 10 punkte;</text:span></text:p>
      <text:p text:style-name="P253"><text:span text:style-name="T254">8</text:span><text:span text:style-name="T255">1</text:span><text:span text:style-name="T256">.2</text:span><text:span text:style-name="T257">. pareiškėjas praleido Taisyklių 10 arba 13 punktuose n</text:span><text:span text:style-name="T258">ustatytus terminus;</text:span></text:p>
      <text:p text:style-name="P259"><text:span text:style-name="T260">8</text:span><text:span text:style-name="T261">1</text:span><text:span text:style-name="T262">.3</text:span><text:span text:style-name="T263">. pareiškėjas neatitinka bent vieno iš reikalavimų, nurodytų Taisyklių 4 punkte;</text:span></text:p>
      <text:p text:style-name="P264"><text:span text:style-name="T265">8</text:span><text:span text:style-name="T266">1</text:span><text:span text:style-name="T267">.4</text:span><text:span text:style-name="T268">. pareiškėjo nuostoliai atsirado dėl jo tyčinių veiksmų ar aplaidumo, nesilaikant teisės aktų, reglamentuojančių fitosanitarijos priemonių<text:s/></text:span><text:span text:style-name="T269">naudojimą kenksmingiesiems organizmams, nustatytų reikalavimų. Šias aplinkybes Tarnybos pareigūnai nurodo fitosanitarinio tikrinimo dokumente, kurio formą tvirtina Tarnybos direktorius.</text:span><text:s/></text:p>
      <text:p text:style-name="P270">Papildyta punktu:</text:p>
      <text:p text:style-name="P271"><text:span text:style-name="T272">Nr.<text:s/></text:span><text:a xlink:href="https://www.e-tar.lt/portal/legalAct.html?documentId=f67201e028f711e88ea9fc46d2024961" office:target-frame-name="_top" xlink:show="replace"><text:span text:style-name="T273">224</text:span></text:a><text:span text:style-name="T274">, 2018-03-07, paskelbta TAR 2018-03-16, i. k. 2018-04091</text:span></text:p>
      <text:p text:style-name="Normal"/>
      <text:p text:style-name="P275"><text:span text:style-name="T276">II</text:span><text:span text:style-name="T277"><text:s/>SKYRIUS</text:span></text:p>
      <text:p text:style-name="P278"><text:span text:style-name="T279">ADMINISTRAVIMO PROCEDŪROS</text:span></text:p>
      <text:p text:style-name="P280"/>
      <text:p text:style-name="P281"><text:span text:style-name="T282">9</text:span><text:span text:style-name="T283">. Tarnybos pareigūnai paveda ir nustato terminą pareiškėjui sunaikinti kenksmingaisiais organ</text:span><text:span text:style-name="T284">izmais užkrėstus ir (ar) galimai užkrėstus augalus, augalinius produktus ir prižiūri, kaip šios<text:s/></text:span><text:soft-page-break/><text:span text:style-name="T285">priemonės naudojamos. Dėl fitosanitarijos priemonių naudojimo per 5 darbo dienas po kenksmingaisiais organizmais užkrėstų ir (ar) galimai užkrėstų augalų, augal</text:span><text:span text:style-name="T286">inių produktų sunaikinimo Tarnybos pareigūnai surašo Taisyklių 2 priede nurodytą pažymą apie fitosanitarijos priemonių naudojimą (toliau – pažyma). Tarnybos pareigūnai per 3 darbo dienas pateikia pažymą Nacionalinei mokėjimo agentūrai prie Žemės ūkio minis</text:span><text:span text:style-name="T287">terijos (toliau – Agentūra), o pažymos kopiją – pareiškėjui.<text:s/></text:span></text:p>
      <text:p text:style-name="P288"><text:span text:style-name="T289">10</text:span><text:span text:style-name="T290">. Pareiškėjas, pageidaujantis gauti kompensaciją, ne vėliau kaip per 20 darbo dienų nuo Taisyklių 9 punkte nurodytos pažymos surašymo pateikia Agentūrai:</text:span></text:p>
      <text:p text:style-name="P291"><text:span text:style-name="T292">10.1</text:span><text:span text:style-name="T293">. Agentūros direktoriaus pat</text:span><text:span text:style-name="T294">virtintos formos paraišką išmokėti kompensaciją; joje nurodo:<text:s/></text:span></text:p>
      <text:p text:style-name="P295"><text:span text:style-name="T296">10.1.1</text:span><text:span text:style-name="T297">. vardą ir pavardę, fizinio ar juridinio asmens, kitos organizacijos ar padalinio pavadinimą, fizinio ar juridinio asmens, kitos organizacijos ar padalinio kodą, žemės ūkio valdos atpaž</text:span><text:span text:style-name="T298">inimo kodą, gyvenamosios vietos ar buveinės adresą, banko pavadinimą, kodą, atsiskaitomosios sąskaitos numerį, telefono numerį ir (ar) elektroninio pašto adresą;</text:span></text:p>
      <text:p text:style-name="P299"><text:span text:style-name="T300">10.1.2</text:span><text:span text:style-name="T301">. įmonės dydį pagal reglamento (ES) Nr. 702/2014 I priede nurodytus kriterijus;</text:span></text:p>
      <text:p text:style-name="P302"><text:span text:style-name="T303">10.1.3</text:span><text:span text:style-name="T304">. kad pareiškėjas nėra gavęs neteisėtos pagalbos ir pagal ankstesnį Europos Komisijos sprendimą, kuriuo pagalba skelbiama neteisėta ir nesuderinama su vidaus rinka, jam nėra išduotas vykdomasis raštas išieškoti sumas, arba jis yra sugrąžinęs visą n</text:span><text:span text:style-name="T305">eteisėtos ir nesuderinamos pagalbos sumą, įskaitant palūkanas;<text:s/></text:span></text:p>
      <text:p text:style-name="P306"><text:span text:style-name="T307">10.1.4</text:span><text:span text:style-name="T308">. ar pareiškėjas priskiriamas prie sunkumus patiriančių įmonių;</text:span></text:p>
      <text:p text:style-name="P309"><text:span text:style-name="T310">10.1.5</text:span><text:span text:style-name="T311">. išmokėtą ar apskaičiuotą draudimo išmoką ir (ar) kitą paramą už nuostolius dėl kenksmingaisiais<text:s/></text:span><text:span text:style-name="T312">organizmais užkrėstų ir (ar) galimai užkrėstų augalų, augalinių produktų sunaikinimo;</text:span></text:p>
      <text:p text:style-name="P313"><text:span text:style-name="T314">10.1.6</text:span><text:span text:style-name="T315">. informaciją apie išlaidas, kurios nebuvo pareiškėjo patirtos tiesiogiai dėl kenksmingojo organizmo ir kurias jis būtų patyręs kitu atveju;</text:span></text:p>
      <text:p text:style-name="P316"><text:span text:style-name="T317">10.2</text:span><text:span text:style-name="T318">. draudim</text:span><text:span text:style-name="T319">o bendrovės ir (ar) kitos institucijos, teikiančios paramą, pažymos apie<text:s/></text:span><text:soft-page-break/><text:span text:style-name="T320">pareiškėjui išmokėtą ar apskaičiuotą draudimo sumą ir (ar) kitą paramą už nuostolius dėl kenksmingaisiais organizmais užkrėstų ir (ar) galimai užkrėstų augalų, augalinių produktų suna</text:span><text:span text:style-name="T321">ikinimo, kopiją. Jeigu pareiškėjas negavo draudimo išmokos ir (ar) kitos paramos už nuostolius dėl kenksmingaisiais organizmais užkrėstų ir (ar) galimai užkrėstų augalų, augalinių produktų sunaikinimo, jis tai nurodo pateikdamas Taisyklių 10.1 papunktyje n</text:span><text:span text:style-name="T322">urodytą paraišką.<text:s/></text:span></text:p>
      <text:p text:style-name="P323"><text:span text:style-name="T324">11</text:span><text:span text:style-name="T325">. Pareiškėjas Taisyklių 10 punkte nurodytus dokumentus,<text:s/></text:span><text:span text:style-name="T326">taip pat kitą informaciją, susijusią su kompensavimu, pateikia Agentūrai elektroninėmis priemonėmis per kontaktinį centrą, elektroninėmis priemonėmis per ŽŪMIS, paštu, elekt</text:span><text:span text:style-name="T327">roniniu paštu arba tiesiogiai Agentūrai. Agentūra teikia pareiškėjui informaciją, susijusią su kompensavimu, tokiomis pat priemonėmis, kuriomis pareiškėjas pateikė 10 punkte nurodytus dokumentus, išskyrus atvejus, kai pareiškėjas paraiškoje nurodė, kad ati</text:span><text:span text:style-name="T328">tinkamą informaciją pageidauja gauti kitu būdu.<text:s/></text:span></text:p>
      <text:p text:style-name="P329"><text:span text:style-name="T330">12</text:span><text:span text:style-name="T331">. Agentūra, gavusi Taisyklių 9 ir 10 punktuose nurodytus dokumentus, per 15 darbo dienų įvertina pareiškėjo atitiktį Taisyklių reikalavimams ir priima sprendimą dėl pagalbos skyrimo pareiškėjui.<text:s/></text:span></text:p>
      <text:p text:style-name="P332"><text:span text:style-name="T333">13</text:span><text:span text:style-name="T334">. Jeigu pareiškėjas pateikia netinkamai įformintus ar ne visus reikalaujamus dokumentus, arba klaidingą informaciją, Agentūra praneša tai pareiškėjui ir jam nustato ne ilgesnį kaip 10 darbo dienų terminą patikslinti pateiktus dokumentus.<text:s/></text:span><text:span text:style-name="T335">Tokiu atveju Tais</text:span><text:span text:style-name="T336">yklių 12 punkte nurodyto sprendimo priėmimo terminas skaičiuojamas nuo visų patikslintų ir trūkstamų dokumentų gavimo.</text:span></text:p>
      <text:p text:style-name="P337"><text:span text:style-name="T338">14</text:span><text:span text:style-name="T339">. Priėmus spendimą skirti pagalbą, pareiškėjas tampa pagalbos gavėju.<text:s/></text:span></text:p>
      <text:p text:style-name="P340"><text:span text:style-name="T341">15</text:span><text:span text:style-name="T342">. Agentūra iš apskaičiuotos kompensacijos sumos išskai</text:span><text:span text:style-name="T343">čiuoja išlaidas, kurios nebuvo patirtos tiesiogiai dėl kenksmingojo organizmo ir kurias pagalbos gavėjas būtų patyręs kitu atveju. Jeigu pagalbos gavėjui išmokėta ar apskaičiuota draudimo išmoka ir (ar) kita parama už nuostolius dėl kenksmingaisiais organi</text:span><text:span text:style-name="T344">zmais užkrėstų ir (ar) galimai užkrėstų augalų, augalinių produktų sunaikinimo, apskaičiuojant kompensaciją turi būti vadovaujamasi Taisyklių 24 punkto nuostatomis.</text:span></text:p>
      <text:p text:style-name="P345"><text:span text:style-name="T346">16</text:span><text:span text:style-name="T347">. Agentūra, priėmusi sprendimą skirti pagalbą, diskontuoja dalimis išmokamas pagalbos</text:span><text:span text:style-name="T348"><text:s/>sumas ir tinkamas finansuoti išlaidas iki jų vertės pagalbos suteikimo dieną, kaip numatyta reglamento (ES) Nr. 702/2014 7 straipsnyje.</text:span></text:p>
      <text:p text:style-name="P349"><text:span text:style-name="T350">17</text:span><text:span text:style-name="T351">. Apie priimtą sprendimą skirti pagalbą arba jos neskirti Agentūra per 10 darbo dienų nuo sprendimo priėmimo pran</text:span><text:span text:style-name="T352">eša pagalbos gavėjui Taisyklių 11 punkte nurodytais būdais. Sprendime skirti pagalbą nurodoma pagalbos suma ir tai, kad ji gali būti mažinama iki 15 procentų, atsižvelgiant į einamaisiais metais skiriamas lėšas nuostoliams dėl fitosanitarijos priemonių nau</text:span><text:span text:style-name="T353">dojimo iš dalies kompensuoti. Sprendime neskirti pagalbos nurodomos sprendimo priėmimo priežastys ir sprendimo apskundimo tvarka.</text:span><text:s/></text:p>
      <text:p text:style-name="P354">Punkto pakeitimai:</text:p>
      <text:p text:style-name="P355"><text:span text:style-name="T356">Nr.<text:s/></text:span><text:a xlink:href="https://www.e-tar.lt/portal/legalAct.html?documentId=f67201e028f711e88ea9fc46d2024961" office:target-frame-name="_top" xlink:show="replace"><text:span text:style-name="T357">224</text:span></text:a><text:span text:style-name="T358">,</text:span><text:span text:style-name="T359"><text:s/>2018-03-07, paskelbta TAR 2018-03-16, i. k. 2018-04091</text:span></text:p>
      <text:p text:style-name="Normal"/>
      <text:p text:style-name="P360"><text:span text:style-name="T361">18</text:span><text:span text:style-name="T362">. Priėmus sprendimą dėl pagalbos skyrimo pareiškėjui, Agentūra ją išmoka:<text:s/></text:span></text:p>
      <text:p text:style-name="P363"><text:span text:style-name="T364">18.1</text:span><text:span text:style-name="T365">. pagalbos gavėjams, pateikusiems paraiškas iki einamųjų kalendorinių metų spalio 10 d., – 50 procentų avansą ne</text:span><text:span text:style-name="T366"><text:s/>vėliau kaip per 20 darbo dienų nuo sprendimo skirti pagalbą priėmimo, likusią pagalbos sumą – ne vėliau kaip iki einamųjų kalendorinių metų pabaigos;<text:s/></text:span></text:p>
      <text:p text:style-name="P367"><text:span text:style-name="T368">18.2</text:span><text:span text:style-name="T369">. pagalbos gavėjams, pateikusiems paraiškas po einamųjų kalendorinių metų spalio 10 d., – ne vėl</text:span><text:span text:style-name="T370">iau kaip iki kitų kalendorinių metų vasario 28 d. iš atitinkamiems kalendoriniams metams skirtų valstybės biudžeto asignavimų. Iš einamaisiais kalendoriniais metais skirtų valstybės biudžeto asignavimų pagalbos suma išmokama tik patenkinus lėšų poreikį pag</text:span><text:span text:style-name="T371">albos gavėjams, pateikusiems paraiškas Taisyklių 18.1 papunktyje nurodytu terminu.<text:s/></text:span></text:p>
      <text:p text:style-name="P372"><text:span text:style-name="T373">19</text:span><text:span text:style-name="T374">. Jeigu lėšų poreikis nuostoliams dėl fitosanitarijos priemonių naudojimo iš dalies kompensuoti yra didesnis nei šiam tikslui skirtų lėšų suma:<text:s/></text:span></text:p>
      <text:p text:style-name="P375"><text:span text:style-name="T376">19.1</text:span><text:span text:style-name="T377">. kiekvienam<text:s/></text:span><text:span text:style-name="T378">pagalbos gavėjui pagalbos suma mažinama, bet ne daugiau kaip 15 procentų apskaičiuotos pagalbos sumos (t. y. mažiausia mokėtina pagalbos suma – 85 procentai apskaičiuotos pagalbos sumos);</text:span></text:p>
      <text:p text:style-name="P379"><text:span text:style-name="T380">19.2</text:span><text:span text:style-name="T381">. pagalbos gavėjams, pateikusiems paraišką iki einamųjų kale</text:span><text:span text:style-name="T382">ndorinių metų</text:span><text:span text:style-name="T383"><text:line-break/>spalio 10 d.:</text:span></text:p>
      <text:p text:style-name="P384"><text:span text:style-name="T385">19.2.1</text:span><text:span text:style-name="T386">. apskaičiuota pagalbos suma kiekvienam pagalbos gavėjui mažinama proporcingai trūkstamų lėšų kiekiui, jeigu metinis lėšų poreikis yra didesnis nei einamaisiais kalendoriniais metais pagalbai skirta lėšų suma;</text:span></text:p>
      <text:p text:style-name="P387"><text:span text:style-name="T388">19.2.2</text:span><text:span text:style-name="T389">. jeigu metinis lėšų poreikis mažiausiai mokėtinai pagalbos sumai išmokėti visiems pagalbos gavėjams yra didesnis nei einamaisiais kalendoriniais metais pagalbai skirtų lėšų suma, einamaisiais kalendoriniais metais kiekvienam pagalbos gavėjui išmokama maži</text:span><text:span text:style-name="T390">ausia mokėtina pagalbos suma, sumažinta proporcingai trūkstamų lėšų kiekiui, o likusi neišmokėta mažiausios mokėtinos pagalbos sumos dalis išmokama ne vėliau kaip iki kitų kalendorinių metų vasario 28 d. iš tiems kalendoriniams metams skirtų valstybės biud</text:span><text:span text:style-name="T391">žeto asignavimų;<text:s/></text:span></text:p>
      <text:p text:style-name="P392"><text:span text:style-name="T393">19.3</text:span><text:span text:style-name="T394">. pagalbos gavėjams, pateikusiems paraišką po einamųjų kalendorinių metų spalio 10 d., apskaičiuota pagalbos lėšų suma mažinama taikant tą patį procentą, kuriuo pagalbos gavėjams, pateikusiems paraišką iki einamųjų kalendorinių<text:s/></text:span><text:span text:style-name="T395">metų spalio 10 d., apskaičiuota pagalbos suma buvo sumažinta taikant Taisyklių 19.1 ir 19.2.1 papunkčių nuostatas.</text:span></text:p>
      <text:p text:style-name="P396"/>
      <text:p text:style-name="P397"><text:span text:style-name="T398">3 skyrius.</text:span><text:span text:style-name="T399"><text:s/>Neteko galios nuo 2018-04-02</text:span></text:p>
      <text:p text:style-name="P400">Skyriaus naikinimas:</text:p>
      <text:p text:style-name="P401"><text:span text:style-name="T402">Nr.<text:s/></text:span><text:a xlink:href="https://www.e-tar.lt/portal/legalAct.html?documentId=f67201e028f711e88ea9fc46d2024961" office:target-frame-name="_top" xlink:show="replace"><text:span text:style-name="T403">224</text:span></text:a><text:span text:style-name="T404">, 2018-03-07, paskelbta TAR 2018-03-16, i. k. 2018-04091</text:span></text:p>
      <text:p text:style-name="Normal"/>
      <text:p text:style-name="P405"><text:span text:style-name="T406">IV</text:span><text:span text:style-name="T407"><text:s/>SKYRIUS</text:span></text:p>
      <text:p text:style-name="P408"><text:span text:style-name="T409">INFORMACIJOS VIEŠINIMAS</text:span></text:p>
      <text:p text:style-name="P410"/>
      <text:p text:style-name="P411"><text:span text:style-name="T412">22</text:span><text:span text:style-name="T413">. Jeigu pagalbos suma viršija 60 000 eurų, Agentūra iki kitų metų balandžio 30 d. skelbia interneto svetainėje (</text:span><text:span text:style-name="T414">www.nma.lt</text:span><text:span text:style-name="T415">) informaciją apie kalendoriniais metais skirtą pagalbą ir nurodo:</text:span></text:p>
      <text:p text:style-name="P416"><text:span text:style-name="T417">22.1</text:span><text:span text:style-name="T418">. pagalbos priemonės atpažinimo numerį;</text:span></text:p>
      <text:p text:style-name="P419"><text:span text:style-name="T420">22.2</text:span><text:span text:style-name="T421">. pagalbos gavėjo pavadinimą;</text:span></text:p>
      <text:p text:style-name="P422"><text:span text:style-name="T423">22.3</text:span><text:span text:style-name="T424">. įmonės rūšį (labai maža, mažoji ar vidutinė įmonė) pagalbos suteikimo dieną;</text:span></text:p>
      <text:p text:style-name="P425"><text:span text:style-name="T426">22.4</text:span><text:span text:style-name="T427">. regioną, kuriame įsisteigęs pagalbos gavėjas pagal Teritorinių statistinių vienetų klasifikatorių;</text:span></text:p>
      <text:p text:style-name="P428"><text:span text:style-name="T429">22.5</text:span><text:span text:style-name="T430"><text:s/>pagalbos gavėjo vykdomos veiklos pobūdį, nurodytą Ekonominės veiklos rūšių klasifikatoriuje;</text:span></text:p>
      <text:p text:style-name="P431"><text:span text:style-name="T432">22.6</text:span><text:span text:style-name="T433">. pagalbos sumą (nurodoma sveikais skaičiais<text:s/></text:span><text:span text:style-name="T434">eurais);</text:span></text:p>
      <text:p text:style-name="P435"><text:span text:style-name="T436">22.7</text:span><text:span text:style-name="T437">. pagalbos priemonę (dotacija);</text:span></text:p>
      <text:p text:style-name="P438"><text:span text:style-name="T439">22.8</text:span><text:span text:style-name="T440">. pagalbos suteikimo datą;</text:span></text:p>
      <text:p text:style-name="P441"><text:span text:style-name="T442">22.9</text:span><text:span text:style-name="T443">. pagalbos tikslą;</text:span></text:p>
      <text:p text:style-name="P444"><text:span text:style-name="T445">22.10</text:span><text:span text:style-name="T446">. pagalbą teikiančios institucijos pavadinimą.</text:span></text:p>
      <text:p text:style-name="P447"/>
      <text:p text:style-name="P448"><text:span text:style-name="T449">V</text:span><text:span text:style-name="T450"><text:s/>SKYRIUS</text:span></text:p>
      <text:p text:style-name="P451"><text:span text:style-name="T452">BAIGIAMOSIOS NUOSTATOS</text:span></text:p>
      <text:p text:style-name="P453"/>
      <text:p text:style-name="P454"><text:span text:style-name="T455">23</text:span><text:span text:style-name="T456">. Lėšos nuostoliams dėl fitosanitarijos priemonių naudojimo iš dalies kompensuoti skiriamos iš Lietuvos Respublikos žemės ūkio ministerijai skirtų valstybės biudžeto asignavimų.<text:s/></text:span></text:p>
      <text:p text:style-name="P457"><text:span text:style-name="T458">24</text:span><text:span text:style-name="T459">. Kompensacija ir bet kokios kitos pagalbos gavėjo gaunamos išmokos, įs</text:span><text:span text:style-name="T460">kaitant išmokas pagal kitas nacionalines ar Europos Sąjungos priemones arba draudimo išmokas, kuriomis kompensuojamos tos pačios tinkamos finansuoti išlaidos, turi neviršyti 100 procentų tinkamų finansuoti išlaidų.</text:span></text:p>
      <text:p text:style-name="P461"><text:span text:style-name="T462">25</text:span><text:span text:style-name="T463">.</text:span><text:span text:style-name="T464"><text:s/></text:span><text:span text:style-name="T465">Privalomos grąžinti lėšos, kurios</text:span><text:span text:style-name="T466"><text:s/>pagalbos gavėjams buvo neteisėtai išmokėtos ir (arba) panaudotos pažeidžiant teisės aktus, ir su minėtomis lėšomis susijusios palūkanos administruojamos žemės ūkio ministro nustatyta tvarka.</text:span></text:p>
      <text:p text:style-name="P467"><text:span text:style-name="T468">––––––––––––––––––––</text:span></text:p>
      <text:p text:style-name="P469">Priedo pakeitimai:</text:p>
      <text:soft-page-break/>
      <text:p text:style-name="P470"><text:span text:style-name="T471">Nr.<text:s/></text:span><text:a xlink:href="https://www.e-tar.lt/portal/legalAct.html?documentId=TAR.6A470A90AEA5" office:target-frame-name="_top" xlink:show="replace"><text:span text:style-name="T472">1288</text:span></text:a><text:span text:style-name="T473">, 2008-12-03, Žin., 2008, Nr. 142-5636 (2008-12-11), i. k. 1081100NUTA00001288</text:span></text:p>
      <text:p text:style-name="P474"><text:span text:style-name="T475">Nr.<text:s/></text:span><text:a xlink:href="https://www.e-tar.lt/portal/legalAct.html?documentId=TAR.5DCF0546F0D1" office:target-frame-name="_top" xlink:show="replace"><text:span text:style-name="T476">558</text:span></text:a><text:span text:style-name="T477">, 2011-05-11, Ži</text:span><text:span text:style-name="T478">n., 2011, Nr. 58-2769 (2011-05-14), i. k. 1111100NUTA00000558</text:span></text:p>
      <text:p text:style-name="P479"><text:span text:style-name="T480">Nr.<text:s/></text:span><text:a xlink:href="https://www.e-tar.lt/portal/legalAct.html?documentId=092333c0a58a11e5be7fbe3f919a1ebe" office:target-frame-name="_top" xlink:show="replace"><text:span text:style-name="T481">1305</text:span></text:a><text:span text:style-name="T482">, 2015-12-16, paskelbta TAR 2015-12-21, i. k. 2015-20010</text:span></text:p>
      <text:p text:style-name="Normal"/>
      <text:p text:style-name="P483"/>
      <text:soft-page-break/>
      <text:p text:style-name="P484"><text:span text:style-name="T492">Nuo</text:span><text:span text:style-name="T493">stolių dėl fitosanitarijos priemonių naudojimo dalinio kompensavimo taisyklių</text:span><text:span text:style-name="T494"><text:line-break/></text:span><text:span text:style-name="T495">1</text:span><text:span text:style-name="T496"><text:s/>priedas</text:span></text:p>
      <text:p text:style-name="P497"/>
      <text:p text:style-name="P498"/>
      <text:p text:style-name="P499"/>
      <text:p text:style-name="P500"><text:span text:style-name="T501">KENKSMINGŲJŲ ORGANIZMŲ, DĖL KURIŲ NAUDOJAMOS FITOSANITARIJOS PRIEMONĖS AUGALAMS IR AUGALINIAMS PRODUKTAMS, SĄRAŠAS</text:span></text:p>
      <text:p text:style-name="P502"/>
      <text:p text:style-name="P503"/>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Augalai ir augaliniai produktai</text:p>
          </table:table-cell>
          <table:table-cell table:style-name="TableCell514">
            <text:p text:style-name="P515">Kenksmingieji organizmai</text:p>
          </table:table-cell>
        </table:table-row>
        <table:table-row table:style-name="TableRow516">
          <table:table-cell table:style-name="TableCell517">
            <text:p text:style-name="P518">1.</text:p>
          </table:table-cell>
          <table:table-cell table:style-name="TableCell519">
            <text:p text:style-name="P520">Bulvės<text:s/></text:p>
          </table:table-cell>
          <table:table-cell table:style-name="TableCell521">
            <text:p text:style-name="Normal"><text:span text:style-name="T522">Bulvių žiedinis puvinys</text:span><text:span text:style-name="T523"><text:s/>Clavibacter michiganensis</text:span><text:span text:style-name="T524"><text:s/>subsp. s</text:span><text:span text:style-name="T525">epedonicus<text:s/></text:span></text:p>
          </table:table-cell>
        </table:table-row>
        <table:table-row table:style-name="TableRow526">
          <table:table-cell table:style-name="TableCell527">
            <text:p text:style-name="P528">2.</text:p>
          </table:table-cell>
          <table:table-cell table:style-name="TableCell529">
            <text:p text:style-name="P530">Bulvės<text:s/></text:p>
          </table:table-cell>
          <table:table-cell table:style-name="TableCell531">
            <text:p text:style-name="Normal"><text:span text:style-name="T532">Bulvių vėžys</text:span><text:span text:style-name="T533"><text:s/>Synchytrium endobioticum<text:s/></text:span></text:p>
          </table:table-cell>
        </table:table-row>
        <table:table-row table:style-name="TableRow534">
          <table:table-cell table:style-name="TableCell535">
            <text:p text:style-name="P536">3.</text:p>
          </table:table-cell>
          <table:table-cell table:style-name="TableCell537">
            <text:p text:style-name="P538">Bulvės, pomidorų daigai ir augalai</text:p>
          </table:table-cell>
          <table:table-cell table:style-name="TableCell539">
            <text:p text:style-name="Normal"><text:span text:style-name="T540">Bulvių rudasis puvinys</text:span><text:span text:style-name="T541"><text:s/>Ralstonia solanacearum</text:span><text:span text:style-name="T542"><text:s/></text:span></text:p>
          </table:table-cell>
        </table:table-row>
        <table:table-row table:style-name="TableRow543">
          <table:table-cell table:style-name="TableCell544">
            <text:p text:style-name="P545">4.</text:p>
          </table:table-cell>
          <table:table-cell table:style-name="TableCell546">
            <text:p text:style-name="Normal"><text:span text:style-name="T547">Medžiai<text:s/></text:span><text:span text:style-name="T548">ir jų sodinukai</text:span><text:span text:style-name="T549">: naminės slyvos<text:s/></text:span><text:span text:style-name="T550">Prunus domestica</text:span><text:span text:style-name="T551">,</text:span><text:span text:style-name="T552"><text:s/></text:span><text:span text:style-name="T553">japoninės slyvos</text:span><text:span text:style-name="T554"><text:s/>Prunus salicina</text:span><text:span text:style-name="T555">, paprastieji abrikosai<text:s/></text:span><text:span text:style-name="T556">Prunus armeniaca</text:span><text:span text:style-name="T557">, paprastieji persikai<text:s/></text:span><text:span text:style-name="T558">Prunus persica</text:span><text:span text:style-name="T559">,</text:span><text:span text:style-name="T560"><text:s/></text:span><text:span text:style-name="T561">smėlyninės vyšnios<text:s/></text:span><text:span text:style-name="T562">Cerasus besseyi</text:span><text:span text:style-name="T563">, vyšninės slyvos<text:s/></text:span><text:span text:style-name="T564">Prunus cerasifera</text:span><text:span text:style-name="T565">, naminių slyvų aitriavais</text:span><text:span text:style-name="T566">is porūšis<text:s/></text:span><text:span text:style-name="T567">Prunus domestica subsp. insititia,<text:s/></text:span><text:span text:style-name="T568">veltininės vyšnios<text:s/></text:span><text:span text:style-name="T569">Cerasus tomentosa</text:span><text:span text:style-name="T570">, dygiosios slyvos<text:s/></text:span><text:span text:style-name="T571">Prunus spinosa</text:span></text:p>
          </table:table-cell>
          <table:table-cell table:style-name="TableCell572">
            <text:p text:style-name="Normal"><text:span text:style-name="T573">Slyvų raupligės virusas „Šarka“<text:s/></text:span><text:span text:style-name="T574">Plum pox virus</text:span><text:span text:style-name="T575"><text:s/>„Sharka“<text:s/></text:span></text:p>
          </table:table-cell>
        </table:table-row>
        <table:table-row table:style-name="TableRow576">
          <table:table-cell table:style-name="TableCell577">
            <text:p text:style-name="P578">5.</text:p>
          </table:table-cell>
          <table:table-cell table:style-name="TableCell579">
            <text:p text:style-name="Normal"><text:span text:style-name="T580">Medžiai ir jų sodinukai: obelys<text:s/></text:span><text:span text:style-name="T581">Malus</text:span><text:span text:style-name="T582">, kriaušės<text:s/></text:span><text:span text:style-name="T583">Pyrus</text:span><text:span text:style-name="T584">, cidonijos<text:s/></text:span><text:span text:style-name="T585">Cydonia</text:span><text:span text:style-name="T586">, vaiskrūmiai ir jų sodinukai: svarainiai, dekoratyviniai augalai: gudobelės<text:s/></text:span><text:span text:style-name="T587">Crataegus</text:span><text:span text:style-name="T588">, kauleniai<text:s/></text:span><text:span text:style-name="T589">Cotoneaster</text:span><text:span text:style-name="T590">, šermukšniai<text:s/></text:span><text:span text:style-name="T591">Sorbus</text:span><text:span text:style-name="T592">, dyglainės<text:s/></text:span><text:span text:style-name="T593">Pyracantha</text:span><text:span text:style-name="T594">, lokvos<text:s/></text:span><text:span text:style-name="T595">Eriobotrya</text:span><text:span text:style-name="T596">, šliandros<text:s/></text:span><text:span text:style-name="T597">Mespilus</text:span><text:span text:style-name="T598">, medlievos<text:s/></text:span><text:span text:style-name="T599">Amelenchier</text:span><text:span text:style-name="T600">, fotinijos<text:s/></text:span><text:span text:style-name="T601">Photinia davidiana</text:span></text:p>
          </table:table-cell>
          <table:table-cell table:style-name="TableCell602">
            <text:p text:style-name="Normal"><text:span text:style-name="T603">Bakterinė de</text:span><text:span text:style-name="T604">gligė</text:span><text:span text:style-name="T605"><text:s/>Erwinia amylovora<text:s/></text:span></text:p>
          </table:table-cell>
        </table:table-row>
        <table:table-row table:style-name="TableRow606">
          <table:table-cell table:style-name="TableCell607">
            <text:p text:style-name="P608">6.<text:s/></text:p>
          </table:table-cell>
          <table:table-cell table:style-name="TableCell609">
            <text:p text:style-name="Normal"><text:span text:style-name="T610">Vaismedžiai ir jų sodinukai, dekoratyviniai augalai: gudobelės<text:s/></text:span><text:span text:style-name="T611">Crataegus</text:span><text:span text:style-name="T612">, obelys<text:s/></text:span><text:span text:style-name="T613">Malus</text:span><text:span text:style-name="T614">, vaistinės lauravyšnės<text:s/></text:span><text:span text:style-name="T615">Prunus laurocerasus</text:span><text:span text:style-name="T616">, kriaušės<text:s/></text:span><text:span text:style-name="T617">Pyrus</text:span><text:span text:style-name="T618">, rožės<text:s/></text:span><text:span text:style-name="T619">Rosa</text:span><text:span text:style-name="T620">, kurių stiebo arba šaknies kaklelio skersmuo storiausioje vietoje<text:s/></text:span><text:span text:style-name="T621">yra ne mažesnis kaip 1 centimetras</text:span></text:p>
          </table:table-cell>
          <table:table-cell table:style-name="TableCell622">
            <text:p text:style-name="Normal"><text:span text:style-name="T623">Citrinmediniai ūsuočiai<text:s/></text:span><text:span text:style-name="T624">Anoplophora chinensis</text:span></text:p>
          </table:table-cell>
        </table:table-row>
      </table:table>
      <text:p text:style-name="P625"/>
      <text:p text:style-name="P626"><text:span text:style-name="T627">––––––––––––––––––––</text:span></text:p>
      <text:p text:style-name="P628">Priedo pakeitimai:</text:p>
      <text:p text:style-name="P629"><text:span text:style-name="T630">Nr.<text:s/></text:span><text:a xlink:href="https://www.e-tar.lt/portal/legalAct.html?documentId=TAR.B50DB45EF07E" office:target-frame-name="_top" xlink:show="replace"><text:span text:style-name="T631">1092</text:span></text:a><text:span text:style-name="T632">, 2006-10-31, Žin., 2006, Nr. 118-4490<text:s/></text:span><text:span text:style-name="T633">(2006-11-04), i. k. 1061100NUTA00001092</text:span></text:p>
      <text:p text:style-name="P634"><text:span text:style-name="T635">Nr.<text:s/></text:span><text:a xlink:href="https://www.e-tar.lt/portal/legalAct.html?documentId=TAR.6A470A90AEA5" office:target-frame-name="_top" xlink:show="replace"><text:span text:style-name="T636">1288</text:span></text:a><text:span text:style-name="T637">, 2008-12-03, Žin., 2008, Nr. 142-5636 (2008-12-11), i. k. 1081100NUTA00001288</text:span></text:p>
      <text:p text:style-name="P638"><text:span text:style-name="T639">Nr.<text:s/></text:span><text:a xlink:href="https://www.e-tar.lt/portal/legalAct.html?documentId=092333c0a58a11e5be7fbe3f919a1ebe" office:target-frame-name="_top" xlink:show="replace"><text:span text:style-name="T640">1305</text:span></text:a><text:span text:style-name="T641">, 2015-12-16, paskelbta TAR 2015-12-21, i. k. 2015-20010</text:span></text:p>
      <text:p text:style-name="Normal"/>
      <text:p text:style-name="P642"/>
      <text:p text:style-name="P643"><text:span text:style-name="T651">Nuostolių dėl fitosanitarijos priemonių naudojimo dalinio kompensavimo taisyklių</text:span><text:span text:style-name="T652"><text:line-break/></text:span><text:span text:style-name="T653">2</text:span><text:span text:style-name="T654"><text:s/>priedas</text:span></text:p>
      <text:p text:style-name="P655"/>
      <text:p text:style-name="P656"/>
      <text:p text:style-name="P657"><text:span text:style-name="T658">(Pažymos apie<text:s/></text:span><text:span text:style-name="T659">fitosanitarijos priemonių naudojimą forma)</text:span></text:p>
      <text:p text:style-name="P660"/>
      <text:p text:style-name="P661"><text:span text:style-name="T662"><draw:frame draw:z-index="0" draw:id="id0" draw:style-name="a1" draw:name="Object 1" text:anchor-type="as-char" svg:x="0in" svg:y="0in" svg:width="0.61111in" svg:height="0.6777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63"/>
      <text:p text:style-name="P664"><text:span text:style-name="T665">VALSTYBINĖ AUGALININKYSTĖS TARNYBA PRIE ŽEMĖS ŪKIO MINISTERIJOS</text:span></text:p>
      <text:p text:style-name="P666"/>
      <text:p text:style-name="P667">_____________________________________________________</text:p>
      <text:p text:style-name="P668">(Valstybinės augalininkystės tarnybos prie Žemės ūkio<text:s/>ministerijos duomenys)</text:p>
      <text:p text:style-name="P669"/>
      <text:p text:style-name="P670"/>
      <text:p text:style-name="P671">Nacionalinei mokėjimo agentūrai prie</text:p>
      <text:p text:style-name="P672">Žemės ūkio ministerijos</text:p>
      <text:p text:style-name="Normal"/>
      <text:h text:style-name="P673" text:outline-level="2"><text:span text:style-name="T674">PAŽYMA</text:span></text:h>
      <text:p text:style-name="P675"><text:span text:style-name="T676">APIE FITOSANITARIJOS PRIEMONIŲ NAUDOJIMĄ</text:span></text:p>
      <text:p text:style-name="P677"/>
      <text:p text:style-name="P678">__________ Nr.</text:p>
      <text:p text:style-name="P679">(data)<text:s/></text:p>
      <text:p text:style-name="P680"/>
      <text:p text:style-name="P681">Pažymima, kad<text:s/><text:tab/></text:p>
      <text:p text:style-name="P682">(asmens vardas ir pavardė / juridinio asmens pavadinimas, fizinio</text:p>
      <text:p text:style-name="P683"><text:tab/></text:p>
      <text:p text:style-name="P684">asmens /<text:s/>juridinio asmens kodas, gyvenamosios vietos / buveinės adresas)</text:p>
      <text:p text:style-name="P685"/>
      <text:p text:style-name="Normal"><text:span text:style-name="T686">augalams ir (ar)</text:span><text:span text:style-name="T687"><text:s/></text:span><text:span text:style-name="T688">augaliniams produktams</text:span><text:span text:style-name="T689"><text:s/></text:span><text:span text:style-name="T690">buvo naudotos fitosanitarijos priemonės.<text:s/></text:span></text:p>
      <text:p text:style-name="P691"/>
      <text:p text:style-name="P692">Vadovaujantis Lietuvos Respublikos Vyriausybės 2003 m. gruodžio 31 d. nutarimu Nr. 1706 „Dėl Nuostolių dėl<text:s/>fitosanitarijos priemonių naudojimo dalinio kompensavimo taisyklių patvirtinimo“, už fitosanitarijos priemonių naudojimą turi būti kompensuojama:</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Augalo ir (ar) augalinio produkto pavadinimas</text:p>
          </table:table-cell>
          <table:table-cell table:style-name="TableCell704">
            <text:p text:style-name="P705">Fitosanita-rijos priemonių naudojimo priežastis</text:p>
          </table:table-cell>
          <table:table-cell table:style-name="TableCell706">
            <text:p text:style-name="P707">Augalo ir (ar)<text:s/>augalinio produkto, kuriam buvo naudotos fitosanitarijos priemonės, kiekis (tonomis, vienetais)</text:p>
          </table:table-cell>
          <table:table-cell table:style-name="TableCell708">
            <text:p text:style-name="P709">Augalo ir (ar) augalinio produkto, kuriam buvo naudotos fitosanitarijos priemonės, rinkos kaina* (eurais už toną, vienetą)</text:p>
          </table:table-cell>
          <table:table-cell table:style-name="TableCell710">
            <text:p text:style-name="P711">Kompensa-cijos dydis, procentais</text:p>
          </table:table-cell>
          <table:table-cell table:style-name="TableCell712">
            <text:p text:style-name="P713">Kompensacijos suma, eurai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Iš viso</text:p>
          </table:table-cell>
        </table:table-row>
      </table:table>
      <text:p text:style-name="P740"/>
      <text:p text:style-name="P741">*Tais atvejais, kai duomenų apie augalų, augalinių produktų rinkos kainą nėra, taikomos žemės ūkio ministro įsakymu nustatytos žemės ūkio produkcijos normatyvinės kainos.<text:s/></text:p>
      <text:p text:style-name="P742"/>
      <text:p text:style-name="P743"/>
      <text:p text:style-name="P744">(Pareigų pavadinimas)<text:tab/>(Parašas)<text:tab/>(Vardas ir pavardė)</text:p>
      <text:p text:style-name="P745"/>
      <text:p text:style-name="P746"><text:span text:style-name="T747">(Rengėjo nuoroda)</text:span></text:p>
      <text:p text:style-name="P748"><text:span text:style-name="T749">––––––––––––––––––––</text:span></text:p>
      <text:p text:style-name="P750">Priedo pakeitimai:</text:p>
      <text:p text:style-name="P751"><text:span text:style-name="T752">Nr.<text:s/></text:span><text:a xlink:href="https://www.e-tar.lt/portal/legalAct.html?documentId=TAR.B50DB45EF07E" office:target-frame-name="_top" xlink:show="replace"><text:span text:style-name="T753">1092</text:span></text:a><text:span text:style-name="T754">, 2006-10-31, Žin., 2006, Nr. 118-4490 (2006-11-04), i. k. 1061100NUTA00001092</text:span></text:p>
      <text:p text:style-name="P755"><text:span text:style-name="T756">Nr.<text:s/></text:span><text:a xlink:href="https://www.e-tar.lt/portal/legalAct.html?documentId=TAR.6A470A90AEA5" office:target-frame-name="_top" xlink:show="replace"><text:span text:style-name="T757">1288</text:span></text:a><text:span text:style-name="T758">, 2008-12-03, Žin., 2008, Nr. 142-5636 (2008-12-11), i. k. 1081100NUTA00001288</text:span></text:p>
      <text:p text:style-name="P759"><text:span text:style-name="T760">Nr.<text:s/></text:span><text:a xlink:href="https://www.e-tar.lt/portal/legalAct.html?documentId=092333c0a58a11e5be7fbe3f919a1ebe" office:target-frame-name="_top" xlink:show="replace"><text:span text:style-name="T761">1305</text:span></text:a><text:span text:style-name="T762">, 2015-12-16, paskelbta TAR 2015-12-21, i. k. 2015-20010</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Vyriausybė, Nutarimas</text:span></text:p>
      <text:p text:style-name="P772"><text:span text:style-name="T773">Nr.<text:s/></text:span><text:a xlink:href="https://www.e-tar.lt/portal/legalAct.html?documentId=TAR.B50DB45EF07E" office:target-frame-name="_top" xlink:show="replace"><text:span text:style-name="T774">1092</text:span></text:a><text:span text:style-name="T775">, 2006-10-31, Žin., 2006, Nr. 118-4490 (2006-11-04), i. k. 1061100NUTA00001092</text:span></text:p>
      <text:p text:style-name="P776"><text:span text:style-name="T777">Dėl Lietuvos Respublikos Vyriausybės 2003 m. gruodžio 31 d. nutarimo Nr. 1706 "Dėl Nuostolių<text:s/></text:span><text:span text:style-name="T778">dėl fitosanitarijos priemonių taikymo dalinio kompensavimo tvarkos" pakeitimo</text:span></text:p>
      <text:p text:style-name="P779"/>
      <text:p text:style-name="P780"><text:span text:style-name="T781">2.</text:span></text:p>
      <text:p text:style-name="P782"><text:span text:style-name="T783">Lietuvos Respublikos Vyriausybė, Nutarimas</text:span></text:p>
      <text:p text:style-name="P784"><text:span text:style-name="T785">Nr.<text:s/></text:span><text:a xlink:href="https://www.e-tar.lt/portal/legalAct.html?documentId=TAR.6A470A90AEA5" office:target-frame-name="_top" xlink:show="replace"><text:span text:style-name="T786">1288</text:span></text:a><text:span text:style-name="T787">, 2008-12-03, Žin., 2008, Nr. 142-5636 (2</text:span><text:span text:style-name="T788">008-12-11), i. k. 1081100NUTA00001288</text:span></text:p>
      <text:p text:style-name="P789"><text:span text:style-name="T790">Dėl Lietuvos Respublikos Vyriausybės 2003 m. gruodžio 31 d. nutarimo Nr. 1706 "Dėl Nuostolių dėl fitosanitarijos priemonių taikymo dalinio kompensavimo taisyklių" pakeitimo</text:span></text:p>
      <text:p text:style-name="P791"/>
      <text:p text:style-name="P792"><text:span text:style-name="T793">3.</text:span></text:p>
      <text:p text:style-name="P794"><text:span text:style-name="T795">Lietuvos Respublikos Vyriausybė, Nutarima</text:span><text:span text:style-name="T796">s</text:span></text:p>
      <text:p text:style-name="P797"><text:span text:style-name="T798">Nr.<text:s/></text:span><text:a xlink:href="https://www.e-tar.lt/portal/legalAct.html?documentId=TAR.5DCF0546F0D1" office:target-frame-name="_top" xlink:show="replace"><text:span text:style-name="T799">558</text:span></text:a><text:span text:style-name="T800">, 2011-05-11, Žin., 2011, Nr. 58-2769 (2011-05-14), i. k. 1111100NUTA00000558</text:span></text:p>
      <text:p text:style-name="P801"><text:span text:style-name="T802">Dėl Lietuvos Respublikos Vyriausybės 2003 m. gruodžio 31 d. nutarimo Nr. 1706 "Dėl Nuos</text:span><text:span text:style-name="T803">tolių dėl fitosanitarijos priemonių taikymo dalinio kompensavimo taisyklių" pakeitimo</text:span></text:p>
      <text:p text:style-name="P804"/>
      <text:p text:style-name="P805"><text:span text:style-name="T806">4.</text:span></text:p>
      <text:p text:style-name="P807"><text:span text:style-name="T808">Lietuvos Respublikos Vyriausybė, Nutarimas</text:span></text:p>
      <text:p text:style-name="P809"><text:span text:style-name="T810">Nr.<text:s/></text:span><text:a xlink:href="https://www.e-tar.lt/portal/legalAct.html?documentId=092333c0a58a11e5be7fbe3f919a1ebe" office:target-frame-name="_top" xlink:show="replace"><text:span text:style-name="T811">1305</text:span></text:a><text:span text:style-name="T812">, 2015-12-16, pas</text:span><text:span text:style-name="T813">kelbta TAR 2015-12-21, i. k. 2015-20010</text:span></text:p>
      <text:p text:style-name="P814"><text:span text:style-name="T815">Dėl Lietuvos Respublikos Vyriausybės 2003 m. gruodžio 31 d. nutarimo Nr. 1706 „Dėl Nuostolių dėl fitosanitarijos priemonių naudojimo dalinio kompensavimo taisyklių patvirtinimo“ pakeitimo</text:span></text:p>
      <text:p text:style-name="P816"/>
      <text:p text:style-name="P817"><text:span text:style-name="T818">5.</text:span></text:p>
      <text:p text:style-name="P819"><text:span text:style-name="T820">Lietuvos Respublikos Vyr</text:span><text:span text:style-name="T821">iausybė, Nutarimas</text:span></text:p>
      <text:p text:style-name="P822"><text:span text:style-name="T823">Nr.<text:s/></text:span><text:a xlink:href="https://www.e-tar.lt/portal/legalAct.html?documentId=bda70f70f71e11e58a059f41f96fc264" office:target-frame-name="_top" xlink:show="replace"><text:span text:style-name="T824">278</text:span></text:a><text:span text:style-name="T825">, 2016-03-30, paskelbta TAR 2016-03-31, i. k. 2016-06679</text:span></text:p>
      <text:p text:style-name="P826"><text:span text:style-name="T827">Dėl Lietuvos Respublikos Vyriausybės 2003 m. gruodžio 31 d. nutarimo Nr.<text:s/></text:span><text:span text:style-name="T828">1706 „Dėl Nuostolių dėl fitosanitarijos priemonių naudojimo dalinio kompensavimo taisyklių patvirtinimo“ pakeitimo</text:span></text:p>
      <text:p text:style-name="P829"/>
      <text:p text:style-name="P830"><text:span text:style-name="T831">6.</text:span></text:p>
      <text:p text:style-name="P832"><text:span text:style-name="T833">Lietuvos Respublikos Vyriausybė, Nutarimas</text:span></text:p>
      <text:p text:style-name="P834"><text:span text:style-name="T835">Nr.<text:s/></text:span><text:a xlink:href="https://www.e-tar.lt/portal/legalAct.html?documentId=f67201e028f711e88ea9fc46d2024961" office:target-frame-name="_top" xlink:show="replace"><text:span text:style-name="T836">224</text:span></text:a><text:span text:style-name="T837">, 2018-03-07, paskelbta TAR 2018-03-16, i. k. 2018-04091</text:span></text:p>
      <text:p text:style-name="P838"><text:span text:style-name="T839">Dėl Lietuvos Respublikos Vyriausybės 2003 m. gruodžio 31 d. nutarimo Nr. 1706 „Dėl Nuostolių dėl fit</text:span><text:span text:style-name="T840">osanitarijos priemonių naudojimo dalinio kompensavimo taisyklių patvirtinimo“ pakeitimo</text:span></text:p>
      <text:p text:style-name="P841"/>
      <text:p text:style-name="P842"><text:span text:style-name="T843">7.</text:span></text:p>
      <text:p text:style-name="P844"><text:span text:style-name="T845">Lietuvos Respublikos Vyriausybė, Nutarimas</text:span></text:p>
      <text:p text:style-name="P846"><text:span text:style-name="T847">Nr.<text:s/></text:span><text:a xlink:href="https://www.e-tar.lt/portal/legalAct.html?documentId=1fc94bc0855d11eab005936df725feed" office:target-frame-name="_top" xlink:show="replace"><text:span text:style-name="T848">414</text:span></text:a><text:span text:style-name="T849">, 2020-04-22, pa</text:span><text:span text:style-name="T850">skelbta TAR 2020-04-23, i. k. 2020-08538</text:span></text:p>
      <text:p text:style-name="P851"><text:span text:style-name="T852">Dėl Lietuvos Respublikos Vyriausybės 2003 m. gruodžio 31 d. nutarimo Nr. 1706 „Dėl Nuostolių dėl fitosanitarijos priemonių naudojimo dalinio kompensavimo taisykli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86"><draw:frame draw:style-name="F487" text:anchor-type="paragraph" svg:y="0.0006in" draw:z-index="0"><draw:text-box fo:min-height="0in" fo:min-width="0in"><text:p text:style-name="P485"><text:span text:style-name="T488"><text:page-number text:fixed="false">5</text:page-number></text:span></text:p></draw:text-box></draw:frame></text:p>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45"><draw:frame draw:style-name="F646" text:anchor-type="paragraph" svg:y="0.0006in" draw:z-index="0"><draw:text-box fo:min-height="0in" fo:min-width="0in"><text:p text:style-name="P644"><text:span text:style-name="T647"><text:page-number text:fixed="false">5</text:page-number></text:span></text:p></draw:text-box></draw:frame></text:p>
      </style:header>
      <style:footer>
        <text:p text:style-name="P648"/>
      </style:footer>
    </style:master-page>
    <style:master-page style:next-style-name="MP3" style:name="MPF3" style:page-layout-name="PL3">
      <style:header>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9T09:27:00Z</meta:creation-date>
    <dc:date>2023-07-29T09:27:00Z</dc:date>
    <meta:template xlink:href="Normal.dotm" xlink:type="simple"/>
    <meta:editing-cycles>2</meta:editing-cycles>
    <meta:editing-duration>PT0S</meta:editing-duration>
    <meta:document-statistic meta:page-count="14" meta:paragraph-count="344" meta:word-count="3393" meta:character-count="26909" meta:row-count="745" meta:non-whitespace-character-count="23860"/>
  </office:meta>
</office:document-meta>
</file>