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P29" style:parent-style-name="Normal" style:family="paragraph">
      <style:paragraph-properties fo:text-align="center"/>
      <style:text-properties fo:letter-spacing="0.0416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weight-complex="bold"/>
    </style:style>
    <style:style style:name="P38" style:parent-style-name="Normal" style:family="paragraph">
      <style:text-properties style:font-weight-complex="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6.6%"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694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15in">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language-complex="lo" style:country-complex="L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language-complex="lo" style:country-complex="L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language-complex="lo" style:country-complex="LA"/>
    </style:style>
    <style:style style:name="T166" style:parent-style-name="DefaultParagraphFont" style:family="text">
      <style:text-properties style:language-asian="lt" style:country-asian="LT" style:language-complex="lo" style:country-complex="L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weight-complex="bold" style:font-size-complex="11pt" style:language-asian="lt" style:country-asian="LT"/>
    </style:style>
    <style:style style:name="T295" style:parent-style-name="DefaultParagraphFont" style:family="text">
      <style:text-properties fo:font-weight="bold" style:font-weight-asian="bold" style:font-weight-complex="bold"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3">Nutarimas netenka galios 2018-07-17:</text:span></text:p>
      <text:p text:style-name="P4"><text:span text:style-name="T5">Lietuvos Respublikos Vyriausybė, Nutarimas</text:span></text:p>
      <text:p text:style-name="P6"><text:span text:style-name="T7">Nr.<text:s/></text:span><text:a xlink:href="https://www.e-tar.lt/portal/legalAct.html?documentId=f6e063c088e111e8af589337bf1eb893" office:target-frame-name="_top" xlink:show="replace"><text:span text:style-name="T8">673</text:span></text:a><text:span text:style-name="T9">, 2018-07-11, paskelbta TAR 2018-07-16, i. k. 2018-12025</text:span></text:p>
      <text:p text:style-name="P10"><text:span text:style-name="T11">Dėl Lietuvos Respublikos Vyriausybės 2001 m. birželio 29 d. nutarimo Nr. 817 „Dėl teisės aktų, būtinų Lietuvos Respublikos potencialiai pavojingų įrenginių priežiūros įstatymui įgyvendinti, patvirtin</text:span><text:span text:style-name="T12">imo“ pakeitimo</text:span></text:p>
      <text:p text:style-name="P13"/>
      <text:p text:style-name="P14"><text:span text:style-name="T15">Suvestinė redakcija nuo 2016-01-01 iki 2018-07-16</text:span></text:p>
      <text:p text:style-name="P16"/>
      <text:p text:style-name="P17"><text:span text:style-name="T18">Nutarimas paskelbtas: Žin. 2008, Nr.<text:s/></text:span><text:a xlink:href="https://www.e-tar.lt/portal/legalAct.html?documentId=TAR.6E941BECC8F5" office:target-frame-name="_top" xlink:show="replace"><text:span text:style-name="T19">51-1891</text:span></text:a><text:span text:style-name="T20">, i. k. 1081100NUTA00000391</text:span></text:p>
      <text:p text:style-name="P21"/>
      <text:p text:style-name="P22">Nauja redakcija nuo 2010-04-25:</text:p>
      <text:p text:style-name="Normal"><text:span text:style-name="T23">Nr</text:span><text:span text:style-name="T24">.<text:s/></text:span><text:a xlink:href="https://www.e-tar.lt/portal/legalAct.html?documentId=TAR.6A36CF85E96B" office:target-frame-name="_top" xlink:show="replace"><text:span text:style-name="T25">423</text:span></text:a><text:span text:style-name="T26">, 2010-04-14, Žin. 2010, Nr. 47-2249 (2010-04-24), i. k. 1101100NUTA00000423</text:span></text:p>
      <text:p text:style-name="P27"/>
      <text:p text:style-name="P28">LIETUVOS RESPUBLIKOS VYRIAUSYBĖ</text:p>
      <text:p text:style-name="P29">NUTARIMAS</text:p>
      <text:p text:style-name="P30"/>
      <text:p text:style-name="P31"><text:span text:style-name="T32">DĖL NUOLATINĖS POTENCIALIAI PAVOJINGŲ ĮRENGINIŲ<text:s/></text:span><text:span text:style-name="T33">PRIEŽIŪROS LICENCIJAVIMO TAISYKLIŲ P</text:span><text:span text:style-name="T34">ATVIRTINIMO</text:span></text:p>
      <text:p text:style-name="P35"/>
      <text:p text:style-name="P36">2008 m. balandžio 24 d. Nr. 391</text:p>
      <text:p text:style-name="P37">Vilnius</text:p>
      <text:p text:style-name="P38"/>
      <text:p text:style-name="P39"><text:span text:style-name="T40">Vadovaudamasi Lietuvos Respublikos potencialiai pavojingų įrenginių priežiūros įstatymo 4 straipsnio 1 dalies 7 punktu ir 10</text:span><text:span text:style-name="T41">1<text:s/></text:span><text:span text:style-name="T42">straipsniu,</text:span><text:span text:style-name="T43"><text:s/></text:span><text:span text:style-name="T44">Lietuvos Respublikos<text:s/></text:span><text:span text:style-name="T45">Vyriausybė</text:span><text:span text:style-name="T46"><text:s/>nutari</text:span><text:span text:style-name="T47">a:</text:span><text:s/></text:p>
      <text:p text:style-name="P48">Preambulės pakeitimai:</text:p>
      <text:p text:style-name="P49"><text:span text:style-name="T50">Nr.<text:s/></text:span><text:a xlink:href="https://www.e-tar.lt/portal/legalAct.html?documentId=fe26f6a086e411e5b7eba10a9b5a9c5f" office:target-frame-name="_top" xlink:show="replace"><text:span text:style-name="T51">1152</text:span></text:a><text:span text:style-name="T52">, 2015-11-04, paskelbta TAR 2015-11-09, i. k. 2015-17800</text:span></text:p>
      <text:p text:style-name="Normal"/>
      <text:p text:style-name="P53">1. Patvirtinti Nuolatinės potencialiai pavojingų įrenginių priežiūros licencijavimo taisykles (pridedama).</text:p>
      <text:p text:style-name="P54">2. Įgalioti:<text:s/></text:p>
      <text:p text:style-name="P55"><text:span text:style-name="T56">2.1</text:span><text:span text:style-name="T57">. Valstybinę vartotojų teisių apsaugos tarnybą – išduoti nuolatinės potencialiai pavojingų įrenginių priežiūros licencijas, sustabdyti jų galiojimą, panaikinti galiojimo<text:s/></text:span><text:span text:style-name="T58">sustabdymą ir panaikinti galiojimą šioms potencialiai pavojingų įrenginių grupėms: slėginiams indams ir jų įrangai (2 grupė), pavojingų medžiagų slėginiams vamzdynams ir jų įrangai (3 grupė) ir degiąsias dujas naudojantiems pramoniniams įrenginiams ir jų į</text:span><text:span text:style-name="T59">rangai (11 grupė);</text:span><text:s/></text:p>
      <text:p text:style-name="P60">Punkto pakeitimai:</text:p>
      <text:p text:style-name="P61"><text:span text:style-name="T62">Nr.<text:s/></text:span><text:a xlink:href="https://www.e-tar.lt/portal/legalAct.html?documentId=fe26f6a086e411e5b7eba10a9b5a9c5f" office:target-frame-name="_top" xlink:show="replace"><text:span text:style-name="T63">1152</text:span></text:a><text:span text:style-name="T64">, 2015-11-04, paskelbta TAR 2015-11-09, i. k. 2015-17800</text:span></text:p>
      <text:p text:style-name="Normal"/>
      <text:p text:style-name="P65">2.2. Socialinės apsaugos ir darbo ministeriją – išduoti nuolatinės potencialiai pavojingų įrenginių priežiūros licencijas, sustabdyti jų galiojimą, panaikinti galiojimo sustabdymą ir panaikinti galiojimą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ir pramoginiams įrenginiams ir jų įrangai (10 grupė);</text:p>
      <text:p text:style-name="P66">2.3. Valstybinę darbo inspekciją prie Socialinės apsaugos ir darbo ministerijos – prižiūrėti ir kontroliuoti, kaip laikomasi licencijuojamos veiklos sąlygų šioms potencialiai pavojingų įrenginių grupėms: slėginiams indams ir jų įrangai (2 grupė), pavojingų medžiagų slėginiams vamzdynams ir jų įrangai (3 grupė);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ir degiąsias dujas naudojantiems pramoniniams įrenginiams ir jų įrangai (11 grupė).<text:s/></text:p>
      <text:p text:style-name="P67"/>
      <text:p text:style-name="P68"/>
      <text:p text:style-name="P69"/>
      <text:p text:style-name="P70">Ministras Pirmininkas<text:tab/>Gediminas Kirkilas</text:p>
      <text:p text:style-name="Normal"/>
      <text:p text:style-name="Normal"/>
      <text:p text:style-name="Normal"/>
      <text:p text:style-name="P71">Socialinės apsaugos ir darbo ministrė<text:tab/>Vilija Blinkevičiūtė</text:p>
      <text:p text:style-name="Normal"/>
      <text:p text:style-name="P72"/>
      <text:p text:style-name="P73"/>
      <text:soft-page-break/>
      <text:p text:style-name="P74">Patvirtinta</text:p>
      <text:p text:style-name="P75">Lietuvos Respublikos Vyriausybės<text:s/></text:p>
      <text:p text:style-name="P76">2008 m. balandžio 24 d. nutarimu Nr. 391</text:p>
      <text:p text:style-name="P77">(Lietuvos Respublikos Vyriausybės<text:s/></text:p>
      <text:p text:style-name="P78">2010 m. balandžio 14 d. nutarimo Nr. 423 redakcija)</text:p>
      <text:p text:style-name="P79"/>
      <text:p text:style-name="P80"><text:span text:style-name="T81">nuolatinės potencialiai pavojingų įrenginių priežiūros licencijavimo taisyklĖs</text:span></text:p>
      <text:p text:style-name="P82"/>
      <text:p text:style-name="P83"><text:span text:style-name="T84">I</text:span><text:span text:style-name="T85">.</text:span><text:span text:style-name="T86"><text:s/></text:span><text:span text:style-name="T87">SKYRIUS<text:s/></text:span><text:span text:style-name="T88"><text:line-break/>BENDROSIOS NUOSTATOS<text:s/></text:span></text:p>
      <text:p text:style-name="P89"/>
      <text:p text:style-name="P90">Pakeistas skyriaus pavadinimas:</text:p>
      <text:p text:style-name="P91"><text:span text:style-name="T92">Nr.<text:s/></text:span><text:a xlink:href="https://www.e-tar.lt/portal/legalAct.html?documentId=fe26f6a086e411e5b7eba10a9b5a9c5f" office:target-frame-name="_top" xlink:show="replace"><text:span text:style-name="T93">1152</text:span></text:a><text:span text:style-name="T94">, 2015-11-04, paskelbta TAR 2015-11-09, i. k. 2015-17800</text:span></text:p>
      <text:p text:style-name="Normal"/>
      <text:p text:style-name="P95">1. Nuolatinės potencialiai pavojingų įrenginių priežiūros licencijavimo taisyklės (toliau – šios taisyklės) nustato potencialiai pavojingų įrenginių (toliau – įrenginiai) nuolatinės priežiūros licencijų išdavimo, galiojimo sustabdymo, galiojimo sustabdymo panaikinimo ir galiojimo panaikinimo Lietuvos Respublikoje įsteigtiems juridiniams asmenims, valstybėje narėje įsteigtiems juridiniams asmenims ar kitoms organizacijoms, ar jų filialams (toliau – juridinis asmuo)<text:s/><text:span text:style-name="T96">tvarką.<text:s/></text:span></text:p>
      <text:p text:style-name="P97"><text:span text:style-name="T98">2</text:span><text:span text:style-name="T99">. Šiose taisyklėse vartojamos sąvokos apibrėžto</text:span><text:span text:style-name="T100">s Lietuvos Respublikos potencialiai pavojingų įrenginių priežiūros įstatyme (toliau – Įstatymas), Lietuvos Respublikos viešojo administravimo įstatyme ir Lietuvos Respublikos paslaugų įstatyme.</text:span><text:s/></text:p>
      <text:p text:style-name="P101">Punkto pakeitimai:</text:p>
      <text:p text:style-name="P102"><text:span text:style-name="T103">Nr.<text:s/></text:span><text:a xlink:href="https://www.e-tar.lt/portal/legalAct.html?documentId=fe26f6a086e411e5b7eba10a9b5a9c5f" office:target-frame-name="_top" xlink:show="replace"><text:span text:style-name="T104">1152</text:span></text:a><text:span text:style-name="T105">, 2015-11-04, paskelbta TAR 2015-11-09, i. k. 2015-17800</text:span></text:p>
      <text:p text:style-name="Normal"/>
      <text:p text:style-name="P106"><text:span text:style-name="T107">II</text:span><text:span text:style-name="T108">.<text:s/></text:span><text:span text:style-name="T109">SKYRIUS<text:s/></text:span><text:span text:style-name="T110"><text:line-break/>LICENCIJAS IŠDUODANČIŲ INSTITUCIJŲ ĮGALIOJIMAI<text:s/></text:span></text:p>
      <text:p text:style-name="P111"/>
      <text:p text:style-name="P112">Pakeistas skyriaus pavadinimas:</text:p>
      <text:p text:style-name="P113"><text:span text:style-name="T114">Nr.<text:s/></text:span><text:a xlink:href="https://www.e-tar.lt/portal/legalAct.html?documentId=fe26f6a086e411e5b7eba10a9b5a9c5f" office:target-frame-name="_top" xlink:show="replace"><text:span text:style-name="T115">1152</text:span></text:a><text:span text:style-name="T116">, 2015-11-04, paskelbta TAR 2015-11-09, i. k. 2015-17800</text:span></text:p>
      <text:p text:style-name="Normal"/>
      <text:p text:style-name="P117">3. Valstybės institucijų, įgaliotų išduoti licencijas (toliau – valstybės institucija), funkcijos yra šios:</text:p>
      <text:p text:style-name="P118">3.1. išduoti licenciją ir atsisakyti išduoti licenciją (šiuo atveju valstybės institucija privalo pateikti pareiškėjui motyvuotą raštišką paaiškinimą, kodėl atsisakoma išduoti licenciją);</text:p>
      <text:p text:style-name="P119">3.2. registruoti prašymus išduoti<text:s/>licencijas ir išduotas licencijas;</text:p>
      <text:p text:style-name="P120">3.3. sustabdyti licencijos galiojimą ir panaikinti galiojimo sustabdymą;</text:p>
      <text:p text:style-name="P121">3.4. panaikinti licencijos galiojimą;</text:p>
      <text:p text:style-name="P122">3.5. tvirtinti licencijos ir jų registravimo žurnalo formas;</text:p>
      <text:p text:style-name="P123">3.6. nagrinėti skundus dėl licencijuojamos veiklos sąlygų pažeidimų;</text:p>
      <text:p text:style-name="P124"><text:span text:style-name="T125">3.7</text:span><text:span text:style-name="T126">.</text:span><text:span text:style-name="T127"><text:s/></text:span><text:span text:style-name="T128">patvirtinti ir paskelbti savo interneto svetainėje įrangos, prietaisų ir priemonių,<text:s/></text:span><text:span text:style-name="T129">reikalingų nuolatinei įrenginių priežiūrai vykdyti,</text:span><text:span text:style-name="T130"><text:s/>sąrašus pagal įrenginių grupes ar kategorijas;</text:span><text:s/></text:p>
      <text:p text:style-name="P131">Punkto pakeitimai:</text:p>
      <text:p text:style-name="P132"><text:span text:style-name="T133">Nr.<text:s/></text:span><text:a xlink:href="https://www.e-tar.lt/portal/legalAct.html?documentId=fe26f6a086e411e5b7eba10a9b5a9c5f" office:target-frame-name="_top" xlink:show="replace"><text:span text:style-name="T134">1152</text:span></text:a><text:span text:style-name="T135">, 2015-11-04, paskelbta TAR 2015-11-09, i. k. 2015-17800</text:span></text:p>
      <text:p text:style-name="Normal"/>
      <text:p text:style-name="P136">3.8. saugoti išduotų licencijų kopijas.</text:p>
      <text:p text:style-name="P137">4. Valstybės institucija turi teisę:</text:p>
      <text:p text:style-name="P138">4.1. gauti iš licencijos turėtojų informaciją apie Įstatymo 10<text:span text:style-name="T139">1</text:span><text:s/>straipsnio 10 dalyje nurodytą licencijuojamą veiklą ir apie įrenginių savininkų skundus dėl paslaugų kokybės;</text:p>
      <text:p text:style-name="P140">4.2. gauti informaciją iš Valstybinės darbo inspekcijos prie Socialinės apsaugos ir darbo ministerijos (toliau – Valstybinė darbo inspekcija) apie licencijuojamos veiklos sąlygų laikymosi kontrolės rezultatus.<text:s/></text:p>
      <text:p text:style-name="P141"><text:span text:style-name="T142">5</text:span><text:span text:style-name="T143">. Informaciją apie licencijų išdavimą, galiojimo sustabdymą, galiojimo sustabdymo panaikinimą, galiojimo panaikinimą valstybė</text:span><text:span text:style-name="T144">s institucija ne vėliau kaip per 3 darbo</text:span><text:span text:style-name="T145"><text:s/></text:span><text:span text:style-name="T146">dienas nuo atitinkamo sprendimo priėmimo skelbia<text:s/></text:span><text:span text:style-name="T147">Licencijų informacinėje sistemoje</text:span><text:span text:style-name="T148"><text:s/></text:span><text:span text:style-name="T149">ir savo interneto svetainėje.</text:span><text:s/></text:p>
      <text:p text:style-name="P150">Punkto pakeitimai:</text:p>
      <text:p text:style-name="P151"><text:span text:style-name="T152">Nr.<text:s/></text:span><text:a xlink:href="https://www.e-tar.lt/portal/legalAct.html?documentId=fe26f6a086e411e5b7eba10a9b5a9c5f" office:target-frame-name="_top" xlink:show="replace"><text:span text:style-name="T153">1152</text:span></text:a><text:span text:style-name="T154">, 2015-11-04, paskelbta TAR 2015-11-09, i. k. 2015-17800</text:span></text:p>
      <text:p text:style-name="Normal"/>
      <text:p text:style-name="P155"><text:span text:style-name="T156">6</text:span><text:span text:style-name="T157">. Valstybinė darbo inspekcija, vadovaudamasi Lietuvos Respublikos viešojo administravimo įstatymu ir Įstatymo 6 straipsniu, tikrina, kaip licencijos turėtojas laikosi li</text:span><text:span text:style-name="T158">cencijuojamos veiklos sąlygų, ar atitinka Įstatymo 10</text:span><text:span text:style-name="T159">1</text:span><text:span text:style-name="T160"><text:s/>straipsnio 4 ir 10 dalyse nustatytus reikalavimus, ir pareikalauja pateikti paaiškinimus ir dokumentus ar duomenis apie licencijuojamą veiklą. Valstybinė darbo inspekcija<text:s/></text:span><text:span text:style-name="T161">per 5 darbo dienas po patikrinimo atlikimo<text:s/></text:span><text:span text:style-name="T162">informuoja licenciją išdavusią valstybės instituciją apie<text:s/></text:span><text:span text:style-name="T163">nustatytus<text:s/></text:span><text:span text:style-name="T164">licencijuojamos veiklos sąlygų</text:span><text:span text:style-name="T165"><text:s/>pažeidimus ir kiekvienais metais iki liepos 1 d. pateikia valstybės institucijoms ataskaitą apie patikrintų licen</text:span><text:span text:style-name="T166">cijų turėtojų licencijuojamos veiklos priežiūros rezultatus.</text:span><text:s/></text:p>
      <text:p text:style-name="P167">Punkto pakeitimai:</text:p>
      <text:p text:style-name="P168"><text:span text:style-name="T169">Nr.<text:s/></text:span><text:a xlink:href="https://www.e-tar.lt/portal/legalAct.html?documentId=fe26f6a086e411e5b7eba10a9b5a9c5f" office:target-frame-name="_top" xlink:show="replace"><text:span text:style-name="T170">1152</text:span></text:a><text:span text:style-name="T171">, 2015-11-04, paskelbta TAR 2015-11-09, i. k. 2015-17800</text:span></text:p>
      <text:p text:style-name="Normal"/>
      <text:p text:style-name="P172">7. Valstybės institucija, įvertinusi Valstybinės darbo inspekcijos patikrinimo išvadas, privalo pareikalauti, kad juridinis asmuo per valstybės institucijos nustatytą laiką pašalintų pastebėtus licencijuojamos veiklos pažeidimus, jų nepašalinus – inicijuoti licencijos galiojimo sustabdymo procedūrą šių taisyklių 20 punkte nustatyta tvarka.</text:p>
      <text:p text:style-name="P173"/>
      <text:p text:style-name="P174"><text:span text:style-name="T175">III</text:span><text:span text:style-name="T176">.<text:s/></text:span><text:span text:style-name="T177">SKYRIUS<text:s/></text:span><text:span text:style-name="T178"><text:line-break/>DOKUMENTŲ LICENCIJAI GAUTI PATEIKIMAS<text:s/></text:span></text:p>
      <text:p text:style-name="P179"/>
      <text:p text:style-name="P180">Pakeistas skyriaus pavadinimas:</text:p>
      <text:p text:style-name="P181"><text:span text:style-name="T182">Nr.<text:s/></text:span><text:a xlink:href="https://www.e-tar.lt/portal/legalAct.html?documentId=fe26f6a086e411e5b7eba10a9b5a9c5f" office:target-frame-name="_top" xlink:show="replace"><text:span text:style-name="T183">1152</text:span></text:a><text:span text:style-name="T184">, 2015-11-04, paskelbta TAR 2015-11-09, i. k. 2015-17800</text:span></text:p>
      <text:p text:style-name="Normal"/>
      <text:p text:style-name="P185">8. Juridinis asmuo, norintis gauti licenciją, pateikia valstybės institucijai paraišką (prašymą), nurodydamas įrenginių, kurių nuolatinei priežiūrai vykdyti norima gauti licenciją, grupės (-ių) pavadinimą. Paraiškoje (prašyme) turi būti nurodytas juridinio asmens pavadinimas, teisinė forma, kodas, buveinės adresas, telefono ir fakso numeriai (jeigu yra).<text:s/></text:p>
      <text:p text:style-name="P186">9. Kartu su paraiška (prašymu) juridinis asmuo turi pateikti:</text:p>
      <text:p text:style-name="P187">9.1. juridinio asmens steigimo dokumentų kopijas, patvirtintas antspaudu, jeigu juridinis asmuo antspaudą privalo turėti, ir vadovo parašu. Lietuvos Respublikoje įsteigto juridinio asmens steigimo dokumentuose turi būti numatyta veikla, susijusi su įrenginių nuolatine priežiūra, o valstybėje narėje įsteigtas juridinis asmuo ar kita organizacija, ar jų filialai – atitinkamus dokumentus, įrodančius, kad jų įsisteigimo valstybės narės teisės aktų jiems suteikiama teisė vykdyti įrenginių, kurių nuolatinei priežiūrai vykdyti norima gauti licenciją, nuolatinę priežiūrą;<text:s/></text:p>
      <text:p text:style-name="P188"><text:span text:style-name="T189">9.2</text:span><text:span text:style-name="T190">. juridinio asmens vadovo pasirašytą turimos įrangos, prietaisų ir kitų priemonių,<text:s/></text:span><text:span text:style-name="T191">reikalingų nuolatinei įrenginių<text:s/></text:span><text:span text:style-name="T192">priežiūrai vykdyti,</text:span><text:span text:style-name="T193"><text:s/>sąrašą,<text:s/></text:span><text:span text:style-name="T194">kuriame turi būti nurodyti jų pavadinimai, modeliai (jeigu yra) ir kiekis.</text:span><text:s/></text:p>
      <text:p text:style-name="P195">Punkto pakeitimai:</text:p>
      <text:p text:style-name="P196"><text:span text:style-name="T197">Nr.<text:s/></text:span><text:a xlink:href="https://www.e-tar.lt/portal/legalAct.html?documentId=fe26f6a086e411e5b7eba10a9b5a9c5f" office:target-frame-name="_top" xlink:show="replace"><text:span text:style-name="T198">1152</text:span></text:a><text:span text:style-name="T199">, 2015-11-04, paskelbta TAR</text:span><text:span text:style-name="T200"><text:s/>2015-11-09, i. k. 2015-17800</text:span></text:p>
      <text:p text:style-name="Normal"/>
      <text:p text:style-name="P201">9.3. darbuotojų, kurie vykdys nuolatinę įrenginių priežiūrą, kvalifikaciją įrodančių dokumentų kopijas.</text:p>
      <text:p text:style-name="P202"><text:span text:style-name="T203">10</text:span><text:span text:style-name="T204">. Paraišką (prašymą) ir pridedamus dokumentus galima pateikti per atstumą, elektroninėmis priemonėmis per Lie</text:span><text:span text:style-name="T205">tuvos Respublikos<text:s/></text:span><text:span text:style-name="T206">paslaugų įstatyme</text:span><text:span text:style-name="T207"><text:s/>nurodytą kontaktinį centrą (toliau – kontaktinis centras) arba tiesiogiai kreipiantis į valstybės instituciją.</text:span><text:s/></text:p>
      <text:p text:style-name="P208">Punkto pakeitimai:</text:p>
      <text:p text:style-name="P209"><text:span text:style-name="T210">Nr.<text:s/></text:span><text:a xlink:href="https://www.e-tar.lt/portal/legalAct.html?documentId=fe26f6a086e411e5b7eba10a9b5a9c5f" office:target-frame-name="_top" xlink:show="replace"><text:span text:style-name="T211">1152</text:span></text:a><text:span text:style-name="T212">, 2015-11-04, paskelbta TAR 2015-11-09, i. k. 2015-17800</text:span></text:p>
      <text:p text:style-name="Normal"/>
      <text:p text:style-name="P213">11. Jeigu juridinis asmuo pateikia ne visus dokumentus (duomenis), nurodytus šių taisyklių 9 punkte, valstybės institucija per 10 darbo dienų nuo dokumentų (duomenų) pateikimo pareiškėjui pateikia raštišką reikalavimą pateikti trūkstamus duomenis ar dokumentus.<text:s/></text:p>
      <text:p text:style-name="P214"/>
      <text:p text:style-name="P215"><text:span text:style-name="T216">IV</text:span><text:span text:style-name="T217">.<text:s/></text:span><text:span text:style-name="T218">SKYRIUS<text:s/></text:span><text:span text:style-name="T219"><text:line-break/>LICENCIJŲ IŠDAVIMAS<text:s/></text:span></text:p>
      <text:p text:style-name="P220"/>
      <text:p text:style-name="P221">Pakeistas skyriaus pavadinimas:</text:p>
      <text:p text:style-name="P222"><text:span text:style-name="T223">Nr.<text:s/></text:span><text:a xlink:href="https://www.e-tar.lt/portal/legalAct.html?documentId=fe26f6a086e411e5b7eba10a9b5a9c5f" office:target-frame-name="_top" xlink:show="replace"><text:span text:style-name="T224">1152</text:span></text:a><text:span text:style-name="T225">, 2015-11-04, paskelbta TAR 2015-11-09, i. k. 2015-17800</text:span></text:p>
      <text:p text:style-name="Normal"/>
      <text:p text:style-name="P226">12. Valstybės institucija sprendimą išduoti licenciją priima vadovaudamasi šiomis taisyklėmis, gautais dokumentais ir tik įsitikinusi ir patikrinusi, ar juridinio asmens pateikti duomenys ir informacija atitinka Įstatymo 10<text:span text:style-name="T227">1</text:span><text:s/>straipsnio 4 dalyje nustatytus reikalavimus, taip pat atsižvelgdama į Įstatymo 10<text:span text:style-name="T228">1<text:s/></text:span>straipsnio 11 dalyje numatytus licencijos neišdavimo pagrindus. Prireikus valstybės institucija pateiktiems duomenims ir informacijai įvertinti juridinio asmens buveinėje gali pasitelkti įgaliotų įrenginių techninės būklės tikrinimo įstaigų ekspertus.<text:s/></text:p>
      <text:p text:style-name="P229">13. Licencijoje nurodoma:</text:p>
      <text:p text:style-name="P230">13.1. licenciją išdavusi valstybės institucija;</text:p>
      <text:p text:style-name="P231">13.2. licencijos numeris;</text:p>
      <text:p text:style-name="P232">13.3. licencijos<text:s/>turėtojo rekvizitai – juridinio asmens pavadinimas, teisinė forma, kodas ir buveinės adresas;</text:p>
      <text:p text:style-name="P233">13.4. įrenginių, kurių nuolatinei priežiūrai vykdyti išduota licencija, grupės (-ių) pavadinimas;</text:p>
      <text:p text:style-name="P234">13.5. licencijos išdavimo ar patikslinimo data.</text:p>
      <text:p text:style-name="P235">14. Licencija išduodama neterminuotam laikui, pateikus civilinės atsakomybės draudimo liudijimo (poliso) kopiją.</text:p>
      <text:p text:style-name="P236">15. Pasikeitus licencijos turėtojo rekvizitams, licencijos turėtojas privalo ne vėliau kaip per 10 darbo dienų nuo tos dienos, kurią informacija jam tapo ar turėjo tapti žinoma, apie tai per atstumą, elektroninėmis priemonėmis per kontaktinį centrą arba kreipdamasis tiesiogiai informuoti valstybės instituciją ir pateikti jai motyvuotą paraišką (prašymą) patikslinti licenciją. Patikslinta licencija išduodama per 10 darbo dienų nuo paraiškos (prašymo) gavimo.<text:s/></text:p>
      <text:p text:style-name="P237">16. Praradusiam ar sugadinusiam licenciją licencijos turėtojui, kuris pateikia motyvuotą paaiškinimą apie jos praradimą ar sugadinimą, valstybės institucija per 10 darbo dienų nuo paaiškinimo gavimo išduoda licencijos dublikatą su žyma „Dublikatas“.</text:p>
      <text:p text:style-name="P238"><text:span text:style-name="T239">17.</text:span><text:span text:style-name="T240"><text:s/>Neteko galios nuo 2016-01-01</text:span></text:p>
      <text:p text:style-name="P241">Punkto naikinimas:</text:p>
      <text:p text:style-name="P242"><text:span text:style-name="T243">Nr.<text:s/></text:span><text:a xlink:href="https://www.e-tar.lt/portal/legalAct.html?documentId=fe26f6a086e411e5b7eba10a9b5a9c5f" office:target-frame-name="_top" xlink:show="replace"><text:span text:style-name="T244">1152</text:span></text:a><text:span text:style-name="T245">, 2015-11-04, paskelbta TAR 2015</text:span><text:span text:style-name="T246">-11-09, i. k. 2015-17800</text:span></text:p>
      <text:p text:style-name="Normal"/>
      <text:p text:style-name="P247"><text:span text:style-name="T248">V</text:span><text:span text:style-name="T249">.<text:s/></text:span><text:span text:style-name="T250">SKYRIUS<text:s/></text:span><text:span text:style-name="T251"><text:line-break/>LICENCIJŲ REGISTRAVIMAS<text:s/></text:span></text:p>
      <text:p text:style-name="P252"/>
      <text:p text:style-name="P253">Pakeistas skyriaus pavadinimas:</text:p>
      <text:p text:style-name="P254"><text:span text:style-name="T255">Nr.<text:s/></text:span><text:a xlink:href="https://www.e-tar.lt/portal/legalAct.html?documentId=fe26f6a086e411e5b7eba10a9b5a9c5f" office:target-frame-name="_top" xlink:show="replace"><text:span text:style-name="T256">1152</text:span></text:a><text:span text:style-name="T257">, 2015-11-04, paskelbta TAR 2015-11-09, i. k.<text:s/></text:span><text:span text:style-name="T258">2015-17800</text:span></text:p>
      <text:p text:style-name="Normal"/>
      <text:p text:style-name="P259">18. Valstybės institucija tvarko licencijų registravimo žurnalą, kuriame registruojamos visos išduotos licencijos. Šis žurnalas gali būti pildomas ir kompiuterinėse laikmenose.<text:s/></text:p>
      <text:p text:style-name="P260">19. Licencijų registravimo žurnalas privalo būti pildomas<text:s/>taip, kad nebūtų įmanoma nepastebimai perrašyti jame esančių įrašų, papildyti jį naujais įrašais, pažeidžiančiais jų chronologinę tvarką.</text:p>
      <text:p text:style-name="P261"/>
      <text:p text:style-name="P262"><text:span text:style-name="T263">VI</text:span><text:span text:style-name="T264">.<text:s/></text:span><text:span text:style-name="T265">SKYRIUS<text:s/></text:span><text:span text:style-name="T266"><text:line-break/>LICENCIJŲ GALIOJIMO SUSTABDYMAS IR PANAIKINIMAS<text:s/></text:span></text:p>
      <text:p text:style-name="P267"/>
      <text:p text:style-name="P268">Pakeistas skyriaus pavadinimas:</text:p>
      <text:p text:style-name="P269"><text:span text:style-name="T270">Nr.<text:s/></text:span><text:a xlink:href="https://www.e-tar.lt/portal/legalAct.html?documentId=fe26f6a086e411e5b7eba10a9b5a9c5f" office:target-frame-name="_top" xlink:show="replace"><text:span text:style-name="T271">1152</text:span></text:a><text:span text:style-name="T272">, 2015-11-04, paskelbta TAR 2015-11-09, i. k. 2015-17800</text:span></text:p>
      <text:p text:style-name="Normal"/>
      <text:p text:style-name="P273">20. Valstybės institucija inicijuoja licencijos galiojimo sustabdymo procedūrą, jeigu licencijos turėtojas per valstybės institucijos nustatytą laiką nepašalina Valstybinės darbo inspekcijos nustatytų licencijuojamos veiklos ar Įstatymo 10<text:span text:style-name="T274">1</text:span><text:s/>straipsnio 12 dalies 2 punkte nurodytų pažeidimų. Valstybės institucija išsiunčia licencijos turėtojui pranešimą apie licencijos galiojimo sustabdymo klausimo svarstymą, nurodydama svarstymo vietą, datą ir laiką, ne vėliau kaip prieš 5 darbo dienas iki svarstymo. Jeigu licencijos turėtojas neatvyksta, valstybės institucija gali priimti sprendimą dėl licencijos galiojimo sustabdymo ir jam nedalyvaujant. Sprendimas dėl licencijos galiojimo sustabdymo priimamas ne vėliau kaip per 10 darbo dienų po to, kai pažeidimas nustatomas. Priėmusi sprendimą dėl licencijos galiojimo sustabdymo, valstybės institucija nedelsdama – ne vėliau<text:s/>kaip per 3 darbo dienas – apie tai raštu informuoja licencijos turėtoją. Pranešime nurodoma sprendimo įsigaliojimo data ir laikas, per kurį licencijos turėtojas turi pašalinti nustatytuosius pažeidimus.<text:s/></text:p>
      <text:p text:style-name="P275">21. Licencijos galiojimo sustabdymas panaikinamas ne vėliau kaip per 10 darbo dienų po to, kai licencijos turėtojas pašalina valstybės institucijos nustatytus licencijuojamos veiklos pažeidimus. Kol licencijos galiojimo sustabdymas nepanaikintas, licencijos<text:s/>turėtojas neturi teisės teikti nuolatinės priežiūros paslaugų.<text:s/></text:p>
      <text:p text:style-name="P276">22. Sprendimą dėl licencijos galiojimo panaikinimo valstybės institucija priima per 10 darbo dienų nuo Įstatymo 10<text:span text:style-name="T277">1</text:span><text:s/>straipsnio 13 dalyje nurodytų sąlygų atsiradimo. Pranešimas apie tai, kad bus svarstomas licencijos galiojimo panaikinimo klausimas Įstatymo 10<text:span text:style-name="T278">1</text:span> straipsnio 13 dalies 2 punkte nurodytais atvejais, licencijos turėtojui turi būti išsiunčiamas (nurodant svarstymo vietą, datą ir laiką) ne vėliau kaip prieš 5 darbo dienas iki svarstymo. Jeigu licencijos turėtojas neatvyksta, valstybės institucija gali priimti sprendimą dėl licencijos galiojimo panaikinimo ir jam nedalyvaujant. Apie priimtą sprendimą, nurodant licencijos galiojimo panaikinimo priežastis, licencijos turėtojui turi būti<text:s/>pranešta raštu nedelsiant, ne vėliau kaip per 3 darbo dienas nuo sprendimo priėmimo.<text:s/></text:p>
      <text:p text:style-name="P279"/>
      <text:p text:style-name="P280"><text:span text:style-name="T281">VII</text:span><text:span text:style-name="T282">.<text:s/></text:span><text:span text:style-name="T283">SKYRIUS<text:s/></text:span><text:span text:style-name="T284"><text:line-break/>BAIGIAMOSIOS NUOSTATOS<text:s/></text:span></text:p>
      <text:p text:style-name="P285"/>
      <text:p text:style-name="P286">Pakeistas skyriaus pavadinimas:</text:p>
      <text:p text:style-name="P287"><text:span text:style-name="T288">Nr.<text:s/></text:span><text:a xlink:href="https://www.e-tar.lt/portal/legalAct.html?documentId=fe26f6a086e411e5b7eba10a9b5a9c5f" office:target-frame-name="_top" xlink:show="replace"><text:span text:style-name="T289">1152</text:span></text:a><text:span text:style-name="T290">, 2015-11-04, paskelbta TAR 2015-11-09, i. k. 2015-17800</text:span></text:p>
      <text:p text:style-name="Normal"/>
      <text:p text:style-name="P291"><text:span text:style-name="T292">23</text:span><text:span text:style-name="T293">. Juridinis asmuo atsakymus apie priimtus sprendimus gali gauti per atstumą</text:span><text:span text:style-name="T294">,</text:span><text:span text:style-name="T295"><text:s/></text:span><text:span text:style-name="T296">elektroninėmis priemonėmis per kontaktinį centrą arba tiesiogiai iš valstybės institucijos,<text:s/></text:span><text:span text:style-name="T297">atsižvelgiant į tai, kokiu būdu juridinis asmuo pateikė paraišką (prašymą) arba kokį būdą jis nurodė teikiamoje paraiškoje (prašyme).</text:span><text:s/></text:p>
      <text:p text:style-name="P298">Punkto pakeitimai:</text:p>
      <text:p text:style-name="P299"><text:span text:style-name="T300">Nr.<text:s/></text:span><text:a xlink:href="https://www.e-tar.lt/portal/legalAct.html?documentId=fe26f6a086e411e5b7eba10a9b5a9c5f" office:target-frame-name="_top" xlink:show="replace"><text:span text:style-name="T301">1152</text:span></text:a><text:span text:style-name="T302">, 2015-11-04, paskelbta TAR 2015-11-09, i. k. 2015-17800</text:span></text:p>
      <text:p text:style-name="Normal"/>
      <text:p text:style-name="P303"><text:span text:style-name="T304">24.</text:span><text:span text:style-name="T305"><text:s/>Neteko galios nuo 2016-01-01</text:span></text:p>
      <text:p text:style-name="P306">Punkto naikinimas:</text:p>
      <text:p text:style-name="P307"><text:span text:style-name="T308">Nr.<text:s/></text:span><text:a xlink:href="https://www.e-tar.lt/portal/legalAct.html?documentId=fe26f6a086e411e5b7eba10a9b5a9c5f" office:target-frame-name="_top" xlink:show="replace"><text:span text:style-name="T309">1152</text:span></text:a><text:span text:style-name="T310">, 2015-11-04, paskelbta TAR 2015-1</text:span><text:span text:style-name="T311">1-09, i. k. 2015-17800</text:span></text:p>
      <text:p text:style-name="Normal"/>
      <text:p text:style-name="P312"><text:span text:style-name="T313">25.</text:span><text:span text:style-name="T314"><text:s/>Neteko galios nuo 2016-01-01</text:span></text:p>
      <text:p text:style-name="P315">Punkto naikinimas:</text:p>
      <text:p text:style-name="P316"><text:span text:style-name="T317">Nr.<text:s/></text:span><text:a xlink:href="https://www.e-tar.lt/portal/legalAct.html?documentId=fe26f6a086e411e5b7eba10a9b5a9c5f" office:target-frame-name="_top" xlink:show="replace"><text:span text:style-name="T318">1152</text:span></text:a><text:span text:style-name="T319">, 2015-11-04, paskelbta TAR 2015-11-09, i. k. 2015-17800</text:span></text:p>
      <text:p text:style-name="Normal"/>
      <text:p text:style-name="P320">_________________</text:p>
      <text:p text:style-name="P321">Priedo pakeitimai:</text:p>
      <text:p text:style-name="P322"><text:span text:style-name="T323">Nr.<text:s/></text:span><text:a xlink:href="https://www.e-tar.lt/portal/legalAct.html?documentId=TAR.6A36CF85E96B" office:target-frame-name="_top" xlink:show="replace"><text:span text:style-name="T324">423</text:span></text:a><text:span text:style-name="T325">, 2010-04-14, Žin., 2010, Nr. 47-2249 (2010-04-24), i. k. 1101100NUTA00000423</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text:s/></text:span><text:span text:style-name="T335">Nutarimas</text:span></text:p>
      <text:p text:style-name="P336"><text:span text:style-name="T337">Nr.<text:s/></text:span><text:a xlink:href="https://www.e-tar.lt/portal/legalAct.html?documentId=TAR.6A36CF85E96B" office:target-frame-name="_top" xlink:show="replace"><text:span text:style-name="T338">423</text:span></text:a><text:span text:style-name="T339">, 2010-04-14, Žin., 2010, Nr. 47-2249 (2010-04-24), i. k. 1101100NUTA00000423</text:span></text:p>
      <text:p text:style-name="P340"><text:span text:style-name="T341">Dėl Lietuvos Respublikos Vyriausybės 2008 m. balandžio 24 d. nutarimo Nr. 391 "</text:span><text:span text:style-name="T342">Dėl Nuolatinės potencialiai pavojingų įrenginių priežiūros licencijavimo taisyklių patvirtinim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fe26f6a086e411e5b7eba10a9b5a9c5f" office:target-frame-name="_top" xlink:show="replace"><text:span text:style-name="T350">1152</text:span></text:a><text:span text:style-name="T351">, 2015-11-04, paskelbta TAR 2015-11-09, i. k. 2015-17800</text:span></text:p>
      <text:p text:style-name="P352"><text:span text:style-name="T353">Dėl Lietuvos Respublikos Vyriausybės 2008 m. balandžio 24 d. nutarimo Nr. 391 „Dėl Nuolatinės potencialiai pavojingų įrenginių priežiūros licencijavimo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08:35:00Z</meta:creation-date>
    <dc:date>2018-07-18T08:35:00Z</dc:date>
    <meta:print-date>2008-04-29T07:17:00Z</meta:print-date>
    <meta:template xlink:href="Normal.dotm" xlink:type="simple"/>
    <meta:editing-cycles>2</meta:editing-cycles>
    <meta:editing-duration>PT0S</meta:editing-duration>
    <meta:document-statistic meta:page-count="7" meta:paragraph-count="154" meta:word-count="2135" meta:character-count="18230" meta:row-count="580" meta:non-whitespace-character-count="16249"/>
  </office:meta>
</office:document-meta>
</file>