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text-position="super 63.6%"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weight="bold" style:font-weight-asian="bold"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style:text-position="super 63.6%"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style:text-position="super 63.6%"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weight="bold" style:font-weight-asian="bold" fo:color="#000000" fo:font-size="11pt" style:font-size-asian="11pt" style:font-size-complex="11pt"/>
    </style:style>
    <style:style style:name="T700" style:parent-style-name="DefaultParagraphFont" style:family="text">
      <style:text-properties fo:font-weight="bold" style:font-weight-asian="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style:font-weight-complex="bold" fo:color="#000000" style:text-position="super 63.6%"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style:text-position="super 63.6%"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style:text-position="super 63.6%"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text-position="super 63.6%"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style:text-position="super 63.6%"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text-position="super 63.6%"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font-weight="bold" style:font-weight-asian="bold"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font-size-complex="12pt"/>
    </style:style>
    <style:style style:name="T8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font-size-complex="12pt"/>
    </style:style>
    <style:style style:name="T8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style:font-name-complex="Courier New" fo:font-style="italic" style:font-style-asian="italic" style:font-style-complex="italic" fo:font-size="10pt" style:font-size-asian="10pt"/>
    </style:style>
    <style:style style:name="T9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style:text-position="super 63.6%"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style="italic" style:font-style-asian="italic" fo:color="#000000"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0.0076in" fo:text-indent="0.5076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text-properties style:font-name-asian="MS Mincho" style:font-name-complex="Courier New" fo:font-style="italic" style:font-style-asian="italic" style:font-style-complex="italic" fo:font-size="10pt" style:font-size-asian="10pt"/>
    </style:style>
    <style:style style:name="T10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font-size-complex="12pt"/>
    </style:style>
    <style:style style:name="T10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font-size-complex="12pt"/>
    </style:style>
    <style:style style:name="T10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6736in" fo:text-indent="-1.1736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color="#000000" fo:font-size="11pt" style:font-size-asian="11pt" style:font-size-complex="12pt"/>
    </style:style>
    <style:style style:name="T1053" style:parent-style-name="DefaultParagraphFont" style:family="text">
      <style:text-properties fo:font-weight="bold" style:font-weight-asian="bold" fo:color="#000000" fo:font-size="11pt" style:font-size-asian="11pt" style:font-size-complex="12pt"/>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color="#000000" fo:font-size="11pt" style:font-size-asian="11pt" style:font-size-complex="12pt"/>
    </style:style>
    <style:style style:name="T1056" style:parent-style-name="DefaultParagraphFont" style:family="text">
      <style:text-properties fo:font-weight="bold" style:font-weight-asian="bold" fo:color="#000000" fo:font-size="11pt" style:font-size-asian="11pt" style:font-size-complex="12pt"/>
    </style:style>
    <style:style style:name="P1057" style:parent-style-name="Normal" style:family="paragraph">
      <style:paragraph-properties fo:text-align="justify" fo:text-indent="0.5in"/>
      <style:text-properties fo:color="#000000" fo:font-size="11pt" style:font-size-asian="11pt"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font-size-complex="12pt"/>
    </style:style>
    <style:style style:name="T11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font-size-complex="12pt"/>
    </style:style>
    <style:style style:name="T11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style:text-position="super 63.6%"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weight="bold" style:font-weight-asian="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text-position="super 63.6%"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T1220" style:parent-style-name="DefaultParagraphFont" style:family="text">
      <style:text-properties style:font-weight-complex="bold" fo:color="#FF0000"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style:text-position="super 63.6%"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tyle="italic" style:font-style-asian="italic"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style:font-weight-complex="bold" fo:color="#FF0000"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style:font-weight-complex="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style:font-weight-complex="bold" fo:color="#000000" fo:font-size="11pt" style:font-size-asian="11pt" style:font-size-complex="11pt"/>
    </style:style>
    <style:style style:name="T1459" style:parent-style-name="DefaultParagraphFont" style:family="text">
      <style:text-properties style:font-weight-complex="bold"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color="#000000" fo:font-size="11pt" style:font-size-asian="11pt" style:font-size-complex="11pt"/>
    </style:style>
    <style:style style:name="T1462" style:parent-style-name="DefaultParagraphFont" style:family="text">
      <style:text-properties style:font-weight-complex="bold"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tab-stops>
          <style:tab-stop style:type="left" style:position="0.1972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T1555" style:parent-style-name="DefaultParagraphFont" style:family="text">
      <style:text-properties fo:font-style="italic" style:font-style-asian="italic" style:text-position="super 65%"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T1557" style:parent-style-name="DefaultParagraphFont" style:family="text">
      <style:text-properties fo:font-style="italic" style:font-style-asian="italic" fo:font-size="10pt" style:font-size-asian="10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text-align="justify"/>
      <style:text-properties fo:font-style="italic" style:font-style-asian="italic" fo:color="#000000"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margin-left="1.575in" fo:text-indent="-1.0826in">
        <style:tab-stops/>
      </style:paragraph-properties>
    </style:style>
    <style:style style:name="T1578" style:parent-style-name="DefaultParagraphFont" style:family="text">
      <style:text-properties fo:font-weight="bold" style:font-weight-asian="bold" style:font-weight-complex="bold" fo:color="#000000" fo:font-size="11pt" style:font-size-asian="11pt" style:font-size-complex="11pt"/>
    </style:style>
    <style:style style:name="T1579" style:parent-style-name="DefaultParagraphFont" style:family="text">
      <style:text-properties fo:font-weight="bold" style:font-weight-asian="bold" style:font-weight-complex="bold" fo:color="#000000" fo:font-size="11pt" style:font-size-asian="11pt" style:font-size-complex="11pt"/>
    </style:style>
    <style:style style:name="T1580" style:parent-style-name="DefaultParagraphFont" style:family="text">
      <style:text-properties fo:font-weight="bold" style:font-weight-asian="bold"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text-position="super 63.6%"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text-position="super 63.6%"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2pt"/>
    </style:style>
    <style:style style:name="T19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2pt"/>
    </style:style>
    <style:style style:name="T19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letter-spacing="-0.0013in"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letter-spacing="-0.0013in" fo:font-size="11pt" style:font-size-asian="11pt" style:font-size-complex="11pt"/>
    </style:style>
    <style:style style:name="T1969" style:parent-style-name="DefaultParagraphFont" style:family="text">
      <style:text-properties fo:letter-spacing="-0.0013in"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letter-spacing="-0.0013in"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4166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ab-stops>
          <style:tab-stop style:type="left" style:position="0.5263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5902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5902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5902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5902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069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069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ab-stops>
          <style:tab-stop style:type="left" style:position="0.6069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ab-stops>
          <style:tab-stop style:type="left" style:position="0.6069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keep-with-next="alway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style="italic" style:font-style-asian="italic" style:text-position="super 65%" fo:font-size="10pt" style:font-size-asian="10pt" style:language-asian="lt" style:country-asian="LT"/>
    </style:style>
    <style:style style:name="T2048" style:parent-style-name="DefaultParagraphFont" style:family="text">
      <style:text-properties fo:font-style="italic" style:font-style-asian="italic" fo:font-size="10pt" style:font-size-asian="10pt" style:language-asian="lt" style:country-asian="LT"/>
    </style:style>
    <style:style style:name="P2049" style:parent-style-name="Normal" style:family="paragraph">
      <style:paragraph-properties fo:text-align="justify"/>
      <style:text-properties style:font-name-asian="Calibri"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Calibri" fo:font-style="italic" style:font-style-asian="italic" fo:font-size="10pt" style:font-size-asian="10pt"/>
    </style:style>
    <style:style style:name="T2052" style:parent-style-name="DefaultParagraphFont" style:family="text">
      <style:text-properties style:font-name-asian="Calibri" fo:font-style="italic" style:font-style-asian="italic" fo:font-size="10pt" style:font-size-asian="10pt"/>
    </style:style>
    <style:style style:name="T2053" style:parent-style-name="DefaultParagraphFont" style:family="text">
      <style:text-properties style:font-name-asian="Calibri" fo:font-style="italic" style:font-style-asian="italic" fo:font-size="10pt" style:font-size-asian="10pt"/>
    </style:style>
    <style:style style:name="T2054" style:parent-style-name="DefaultParagraphFont" style:family="text">
      <style:text-properties style:font-name-asian="Calibri" fo:font-style="italic" style:font-style-asian="italic" fo:font-size="10pt" style:font-size-asian="10pt"/>
    </style:style>
    <style:style style:name="T2055" style:parent-style-name="DefaultParagraphFont" style:family="text">
      <style:text-properties style:font-name-asian="Calibri" fo:font-style="italic" style:font-style-asian="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left="1.6736in" fo:text-indent="-1.1812in">
        <style:tab-stops/>
      </style:paragraph-properties>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fo:font-weight="bold" style:font-weight-asian="bold" fo:color="#000000" fo:font-size="11pt" style:font-size-asian="11pt" style:font-size-complex="11pt"/>
    </style:style>
    <style:style style:name="T2073" style:parent-style-name="DefaultParagraphFont" style:family="text">
      <style:text-properties fo:font-weight="bold" style:font-weight-asian="bold" style:font-weight-complex="bold" fo:color="#000000" fo:font-size="11pt" style:font-size-asian="11pt" style:font-size-complex="11p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color="#000000"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font-weight="bold" style:font-weight-asian="bold"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color="#000000" fo:font-size="11pt" style:font-size-asian="11pt" style:font-size-complex="11pt"/>
    </style:style>
    <style:style style:name="T21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2163" style:parent-style-name="DefaultParagraphFont" style:family="text">
      <style:text-properties fo:font-weight="bold" style:font-weight-asian="bold" fo:color="#000000" fo:font-size="11pt" style:font-size-asian="11pt" style:font-size-complex="11pt"/>
    </style:style>
    <style:style style:name="T2164" style:parent-style-name="DefaultParagraphFont" style:family="text">
      <style:text-properties fo:font-weight="bold" style:font-weight-asian="bold" style:font-weight-complex="bold" fo:color="#000000" fo:font-size="11pt" style:font-size-asian="11pt" style:font-size-complex="11pt"/>
    </style:style>
    <style:style style:name="P2165" style:parent-style-name="Normal" style:family="paragraph">
      <style:paragraph-properties fo:text-align="justify" fo:text-indent="0.5in">
        <style:tab-stops>
          <style:tab-stop style:type="left" style:position="0.7875in"/>
        </style:tab-stops>
      </style:paragraph-properties>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7875in"/>
        </style:tab-stops>
      </style:paragraph-properties>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tab-stops>
          <style:tab-stop style:type="left" style:position="0.7875in"/>
        </style:tab-stops>
      </style:paragraph-properties>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tab-stops>
          <style:tab-stop style:type="left" style:position="0.7875in"/>
        </style:tab-stops>
      </style:paragraph-properties>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0.6895in"/>
        </style:tab-stops>
      </style:paragraph-properties>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P2192" style:parent-style-name="Normal" style:family="paragraph">
      <style:paragraph-properties fo:text-align="justify" fo:text-indent="0.5in">
        <style:tab-stops>
          <style:tab-stop style:type="left" style:position="0.6895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ab-stops>
          <style:tab-stop style:type="left" style:position="0.689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689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tab-stops>
          <style:tab-stop style:type="left" style:position="0.6895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215" style:parent-style-name="Normal" style:family="paragraph">
      <style:paragraph-properties fo:text-align="justify">
        <style:tab-stops>
          <style:tab-stop style:type="left" style:position="0.6895in"/>
        </style:tab-stops>
      </style:paragraph-properties>
    </style:style>
    <style:style style:name="T22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1" style:parent-style-name="Normal" style:family="paragraph">
      <style:paragraph-properties fo:text-align="justify">
        <style:tab-stops>
          <style:tab-stop style:type="left" style:position="0.6895in"/>
        </style:tab-stops>
      </style:paragraph-propertie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tab-stops>
          <style:tab-stop style:type="left" style:position="0.6895in"/>
        </style:tab-stops>
      </style:paragraph-properties>
    </style:style>
    <style:style style:name="T2228" style:parent-style-name="DefaultParagraphFont" style:family="text">
      <style:text-properties fo:font-style="italic" style:font-style-asian="italic" fo:font-size="10pt" style:font-size-asian="10pt" style:font-size-complex="12pt"/>
    </style:style>
    <style:style style:name="T22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font-size-complex="12pt"/>
    </style:style>
    <style:style style:name="T22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fo:color="#000000" fo:font-size="11pt" style:font-size-asian="11pt" style:font-size-complex="12pt"/>
    </style:style>
    <style:style style:name="T2240" style:parent-style-name="DefaultParagraphFont" style:family="text">
      <style:text-properties fo:font-weight="bold" style:font-weight-asian="bold" fo:color="#000000" fo:font-size="11pt" style:font-size-asian="11pt" style:font-size-complex="12p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fo:color="#000000" fo:font-size="11pt" style:font-size-asian="11pt" style:font-size-complex="12pt"/>
    </style:style>
    <style:style style:name="T2243" style:parent-style-name="DefaultParagraphFont" style:family="text">
      <style:text-properties fo:font-weight="bold" style:font-weight-asian="bold" fo:color="#000000" fo:font-size="11pt" style:font-size-asian="11pt" style:font-size-complex="12pt"/>
    </style:style>
    <style:style style:name="P2244" style:parent-style-name="Normal" style:family="paragraph">
      <style:paragraph-properties fo:text-align="justify" fo:text-indent="0.5in"/>
      <style:text-properties fo:color="#000000"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keep-with-next="always" fo:text-align="justify" fo:text-indent="0.5in"/>
    </style:style>
    <style:style style:name="T23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color="#000000" fo:font-size="11pt" style:font-size-asian="11pt"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keep-with-next="always" fo:text-align="justify" fo:text-indent="0.5in"/>
    </style:style>
    <style:style style:name="T2331" style:parent-style-name="DefaultParagraphFont" style:family="text">
      <style:text-properties fo:font-weight="bold" style:font-weight-asian="bold" style:font-weight-complex="bold" style:font-style-complex="italic" fo:font-size="11pt" style:font-size-asian="11pt" style:font-size-complex="14pt"/>
    </style:style>
    <style:style style:name="T2332" style:parent-style-name="DefaultParagraphFont" style:family="text">
      <style:text-properties fo:font-weight="bold" style:font-weight-asian="bold" style:font-weight-complex="bold" style:font-style-complex="italic" fo:font-size="11pt" style:font-size-asian="11pt" style:font-size-complex="14pt"/>
    </style:style>
    <style:style style:name="T2333" style:parent-style-name="DefaultParagraphFont" style:family="text">
      <style:text-properties fo:font-weight="bold" style:font-weight-asian="bold" style:font-weight-complex="bold" style:font-style-complex="italic" fo:font-size="11pt" style:font-size-asian="11pt" style:font-size-complex="14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2pt"/>
    </style:style>
    <style:style style:name="T2336" style:parent-style-name="DefaultParagraphFont" style:family="text">
      <style:text-properties fo:color="#000000" fo:font-size="11pt" style:font-size-asian="11pt" style:font-size-complex="12pt"/>
    </style:style>
    <style:style style:name="T2337" style:parent-style-name="DefaultParagraphFont" style:family="text">
      <style:text-properties fo:color="#000000"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2pt"/>
    </style:style>
    <style:style style:name="T2340" style:parent-style-name="DefaultParagraphFont" style:family="text">
      <style:text-properties fo:color="#000000"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2pt"/>
    </style:style>
    <style:style style:name="T2343" style:parent-style-name="DefaultParagraphFont" style:family="text">
      <style:text-properties fo:color="#000000" fo:font-size="11pt" style:font-size-asian="11pt" style:font-size-complex="12pt"/>
    </style:style>
    <style:style style:name="T2344" style:parent-style-name="DefaultParagraphFont" style:family="text">
      <style:text-properties fo:color="#000000" fo:font-size="11pt" style:font-size-asian="11pt" style:font-size-complex="12pt"/>
    </style:style>
    <style:style style:name="P2345" style:parent-style-name="Normal" style:family="paragraph">
      <style:paragraph-properties fo:text-align="justify" fo:text-indent="0.5in"/>
    </style:style>
    <style:style style:name="P2346" style:parent-style-name="Normal" style:family="paragraph">
      <style:paragraph-properties fo:keep-with-next="always" fo:text-align="justify" fo:text-indent="0.5in"/>
    </style:style>
    <style:style style:name="T23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2pt"/>
    </style:style>
    <style:style style:name="T2352" style:parent-style-name="DefaultParagraphFont" style:family="text">
      <style:text-properties fo:color="#000000" fo:font-size="11pt" style:font-size-asian="11pt"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fo:color="#000000" fo:font-size="11pt" style:font-size-asian="11pt" style:font-size-complex="11pt"/>
    </style:style>
    <style:style style:name="T2360" style:parent-style-name="DefaultParagraphFont" style:family="text">
      <style:text-properties fo:font-weight="bold" style:font-weight-asian="bold" fo:color="#000000" fo:font-size="11pt" style:font-size-asian="11pt" style:font-size-complex="11pt"/>
    </style:style>
    <style:style style:name="T2361" style:parent-style-name="DefaultParagraphFont" style:family="text">
      <style:text-properties fo:font-weight="bold" style:font-weight-asian="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style:text-properties fo:font-style="italic" style:font-style-asian="italic" style:font-style-complex="italic" fo:color="#000000"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style:font-style-complex="italic" fo:color="#000000" fo:font-size="10pt" style:font-size-asian="10pt"/>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tyle="italic" style:font-style-asian="italic" style:font-style-complex="italic" fo:color="#000000"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fo:font-style="italic" style:font-style-asian="italic" style:font-style-complex="italic" fo:color="#000000"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justify" fo:text-indent="0.5in"/>
    </style:style>
    <style:style style:name="T24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2pt"/>
    </style:style>
    <style:style style:name="T2409" style:parent-style-name="DefaultParagraphFont" style:family="text">
      <style:text-properties fo:color="#000000"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2pt"/>
    </style:style>
    <style:style style:name="P2417" style:parent-style-name="Normal" style:family="paragraph">
      <style:paragraph-properties fo:text-align="justify" fo:text-indent="1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text-properties fo:font-style="italic" style:font-style-asian="italic" style:font-style-complex="italic" fo:color="#000000"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color="#000000"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00" fo:font-size="10pt" style:font-size-asian="10pt"/>
    </style:style>
    <style:style style:name="T2462" style:parent-style-name="DefaultParagraphFont" style:family="text">
      <style:text-properties fo:font-style="italic" style:font-style-asian="italic" fo:color="#000000" fo:font-size="11pt" style:font-size-asian="11pt"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keep-with-next="always" fo:text-align="justify" fo:text-indent="0.5in"/>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2pt"/>
    </style:style>
    <style:style style:name="T2478" style:parent-style-name="DefaultParagraphFont" style:family="text">
      <style:text-properties fo:color="#000000" fo:font-size="11pt" style:font-size-asian="11pt" style:font-size-complex="12pt"/>
    </style:style>
    <style:style style:name="T2479" style:parent-style-name="DefaultParagraphFont" style:family="text">
      <style:text-properties fo:color="#000000" fo:font-size="11pt" style:font-size-asian="11pt"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2pt"/>
    </style:style>
    <style:style style:name="T2504" style:parent-style-name="DefaultParagraphFont" style:family="text">
      <style:text-properties fo:color="#000000" fo:font-size="11pt" style:font-size-asian="11pt" style:font-size-complex="12pt"/>
    </style:style>
    <style:style style:name="T2505" style:parent-style-name="DefaultParagraphFont" style:family="text">
      <style:text-properties fo:color="#000000" fo:font-size="11pt" style:font-size-asian="11pt"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color="#000000" fo:font-size="11pt" style:font-size-asian="11pt" style:font-size-complex="12pt"/>
    </style:style>
    <style:style style:name="P2510" style:parent-style-name="Normal" style:family="paragraph">
      <style:text-properties style:font-name-asian="MS Mincho" style:font-name-complex="Courier New"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font-size-complex="12pt"/>
    </style:style>
    <style:style style:name="T25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font-size-complex="12pt"/>
    </style:style>
    <style:style style:name="T25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font-size-complex="12pt"/>
    </style:style>
    <style:style style:name="P2517" style:parent-style-name="Normal" style:family="paragraph">
      <style:paragraph-properties fo:text-align="justify" fo:text-indent="0.5in"/>
    </style:style>
    <style:style style:name="P2518" style:parent-style-name="Normal" style:family="paragraph">
      <style:paragraph-properties fo:keep-with-next="always" fo:text-align="center"/>
    </style:style>
    <style:style style:name="T2519" style:parent-style-name="DefaultParagraphFont" style:family="text">
      <style:text-properties fo:font-weight="bold" style:font-weight-asian="bold" fo:color="#000000" fo:font-size="11pt" style:font-size-asian="11pt" style:font-size-complex="12pt"/>
    </style:style>
    <style:style style:name="T2520" style:parent-style-name="DefaultParagraphFont" style:family="text">
      <style:text-properties fo:font-weight="bold" style:font-weight-asian="bold" fo:color="#000000" fo:font-size="11pt" style:font-size-asian="11pt" style:font-size-complex="12pt"/>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fo:color="#000000" fo:font-size="11pt" style:font-size-asian="11pt" style:font-size-complex="12pt"/>
    </style:style>
    <style:style style:name="T2523" style:parent-style-name="DefaultParagraphFont" style:family="text">
      <style:text-properties fo:font-weight="bold" style:font-weight-asian="bold" fo:color="#000000" fo:font-size="11pt" style:font-size-asian="11pt" style:font-size-complex="12pt"/>
    </style:style>
    <style:style style:name="P2524"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525" style:parent-style-name="Normal" style:family="paragraph">
      <style:paragraph-properties fo:text-align="justify" fo:margin-left="1.7722in" fo:text-indent="-1.2722in">
        <style:tab-stops/>
      </style:paragraph-properties>
    </style:style>
    <style:style style:name="T2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tyle="italic" style:font-style-asian="italic" fo:font-size="10pt" style:font-size-asian="10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tyle="italic" style:font-style-asian="italic" fo:font-size="10pt" style:font-size-asian="10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style:font-weight-complex="bold"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style:font-weight-complex="bold" fo:color="#000000"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fo:font-size="11pt" style:font-size-asian="11pt" style:font-size-complex="11pt" fo:background-color="#FFFFFF"/>
    </style:style>
    <style:style style:name="T2604" style:parent-style-name="DefaultParagraphFont" style:family="text">
      <style:text-properties fo:color="#000000" fo:font-size="11pt" style:font-size-asian="11pt" style:font-size-complex="11pt" fo:background-color="#FFFFFF"/>
    </style:style>
    <style:style style:name="T2605" style:parent-style-name="DefaultParagraphFont" style:family="text">
      <style:text-properties fo:font-size="11pt" style:font-size-asian="11pt" style:font-size-complex="11pt" fo:background-color="#FFFFFF"/>
    </style:style>
    <style:style style:name="T2606" style:parent-style-name="DefaultParagraphFont" style:family="text">
      <style:text-properties fo:font-size="11pt" style:font-size-asian="11pt" style:font-size-complex="11pt" fo:background-color="#FFFFFF"/>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fo:background-color="#FFFFFF"/>
    </style:style>
    <style:style style:name="T2609" style:parent-style-name="DefaultParagraphFont" style:family="text">
      <style:text-properties fo:color="#000000" fo:font-size="11pt" style:font-size-asian="11pt" style:font-size-complex="11pt" fo:background-color="#FFFFFF"/>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fo:background-color="#FFFFFF"/>
    </style:style>
    <style:style style:name="T2617" style:parent-style-name="DefaultParagraphFont" style:family="text">
      <style:text-properties fo:font-size="11pt" style:font-size-asian="11pt" style:font-size-complex="11pt" fo:background-color="#FFFFFF"/>
    </style:style>
    <style:style style:name="T2618" style:parent-style-name="DefaultParagraphFont" style:family="text">
      <style:text-properties fo:font-size="11pt" style:font-size-asian="11pt" style:font-size-complex="11pt" fo:background-color="#FFFFFF"/>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fo:background-color="#FFFFFF"/>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fo:background-color="#FFFFFF"/>
    </style:style>
    <style:style style:name="T2634" style:parent-style-name="DefaultParagraphFont" style:family="text">
      <style:text-properties fo:font-size="11pt" style:font-size-asian="11pt" style:font-size-complex="11pt" fo:background-color="#FFFFFF"/>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tyle="italic" style:font-style-asian="italic" fo:font-size="10pt" style:font-size-asian="10pt" style:language-asian="lt" style:country-asian="LT"/>
    </style:style>
    <style:style style:name="T2662" style:parent-style-name="DefaultParagraphFont" style:family="text">
      <style:text-properties fo:font-style="italic" style:font-style-asian="italic" fo:font-size="10pt" style:font-size-asian="10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weight="bold" style:font-weight-asian="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style:text-position="super 63.6%"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ext-properties fo:hyphenate="false"/>
    </style:style>
    <style:style style:name="T2711" style:parent-style-name="DefaultParagraphFont" style:family="text">
      <style:text-properties style:font-name-asian="Calibri" fo:color="#000000" fo:font-size="11pt" style:font-size-asian="11pt" style:font-size-complex="11pt"/>
    </style:style>
    <style:style style:name="T2712" style:parent-style-name="DefaultParagraphFont" style:family="text">
      <style:text-properties style:font-name-asian="Calibri" fo:color="#000000" fo:font-size="11pt" style:font-size-asian="11pt" style:font-size-complex="11pt"/>
    </style:style>
    <style:style style:name="T2713" style:parent-style-name="DefaultParagraphFont" style:family="text">
      <style:text-properties style:font-name-asian="Calibri" fo:color="#000000" fo:font-size="11pt" style:font-size-asian="11pt" style:font-size-complex="11pt"/>
    </style:style>
    <style:style style:name="T2714" style:parent-style-name="DefaultParagraphFont" style:family="text">
      <style:text-properties style:font-name-asian="Calibri" fo:color="#000000" fo:font-size="11pt" style:font-size-asian="11pt" style:font-size-complex="11pt"/>
    </style:style>
    <style:style style:name="P2715" style:parent-style-name="Normal" style:family="paragraph">
      <style:paragraph-properties fo:widows="0" fo:orphans="0" fo:text-align="justify" fo:text-indent="0.5in"/>
      <style:text-properties fo:hyphenate="false"/>
    </style:style>
    <style:style style:name="T2716" style:parent-style-name="DefaultParagraphFont" style:family="text">
      <style:text-properties style:font-name-asian="Calibri" fo:color="#000000" fo:font-size="11pt" style:font-size-asian="11pt" style:font-size-complex="11pt"/>
    </style:style>
    <style:style style:name="T2717" style:parent-style-name="DefaultParagraphFont" style:family="text">
      <style:text-properties style:font-name-asian="Calibri" fo:color="#000000" fo:font-size="11pt" style:font-size-asian="11pt" style:font-size-complex="11pt"/>
    </style:style>
    <style:style style:name="T2718" style:parent-style-name="DefaultParagraphFont" style:family="text">
      <style:text-properties style:font-name-asian="Calibri" fo:color="#000000" fo:font-size="11pt" style:font-size-asian="11pt" style:font-size-complex="11pt"/>
    </style:style>
    <style:style style:name="P2719" style:parent-style-name="Normal" style:family="paragraph">
      <style:paragraph-properties fo:text-align="justify" fo:text-indent="0.5in"/>
      <style:text-properties fo:hyphenate="false"/>
    </style:style>
    <style:style style:name="T2720" style:parent-style-name="DefaultParagraphFont" style:family="text">
      <style:text-properties style:font-name-asian="Calibri" fo:color="#000000" fo:font-size="11pt" style:font-size-asian="11pt" style:font-size-complex="11pt"/>
    </style:style>
    <style:style style:name="T2721" style:parent-style-name="DefaultParagraphFont" style:family="text">
      <style:text-properties style:font-name-asian="Calibri" fo:color="#000000" fo:font-size="11pt" style:font-size-asian="11pt" style:font-size-complex="11pt"/>
    </style:style>
    <style:style style:name="T2722" style:parent-style-name="DefaultParagraphFont" style:family="text">
      <style:text-properties style:font-name-asian="Calibri" fo:color="#000000" fo:font-size="11pt" style:font-size-asian="11pt" style:font-size-complex="11pt"/>
    </style:style>
    <style:style style:name="P2723" style:parent-style-name="Normal" style:family="paragraph">
      <style:paragraph-properties fo:text-align="justify" fo:text-indent="0.5in"/>
      <style:text-properties fo:hyphenate="false"/>
    </style:style>
    <style:style style:name="T2724" style:parent-style-name="DefaultParagraphFont" style:family="text">
      <style:text-properties style:font-name-asian="Calibri" fo:color="#000000" fo:font-size="11pt" style:font-size-asian="11pt" style:font-size-complex="11pt"/>
    </style:style>
    <style:style style:name="T2725" style:parent-style-name="DefaultParagraphFont" style:family="text">
      <style:text-properties style:font-name-asian="Calibri"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ext-properties fo:hyphenate="false"/>
    </style:style>
    <style:style style:name="T2737" style:parent-style-name="DefaultParagraphFont" style:family="text">
      <style:text-properties style:font-name-asian="Calibri" fo:color="#000000" fo:font-size="11pt" style:font-size-asian="11pt" style:font-size-complex="11pt"/>
    </style:style>
    <style:style style:name="T2738" style:parent-style-name="DefaultParagraphFont" style:family="text">
      <style:text-properties style:font-name-asian="Calibri" fo:color="#000000" fo:font-size="11pt" style:font-size-asian="11pt" style:font-size-complex="11pt"/>
    </style:style>
    <style:style style:name="T2739" style:parent-style-name="DefaultParagraphFont" style:family="text">
      <style:text-properties style:font-name-asian="Calibri" fo:color="#000000" fo:font-size="11pt" style:font-size-asian="11pt" style:font-size-complex="11pt"/>
    </style:style>
    <style:style style:name="T2740" style:parent-style-name="DefaultParagraphFont" style:family="text">
      <style:text-properties style:font-name-asian="Calibri" fo:color="#000000"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weight="bold" style:font-weight-asian="bold"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position="super 63.6%"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tyle="italic" style:font-style-asian="italic" fo:font-size="10pt" style:font-size-asian="10pt" style:language-asian="lt" style:country-asian="L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text-properties fo:font-style="italic" style:font-style-asian="italic" fo:color="#000000"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font-size-complex="12pt"/>
    </style:style>
    <style:style style:name="T27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font-size-complex="12pt"/>
    </style:style>
    <style:style style:name="T27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left="1.6736in" fo:text-indent="-1.1736in">
        <style:tab-stops/>
      </style:paragraph-properties>
    </style:style>
    <style:style style:name="T2805" style:parent-style-name="DefaultParagraphFont" style:family="text">
      <style:text-properties style:font-name-asian="Calibri" fo:font-weight="bold" style:font-weight-asian="bold" fo:font-size="11pt" style:font-size-asian="11pt" style:font-size-complex="11pt"/>
    </style:style>
    <style:style style:name="T2806" style:parent-style-name="DefaultParagraphFont" style:family="text">
      <style:text-properties style:font-name-asian="Calibri" fo:font-weight="bold" style:font-weight-asian="bold" style:text-position="super 63.6%" fo:font-size="11pt" style:font-size-asian="11pt" style:font-size-complex="11pt"/>
    </style:style>
    <style:style style:name="T2807" style:parent-style-name="DefaultParagraphFont" style:family="text">
      <style:text-properties style:font-name-asian="Calibri" fo:font-weight="bold" style:font-weight-asian="bold" fo:font-size="11pt" style:font-size-asian="11pt" style:font-size-complex="11pt"/>
    </style:style>
    <style:style style:name="T2808" style:parent-style-name="DefaultParagraphFont" style:family="text">
      <style:text-properties style:font-name-asian="Calibri" fo:font-weight="bold" style:font-weight-asian="bold"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color="#000000" fo:font-size="11pt" style:font-size-asian="11pt" style:font-size-complex="11pt"/>
    </style:style>
    <style:style style:name="T2828" style:parent-style-name="DefaultParagraphFont" style:family="text">
      <style:text-properties style:font-name-asian="Calibri" fo:color="#000000" fo:font-size="11pt" style:font-size-asian="11pt" style:font-size-complex="11pt"/>
    </style:style>
    <style:style style:name="T2829" style:parent-style-name="DefaultParagraphFont" style:family="text">
      <style:text-properties style:font-name-asian="Calibri" fo:font-size="11pt" style:font-size-asian="11pt" style:font-size-complex="11pt" fo:background-color="#FFFFFF"/>
    </style:style>
    <style:style style:name="T2830" style:parent-style-name="DefaultParagraphFont" style:family="text">
      <style:text-properties style:font-name-asian="Calibri" fo:font-size="11pt" style:font-size-asian="11pt" style:font-size-complex="11pt" fo:background-color="#FFFFFF"/>
    </style:style>
    <style:style style:name="P2831" style:parent-style-name="Normal" style:family="paragraph">
      <style:paragraph-properties fo:text-align="justify" fo:text-indent="0.5in">
        <style:tab-stops>
          <style:tab-stop style:type="left" style:position="0.6895in"/>
        </style:tab-stops>
      </style:paragraph-properties>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T2844" style:parent-style-name="DefaultParagraphFont" style:family="text">
      <style:text-properties style:font-name-asian="Calibri" fo:color="#000000" fo:font-size="11pt" style:font-size-asian="11pt" style:font-size-complex="11pt"/>
    </style:style>
    <style:style style:name="T2845" style:parent-style-name="DefaultParagraphFont" style:family="text">
      <style:text-properties style:font-name-asian="Calibri" fo:font-size="11pt" style:font-size-asian="11pt" style:font-size-complex="11pt" fo:background-color="#FFFFFF"/>
    </style:style>
    <style:style style:name="T2846" style:parent-style-name="DefaultParagraphFont" style:family="text">
      <style:text-properties style:font-name-asian="Calibri" fo:color="#000000" fo:font-size="11pt" style:font-size-asian="11pt" style:font-size-complex="11pt"/>
    </style:style>
    <style:style style:name="T2847" style:parent-style-name="DefaultParagraphFont" style:family="text">
      <style:text-properties style:font-name-asian="Calibri"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60" style:parent-style-name="DefaultParagraphFont" style:family="text">
      <style:text-properties fo:font-style="italic" style:font-style-asian="italic" fo:color="#000000" fo:font-size="10pt" style:font-size-asian="10pt" style:language-asian="lt" style:country-asian="LT"/>
    </style:style>
    <style:style style:name="T2861" style:parent-style-name="DefaultParagraphFont" style:family="text">
      <style:text-properties fo:font-style="italic" style:font-style-asian="italic" fo:color="#000000" fo:font-size="10pt" style:font-size-asian="10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fo:color="#000000" fo:font-size="11pt" style:font-size-asian="11pt" style:font-size-complex="11pt"/>
    </style:style>
    <style:style style:name="T2864" style:parent-style-name="DefaultParagraphFont" style:family="text">
      <style:text-properties style:font-name-asian="Calibri" fo:color="#000000" fo:font-size="11pt" style:font-size-asian="11pt" style:font-size-complex="11pt"/>
    </style:style>
    <style:style style:name="T2865" style:parent-style-name="DefaultParagraphFont" style:family="text">
      <style:text-properties style:font-name-asian="Calibri" fo:color="#000000" fo:font-size="11pt" style:font-size-asian="11pt" style:font-size-complex="11pt"/>
    </style:style>
    <style:style style:name="T2866" style:parent-style-name="DefaultParagraphFont" style:family="text">
      <style:text-properties style:font-name-asian="Calibri" fo:color="#000000" fo:font-size="11pt" style:font-size-asian="11pt" style:font-size-complex="11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69" style:parent-style-name="DefaultParagraphFont" style:family="text">
      <style:text-properties fo:font-style="italic" style:font-style-asian="italic" fo:color="#000000" fo:font-size="10pt" style:font-size-asian="10pt" style:language-asian="lt" style:country-asian="LT"/>
    </style:style>
    <style:style style:name="T2870" style:parent-style-name="DefaultParagraphFont" style:family="text">
      <style:text-properties fo:font-style="italic" style:font-style-asian="italic" fo:color="#000000" fo:font-size="10pt" style:font-size-asian="10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fo:color="#000000" fo:font-size="11pt" style:font-size-asian="11pt" style:font-size-complex="11pt"/>
    </style:style>
    <style:style style:name="T2873" style:parent-style-name="DefaultParagraphFont" style:family="text">
      <style:text-properties style:font-name-asian="Calibri" fo:color="#000000" fo:font-size="11pt" style:font-size-asian="11pt" style:font-size-complex="11pt"/>
    </style:style>
    <style:style style:name="T2874" style:parent-style-name="DefaultParagraphFont" style:family="text">
      <style:text-properties style:font-name-asian="Calibri" fo:color="#000000" fo:font-size="11pt" style:font-size-asian="11pt" style:font-size-complex="11pt"/>
    </style:style>
    <style:style style:name="T2875" style:parent-style-name="DefaultParagraphFont" style:family="text">
      <style:text-properties style:font-name-asian="Calibri" fo:color="#000000" fo:font-size="11pt" style:font-size-asian="11pt" style:font-size-complex="11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78" style:parent-style-name="DefaultParagraphFont" style:family="text">
      <style:text-properties fo:font-style="italic" style:font-style-asian="italic" fo:color="#000000" fo:font-size="10pt" style:font-size-asian="10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style:font-name-asian="Calibri"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style:font-name-asian="Calibri"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97" style:parent-style-name="DefaultParagraphFont" style:family="text">
      <style:text-properties fo:font-style="italic" style:font-style-asian="italic" fo:color="#000000" fo:font-size="10pt" style:font-size-asian="10pt" style:language-asian="lt" style:country-asian="LT"/>
    </style:style>
    <style:style style:name="T2898" style:parent-style-name="DefaultParagraphFont" style:family="text">
      <style:text-properties fo:font-style="italic" style:font-style-asian="italic" fo:color="#000000" fo:font-size="10pt" style:font-size-asian="10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style:font-name-asian="Calibri"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06" style:parent-style-name="DefaultParagraphFont" style:family="text">
      <style:text-properties fo:font-style="italic" style:font-style-asian="italic" fo:color="#000000" fo:font-size="10pt" style:font-size-asian="10pt" style:language-asian="lt" style:country-asian="LT"/>
    </style:style>
    <style:style style:name="T2907" style:parent-style-name="DefaultParagraphFont" style:family="text">
      <style:text-properties fo:font-style="italic" style:font-style-asian="italic" fo:color="#000000" fo:font-size="10pt" style:font-size-asian="10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text-align="justify"/>
      <style:text-properties style:font-name-asian="Calibri"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font-size-complex="12pt"/>
    </style:style>
    <style:style style:name="T29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font-size-complex="12pt"/>
    </style:style>
    <style:style style:name="T29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weight="bold" style:font-weight-asian="bold"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weight="bold" style:font-weight-asian="bold" fo:color="#000000"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style:text-properties fo:font-style="italic" style:font-style-asian="italic" fo:color="#000000"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font-size-complex="12pt"/>
    </style:style>
    <style:style style:name="T30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font-size-complex="12pt"/>
    </style:style>
    <style:style style:name="T30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margin-left="1.8708in" fo:text-indent="-1.3708in">
        <style:tab-stops/>
      </style:paragraph-properties>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margin-left="1.8708in" fo:text-indent="-1.3708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style:text-position="super 63.6%"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43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style:text-position="super 63.6%"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style:text-position="super 63.6%"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font-weight="bold" style:font-weight-asian="bold"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weight="bold" style:font-weight-asian="bold"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fo:text-indent="0.3937in"/>
    </style:style>
    <style:style style:name="T3177" style:parent-style-name="DefaultParagraphFont" style:family="text">
      <style:text-properties fo:font-size="11pt" style:font-size-asian="11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style:text-position="super 63.6%"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left="1.575in" fo:text-indent="-1.075in">
        <style:tab-stops/>
      </style:paragraph-properties>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color="#FF0000"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style:text-position="super 63.6%"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style:text-properties fo:font-style="italic" style:font-style-asian="italic" fo:color="#000000"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font-size-complex="12pt"/>
    </style:style>
    <style:style style:name="T33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font-size-complex="12pt"/>
    </style:style>
    <style:style style:name="T33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style:text-position="super 63.6%"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style:text-properties fo:font-style="italic" style:font-style-asian="italic" fo:color="#000000"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style:text-position="super 63.6%"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language-asian="ja" style:country-asian="JP"/>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ja" style:country-asian="JP"/>
    </style:style>
    <style:style style:name="T3379" style:parent-style-name="DefaultParagraphFont" style:family="text">
      <style:text-properties fo:color="#000000" fo:font-size="11pt" style:font-size-asian="11pt" style:font-size-complex="11pt" style:language-asian="ja" style:country-asian="JP"/>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margin-left="1.7722in" fo:text-indent="-1.2722in">
        <style:tab-stops/>
      </style:paragraph-properties>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style:text-position="super 63.6%"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1.0833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tab-stops>
          <style:tab-stop style:type="left" style:position="1.0833in"/>
        </style:tab-stops>
      </style:paragraph-properties>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left="1.7722in" fo:text-indent="-1.2722in">
        <style:tab-stops/>
      </style:paragraph-properties>
    </style:style>
    <style:style style:name="T3463" style:parent-style-name="DefaultParagraphFont" style:family="text">
      <style:text-properties fo:font-weight="bold" style:font-weight-asian="bold" fo:color="#000000" fo:font-size="11pt" style:font-size-asian="11pt" style:font-size-complex="11pt"/>
    </style:style>
    <style:style style:name="T3464" style:parent-style-name="DefaultParagraphFont" style:family="text">
      <style:text-properties fo:font-weight="bold" style:font-weight-asian="bold" fo:color="#000000" fo:font-size="11pt" style:font-size-asian="11pt" style:font-size-complex="11pt"/>
    </style:style>
    <style:style style:name="T3465" style:parent-style-name="DefaultParagraphFont" style:family="text">
      <style:text-properties fo:font-weight="bold" style:font-weight-asian="bold" fo:color="#000000"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text-properties fo:font-style="italic" style:font-style-asian="italic" fo:color="#000000"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font-size-complex="12pt"/>
    </style:style>
    <style:style style:name="T34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font-size-complex="12pt"/>
    </style:style>
    <style:style style:name="T34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color="#000000" fo:font-size="11pt" style:font-size-asian="11pt" style:font-size-complex="11pt"/>
    </style:style>
    <style:style style:name="T3506" style:parent-style-name="DefaultParagraphFont" style:family="text">
      <style:text-properties fo:font-weight="bold" style:font-weight-asian="bold"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style:text-properties fo:font-style="italic" style:font-style-asian="italic" fo:color="#000000"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keep-with-next="always" fo:text-align="justify" fo:text-indent="1in"/>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style:text-position="super 63.6%"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color="#000000"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fo:font-size="10pt" style:font-size-asian="10pt" style:font-size-complex="12pt"/>
    </style:style>
    <style:style style:name="T35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font-size-complex="12pt"/>
    </style:style>
    <style:style style:name="T35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left="1.575in" fo:text-indent="-1.075in">
        <style:tab-stops/>
      </style:paragraph-properties>
    </style:style>
    <style:style style:name="T3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6" style:parent-style-name="DefaultParagraphFont" style:family="text">
      <style:text-properties fo:font-weight="bold" style:font-weight-asian="bold" fo:color="#000000"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text-position="super 63.6%"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text-position="super 63.6%"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style:text-properties fo:font-style="italic" style:font-style-asian="italic" fo:color="#000000"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margin-left="1.7722in" fo:text-indent="-1.2722in">
        <style:tab-stops/>
      </style:paragraph-properties>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style:text-position="super 63.6%"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font-size-complex="11pt" style:language-asian="lt" style:country-asian="LT"/>
    </style:style>
    <style:style style:name="T37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7" style:parent-style-name="DefaultParagraphFont" style:family="text">
      <style:text-properties fo:font-weight="bold" style:font-weight-asian="bold" fo:font-size="11pt" style:font-size-asian="11pt" style:font-size-complex="11pt" style:language-asian="lt" style:country-asian="LT"/>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margin-left="1.6736in" fo:text-indent="-1.1736in">
        <style:tab-stops/>
      </style:paragraph-properties>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tab-stops>
          <style:tab-stop style:type="left" style:position="1.0833in"/>
        </style:tab-stops>
      </style:paragraph-properties>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tab-stops>
          <style:tab-stop style:type="left" style:position="1.0833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tab-stops>
          <style:tab-stop style:type="left" style:position="1.0833in"/>
        </style:tab-stops>
      </style:paragraph-properties>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tab-stops>
          <style:tab-stop style:type="left" style:position="1.0833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tab-stops>
          <style:tab-stop style:type="left" style:position="1.0833in"/>
        </style:tab-stops>
      </style:paragraph-properties>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tab-stops>
          <style:tab-stop style:type="left" style:position="1.0833in"/>
        </style:tab-stops>
      </style:paragraph-properties>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tab-stops>
          <style:tab-stop style:type="left" style:position="1.0833in"/>
        </style:tab-stops>
      </style:paragraph-properties>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margin-left="1.575in" fo:text-indent="-1.075in">
        <style:tab-stops/>
      </style:paragraph-properties>
    </style:style>
    <style:style style:name="T3869" style:parent-style-name="DefaultParagraphFont" style:family="text">
      <style:text-properties fo:font-weight="bold" style:font-weight-asian="bold" fo:font-size="11pt" style:font-size-asian="11pt" style:font-size-complex="11pt" style:language-asian="lt" style:country-asian="LT"/>
    </style:style>
    <style:style style:name="T38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font-size="11pt" style:font-size-asian="11pt" style:font-size-complex="11pt" style:language-asian="lt" style:country-asian="LT"/>
    </style:style>
    <style:style style:name="T3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20" style:parent-style-name="DefaultParagraphFont" style:family="text">
      <style:text-properties fo:font-weight="bold" style:font-weight-asian="bold" fo:font-size="11pt" style:font-size-asian="11pt" style:font-size-complex="11pt" style:language-asian="lt" style:country-asian="LT"/>
    </style:style>
    <style:style style:name="T3921" style:parent-style-name="DefaultParagraphFont" style:family="text">
      <style:text-properties fo:font-weight="bold" style:font-weight-asian="bold"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style:text-position="super 63.6%"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font-style="italic" style:font-style-asian="italic" fo:color="#000000" fo:font-size="11pt" style:font-size-asian="11pt" style:font-size-complex="11pt"/>
    </style:style>
    <style:style style:name="T3942" style:parent-style-name="DefaultParagraphFont" style:family="text">
      <style:text-properties fo:font-style="italic" style:font-style-asian="italic"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weight="bold" style:font-weight-asian="bold" style:font-weight-complex="bold" style:text-position="super 63.6%"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style:text-position="super 63.6%"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margin-left="1.7722in" fo:text-indent="-1.2722in">
        <style:tab-stops/>
      </style:paragraph-properties>
    </style:style>
    <style:style style:name="T4046" style:parent-style-name="DefaultParagraphFont" style:family="text">
      <style:text-properties fo:font-weight="bold" style:font-weight-asian="bold" fo:font-size="11pt" style:font-size-asian="11pt" style:font-size-complex="11pt" style:language-asian="lt" style:country-asian="LT"/>
    </style:style>
    <style:style style:name="T40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FF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style:text-position="super 63.6%"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margin-left="1.9687in" fo:text-indent="-1.4687in">
        <style:tab-stops/>
      </style:paragraph-properties>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00" style:parent-style-name="DefaultParagraphFont" style:family="text">
      <style:text-properties fo:font-weight="bold" style:font-weight-asian="bold" fo:font-size="11pt" style:font-size-asian="11pt" style:font-size-complex="11pt" style:language-asian="lt" style:country-asian="LT"/>
    </style:style>
    <style:style style:name="T4101" style:parent-style-name="DefaultParagraphFont" style:family="text">
      <style:text-properties fo:font-weight="bold" style:font-weight-asian="bold"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color="#000000" fo:font-size="11pt" style:font-size-asian="11pt"/>
    </style:style>
    <style:style style:name="T4139" style:parent-style-name="DefaultParagraphFont" style:family="text">
      <style:text-properties fo:font-weight="bold" style:font-weight-asian="bold" fo:color="#000000" fo:font-size="11pt" style:font-size-asian="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style:font-name-complex="Courier New" fo:font-style="italic" style:font-style-asian="italic" style:font-style-complex="italic" fo:font-size="10pt" style:font-size-asian="10pt"/>
    </style:style>
    <style:style style:name="T41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font-size-complex="12pt"/>
    </style:style>
    <style:style style:name="T41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font-size-complex="12pt"/>
    </style:style>
    <style:style style:name="T41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font-size-complex="12pt"/>
    </style:style>
    <style:style style:name="P4154" style:parent-style-name="Normal" style:family="paragraph">
      <style:paragraph-properties fo:text-align="justify" fo:text-indent="0.5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style:text-position="super 63.6%"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justify" fo:text-indent="0.5in"/>
      <style:text-properties fo:font-weight="bold" style:font-weight-asian="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style:text-position="super 63.6%"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style:text-position="super 63.6%"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margin-left="1.5826in" fo:text-indent="-1.0826in">
        <style:tab-stops/>
      </style:paragraph-properties>
    </style:style>
    <style:style style:name="T4211" style:parent-style-name="DefaultParagraphFont" style:family="text">
      <style:text-properties fo:font-weight="bold" style:font-weight-asian="bold" style:font-weight-complex="bold" fo:color="#000000" fo:font-size="11pt" style:font-size-asian="11pt" style:font-size-complex="11pt"/>
    </style:style>
    <style:style style:name="T42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13" style:parent-style-name="DefaultParagraphFont" style:family="text">
      <style:text-properties fo:font-weight="bold" style:font-weight-asian="bold" style:font-weight-complex="bold" fo:color="#000000" fo:font-size="11pt" style:font-size-asian="11pt" style:font-size-complex="11pt"/>
    </style:style>
    <style:style style:name="T4214" style:parent-style-name="DefaultParagraphFont" style:family="text">
      <style:text-properties fo:font-weight="bold" style:font-weight-asian="bold" style:font-weight-complex="bold" fo:color="#000000" fo:font-size="11pt" style:font-size-asian="11pt" style:font-size-complex="11pt"/>
    </style:style>
    <style:style style:name="T4215" style:parent-style-name="DefaultParagraphFont" style:family="text">
      <style:text-properties fo:font-weight="bold" style:font-weight-asian="bold" style:font-weight-complex="bold" fo:color="#000000"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style:text-position="super 63.6%"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style:font-weight-complex="bold"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style:text-position="super 63.6%"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style:text-position="super 63.6%"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style:text-position="super 63.6%"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style:text-position="super 63.6%"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style:text-position="super 63.6%"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style:text-position="super 63.6%"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style:text-position="super 63.6%"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font-style="italic" style:font-style-asian="italic"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style:text-position="super 63.6%"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margin-left="1.477in" fo:text-indent="-0.9847in">
        <style:tab-stops/>
      </style:paragraph-properties>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style:text-position="super 63.6%"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margin-left="1.575in" fo:text-indent="-1.075in">
        <style:tab-stops/>
      </style:paragraph-properties>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style:text-position="super 63.6%"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text-position="super 63.6%"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text-position="super 63.6%"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keep-with-next="always" fo:text-align="center"/>
    </style:style>
    <style:style style:name="T4452" style:parent-style-name="DefaultParagraphFont" style:family="text">
      <style:text-properties fo:font-weight="bold" style:font-weight-asian="bold" fo:color="#000000" fo:font-size="11pt" style:font-size-asian="11pt" style:font-size-complex="12pt"/>
    </style:style>
    <style:style style:name="T4453" style:parent-style-name="DefaultParagraphFont" style:family="text">
      <style:text-properties fo:font-weight="bold" style:font-weight-asian="bold" fo:color="#000000" fo:font-size="11pt" style:font-size-asian="11pt" style:font-size-complex="12pt"/>
    </style:style>
    <style:style style:name="P4454" style:parent-style-name="Normal" style:family="paragraph">
      <style:paragraph-properties fo:keep-with-next="always" fo:text-align="center"/>
    </style:style>
    <style:style style:name="T4455" style:parent-style-name="DefaultParagraphFont" style:family="text">
      <style:text-properties fo:font-weight="bold" style:font-weight-asian="bold" style:font-weight-complex="bold" fo:color="#000000" fo:font-size="11pt" style:font-size-asian="11pt" style:font-size-complex="12pt"/>
    </style:style>
    <style:style style:name="P4456" style:parent-style-name="Normal" style:family="paragraph">
      <style:paragraph-properties fo:text-align="justify" fo:text-indent="0.5in"/>
      <style:text-properties fo:color="#000000" fo:font-size="11pt" style:font-size-asian="11pt" style:font-size-complex="12pt"/>
    </style:style>
    <style:style style:name="P4457" style:parent-style-name="Normal" style:family="paragraph">
      <style:paragraph-properties fo:keep-with-next="always" fo:text-align="justify" fo:text-indent="0.5in"/>
    </style:style>
    <style:style style:name="T44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T4473" style:parent-style-name="DefaultParagraphFont" style:family="text">
      <style:text-properties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2pt"/>
    </style:style>
    <style:style style:name="T4476" style:parent-style-name="DefaultParagraphFont" style:family="text">
      <style:text-properties fo:font-size="11pt" style:font-size-asian="11pt" style:font-size-complex="12pt"/>
    </style:style>
    <style:style style:name="P4477" style:parent-style-name="Normal" style:family="paragraph">
      <style:text-properties style:font-name-asian="MS Mincho" style:font-name-complex="Courier New"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tyle="italic" style:font-style-asian="italic" fo:font-size="10pt" style:font-size-asian="10pt" style:font-size-complex="12pt"/>
    </style:style>
    <style:style style:name="T44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font-size-complex="12pt"/>
    </style:style>
    <style:style style:name="T44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font-size-complex="12pt"/>
    </style:style>
    <style:style style:name="P4484" style:parent-style-name="Normal" style:family="paragraph">
      <style:paragraph-properties fo:text-align="justify" fo:text-indent="0.5in"/>
    </style:style>
    <style:style style:name="P4485" style:parent-style-name="Normal" style:family="paragraph">
      <style:paragraph-properties fo:keep-with-next="always" fo:text-align="justify" fo:text-indent="0.5in"/>
    </style:style>
    <style:style style:name="T44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font-size-complex="12pt"/>
    </style:style>
    <style:style style:name="T4491" style:parent-style-name="DefaultParagraphFont" style:family="text">
      <style:text-properties fo:color="#000000" fo:font-size="11pt" style:font-size-asian="11pt" style:font-size-complex="12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font-size-complex="12pt"/>
    </style:style>
    <style:style style:name="T4494" style:parent-style-name="DefaultParagraphFont" style:family="text">
      <style:text-properties fo:color="#000000" fo:font-size="11pt" style:font-size-asian="11pt" style:font-size-complex="12pt"/>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color="#000000" fo:font-size="11pt" style:font-size-asian="11pt" style:font-size-complex="12pt"/>
    </style:style>
    <style:style style:name="T4498" style:parent-style-name="DefaultParagraphFont" style:family="text">
      <style:text-properties fo:color="#000000" fo:font-size="11pt" style:font-size-asian="11pt"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2pt"/>
    </style:style>
    <style:style style:name="T4501" style:parent-style-name="DefaultParagraphFont" style:family="text">
      <style:text-properties fo:color="#000000" fo:font-size="11pt" style:font-size-asian="11pt"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color="#000000" fo:font-size="11pt" style:font-size-asian="11pt" style:font-size-complex="12pt"/>
    </style:style>
    <style:style style:name="T4504" style:parent-style-name="DefaultParagraphFont" style:family="text">
      <style:text-properties fo:color="#000000" fo:font-size="11pt" style:font-size-asian="11pt" style:font-size-complex="12pt"/>
    </style:style>
    <style:style style:name="T4505" style:parent-style-name="DefaultParagraphFont" style:family="text">
      <style:text-properties fo:color="#000000" fo:font-size="11pt" style:font-size-asian="11pt"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font-size-complex="12pt"/>
    </style:style>
    <style:style style:name="T4508" style:parent-style-name="DefaultParagraphFont" style:family="text">
      <style:text-properties fo:color="#000000" fo:font-size="11pt" style:font-size-asian="11pt" style:font-size-complex="12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font-size-complex="12pt"/>
    </style:style>
    <style:style style:name="T4511" style:parent-style-name="DefaultParagraphFont" style:family="text">
      <style:text-properties fo:color="#000000" fo:font-size="11pt" style:font-size-asian="11pt" style:font-size-complex="12pt"/>
    </style:style>
    <style:style style:name="T4512" style:parent-style-name="DefaultParagraphFont" style:family="text">
      <style:text-properties fo:color="#000000" fo:font-size="11pt" style:font-size-asian="11pt"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font-size-complex="12pt"/>
    </style:style>
    <style:style style:name="T4515" style:parent-style-name="DefaultParagraphFont" style:family="text">
      <style:text-properties fo:color="#000000" fo:font-size="11pt" style:font-size-asian="11pt"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font-size-complex="12pt"/>
    </style:style>
    <style:style style:name="T4518" style:parent-style-name="DefaultParagraphFont" style:family="text">
      <style:text-properties fo:color="#000000" fo:font-size="11pt" style:font-size-asian="11pt" style:font-size-complex="12pt"/>
    </style:style>
    <style:style style:name="T4519" style:parent-style-name="DefaultParagraphFont" style:family="text">
      <style:text-properties fo:color="#000000" fo:font-size="11pt" style:font-size-asian="11pt" style:font-size-complex="12pt"/>
    </style:style>
    <style:style style:name="P4520" style:parent-style-name="Normal" style:family="paragraph">
      <style:paragraph-properties fo:text-align="justify" fo:text-indent="0.5in"/>
    </style:style>
    <style:style style:name="P4521" style:parent-style-name="Normal" style:family="paragraph">
      <style:paragraph-properties fo:keep-with-next="always" fo:text-align="center"/>
    </style:style>
    <style:style style:name="T4522" style:parent-style-name="DefaultParagraphFont" style:family="text">
      <style:text-properties fo:font-weight="bold" style:font-weight-asian="bold" fo:color="#000000" fo:font-size="11pt" style:font-size-asian="11pt" style:font-size-complex="12pt"/>
    </style:style>
    <style:style style:name="T4523" style:parent-style-name="DefaultParagraphFont" style:family="text">
      <style:text-properties fo:font-weight="bold" style:font-weight-asian="bold" fo:color="#000000" fo:font-size="11pt" style:font-size-asian="11pt" style:font-size-complex="12pt"/>
    </style:style>
    <style:style style:name="P4524" style:parent-style-name="Normal" style:family="paragraph">
      <style:paragraph-properties fo:keep-with-next="always" fo:text-align="center"/>
    </style:style>
    <style:style style:name="T4525" style:parent-style-name="DefaultParagraphFont" style:family="text">
      <style:text-properties fo:font-weight="bold" style:font-weight-asian="bold" fo:color="#000000" fo:font-size="11pt" style:font-size-asian="11pt" style:font-size-complex="12pt"/>
    </style:style>
    <style:style style:name="P4526" style:parent-style-name="Normal" style:family="paragraph">
      <style:paragraph-properties fo:text-align="justify" fo:text-indent="0.5in"/>
      <style:text-properties fo:color="#000000" fo:font-size="11pt" style:font-size-asian="11pt"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fo:font-style="italic" style:font-style-asian="italic" fo:font-size="10pt" style:font-size-asian="10pt" style:language-asian="lt" style:country-asian="LT"/>
    </style:style>
    <style:style style:name="T4550" style:parent-style-name="DefaultParagraphFont" style:family="text">
      <style:text-properties fo:font-style="italic" style:font-style-asian="italic" fo:font-size="10pt" style:font-size-asian="10pt" style:language-asian="lt" style:country-asian="LT"/>
    </style:style>
    <style:style style:name="T4551" style:parent-style-name="DefaultParagraphFont" style:family="text">
      <style:text-properties fo:font-style="italic" style:font-style-asian="italic" fo:font-size="10pt" style:font-size-asian="10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style-complex="italic"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style-complex="italic" fo:font-size="11pt" style:font-size-asian="11pt" style:font-size-complex="11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text-properties fo:font-style="italic" style:font-style-asian="italic" fo:color="#000000"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style:text-position="super 63.6%"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tyle="italic" style:font-style-asian="italic" fo:font-size="11pt" style:font-size-asian="11pt" style:font-size-complex="11pt"/>
    </style:style>
    <style:style style:name="P4594"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margin-left="1.7722in" fo:text-indent="-1.2722in">
        <style:tab-stops/>
      </style:paragraph-properties>
    </style:style>
    <style:style style:name="T4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tab-stops>
          <style:tab-stop style:type="left" style:position="0.5909in"/>
        </style:tab-stops>
      </style:paragraph-properties>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style:tab-stops>
          <style:tab-stop style:type="left" style:position="0.5909in"/>
        </style:tab-stops>
      </style:paragraph-properties>
    </style:style>
    <style:style style:name="T4634" style:parent-style-name="DefaultParagraphFont" style:family="text">
      <style:text-properties fo:font-weight="bold" style:font-weight-asian="bold" fo:font-style="italic" style:font-style-asian="italic" fo:font-size="10pt" style:font-size-asian="10pt" style:language-asian="lt" style:country-asian="LT"/>
    </style:style>
    <style:style style:name="T4635"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636" style:parent-style-name="DefaultParagraphFont" style:family="text">
      <style:text-properties fo:font-weight="bold" style:font-weight-asian="bold" fo:font-style="italic" style:font-style-asian="italic" fo:font-size="10pt" style:font-size-asian="10pt" style:language-asian="lt" style:country-asian="LT"/>
    </style:style>
    <style:style style:name="T46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38" style:parent-style-name="DefaultParagraphFont" style:family="text">
      <style:text-properties fo:font-weight="bold" style:font-weight-asian="bold" fo:font-style="italic" style:font-style-asian="italic" fo:font-size="10pt" style:font-size-asian="10pt" style:language-asian="lt" style:country-asian="LT"/>
    </style:style>
    <style:style style:name="T4639" style:parent-style-name="DefaultParagraphFont" style:family="text">
      <style:text-properties fo:font-weight="bold" style:font-weight-asian="bold" fo:font-style="italic" style:font-style-asian="italic" fo:font-size="10pt" style:font-size-asian="10pt"/>
    </style:style>
    <style:style style:name="T4640" style:parent-style-name="DefaultParagraphFont" style:family="text">
      <style:text-propertie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style:font-weight-complex="bold"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T4650" style:parent-style-name="DefaultParagraphFont" style:family="text">
      <style:text-properties fo:font-weight="bold" style:font-weight-asian="bold" style:font-weight-complex="bold"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widows="0" fo:orphans="0" fo:text-align="justify" fo:text-indent="0.5in"/>
    </style:style>
    <style:style style:name="T46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75" style:parent-style-name="Normal" style:family="paragraph">
      <style:paragraph-properties fo:widows="0" fo:orphans="0" fo:text-align="justify" fo:text-indent="0.5in"/>
    </style:style>
    <style:style style:name="T4676" style:parent-style-name="DefaultParagraphFont" style:family="text">
      <style:text-properties fo:color="#000000" fo:font-size="11pt" style:font-size-asian="11pt" style:font-size-complex="12pt"/>
    </style:style>
    <style:style style:name="T4677" style:parent-style-name="DefaultParagraphFont" style:family="text">
      <style:text-properties fo:color="#000000" fo:font-size="11pt" style:font-size-asian="11pt" style:font-size-complex="12pt"/>
    </style:style>
    <style:style style:name="T4678" style:parent-style-name="DefaultParagraphFont" style:family="text">
      <style:text-properties fo:color="#000000" fo:font-size="11pt" style:font-size-asian="11pt" style:font-size-complex="12pt"/>
    </style:style>
    <style:style style:name="P4679" style:parent-style-name="Normal" style:family="paragraph">
      <style:paragraph-properties fo:widows="0" fo:orphans="0" fo:text-align="justify" fo:text-indent="0.5in"/>
    </style:style>
    <style:style style:name="T4680" style:parent-style-name="DefaultParagraphFont" style:family="text">
      <style:text-properties fo:font-size="11pt" style:font-size-asian="11pt" style:font-size-complex="12pt"/>
    </style:style>
    <style:style style:name="T4681" style:parent-style-name="DefaultParagraphFont" style:family="text">
      <style:text-properties fo:font-size="11pt" style:font-size-asian="11pt" style:font-size-complex="12pt"/>
    </style:style>
    <style:style style:name="T4682" style:parent-style-name="DefaultParagraphFont" style:family="text">
      <style:text-properties fo:font-size="11pt" style:font-size-asian="11pt" style:font-size-complex="12pt"/>
    </style:style>
    <style:style style:name="P4683" style:parent-style-name="Normal" style:family="paragraph">
      <style:paragraph-properties fo:text-align="justify" fo:text-indent="0.5in"/>
    </style:style>
    <style:style style:name="P4684" style:parent-style-name="Normal" style:family="paragraph">
      <style:paragraph-properties fo:keep-with-next="always" fo:text-align="justify" fo:text-indent="0.5in"/>
    </style:style>
    <style:style style:name="T46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2pt"/>
    </style:style>
    <style:style style:name="T4690" style:parent-style-name="DefaultParagraphFont" style:family="text">
      <style:text-properties fo:color="#000000" fo:font-size="11pt" style:font-size-asian="11pt" style:font-size-complex="12pt"/>
    </style:style>
    <style:style style:name="T4691" style:parent-style-name="DefaultParagraphFont" style:family="text">
      <style:text-properties fo:color="#000000" fo:font-size="11pt" style:font-size-asian="11pt"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2pt"/>
    </style:style>
    <style:style style:name="T4694" style:parent-style-name="DefaultParagraphFont" style:family="text">
      <style:text-properties fo:font-size="11pt" style:font-size-asian="11pt" style:font-size-complex="12pt"/>
    </style:style>
    <style:style style:name="P4695" style:parent-style-name="Normal" style:family="paragraph">
      <style:paragraph-properties fo:text-align="justify" fo:text-indent="1in"/>
    </style:style>
    <style:style style:name="P4696" style:parent-style-name="Normal" style:family="paragraph">
      <style:paragraph-properties fo:keep-with-next="always" fo:text-align="justify" fo:text-indent="0.5in"/>
    </style:style>
    <style:style style:name="T46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2pt"/>
    </style:style>
    <style:style style:name="T4702" style:parent-style-name="DefaultParagraphFont" style:family="text">
      <style:text-properties fo:color="#000000" fo:font-size="11pt" style:font-size-asian="11pt" style:font-size-complex="12pt"/>
    </style:style>
    <style:style style:name="T4703" style:parent-style-name="DefaultParagraphFont" style:family="text">
      <style:text-properties fo:color="#000000" fo:font-size="11pt" style:font-size-asian="11pt" style:font-size-complex="12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2pt"/>
    </style:style>
    <style:style style:name="T4706" style:parent-style-name="DefaultParagraphFont" style:family="text">
      <style:text-properties fo:color="#000000" fo:font-size="11pt" style:font-size-asian="11pt" style:font-size-complex="12pt"/>
    </style:style>
    <style:style style:name="T4707" style:parent-style-name="DefaultParagraphFont" style:family="text">
      <style:text-properties fo:color="#000000" fo:font-size="11pt" style:font-size-asian="11pt" style:font-size-complex="12pt"/>
    </style:style>
    <style:style style:name="P4708" style:parent-style-name="Normal" style:family="paragraph">
      <style:paragraph-properties fo:text-align="justify" fo:text-indent="0.5in"/>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fo:color="#000000"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keep-with-next="always" fo:text-align="justify" fo:text-indent="0.5in"/>
    </style:style>
    <style:style style:name="T47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2pt"/>
    </style:style>
    <style:style style:name="T4723" style:parent-style-name="DefaultParagraphFont" style:family="text">
      <style:text-properties fo:color="#000000" fo:font-size="11pt" style:font-size-asian="11pt"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2pt"/>
    </style:style>
    <style:style style:name="T4726" style:parent-style-name="DefaultParagraphFont" style:family="text">
      <style:text-properties fo:color="#000000" fo:font-size="11pt" style:font-size-asian="11pt" style:font-size-complex="12pt"/>
    </style:style>
    <style:style style:name="T4727" style:parent-style-name="DefaultParagraphFont" style:family="text">
      <style:text-properties fo:color="#000000" fo:font-size="11pt" style:font-size-asian="11pt" style:font-size-complex="12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fo:font-size="11pt" style:font-size-asian="11pt"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2pt"/>
    </style:style>
    <style:style style:name="T4733" style:parent-style-name="DefaultParagraphFont" style:family="text">
      <style:text-properties fo:color="#000000" fo:font-size="11pt" style:font-size-asian="11pt"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2pt"/>
    </style:style>
    <style:style style:name="T4736" style:parent-style-name="DefaultParagraphFont" style:family="text">
      <style:text-properties fo:color="#000000" fo:font-size="11pt" style:font-size-asian="11pt"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2pt"/>
    </style:style>
    <style:style style:name="T4739" style:parent-style-name="DefaultParagraphFont" style:family="text">
      <style:text-properties fo:color="#000000" fo:font-size="11pt" style:font-size-asian="11pt" style:font-size-complex="12pt"/>
    </style:style>
    <style:style style:name="T4740" style:parent-style-name="DefaultParagraphFont" style:family="text">
      <style:text-properties fo:color="#000000"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2pt"/>
    </style:style>
    <style:style style:name="T4743" style:parent-style-name="DefaultParagraphFont" style:family="text">
      <style:text-properties fo:color="#000000" fo:font-size="11pt" style:font-size-asian="11pt"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2pt"/>
    </style:style>
    <style:style style:name="T4746" style:parent-style-name="DefaultParagraphFont" style:family="text">
      <style:text-properties fo:color="#000000" fo:font-size="11pt" style:font-size-asian="11pt"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2pt"/>
    </style:style>
    <style:style style:name="T4749" style:parent-style-name="DefaultParagraphFont" style:family="text">
      <style:text-properties fo:color="#000000" fo:font-size="11pt" style:font-size-asian="11pt"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2pt"/>
    </style:style>
    <style:style style:name="T4752" style:parent-style-name="DefaultParagraphFont" style:family="text">
      <style:text-properties fo:color="#000000" fo:font-size="11pt" style:font-size-asian="11pt" style:font-size-complex="12pt"/>
    </style:style>
    <style:style style:name="T4753" style:parent-style-name="DefaultParagraphFont" style:family="text">
      <style:text-properties fo:color="#000000" fo:font-size="11pt" style:font-size-asian="11pt"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2pt"/>
    </style:style>
    <style:style style:name="T4756" style:parent-style-name="DefaultParagraphFont" style:family="text">
      <style:text-properties fo:color="#000000" fo:font-size="11pt" style:font-size-asian="11pt"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2pt"/>
    </style:style>
    <style:style style:name="T4759" style:parent-style-name="DefaultParagraphFont" style:family="text">
      <style:text-properties fo:color="#000000" fo:font-size="11pt" style:font-size-asian="11pt" style:font-size-complex="12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2pt"/>
    </style:style>
    <style:style style:name="T4762" style:parent-style-name="DefaultParagraphFont" style:family="text">
      <style:text-properties fo:color="#000000" fo:font-size="11pt" style:font-size-asian="11pt" style:font-size-complex="12pt"/>
    </style:style>
    <style:style style:name="P4763" style:parent-style-name="Normal" style:family="paragraph">
      <style:paragraph-properties fo:text-align="justify" fo:text-indent="0.5in"/>
    </style:style>
    <style:style style:name="P4764" style:parent-style-name="Normal" style:family="paragraph">
      <style:paragraph-properties fo:keep-with-next="always" fo:text-align="justify" fo:text-indent="0.5in"/>
    </style:style>
    <style:style style:name="T47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2pt"/>
    </style:style>
    <style:style style:name="T4770" style:parent-style-name="DefaultParagraphFont" style:family="text">
      <style:text-properties fo:color="#000000" fo:font-size="11pt" style:font-size-asian="11pt" style:font-size-complex="12pt"/>
    </style:style>
    <style:style style:name="T4771" style:parent-style-name="DefaultParagraphFont" style:family="text">
      <style:text-properties fo:color="#000000" fo:font-size="11pt" style:font-size-asian="11pt"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font-size-complex="12pt"/>
    </style:style>
    <style:style style:name="T4774" style:parent-style-name="DefaultParagraphFont" style:family="text">
      <style:text-properties fo:color="#000000" fo:font-size="11pt" style:font-size-asian="11pt" style:font-size-complex="12p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2pt"/>
    </style:style>
    <style:style style:name="T4777" style:parent-style-name="DefaultParagraphFont" style:family="text">
      <style:text-properties fo:color="#000000" fo:font-size="11pt" style:font-size-asian="11pt" style:font-size-complex="12pt"/>
    </style:style>
    <style:style style:name="T4778" style:parent-style-name="DefaultParagraphFont" style:family="text">
      <style:text-properties fo:color="#000000" fo:font-size="11pt" style:font-size-asian="11pt"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2pt"/>
    </style:style>
    <style:style style:name="T4781" style:parent-style-name="DefaultParagraphFont" style:family="text">
      <style:text-properties fo:color="#000000" fo:font-size="11pt" style:font-size-asian="11pt"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2pt"/>
    </style:style>
    <style:style style:name="T4784" style:parent-style-name="DefaultParagraphFont" style:family="text">
      <style:text-properties fo:color="#000000" fo:font-size="11pt" style:font-size-asian="11pt" style:font-size-complex="12pt"/>
    </style:style>
    <style:style style:name="T4785" style:parent-style-name="DefaultParagraphFont" style:family="text">
      <style:text-properties fo:color="#000000" fo:font-size="11pt" style:font-size-asian="11pt"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2pt"/>
    </style:style>
    <style:style style:name="T4788" style:parent-style-name="DefaultParagraphFont" style:family="text">
      <style:text-properties fo:color="#000000" fo:font-size="11pt" style:font-size-asian="11pt"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2pt"/>
    </style:style>
    <style:style style:name="T4791" style:parent-style-name="DefaultParagraphFont" style:family="text">
      <style:text-properties fo:color="#000000"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2pt"/>
    </style:style>
    <style:style style:name="T4794" style:parent-style-name="DefaultParagraphFont" style:family="text">
      <style:text-properties fo:color="#000000" fo:font-size="11pt" style:font-size-asian="11pt" style:font-size-complex="12pt"/>
    </style:style>
    <style:style style:name="P4795" style:parent-style-name="Normal" style:family="paragraph">
      <style:paragraph-properties fo:text-align="justify" fo:text-indent="1in"/>
    </style:style>
    <style:style style:name="P4796" style:parent-style-name="Normal" style:family="paragraph">
      <style:paragraph-properties fo:keep-with-next="always" fo:text-align="justify" fo:text-indent="0.5in"/>
    </style:style>
    <style:style style:name="T47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style>
    <style:style style:name="T4802" style:parent-style-name="DefaultParagraphFont" style:family="text">
      <style:text-properties fo:color="#000000" fo:font-size="11pt" style:font-size-asian="11pt"/>
    </style:style>
    <style:style style:name="T4803" style:parent-style-name="DefaultParagraphFont" style:family="text">
      <style:text-properties fo:color="#000000"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style>
    <style:style style:name="T4806" style:parent-style-name="DefaultParagraphFont" style:family="text">
      <style:text-properties fo:color="#000000" fo:font-size="11pt" style:font-size-asian="11pt"/>
    </style:style>
    <style:style style:name="P4807" style:parent-style-name="Normal" style:family="paragraph">
      <style:paragraph-properties fo:text-align="justify" fo:text-indent="0.5in"/>
    </style:style>
    <style:style style:name="P4808" style:parent-style-name="Normal" style:family="paragraph">
      <style:paragraph-properties fo:keep-with-next="always" fo:text-align="justify" fo:text-indent="0.5in"/>
    </style:style>
    <style:style style:name="T4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2pt"/>
    </style:style>
    <style:style style:name="T4814" style:parent-style-name="DefaultParagraphFont" style:family="text">
      <style:text-properties fo:color="#000000" fo:font-size="11pt" style:font-size-asian="11pt" style:font-size-complex="12pt"/>
    </style:style>
    <style:style style:name="T4815" style:parent-style-name="DefaultParagraphFont" style:family="text">
      <style:text-properties fo:color="#000000" fo:font-size="11pt" style:font-size-asian="11pt" style:font-size-complex="12pt"/>
    </style:style>
    <style:style style:name="T4816" style:parent-style-name="DefaultParagraphFont" style:family="text">
      <style:text-properties fo:color="#000000" fo:font-size="11pt" style:font-size-asian="11pt"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2pt"/>
    </style:style>
    <style:style style:name="T4819" style:parent-style-name="DefaultParagraphFont" style:family="text">
      <style:text-properties fo:color="#000000" fo:font-size="11pt" style:font-size-asian="11pt" style:font-size-complex="12pt"/>
    </style:style>
    <style:style style:name="T4820" style:parent-style-name="DefaultParagraphFont" style:family="text">
      <style:text-properties fo:color="#000000" fo:font-size="11pt" style:font-size-asian="11pt" style:font-size-complex="12p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2pt"/>
    </style:style>
    <style:style style:name="T4823" style:parent-style-name="DefaultParagraphFont" style:family="text">
      <style:text-properties fo:color="#000000" fo:font-size="11pt" style:font-size-asian="11pt" style:font-size-complex="12pt"/>
    </style:style>
    <style:style style:name="T4824" style:parent-style-name="DefaultParagraphFont" style:family="text">
      <style:text-properties fo:color="#000000" fo:font-size="11pt" style:font-size-asian="11pt" style:font-size-complex="12pt"/>
    </style:style>
    <style:style style:name="P4825" style:parent-style-name="Normal" style:family="paragraph">
      <style:paragraph-properties fo:keep-with-next="always" fo:text-align="justify" fo:text-indent="0.5in"/>
    </style:style>
    <style:style style:name="P4826" style:parent-style-name="Normal" style:family="paragraph">
      <style:paragraph-properties fo:keep-with-next="always" fo:text-align="justify" fo:text-indent="0.5in"/>
    </style:style>
    <style:style style:name="T48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2pt"/>
    </style:style>
    <style:style style:name="T4832" style:parent-style-name="DefaultParagraphFont" style:family="text">
      <style:text-properties fo:color="#000000" fo:font-size="11pt" style:font-size-asian="11pt" style:font-size-complex="12pt"/>
    </style:style>
    <style:style style:name="T4833" style:parent-style-name="DefaultParagraphFont" style:family="text">
      <style:text-properties fo:color="#000000"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2pt"/>
    </style:style>
    <style:style style:name="T4836" style:parent-style-name="DefaultParagraphFont" style:family="text">
      <style:text-properties fo:color="#000000" fo:font-size="11pt" style:font-size-asian="11pt" style:font-size-complex="12pt"/>
    </style:style>
    <style:style style:name="T4837" style:parent-style-name="DefaultParagraphFont" style:family="text">
      <style:text-properties fo:color="#000000" fo:font-size="11pt" style:font-size-asian="11pt" style:font-size-complex="12pt"/>
    </style:style>
    <style:style style:name="P4838" style:parent-style-name="Normal" style:family="paragraph">
      <style:paragraph-properties fo:text-align="justify" fo:text-indent="1in"/>
    </style:style>
    <style:style style:name="P4839" style:parent-style-name="Normal" style:family="paragraph">
      <style:paragraph-properties fo:keep-with-next="always" fo:text-align="justify" fo:text-indent="0.5in"/>
    </style:style>
    <style:style style:name="T48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2pt"/>
    </style:style>
    <style:style style:name="T4845" style:parent-style-name="DefaultParagraphFont" style:family="text">
      <style:text-properties fo:color="#000000" fo:font-size="11pt" style:font-size-asian="11pt" style:font-size-complex="12pt"/>
    </style:style>
    <style:style style:name="T4846" style:parent-style-name="DefaultParagraphFont" style:family="text">
      <style:text-properties fo:color="#000000" fo:font-size="11pt" style:font-size-asian="11pt"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2pt"/>
    </style:style>
    <style:style style:name="T4849" style:parent-style-name="DefaultParagraphFont" style:family="text">
      <style:text-properties fo:font-size="11pt" style:font-size-asian="11pt" style:font-size-complex="12pt"/>
    </style:style>
    <style:style style:name="T4850" style:parent-style-name="DefaultParagraphFont" style:family="text">
      <style:text-properties fo:font-size="11pt" style:font-size-asian="11pt"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2pt"/>
    </style:style>
    <style:style style:name="T4853" style:parent-style-name="DefaultParagraphFont" style:family="text">
      <style:text-properties fo:color="#000000" fo:font-size="11pt" style:font-size-asian="11pt" style:font-size-complex="12pt"/>
    </style:style>
    <style:style style:name="T4854" style:parent-style-name="DefaultParagraphFont" style:family="text">
      <style:text-properties fo:color="#000000" fo:font-size="11pt" style:font-size-asian="11pt" style:font-size-complex="12pt"/>
    </style:style>
    <style:style style:name="P4855" style:parent-style-name="Normal" style:family="paragraph">
      <style:paragraph-properties fo:text-align="justify" fo:text-indent="1in"/>
    </style:style>
    <style:style style:name="P4856" style:parent-style-name="Normal" style:family="paragraph">
      <style:paragraph-properties fo:keep-with-next="always" fo:text-align="justify" fo:text-indent="0.5in"/>
    </style:style>
    <style:style style:name="T48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2pt"/>
    </style:style>
    <style:style style:name="T4863" style:parent-style-name="DefaultParagraphFont" style:family="text">
      <style:text-properties fo:color="#000000" fo:font-size="11pt" style:font-size-asian="11pt" style:font-size-complex="12pt"/>
    </style:style>
    <style:style style:name="T4864" style:parent-style-name="DefaultParagraphFont" style:family="text">
      <style:text-properties fo:color="#000000" fo:font-size="11pt" style:font-size-asian="11pt"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2pt"/>
    </style:style>
    <style:style style:name="T4867" style:parent-style-name="DefaultParagraphFont" style:family="text">
      <style:text-properties fo:color="#000000" fo:font-size="11pt" style:font-size-asian="11pt" style:font-size-complex="12pt"/>
    </style:style>
    <style:style style:name="T4868" style:parent-style-name="DefaultParagraphFont" style:family="text">
      <style:text-properties fo:color="#000000" fo:font-size="11pt" style:font-size-asian="11pt"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2pt"/>
    </style:style>
    <style:style style:name="T4871" style:parent-style-name="DefaultParagraphFont" style:family="text">
      <style:text-properties fo:color="#000000" fo:font-size="11pt" style:font-size-asian="11pt" style:font-size-complex="12pt"/>
    </style:style>
    <style:style style:name="T4872" style:parent-style-name="DefaultParagraphFont" style:family="text">
      <style:text-properties fo:color="#000000" fo:font-size="11pt" style:font-size-asian="11pt" style:font-size-complex="12pt"/>
    </style:style>
    <style:style style:name="P4873" style:parent-style-name="Normal" style:family="paragraph">
      <style:paragraph-properties fo:text-align="justify" fo:text-indent="1in"/>
    </style:style>
    <style:style style:name="P4874" style:parent-style-name="Normal" style:family="paragraph">
      <style:paragraph-properties fo:keep-with-next="always" fo:text-align="justify" fo:text-indent="0.5in"/>
    </style:style>
    <style:style style:name="T48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2pt"/>
    </style:style>
    <style:style style:name="T4880" style:parent-style-name="DefaultParagraphFont" style:family="text">
      <style:text-properties fo:color="#000000" fo:font-size="11pt" style:font-size-asian="11pt" style:font-size-complex="12pt"/>
    </style:style>
    <style:style style:name="T4881" style:parent-style-name="DefaultParagraphFont" style:family="text">
      <style:text-properties fo:color="#000000" fo:font-size="11pt" style:font-size-asian="11pt" style:font-size-complex="12pt"/>
    </style:style>
    <style:style style:name="T4882" style:parent-style-name="DefaultParagraphFont" style:family="text">
      <style:text-properties fo:color="#000000" fo:font-size="11pt" style:font-size-asian="11pt" style:font-size-complex="12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2pt"/>
    </style:style>
    <style:style style:name="T4885" style:parent-style-name="DefaultParagraphFont" style:family="text">
      <style:text-properties fo:font-size="11pt" style:font-size-asian="11pt" style:font-size-complex="12pt"/>
    </style:style>
    <style:style style:name="T4886" style:parent-style-name="DefaultParagraphFont" style:family="text">
      <style:text-properties fo:font-size="11pt" style:font-size-asian="11pt"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2pt"/>
    </style:style>
    <style:style style:name="T4889" style:parent-style-name="DefaultParagraphFont" style:family="text">
      <style:text-properties fo:color="#000000" fo:font-size="11pt" style:font-size-asian="11pt" style:font-size-complex="12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2pt"/>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P4894" style:parent-style-name="Normal" style:family="paragraph">
      <style:paragraph-properties fo:text-align="justify" fo:text-indent="1in"/>
    </style:style>
    <style:style style:name="P4895" style:parent-style-name="Normal" style:family="paragraph">
      <style:paragraph-properties fo:keep-with-next="always" fo:text-align="justify" fo:text-indent="0.5in"/>
    </style:style>
    <style:style style:name="T48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2pt"/>
    </style:style>
    <style:style style:name="T4901" style:parent-style-name="DefaultParagraphFont" style:family="text">
      <style:text-properties fo:color="#000000" fo:font-size="11pt" style:font-size-asian="11pt" style:font-size-complex="12pt"/>
    </style:style>
    <style:style style:name="T4902" style:parent-style-name="DefaultParagraphFont" style:family="text">
      <style:text-properties fo:color="#000000" fo:font-size="11pt" style:font-size-asian="11pt"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2pt"/>
    </style:style>
    <style:style style:name="T4905" style:parent-style-name="DefaultParagraphFont" style:family="text">
      <style:text-properties fo:color="#000000" fo:font-size="11pt" style:font-size-asian="11pt" style:font-size-complex="12pt"/>
    </style:style>
    <style:style style:name="T4906" style:parent-style-name="DefaultParagraphFont" style:family="text">
      <style:text-properties fo:color="#000000" fo:font-size="11pt" style:font-size-asian="11pt" style:font-size-complex="12pt"/>
    </style:style>
    <style:style style:name="P4907" style:parent-style-name="Normal" style:family="paragraph">
      <style:paragraph-properties fo:keep-with-next="always" fo:text-align="justify" fo:text-indent="0.5in"/>
    </style:style>
    <style:style style:name="P4908" style:parent-style-name="Normal" style:family="paragraph">
      <style:paragraph-properties fo:keep-with-next="always" fo:text-align="justify" fo:text-indent="0.5in"/>
    </style:style>
    <style:style style:name="T49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2pt"/>
    </style:style>
    <style:style style:name="T4914" style:parent-style-name="DefaultParagraphFont" style:family="text">
      <style:text-properties fo:color="#000000" fo:font-size="11pt" style:font-size-asian="11pt" style:font-size-complex="12pt"/>
    </style:style>
    <style:style style:name="T4915" style:parent-style-name="DefaultParagraphFont" style:family="text">
      <style:text-properties fo:color="#000000"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2pt"/>
    </style:style>
    <style:style style:name="T4918" style:parent-style-name="DefaultParagraphFont" style:family="text">
      <style:text-properties fo:color="#000000" fo:font-size="11pt" style:font-size-asian="11pt" style:font-size-complex="12pt"/>
    </style:style>
    <style:style style:name="P4919" style:parent-style-name="Normal" style:family="paragraph">
      <style:paragraph-properties fo:text-align="justify" fo:text-indent="1in"/>
    </style:style>
    <style:style style:name="P4920" style:parent-style-name="Normal" style:family="paragraph">
      <style:paragraph-properties fo:keep-with-next="always" fo:text-align="justify" fo:text-indent="0.5in"/>
    </style:style>
    <style:style style:name="T49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4" style:parent-style-name="DefaultParagraphFont" style:family="text">
      <style:text-properties style:font-weight-complex="bold" style:font-style-complex="italic" fo:color="#000000" fo:font-size="11pt" style:font-size-asian="11pt" style:font-size-complex="14p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2pt"/>
    </style:style>
    <style:style style:name="T4927" style:parent-style-name="DefaultParagraphFont" style:family="text">
      <style:text-properties fo:color="#000000"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2pt"/>
    </style:style>
    <style:style style:name="T4930" style:parent-style-name="DefaultParagraphFont" style:family="text">
      <style:text-properties fo:color="#000000" fo:font-size="11pt" style:font-size-asian="11pt" style:font-size-complex="12pt"/>
    </style:style>
    <style:style style:name="T4931" style:parent-style-name="DefaultParagraphFont" style:family="text">
      <style:text-properties fo:color="#000000"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2pt"/>
    </style:style>
    <style:style style:name="T4934" style:parent-style-name="DefaultParagraphFont" style:family="text">
      <style:text-properties fo:color="#000000" fo:font-size="11pt" style:font-size-asian="11pt"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2pt"/>
    </style:style>
    <style:style style:name="T4937" style:parent-style-name="DefaultParagraphFont" style:family="text">
      <style:text-properties fo:color="#000000" fo:font-size="11pt" style:font-size-asian="11pt" style:font-size-complex="12pt"/>
    </style:style>
    <style:style style:name="T4938" style:parent-style-name="DefaultParagraphFont" style:family="text">
      <style:text-properties fo:color="#000000" fo:font-size="11pt" style:font-size-asian="11pt" style:font-size-complex="12pt"/>
    </style:style>
    <style:style style:name="T4939" style:parent-style-name="DefaultParagraphFont" style:family="text">
      <style:text-properties fo:color="#3366FF" fo:font-size="11pt" style:font-size-asian="11pt"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font-size-complex="12pt"/>
    </style:style>
    <style:style style:name="T4942" style:parent-style-name="DefaultParagraphFont" style:family="text">
      <style:text-properties fo:color="#000000" fo:font-size="11pt" style:font-size-asian="11pt" style:font-size-complex="12pt"/>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font-size-complex="12pt"/>
    </style:style>
    <style:style style:name="T4945" style:parent-style-name="DefaultParagraphFont" style:family="text">
      <style:text-properties fo:color="#000000" fo:font-size="11pt" style:font-size-asian="11pt" style:font-size-complex="12pt"/>
    </style:style>
    <style:style style:name="T4946" style:parent-style-name="DefaultParagraphFont" style:family="text">
      <style:text-properties fo:color="#000000" fo:font-size="11pt" style:font-size-asian="11pt" style:font-size-complex="12pt"/>
    </style:style>
    <style:style style:name="P4947" style:parent-style-name="Normal" style:family="paragraph">
      <style:text-properties style:font-name-asian="MS Mincho" style:font-name-complex="Courier New" fo:font-style="italic" style:font-style-asian="italic" style:font-style-complex="italic" fo:font-size="10pt" style:font-size-asian="10pt"/>
    </style:style>
    <style:style style:name="T49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53" style:parent-style-name="Normal" style:family="paragraph">
      <style:paragraph-properties fo:text-align="justify" fo:text-indent="1in"/>
    </style:style>
    <style:style style:name="P4954" style:parent-style-name="Normal" style:family="paragraph">
      <style:paragraph-properties fo:keep-with-next="always" fo:text-align="justify" fo:text-indent="0.5in"/>
    </style:style>
    <style:style style:name="T49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font-size-complex="12pt"/>
    </style:style>
    <style:style style:name="T4960" style:parent-style-name="DefaultParagraphFont" style:family="text">
      <style:text-properties fo:color="#000000" fo:font-size="11pt" style:font-size-asian="11pt" style:font-size-complex="12pt"/>
    </style:style>
    <style:style style:name="T4961" style:parent-style-name="DefaultParagraphFont" style:family="text">
      <style:text-properties fo:color="#000000" fo:font-size="11pt" style:font-size-asian="11pt"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2pt"/>
    </style:style>
    <style:style style:name="T4964" style:parent-style-name="DefaultParagraphFont" style:family="text">
      <style:text-properties fo:color="#000000"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2pt"/>
    </style:style>
    <style:style style:name="T4967" style:parent-style-name="DefaultParagraphFont" style:family="text">
      <style:text-properties fo:color="#000000" fo:font-size="11pt" style:font-size-asian="11pt" style:font-size-complex="12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2pt"/>
    </style:style>
    <style:style style:name="T4970" style:parent-style-name="DefaultParagraphFont" style:family="text">
      <style:text-properties fo:color="#000000" fo:font-size="11pt" style:font-size-asian="11pt"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2pt"/>
    </style:style>
    <style:style style:name="T4973" style:parent-style-name="DefaultParagraphFont" style:family="text">
      <style:text-properties fo:color="#000000" fo:font-size="11pt" style:font-size-asian="11pt" style:font-size-complex="12pt"/>
    </style:style>
    <style:style style:name="T4974" style:parent-style-name="DefaultParagraphFont" style:family="text">
      <style:text-properties fo:color="#000000" fo:font-size="11pt" style:font-size-asian="11pt" style:font-size-complex="12p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2pt"/>
    </style:style>
    <style:style style:name="T4977" style:parent-style-name="DefaultParagraphFont" style:family="text">
      <style:text-properties fo:color="#000000" fo:font-size="11pt" style:font-size-asian="11pt"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2pt"/>
    </style:style>
    <style:style style:name="T4980" style:parent-style-name="DefaultParagraphFont" style:family="text">
      <style:text-properties fo:color="#000000" fo:font-size="11pt" style:font-size-asian="11pt" style:font-size-complex="12pt"/>
    </style:style>
    <style:style style:name="T4981" style:parent-style-name="DefaultParagraphFont" style:family="text">
      <style:text-properties fo:color="#000000" fo:font-size="11pt" style:font-size-asian="11pt"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2pt"/>
    </style:style>
    <style:style style:name="T4984" style:parent-style-name="DefaultParagraphFont" style:family="text">
      <style:text-properties fo:color="#000000" fo:font-size="11pt" style:font-size-asian="11pt"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2pt"/>
    </style:style>
    <style:style style:name="T4987" style:parent-style-name="DefaultParagraphFont" style:family="text">
      <style:text-properties fo:color="#000000" fo:font-size="11pt" style:font-size-asian="11pt" style:font-size-complex="12pt"/>
    </style:style>
    <style:style style:name="T4988" style:parent-style-name="DefaultParagraphFont" style:family="text">
      <style:text-properties fo:color="#000000" fo:font-size="11pt" style:font-size-asian="11pt" style:font-size-complex="12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2pt"/>
    </style:style>
    <style:style style:name="T4991" style:parent-style-name="DefaultParagraphFont" style:family="text">
      <style:text-properties fo:color="#000000" fo:font-size="11pt" style:font-size-asian="11pt" style:font-size-complex="12pt"/>
    </style:style>
    <style:style style:name="T4992" style:parent-style-name="DefaultParagraphFont" style:family="text">
      <style:text-properties fo:color="#000000" fo:font-size="11pt" style:font-size-asian="11pt" style:font-size-complex="12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2pt"/>
    </style:style>
    <style:style style:name="T4995" style:parent-style-name="DefaultParagraphFont" style:family="text">
      <style:text-properties fo:color="#000000" fo:font-size="11pt" style:font-size-asian="11pt" style:font-size-complex="12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color="#000000" fo:font-size="11pt" style:font-size-asian="11pt" style:font-size-complex="11pt" style:language-asian="lt" style:country-asian="LT"/>
    </style:style>
    <style:style style:name="T4999" style:parent-style-name="DefaultParagraphFont" style:family="text">
      <style:text-properties fo:font-weight="bold" style:font-weight-asian="bold" fo:color="#000000" fo:font-size="11pt" style:font-size-asian="11pt" style:font-size-complex="11pt" style:language-asian="lt" style:country-asian="LT"/>
    </style:style>
    <style:style style:name="T5000" style:parent-style-name="DefaultParagraphFont" style:family="text">
      <style:text-properties fo:font-weight="bold" style:font-weight-asian="bold" fo:color="#000000"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keep-with-next="always" fo:text-align="justify" fo:text-indent="0.5in"/>
    </style:style>
    <style:style style:name="T50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2pt"/>
    </style:style>
    <style:style style:name="T5015" style:parent-style-name="DefaultParagraphFont" style:family="text">
      <style:text-properties fo:color="#000000" fo:font-size="11pt" style:font-size-asian="11pt" style:font-size-complex="12pt"/>
    </style:style>
    <style:style style:name="T5016" style:parent-style-name="DefaultParagraphFont" style:family="text">
      <style:text-properties fo:color="#000000" fo:font-size="11pt" style:font-size-asian="11pt"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2pt"/>
    </style:style>
    <style:style style:name="T5019" style:parent-style-name="DefaultParagraphFont" style:family="text">
      <style:text-properties fo:color="#000000" fo:font-size="11pt" style:font-size-asian="11pt" style:font-size-complex="12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2pt"/>
    </style:style>
    <style:style style:name="T5022" style:parent-style-name="DefaultParagraphFont" style:family="text">
      <style:text-properties fo:color="#000000" fo:font-size="11pt" style:font-size-asian="11pt"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2pt"/>
    </style:style>
    <style:style style:name="T5025" style:parent-style-name="DefaultParagraphFont" style:family="text">
      <style:text-properties fo:color="#000000" fo:font-size="11pt" style:font-size-asian="11pt" style:font-size-complex="12pt"/>
    </style:style>
    <style:style style:name="T5026" style:parent-style-name="DefaultParagraphFont" style:family="text">
      <style:text-properties fo:color="#000000" fo:font-size="11pt" style:font-size-asian="11pt" style:font-size-complex="12p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font-size-complex="12pt"/>
    </style:style>
    <style:style style:name="T5029" style:parent-style-name="DefaultParagraphFont" style:family="text">
      <style:text-properties fo:color="#000000" fo:font-size="11pt" style:font-size-asian="11pt" style:font-size-complex="12pt"/>
    </style:style>
    <style:style style:name="T5030" style:parent-style-name="DefaultParagraphFont" style:family="text">
      <style:text-properties fo:color="#000000" fo:font-size="11pt" style:font-size-asian="11pt"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2pt"/>
    </style:style>
    <style:style style:name="T5033" style:parent-style-name="DefaultParagraphFont" style:family="text">
      <style:text-properties fo:color="#000000" fo:font-size="11pt" style:font-size-asian="11pt" style:font-size-complex="12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2pt"/>
    </style:style>
    <style:style style:name="T5036" style:parent-style-name="DefaultParagraphFont" style:family="text">
      <style:text-properties fo:color="#000000" fo:font-size="11pt" style:font-size-asian="11pt" style:font-size-complex="12pt"/>
    </style:style>
    <style:style style:name="P5037" style:parent-style-name="Normal" style:family="paragraph">
      <style:paragraph-properties fo:text-align="justify" fo:text-indent="1in"/>
    </style:style>
    <style:style style:name="P5038" style:parent-style-name="Normal" style:family="paragraph">
      <style:paragraph-properties fo:keep-with-next="always" fo:text-align="justify" fo:text-indent="0.5in"/>
    </style:style>
    <style:style style:name="T50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2pt"/>
    </style:style>
    <style:style style:name="T5045" style:parent-style-name="DefaultParagraphFont" style:family="text">
      <style:text-properties fo:color="#000000" fo:font-size="11pt" style:font-size-asian="11pt" style:font-size-complex="12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2pt"/>
    </style:style>
    <style:style style:name="T5048" style:parent-style-name="DefaultParagraphFont" style:family="text">
      <style:text-properties fo:color="#000000" fo:font-size="11pt" style:font-size-asian="11pt" style:font-size-complex="12pt"/>
    </style:style>
    <style:style style:name="T5049" style:parent-style-name="DefaultParagraphFont" style:family="text">
      <style:text-properties fo:color="#000000" fo:font-size="11pt" style:font-size-asian="11pt" style:font-size-complex="12p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2pt"/>
    </style:style>
    <style:style style:name="T5052" style:parent-style-name="DefaultParagraphFont" style:family="text">
      <style:text-properties fo:color="#000000" fo:font-size="11pt" style:font-size-asian="11pt" style:font-size-complex="12pt"/>
    </style:style>
    <style:style style:name="T5053" style:parent-style-name="DefaultParagraphFont" style:family="text">
      <style:text-properties fo:color="#000000" fo:font-size="11pt" style:font-size-asian="11pt" style:font-size-complex="12pt"/>
    </style:style>
    <style:style style:name="T5054" style:parent-style-name="DefaultParagraphFont" style:family="text">
      <style:text-properties fo:color="#000000" fo:font-size="11pt" style:font-size-asian="11pt"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2pt"/>
    </style:style>
    <style:style style:name="T5057" style:parent-style-name="DefaultParagraphFont" style:family="text">
      <style:text-properties fo:color="#000000" fo:font-size="11pt" style:font-size-asian="11pt" style:font-size-complex="12pt"/>
    </style:style>
    <style:style style:name="T5058" style:parent-style-name="DefaultParagraphFont" style:family="text">
      <style:text-properties fo:color="#000000" fo:font-size="11pt" style:font-size-asian="11pt" style:font-size-complex="12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font-size-complex="12pt"/>
    </style:style>
    <style:style style:name="T5061" style:parent-style-name="DefaultParagraphFont" style:family="text">
      <style:text-properties fo:color="#000000" fo:font-size="11pt" style:font-size-asian="11pt" style:font-size-complex="12pt"/>
    </style:style>
    <style:style style:name="T5062" style:parent-style-name="DefaultParagraphFont" style:family="text">
      <style:text-properties fo:color="#000000" fo:font-size="11pt" style:font-size-asian="11pt" style:font-size-complex="12pt"/>
    </style:style>
    <style:style style:name="P5063" style:parent-style-name="Normal" style:family="paragraph">
      <style:paragraph-properties fo:text-align="justify" fo:text-indent="0.5in"/>
    </style:style>
    <style:style style:name="P5064" style:parent-style-name="Normal" style:family="paragraph">
      <style:paragraph-properties fo:keep-with-next="always" fo:text-align="justify" fo:text-indent="0.5in"/>
    </style:style>
    <style:style style:name="T50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2pt"/>
    </style:style>
    <style:style style:name="T5070" style:parent-style-name="DefaultParagraphFont" style:family="text">
      <style:text-properties fo:color="#000000" fo:font-size="11pt" style:font-size-asian="11pt" style:font-size-complex="12pt"/>
    </style:style>
    <style:style style:name="P5071" style:parent-style-name="Normal" style:family="paragraph">
      <style:paragraph-properties fo:text-align="justify" fo:text-indent="0.5in"/>
    </style:style>
    <style:style style:name="P5072" style:parent-style-name="Normal" style:family="paragraph">
      <style:paragraph-properties fo:keep-with-next="always" fo:text-align="justify" fo:text-indent="0.5in"/>
    </style:style>
    <style:style style:name="T50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style>
    <style:style style:name="T5078" style:parent-style-name="DefaultParagraphFont" style:family="text">
      <style:text-properties fo:color="#000000" fo:font-size="11pt" style:font-size-asian="11pt"/>
    </style:style>
    <style:style style:name="T5079" style:parent-style-name="DefaultParagraphFont" style:family="text">
      <style:text-properties fo:color="#000000"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color="#000000" fo:font-size="11pt" style:font-size-asian="11pt"/>
    </style:style>
    <style:style style:name="T5082" style:parent-style-name="DefaultParagraphFont" style:family="text">
      <style:text-properties fo:color="#FF0000"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2pt"/>
    </style:style>
    <style:style style:name="T5094" style:parent-style-name="DefaultParagraphFont" style:family="text">
      <style:text-properties fo:color="#000000" fo:font-size="11pt" style:font-size-asian="11pt" style:font-size-complex="12pt"/>
    </style:style>
    <style:style style:name="T5095" style:parent-style-name="DefaultParagraphFont" style:family="text">
      <style:text-properties fo:color="#000000" fo:font-size="11pt" style:font-size-asian="11pt"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2pt"/>
    </style:style>
    <style:style style:name="T5098" style:parent-style-name="DefaultParagraphFont" style:family="text">
      <style:text-properties fo:font-size="11pt" style:font-size-asian="11pt" style:font-size-complex="12pt"/>
    </style:style>
    <style:style style:name="T5099" style:parent-style-name="DefaultParagraphFont" style:family="text">
      <style:text-properties fo:color="#000000" fo:font-size="11pt" style:font-size-asian="11pt" style:font-size-complex="12pt"/>
    </style:style>
    <style:style style:name="T5100" style:parent-style-name="DefaultParagraphFont" style:family="text">
      <style:text-properties fo:font-size="11pt" style:font-size-asian="11pt" style:font-size-complex="12p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2pt"/>
    </style:style>
    <style:style style:name="T5103" style:parent-style-name="DefaultParagraphFont" style:family="text">
      <style:text-properties fo:color="#000000" fo:font-size="11pt" style:font-size-asian="11pt" style:font-size-complex="12p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font-size-complex="12pt"/>
    </style:style>
    <style:style style:name="T5106" style:parent-style-name="DefaultParagraphFont" style:family="text">
      <style:text-properties fo:color="#000000" fo:font-size="11pt" style:font-size-asian="11pt" style:font-size-complex="12pt"/>
    </style:style>
    <style:style style:name="T5107" style:parent-style-name="DefaultParagraphFont" style:family="text">
      <style:text-properties fo:color="#000000" fo:font-size="11pt" style:font-size-asian="11pt" style:font-size-complex="12pt"/>
    </style:style>
    <style:style style:name="P5108" style:parent-style-name="Normal" style:family="paragraph">
      <style:paragraph-properties fo:text-align="justify" fo:text-indent="0.5in"/>
    </style:style>
    <style:style style:name="T5109" style:parent-style-name="DefaultParagraphFont" style:family="text">
      <style:text-properties fo:color="#000000" fo:font-size="11pt" style:font-size-asian="11pt" style:font-size-complex="12pt"/>
    </style:style>
    <style:style style:name="T5110" style:parent-style-name="DefaultParagraphFont" style:family="text">
      <style:text-properties fo:color="#000000"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2pt"/>
    </style:style>
    <style:style style:name="T5122" style:parent-style-name="DefaultParagraphFont" style:family="text">
      <style:text-properties fo:color="#000000" fo:font-size="11pt" style:font-size-asian="11pt" style:font-size-complex="12pt"/>
    </style:style>
    <style:style style:name="P5123" style:parent-style-name="Normal" style:family="paragraph">
      <style:paragraph-properties fo:text-align="justify" fo:text-indent="1in"/>
    </style:style>
    <style:style style:name="P5124" style:parent-style-name="Normal" style:family="paragraph">
      <style:paragraph-properties fo:keep-with-next="always" fo:text-align="justify" fo:text-indent="0.5in"/>
    </style:style>
    <style:style style:name="T51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2pt"/>
    </style:style>
    <style:style style:name="T5130" style:parent-style-name="DefaultParagraphFont" style:family="text">
      <style:text-properties fo:color="#000000" fo:font-size="11pt" style:font-size-asian="11pt" style:font-size-complex="12pt"/>
    </style:style>
    <style:style style:name="T5131" style:parent-style-name="DefaultParagraphFont" style:family="text">
      <style:text-properties fo:color="#000000" fo:font-size="11pt" style:font-size-asian="11pt" style:font-size-complex="12pt"/>
    </style:style>
    <style:style style:name="P5132" style:parent-style-name="Normal" style:family="paragraph">
      <style:paragraph-properties fo:text-align="justify" fo:text-indent="0.5in"/>
    </style:style>
    <style:style style:name="T5133" style:parent-style-name="DefaultParagraphFont" style:family="text">
      <style:text-properties fo:color="#000000" fo:font-size="11pt" style:font-size-asian="11pt" style:font-size-complex="12pt"/>
    </style:style>
    <style:style style:name="T5134" style:parent-style-name="DefaultParagraphFont" style:family="text">
      <style:text-properties fo:color="#000000" fo:font-size="11pt" style:font-size-asian="11pt" style:font-size-complex="12pt"/>
    </style:style>
    <style:style style:name="T5135" style:parent-style-name="DefaultParagraphFont" style:family="text">
      <style:text-properties fo:color="#000000" fo:font-size="11pt" style:font-size-asian="11pt" style:font-size-complex="12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2pt"/>
    </style:style>
    <style:style style:name="T5138" style:parent-style-name="DefaultParagraphFont" style:family="text">
      <style:text-properties fo:color="#000000" fo:font-size="11pt" style:font-size-asian="11pt" style:font-size-complex="12pt"/>
    </style:style>
    <style:style style:name="T5139" style:parent-style-name="DefaultParagraphFont" style:family="text">
      <style:text-properties fo:color="#000000" fo:font-size="11pt" style:font-size-asian="11pt" style:font-size-complex="12pt"/>
    </style:style>
    <style:style style:name="T5140" style:parent-style-name="DefaultParagraphFont" style:family="text">
      <style:text-properties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2pt"/>
    </style:style>
    <style:style style:name="T5143" style:parent-style-name="DefaultParagraphFont" style:family="text">
      <style:text-properties fo:color="#000000" fo:font-size="11pt" style:font-size-asian="11pt" style:font-size-complex="12pt"/>
    </style:style>
    <style:style style:name="T5144" style:parent-style-name="DefaultParagraphFont" style:family="text">
      <style:text-properties fo:color="#000000" fo:font-size="11pt" style:font-size-asian="11pt" style:font-size-complex="12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T5148" style:parent-style-name="DefaultParagraphFont" style:family="text">
      <style:text-properties fo:font-size="11pt" style:font-size-asian="11pt" style:font-size-complex="12pt"/>
    </style:style>
    <style:style style:name="T5149" style:parent-style-name="DefaultParagraphFont" style:family="text">
      <style:text-properties fo:font-size="11pt" style:font-size-asian="11pt" style:font-size-complex="12pt"/>
    </style:style>
    <style:style style:name="P5150" style:parent-style-name="Normal" style:family="paragraph">
      <style:paragraph-properties fo:text-align="justify" fo:text-indent="0.5in"/>
    </style:style>
    <style:style style:name="P5151" style:parent-style-name="Normal" style:family="paragraph">
      <style:paragraph-properties fo:keep-with-next="always" fo:text-align="center"/>
    </style:style>
    <style:style style:name="T5152" style:parent-style-name="DefaultParagraphFont" style:family="text">
      <style:text-properties fo:font-weight="bold" style:font-weight-asian="bold" fo:color="#000000" fo:font-size="11pt" style:font-size-asian="11pt" style:font-size-complex="12pt"/>
    </style:style>
    <style:style style:name="T5153" style:parent-style-name="DefaultParagraphFont" style:family="text">
      <style:text-properties fo:font-weight="bold" style:font-weight-asian="bold" fo:color="#000000" fo:font-size="11pt" style:font-size-asian="11pt" style:font-size-complex="12pt"/>
    </style:style>
    <style:style style:name="P5154" style:parent-style-name="Normal" style:family="paragraph">
      <style:paragraph-properties fo:keep-with-next="always" fo:text-align="center"/>
    </style:style>
    <style:style style:name="T5155" style:parent-style-name="DefaultParagraphFont" style:family="text">
      <style:text-properties fo:font-weight="bold" style:font-weight-asian="bold" fo:color="#000000" fo:font-size="11pt" style:font-size-asian="11pt" style:font-size-complex="12pt"/>
    </style:style>
    <style:style style:name="P5156" style:parent-style-name="Normal" style:family="paragraph">
      <style:paragraph-properties fo:text-align="justify" fo:text-indent="0.5in"/>
      <style:text-properties fo:font-size="11pt" style:font-size-asian="11pt" style:font-size-complex="12pt"/>
    </style:style>
    <style:style style:name="P5157" style:parent-style-name="Normal" style:family="paragraph">
      <style:paragraph-properties fo:keep-with-next="always" fo:text-align="justify" fo:margin-left="1.5833in" fo:text-indent="-1.0833in">
        <style:tab-stops/>
      </style:paragraph-properties>
    </style:style>
    <style:style style:name="T5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font-size-complex="12pt"/>
    </style:style>
    <style:style style:name="T5164" style:parent-style-name="DefaultParagraphFont" style:family="text">
      <style:text-properties fo:color="#000000" fo:font-size="11pt" style:font-size-asian="11pt" style:font-size-complex="12pt"/>
    </style:style>
    <style:style style:name="P5165" style:parent-style-name="Normal" style:family="paragraph">
      <style:paragraph-properties fo:text-align="justify" fo:text-indent="0.5in"/>
    </style:style>
    <style:style style:name="T5166" style:parent-style-name="DefaultParagraphFont" style:family="text">
      <style:text-properties fo:color="#000000" fo:font-size="11pt" style:font-size-asian="11pt" style:font-size-complex="12pt"/>
    </style:style>
    <style:style style:name="T5167" style:parent-style-name="DefaultParagraphFont" style:family="text">
      <style:text-properties fo:color="#000000" fo:font-size="11pt" style:font-size-asian="11pt" style:font-size-complex="12pt"/>
    </style:style>
    <style:style style:name="T5168" style:parent-style-name="DefaultParagraphFont" style:family="text">
      <style:text-properties fo:color="#000000" fo:font-size="11pt" style:font-size-asian="11pt" style:font-size-complex="12pt"/>
    </style:style>
    <style:style style:name="P5169" style:parent-style-name="Normal" style:family="paragraph">
      <style:paragraph-properties fo:text-align="justify" fo:text-indent="1in"/>
    </style:style>
    <style:style style:name="P5170" style:parent-style-name="Normal" style:family="paragraph">
      <style:paragraph-properties fo:keep-with-next="always" fo:text-align="justify" fo:margin-left="1.5in" fo:text-indent="-1in">
        <style:tab-stops/>
      </style:paragraph-properties>
    </style:style>
    <style:style style:name="T51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2pt"/>
    </style:style>
    <style:style style:name="T5176" style:parent-style-name="DefaultParagraphFont" style:family="text">
      <style:text-properties fo:color="#000000" fo:font-size="11pt" style:font-size-asian="11pt" style:font-size-complex="12pt"/>
    </style:style>
    <style:style style:name="P5177" style:parent-style-name="Normal" style:family="paragraph">
      <style:paragraph-properties fo:text-align="justify" fo:text-indent="0.5in"/>
    </style:style>
    <style:style style:name="P5178" style:parent-style-name="Normal" style:family="paragraph">
      <style:paragraph-properties fo:keep-with-next="always" fo:text-align="justify" fo:margin-left="1.5in" fo:text-indent="-1in">
        <style:tab-stops/>
      </style:paragraph-properties>
    </style:style>
    <style:style style:name="T5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2pt"/>
    </style:style>
    <style:style style:name="T5184" style:parent-style-name="DefaultParagraphFont" style:family="text">
      <style:text-properties fo:color="#000000"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2pt"/>
    </style:style>
    <style:style style:name="T5187" style:parent-style-name="DefaultParagraphFont" style:family="text">
      <style:text-properties fo:color="#000000" fo:font-size="11pt" style:font-size-asian="11pt"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2pt"/>
    </style:style>
    <style:style style:name="T5190" style:parent-style-name="DefaultParagraphFont" style:family="text">
      <style:text-properties fo:color="#000000" fo:font-size="11pt" style:font-size-asian="11pt" style:font-size-complex="12p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2pt"/>
    </style:style>
    <style:style style:name="T5193" style:parent-style-name="DefaultParagraphFont" style:family="text">
      <style:text-properties fo:color="#000000" fo:font-size="11pt" style:font-size-asian="11pt" style:font-size-complex="12pt"/>
    </style:style>
    <style:style style:name="T5194" style:parent-style-name="DefaultParagraphFont" style:family="text">
      <style:text-properties fo:color="#000000" fo:font-size="11pt" style:font-size-asian="11pt" style:font-size-complex="12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2pt"/>
    </style:style>
    <style:style style:name="T5201" style:parent-style-name="DefaultParagraphFont" style:family="text">
      <style:text-properties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2pt"/>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color="#000000" fo:font-size="11pt" style:font-size-asian="11pt" style:font-size-complex="12pt"/>
    </style:style>
    <style:style style:name="T5206" style:parent-style-name="DefaultParagraphFont" style:family="text">
      <style:text-properties fo:color="#000000" fo:font-size="11pt" style:font-size-asian="11pt" style:font-size-complex="12pt"/>
    </style:style>
    <style:style style:name="T5207" style:parent-style-name="DefaultParagraphFont" style:family="text">
      <style:text-properties fo:font-size="11pt" style:font-size-asian="11pt"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2pt"/>
    </style:style>
    <style:style style:name="T5210" style:parent-style-name="DefaultParagraphFont" style:family="text">
      <style:text-properties fo:color="#000000"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2pt"/>
    </style:style>
    <style:style style:name="T5213" style:parent-style-name="DefaultParagraphFont" style:family="text">
      <style:text-properties fo:color="#000000" fo:font-size="11pt" style:font-size-asian="11pt" style:font-size-complex="12pt"/>
    </style:style>
    <style:style style:name="P5214" style:parent-style-name="Normal" style:family="paragraph">
      <style:paragraph-properties fo:text-align="justify" fo:text-indent="1in"/>
    </style:style>
    <style:style style:name="P5215" style:parent-style-name="Normal" style:family="paragraph">
      <style:paragraph-properties fo:keep-with-next="always" fo:text-align="justify" fo:margin-left="1.5in" fo:text-indent="-1in">
        <style:tab-stops/>
      </style:paragraph-properties>
    </style:style>
    <style:style style:name="T52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2pt"/>
    </style:style>
    <style:style style:name="T5222" style:parent-style-name="DefaultParagraphFont" style:family="text">
      <style:text-properties fo:color="#000000" fo:font-size="11pt" style:font-size-asian="11pt" style:font-size-complex="12p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2pt"/>
    </style:style>
    <style:style style:name="T5225" style:parent-style-name="DefaultParagraphFont" style:family="text">
      <style:text-properties fo:color="#000000" fo:font-size="11pt" style:font-size-asian="11pt" style:font-size-complex="12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2pt"/>
    </style:style>
    <style:style style:name="T5228" style:parent-style-name="DefaultParagraphFont" style:family="text">
      <style:text-properties fo:font-size="11pt" style:font-size-asian="11pt" style:font-size-complex="12pt"/>
    </style:style>
    <style:style style:name="T5229" style:parent-style-name="DefaultParagraphFont" style:family="text">
      <style:text-properties fo:font-size="11pt" style:font-size-asian="11pt" style:font-size-complex="12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2pt"/>
    </style:style>
    <style:style style:name="T5232" style:parent-style-name="DefaultParagraphFont" style:family="text">
      <style:text-properties fo:color="#000000" fo:font-size="11pt" style:font-size-asian="11pt" style:font-size-complex="12pt"/>
    </style:style>
    <style:style style:name="T5233" style:parent-style-name="DefaultParagraphFont" style:family="text">
      <style:text-properties fo:color="#000000" fo:font-size="11pt" style:font-size-asian="11pt"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font-size-complex="12pt"/>
    </style:style>
    <style:style style:name="T5236" style:parent-style-name="DefaultParagraphFont" style:family="text">
      <style:text-properties fo:color="#000000" fo:font-size="11pt" style:font-size-asian="11pt" style:font-size-complex="12pt"/>
    </style:style>
    <style:style style:name="T5237" style:parent-style-name="DefaultParagraphFont" style:family="text">
      <style:text-properties fo:color="#000000" fo:font-size="11pt" style:font-size-asian="11pt"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2pt"/>
    </style:style>
    <style:style style:name="T5240" style:parent-style-name="DefaultParagraphFont" style:family="text">
      <style:text-properties fo:font-size="11pt" style:font-size-asian="11pt" style:font-size-complex="12pt"/>
    </style:style>
    <style:style style:name="T5241" style:parent-style-name="DefaultParagraphFont" style:family="text">
      <style:text-properties fo:font-size="11pt" style:font-size-asian="11pt" style:font-size-complex="12pt"/>
    </style:style>
    <style:style style:name="T5242" style:parent-style-name="DefaultParagraphFont" style:family="text">
      <style:text-properties fo:font-size="11pt" style:font-size-asian="11pt" style:font-size-complex="12pt"/>
    </style:style>
    <style:style style:name="P5243" style:parent-style-name="Normal" style:family="paragraph">
      <style:paragraph-properties fo:text-align="justify" fo:text-indent="0.5in"/>
    </style:style>
    <style:style style:name="P5244" style:parent-style-name="Normal" style:family="paragraph">
      <style:paragraph-properties fo:keep-with-next="always" fo:text-align="justify" fo:margin-left="1.5833in" fo:text-indent="-1.0833in">
        <style:tab-stops/>
      </style:paragraph-properties>
    </style:style>
    <style:style style:name="T52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2pt"/>
    </style:style>
    <style:style style:name="T5251" style:parent-style-name="DefaultParagraphFont" style:family="text">
      <style:text-properties fo:color="#000000" fo:font-size="11pt" style:font-size-asian="11pt" style:font-size-complex="12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2pt"/>
    </style:style>
    <style:style style:name="T5254" style:parent-style-name="DefaultParagraphFont" style:family="text">
      <style:text-properties fo:font-size="11pt" style:font-size-asian="11pt" style:font-size-complex="12pt"/>
    </style:style>
    <style:style style:name="T5255" style:parent-style-name="DefaultParagraphFont" style:family="text">
      <style:text-properties fo:font-size="11pt" style:font-size-asian="11pt" style:font-size-complex="12pt"/>
    </style:style>
    <style:style style:name="P5256" style:parent-style-name="Normal" style:family="paragraph">
      <style:paragraph-properties fo:text-align="justify" fo:text-indent="1in"/>
    </style:style>
    <style:style style:name="P5257" style:parent-style-name="Normal" style:family="paragraph">
      <style:paragraph-properties fo:keep-with-next="always" fo:text-align="justify" fo:margin-left="1.5833in" fo:text-indent="-1.0833in">
        <style:tab-stops/>
      </style:paragraph-properties>
    </style:style>
    <style:style style:name="T52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font-size-complex="12pt"/>
    </style:style>
    <style:style style:name="T5263" style:parent-style-name="DefaultParagraphFont" style:family="text">
      <style:text-properties fo:color="#000000" fo:font-size="11pt" style:font-size-asian="11pt" style:font-size-complex="12pt"/>
    </style:style>
    <style:style style:name="T5264" style:parent-style-name="DefaultParagraphFont" style:family="text">
      <style:text-properties fo:color="#000000" fo:font-size="11pt" style:font-size-asian="11pt" style:font-size-complex="12pt"/>
    </style:style>
    <style:style style:name="T5265" style:parent-style-name="DefaultParagraphFont" style:family="text">
      <style:text-properties fo:color="#000000" fo:font-size="11pt" style:font-size-asian="11pt" style:font-size-complex="12pt"/>
    </style:style>
    <style:style style:name="T5266" style:parent-style-name="DefaultParagraphFont" style:family="text">
      <style:text-properties fo:color="#000000" fo:font-size="11pt" style:font-size-asian="11pt"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font-size-complex="12pt"/>
    </style:style>
    <style:style style:name="T5269" style:parent-style-name="DefaultParagraphFont" style:family="text">
      <style:text-properties fo:color="#000000" fo:font-size="11pt" style:font-size-asian="11pt"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font-size-complex="12pt"/>
    </style:style>
    <style:style style:name="T5272" style:parent-style-name="DefaultParagraphFont" style:family="text">
      <style:text-properties fo:color="#000000" fo:font-size="11pt" style:font-size-asian="11pt" style:font-size-complex="12pt"/>
    </style:style>
    <style:style style:name="T5273" style:parent-style-name="DefaultParagraphFont" style:family="text">
      <style:text-properties fo:color="#000000" fo:font-size="11pt" style:font-size-asian="11pt" style:font-size-complex="12pt"/>
    </style:style>
    <style:style style:name="P5274" style:parent-style-name="Normal" style:family="paragraph">
      <style:paragraph-properties fo:text-align="justify" fo:text-indent="0.5in"/>
    </style:style>
    <style:style style:name="P5275" style:parent-style-name="Normal" style:family="paragraph">
      <style:paragraph-properties fo:keep-with-next="always" fo:text-align="justify" fo:margin-left="1.6666in" fo:text-indent="-1.1666in">
        <style:tab-stops/>
      </style:paragraph-properties>
    </style:style>
    <style:style style:name="T52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P5284" style:parent-style-name="Normal" style:family="paragraph">
      <style:paragraph-properties fo:text-align="justify" fo:text-indent="1in"/>
    </style:style>
    <style:style style:name="P5285" style:parent-style-name="Normal" style:family="paragraph">
      <style:paragraph-properties fo:keep-with-next="always" fo:text-align="justify" fo:text-indent="0.5in"/>
    </style:style>
    <style:style style:name="T52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font-size-complex="12pt"/>
    </style:style>
    <style:style style:name="T5291" style:parent-style-name="DefaultParagraphFont" style:family="text">
      <style:text-properties fo:color="#000000" fo:font-size="11pt" style:font-size-asian="11pt" style:font-size-complex="12pt"/>
    </style:style>
    <style:style style:name="P5292" style:parent-style-name="Normal" style:family="paragraph">
      <style:paragraph-properties fo:text-align="justify" fo:text-indent="1in"/>
    </style:style>
    <style:style style:name="P5293" style:parent-style-name="Normal" style:family="paragraph">
      <style:paragraph-properties fo:keep-with-next="always" fo:text-align="justify" fo:margin-left="1.5in" fo:text-indent="-1in">
        <style:tab-stops/>
      </style:paragraph-properties>
    </style:style>
    <style:style style:name="T52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font-size-complex="12pt"/>
    </style:style>
    <style:style style:name="T5299" style:parent-style-name="DefaultParagraphFont" style:family="text">
      <style:text-properties fo:color="#000000" fo:font-size="11pt" style:font-size-asian="11pt" style:font-size-complex="12pt"/>
    </style:style>
    <style:style style:name="P5300" style:parent-style-name="Normal" style:family="paragraph">
      <style:paragraph-properties fo:keep-with-next="always" fo:text-align="justify" fo:text-indent="0.5in"/>
    </style:style>
    <style:style style:name="P5301" style:parent-style-name="Normal" style:family="paragraph">
      <style:paragraph-properties fo:keep-with-next="always" fo:text-align="justify" fo:margin-left="1.6666in" fo:text-indent="-1.1666in">
        <style:tab-stops/>
      </style:paragraph-properties>
    </style:style>
    <style:style style:name="T53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font-size-complex="12pt"/>
    </style:style>
    <style:style style:name="T5308" style:parent-style-name="DefaultParagraphFont" style:family="text">
      <style:text-properties fo:color="#000000" fo:font-size="11pt" style:font-size-asian="11pt" style:font-size-complex="12pt"/>
    </style:style>
    <style:style style:name="T5309" style:parent-style-name="DefaultParagraphFont" style:family="text">
      <style:text-properties fo:color="#000000" fo:font-size="11pt" style:font-size-asian="11pt" style:font-size-complex="12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2pt"/>
    </style:style>
    <style:style style:name="T5312" style:parent-style-name="DefaultParagraphFont" style:family="text">
      <style:text-properties fo:color="#000000" fo:font-size="11pt" style:font-size-asian="11pt" style:font-size-complex="12pt"/>
    </style:style>
    <style:style style:name="T5313" style:parent-style-name="DefaultParagraphFont" style:family="text">
      <style:text-properties fo:color="#000000" fo:font-size="11pt" style:font-size-asian="11pt" style:font-size-complex="12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2pt"/>
    </style:style>
    <style:style style:name="T5316" style:parent-style-name="DefaultParagraphFont" style:family="text">
      <style:text-properties fo:font-size="11pt" style:font-size-asian="11pt" style:font-size-complex="12pt"/>
    </style:style>
    <style:style style:name="P5317" style:parent-style-name="Normal" style:family="paragraph">
      <style:paragraph-properties fo:keep-with-next="always" fo:text-align="justify" fo:text-indent="0.5in"/>
    </style:style>
    <style:style style:name="P5318" style:parent-style-name="Normal" style:family="paragraph">
      <style:paragraph-properties fo:keep-with-next="always" fo:text-align="justify" fo:margin-left="1.6666in" fo:text-indent="-1.1666in">
        <style:tab-stops/>
      </style:paragraph-properties>
    </style:style>
    <style:style style:name="T53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style>
    <style:style style:name="T5324" style:parent-style-name="DefaultParagraphFont" style:family="text">
      <style:text-properties fo:color="#000000"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color="#000000" fo:font-size="11pt" style:font-size-asian="11pt"/>
    </style:style>
    <style:style style:name="T5327" style:parent-style-name="DefaultParagraphFont" style:family="text">
      <style:text-properties fo:color="#000000" fo:font-size="11pt" style:font-size-asian="11pt"/>
    </style:style>
    <style:style style:name="P5328" style:parent-style-name="Normal" style:family="paragraph">
      <style:paragraph-properties fo:text-align="justify" fo:text-indent="0.5in"/>
    </style:style>
    <style:style style:name="P5329" style:parent-style-name="Normal" style:family="paragraph">
      <style:paragraph-properties fo:keep-with-next="always" fo:text-align="justify" fo:text-indent="0.5in"/>
    </style:style>
    <style:style style:name="T53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33" style:parent-style-name="Normal" style:family="paragraph">
      <style:paragraph-properties fo:text-align="justify" fo:text-indent="0.5in"/>
    </style:style>
    <style:style style:name="T5334" style:parent-style-name="DefaultParagraphFont" style:family="text">
      <style:text-properties fo:color="#000000" fo:font-size="11pt" style:font-size-asian="11pt" style:font-size-complex="12pt"/>
    </style:style>
    <style:style style:name="T5335" style:parent-style-name="DefaultParagraphFont" style:family="text">
      <style:text-properties fo:color="#000000" fo:font-size="11pt" style:font-size-asian="11pt" style:font-size-complex="12pt"/>
    </style:style>
    <style:style style:name="T5336" style:parent-style-name="DefaultParagraphFont" style:family="text">
      <style:text-properties fo:color="#000000" fo:font-size="11pt" style:font-size-asian="11pt" style:font-size-complex="12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2pt"/>
    </style:style>
    <style:style style:name="T5339" style:parent-style-name="DefaultParagraphFont" style:family="text">
      <style:text-properties fo:color="#000000" fo:font-size="11pt" style:font-size-asian="11pt" style:font-size-complex="12pt"/>
    </style:style>
    <style:style style:name="T5340" style:parent-style-name="DefaultParagraphFont" style:family="text">
      <style:text-properties fo:color="#000000" fo:font-size="11pt" style:font-size-asian="11pt" style:font-size-complex="12pt"/>
    </style:style>
    <style:style style:name="P5341" style:parent-style-name="Normal" style:family="paragraph">
      <style:paragraph-properties fo:text-align="justify" fo:text-indent="3.9375in"/>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3.9375in"/>
      <style:text-properties fo:font-size="11pt" style:font-size-asian="11pt" style:font-size-complex="11pt" style:language-asian="lt" style:country-asian="LT"/>
    </style:style>
    <style:style style:name="P5344" style:parent-style-name="Normal" style:family="paragraph">
      <style:paragraph-properties fo:text-align="justify" fo:text-indent="3.9375in"/>
      <style:text-properties fo:font-size="11pt" style:font-size-asian="11pt" style:font-size-complex="11pt" style:language-asian="lt" style:country-asian="LT"/>
    </style:style>
    <style:style style:name="P5345" style:parent-style-name="Normal" style:family="paragraph">
      <style:paragraph-properties fo:text-align="justify" fo:text-indent="3.9375in"/>
      <style:text-properties fo:font-size="11pt" style:font-size-asian="11pt" style:font-size-complex="11pt" style:language-asian="lt" style:country-asian="L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weight-complex="bold" fo:font-size="11pt" style:font-size-asian="11pt" style:font-size-complex="11pt"/>
    </style:style>
    <style:style style:name="T5348" style:parent-style-name="DefaultParagraphFont" style:family="text">
      <style:text-properties fo:font-weight="bold" style:font-weight-asian="bold" style:font-weight-complex="bold" fo:font-size="11pt" style:font-size-asian="11pt" style:font-size-complex="11pt"/>
    </style:style>
    <style:style style:name="P534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letter-spacing="-0.0013in"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letter-spacing="-0.0013in" fo:font-size="11pt" style:font-size-asian="11pt" style:font-size-complex="11pt"/>
    </style:style>
    <style:style style:name="T5382" style:parent-style-name="DefaultParagraphFont" style:family="text">
      <style:text-properties fo:letter-spacing="-0.0013in"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style:font-name-complex="Courier New" fo:font-weight="bold" style:font-weight-asian="bold" style:font-weight-complex="bold" fo:font-size="10pt" style:font-size-asian="10pt"/>
    </style:style>
    <style:style style:name="P5396" style:parent-style-name="Normal" style:family="paragraph">
      <style:text-properties style:font-name-asian="MS Mincho" style:font-name-complex="Courier New" fo:font-size="10pt" style:font-size-asian="10pt"/>
    </style:style>
    <style:style style:name="P5397" style:parent-style-name="Normal" style:family="paragraph">
      <style:text-properties style:font-name-asian="MS Mincho" style:font-name-complex="Courier New" fo:font-size="10pt" style:font-size-asian="10pt"/>
    </style:style>
    <style:style style:name="P5398" style:parent-style-name="Normal" style:family="paragraph">
      <style:text-properties style:font-name-asian="MS Mincho" style:font-name-complex="Courier New" fo:font-size="10pt" style:font-size-asian="10pt"/>
    </style:style>
    <style:style style:name="T5399" style:parent-style-name="DefaultParagraphFont" style:family="text">
      <style:text-properties style:font-name-asian="MS Mincho" style:font-name-complex="Courier New" fo:font-size="10pt" style:font-size-asian="10pt"/>
    </style:style>
    <style:style style:name="T54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name-complex="Courier New" fo:font-size="10pt" style:font-size-asian="10pt"/>
    </style:style>
    <style:style style:name="T540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name-complex="Courier New" fo:font-size="10pt" style:font-size-asian="10pt"/>
    </style:style>
    <style:style style:name="P5404" style:parent-style-name="Normal" style:family="paragraph">
      <style:paragraph-properties fo:text-align="justify"/>
      <style:text-properties style:font-name-asian="MS Mincho" style:font-name-complex="Courier New" fo:font-size="10pt" style:font-size-asian="10pt"/>
    </style:style>
    <style:style style:name="P5405" style:parent-style-name="Normal" style:family="paragraph">
      <style:text-properties style:font-name-asian="MS Mincho" style:font-name-complex="Courier New"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Calibri" style:font-weight-complex="bold" fo:font-size="10pt" style:font-size-asian="10pt"/>
    </style:style>
    <style:style style:name="T5420" style:parent-style-name="DefaultParagraphFont" style:family="text">
      <style:text-properties style:font-name-asian="Calibri" style:font-weight-complex="bold" style:text-position="super 65%" fo:font-size="10pt" style:font-size-asian="10pt"/>
    </style:style>
    <style:style style:name="T5421" style:parent-style-name="DefaultParagraphFont" style:family="text">
      <style:text-properties style:font-name-asian="Calibri" style:font-weight-complex="bold"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color="#3366FF" fo:font-size="10pt" style:font-size-asian="10pt"/>
    </style:style>
    <style:style style:name="T5424" style:parent-style-name="DefaultParagraphFont" style:family="text">
      <style:text-properties fo:color="#000000" fo:font-size="10pt" style:font-size-asian="10pt" style:language-asian="lt" style:country-asian="LT"/>
    </style:style>
    <style:style style:name="P5425" style:parent-style-name="Normal" style:family="paragraph">
      <style:paragraph-properties fo:text-align="justify">
        <style:tab-stops>
          <style:tab-stop style:type="left" style:position="-3.3472in"/>
        </style:tab-stops>
      </style:paragraph-properties>
    </style:style>
    <style:style style:name="T5426" style:parent-style-name="DefaultParagraphFont" style:family="text">
      <style:text-properties style:font-name-asian="Calibri" fo:color="#000000" fo:font-size="10pt" style:font-size-asian="10pt"/>
    </style:style>
    <style:style style:name="T5427" style:parent-style-name="DefaultParagraphFont" style:family="text">
      <style:text-properties style:font-style-complex="italic" fo:color="#000000" fo:font-size="10pt" style:font-size-asian="10pt" style:language-asian="lt" style:country-asian="LT"/>
    </style:style>
    <style:style style:name="T5428" style:parent-style-name="DefaultParagraphFont" style:family="text">
      <style:text-properties style:font-name-asian="Calibri" fo:color="#000000" fo:font-size="10pt" style:font-size-asian="10pt"/>
    </style:style>
    <style:style style:name="T5429" style:parent-style-name="DefaultParagraphFont" style:family="text">
      <style:text-properties style:font-name-asian="Calibri" fo:color="#000000" fo:font-size="10pt" style:font-size-asian="10pt"/>
    </style:style>
    <style:style style:name="T5430" style:parent-style-name="DefaultParagraphFont" style:family="text">
      <style:text-properties style:font-style-complex="italic" fo:color="#000000" fo:font-size="10pt" style:font-size-asian="10pt" style:language-asian="lt" style:country-asian="LT"/>
    </style:style>
    <style:style style:name="P5431" style:parent-style-name="Normal" style:family="paragraph">
      <style:paragraph-properties fo:text-align="justify"/>
    </style:style>
    <style:style style:name="T5432" style:parent-style-name="DefaultParagraphFont" style:family="text">
      <style:text-properties style:font-name-asian="Calibri" fo:color="#000000" fo:font-size="10pt" style:font-size-asian="10pt"/>
    </style:style>
    <style:style style:name="T5433" style:parent-style-name="DefaultParagraphFont" style:family="text">
      <style:text-properties style:font-style-complex="italic" fo:color="#000000" fo:font-size="10pt" style:font-size-asian="10pt" style:language-asian="lt" style:country-asian="LT"/>
    </style:style>
    <style:style style:name="T5434" style:parent-style-name="DefaultParagraphFont" style:family="text">
      <style:text-properties style:font-style-complex="italic" fo:color="#000000" fo:font-size="10pt" style:font-size-asian="10pt" style:language-asian="lt" style:country-asian="LT"/>
    </style:style>
    <style:style style:name="T5435" style:parent-style-name="DefaultParagraphFont" style:family="text">
      <style:text-properties style:font-name-asian="Calibri" fo:color="#000000"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T5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text-properties style:font-name-asian="Calibri"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weight="bold" style:font-weight-asian="bold" fo:font-size="10pt" style:font-size-asian="10pt"/>
    </style:style>
    <style:style style:name="P5473" style:parent-style-name="Normal" style:family="paragraph">
      <style:paragraph-properties fo:text-align="justify"/>
      <style:text-properties fo:font-weight="bold" style:font-weight-asian="bold"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weight="bold" style:font-weight-asian="bold"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widows="0" fo:orphans="0"/>
    </style:style>
  </office:automatic-styles>
  <office:body>
    <office:text text:use-soft-page-breaks="true">
      <text:p text:style-name="P1"><text:span text:style-name="T6">Suvestinė redakcija nuo 2021-12-29 iki 2021-12-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3</text:span><text:span text:style-name="T632">1</text:span><text:span text:style-name="T633">.</text:span><text:span text:style-name="T634"><text:s/>Traukinio <text:s/>keleivis</text:span><text:span text:style-name="T635"><text:s/>(toliau – keleivis) –<text:s/></text:span><text:span text:style-name="T636">pagal keleivių vežimo sutartį, įskaitant atvejus, kai vykstama be bilieto,<text:s/></text:span><text:span text:style-name="T637">arba kitais teisės aktuose, reglam</text:span><text:span text:style-name="T638">entuojančiuose keleivių vežimo sąlygas, nustatytais pagrindais traukinio vagone vykstantis asmuo, išskyrus traukinio mašinistą ir kitus</text:span><text:span text:style-name="T639"><text:s/>darbuotojus, kurie aptarnauja keleivius traukinyje</text:span><text:span text:style-name="T640">.</text:span><text:s/></text:p>
      <text:p text:style-name="P641">Papildyta straipsnio dalimi:</text:p>
      <text:p text:style-name="P642"><text:span text:style-name="T643">Nr.<text:s/></text:span><text:a xlink:href="https://www.e-tar.lt/portal/legalAct.html?documentId=514557f02b2711eb932eb1ed7f923910" office:target-frame-name="_top" xlink:show="replace"><text:span text:style-name="T644">XIII-3419</text:span></text:a><text:span text:style-name="T645">, 2020-11-10, paskelbta TAR 2020-11-20, i. k. 2020-24575</text:span></text:p>
      <text:p text:style-name="Normal"/>
      <text:p text:style-name="P646"><text:span text:style-name="T647">44</text:span><text:span text:style-name="T648">.<text:s/></text:span><text:span text:style-name="T649">Traukinio linija</text:span><text:span text:style-name="T650"><text:s/>– maršrutas, kuriuo traukinys nustatytu laiku gali važiuoti tarp skirtingų geležinkelio stočių ar geležinkelio stoties ir valstybės sienos.</text:span></text:p>
      <text:p text:style-name="P651"><text:span text:style-name="T652">45</text:span><text:span text:style-name="T653">.<text:s/></text:span><text:span text:style-name="T654">Traukinys</text:span><text:span text:style-name="T655"><text:s/>– sudarytas ir sukabintas vagonų sąstatas su vienu ar keliais veikiančiais lokomotyvais, taip pat</text:span><text:span text:style-name="T656"><text:s/>važiuojantis lokomotyvas ar kiti savaeigiai geležinkelių riedmenys, turintys reikiamus signalus ir numerį.</text:span></text:p>
      <text:p text:style-name="P657"><text:span text:style-name="T658">46</text:span><text:span text:style-name="T659">.<text:s/></text:span><text:span text:style-name="T660">Užmokestis už minimalųjį prieigos paketą</text:span><text:span text:style-name="T661"><text:s/>– geležinkelio įmonių (vežėjų) mokama suma už minimalųjį prieigos paketą, kuris yra būtinas geležin</text:span><text:span text:style-name="T662">kelio įmonėms (vežėjams), kai jos (jie) teikia keleivių, bagažo ir (ar) krovinių vežimo vietiniais ir (ar) tarptautiniais maršrutais paslaugas.</text:span></text:p>
      <text:p text:style-name="P663"><text:span text:style-name="T664">46</text:span><text:span text:style-name="T665">1</text:span><text:span text:style-name="T666">.</text:span><text:span text:style-name="T667"><text:s/>Vertikaliosios integracijos įmonių grupė</text:span><text:span text:style-name="T668"><text:s/>– akcinės bendrovės „Lietuvos geležinkeliai“ įmonių grupė, kur</text:span><text:span text:style-name="T669">ioje akcinė bendrovė „Lietuvos geležinkeliai“ kontroliuoja įmonę, kuri įsteigta viešosios geležinkelių infrastruktūros valdytojo funkcijoms vykdyti, ir įmones, kurios įsteigtos keleivių, bagažo ir (ar) krovinių vežimo vietiniais ir (ar) tarptautiniais marš</text:span><text:span text:style-name="T670">rutais paslaugoms viešojoje geležinkelių infrastruktūroje teikti.</text:span><text:s/></text:p>
      <text:p text:style-name="P671">Papildyta straipsnio dalimi:</text:p>
      <text:p text:style-name="P672"><text:span text:style-name="T673">Nr.<text:s/></text:span><text:a xlink:href="https://www.e-tar.lt/portal/legalAct.html?documentId=788fd090131611e9b2b6e7cdb14007b4" office:target-frame-name="_top" xlink:show="replace"><text:span text:style-name="T674">XIII-1858</text:span></text:a><text:span text:style-name="T675">, 2018-12-20, paskelbta TAR 2019-01-08, i. k. 201</text:span><text:span text:style-name="T676">9-00218</text:span></text:p>
      <text:p text:style-name="Normal"/>
      <text:p text:style-name="P677"><text:span text:style-name="T678">47</text:span><text:span text:style-name="T679">.<text:s/></text:span><text:span text:style-name="T680">Viešoji geležinkelių infrastruktūra</text:span><text:span text:style-name="T681"><text:s/>– geležinkelių infrastruktūra, skirta viešiesiems ir ūkio subjektų poreikiams tenkinti – keleiviams, bagažui ir (ar) kroviniams vežti, manevruoti ir (ar) važiuoti į geležinkelių infrastruktūros objektų statybos, remonto ir (ar) techninės priežiūros darbų<text:s/></text:span><text:span text:style-name="T682">atlikimo vietą ir iš jos.</text:span></text:p>
      <text:p text:style-name="P683"><text:span text:style-name="T684">47</text:span><text:span text:style-name="T685">1</text:span><text:span text:style-name="T686">.<text:s/></text:span><text:span text:style-name="T687">Viešosios geležinkelių infrastruktūros atnaujinimas<text:s/></text:span><text:span text:style-name="T688">– esamos viešosios geležinkelių infrastruktūros kapitalinio remonto darbai, kuriuos atlikus nepakeičiamos viešosios geležinkelių infrastruktūros eksploatacinės<text:s/></text:span><text:span text:style-name="T689">charakteristikos.</text:span><text:s/></text:p>
      <text:p text:style-name="P690">Papildyta straipsnio dalimi:</text:p>
      <text:p text:style-name="P691"><text:span text:style-name="T692">Nr.<text:s/></text:span><text:a xlink:href="https://www.e-tar.lt/portal/legalAct.html?documentId=788fd090131611e9b2b6e7cdb14007b4" office:target-frame-name="_top" xlink:show="replace"><text:span text:style-name="T693">XIII-1858</text:span></text:a><text:span text:style-name="T694">, 2018-12-20, paskelbta TAR 2019-01-08, i. k. 2019-00218</text:span></text:p>
      <text:p text:style-name="Normal"/>
      <text:p text:style-name="P695"><text:span text:style-name="T696">47</text:span><text:span text:style-name="T697">2</text:span><text:span text:style-name="T698">.<text:s/></text:span><text:span text:style-name="T699">Viešosios geležinkelių infrast</text:span><text:span text:style-name="T700">ruktūros eksploatavimas<text:s/></text:span><text:span text:style-name="T701">– viešosios geležinkelių infrastruktūros pajėgumų skyrimas, geležinkelių transporto eismo valdymas ir</text:span><text:span text:style-name="T702"><text:s/>sprendimų dėl užmokesčio už minimalųjį prieigos paketą dydžio nustatymo ir šio užmokesčio surinkimo priėmimas</text:span><text:span text:style-name="T703">.</text:span><text:s/></text:p>
      <text:p text:style-name="P704">Papildyta straipsnio dalimi:</text:p>
      <text:p text:style-name="P705"><text:span text:style-name="T706">Nr.<text:s/></text:span><text:a xlink:href="https://www.e-tar.lt/portal/legalAct.html?documentId=788fd090131611e9b2b6e7cdb14007b4" office:target-frame-name="_top" xlink:show="replace"><text:span text:style-name="T707">XIII-1858</text:span></text:a><text:span text:style-name="T708">, 2018-12-20, paskelbta TAR 2019-01-08, i. k. 2019-00218</text:span></text:p>
      <text:p text:style-name="Normal"/>
      <text:p text:style-name="P709"><text:span text:style-name="T710">47</text:span><text:span text:style-name="T711">3</text:span><text:span text:style-name="T712">.</text:span><text:span text:style-name="T713"><text:s/>Viešosios geležinkelių infrastruktūros modernizavimas<text:s/></text:span><text:span text:style-name="T714">(toliau – mod</text:span><text:span text:style-name="T715">ernizavimas)<text:s/></text:span><text:span text:style-name="T716">– esamos viešosios geležinkelių infrastruktūros rekonstrukcijos ar kapitalinio remonto darbai, kuriuos atlikus pagerinamos viešosios geležinkelių infrastruktūros eksploatacinės charakteristikos.</text:span><text:s/></text:p>
      <text:p text:style-name="P717">Papildyta straipsnio dalimi:</text:p>
      <text:p text:style-name="P718"><text:span text:style-name="T719">Nr.<text:s/></text:span><text:a xlink:href="https://www.e-tar.lt/portal/legalAct.html?documentId=788fd090131611e9b2b6e7cdb14007b4" office:target-frame-name="_top" xlink:show="replace"><text:span text:style-name="T720">XIII-1858</text:span></text:a><text:span text:style-name="T721">, 2018-12-20, paskelbta TAR 2019-01-08, i. k. 2019-00218</text:span></text:p>
      <text:p text:style-name="Normal"/>
      <text:p text:style-name="P722"><text:span text:style-name="T723">47</text:span><text:span text:style-name="T724">4</text:span><text:span text:style-name="T725">.</text:span><text:span text:style-name="T726"><text:s/>Viešosios geležinkelių infrastruktūros plėtra<text:s/></text:span><text:span text:style-name="T727">– viešosios geležinkelių infrastruktūr</text:span><text:span text:style-name="T728">os, finansų ir investicijų planavimas, taip pat viešosios geležinkelių infrastruktūros statyba ir modernizavimas.<text:s/></text:span></text:p>
      <text:p text:style-name="P729">Papildyta straipsnio dalimi:</text:p>
      <text:p text:style-name="P730"><text:span text:style-name="T731">Nr.<text:s/></text:span><text:a xlink:href="https://www.e-tar.lt/portal/legalAct.html?documentId=788fd090131611e9b2b6e7cdb14007b4" office:target-frame-name="_top" xlink:show="replace"><text:span text:style-name="T732">XIII-1858</text:span></text:a><text:span text:style-name="T733">,</text:span><text:span text:style-name="T734"><text:s/>2018-12-20, paskelbta TAR 2019-01-08, i. k. 2019-00218</text:span></text:p>
      <text:p text:style-name="Normal"/>
      <text:p text:style-name="P735"><text:span text:style-name="T736">47</text:span><text:span text:style-name="T737">5</text:span><text:span text:style-name="T738">.</text:span><text:span text:style-name="T739"><text:s/>Viešosios geležinkelių infrastruktūros techninė priežiūra<text:s/></text:span><text:span text:style-name="T740">–<text:s/></text:span><text:span text:style-name="T741">techninių ir organizacinių priemonių visuma, k</text:span><text:span text:style-name="T742">urias įgyvendinant siekiama užtikrinti esamą viešosios geležinkelių infrastruktūros<text:s/></text:span><text:span text:style-name="T743">būklę ir pajėgumą.</text:span><text:s/></text:p>
      <text:p text:style-name="P744">Papildyta straipsnio dalimi:</text:p>
      <text:p text:style-name="P745"><text:span text:style-name="T746">Nr.<text:s/></text:span><text:a xlink:href="https://www.e-tar.lt/portal/legalAct.html?documentId=788fd090131611e9b2b6e7cdb14007b4" office:target-frame-name="_top" xlink:show="replace"><text:span text:style-name="T747">XIII-1858</text:span></text:a><text:span text:style-name="T748">, 2018-12-20, paskelbta TAR 2019-01-08, i. k. 2019-00218</text:span></text:p>
      <text:p text:style-name="Normal"/>
      <text:p text:style-name="P749"><text:span text:style-name="T750">48</text:span><text:span text:style-name="T751">.<text:s/></text:span><text:span text:style-name="T752">Viešoji keleivių, bagažo vežim</text:span><text:span text:style-name="T753">o geležinkelių transportu paslauga</text:span><text:span text:style-name="T754"><text:s/>– viešiesiems poreikiams tenkinti reikalinga keleivių, bagažo vežimo geležinkelių transportu paslauga.</text:span></text:p>
      <text:p text:style-name="P755"><text:span text:style-name="T756">48</text:span><text:span text:style-name="T757">1</text:span><text:span text:style-name="T758">.</text:span><text:span text:style-name="T759"><text:s/>Viešoji kombinuotojo keleivių vežimo vietiniais maršrutais paslauga<text:s/></text:span><text:span text:style-name="T760">–</text:span><text:span text:style-name="T761"><text:s/></text:span><text:span text:style-name="T762">viešiesiems interesams tenkinti<text:s/></text:span><text:span text:style-name="T763">reikalinga kombinuotojo keleivių vežimo vietiniais maršrutais paslauga.</text:span><text:s/></text:p>
      <text:p text:style-name="P764">Papildyta straipsnio dalimi:</text:p>
      <text:p text:style-name="P765"><text:span text:style-name="T766">Nr.<text:s/></text:span><text:a xlink:href="https://www.e-tar.lt/portal/legalAct.html?documentId=f6f991a041d111e6a8ae9e1795984391" office:target-frame-name="_top" xlink:show="replace"><text:span text:style-name="T767">XII-2488</text:span></text:a><text:span text:style-name="T768">, 2016-06-23, paskelbta TAR 2016-07-04, i. k</text:span><text:span text:style-name="T769">. 2016-18458</text:span></text:p>
      <text:p text:style-name="Normal"/>
      <text:p text:style-name="P770"><text:span text:style-name="T771">49</text:span><text:span text:style-name="T772">.<text:s/></text:span><text:span text:style-name="T773">Viešosios geležinkelių infrastruktūros pajėgumas</text:span><text:span text:style-name="T774"><text:s/>– galimybė tarnybiniame traukinių tvarkaraštyje numatyti traukinio linijas, kurios gali būti skirtos geležinkelio įmonei (vežėjui) tam tikroje viešosios geležinkelių infrastruktūros dalyje naudotis tam tikrą laikotarpį.</text:span><text:s/></text:p>
      <text:p text:style-name="P775">Straipsnio dalies pakeitimai:</text:p>
      <text:p text:style-name="P776"><text:span text:style-name="T777">Nr.<text:s/></text:span><text:a xlink:href="https://www.e-tar.lt/portal/legalAct.html?documentId=788fd090131611e9b2b6e7cdb14007b4" office:target-frame-name="_top" xlink:show="replace"><text:span text:style-name="T778">XIII-1858</text:span></text:a><text:span text:style-name="T779">, 2018-12-20, paskelbta TAR 2019-01-08, i. k. 2019-00218</text:span></text:p>
      <text:p text:style-name="Normal"/>
      <text:p text:style-name="P780"><text:span text:style-name="T781">49</text:span><text:span text:style-name="T782">1</text:span><text:span text:style-name="T783">.</text:span><text:span text:style-name="T784"><text:s/>Viešosios geležinkelių infrastruktūros pajėgumų analizė<text:s/></text:span><text:span text:style-name="T785">– analizė, kuria siekiama<text:s/></text:span><text:span text:style-name="T786">nustatyti paskelbtos perpildyta viešosios geležinkelių infrastruktūros dalies apribojimus, dėl kurių negalima tinkamai patenkinti visų paraiškų skirti viešosios geležinkelių infrastruktūros pajėgumus toje viešosios geležinkelių infrastruktūros dalyje, taip</text:span><text:span text:style-name="T787"><text:s/>pat kokių priemonių būtina imtis, kad per trumpą (iki 3 metų) ir vidutinį (7–9 metų) laikotarpį paskelbtos viešosios geležinkelių infrastruktūros perpildymas būtų sumažintas.</text:span><text:s/></text:p>
      <text:p text:style-name="P788">Papildyta straipsnio dalimi:</text:p>
      <text:p text:style-name="P789"><text:span text:style-name="T790">Nr.<text:s/></text:span><text:a xlink:href="https://www.e-tar.lt/portal/legalAct.html?documentId=788fd090131611e9b2b6e7cdb14007b4" office:target-frame-name="_top" xlink:show="replace"><text:span text:style-name="T791">XIII-1858</text:span></text:a><text:span text:style-name="T792">, 2018-12-20, paskelbta TAR 2019-01-08, i. k. 2019-00218</text:span></text:p>
      <text:p text:style-name="Normal"/>
      <text:p text:style-name="P793"><text:span text:style-name="T794">49</text:span><text:span text:style-name="T795">2</text:span><text:span text:style-name="T796">.<text:s/></text:span><text:span text:style-name="T797">Viešosios geležinkelių infrastruktūros pajėgumų didinimo planas<text:s/></text:span><text:span text:style-name="T798">(toliau – pajėgumų d</text:span><text:span text:style-name="T799">idinimo planas)</text:span><text:span text:style-name="T800"><text:s/>– planas, kuriame numatomos priemonės, siūlomos siekiant sumažinti viešosios geležinkelių infrastruktūros pajėgumų apribojimus, dėl kurių viešosios geležinkelių infrastruktūros dalis paskelbiama perpildyta, taip pat tų priemonių įgyvendinim</text:span><text:span text:style-name="T801">o grafikas.</text:span><text:s/></text:p>
      <text:p text:style-name="P802">Papildyta straipsnio dalimi:</text:p>
      <text:p text:style-name="P803"><text:span text:style-name="T804">Nr.<text:s/></text:span><text:a xlink:href="https://www.e-tar.lt/portal/legalAct.html?documentId=788fd090131611e9b2b6e7cdb14007b4" office:target-frame-name="_top" xlink:show="replace"><text:span text:style-name="T805">XIII-1858</text:span></text:a><text:span text:style-name="T806">, 2018-12-20, paskelbta TAR 2019-01-08, i. k. 2019-00218</text:span></text:p>
      <text:p text:style-name="Normal"/>
      <text:p text:style-name="P807"><text:span text:style-name="T808">49</text:span><text:span text:style-name="T809">3</text:span><text:span text:style-name="T810">.<text:s/></text:span><text:span text:style-name="T811">Viešosios geležinkelių infrastruktūr</text:span><text:span text:style-name="T812">os pajėgumų derinimas</text:span><text:span text:style-name="T813"><text:s/>(toliau – derinimas) – procesas, per kurį viešosios geležinkelių infrastruktūros valdytojas ir pareiškėjai siekia suderinti tas paraiškas skirti viešosios geležinkelių infrastruktūros pajėgumus, dėl kurių kyla nesutarimų.</text:span><text:s/></text:p>
      <text:p text:style-name="P814">Papildyta straipsnio dalimi:</text:p>
      <text:p text:style-name="P815"><text:span text:style-name="T816">Nr.<text:s/></text:span><text:a xlink:href="https://www.e-tar.lt/portal/legalAct.html?documentId=788fd090131611e9b2b6e7cdb14007b4" office:target-frame-name="_top" xlink:show="replace"><text:span text:style-name="T817">XIII-1858</text:span></text:a><text:span text:style-name="T818">, 2018-12-20, paskelbta TAR 2019-01-08, i. k. 2019-00218</text:span></text:p>
      <text:p text:style-name="Normal"/>
      <text:p text:style-name="P819"><text:span text:style-name="T820">50</text:span><text:span text:style-name="T821">.<text:s/></text:span><text:span text:style-name="T822">Viešosios geležinkelių infrastruktūros tinklo nuostatai</text:span><text:span text:style-name="T823"><text:s/>(toli</text:span><text:span text:style-name="T824">au – Tinklo nuostatai) –</text:span><text:span text:style-name="T825"><text:s/></text:span><text:span text:style-name="T826">dokumentas, kuriame nurodomos naudojimosi viešąja geležinkelių infrastruktūra apmokestinimo ir viešosios geležinkelių infrastruktūros pajėgumų skyrimo taisyklės, terminai, procedūros ir kriterijai, įskaitant kitą informaciją, kurio</text:span><text:span text:style-name="T827">s reikia kreipiantis dėl viešosios geležinkelių infrastruktūros pajėgumų skyrimo.</text:span><text:s/></text:p>
      <text:p text:style-name="P828">Straipsnio dalies pakeitimai:</text:p>
      <text:p text:style-name="P829"><text:span text:style-name="T830">Nr.<text:s/></text:span><text:a xlink:href="https://www.e-tar.lt/portal/legalAct.html?documentId=788fd090131611e9b2b6e7cdb14007b4" office:target-frame-name="_top" xlink:show="replace"><text:span text:style-name="T831">XIII-1858</text:span></text:a><text:span text:style-name="T832">, 2018-12-20, paskelbta TAR<text:s/></text:span><text:span text:style-name="T833">2019-01-08, i. k. 2019-00218</text:span></text:p>
      <text:p text:style-name="Normal"/>
      <text:p text:style-name="P834"><text:span text:style-name="T835">51</text:span><text:span text:style-name="T836">.<text:s/></text:span><text:span text:style-name="T837">Viešosios geležinkelių infrastruktūros</text:span><text:span text:style-name="T838"><text:s/></text:span><text:span text:style-name="T839">valdytojas</text:span><text:span text:style-name="T840"><text:s/>– šio Kodekso<text:s/></text:span><text:span text:style-name="T841">23 straipsnio 1 dalyje nurodyta</text:span><text:span text:style-name="T842"><text:s/>įmonė, kuri šio Kodekso nustatyta tvarka yra atsakinga už viešosios geležinkelių infrastruktūros techninę priežiūrą, ekspl</text:span><text:span text:style-name="T843">oatavimą, atnaujinimą ir plėtrą.</text:span><text:s/></text:p>
      <text:p text:style-name="P844">Straipsnio dalies pakeitimai:</text:p>
      <text:p text:style-name="P845"><text:span text:style-name="T846">Nr.<text:s/></text:span><text:a xlink:href="https://www.e-tar.lt/portal/legalAct.html?documentId=788fd090131611e9b2b6e7cdb14007b4" office:target-frame-name="_top" xlink:show="replace"><text:span text:style-name="T847">XIII-1858</text:span></text:a><text:span text:style-name="T848">, 2018-12-20, paskelbta TAR 2019-01-08, i. k. 2019-00218</text:span></text:p>
      <text:p text:style-name="Normal"/>
      <text:p text:style-name="P849"><text:span text:style-name="T850">52</text:span><text:span text:style-name="T851">. Kitos šiame Kod</text:span><text:span text:style-name="T852">ekse vartojamos sąvokos suprantamos taip, kaip jos apibrėžtos Lietuvos Respublikos civiliniame kodekse, Lietuvos Respublikos transporto veiklos pagrindų įstatyme, Lietuvos Respublikos transporto lengvatų įstatyme, Lietuvos Respublikos draudimo įstatyme, Li</text:span><text:span text:style-name="T853">etuvos Respublikos geležinkelių transporto eismo saugos įstatyme, Lietuvos Respublikos konkurencijos įstatyme, Reglamente (ES) Nr. 913/2010, Reglamente (ES) 2015/1100, Reglamente (ES) 2017/2177.</text:span><text:s/></text:p>
      <text:p text:style-name="P854">Straipsnio dalies pakeitimai:</text:p>
      <text:p text:style-name="P855"><text:span text:style-name="T856">Nr.<text:s/></text:span><text:a xlink:href="https://www.e-tar.lt/portal/legalAct.html?documentId=788fd090131611e9b2b6e7cdb14007b4" office:target-frame-name="_top" xlink:show="replace"><text:span text:style-name="T857">XIII-1858</text:span></text:a><text:span text:style-name="T858">, 2018-12-20, paskelbta TAR 2019-01-08, i. k. 2019-00218</text:span></text:p>
      <text:p text:style-name="P859"><text:span text:style-name="T860">Nr.<text:s/></text:span><text:a xlink:href="https://www.e-tar.lt/portal/legalAct.html?documentId=514557f02b2711eb932eb1ed7f923910" office:target-frame-name="_top" xlink:show="replace"><text:span text:style-name="T861">XIII-3419</text:span></text:a><text:span text:style-name="T862">,<text:s/></text:span><text:span text:style-name="T863">2020-11-10, paskelbta TAR 2020-11-20, i. k. 2020-24575</text:span></text:p>
      <text:p text:style-name="Normal"/>
      <text:p text:style-name="P864">Straipsnio pakeitimai:</text:p>
      <text:p text:style-name="P865"><text:span text:style-name="T866">Nr.<text:s/></text:span><text:a xlink:href="http://www3.lrs.lt/cgi-bin/preps2?a=278826&amp;b=" office:target-frame-name="_top" xlink:show="replace"><text:span text:style-name="T867">X-653</text:span></text:a><text:span text:style-name="T868">, 2006-06-08, Žin., 2006, Nr.<text:s/></text:span><text:a xlink:href="https://www.e-tar.lt/portal/legalAct.html?documentId=TAIS.278826" office:target-frame-name="_blank" xlink:show="new"><text:span text:style-name="T869">72-2672</text:span></text:a><text:span text:style-name="T870"><text:s/>(2006-06-28)</text:span></text:p>
      <text:p text:style-name="P871"><text:span text:style-name="T872">Nr.<text:s/></text:span><text:a xlink:href="http://www3.lrs.lt/cgi-bin/preps2?a=407251&amp;b=" office:target-frame-name="_top" xlink:show="replace"><text:span text:style-name="T873">XI-1595</text:span></text:a><text:span text:style-name="T874">, 2011-09-22, Žin., 2011, Nr.<text:s/></text:span><text:a xlink:href="https://www.e-tar.lt/portal/legalAct.html?documentId=TAIS.407251" office:target-frame-name="_blank" xlink:show="new"><text:span text:style-name="T875">121-5703</text:span></text:a><text:span text:style-name="T876"><text:s/>(2011-10-08)</text:span></text:p>
      <text:p text:style-name="P877"><text:span text:style-name="T878">Nr.<text:s/></text:span><text:a xlink:href="http://www3.lrs.lt/cgi-bin/preps2?a=447182&amp;b=" office:target-frame-name="_top" xlink:show="replace"><text:span text:style-name="T879">XII-235</text:span></text:a><text:span text:style-name="T880">, 2013-04-18, Žin., 2013, Nr.<text:s/></text:span><text:a xlink:href="https://www.e-tar.lt/portal/legalAct.html?documentId=TAIS.447182" office:target-frame-name="_blank" xlink:show="new"><text:span text:style-name="T881">46-2242</text:span></text:a><text:span text:style-name="T882"><text:s/>(2013-05-07)</text:span></text:p>
      <text:p text:style-name="P883">Straipsnio pakeitimai:</text:p>
      <text:p text:style-name="P884"><text:span text:style-name="T885">Nr.<text:s/></text:span><text:a xlink:href="https://www.e-tar.lt/portal/legalAct.html?documentId=f6f991a041d111e6a8ae9e1795984391" office:target-frame-name="_top" xlink:show="replace"><text:span text:style-name="T886">XII-2488</text:span></text:a><text:span text:style-name="T887">, 2016-06-23, paskelbta TAR 2016-07-04, i. k. 2016-18458</text:span></text:p>
      <text:p text:style-name="Normal"/>
      <text:p text:style-name="P888"><text:span text:style-name="T889">4</text:span><text:span text:style-name="T890"><text:s/>straipsnis.<text:s/></text:span><text:span text:style-name="T891">Geležinkelių</text:span><text:span text:style-name="T892"><text:s/>transporto veiklos principai</text:span></text:p>
      <text:p text:style-name="P893"><text:span text:style-name="T894">Geležinkelių transporto veiklos principai yra šie:</text:span></text:p>
      <text:p text:style-name="P895"><text:span text:style-name="T896">1</text:span><text:span text:style-name="T897">) nediskriminacinė Lietuvos Respublikoje ar kitoje Europos Sąjungos valstybėje narėje įsteigtų ir saugos sertifikatą įgijusių geležinkelio įmonių (vežėjų) prieiga prie vi</text:span><text:span text:style-name="T898">ešosios geležinkelių infrastruktūros, geležinkelių paslaugų įrenginių ir šiuose įrenginiuose teikiamų paslaugų;</text:span></text:p>
      <text:p text:style-name="P899">Straipsnio punkto pakeitimai:</text:p>
      <text:p text:style-name="P900"><text:span text:style-name="T901">Nr.<text:s/></text:span><text:a xlink:href="https://www.e-tar.lt/portal/legalAct.html?documentId=f6f991a041d111e6a8ae9e1795984391" office:target-frame-name="_top" xlink:show="replace"><text:span text:style-name="T902">XII-2488</text:span></text:a><text:span text:style-name="T903">, 20</text:span><text:span text:style-name="T904">16-06-23, paskelbta TAR 2016-07-04, i. k. 2016-18458</text:span></text:p>
      <text:p text:style-name="Normal"/>
      <text:p text:style-name="P905"><text:span text:style-name="T906">2</text:span><text:span text:style-name="T907">) sąžininga konkurencija su kitomis transporto šakomis;</text:span></text:p>
      <text:p text:style-name="P908"><text:span text:style-name="T909">3</text:span><text:span text:style-name="T910">) geležinkelio įmonių (vežėjų) savarankiškumas tvarkant administracinius, ekonominius, buhalterinius ir vidaus kontrolės reikalus.</text:span></text:p>
      <text:p text:style-name="P911">Straipsnio pakeitimai:</text:p>
      <text:p text:style-name="Normal"><text:span text:style-name="T912">Nr.<text:s/></text:span><text:a xlink:href="http://www3.lrs.lt/cgi-bin/preps2?a=278826&amp;b=" office:target-frame-name="_top" xlink:show="replace"><text:span text:style-name="T913">X-653</text:span></text:a><text:span text:style-name="T914">, 2006-06-08, Žin., 2006, Nr.<text:s/></text:span><text:a xlink:href="https://www.e-tar.lt/portal/legalAct.html?documentId=TAIS.278826" office:target-frame-name="_blank" xlink:show="new"><text:span text:style-name="T915">72-2672</text:span></text:a><text:span text:style-name="T916"><text:s/>(2006-06-28)</text:span></text:p>
      <text:p text:style-name="P917"><text:span text:style-name="T918">Nr.<text:s/></text:span><text:a xlink:href="http://www3.lrs.lt/cgi-bin/preps2?a=407251&amp;b=" office:target-frame-name="_top" xlink:show="replace"><text:span text:style-name="T919">XI-1595</text:span></text:a><text:span text:style-name="T920">, 2011-09-22, Žin., 2011, Nr.<text:s/></text:span><text:a xlink:href="https://www.e-tar.lt/portal/legalAct.html?documentId=TAIS.407251" office:target-frame-name="_blank" xlink:show="new"><text:span text:style-name="T921">121-5703</text:span></text:a><text:span text:style-name="T922"><text:s/>(2011-10-08)</text:span></text:p>
      <text:p text:style-name="P923"/>
      <text:p text:style-name="P924"><text:span text:style-name="T925">4</text:span><text:span text:style-name="T926">1</text:span><text:span text:style-name="T927"><text:s/>straipsnis.<text:s/></text:span><text:span text:style-name="T928">Geležinkelių transporto<text:s/></text:span><text:span text:style-name="T929">veiklos apskaitai keliami reikalavimai</text:span></text:p>
      <text:p text:style-name="P930"><text:span text:style-name="T931">1</text:span><text:span text:style-name="T932">. Geležinkelio įmonės (vežėjai) privalo atskirai tvarkyti šioje dalyje nurodytų veiklos rūšių apskaitas, sudaryti atskiras pelno (nuostolių) ataskaitas ir balansus:</text:span></text:p>
      <text:p text:style-name="P933"><text:span text:style-name="T934">1</text:span><text:span text:style-name="T935">) krovinių vežimo geležinkelių transportu pa</text:span><text:span text:style-name="T936">slaugų teikimo ir su šių paslaugų teikimu susijusios veiklos;</text:span></text:p>
      <text:p text:style-name="P937"><text:span text:style-name="T938">2</text:span><text:span text:style-name="T939">) keleivių ir bagažo vežimo geležinkelių transportu paslaugų teikimo ir su šių paslaugų teikimu susijusios veiklos.<text:s/></text:span></text:p>
      <text:p text:style-name="P940"><text:span text:style-name="T941">2</text:span><text:span text:style-name="T942">. Atskiros pelno (nuostolių) ataskaitos ir balansai skelbiami vie</text:span><text:span text:style-name="T943">šai Lietuvos Respublikos susisiekimo ministro nustatyta tvarka.</text:span></text:p>
      <text:p text:style-name="P944"><text:span text:style-name="T945">3</text:span><text:span text:style-name="T946">. Specialūs viešųjų keleivių vežimo geležinkelių transportu paslaugų apskaitos reikalavimai nustatyti 2007 m. spalio 23 d. Europos Parlamento ir Tarybos reglamente (EB) Nr. 1370/2007 dėl<text:s/></text:span><text:span text:style-name="T947">keleivinio geležinkelių ir kelių transporto viešųjų paslaugų ir panaikinančiame Tarybos reglamentus (EEB) Nr. 1191/69 ir (EEB) Nr. 1107/70 (toliau – Reglamentas (EB) Nr. 1370/2007) ir šio Kodekso 12 straipsnio 4 dalyje.</text:span></text:p>
      <text:p text:style-name="P948"><text:span text:style-name="T949">4</text:span><text:span text:style-name="T950">. Specialieji viešosios<text:s/></text:span><text:span text:style-name="T951">geležinkelių infrastruktūros valdymo apskaitos reikalavimai nustatyti šio Kodekso 24</text:span><text:span text:style-name="T952">1<text:s/></text:span><text:span text:style-name="T953">straipsnyje.</text:span><text:s/></text:p>
      <text:p text:style-name="P954">Straipsnio dalies pakeitimai:</text:p>
      <text:p text:style-name="P955"><text:span text:style-name="T956">Nr.<text:s/></text:span><text:a xlink:href="https://www.e-tar.lt/portal/legalAct.html?documentId=f6f991a041d111e6a8ae9e1795984391" office:target-frame-name="_top" xlink:show="replace"><text:span text:style-name="T957">XII-2488</text:span></text:a><text:span text:style-name="T958">, 2016-06-23, pa</text:span><text:span text:style-name="T959">skelbta TAR 2016-07-04, i. k. 2016-18458</text:span></text:p>
      <text:p text:style-name="P960"><text:span text:style-name="T961">Nr.<text:s/></text:span><text:a xlink:href="https://www.e-tar.lt/portal/legalAct.html?documentId=788fd090131611e9b2b6e7cdb14007b4" office:target-frame-name="_top" xlink:show="replace"><text:span text:style-name="T962">XIII-1858</text:span></text:a><text:span text:style-name="T963">, 2018-12-20, paskelbta TAR 2019-01-08, i. k. 2019-00218</text:span></text:p>
      <text:p text:style-name="Normal"/>
      <text:p text:style-name="P964"><text:span text:style-name="T965">5</text:span><text:span text:style-name="T966">. Specialieji geležinkelių paslaugų įreng</text:span><text:span text:style-name="T967">inių valdymo apskaitos reikalavimai nustatyti šio Kodekso 30</text:span><text:span text:style-name="T968">2</text:span><text:span text:style-name="T969"><text:s/>straipsnio 6 dalyje.</text:span><text:s/></text:p>
      <text:p text:style-name="P970">Papildyta straipsnio dalimi:</text:p>
      <text:p text:style-name="P971"><text:span text:style-name="T972">Nr.<text:s/></text:span><text:a xlink:href="https://www.e-tar.lt/portal/legalAct.html?documentId=f6f991a041d111e6a8ae9e1795984391" office:target-frame-name="_top" xlink:show="replace"><text:span text:style-name="T973">XII-2488</text:span></text:a><text:span text:style-name="T974">, 2016-06-23, paskelbta TAR 2016-</text:span><text:span text:style-name="T975">07-04, i. k. 2016-18458</text:span></text:p>
      <text:p text:style-name="P976">Straipsnio dalies pakeitimai:</text:p>
      <text:p text:style-name="P977"><text:span text:style-name="T978">Nr.<text:s/></text:span><text:a xlink:href="https://www.e-tar.lt/portal/legalAct.html?documentId=788fd090131611e9b2b6e7cdb14007b4" office:target-frame-name="_top" xlink:show="replace"><text:span text:style-name="T979">XIII-1858</text:span></text:a><text:span text:style-name="T980">, 2018-12-20, paskelbta TAR 2019-01-08, i. k. 2019-00218</text:span></text:p>
      <text:p text:style-name="Normal"/>
      <text:p text:style-name="P981">Kodeksas papildytas straipsniu:</text:p>
      <text:p text:style-name="P982"><text:span text:style-name="T983">Nr.<text:s/></text:span><text:a xlink:href="http://www3.lrs.lt/cgi-bin/preps2?a=407251&amp;b=" office:target-frame-name="_top" xlink:show="replace"><text:span text:style-name="T984">XI-1595</text:span></text:a><text:span text:style-name="T985">, 2011-09-22, Žin., 2011, Nr.<text:s/></text:span><text:a xlink:href="https://www.e-tar.lt/portal/legalAct.html?documentId=TAIS.407251" office:target-frame-name="_blank" xlink:show="new"><text:span text:style-name="T986">121-5703</text:span></text:a><text:span text:style-name="T987"><text:s/>(2011-10-08)</text:span></text:p>
      <text:p text:style-name="P988"/>
      <text:p text:style-name="P989"><text:span text:style-name="T990">5</text:span><text:span text:style-name="T991"><text:s/></text:span><text:span text:style-name="T992">straipsnis.<text:s/></text:span><text:span text:style-name="T993">Geležinkelių trans</text:span><text:span text:style-name="T994">porto objektų nuosavybė</text:span></text:p>
      <text:p text:style-name="P995"><text:span text:style-name="T996">1</text:span><text:span text:style-name="T997">. Viešoji geležinkelių infrastruktūra yra Lietuvos valstybės nuosavybė. Viešoji geležinkelių infrastruktūra ir Lietuvos valstybei nuosavybės teise priklausantys geležinkelių paslaugų įrenginiai negali būti perleisti nuosavybės<text:s/></text:span><text:span text:style-name="T998">teise kitiems asmenims.</text:span></text:p>
      <text:p text:style-name="P999"><text:span text:style-name="T1000">2</text:span><text:span text:style-name="T1001">. Kiti geležinkelių transporto objektai, išskyrus nurodytus šio straipsnio 1 dalyje, nuosavybės teise gali priklausyti Lietuvos valstybei, savivaldybėms, Lietuvos Respublikos ir kitų valstybių fiziniams ir juridiniams asmenims,</text:span><text:span text:style-name="T1002"><text:s/>kitoms organizacijoms ir jų padaliniams.</text:span><text:s/></text:p>
      <text:p text:style-name="P1003">Straipsnio pakeitimai:</text:p>
      <text:p text:style-name="P1004"><text:span text:style-name="T1005">Nr.<text:s/></text:span><text:a xlink:href="https://www.e-tar.lt/portal/legalAct.html?documentId=788fd090131611e9b2b6e7cdb14007b4" office:target-frame-name="_top" xlink:show="replace"><text:span text:style-name="T1006">XIII-1858</text:span></text:a><text:span text:style-name="T1007">, 2018-12-20, paskelbta TAR 2019-01-08, i. k. 2019-00218</text:span></text:p>
      <text:p text:style-name="Normal"/>
      <text:p text:style-name="P1008"><text:span text:style-name="T1009">6</text:span><text:span text:style-name="T1010"><text:s/>straipsnis.<text:s/></text:span><text:span text:style-name="T1011">Neteko galios nuo 2013-07-01.</text:span></text:p>
      <text:p text:style-name="P1012">Straipsnio pakeitimai:</text:p>
      <text:p text:style-name="Normal"><text:span text:style-name="T1013">Nr.<text:s/></text:span><text:a xlink:href="http://www3.lrs.lt/cgi-bin/preps2?a=278826&amp;b=" office:target-frame-name="_top" xlink:show="replace"><text:span text:style-name="T1014">X-653</text:span></text:a><text:span text:style-name="T1015">, 2006-06-08, Žin., 2006, Nr.<text:s/></text:span><text:a xlink:href="https://www.e-tar.lt/portal/legalAct.html?documentId=TAIS.278826" office:target-frame-name="_blank" xlink:show="new"><text:span text:style-name="T1016">72-2672</text:span></text:a><text:span text:style-name="T1017"><text:s/>(</text:span><text:span text:style-name="T1018">2006-06-28)</text:span></text:p>
      <text:p text:style-name="P1019"><text:span text:style-name="T1020">Nr.<text:s/></text:span><text:a xlink:href="http://www3.lrs.lt/cgi-bin/preps2?a=447182&amp;b=" office:target-frame-name="_top" xlink:show="replace"><text:span text:style-name="T1021">XII-235</text:span></text:a><text:span text:style-name="T1022">, 2013-04-18, Žin., 2013, Nr.<text:s/></text:span><text:a xlink:href="https://www.e-tar.lt/portal/legalAct.html?documentId=TAIS.447182" office:target-frame-name="_blank" xlink:show="new"><text:span text:style-name="T1023">46-2242</text:span></text:a><text:span text:style-name="T1024"><text:s/>(2013-05-07)</text:span></text:p>
      <text:p text:style-name="P1025"/>
      <text:p text:style-name="P1026"><text:span text:style-name="T1027">6</text:span><text:span text:style-name="T1028">1</text:span><text:span text:style-name="T1029"><text:s/>straipsnis.<text:s/></text:span><text:span text:style-name="T1030">Susitarimų dėl tarptautinio susisiekimo geležinkeliais sudarymo principai</text:span></text:p>
      <text:p text:style-name="P1031"><text:span text:style-name="T1032">1</text:span><text:span text:style-name="T1033">. Lietuvos Respublikos dvišaliuose ar daugiašaliuose susitarimuose dėl tarptautinio susisiekimo geležinkeliais geležinkelio įmonėms (vežėjams) negali būti ribojama prieiga prie<text:s/></text:span><text:span text:style-name="T1034">viešosios geležinkelių infrastruktūros, geležinkelių paslaugų įrenginių ir šiuose įrenginiuose teikiamų paslaugų.</text:span></text:p>
      <text:p text:style-name="P1035"><text:span text:style-name="T1036">2</text:span><text:span text:style-name="T1037">. Lietuvos Respublikos Vyriausybės (toliau – Vyriausybė) įgaliota institucija informuoja Europos Komisiją apie ketinimą pradėti derybas d</text:span><text:span text:style-name="T1038">ėl Lietuvos Respublikos dvišalių ar daugiašalių susitarimų dėl tarptautinio susisiekimo geležinkeliais sudarymo ar pakeitimo, prireikus kviečia Europos Komisiją dalyvauti stebėtojo teisėmis sudarant šiuos susitarimus, taip pat praneša Europos Komisijai api</text:span><text:span text:style-name="T1039">e ketinimą sudaryti šiuos susitarimus prieš juos sudarydama.</text:span><text:s/></text:p>
      <text:p text:style-name="P1040">Straipsnio dalies pakeitimai:</text:p>
      <text:p text:style-name="P1041"><text:span text:style-name="T1042">Nr.<text:s/></text:span><text:a xlink:href="https://www.e-tar.lt/portal/legalAct.html?documentId=788fd090131611e9b2b6e7cdb14007b4" office:target-frame-name="_top" xlink:show="replace"><text:span text:style-name="T1043">XIII-1858</text:span></text:a><text:span text:style-name="T1044">, 2018-12-20, paskelbta TAR 2019-01-08, i. k. 2019-00</text:span><text:span text:style-name="T1045">218</text:span></text:p>
      <text:p text:style-name="Normal"/>
      <text:p text:style-name="P1046">Papildyta straipsniu:</text:p>
      <text:p text:style-name="P1047"><text:span text:style-name="T1048">Nr.<text:s/></text:span><text:a xlink:href="https://www.e-tar.lt/portal/legalAct.html?documentId=f6f991a041d111e6a8ae9e1795984391" office:target-frame-name="_top" xlink:show="replace"><text:span text:style-name="T1049">XII-2488</text:span></text:a><text:span text:style-name="T1050">, 2016-06-23, paskelbta TAR 2016-07-04, i. k. 2016-18458</text:span></text:p>
      <text:p text:style-name="Normal"/>
      <text:p text:style-name="P1051"><text:span text:style-name="T1052">ANTRASIS</text:span><text:span text:style-name="T1053"><text:s/>SKIRSNIS</text:span></text:p>
      <text:p text:style-name="P1054"><text:span text:style-name="T1055">GELEŽINKELIŲ TRANSPORTO VIEŠASIS<text:s/></text:span><text:span text:style-name="T1056">ADMINISTRAVIMAS</text:span></text:p>
      <text:p text:style-name="P1057"/>
      <text:p text:style-name="P1058"><text:span text:style-name="T1059">7</text:span><text:span text:style-name="T1060"><text:s/>straipsnis.<text:s/></text:span><text:span text:style-name="T1061">Geležinkelių transporto viešojo administravimo subjektai</text:span></text:p>
      <text:p text:style-name="P1062"><text:span text:style-name="T1063">1</text:span><text:span text:style-name="T1064">. Geležinkelių transporto viešąjį administravimą vykdo Lietuvos Respublikos susisiekimo ministerija (toliau – Susisiekimo ministerija), geležinkelių transporto</text:span><text:span text:style-name="T1065"><text:s/>eismo saugos</text:span><text:span text:style-name="T1066"><text:s/></text:span><text:span text:style-name="T1067">institucija ir Lietuvos Respublikos ryšių reguliavimo tarnyba.</text:span><text:s/></text:p>
      <text:p text:style-name="P1068">Straipsnio dalies pakeitimai:</text:p>
      <text:p text:style-name="P1069"><text:span text:style-name="T1070">Nr.<text:s/></text:span><text:a xlink:href="https://www.e-tar.lt/portal/legalAct.html?documentId=9d6228a0664211e7b85cfdc787069b42" office:target-frame-name="_top" xlink:show="replace"><text:span text:style-name="T1071">XIII-588</text:span></text:a><text:span text:style-name="T1072">, 2017-06-30, paskelbta TAR 2017-07-11</text:span><text:span text:style-name="T1073">, i. k. 2017-11957</text:span></text:p>
      <text:p text:style-name="Normal"/>
      <text:p text:style-name="P1074"><text:span text:style-name="T1075">2</text:span><text:span text:style-name="T1076">. Susisiekimo ministerija<text:s/></text:span><text:span text:style-name="T1077">formuoja valstybės politiką, taip pat organizuoja, koordinuoja ir kontroliuoja jos įgyvendinimą susisiekimo ministrui pavestoje geležinkelių transporto srityje.</text:span></text:p>
      <text:p text:style-name="P1078"><text:span text:style-name="T1079">3</text:span><text:span text:style-name="T1080">.<text:s/></text:span><text:span text:style-name="T1081">Geležinkelių transporto eismo saugos<text:s/></text:span><text:span text:style-name="T1082">institucija:</text:span></text:p>
      <text:p text:style-name="P1083"><text:span text:style-name="T1084">1</text:span><text:span text:style-name="T1085">) įgyvendina geležinkelių transporto politiką;</text:span></text:p>
      <text:p text:style-name="P1086"><text:span text:style-name="T1087">2)</text:span><text:span text:style-name="T1088"><text:s/>Neteko galios nuo 2021-01-01</text:span></text:p>
      <text:p text:style-name="P1089">Straipsnio punkto naikinimas:</text:p>
      <text:p text:style-name="P1090"><text:span text:style-name="T1091">Nr.<text:s/></text:span><text:a xlink:href="https://www.e-tar.lt/portal/legalAct.html?documentId=d2bd18702b2e11eb932eb1ed7f923910" office:target-frame-name="_top" xlink:show="replace"><text:span text:style-name="T1092">XIII-3417</text:span></text:a><text:span text:style-name="T1093">, 2020-11-10,<text:s/></text:span><text:span text:style-name="T1094">paskelbta TAR 2020-11-20, i. k. 2020-24590</text:span></text:p>
      <text:p text:style-name="Normal"/>
      <text:p text:style-name="P1095"><text:span text:style-name="T1096">3</text:span><text:span text:style-name="T1097">) išduoda geležinkelio įmonės (vežėjo) licencijas, prižiūri, kaip laikomasi licencijuojamos veiklos sąlygų, prireikus sustabdo ir panaikina šių licencijų galiojimą;</text:span></text:p>
      <text:p text:style-name="P1098"><text:span text:style-name="T1099">4)</text:span><text:span text:style-name="T1100"><text:s/>Neteko galios nuo 2021-01-01</text:span></text:p>
      <text:p text:style-name="P1101">Straipsnio punkto naikinimas:</text:p>
      <text:p text:style-name="P1102"><text:span text:style-name="T1103">Nr.<text:s/></text:span><text:a xlink:href="https://www.e-tar.lt/portal/legalAct.html?documentId=d2bd18702b2e11eb932eb1ed7f923910" office:target-frame-name="_top" xlink:show="replace"><text:span text:style-name="T1104">XIII-3417</text:span></text:a><text:span text:style-name="T1105">, 2020-11-10, paskelbta TAR 2020-11-20, i. k. 2020-24590</text:span></text:p>
      <text:p text:style-name="Normal"/>
      <text:p text:style-name="P1106"><text:span text:style-name="T1107">5</text:span><text:span text:style-name="T1108">)</text:span><text:span text:style-name="T1109"><text:s/></text:span><text:span text:style-name="T1110">atlieka kitas šiame Kodekse ir kituose geležinkeli</text:span><text:span text:style-name="T1111">ų transporto veiklą reglamentuojančiuose teisės aktuose</text:span><text:span text:style-name="T1112"><text:s/></text:span><text:span text:style-name="T1113">nustatytas funkcijas.</text:span><text:s/></text:p>
      <text:p text:style-name="P1114">Straipsnio dalies pakeitimai:</text:p>
      <text:p text:style-name="P1115"><text:span text:style-name="T1116">Nr.<text:s/></text:span><text:a xlink:href="https://www.e-tar.lt/portal/legalAct.html?documentId=9d6228a0664211e7b85cfdc787069b42" office:target-frame-name="_top" xlink:show="replace"><text:span text:style-name="T1117">XIII-588</text:span></text:a><text:span text:style-name="T1118">, 2017-06-30, paskelbta TAR<text:s/></text:span><text:span text:style-name="T1119">2017-07-11, i. k. 2017-11957</text:span></text:p>
      <text:p text:style-name="P1120"><text:span text:style-name="T1121">Nr.<text:s/></text:span><text:a xlink:href="https://www.e-tar.lt/portal/legalAct.html?documentId=788fd090131611e9b2b6e7cdb14007b4" office:target-frame-name="_top" xlink:show="replace"><text:span text:style-name="T1122">XIII-1858</text:span></text:a><text:span text:style-name="T1123">, 2018-12-20, paskelbta TAR 2019-01-08, i. k. 2019-00218</text:span></text:p>
      <text:p text:style-name="Normal"/>
      <text:p text:style-name="P1124"><text:span text:style-name="T1125">4</text:span><text:span text:style-name="T1126">.<text:s/></text:span><text:span text:style-name="T1127">Ryšių reguliavimo tarnyba yra geležinkelių transpor</text:span><text:span text:style-name="T1128">to rinkos reguliuotoja (toliau – rinkos reguliuotojas). Ji atlieka Lietuvos Respublikos geležinkelių transporto paslaugų rinkos</text:span><text:span text:style-name="T1129">, viešosios geležinkelių infrastruktūros valdymo ir viešosios geležinkelių infrastruktūros valdytojo veiklos</text:span><text:span text:style-name="T1130"><text:s/>stebėseną, reguliuoj</text:span><text:span text:style-name="T1131">a viešosios geležinkelių infrastruktūros valdytojo, geležinkelių paslaugų įrenginių operatorių ir geležinkelio įmonių (vežėjų),</text:span><text:span text:style-name="T1132"><text:s/>institucijų, įstaigų ar organizacijų</text:span><text:span text:style-name="T1133"><text:s/>santykius ir siekia, kad būtų sudarytos veiksmingos konkurencijos Lietuvos Respublikos gele</text:span><text:span text:style-name="T1134">žinkelių transporto paslaugų rinkoje egzistavimo ir plėtros sąlygos, taip pat sąlygos, padedančios užkirsti kelią viešosios geležinkelių infrastruktūros valdytojui, geležinkelių paslaugų įrenginių operatoriams piktnaudžiauti savo įtaka Lietuvos Respublikos</text:span><text:span text:style-name="T1135"><text:s/>geležinkelių transporto paslaugų rinkoje. Ryšių reguliavimo tarnyba yra Lietuvos Respublikos nacionalinė reguliavimo institucija Europos Sąjungos teisės aktų, reglamentuojančių visuomeninius santykius, susijusius su šio Kodekso reguliavimo dalyku, prasme</text:span><text:span text:style-name="T1136">.</text:span><text:span text:style-name="T1137"><text:s/>Ryšių reguliavimo tarnyba yra viešasis juridinis asmuo, kuris šiame Kodekse ir kituose rinkos reguliuotojo veiklą reglamentuojančiuose teisės aktuose nurodytus sprendimus priima nepriklausomai</text:span><text:span text:style-name="T1138"><text:s/></text:span><text:span text:style-name="T1139">nuo viešosios geležinkelių infrastruktūros valdytojo, geležink</text:span><text:span text:style-name="T1140">elių infrastruktūros valdytojų, geležinkelių paslaugų įrenginių operatorių, pareiškėjų, šio Kodekso 12 straipsnio 1 dalyje nurodytos institucijos, geležinkelių transporto eismo saugos institucijos ir kitų viešųjų ar privačių asmenų.</text:span><text:s/></text:p>
      <text:p text:style-name="P1141">Straipsnio dalies pakeitimai:</text:p>
      <text:p text:style-name="P1142"><text:span text:style-name="T1143">Nr.<text:s/></text:span><text:a xlink:href="https://www.e-tar.lt/portal/legalAct.html?documentId=788fd090131611e9b2b6e7cdb14007b4" office:target-frame-name="_top" xlink:show="replace"><text:span text:style-name="T1144">XIII-1858</text:span></text:a><text:span text:style-name="T1145">, 2018-12-20, paskelbta TAR 2019-01-08, i. k. 2019-00218</text:span></text:p>
      <text:p text:style-name="Normal"/>
      <text:p text:style-name="P1146">Straipsnio pakeitimai:</text:p>
      <text:p text:style-name="P1147"><text:span text:style-name="T1148">Nr.<text:s/></text:span><text:a xlink:href="http://www3.lrs.lt/cgi-bin/preps2?a=278826&amp;b=" office:target-frame-name="_top" xlink:show="replace"><text:span text:style-name="T1149">X-653</text:span></text:a><text:span text:style-name="T1150">, 2006-06-08, Žin., 2006, Nr.<text:s/></text:span><text:a xlink:href="https://www.e-tar.lt/portal/legalAct.html?documentId=TAIS.278826" office:target-frame-name="_blank" xlink:show="new"><text:span text:style-name="T1151">72-2672</text:span></text:a><text:span text:style-name="T1152"><text:s/>(2006-06-28)</text:span></text:p>
      <text:p text:style-name="P1153"><text:span text:style-name="T1154">Nr.<text:s/></text:span><text:a xlink:href="http://www3.lrs.lt/cgi-bin/preps2?a=407251&amp;b=" office:target-frame-name="_top" xlink:show="replace"><text:span text:style-name="T1155">XI-1595</text:span></text:a><text:span text:style-name="T1156">, 2011-09-22, Žin., 2011, Nr.<text:s/></text:span><text:a xlink:href="https://www.e-tar.lt/portal/legalAct.html?documentId=TAIS.407251" office:target-frame-name="_blank" xlink:show="new"><text:span text:style-name="T1157">121-5703</text:span></text:a><text:span text:style-name="T1158"><text:s/>(2011-10-08)</text:span></text:p>
      <text:p text:style-name="P1159"><text:span text:style-name="T1160">Nr.<text:s/></text:span><text:a xlink:href="http://www3.lrs.lt/cgi-bin/preps2?a=447182&amp;b=" office:target-frame-name="_top" xlink:show="replace"><text:span text:style-name="T1161">XII-235</text:span></text:a><text:span text:style-name="T1162">, 2013-04-18, Žin., 2013, Nr.<text:s/></text:span><text:a xlink:href="https://www.e-tar.lt/portal/legalAct.html?documentId=TAIS.447182" office:target-frame-name="_blank" xlink:show="new"><text:span text:style-name="T1163">46-2242</text:span></text:a><text:span text:style-name="T1164"><text:s/>(2013-05-07)</text:span></text:p>
      <text:p text:style-name="P1165">Straipsnio pakeitimai:</text:p>
      <text:p text:style-name="P1166"><text:span text:style-name="T1167">Nr.<text:s/></text:span><text:a xlink:href="https://www.e-tar.lt/portal/legalAct.html?documentId=f6f991a041d111e6a8ae9e1795984391" office:target-frame-name="_top" xlink:show="replace"><text:span text:style-name="T1168">XII-2488</text:span></text:a><text:span text:style-name="T1169">, 2016-06-23, pas</text:span><text:span text:style-name="T1170">kelbta TAR 2016-07-04, i. k. 2016-18458</text:span></text:p>
      <text:p text:style-name="Normal"/>
      <text:p text:style-name="P1171"><text:span text:style-name="T1172">7</text:span><text:span text:style-name="T1173">1</text:span><text:span text:style-name="T1174"><text:s/>straipsnis.<text:s/></text:span><text:span text:style-name="T1175">Geležinkelių transporto rinkos reguliavimo pagrindai</text:span></text:p>
      <text:p text:style-name="P1176"><text:span text:style-name="T1177">1</text:span><text:span text:style-name="T1178">. Rinkos reguliuotojo funkcijos yra šios:</text:span></text:p>
      <text:p text:style-name="P1179"><text:span text:style-name="T1180">1</text:span><text:span text:style-name="T1181">) savo iniciatyva ar pagal pareiškėjų skundus privaloma išankstine ne teismo tvarka nagrinėti viešosios geležinkelių infrastruktūros valdytojo, geležinkelių paslaugų įrenginių operatorių, geležinkelio įmonių (vežėjų), institucijų, įstaigų ar organizacijų v</text:span><text:span text:style-name="T1182">eiksmus ir (ar) neveikimą, įskaitant pagal kompetenciją priimtus sprendimus dėl teisės naudotis viešąja geležinkelių infrastruktūra, geležinkelių paslaugų įrenginiais<text:s/></text:span><text:span text:style-name="T1183">ir juose teikiamomis su geležinkelių transportu susijusiomis pagrindinėmis, papildomomis<text:s/></text:span><text:span text:style-name="T1184">ir (ar) pagalbinėmis</text:span><text:span text:style-name="T1185"><text:s/></text:span><text:span text:style-name="T1186">paslaugomis<text:s/></text:span><text:span text:style-name="T1187">sąlygų geležinkelio įmonėms (vežėjams) apribojimo, Tinklo nuostatų turinio, viešosios geležinkelių infrastruktūros pajėgumų skyrimo, geležinkelio įmonės (vežėjo) mokėtino užmokesčio už minimalųjį prieigos paketą sudedamųjų<text:s/></text:span><text:span text:style-name="T1188">dalių ar dydžio, taip pat užmokesčių už naudojimąsi geležinkelių paslaugų įrenginiais ir šiuose įrenginiuose teikiamomis<text:s/></text:span><text:span text:style-name="T1189">su geležinkelių transportu susijusiomis</text:span><text:span text:style-name="T1190"><text:s/></text:span><text:span text:style-name="T1191">paslaugomis ir užmokesčių už<text:s/></text:span><text:span text:style-name="T1192">su geležinkelių transportu susijusias</text:span><text:span text:style-name="T1193"><text:s/>pagalbines ir</text:span><text:span text:style-name="T1194"><text:s/></text:span><text:span text:style-name="T1195">papildomas pas</text:span><text:span text:style-name="T1196">laugas dydžių,<text:s/></text:span><text:span text:style-name="T1197">kriterijų, kuriais remiantis yra nustatoma, kad viešosios geležinkelių infrastruktūros pajėgumai ar jų dalis nenaudojami reguliariai, vežimo geležinkelių transportu rinkos segmentų, kuriuose gali būti taikomi antkainiai, sąrašo,<text:s/></text:span><text:span text:style-name="T1198">geležinkelių</text:span><text:span text:style-name="T1199"><text:s/>transporto eismo valdymo, viešosios geležinkelių infrastruktūros atnaujinimo planavimo ir planinės arba neplaninės viešosios geležinkelių infrastruktūros techninės priežiūros, taip pat viešosios geležinkelių infrastruktūros valdytojo atitikties šio Kodeks</text:span><text:span text:style-name="T1200">o 23, 24, 24</text:span><text:span text:style-name="T1201">1</text:span><text:span text:style-name="T1202">, 24</text:span><text:span text:style-name="T1203">2</text:span><text:span text:style-name="T1204">, 26 ir 28 straipsniuose nustatytiems reikalavimams,</text:span><text:span text:style-name="T1205"><text:s/>susijusiems su viešosios geležinkelių infrastruktūros valdytojo valdymo, esminių viešosios geležinkelių infrastruktūros valdytojo funkcijų nešališkumu, viešosios geležinkelių infrastruk</text:span><text:span text:style-name="T1206">tūros valdytojo funkcijų perdavimu kitiems asmenims, viešosios geležinkelių infrastruktūros valdytojo finansiniu skaidrumu</text:span><text:span text:style-name="T1207">; rinkos reguliuotojas pareiškėjų skundus nagrinėja ir sprendimus dėl jų priima Vyriausybės nustatyta tvarka;</text:span><text:s/></text:p>
      <text:p text:style-name="P1208">Straipsnio punkto pakeitimai:</text:p>
      <text:p text:style-name="P1209"><text:span text:style-name="T1210">Nr.<text:s/></text:span><text:a xlink:href="https://www.e-tar.lt/portal/legalAct.html?documentId=788fd090131611e9b2b6e7cdb14007b4" office:target-frame-name="_top" xlink:show="replace"><text:span text:style-name="T1211">XIII-1858</text:span></text:a><text:span text:style-name="T1212">, 2018-12-20, paskelbta TAR 2019-01-08, i. k. 2019-00218</text:span></text:p>
      <text:p text:style-name="Normal"/>
      <text:p text:style-name="P1213"><text:span text:style-name="T1214">2</text:span><text:span text:style-name="T1215">) vykdyti viešosios geležinkelių infrastruktūros valdytojo, prireikus geležinkelio įmonių (vežėjų) ir geležinkelių paslaugų įrenginių operatorių apskaitos atskyrimo, viešosios geležinkelių infrastruktūros valdytojo finansinio skaidrumo reikalavimų laikymos</text:span><text:span text:style-name="T1216">i priežiūrą; rinkos reguliuotojas, savo priimtose konsultavimosi su Lietuvos Respublikos geležinkelių transporto paslaugų rinkos dalyviais taisyklėse (toliau – konsultavimosi taisyklės) nustatyta tvarka viešai<text:s/></text:span><text:span text:style-name="T1217">pasikonsultavęs su<text:s/></text:span><text:span text:style-name="T1218">Lietuvos Respublikos geležinkelių transporto paslaugų<text:s/></text:span><text:span text:style-name="T1219">rinkos dalyviais, nustato apskaitos atskyrimo tvarką; apskaitos atskyrimo tvarka gali būti keičiama tik esant objektyviam ir motyvuotam pagrindui ir būtinybei</text:span><text:span text:style-name="T1220"><text:s/></text:span><text:span text:style-name="T1221">bei įvertinus išlaidas, kurias patirs Lietu</text:span><text:span text:style-name="T1222">vos Respublikos geležinkelių transporto rinkos dalyviai, kurie šios tvarkos laikysis</text:span><text:span text:style-name="T1223">; apskaitos atskyrimo tvarkos aprašas ar jo pakeitimas įsigalioja ne anksčiau kaip po 6 mėnesių nuo apskaitos atskyrimo tvarkos nustatymo ar jos pakeitimo patvirtinimo dien</text:span><text:span text:style-name="T1224">os ir pradedami taikyti ne anksčiau kaip kitais kalendoriniais metais;</text:span><text:s/></text:p>
      <text:p text:style-name="P1225">Straipsnio punkto pakeitimai:</text:p>
      <text:p text:style-name="P1226"><text:span text:style-name="T1227">Nr.<text:s/></text:span><text:a xlink:href="https://www.e-tar.lt/portal/legalAct.html?documentId=788fd090131611e9b2b6e7cdb14007b4" office:target-frame-name="_top" xlink:show="replace"><text:span text:style-name="T1228">XIII-1858</text:span></text:a><text:span text:style-name="T1229">, 2018-12-20, paskelbta TAR 2019-01-08, i.<text:s/></text:span><text:span text:style-name="T1230">k. 2019-00218</text:span></text:p>
      <text:p text:style-name="Normal"/>
      <text:p text:style-name="P1231"><text:span text:style-name="T1232">3</text:span><text:span text:style-name="T1233">) atlikti Lietuvos geležinkelių transporto paslaugų rinkos stebėseną ir,<text:s/></text:span><text:span text:style-name="T1234">vadovaujantis</text:span><text:span text:style-name="T1235"><text:s/>Reglamentu (ES) Nr. 2015/1100,<text:s/></text:span><text:span text:style-name="T1236">teikti Europos Komisijai geležinkelių transporto paslaugų rinkos stebėjimo ataskaitas;</text:span></text:p>
      <text:p text:style-name="P1237"><text:span text:style-name="T1238">4</text:span><text:span text:style-name="T1239">) bendradarbiauti su Lietu</text:span><text:span text:style-name="T1240">vos Respublikos institucijomis, Europos Sąjungos valstybių narių rinkos reguliuotojais, pagal kompetenciją dalyvauti tarptautinių organizacijų ir Europos Sąjungos institucijų, komitetų ir grupių veikloje;</text:span></text:p>
      <text:p text:style-name="P1241"><text:span text:style-name="T1242">5</text:span><text:span text:style-name="T1243">) vykdyti vežimo geležinkelių transportu rinko</text:span><text:span text:style-name="T1244">s segmentų nustatymo priežiūrą;</text:span><text:s/></text:p>
      <text:p text:style-name="P1245">Straipsnio punkto pakeitimai:</text:p>
      <text:p text:style-name="P1246"><text:span text:style-name="T1247">Nr.<text:s/></text:span><text:a xlink:href="https://www.e-tar.lt/portal/legalAct.html?documentId=788fd090131611e9b2b6e7cdb14007b4" office:target-frame-name="_top" xlink:show="replace"><text:span text:style-name="T1248">XIII-1858</text:span></text:a><text:span text:style-name="T1249">, 2018-12-20, paskelbta TAR 2019-01-08, i. k. 2019-00218</text:span></text:p>
      <text:p text:style-name="Normal"/>
      <text:p text:style-name="P1250"><text:span text:style-name="T1251">6</text:span><text:span text:style-name="T1252">) šio Kodekso pagri</text:span><text:span text:style-name="T1253">ndu priimti teisės aktus, atlikti kitas šiame Kodekse ir kituose teisės aktuose, reglamentuojančiuose geležinkelių transporto veiklą, geležinkelių transporto rinkos reguliuotojui nustatytas funkcijas;</text:span></text:p>
      <text:p text:style-name="P1254"><text:span text:style-name="T1255">7</text:span><text:span text:style-name="T1256">) vykdyti šio Kodekso 25</text:span><text:span text:style-name="T1257">2</text:span><text:span text:style-name="T1258"><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259">Papildyta straipsnio punktu:</text:p>
      <text:p text:style-name="P1260"><text:span text:style-name="T1261">Nr.<text:s/></text:span><text:a xlink:href="https://www.e-tar.lt/portal/legalAct.html?documentId=f6f991a041d111e6a8ae9e1795984391" office:target-frame-name="_top" xlink:show="replace"><text:span text:style-name="T1262">XII-2488</text:span></text:a><text:span text:style-name="T1263">, 2016-06-23, paskelbta TAR 2016-07-04, i. k. 2016-18458</text:span></text:p>
      <text:p text:style-name="Normal"/>
      <text:p text:style-name="P1264"><text:span text:style-name="T1265">8</text:span><text:span text:style-name="T1266">)<text:s/></text:span><text:span text:style-name="T1267">rinkos reguliuotojas vykdo iš viešosios geležinkelių in</text:span><text:span text:style-name="T1268">frastruktūros valdymo veiklos gautų pajamų, įskaitant valstybės biudžeto lėšas, finansinius srautus, vertikaliosios integracijos įmonių grupės juridinių asmenų tarpusavio paskolas, viešosios geležinkelių infrastruktūros valdytojo įsiskolinimus, stebėseną.</text:span><text:s/></text:p>
      <text:p text:style-name="P1269">Papildyta straipsnio punktu:</text:p>
      <text:p text:style-name="P1270"><text:span text:style-name="T1271">Nr.<text:s/></text:span><text:a xlink:href="https://www.e-tar.lt/portal/legalAct.html?documentId=788fd090131611e9b2b6e7cdb14007b4" office:target-frame-name="_top" xlink:show="replace"><text:span text:style-name="T1272">XIII-1858</text:span></text:a><text:span text:style-name="T1273">, 2018-12-20, paskelbta TAR 2019-01-08, i. k. 2019-00218</text:span></text:p>
      <text:p text:style-name="Normal"/>
      <text:p text:style-name="P1274"><text:span text:style-name="T1275">2</text:span><text:span text:style-name="T1276">. Rinkos reguliuotojas, nagrinėdamas pareiškėjų sk</text:span><text:span text:style-name="T1277">undus, ne vėliau kaip per 42 dienas nuo dienos, kurią buvo gauta visa atitinkamam skundui nagrinėti reikalinga medžiaga, privalo priimti sprendimą bei apie priimtą sprendimą informuoti pareiškėją ir, jeigu skundas pripažįstamas pagrįstu, imtis veiksmų padė</text:span><text:span text:style-name="T1278">čiai ištaisyti, taip pat reikalauti pakeisti ar panaikinti skundžiamą sprendimą ar jo dalį. Už rinkos reguliuotojų sprendimų nevykdymą ar netinkamą vykdymą rinkos reguliuotojas taip pat turi teisę skirti šio straipsnio 3 dalyje nustatytas sankcijas. Jeigu<text:s/></text:span><text:span text:style-name="T1279">pateikiamas skundas dėl atsisakymo skirti viešosios geležinkelių infrastruktūros pajėgumus arba dėl sąlygų, kuriomis buvo pasiūlyta skirti viešosios geležinkelių infrastruktūros pajėgumus, rinkos reguliuotojas turi patvirtinti, kad toks skundžiamas sprendi</text:span><text:span text:style-name="T1280">mas turi likti nepakeistas, arba pareikalauti, kad jis būtų pakeistas pagal jo nurodymus</text:span><text:span text:style-name="T1281">. Rinkos reguliuotojui šio straipsnio 1 dalies 1 punkte nustatyta tvarka savo iniciatyva nagrinėjant viešosios geležinkelių infrastruktūros valdytojo, geležinkelių pasl</text:span><text:span text:style-name="T1282">augų įrenginių operatorių, geležinkelio įmonių (vežėjų), institucijų, įstaigų ar organizacijų veiksmus ir (ar) neveikimą, šios dalies nuostatos taikomos<text:s/></text:span><text:span text:style-name="T1283">mutatis mutandis</text:span><text:span text:style-name="T1284">.</text:span><text:s/></text:p>
      <text:p text:style-name="P1285">Straipsnio dalies pakeitimai:</text:p>
      <text:p text:style-name="P1286"><text:span text:style-name="T1287">Nr.<text:s/></text:span><text:a xlink:href="https://www.e-tar.lt/portal/legalAct.html?documentId=788fd090131611e9b2b6e7cdb14007b4" office:target-frame-name="_top" xlink:show="replace"><text:span text:style-name="T1288">XIII-1858</text:span></text:a><text:span text:style-name="T1289">, 2018-12-20, paskelbta TAR 2019-01-08, i. k. 2019-00218</text:span></text:p>
      <text:p text:style-name="Normal"/>
      <text:p text:style-name="P1290"><text:span text:style-name="T1291">3</text:span><text:span text:style-name="T1292">.</text:span><text:span text:style-name="T1293"><text:s/>Sankcijų skyrimo ūkio subjektams principai:</text:span></text:p>
      <text:p text:style-name="P1294"><text:span text:style-name="T1295">1</text:span><text:span text:style-name="T1296">) rinkos reguliuotojas ūkio subjektui turi teisę skirti iki 15 000 eurų baudą, o jeigu<text:s/></text:span><text:span text:style-name="T1297">toks pažeidimas yra trunkamasis arba tęstinis, – iki 1 500 eurų baudą už kiekvieną pažeidimo vykdymo arba tęsimo dieną;</text:span></text:p>
      <text:p text:style-name="P1298"><text:span text:style-name="T1299">2</text:span><text:span text:style-name="T1300">) jeigu šio straipsnio 3 dalies 1 punkte nurodytas pažeidimas yra mažareikšmis, rinkos reguliuotojas turi teisę ūkio subjektui skir</text:span><text:span text:style-name="T1301">ti įspėjimą;</text:span></text:p>
      <text:p text:style-name="P1302"><text:span text:style-name="T1303">3</text:span><text:span text:style-name="T1304">) skiriant ūkio subjektui sankciją, atsižvelgiama į pažeidimu padarytos žalos dydį, pažeidimo trukmę, ūkio subjekto atsakomybę lengvinančias ir (ar) sunkinančias aplinkybes;</text:span></text:p>
      <text:p text:style-name="P1305"><text:span text:style-name="T1306">4</text:span><text:span text:style-name="T1307">)</text:span><text:span text:style-name="T1308"><text:s/>atsakomybę lengvinančiomis aplinkybėmis laikoma tai, kad ūkio subjektas, padaręs pažeidimą, savo noru užkirto kelią žalingoms pažeidimo pasekmėms arba padėjo rinkos reguliuotojui tyrimo metu, arba atlygino nuostolius, arba pašalino padarytą žalą;</text:span></text:p>
      <text:p text:style-name="P1309"><text:span text:style-name="T1310">5</text:span><text:span text:style-name="T1311">) a</text:span><text:span text:style-name="T1312">tsakomybę sunkinančiomis aplinkybėmis laikoma tai, kad ūkio subjektas trukdė rinkos reguliuotojo įgaliotiems pareigūnams atlikti pareigas arba slėpė padarytą pažeidimą, arba tęsė pažeidimą nepaisydamas rinkos reguliuotojo įpareigojimo nutraukti neteisėtus<text:s/></text:span><text:span text:style-name="T1313">veiksmus, arba pakartotinai per septynerius metus padarė pažeidimą, už kurį ūkio subjektui jau buvo paskirtos šiame Kodekse numatytos sankcijos;</text:span></text:p>
      <text:p text:style-name="P1314"><text:span text:style-name="T1315">6</text:span><text:span text:style-name="T1316">) už tą patį pažeidimą gali būti skiriama tik viena sankcija; sankcijos skyrimas neatleidžia ūkio subjekto</text:span><text:span text:style-name="T1317">, kuriam paskirta sankcija, nuo rinkos reguliuotojo sprendimo, už kurio nevykdymą paskirta sankcija, vykdymo;</text:span></text:p>
      <text:p text:style-name="P1318"><text:span text:style-name="T1319">7</text:span><text:span text:style-name="T1320">) už pažeidimą, nuo kurio padarymo dienos praėjo daugiau kaip penkeri metai, sankcija negali būti skiriama;</text:span></text:p>
      <text:p text:style-name="P1321"><text:span text:style-name="T1322">8</text:span><text:span text:style-name="T1323">) sankcijų dydžio nustatymo<text:s/></text:span><text:span text:style-name="T1324">ir skyrimo tvarką nustato Vyriausybė.</text:span></text:p>
      <text:p text:style-name="P1325"><text:span text:style-name="T1326">4</text:span><text:span text:style-name="T1327">.<text:s/></text:span><text:span text:style-name="T1328">Ūkio subjektui paskirtos sankcijos vykdymas:</text:span></text:p>
      <text:p text:style-name="P1329"><text:span text:style-name="T1330">1</text:span><text:span text:style-name="T1331">) ūkio subjektas rinkos reguliuotojo paskirtą baudą privalo sumokėti į valstybės biudžetą ne vėliau kaip per tris mėnesius nuo rinkos reguliuotojo sprendimo skir</text:span><text:span text:style-name="T1332">ti ūkio subjektui sankciją gavimo dienos;</text:span></text:p>
      <text:p text:style-name="P1333"><text:span text:style-name="T1334">2</text:span><text:span text:style-name="T1335">) jeigu yra rašytinis ūkio subjekto prašymas pratęsti baudos mokėjimo terminą, kadangi jis dėl objektyvių priežasčių negali sumokėti baudos, rinkos reguliuotojas turi teisę baudos mokėjimo terminą pratęsti tri</text:span><text:span text:style-name="T1336">mis mėnesiais;</text:span></text:p>
      <text:p text:style-name="P1337"><text:span text:style-name="T1338">3</text:span><text:span text:style-name="T1339">) ūkio subjekto nesumokėta bauda išieškoma į valstybės biudžetą; rinkos reguliuotojo sprendimas priverstinai išieškoti baudą yra vykdomasis dokumentas, kuris pateikiamas vykdyti antstoliui Lietuvos Respublikos civilinio proceso kodekso<text:s/></text:span><text:span text:style-name="T1340">nustatyta tvarka ne vėliau kaip per vienus metus nuo rinkos reguliuotojo sprendimo skirti ūkio subjektui sankciją priėmimo dienos; šis terminas pratęsiamas tokiam terminui, kokiam buvo atidėtas baudos mokėjimas ir sustabdytas priverstinis baudos išieškojim</text:span><text:span text:style-name="T1341">as.</text:span></text:p>
      <text:p text:style-name="P1342"><text:span text:style-name="T1343">5</text:span><text:span text:style-name="T1344">. Rinkos reguliuotojo sprendimai ar jų nepriėmimas per nustatytą terminą gali būti skundžiami teismui. Skundo dėl rinkos reguliuotojo sprendimo padavimas teismui nesustabdo šio sprendimo galiojimo, išskyrus atvejus, kai teismas nusprendžia kitai</text:span><text:span text:style-name="T1345">p, ypač tais atvejais, kai rinkos reguliuotojo sprendimo vykdymas sukeltų neproporcingą žalą rinkos reguliuotojo sprendimą apskundusiam asmeniui.</text:span></text:p>
      <text:p text:style-name="P1346"><text:span text:style-name="T1347">6</text:span><text:span text:style-name="T1348">. Rinkos reguliuotojo teisės:</text:span></text:p>
      <text:p text:style-name="P1349"><text:span text:style-name="T1350">1</text:span><text:span text:style-name="T1351">) rinkos reguliuotojas turi teisę gauti iš viešosios geležinkelių infras</text:span><text:span text:style-name="T1352">truktūros valdytojo, geležinkelių paslaugų įrenginių operatorių, geležinkelio įmonių (vežėjų), institucijų, įstaigų ar organizacijų, kurios sudaro su geležinkelio įmonėmis (vežėjais) šio Kodekso 12 straipsnio 1 dalyje nurodytas viešųjų paslaugų teikimo sut</text:span><text:span text:style-name="T1353">artis, kitų institucijų, įstaigų, organizacijų ir asmenų visą rinkos reguliuotojui, taip pat kitų Europos Sąjungos valstybių narių rinkos reguliuotojams ar Europos Komisijai reikalingą su pavestų uždavinių vykdymu ar funkcijų įgyvendinimu susijusią informa</text:span><text:span text:style-name="T1354">ciją, įskaitant ir finansinę informaciją, neatsižvelgiant į šios informacijos konfidencialumą; šiame punkte nurodyti asmenys privalo pateikti rinkos reguliuotojui jo prašomą informaciją per rinkos reguliuotojo nustatytą protingą, ne ilgesnį kaip 30 dienų t</text:span><text:span text:style-name="T1355">erminą, kuris, esant objektyvioms aplinkybėms, rinkos reguliuotojo sprendimu gali būti pratęstas ne ilgiau kaip 14 dienų; rinkos reguliuotojas, savo priimtose konsultavimosi taisyklėse nustatyta tvarka<text:s/></text:span><text:span text:style-name="T1356">pasikonsultavęs su<text:s/></text:span><text:span text:style-name="T1357">Lietuvos Respublikos geležinkelių t</text:span><text:span text:style-name="T1358">ransporto paslaugų<text:s/></text:span><text:span text:style-name="T1359">rinkos dalyviais, tvirtina informacijos teikimo rinkos<text:s/></text:span><text:span text:style-name="T1360">reguliuotojui taisykles;</text:span><text:span text:style-name="T1361"><text:s/>šios taisyklės nustatomos ir gali būti keičiamos tik esant objektyviam ir motyvuotam pagrindui ir būtinybei</text:span><text:span text:style-name="T1362"><text:s/></text:span><text:span text:style-name="T1363">bei įvertinus jų įgyvendinimo išlaidas, kurias<text:s/></text:span><text:span text:style-name="T1364">patirs informaciją turintys teikti Lietuvos Respublikos geležinkelių transporto rinkos dalyviai</text:span><text:span text:style-name="T1365">; šios taisyklės ar jų pakeitimas įsigalioja ne anksčiau kaip po 6 mėnesių nuo šių taisyklių nustatymo ar jų pakeitimo dienos ir pradedami taikyti ne anksčiau ka</text:span><text:span text:style-name="T1366">ip kitais kalendoriniais metais;</text:span><text:s/></text:p>
      <text:p text:style-name="P1367">Straipsnio punkto pakeitimai:</text:p>
      <text:p text:style-name="P1368"><text:span text:style-name="T1369">Nr.<text:s/></text:span><text:a xlink:href="https://www.e-tar.lt/portal/legalAct.html?documentId=788fd090131611e9b2b6e7cdb14007b4" office:target-frame-name="_top" xlink:show="replace"><text:span text:style-name="T1370">XIII-1858</text:span></text:a><text:span text:style-name="T1371">, 2018-12-20, paskelbta TAR 2019-01-08, i. k. 2019-00218</text:span></text:p>
      <text:p text:style-name="Normal"/>
      <text:p text:style-name="P1372"><text:span text:style-name="T1373">2</text:span><text:span text:style-name="T1374">) rinkos reguliuot</text:span><text:span text:style-name="T1375">ojas, vykdydamas specialiųjų viešosios geležinkelių infrastruktūros valdytojo, prireikus paslaugų įrenginių operatorių ir geležinkelio įmonių (vežėjų) apskaitos atskyrimo, viešosios geležinkelių infrastruktūros valdytojo finansinio skaidrumo reikalavimų la</text:span><text:span text:style-name="T1376">ikymosi priežiūrą, gali inicijuoti šių asmenų išorės auditą ir (arba) pats atlikti auditą; gali būti inicijuojamas visų vertikaliosios integracijos įmonių grupės juridinių asmenų auditas; išorės auditas inicijuojamas, jeigu rinkos reguliuotojui nepakanka ž</text:span><text:span text:style-name="T1377">mogiškųjų išteklių pačiam atlikti auditą;</text:span><text:s/></text:p>
      <text:p text:style-name="P1378">Straipsnio punkto pakeitimai:</text:p>
      <text:p text:style-name="P1379"><text:span text:style-name="T1380">Nr.<text:s/></text:span><text:a xlink:href="https://www.e-tar.lt/portal/legalAct.html?documentId=788fd090131611e9b2b6e7cdb14007b4" office:target-frame-name="_top" xlink:show="replace"><text:span text:style-name="T1381">XIII-1858</text:span></text:a><text:span text:style-name="T1382">, 2018-12-20, paskelbta TAR 2019-01-08, i. k. 2019-00218</text:span></text:p>
      <text:p text:style-name="Normal"/>
      <text:p text:style-name="P1383"><text:span text:style-name="T1384">3</text:span><text:span text:style-name="T1385">) stebėto</text:span><text:span text:style-name="T1386">jo teisėmis dalyvauti viešosios geležinkelių infrastruktūros valdytojo ir pareiškėjų konsultacijose ir Europos Sąjungos valstybių narių geležinkelių infrastruktūros valdytojų bendradarbiavimo,<text:s/></text:span><text:span text:style-name="T1387">kai reikia skirti viešosios geležinkelių infrastruktūros pajėgu</text:span><text:span text:style-name="T1388">mus daugiau kaip viename geležinkelių tinkle,</text:span><text:span text:style-name="T1389"><text:s/>procedūrose</text:span><text:span text:style-name="T1390">.</text:span><text:s/></text:p>
      <text:p text:style-name="P1391">Papildyta straipsnio punktu:</text:p>
      <text:p text:style-name="P1392"><text:span text:style-name="T1393">Nr.<text:s/></text:span><text:a xlink:href="https://www.e-tar.lt/portal/legalAct.html?documentId=788fd090131611e9b2b6e7cdb14007b4" office:target-frame-name="_top" xlink:show="replace"><text:span text:style-name="T1394">XIII-1858</text:span></text:a><text:span text:style-name="T1395">, 2018-12-20, paskelbta TAR 2019-01-08, i. k. 2019-00218</text:span></text:p>
      <text:p text:style-name="Normal"/>
      <text:p text:style-name="P1396"><text:span text:style-name="T1397">7</text:span><text:span text:style-name="T1398">. Rinkos reguliuotojo pareigos:</text:span></text:p>
      <text:p text:style-name="P1399"><text:span text:style-name="T1400">1</text:span><text:span text:style-name="T1401">) rinkos reguliuotojas privalo ne rečiau kaip kartą per dvejus metus konsultuotis su keleivių, bagažo ir (ar) krovinių vežimo geležinkelių transportu paslaugų naudotojų atstovais, kad būtų atsižvelgiama į jų nuom</text:span><text:span text:style-name="T1402">onę dėl geležinkelių transporto rinkos;<text:s/></text:span><text:span text:style-name="T1403">šios konsultacijos vykdomos rinkos reguliuotojo nustatyta tvarka</text:span><text:span text:style-name="T1404">;</text:span><text:s/></text:p>
      <text:p text:style-name="P1405">Straipsnio punkto pakeitimai:</text:p>
      <text:p text:style-name="P1406"><text:span text:style-name="T1407">Nr.<text:s/></text:span><text:a xlink:href="https://www.e-tar.lt/portal/legalAct.html?documentId=788fd090131611e9b2b6e7cdb14007b4" office:target-frame-name="_top" xlink:show="replace"><text:span text:style-name="T1408">XIII-1858</text:span></text:a><text:span text:style-name="T1409">,<text:s/></text:span><text:span text:style-name="T1410">2018-12-20, paskelbta TAR 2019-01-08, i. k. 2019-00218</text:span></text:p>
      <text:p text:style-name="Normal"/>
      <text:p text:style-name="P1411"><text:span text:style-name="T1412">2</text:span><text:span text:style-name="T1413">) rinkos reguliuotojas privalo savo interneto svetainėje paskelbti savo inicijuoto ir (arba) atlikto viešosios geležinkelių infrastruktūros valdytojo, geležinkelių paslaugų įrenginių operatorių,<text:s/></text:span><text:span text:style-name="T1414">geležinkelio įmonės (vežėjo) audito ataskaitas;</text:span></text:p>
      <text:p text:style-name="P1415"><text:span text:style-name="T1416">3</text:span><text:span text:style-name="T1417">) rinkos reguliuotojas privalo saugoti atliekant šiame straipsnyje nustatytas funkcijas sužinotas komercines ir profesines paslaptis ir gali jas naudoti tik tiems tikslams, dėl kurių jos buvo pateiktos;</text:span></text:p>
      <text:p text:style-name="P1418"><text:span text:style-name="T1419">4</text:span><text:span text:style-name="T1420">)</text:span><text:span text:style-name="T1421"><text:s/></text:span><text:span text:style-name="T1422">jeigu<text:s/></text:span><text:span text:style-name="T1423">vykdydamas specialiųjų viešosios geležinkelių infrastruktūros valdytojo, prireikus paslaugų įrenginių operatorių ir geležinkelio įmonių (vežėjų) apskaitos atskyrimo</text:span><text:span text:style-name="T1424"><text:s/>reikalavimų laikymosi priežiūrą rinkos reguliuotojas nustato galimus valstybės</text:span><text:span text:style-name="T1425"><text:s/>pagalbos, kuriai taikomos Europos Sąjungos valstybės pagalbos taisyklės, teikimo pažeidimus, apie juos informuoja Lietuvos Respublikos konkurencijos tarybą</text:span><text:span text:style-name="T1426">.</text:span><text:s/></text:p>
      <text:p text:style-name="P1427">Papildyta straipsnio punktu:</text:p>
      <text:p text:style-name="P1428"><text:span text:style-name="T1429">Nr.<text:s/></text:span><text:a xlink:href="https://www.e-tar.lt/portal/legalAct.html?documentId=788fd090131611e9b2b6e7cdb14007b4" office:target-frame-name="_top" xlink:show="replace"><text:span text:style-name="T1430">XIII-1858</text:span></text:a><text:span text:style-name="T1431">, 2018-12-20, paskelbta TAR 2019-01-08, i. k. 2019-00218</text:span></text:p>
      <text:p text:style-name="Normal"/>
      <text:p text:style-name="P1432"><text:span text:style-name="T1433">8</text:span><text:span text:style-name="T1434">. Ūkio subjektų komercinių ir profesinių paslapčių apsaugos principai:</text:span></text:p>
      <text:p text:style-name="P1435"><text:span text:style-name="T1436">1</text:span><text:span text:style-name="T1437">) ūkio subjektai, norėdami, kad jų komercinės ar profesinės paslaptys nebū</text:span><text:span text:style-name="T1438">tų paviešintos arba nebūtų pateiktos tretiesiems asmenims, teikdami dokumentus ar kitą informaciją rinkos reguliuotojui ar sužinoję, kad rinkos reguliuotojas turi dokumentų ar kitos informacijos, sudarančios jų komercinę ar profesinę paslaptį, turi pateikt</text:span><text:span text:style-name="T1439">i rinkos reguliuotojui prašymą dėl jų komercinių ar profesinių paslapčių apsaugos (toliau šioje dalyje – prašymas). Prašyme turi būti nurodyta, kurią informaciją rinkos reguliuotojas turėtų laikyti ūkio subjekto komercine ar profesine paslaptimi. Rinkos re</text:span><text:span text:style-name="T1440">guliuotojas ne vėliau kaip per 10 dienų nuo prašymo gavimo dienos priima sprendimą dėl<text:s/></text:span><text:span text:style-name="T1441">prašymo<text:s/></text:span><text:span text:style-name="T1442">arba paprašo patikslinti prašymą pagal šio straipsnio 8 dalies 2 punktą<text:s/></text:span><text:span text:style-name="T1443">ir apie tai praneša ūkio subjektui;<text:s/></text:span></text:p>
      <text:p text:style-name="P1444"><text:span text:style-name="T1445">2</text:span><text:span text:style-name="T1446">) jeigu ūkio subjektas pateikia prašymą, bet nenurodo, kuri konkreti informacija turi būti laikoma ūkio subjekto komercine ar profesine paslaptimi, rinkos reguliuotojas gali<text:s/></text:span><text:span text:style-name="T1447">įpareigoti prašymą pateikusį ūkio subjektą ne vėliau kaip per 30 dienų<text:s/></text:span><text:span text:style-name="T1448">patikslinti</text:span><text:span text:style-name="T1449"><text:s/>prašymą nurodant</text:span><text:span text:style-name="T1450"><text:s/>šią informaciją.<text:s/></text:span><text:span text:style-name="T1451">Rinkos reguliuotojas ne vėliau kaip per 10 dienų nuo patikslinto prašymo gavimo dienos priima sprendimą dėl prašymo.</text:span><text:span text:style-name="T1452"><text:s/>Jeigu<text:s/></text:span><text:span text:style-name="T1453">per rinkos reguliuotojo nurodytą terminą ūkio subjektas nenurodo, kuri konkreti informacija turi b</text:span><text:span text:style-name="T1454">ūti laikoma komercine ar profesine paslaptimi, laikoma, kad ūkio subjektas nėra pateikęs prašymo;</text:span></text:p>
      <text:p text:style-name="P1455"><text:span text:style-name="T1456">3</text:span><text:span text:style-name="T1457">)<text:s/></text:span><text:span text:style-name="T1458">jeigu ūkio subjektas nepateikia prašymo, laikoma, kad rinkos reguliuotojo apie ūkio subjektą turima informacija nėra komercinę paslaptį sudaranti infor</text:span><text:span text:style-name="T1459">macija;</text:span></text:p>
      <text:p text:style-name="P1460"><text:span text:style-name="T1461">4</text:span><text:span text:style-name="T1462">)<text:s/></text:span><text:span text:style-name="T1463">viešinamas ir tretiesiems asmenims gali būti pateikiamas rinkos reguliuotojo parengtas išrašas be ūkio subjekto komercinę ir profesinę paslaptį sudarančios informacijos;<text:s/></text:span></text:p>
      <text:p text:style-name="P1464"><text:span text:style-name="T1465">5</text:span><text:span text:style-name="T1466">) už ūkio subjektų komercinių ar profesinių paslapčių atskleidimą</text:span><text:span text:style-name="T1467"><text:s/>rinkos reguliuotojas atsako Civilinio kodekso ir Lietuvos Respublikos baudžiamojo kodekso nustatyta tvarka.</text:span></text:p>
      <text:p text:style-name="P1468"><text:span text:style-name="T1469">9</text:span><text:span text:style-name="T1470">. Rinkos reguliuotojo bendradarbiavimo principai:</text:span></text:p>
      <text:p text:style-name="P1471"><text:span text:style-name="T1472">1</text:span><text:span text:style-name="T1473">) rinkos reguliuotojas bendradarbiauja su atitinkamos Europos Sąjungos valstybės narės<text:s/></text:span><text:span text:style-name="T1474">rinkos reguliuotoju priimant bendrus sprendimus dėl<text:s/></text:span><text:span text:style-name="T1475">teisės naudotis geležinkelių infrastruktūra vežant keleivius, bagažą ir (ar) krovinius tarptautiniais maršrutais tarp Lietuvos ir tos Europos Sąjungos valstybės narės sąlygų apribojimo,<text:s/></text:span><text:span text:style-name="T1476">užmokesčio už mini</text:span><text:span text:style-name="T1477">malųjį prieigos paketą<text:s/></text:span><text:span text:style-name="T1478">vežant keleivius, bagažą ir (ar) krovinius tarptautiniais maršrutais<text:s/></text:span><text:span text:style-name="T1479">ėmimo sistemos, šio užmokesčio dydžio ar sudedamųjų dalių, taip pat Lietuvos Respublikos ir kitų Europos Sąjungos valstybių narių institucijomis pagal šių instituci</text:span><text:span text:style-name="T1480">jų veiklą reglamentuojančių teisės aktų nustatytą kompetenciją;</text:span><text:s/></text:p>
      <text:p text:style-name="P1481">Straipsnio punkto pakeitimai:</text:p>
      <text:p text:style-name="P1482"><text:span text:style-name="T1483">Nr.<text:s/></text:span><text:a xlink:href="https://www.e-tar.lt/portal/legalAct.html?documentId=788fd090131611e9b2b6e7cdb14007b4" office:target-frame-name="_top" xlink:show="replace"><text:span text:style-name="T1484">XIII-1858</text:span></text:a><text:span text:style-name="T1485">, 2018-12-20, paskelbta TAR 2019-01-08, i. k. 2019</text:span><text:span text:style-name="T1486">-00218</text:span></text:p>
      <text:p text:style-name="Normal"/>
      <text:p text:style-name="P1487"><text:span text:style-name="T1488">2</text:span><text:span text:style-name="T1489">)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490">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491">rinėjimo tvarka;</text:span></text:p>
      <text:p text:style-name="P1492"><text:span text:style-name="T1493">3</text:span><text:span text:style-name="T1494">) rinkos reguliuotojas privalo pateikti Europos Komisijai, kitų Europos Sąjungos valstybių narių rinkos reguliuotojams informaciją, jeigu šie pagrįstai jos pareikalauja;</text:span></text:p>
      <text:p text:style-name="P1495"><text:span text:style-name="T1496">4</text:span><text:span text:style-name="T1497">) rinkos reguliuotojas keičiasi su kitų Europos Sąjungos va</text:span><text:span text:style-name="T1498">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499">bendradarbiavimo susitarimuose nustatyta tvarka;</text:span><text:span text:style-name="T1500"><text:s/></text:span></text:p>
      <text:p text:style-name="P1501"><text:span text:style-name="T1502">5</text:span><text:span text:style-name="T1503">) rinkos reguliuotojas kartu su kitų Europos</text:span><text:span text:style-name="T1504"><text:s/>Sąjungos valstybių narių rinkos reguliuotojais dalyvauja nustatant bendrus</text:span><text:span text:style-name="T1505"><text:s/>sprendimų,<text:s/></text:span><text:span text:style-name="T1506">kai nagrinėjamas skundas dėl<text:s/></text:span><text:span text:style-name="T1507">teisės naudotis geležinkelių infrastruktū</text:span><text:span text:style-name="T1508">ra vežant keleivius, bagažą ir (ar) krovinius tarptautiniais maršrutais tarp Lietuvos ir tos Europos Sąjungos valstybės narės sąlygų apribojimo,<text:s/></text:span><text:span text:style-name="T1509">užmokesčio už minimalųjį prieigos paketą<text:s/></text:span><text:span text:style-name="T1510">vežant keleivius, bagažą ir (ar) krovinius tarptautiniais maršrutais<text:s/></text:span><text:span text:style-name="T1511">ė</text:span><text:span text:style-name="T1512">mimo sistemos, šio užmokesčio sudedamųjų dalių ar dydžio,<text:s/></text:span><text:span text:style-name="T1513">priėmimo principus, taip pat tokių skundų nagrinėjimo tvarką.</text:span><text:s/></text:p>
      <text:p text:style-name="P1514">Papildyta straipsnio punktu:</text:p>
      <text:p text:style-name="P1515"><text:span text:style-name="T1516">Nr.<text:s/></text:span><text:a xlink:href="https://www.e-tar.lt/portal/legalAct.html?documentId=788fd090131611e9b2b6e7cdb14007b4" office:target-frame-name="_top" xlink:show="replace"><text:span text:style-name="T1517">XIII</text:span><text:span text:style-name="T1518">-1858</text:span></text:a><text:span text:style-name="T1519">, 2018-12-20, paskelbta TAR 2019-01-08, i. k. 2019-00218</text:span></text:p>
      <text:p text:style-name="Normal"/>
      <text:p text:style-name="P1520"><text:span text:style-name="T1521">10</text:span><text:span text:style-name="T1522">. Rinkos reguliuotojo funkcijų finansavimo tvarka:</text:span></text:p>
      <text:p text:style-name="P1523"><text:span text:style-name="T1524">1</text:span><text:span text:style-name="T1525">) rinkos reguliuotojo funkcijos finansuojamos iš geležinkelio įmonių (vežėjų) mokamų įmokų. Geležinkelio įmonės (vežėjo) įmoka<text:s/></text:span><text:span text:style-name="T1526">apskaičiuojama pagal šios įmonės (vežėjo) praėjusių metų faktinę darbo Lietuvos Respublikos geležinkelių tinkle apimtį bruto tonkilometriais. Šios įmokos dydis yra 5 eurai už vieną milijoną bruto tonkilometrių;</text:span></text:p>
      <text:p text:style-name="P1527"><text:span text:style-name="T1528">2</text:span><text:span text:style-name="T1529">) geležinkelio įmonės (vežėjai) iki kiek</text:span><text:span text:style-name="T1530">vienų metų kovo 10 dienos apskaičiuoja ir pateikia rinkos reguliuotojui duomenis apie praėjusių metų faktinę darbo Lietuvos Respublikos geležinkelių tinkle apimtį bruto tonkilometriais; remdamasis šiais duomenimis, rinkos reguliuotojas apskaičiuoja šios da</text:span><text:span text:style-name="T1531">lies 1 punkte nurodytas įmokas ir iki kiekvienų metų kovo 31 dienos informuoja geležinkelio įmones (vežėjus) apie jų kiekvieną ketvirtį mokėtiną įmokų sumą; jeigu informavus geležinkelio įmones (vežėjus) apie jų kiekvieną ketvirtį mokėtinas įmokų sumas duo</text:span><text:span text:style-name="T1532">menys apie faktinę darbo Lietuvos Respublikos geležinkelių tinkle apimtį bruto tonkilometriais pasikeičia, įmokų dydžiai perskaičiuojami ir apie perskaičiuotų įmokų dydžius, susidariusias įmokų permokas ar nepriemokas geležinkelio įmonės (vežėjai) informuo</text:span><text:span text:style-name="T1533">jamos (informuojami) ne vėliau kaip per 15 darbo dienų nuo patikslintų duomenų apie faktinę darbo Lietuvos Respublikos geležinkelių tinkle apimtį bruto tonkilometriais gavimo dienos;<text:s/></text:span></text:p>
      <text:p text:style-name="P1534"><text:span text:style-name="T1535">3</text:span><text:span text:style-name="T1536">) geležinkelio įmonės (vežėjai) privalo pervesti</text:span><text:span text:style-name="T1537"><text:s/></text:span><text:span text:style-name="T1538">po ketvirtadalį ši</text:span><text:span text:style-name="T1539">os dalies 2 punkte nurodytos einamųjų metų įmokos sumos į rinkos reguliuotojo sąskaitą kiekvieną einamųjų metų ketvirtį, bet ne vėliau kaip iki kito ketvirčio pirmojo mėnesio paskutinės dienos; perskaičiavus įmokas, įmokų permokos ir nepriemokos įskaičiuoj</text:span><text:span text:style-name="T1540">amos į kitą ketvirtį mokėtinas įmokas;</text:span></text:p>
      <text:p text:style-name="P1541"><text:span text:style-name="T1542">4</text:span><text:span text:style-name="T1543">) geležinkelio įmonėms (vežėjams), laiku nesumokėjusioms (nesumokėjusiems) šios dalies 1 punkte nurodytos įmokos, skaičiuojami 0,05 procento dydžio delspinigiai už kiekvieną mokėjimo termino praleidimo dieną; geležinkelio įmonės (vežėjai), sumokėjusios (su</text:span><text:span text:style-name="T1544">mokėję) delspinigius, neatleidžiamos (neatleidžiami) nuo pareigos sumokėti visą laiku nesumokėtą įmokų sumą;<text:s/></text:span></text:p>
      <text:p text:style-name="P1545"><text:span text:style-name="T1546">5</text:span><text:span text:style-name="T1547">) rinkos reguliuotojas pagal šią dalį gautas įmokas privalo įmokėti į valstybės biudžetą ir jas tvarkyti Lietuvos Respublikos biudžeto sandar</text:span><text:span text:style-name="T1548">os įstatyme nustatyta tvarka;</text:span></text:p>
      <text:p text:style-name="P1549"><text:span text:style-name="T1550">6</text:span><text:span text:style-name="T1551">) geležinkelio įmonių (vežėjų) sumokėtos įmokos naudojamos tik rinkos reguliuotojo funkcijoms finansuoti.</text:span></text:p>
      <text:p text:style-name="P1552"><text:span text:style-name="T1553">TAR pastaba.<text:s/></text:span><text:span text:style-name="T1554">7</text:span><text:span text:style-name="T1555">1</text:span><text:span text:style-name="T1556"><text:s/>straipsnio 10 dalies nuostatos yra taikomos apskaičiuojant ir mokant 2017 metų ir vėlesnių metų g</text:span><text:span text:style-name="T1557">eležinkelio įmonių (vežėjų) įmokas.</text:span></text:p>
      <text:p text:style-name="P1558">Papildyta straipsniu:</text:p>
      <text:p text:style-name="P1559"><text:span text:style-name="T1560">Nr.<text:s/></text:span><text:a xlink:href="https://www.e-tar.lt/portal/legalAct.html?documentId=f6f991a041d111e6a8ae9e1795984391" office:target-frame-name="_top" xlink:show="replace"><text:span text:style-name="T1561">XII-2488</text:span></text:a><text:span text:style-name="T1562">, 2016-06-23, paskelbta TAR 2016-07-04, i. k. 2016-18458</text:span></text:p>
      <text:p text:style-name="Normal"/>
      <text:p text:style-name="P1563"><text:span text:style-name="T1564">8</text:span><text:span text:style-name="T1565"><text:s/></text:span><text:span text:style-name="T1566">straipsnis.<text:s/></text:span><text:span text:style-name="T1567">Neteko gal</text:span><text:span text:style-name="T1568">ios nuo 2011-10-08.</text:span></text:p>
      <text:p text:style-name="P1569">Straipsnio pakeitimai:</text:p>
      <text:p text:style-name="P1570"><text:span text:style-name="T1571">Nr.<text:s/></text:span><text:a xlink:href="http://www3.lrs.lt/cgi-bin/preps2?a=407251&amp;b=" office:target-frame-name="_top" xlink:show="replace"><text:span text:style-name="T1572">XI-1595</text:span></text:a><text:span text:style-name="T1573">, 2011-09-22, Žin., 2011, Nr.<text:s/></text:span><text:a xlink:href="https://www.e-tar.lt/portal/legalAct.html?documentId=TAIS.407251" office:target-frame-name="_blank" xlink:show="new"><text:span text:style-name="T1574">121-5703</text:span></text:a><text:span text:style-name="T1575"><text:s/>(2011-10-08)</text:span></text:p>
      <text:p text:style-name="P1576"/>
      <text:p text:style-name="P1577"><text:span text:style-name="T1578">9</text:span><text:span text:style-name="T1579"><text:s/>straipsnis.<text:s/></text:span><text:span text:style-name="T1580">Viešosios geležinkelių infrastruktūros</text:span><text:span text:style-name="T1581"><text:s/></text:span><text:span text:style-name="T1582">objektų, Lietuvos valstybei nuosavybės teise priklausančių geležinkelių paslaugų įrenginių statyba ir uždarymas (likvidavimas), jų užkonservavimas</text:span></text:p>
      <text:p text:style-name="P1583"><text:span text:style-name="T1584">1</text:span><text:span text:style-name="T1585">. Sprendimą dėl viešosios geleži</text:span><text:span text:style-name="T1586">nkelių infrastruktūros objektų, Lietuvos valstybei nuosavybės teise priklausančių geležinkelių paslaugų įrenginių uždarymo (likvidavimo), jų užkonservavimo ir naujų objektų statybos priima Vyriausybė.</text:span></text:p>
      <text:p text:style-name="P1587"><text:span text:style-name="T1588">2</text:span><text:span text:style-name="T1589">. Pasiūlymus Vyriausybei dėl viešosios geležinkeli</text:span><text:span text:style-name="T1590">ų infrastruktūros objektų, Lietuvos valstybei nuosavybės teise priklausančių geležinkelių paslaugų įrenginių uždarymo (likvidavimo), jų užkonservavimo ir naujų objektų statybos teikia Lietuvos Respublikos susisiekimo ministras, atsižvelgdamas į viešosios g</text:span><text:span text:style-name="T1591">eležinkelių infrastruktūros valdytojo pasiūlymus, jeigu tokie pasiūlymai buvo pateikti, ar (ir) savivaldybė, kurios teritorijoje yra atitinkamas viešosios geležinkelių infrastruktūros objektas ar Lietuvos valstybei nuosavybės teise priklausantis geležinkel</text:span><text:span text:style-name="T1592">ių paslaugų įrenginys. Teikime turi būti nurodytos objektų statybos ar (ir) uždarymo (likvidavimo), jų užkonservavimo priežastys, teikiamų pasiūlymų ekonominis, socialinis bei aplinkosauginis pagrindimas.</text:span></text:p>
      <text:p text:style-name="P1593"><text:span text:style-name="T1594">3</text:span><text:span text:style-name="T1595">. Žemė naujų viešosios geležinkelių infrastruk</text:span><text:span text:style-name="T1596">tūros objektų, Lietuvos valstybei nuosavybės teise priklausančių geležinkelių paslaugų įrenginių statybai suteikiama Lietuvos Respublikos žemės įstatymo nustatyta tvarka.</text:span><text:s/></text:p>
      <text:p text:style-name="P1597">Straipsnio pakeitimai:</text:p>
      <text:p text:style-name="P1598"><text:span text:style-name="T1599">Nr.<text:s/></text:span><text:a xlink:href="https://www.e-tar.lt/portal/legalAct.html?documentId=788fd090131611e9b2b6e7cdb14007b4" office:target-frame-name="_top" xlink:show="replace"><text:span text:style-name="T1600">XIII-1858</text:span></text:a><text:span text:style-name="T1601">, 2018-12-20, paskelbta TAR 2019-01-08, i. k. 2019-00218</text:span></text:p>
      <text:p text:style-name="Normal"/>
      <text:p text:style-name="P1602"><text:span text:style-name="T1603">10</text:span><text:span text:style-name="T1604"><text:s/>straipsnis.<text:s/></text:span><text:span text:style-name="T1605">Geležinkelio įmonės (vežėjo) licencija</text:span></text:p>
      <text:p text:style-name="P1606"><text:span text:style-name="T1607">1</text:span><text:span text:style-name="T1608">. Keleivių, bagažo ir (ar) krovinių vežimo vietiniais ir (ar) tarptautiniais<text:s/></text:span><text:span text:style-name="T1609">maršrutais paslaugų teikimas naudojantis geležinkelių linijomis yra licencijuojamas. Lietuvos Respublikoje galioja bet kurioje Europos Sąjungos valstybėje narėje išduotos geležinkelio įmonės (vežėjo) licencijos.</text:span></text:p>
      <text:p text:style-name="P1610"><text:span text:style-name="T1611">2</text:span><text:span text:style-name="T1612">. Geležinkelio įmonės (vežėjo) licencij</text:span><text:span text:style-name="T1613">a Lietuvos Respublikoje registruotai įmonei išduodama, jeigu įmonė:</text:span></text:p>
      <text:p text:style-name="P1614"><text:span text:style-name="T1615">1</text:span><text:span text:style-name="T1616">) atitinka geros reputacijos reikalavimus – įmonė, įmonės dalyviai, nuosavybės teise tiesiogiai arba netiesiogiai valdantys mažiausiai 34 procentus įmonės akcijų (pajų, įnašų ar<text:s/></text:span><text:span text:style-name="T1617">panašiai), įmonės valdymo organų nariai, vadovai ir jų įgalioti asmenys, kuriems pavesta vadovauti keleivių, bagažo ir (ar) krovinių vežimo vietiniais ir (ar) tarptautiniais maršrutais paslaugų teikimui naudojantis geležinkelių linijomis, neturi neišnykusi</text:span><text:span text:style-name="T1618">o arba nepanaikinto teistumo už sunkius ar labai sunkius tyčinius nusikaltimus, taip pat už tyčinius nusikaltimus ekonomikai, verslo tvarkai, finansų sistemai, pakartotinius nusikaltimus asmens socialinėms teisėms, nusikaltimus, susijusius su muitinės proc</text:span><text:span text:style-name="T1619">edūrų pažeidimais, įmonė nėra paskelbta bankrutavusia, nuo valdymo organų narių, vadovų ir jų įgaliotų asmenų, kuriems pavesta vadovauti keleivių, bagažo ir (ar) krovinių vežimo vietiniais ir (ar) tarptautiniais maršrutais paslaugų teikimui naudojantis gel</text:span><text:span text:style-name="T1620">ežinkelių linijomis, fizinio asmens bankroto proceso nutraukimo ar pabaigos praėjo daugiau kaip 10 metų;</text:span><text:s/></text:p>
      <text:p text:style-name="P1621">Straipsnio punkto pakeitimai:</text:p>
      <text:p text:style-name="P1622"><text:span text:style-name="T1623">Nr.<text:s/></text:span><text:a xlink:href="https://www.e-tar.lt/portal/legalAct.html?documentId=788fd090131611e9b2b6e7cdb14007b4" office:target-frame-name="_top" xlink:show="replace"><text:span text:style-name="T1624">XIII-1858</text:span></text:a><text:span text:style-name="T1625">, 2018-12</text:span><text:span text:style-name="T1626">-20, paskelbta TAR 2019-01-08, i. k. 2019-00218</text:span></text:p>
      <text:p text:style-name="Normal"/>
      <text:p text:style-name="P1627"><text:span text:style-name="T1628">2</text:span><text:span text:style-name="T1629">) atitinka finansinio pajėgumo reikalavimus – įmonės finansinė atskaitomybė visais atžvilgiais teisingai atspindi įmonės finansinę būklę, veiklos rezultatus ir pinigų srautus, atitinka teisės aktų, regl</text:span><text:span text:style-name="T1630">amentuojančių finansinę apskaitą ir finansinės atskaitomybės sudarymą, reikalavimus, taip pat Lietuvos Respublikoje taikomus bendruosius apskaitos principus ir įmonė paskutinius 12 mėnesių yra moki; įmonės ekonominį pajėgumą apibūdinantys rodikliai atitink</text:span><text:span text:style-name="T1631">a susisiekimo ministro nustatytas geležinkelio įmonių (vežėjų) ekonominį pajėgumą apibūdinančių rodiklių kritines reikšmes; įmonė neturi didelės ar nuolatinės mokestinės nepriemokos valstybės biudžetui, savivaldybių biudžetams ar fondams, į kuriuos mokamus</text:span><text:span text:style-name="T1632"><text:s/>mokesčius administruoja Valstybinė mokesčių inspekcija prie Lietuvos Respublikos finansų ministerijos (išskyrus atvejus, kai mokesčių, delspinigių, baudų mokėjimas atidėtas Lietuvos Respublikos teisės aktų nustatyta tvarka arba dėl šių mokesčių, delspinig</text:span><text:span text:style-name="T1633">ių, baudų vyksta mokestinis ginčas), neturi didelių ar nuolatinių įsiskolinimų Valstybinio socialinio draudimo fondo biudžetui; kriterijus, kuriais remiantis nustatoma, kad įmonė turi didelę ar nuolatinę mokestinę nepriemoką ar didelių ar nuolatinių įsisko</text:span><text:span text:style-name="T1634">linimų nustato susisiekimo ministras;</text:span><text:s/></text:p>
      <text:p text:style-name="P1635">Straipsnio punkto pakeitimai:</text:p>
      <text:p text:style-name="P1636"><text:span text:style-name="T1637">Nr.<text:s/></text:span><text:a xlink:href="https://www.e-tar.lt/portal/legalAct.html?documentId=788fd090131611e9b2b6e7cdb14007b4" office:target-frame-name="_top" xlink:show="replace"><text:span text:style-name="T1638">XIII-1858</text:span></text:a><text:span text:style-name="T1639">, 2018-12-20, paskelbta TAR 2019-01-08, i. k. 2019-00218</text:span></text:p>
      <text:p text:style-name="Normal"/>
      <text:p text:style-name="P1640"><text:span text:style-name="T1641">3</text:span><text:span text:style-name="T1642">) atitinka pr</text:span><text:span text:style-name="T1643">ofesinės kompetencijos reikalavimus – įmonės valdymo struktūra, įmonės darbuotojų žinios ir patirtis užtikrina, kad bus laikomasi geležinkelių transporto eismo saugos reikalavimų ir licencijuojamos veiklos sąlygų;</text:span></text:p>
      <text:p text:style-name="P1644"><text:span text:style-name="T1645">4</text:span><text:span text:style-name="T1646">) yra apdrausta šio Kodekso 10</text:span><text:span text:style-name="T1647">1</text:span><text:span text:style-name="T1648"><text:s/>straipsnyje nustatytu civilinės atsakomybės draudimu, galiojančiu visą laikotarpį, kurį geležinkelio įmonė (vežėjas) teikia keleivių, bagažo ir (ar) krovinių vežimo vietiniais ir (ar) tarptautiniais maršrutais paslaugas, naudodamasi geležinkelių linijomis</text:span><text:span text:style-name="T1649">.</text:span></text:p>
      <text:p text:style-name="P1650"><text:span text:style-name="T1651">3</text:span><text:span text:style-name="T1652">. Geležinkelio įmonės (vežėjo) licencijas, vadovaudamasi nepriklausomumo, kompetencijos, nešališkumo, operatyvumo principais, išduoda, jų galiojimą sustabdo, galiojimo sustabdymą ir galiojimą panaikina<text:s/></text:span><text:span text:style-name="T1653">geležinkelių transporto eismo saugos instituc</text:span><text:span text:style-name="T1654">ija</text:span><text:span text:style-name="T1655">. Dokumentai geležinkelio įmonės (vežėjo) licencijai gauti gali būti pateikiami per atstumą, elektroninėmis priemonėmis per kontaktinį centrą arba tiesiogiai kreipiantis į<text:s/></text:span><text:span text:style-name="T1656">geležinkelių transporto eismo saugos instituciją</text:span><text:span text:style-name="T1657">.<text:s/></text:span></text:p>
      <text:p text:style-name="P1658"><text:span text:style-name="T1659">4</text:span><text:span text:style-name="T1660">. Išduodama elektroninės<text:s/></text:span><text:span text:style-name="T1661">formos geležinkelio įmonės (vežėjo) licencija. Geležinkelio įmonės (vežėjo) licencijos galiojimą patvirtina įrašas geležinkelių transporto<text:s/></text:span><text:span text:style-name="T1662">eismo saugos institucijos</text:span><text:span text:style-name="T1663"><text:s/>viešai skelbiamame Geležinkelio įmonių (vežėjų) licencijų turėtojų sąraše. Geležinkelio įmo</text:span><text:span text:style-name="T1664">nės (vežėjo) pageidavimu geležinkelių transporto<text:s/></text:span><text:span text:style-name="T1665">eismo saugos institucija</text:span><text:span text:style-name="T1666"><text:s/>išduoda pažymą, patvirtinančią, kad geležinkelio įmonei (vežėjui) išduota geležinkelio įmonės (vežėjo) licencija. Geležinkelio įmonės (vežėjo) licencijos išduodamos neterminuotam lai</text:span><text:span text:style-name="T1667">kui.<text:s/></text:span></text:p>
      <text:p text:style-name="P1668"><text:span text:style-name="T1669">5</text:span><text:span text:style-name="T1670">. Geležinkelio įmonės (vežėjo) licencija turi būti išduota ne vėliau kaip per 30 dienų nuo visų geležinkelio įmonės (vežėjo) licencijai išduoti reikiamų dokumentų gavimo.</text:span></text:p>
      <text:p text:style-name="P1671"><text:span text:style-name="T1672">6</text:span><text:span text:style-name="T1673">. Geležinkelių transporto<text:s/></text:span><text:span text:style-name="T1674">eismo saugos institucija</text:span><text:span text:style-name="T1675">, nustačiusi, kad į</text:span><text:span text:style-name="T1676">monė, pageidaujanti gauti geležinkelio įmonės (vežėjo) licenciją, pateikė ne visus reikiamus dokumentus, dokumentuose yra klaidingų ir (ar) netikslių duomenų, apie nustatytus trūkumus per 5 dienas nuo prašymo išduoti geležinkelio įmonės (vežėjo) licenciją<text:s/></text:span><text:span text:style-name="T1677">ir pridedamų dokumentų gavimo dienos kartu su pranešimu, kad prašymas išduoti geležinkelio įmonės (vežėjo) licenciją ir pridedami dokumentai yra gauti, informuoja įmonę ir nustato 30 dienų terminą trūkumams pašalinti. Jeigu įmonė, pageidaujanti gauti gelež</text:span><text:span text:style-name="T1678">inkelio įmonės (vežėjo) licenciją, per nustatytą laiką nepašalina nustatytų trūkumų ir (ar) nepateikia reikalaujamų dokumentų, geležinkelių transporto<text:s/></text:span><text:span text:style-name="T1679">eismo saugos institucija</text:span><text:span text:style-name="T1680"><text:s/>ne vėliau kaip per 5 dienas pasibaigus terminui pašalinti nustatytus trūkumus ir</text:span><text:span text:style-name="T1681"><text:s/>(ar) pateikti reikalaujamus dokumentus priima sprendimą prašymą išduoti geležinkelio įmonės (vežėjo) licenciją palikti nenagrinėtą ir per 5 dienas nuo šio sprendimo priėmimo apie tai informuoja įmonę, pageidaujančią gauti geležinkelio įmonės (vežėjo) lice</text:span><text:span text:style-name="T1682">nciją. Įmonė, kuri pakartotinai pateikia prašymą išduoti geležinkelio įmonės (vežėjo) licenciją, gali neteikti dokumentų, kurie jau buvo pateikti pirmą kartą prašant išduoti geležinkelio įmonės (vežėjo) licenciją, jeigu nepasikeitė pateiktuose dokumentuose</text:span><text:span text:style-name="T1683"><text:s/>nurodyta informacija. Tuo atveju, kai pateikiami visi reikalaujami dokumentai ar per nustatytą terminą pateikiami trūkstami dokumentai, geležinkelių transporto<text:s/></text:span><text:span text:style-name="T1684">eismo saugos institucija</text:span><text:span text:style-name="T1685"><text:s/>apie tai per 5 dienas nuo šių dokumentų gavimo informuoja įmonę, pagei</text:span><text:span text:style-name="T1686">daujančią gauti geležinkelio įmonės (vežėjo) licenciją. Šioje dalyje nurodyta informacija įmonei, pageidaujančiai gauti geležinkelio įmonės (vežėjo) licenciją, pateikiama tokiu būdu, kokiu pateiktas prašymas išduoti geležinkelio įmonės (vežėjo) licenciją,<text:s/></text:span><text:span text:style-name="T1687">išskyrus atvejus, kai prašyme išduoti geležinkelio įmonės (vežėjo) licenciją nurodytas kitoks informacijos gavimo būdas.</text:span></text:p>
      <text:p text:style-name="P1688"><text:span text:style-name="T1689">7</text:span><text:span text:style-name="T1690">. Geležinkelių transporto<text:s/></text:span><text:span text:style-name="T1691">eismo saugos institucija</text:span><text:span text:style-name="T1692"><text:s/>priima sprendimą neišduoti geležinkelio įmonės (vežėjo) licencijos, jeigu įmonė</text:span><text:span text:style-name="T1693">, kuri pageidauja gauti geležinkelio įmonės (vežėjo) licenciją, neatitinka šio straipsnio 2 dalyje nustatytų reikalavimų. Sprendime neišduoti geležinkelio įmonės (vežėjo) licencijos privalo būti nurodytos tokio spendimo priežastys.</text:span></text:p>
      <text:p text:style-name="P1694"><text:span text:style-name="T1695">8</text:span><text:span text:style-name="T1696">. Geležinkelio įmon</text:span><text:span text:style-name="T1697">ės (vežėjo) licencijuojamos veiklos sąlygos:</text:span></text:p>
      <text:p text:style-name="P1698"><text:span text:style-name="T1699">1</text:span><text:span text:style-name="T1700">) draudžiama savo vardu įgalioti kitas įmones vykdyti geležinkelio įmonės (vežėjo) licencijoje nurodytą veiklą;</text:span></text:p>
      <text:p text:style-name="P1701"><text:span text:style-name="T1702">2</text:span><text:span text:style-name="T1703">) vykdydama licencijuojamą veiklą geležinkelio įmonė (vežėjas) turi atitikti šio straipsnio</text:span><text:span text:style-name="T1704"><text:s/>2 dalyje nustatytus reikalavimus.</text:span></text:p>
      <text:p text:style-name="P1705"><text:span text:style-name="T1706">9</text:span><text:span text:style-name="T1707">. Geležinkelio įmonės (vežėjo) teisės ir pareigos:</text:span></text:p>
      <text:p text:style-name="P1708"><text:span text:style-name="T1709">1</text:span><text:span text:style-name="T1710">) pateikti prašymą panaikinti geležinkelio įmonės (vežėjo) licencijos galiojimą;</text:span></text:p>
      <text:p text:style-name="P1711"><text:span text:style-name="T1712">2</text:span><text:span text:style-name="T1713">) pateikti prašymą sustabdyti geležinkelio įmonės (vežėjo) licencijos gali</text:span><text:span text:style-name="T1714">ojimą, jeigu geležinkelio įmonė (vežėjas) neketina vykdyti licencijuojamos veiklos ilgiau kaip 6 mėnesius arba neketina pradėti vykdyti licencijuojamos veiklos per 6 mėnesius nuo geležinkelio įmonės (vežėjo) licencijos išdavimo dienos, išskyrus atvejį, kai</text:span><text:span text:style-name="T1715"><text:s/>licencijuojamos veiklos pradžios terminas geležinkelių transporto eismo saugos institucijos motyvuotu sprendimu buvo pratęstas atsižvelgiant į geležinkelio įmonės (vežėjo) prašymą;</text:span><text:s/></text:p>
      <text:p text:style-name="P1716">Straipsnio punkto pakeitimai:</text:p>
      <text:p text:style-name="P1717"><text:span text:style-name="T1718">Nr.<text:s/></text:span><text:a xlink:href="https://www.e-tar.lt/portal/legalAct.html?documentId=788fd090131611e9b2b6e7cdb14007b4" office:target-frame-name="_top" xlink:show="replace"><text:span text:style-name="T1719">XIII-1858</text:span></text:a><text:span text:style-name="T1720">, 2018-12-20, paskelbta TAR 2019-01-08, i. k. 2019-00218</text:span></text:p>
      <text:p text:style-name="Normal"/>
      <text:p text:style-name="P1721"><text:span text:style-name="T1722">3</text:span><text:span text:style-name="T1723">) teisės aktų nustatyta tvarka apskųsti sprendimus dėl geležinkelio įmonės (vežėjo) lice</text:span><text:span text:style-name="T1724">ncijos galiojimo sustabdymo, galiojimo panaikinimo, atsisakymo išduoti ar pakeisti geležinkelio įmonės (vežėjo) licenciją;</text:span></text:p>
      <text:p text:style-name="P1725"><text:span text:style-name="T1726">4</text:span><text:span text:style-name="T1727">) geležinkelio įmonė (vežėjas) per 10 dienų nuo geležinkelio įmonės (vežėjo) pavadinimo, teisinės formos arba buveinės adreso pa</text:span><text:span text:style-name="T1728">sikeitimo turi apie tai pranešti geležinkelių transporto<text:s/></text:span><text:span text:style-name="T1729">eismo saugos institucijai</text:span><text:span text:style-name="T1730"><text:s/>ir pateikti prašymą pakeisti turimą licenciją;</text:span></text:p>
      <text:p text:style-name="P1731"><text:span text:style-name="T1732">5</text:span><text:span text:style-name="T1733">) geležinkelio įmonė (vežėjas) ne vėliau kaip per 3 darbo dienas nuo geležinkelio įmonės (vežėjo) apdraudimo šio Kodekso<text:s/></text:span><text:span text:style-name="T1734">10</text:span><text:span text:style-name="T1735">1</text:span><text:span text:style-name="T1736"><text:s/>straipsnyje nustatytu civilinės atsakomybės draudimu turi apie tai pranešti geležinkelių transporto<text:s/></text:span><text:span text:style-name="T1737">eismo saugos institucijai</text:span><text:span text:style-name="T1738"><text:s/>ir pateikti tai patvirtinančių dokumentų kopijas;</text:span></text:p>
      <text:p text:style-name="P1739"><text:span text:style-name="T1740">6</text:span><text:span text:style-name="T1741">) susijungus įmonėms arba įsigijus naują įmonę, pasikeitus geležinkelio įmonės (vežėjo) valdymo organų nariui ar nariams, vadovui ar jo įgaliotiems asmenims, kuriems pavesta vadovauti keleivių, bagažo ir (ar) krovinių vežimo geležinkelių transportu veiklai</text:span><text:span text:style-name="T1742">, taip pat kai dalyvaujanti reorganizavime įmonė nepasibaigia, bet pasikeičia geležinkelio įmonės (vežėjo) dalyviai, nuosavybės teise tiesiogiai arba netiesiogiai valdantys mažiausiai 34 procentus įmonės akcijų (pajų, įnašų ir panašiai), geležinkelio įmonė</text:span><text:span text:style-name="T1743"><text:s/>(vežėjas) per 10 dienų atitinkamai nuo geležinkelio įmonės (vežėjo) reorganizavimo pabaigos, valdymo organų narių, vadovo ar jo įgaliotų asmenų pasikeitimo turi apie tai pranešti geležinkelių transporto<text:s/></text:span><text:span text:style-name="T1744">eismo saugos institucijai</text:span><text:span text:style-name="T1745"><text:s/>ir pateikti šiame punkte n</text:span><text:span text:style-name="T1746">urodytų asmenų atitiktį šio straipsnio 2 dalies 1 punkte nustatytiems reikalavimams patvirtinančių dokumentų kopijas, jeigu tokie dokumentai nebuvo pateikti kartu su prašymu išduoti geležinkelio įmonės (vežėjo) licenciją;</text:span></text:p>
      <text:p text:style-name="P1747"><text:span text:style-name="T1748">7</text:span><text:span text:style-name="T1749">) geležinkelio įmonė (vežėjas</text:span><text:span text:style-name="T1750">), ketin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751">eismo saugos insti</text:span><text:span text:style-name="T1752">tucijai</text:span><text:span text:style-name="T1753"><text:s/>ir pateikti prašymą pakeisti turimą licenciją, taip pat geležinkelio įmonės (vežėjo) atitiktį šio straipsnio 2 dalyje nustatytiems reikalavimams patvirtinančių dokumentų kopijas, jeigu ji tokių dokumentų nebuvo pateikusi kartu su prašymu išduoti tu</text:span><text:span text:style-name="T1754">rimą geležinkelio įmonės (vežėjo) licenciją;</text:span></text:p>
      <text:p text:style-name="P1755"><text:span text:style-name="T1756">8</text:span><text:span text:style-name="T1757">) sudaryti sąlygas geležinkelių transporto<text:s/></text:span><text:span text:style-name="T1758">eismo saugos institucijos</text:span><text:span text:style-name="T1759"><text:s/>darbuotojams tikrinti keleivių, bagažo ir (ar) krovinių vežimo vietiniais ir (ar) tarptautiniais maršrutais paslaugų teikimą naudojantis<text:s/></text:span><text:span text:style-name="T1760">geležinkelių linijomis ir pateiktą informaciją, susijusią su licencijuojama veikla;</text:span></text:p>
      <text:p text:style-name="P1761"><text:span text:style-name="T1762">9</text:span><text:span text:style-name="T1763">) pateikti prašymą pratęsti licencijuojamos veiklos pradžios terminą, jeigu tai būtina dėl ketinamos vykdyti geležinkelių transporto veiklos pobūdžio.</text:span><text:s/></text:p>
      <text:p text:style-name="P1764">Papildyta straipsnio punktu:</text:p>
      <text:p text:style-name="P1765"><text:span text:style-name="T1766">Nr.<text:s/></text:span><text:a xlink:href="https://www.e-tar.lt/portal/legalAct.html?documentId=788fd090131611e9b2b6e7cdb14007b4" office:target-frame-name="_top" xlink:show="replace"><text:span text:style-name="T1767">XIII-1858</text:span></text:a><text:span text:style-name="T1768">, 2018-12-20, paskelbta TAR 2019-01-08, i. k. 2019-00218</text:span></text:p>
      <text:p text:style-name="Normal"/>
      <text:p text:style-name="P1769"><text:span text:style-name="T1770">10</text:span><text:span text:style-name="T1771">. Geležinkelio įmonės (vežėjo) licencijuojamos veiklos priežiūrą atlieka geležinkelių transporto<text:s/></text:span><text:span text:style-name="T1772">eismo saugos institucija</text:span><text:span text:style-name="T1773"><text:s/>Viešojo administravimo įstatymo ir kitų teisės aktų nustatyta tvarka.</text:span></text:p>
      <text:p text:style-name="P1774"><text:span text:style-name="T1775">10</text:span><text:span text:style-name="T1776">1</text:span><text:span text:style-name="T1777">.</text:span><text:span text:style-name="T1778"><text:s/>Geležinkelių transporto eismo saugos institucija, gavus</text:span><text:span text:style-name="T1779">i informaciją apie geležinkelio įmonės (vežėjo) reorganizavimą, be kita ko, apie tai, kad geležinkelio įmonė (vežėjas) susijungė su kita įmone ar įsigijo kitą įmonę, ir jeigu turi pagrįstų duomenų dėl reorganizuotos geležinkelio įmonės (vežėjo) neatitiktie</text:span><text:span text:style-name="T1780">s šio straipsnio 2 dalyje nustatytiems reikalavimams, ne<text:s/></text:span><text:span text:style-name="T1781">vėliau kaip per 5 dienas nuo šioje dalyje nurodytos informacijos gavimo dienos<text:s/></text:span><text:span text:style-name="T1782">turi<text:s/></text:span><text:span text:style-name="T1783">priimti sprendimą<text:s/></text:span><text:span text:style-name="T1784">peržiūrėti geležinkelio įmonės (vežėjo) licencijos galiojimą ir sustabdyti geležinkelio įmonės (v</text:span><text:span text:style-name="T1785">ežėjo) licencijos galiojimą, jeigu geležinkelio įmonei (vežėjui) vykdant licencijuojamą veiklą k</text:span><text:span text:style-name="T1786">eliama grėsmė geležinkelių transporto eismo saugai</text:span><text:span text:style-name="T1787">.</text:span><text:span text:style-name="T1788"><text:s/>Tokiu atveju geležinkelio įmonės (vežėjo) licencijos galiojimas turi būti peržiūrėtas ne vėliau kaip per 20<text:s/></text:span><text:span text:style-name="T1789">dienų nuo geležinkelių transporto eismo saugos institucijos sprendimo peržiūrėti geležinkelio įmonės (vežėjo) licencijos galiojimą priėmimo dienos.</text:span><text:s/></text:p>
      <text:p text:style-name="P1790">Papildyta straipsnio dalimi:</text:p>
      <text:p text:style-name="P1791"><text:span text:style-name="T1792">Nr.<text:s/></text:span><text:a xlink:href="https://www.e-tar.lt/portal/legalAct.html?documentId=788fd090131611e9b2b6e7cdb14007b4" office:target-frame-name="_top" xlink:show="replace"><text:span text:style-name="T1793">XIII-1858</text:span></text:a><text:span text:style-name="T1794">, 2018-12-20, paskelbta TAR 2019-01-08, i. k. 2019-00218</text:span></text:p>
      <text:p text:style-name="Normal"/>
      <text:p text:style-name="P1795"><text:span text:style-name="T1796">11</text:span><text:span text:style-name="T1797">. Geležinkelių transporto<text:s/></text:span><text:span text:style-name="T1798">eismo saugos institucija</text:span><text:span text:style-name="T1799"><text:s/>priima sprendimą sustabdyti geležinkelio įmonės (vežėjo) licencijos galiojimą, jeigu:</text:span></text:p>
      <text:p text:style-name="P1800"><text:span text:style-name="T1801">1</text:span><text:span text:style-name="T1802">) geležinkelio įmon</text:span><text:span text:style-name="T1803">ė (vežėjas) pateikia prašymą sustabdyti geležinkelio įmonės (vežėjo) licencijos galiojimą, kadangi geležinkelio įmonė (vežėjas) neketina vykdyti licencijuojamos veiklos ilgiau kaip 6 mėnesius arba neketina pradėti vykdyti licencijuojamos veiklos per 6 mėne</text:span><text:span text:style-name="T1804">sius nuo geležinkelio įmonės (vežėjo) licencijos išdavimo dienos;</text:span></text:p>
      <text:p text:style-name="P1805"><text:span text:style-name="T1806">2</text:span><text:span text:style-name="T1807">) per geležinkelių transporto<text:s/></text:span><text:span text:style-name="T1808">eismo saugos institucijos</text:span><text:span text:style-name="T1809"><text:s/>nustatytą terminą nepašalinami licencijuojamos veiklos sąlygų, nurodytų šio straipsnio 8 dalyje, pažeidimai, dėl kurių geležinkel</text:span><text:span text:style-name="T1810">io įmonė (vežėjas) įspėta Viešojo administravimo įstatymo nustatyta tvarka;</text:span></text:p>
      <text:p text:style-name="P1811"><text:span text:style-name="T1812">3</text:span><text:span text:style-name="T1813">) paaiškėja, kad geležinkelio įmonės (vežėjo) licencijai gauti pateikti klaidingi duomenys ir geležinkelio įmonė (vežėjas) per geležinkelių transporto<text:s/></text:span><text:span text:style-name="T1814">eismo saugos institucijo</text:span><text:span text:style-name="T1815">s</text:span><text:span text:style-name="T1816"><text:s/>nustatytą terminą nepateikia ištaisytų ar tikrovę atitinkančių dokumentų;</text:span></text:p>
      <text:p text:style-name="P1817"><text:span text:style-name="T1818">4</text:span><text:span text:style-name="T1819">) priimtas sprendimas peržiūrėti geležinkelio įmonės (vežėjo) licencijos galiojimą ir licencijuojama veikla negali būti vykdoma, kadangi keliama grėsmė geležinkelių transporto</text:span><text:span text:style-name="T1820"><text:s/>eismo saugai.</text:span><text:s/></text:p>
      <text:p text:style-name="P1821">Papildyta straipsnio punktu:</text:p>
      <text:p text:style-name="P1822"><text:span text:style-name="T1823">Nr.<text:s/></text:span><text:a xlink:href="https://www.e-tar.lt/portal/legalAct.html?documentId=788fd090131611e9b2b6e7cdb14007b4" office:target-frame-name="_top" xlink:show="replace"><text:span text:style-name="T1824">XIII-1858</text:span></text:a><text:span text:style-name="T1825">, 2018-12-20, paskelbta TAR 2019-01-08, i. k. 2019-00218</text:span></text:p>
      <text:p text:style-name="Normal"/>
      <text:p text:style-name="P1826"><text:span text:style-name="T1827">12</text:span><text:span text:style-name="T1828">. Geležinkelių transporto<text:s/></text:span><text:span text:style-name="T1829">eismo sa</text:span><text:span text:style-name="T1830">ugos institucija</text:span><text:span text:style-name="T1831"><text:s/>priima sprendimą panaikinti geležinkelio įmonės (vežėjo) licencijos galiojimo sustabdymą, kai geležinkelio įmonė (vežėjas) pateikia dokumentus, įrodančius, kad pažeidimai ar priežastys, dėl kurių geležinkelio įmonės (vežėjo) licencijos gal</text:span><text:span text:style-name="T1832">iojimas sustabdytas, yra pašalinti.</text:span></text:p>
      <text:p text:style-name="P1833"><text:span text:style-name="T1834">13</text:span><text:span text:style-name="T1835">. Geležinkelių transporto<text:s/></text:span><text:span text:style-name="T1836">eismo saugos institucija</text:span><text:span text:style-name="T1837"><text:s/>priima sprendimą panaikinti geležinkelio įmonės (vežėjo) licencijos galiojimą, kai:</text:span></text:p>
      <text:p text:style-name="P1838"><text:span text:style-name="T1839">1</text:span><text:span text:style-name="T1840">) geležinkelio įmonė (vežėjas) pateikia prašymą panaikinti geležinkelio įmon</text:span><text:span text:style-name="T1841">ės (vežėjo) licencijos galiojimą;</text:span></text:p>
      <text:p text:style-name="P1842"><text:span text:style-name="T1843">2</text:span><text:span text:style-name="T1844">) per geležinkelių transporto<text:s/></text:span><text:span text:style-name="T1845">eismo saugos institucijos</text:span><text:span text:style-name="T1846"><text:s/>nustatytą laiką nepašalinamos priežastys ar pažeidimai, dėl kurių sustabdytas geležinkelio įmonės (vežėjo) licencijos galiojimas;</text:span></text:p>
      <text:p text:style-name="P1847"><text:span text:style-name="T1848">3</text:span><text:span text:style-name="T1849">) paaiškėja, kad geležinke</text:span><text:span text:style-name="T1850">lio įmonės (vežėjo) licencijai gauti pateikti suklastoti dokumentai;</text:span></text:p>
      <text:p text:style-name="P1851"><text:span text:style-name="T1852">4</text:span><text:span text:style-name="T1853">) geležinkelio įmonė (vežėjas), kurios licencijos galiojimas sustabdytas, vykdo geležinkelio įmonės (vežėjo) licencijoje nurodytą veiklą;</text:span></text:p>
      <text:p text:style-name="P1854"><text:span text:style-name="T1855">5</text:span><text:span text:style-name="T1856">) geležinkelio įmonei (vežėjui) pradėta</text:span><text:span text:style-name="T1857"><text:s/>bankroto procedūra (jeigu geležinkelių transporto<text:s/></text:span><text:span text:style-name="T1858">eismo saugos institucija</text:span><text:span text:style-name="T1859"><text:s/>yra įsitikinusi, kad per pagrįstą laikotarpį pertvarkyti geležinkelio įmonę (vežėją) finansiškai nėra realios galimybės);</text:span></text:p>
      <text:p text:style-name="P1860"><text:span text:style-name="T1861">6</text:span><text:span text:style-name="T1862">) geležinkelio įmonė (vežėjas) likviduojama;</text:span></text:p>
      <text:p text:style-name="P1863"><text:span text:style-name="T1864">7</text:span><text:span text:style-name="T1865">) geležinkelio įmonė (vežėjas) nevykdo licencijuojamos veiklos ilgiau kaip pastaruosius 6 mėnesius arba nepradėjo vykdyti licencijuojamos veiklos per 6 mėnesius nuo geležinkelio įmonės (vežėjo) licencijos išdavimo dienos ir nepateikė geležinkelių transport</text:span><text:span text:style-name="T1866">o<text:s/></text:span><text:span text:style-name="T1867">eismo saugos institucijai</text:span><text:span text:style-name="T1868"><text:s/>prašymo sustabdyti geležinkelio įmonės (vežėjo) licencijos galiojimą;</text:span></text:p>
      <text:p text:style-name="P1869"><text:span text:style-name="T1870">8</text:span><text:span text:style-name="T1871">) geležinkelio įmonė (vežėjas) pakartotinai per kalendorinius metus pažeidžia licencijuojamos veiklos sąlygas ir dėl šių pažeidimų sukeliamas pavojus<text:s/></text:span><text:span text:style-name="T1872">žmonių sveikatai, gyvybei ar padaroma didelė žala asmenų turtiniams interesams ir nėra atsakomybę lengvinančių aplinkybių.</text:span></text:p>
      <text:p text:style-name="P1873"><text:span text:style-name="T1874">14</text:span><text:span text:style-name="T1875">. Nustačiusi šio straipsnio 11 dalyje nurodytų reikalavimų nesilaikymo ar netinkamo taikymo faktą, kurį atsižvelgiant į konkr</text:span><text:span text:style-name="T1876">ečias aplinkybes ir veiksnius galima vertinti kaip mažareikšmį, geležinkelių transporto<text:s/></text:span><text:span text:style-name="T1877">eismo saugos institucija</text:span><text:span text:style-name="T1878"><text:s/>turi teisę priimti sprendimą nestabdyti geležinkelio įmonės (vežėjo) licencijos galiojimo, o pareikšti geležinkelio įmonei (vežėjui) žodinę pas</text:span><text:span text:style-name="T1879">tabą arba pateikti rašytinį nurodymą ir nustatyti protingą terminą pažeidimams pašalinti. Šis terminas, atsižvelgiant į objektyvias aplinkybes, gali būti pratęstas. Mažareikšmis teisės aktų reikalavimų pažeidimas suprantamas kaip veika, pažeidžianti teisės</text:span><text:span text:style-name="T1880"><text:s/>aktų reikalavimus, kurių pažeidimas nepadarė žalos viešajam interesui ar žmonių sveikatai, gyvybei ir kitiems šio Kodekso saugomiems interesams arba tokia žala labai nedidelė.</text:span></text:p>
      <text:p text:style-name="P1881"><text:span text:style-name="T1882">15</text:span><text:span text:style-name="T1883">.</text:span><text:span text:style-name="T1884"><text:s/></text:span><text:span text:style-name="T1885">Reikalavimų, susijusių su geležinkelio įmonės (vežėjo) licencijos išdav</text:span><text:span text:style-name="T1886">imu, pakeitimu, atsisakymu išduoti licenciją, geležinkelio įmonės (vežėjo) licencijos galiojimo sustabdymu, galiojimo sustabdymo panaikinimu, galiojimo panaikinimu, licencijuojamos veiklos sąlygų laikymusi, licencijuojamos veiklos pradžios termino pratęsim</text:span><text:span text:style-name="T1887">u, įgyvendinimo tvarka, nustatoma Geležinkelio įmonių (vežėjų) licencijavimo taisyklėse, kurias tvirtina Vyriausybė.</text:span><text:s/></text:p>
      <text:p text:style-name="P1888">Straipsnio dalies pakeitimai:</text:p>
      <text:p text:style-name="P1889"><text:span text:style-name="T1890">Nr.<text:s/></text:span><text:a xlink:href="https://www.e-tar.lt/portal/legalAct.html?documentId=788fd090131611e9b2b6e7cdb14007b4" office:target-frame-name="_top" xlink:show="replace"><text:span text:style-name="T1891">XIII-1</text:span><text:span text:style-name="T1892">858</text:span></text:a><text:span text:style-name="T1893">, 2018-12-20, paskelbta TAR 2019-01-08, i. k. 2019-00218</text:span></text:p>
      <text:p text:style-name="Normal"/>
      <text:p text:style-name="P1894">Straipsnio pakeitimai:</text:p>
      <text:p text:style-name="P1895"><text:span text:style-name="T1896">Nr.<text:s/></text:span><text:a xlink:href="http://www3.lrs.lt/cgi-bin/preps2?a=278826&amp;b=" office:target-frame-name="_top" xlink:show="replace"><text:span text:style-name="T1897">X-653</text:span></text:a><text:span text:style-name="T1898">, 2006-06-08, Žin., 2006, Nr.<text:s/></text:span><text:a xlink:href="https://www.e-tar.lt/portal/legalAct.html?documentId=TAIS.278826" office:target-frame-name="_blank" xlink:show="new"><text:span text:style-name="T1899">72-2672</text:span></text:a><text:span text:style-name="T1900"><text:s/>(2006-06-28)</text:span></text:p>
      <text:p text:style-name="P1901"><text:span text:style-name="T1902">Nr.<text:s/></text:span><text:a xlink:href="http://www3.lrs.lt/cgi-bin/preps2?a=447182&amp;b=" office:target-frame-name="_top" xlink:show="replace"><text:span text:style-name="T1903">XII-235</text:span></text:a><text:span text:style-name="T1904">, 2013-04-18, Žin., 2013, Nr.<text:s/></text:span><text:a xlink:href="https://www.e-tar.lt/portal/legalAct.html?documentId=TAIS.447182" office:target-frame-name="_blank" xlink:show="new"><text:span text:style-name="T1905">46-2242</text:span></text:a><text:span text:style-name="T1906"><text:s/>(2013-05-07)</text:span></text:p>
      <text:p text:style-name="P1907">Straipsnio pakeitimai:</text:p>
      <text:p text:style-name="P1908"><text:span text:style-name="T1909">Nr.<text:s/></text:span><text:a xlink:href="https://www.e-tar.lt/portal/legalAct.html?documentId=9d6228a0664211e7b85cfdc787069b42" office:target-frame-name="_top" xlink:show="replace"><text:span text:style-name="T1910">XIII-588</text:span></text:a><text:span text:style-name="T1911">, 2017-06-30, paskelbta TAR 2017-07-11, i. k. 2017-11957</text:span></text:p>
      <text:p text:style-name="Normal"/>
      <text:p text:style-name="P1912"><text:span text:style-name="T1913">10</text:span><text:span text:style-name="T1914">1</text:span><text:span text:style-name="T1915"><text:s/>straipsnis.<text:s/></text:span><text:span text:style-name="T1916">Privalomasis civilinės atsakomy</text:span><text:span text:style-name="T1917">bės draudimas</text:span></text:p>
      <text:p text:style-name="P1918"><text:span text:style-name="T1919">1</text:span><text:span text:style-name="T1920">. Geležinkelio įmonių (vežėjų) ir šio Kodekso 28 straipsnio 3 dalyje nurodytų įmonių civilinė atsakomybė privalo būti draudžiama privalomuoju civilinės atsakomybės draudimu, kurio objektas yra draudėjo turtiniai interesai, susiję su drau</text:span><text:span text:style-name="T1921">dėjo civiline atsakomybe trečiajam asmeniui už žalą, atsiradusią dėl draudėjo vykdomos keleivių, bagažo ir (ar) krovinių vežimo vietiniais ir (ar) tarptautiniais maršrutais Europos Sąjungos teritorijoje, kombinuotojo keleivių vežimo vietiniais maršrutais i</text:span><text:span text:style-name="T1922">r (ar) geležinkelių riedmenų naudojimo viešojoje geležinkelių infrastruktūroje veiklos.</text:span><text:s/></text:p>
      <text:p text:style-name="P1923">Straipsnio dalies pakeitimai:</text:p>
      <text:p text:style-name="P1924"><text:span text:style-name="T1925">Nr.<text:s/></text:span><text:a xlink:href="https://www.e-tar.lt/portal/legalAct.html?documentId=03a657500f6411e9a5eaf2cd290f1944" office:target-frame-name="_top" xlink:show="replace"><text:span text:style-name="T1926">XIII-1857</text:span></text:a><text:span text:style-name="T1927">, 2018-12-20, paskelbta<text:s/></text:span><text:span text:style-name="T1928">TAR 2019-01-03, i. k. 2019-00093</text:span></text:p>
      <text:p text:style-name="Normal"/>
      <text:p text:style-name="P1929"><text:span text:style-name="T1930">2</text:span><text:span text:style-name="T1931">. Minimali geležinkelio įmonės (vežėjo) privalomojo civilinės atsakomybės draudimo suma turi būti 290 000 eurų vienam draudžiamajam įvykiui ir 725 000 eurų visiems draudžiamiesiems įvykiams per metus</text:span><text:span text:style-name="T1932">.</text:span></text:p>
      <text:p text:style-name="P1933"><text:span text:style-name="T1934">3</text:span><text:span text:style-name="T1935">. Minimali<text:s/></text:span><text:span text:style-name="T1936">šio Kodekso 28 straipsnio 3 dalyje nurodytos įmonės privalomojo civilinės atsakomybės draudimo suma turi būti 58 000 eurų vienam draudžiamajam įvykiui ir 145 000 eurų visiems draudžiamiesiems įvykiams per metus</text:span><text:span text:style-name="T1937">.</text:span></text:p>
      <text:p text:style-name="P1938"><text:span text:style-name="T1939">4</text:span><text:span text:style-name="T1940">. Draudžiamasis įvykis yra geležinkelio</text:span><text:span text:style-name="T1941"><text:s/>įmonės (vežėjo) ar šio Kodekso 28 straipsnio 3 dalyje nurodytų įmonių civilinės atsakomybės atsiradimas dėl draudimo sutarties galiojimo metu geležinkelio įmonės (vežėjo) ar šio Kodekso 28 straipsnio 3 dalyje nurodytų įmonių vykdytos keleivių, bagažo ir (</text:span><text:span text:style-name="T1942">ar) krovinių vežimo vietiniais ir (ar) tarptautiniais maršrutais Europos Sąjungos teritorijoje, kombinuotojo keleivių vežimo vietiniais maršrutais ar geležinkelių riedmenų naudojimo viešojoje geležinkelių infrastruktūroje veiklos pasekmių, net jeigu šios p</text:span><text:span text:style-name="T1943">asekmės atsirado pasibaigus draudimo sutarčiai, jeigu draudėjui ar draudikui pareikštas reikalavimas atlyginti žalą atitinka visas šias sąlygas:<text:s/></text:span></text:p>
      <text:p text:style-name="P1944"><text:span text:style-name="T1945">1</text:span><text:span text:style-name="T1946">) yra pateiktas kaip rašytinė pretenzija arba ieškinys;</text:span></text:p>
      <text:p text:style-name="P1947"><text:span text:style-name="T1948">2</text:span><text:span text:style-name="T1949">) yra pareikštas draudimo sutarties galiojimo<text:s/></text:span><text:span text:style-name="T1950">metu ir draudimo sutarties šalių nustatytu laikotarpiu, ne trumpesniu negu vieni metai nuo draudimo sutarties pabaigos;</text:span></text:p>
      <text:p text:style-name="P1951"><text:span text:style-name="T1952">3</text:span><text:span text:style-name="T1953">) yra pareikštas dėl žalos, kuri atsirado dėl geležinkelio įmonės (vežėjo) vykdomos keleivių, bagažo vežimo vietiniais ir (ar) tarp</text:span><text:span text:style-name="T1954">tautiniais maršrutais Europos Sąjungos teritorijoje, kombinuotojo</text:span><text:span text:style-name="T1955"><text:s/></text:span><text:span text:style-name="T1956">keleivių vežimo vietiniais maršrutais veiklos ir (ar) geležinkelio įmonės (vežėjo) vykdomos krovinių vežimo vietiniais ir (ar) tarptautiniais maršrutais Europos Sąjungos teritorijoje veiklos</text:span><text:span text:style-name="T1957"><text:s/>ar šio Kodekso 28 straipsnio 3 dalyje nurodytų įmonių vykdomos geležinkelių riedmenų naudojimo viešojoje geležinkelių infrastruktūroje veiklos.</text:span><text:s/></text:p>
      <text:p text:style-name="P1958">Straipsnio dalies pakeitimai:</text:p>
      <text:p text:style-name="P1959"><text:span text:style-name="T1960">Nr.<text:s/></text:span><text:a xlink:href="https://www.e-tar.lt/portal/legalAct.html?documentId=03a657500f6411e9a5eaf2cd290f1944" office:target-frame-name="_top" xlink:show="replace"><text:span text:style-name="T1961">XIII-1857</text:span></text:a><text:span text:style-name="T1962">, 2018-12-20, paskelbta TAR 2019-01-03, i. k. 2019-00093</text:span></text:p>
      <text:p text:style-name="Normal"/>
      <text:p text:style-name="P1963"><text:span text:style-name="T1964">5</text:span><text:span text:style-name="T1965">.<text:s/></text:span><text:span text:style-name="T1966">Vienu draudžiamuoju įvykiu laikomas įvykis, kai</text:span><text:span text:style-name="T1967"><text:s/>geležinkelio įmonė (vežėjas) ar šio Kodekso 28 straipsnio 3 dalyje nurodytos įmonės</text:span><text:span text:style-name="T1968"><text:s/>tais pačiais neteisėtais veiksmais padarė žalą, neatsižvelgiant į tai, kad dėl tokio įvykio buvo padaryta žalos daugiau negu vienam nukentėjusiam trečiajam asmeniui. Jeigu žalos padarymo momento neįmanoma nustatyti, laikoma, kad žala padaryta tuo momentu,</text:span><text:span text:style-name="T1969"><text:s/>kai<text:s/></text:span><text:span text:style-name="T1970">geležinkelio įmonei (vežėjui) ar šio Kodekso 28 straipsnio 3 dalyje nurodytoms įmonėms<text:s/></text:span><text:span text:style-name="T1971">ar draudikui buvo pareikštas pirmasis reikalavimas atlyginti žalą.<text:s/></text:span></text:p>
      <text:p text:style-name="P1972"><text:span text:style-name="T1973">6</text:span><text:span text:style-name="T1974">. Jeigu trečiajam asmeniui dėl geležinkelio įmonės (vežėjo) vykdomos keleivių, bagažo ir (a</text:span><text:span text:style-name="T1975">r) krovinių vežimo vietiniais ir (ar) tarptautiniais maršrutais Europos Sąjungos teritorijoje, kombinuotojo keleivių vežimo vietiniais maršrutais ar šio Kodekso 28 straipsnio 3 dalyje nurodytų įmonių vykdomos geležinkelių riedmenų naudojimo viešojoje gelež</text:span><text:span text:style-name="T1976">inkelių infrastruktūroje veiklos padaryta žala padidėjo po to, kai trečiasis asmuo pareiškė draudėjui ar draudikui šio straipsnio 4 dalyje nustatytas sąlygas atitinkantį reikalavimą, vėlesnis reikalavimo atlyginti padidėjusią žalą pateikimas yra draudžiama</text:span><text:span text:style-name="T1977">sis įvykis, jeigu jis pateiktas nepažeidžiant Civilinio kodekso 1.125 straipsnio 8 dalyje nustatyto ieškinio senaties termino.</text:span><text:s/></text:p>
      <text:p text:style-name="P1978">Straipsnio dalies pakeitimai:</text:p>
      <text:p text:style-name="P1979"><text:span text:style-name="T1980">Nr.<text:s/></text:span><text:a xlink:href="https://www.e-tar.lt/portal/legalAct.html?documentId=03a657500f6411e9a5eaf2cd290f1944" office:target-frame-name="_top" xlink:show="replace"><text:span text:style-name="T1981">XIII-1857</text:span></text:a><text:span text:style-name="T1982">, 2018-12-20, paskelbta TAR 2019-01-03, i. k. 2019-00093</text:span></text:p>
      <text:p text:style-name="Normal"/>
      <text:p text:style-name="P1983"><text:span text:style-name="T1984">7</text:span><text:span text:style-name="T1985">. Draudikas yra atleidžiamas nuo išmokos mokėjimo, jeigu:<text:s/></text:span></text:p>
      <text:p text:style-name="P1986"><text:span text:style-name="T1987">1</text:span><text:span text:style-name="T1988">) žala atsirado dėl geležinkelio įmonės (vežėjo) ar šio Kodekso 28 straipsnio 3 dalyje nurodytų įmonių ir (ar) trečiųj</text:span><text:span text:style-name="T1989">ų asmenų veiksmų siekiant neteisėtai gauti draudimo išmoką;</text:span></text:p>
      <text:p text:style-name="P1990"><text:span text:style-name="T1991">2</text:span><text:span text:style-name="T1992">) žala atsirado dėl kitos geležinkelio įmonės (vežėjo) ar šio Kodekso 28 straipsnio 3 dalyje nurodytų įmonių veiklos, nesusijusios su keleivių, bagažo ir (ar) krovinių vežimu vietiniais ir (a</text:span><text:span text:style-name="T1993">r) tarptautiniais maršrutais, kombinuotuoju keleivių vežimu vietiniais maršrutais ar geležinkelių riedmenų naudojimu;</text:span><text:s/></text:p>
      <text:p text:style-name="P1994">Straipsnio punkto pakeitimai:</text:p>
      <text:p text:style-name="P1995"><text:span text:style-name="T1996">Nr.<text:s/></text:span><text:a xlink:href="https://www.e-tar.lt/portal/legalAct.html?documentId=03a657500f6411e9a5eaf2cd290f1944" office:target-frame-name="_top" xlink:show="replace"><text:span text:style-name="T1997">XIII-1857</text:span></text:a><text:span text:style-name="T1998">, 2018-12-20, paskelbta TAR 2019-01-03, i. k. 2019-00093</text:span></text:p>
      <text:p text:style-name="Normal"/>
      <text:p text:style-name="P1999"><text:span text:style-name="T2000">3</text:span><text:span text:style-name="T2001">) atsirado finansinė žala, kuri nėra susijusi su žalos padarymu trečiojo asmens turtui, sveikatai, gyvybei ir (ar) neatsirado kaip žalos nukentėjusio trečiojo asmens turtui, sveikatai,</text:span><text:span text:style-name="T2002"><text:s/>gyvybei pasekmė;</text:span></text:p>
      <text:p text:style-name="P2003"><text:span text:style-name="T2004">4</text:span><text:span text:style-name="T2005">) žala atsirado dėl sutartinių įsipareigojimų nevykdymo ar netinkamo įvykdymo;</text:span></text:p>
      <text:p text:style-name="P2006"><text:span text:style-name="T2007">5</text:span><text:span text:style-name="T2008">) žala atsirado dėl geležinkelio įmonės (vežėjo) ar šio Kodekso 28 straipsnio 3 dalyje nurodytų įmonių tyčinės veikos, išskyrus socialiai vertingus t</text:span><text:span text:style-name="T2009">yčinius veiksmus (būtinąją gintį, pilietinės pareigos atlikimą ir kita);</text:span></text:p>
      <text:p text:style-name="P2010"><text:span text:style-name="T2011">6</text:span><text:span text:style-name="T2012">) žalą patiria geležinkelio įmonės (vežėjo) ar šio Kodekso 28 straipsnio 3 dalyje nurodytų įmonių darbuotojas dėl nelaimingų atsitikimų darbe ar susirgimų profesine liga;</text:span></text:p>
      <text:p text:style-name="P2013"><text:span text:style-name="T2014">7</text:span><text:span text:style-name="T2015">)<text:s/></text:span><text:span text:style-name="T2016">žala atsirado dėl žemės drebėjimo, potvynio, kitos stichinės nelaimės, karo veiksmų, teroristinių išpuolių, esant branduolinės energijos poveikiui ar nepaprastajai padėčiai;</text:span></text:p>
      <text:p text:style-name="P2017"><text:span text:style-name="T2018">8</text:span><text:span text:style-name="T2019">) žala atsirado dėl oro, vandens, žemės užteršimo, atsitikusio dėl nestaigaus</text:span><text:span text:style-name="T2020"><text:s/>ir tikėto įvykio, kurio priežastis yra lėtas ar laipsniškas veiksnys arba pasikartojantys įvykiai;<text:s/></text:span></text:p>
      <text:p text:style-name="P2021"><text:span text:style-name="T2022">9</text:span><text:span text:style-name="T2023">) žala atsirado dėl geležinkelio įmonės (vežėjo) krovinių vežimo tam nepritaikytais geležinkelių riedmenimis arba geležinkelio įmonės (vežėjo) ar šio<text:s/></text:span><text:span text:style-name="T2024">Kodekso 28 straipsnio 3 dalyje nurodytų įmonių naudojamų geležinkelių riedmenų gedimų ar defektų, jeigu jie buvo nustatyti atitinkamuose dokumentuose iki žalą sukėlusio įvykio ir jeigu geležinkelio įmonė (vežėjas) ar šio Kodekso 28 straipsnio 3 dalyje nuro</text:span><text:span text:style-name="T2025">dytos įmonės ar jos atstovai apie šiuos gedimus ar defektus žinojo;<text:s/></text:span></text:p>
      <text:p text:style-name="P2026"><text:span text:style-name="T2027">10</text:span><text:span text:style-name="T2028">) žala atsirado dėl teisės aktuose nustatytų pavojingųjų krovinių vežimo geležinkelių transportu reikalavimų pažeidimų;</text:span></text:p>
      <text:p text:style-name="P2029"><text:span text:style-name="T2030">11</text:span><text:span text:style-name="T2031">) žala atsirado dėl geležinkelio įmonės (vežėjo) ar šio</text:span><text:span text:style-name="T2032"><text:s/>Kodekso 28 straipsnio 3 dalyje nurodytų įmonių darbuotojo veiksmų, padarytų apsvaigus nuo alkoholio, narkotinių, toksinių ar psichotropinių medžiagų;</text:span></text:p>
      <text:p text:style-name="P2033"><text:span text:style-name="T2034">12</text:span><text:span text:style-name="T2035">) žala atsirado dėl geležinkelio įmonės (vežėjo) ar šio Kodekso 28 straipsnio 3 dalyje nurodytų<text:s/></text:span><text:span text:style-name="T2036">įmonių veiklos geležinkelio keliais, kuriais geležinkelių transporto eismas draudžiamas, vykdymo;</text:span></text:p>
      <text:p text:style-name="P2037"><text:span text:style-name="T2038">13</text:span><text:span text:style-name="T2039">) žala atsirado dėl šio Kodekso 28 straipsnio 3 dalyje nurodytų įmonių vežamų krovinių netekimo, dingimo ar sunaikinimo.</text:span></text:p>
      <text:p text:style-name="P2040"><text:span text:style-name="T2041">8</text:span><text:span text:style-name="T2042">. Privalomojo civilinės<text:s/></text:span><text:span text:style-name="T2043">atsakomybės draudimo tvarką nustato Vyriausybė ar jos įgaliotos institucijos.</text:span></text:p>
      <text:p text:style-name="P2044"><text:span text:style-name="T2045">TAR pastaba.</text:span><text:span text:style-name="T2046"><text:s/>10</text:span><text:span text:style-name="T2047">1</text:span><text:span text:style-name="T2048"><text:s/>straipsnis netaikomas draudimo sutartims, sudarytoms iki 2015-11-01.</text:span></text:p>
      <text:p text:style-name="P2049">Kodeksas papildytas straipsniu:</text:p>
      <text:p text:style-name="P2050"><text:span text:style-name="T2051">Nr.<text:s/></text:span><text:a xlink:href="http://www3.lrs.lt/cgi-bin/preps2?a=447182&amp;b=" office:target-frame-name="_top" xlink:show="replace"><text:span text:style-name="T2052">XII-235</text:span></text:a><text:span text:style-name="T2053">, 2013-04-18, Žin., 2013, Nr.<text:s/></text:span><text:a xlink:href="https://www.e-tar.lt/portal/legalAct.html?documentId=TAIS.447182" office:target-frame-name="_blank" xlink:show="new"><text:span text:style-name="T2054">46-2242</text:span></text:a><text:span text:style-name="T2055"><text:s/>(2013-05-07)</text:span></text:p>
      <text:p text:style-name="P2056">Straipsnio pakeitimai:</text:p>
      <text:p text:style-name="P2057"><text:span text:style-name="T2058">Nr.<text:s/></text:span><text:a xlink:href="https://www.e-tar.lt/portal/legalAct.html?documentId=3736f050052e11e588da8908dfa91cac" office:target-frame-name="_top" xlink:show="replace"><text:span text:style-name="T2059">XII-1725</text:span></text:a><text:span text:style-name="T2060">, 2015-05-19, paskelbta TAR 2015-05-28, i. k. 2015-08225</text:span></text:p>
      <text:p text:style-name="Normal"/>
      <text:p text:style-name="P2061"><text:span text:style-name="T2062">11 straipsnis.</text:span><text:span text:style-name="T2063"><text:s/>Neteko galios nuo 2021-01-01</text:span></text:p>
      <text:p text:style-name="P2064">Straipsnio naikinimas:</text:p>
      <text:p text:style-name="P2065"><text:span text:style-name="T2066">Nr.<text:s/></text:span><text:a xlink:href="https://www.e-tar.lt/portal/legalAct.html?documentId=d2bd18702b2e11eb932eb1ed7f923910" office:target-frame-name="_top" xlink:show="replace"><text:span text:style-name="T2067">XIII-3417</text:span></text:a><text:span text:style-name="T2068">, 2020-11-10, paskelbta TAR 2020-11-20, i. k. 2020-24590</text:span></text:p>
      <text:p text:style-name="Normal"/>
      <text:p text:style-name="P2069"><text:span text:style-name="T2070">12</text:span><text:span text:style-name="T2071"><text:s/>straipsnis.</text:span><text:span text:style-name="T2072"><text:s/></text:span><text:span text:style-name="T2073">Viešųjų keleivių vežimo geležinkelių transportu paslaugų, viešųjų kombinuotojo keleivių vežimo vietiniais maršrutais paslaugų teikimas</text:span></text:p>
      <text:p text:style-name="P2074"><text:span text:style-name="T2075">1</text:span><text:span text:style-name="T2076">. Vyriausybės<text:s/></text:span><text:span text:style-name="T2077">įgaliota institucija nustato viešųjų keleivių vežimo geležinkelių transportu paslaugų ir (ar) viešųjų kombinuotojo keleivių vežimo vietiniais maršrutais paslaugų (toliau kartu – viešosios paslaugos) poreikį ir užtikrina jų teikimą, sudarydama viešųjų pasla</text:span><text:span text:style-name="T2078">ugų teikimo sutartis su geležinkelio įmonėmis (vežėjais).</text:span></text:p>
      <text:p text:style-name="P2079"><text:span text:style-name="T2080">2</text:span><text:span text:style-name="T2081">. Geležinkelio įmonė (vežėjas) turi užtikrinti jos teikiamų viešųjų paslaugų atitiktį Vyriausybės įgaliotos institucijos nustatytiems viešųjų paslaugų teikimo kokybės reikalavimams, susijusiems</text:span><text:span text:style-name="T2082">, be kita ko, su traukinių, kelių transporto priemonių techniniais reikalavimais ir būkle, bendro traukinių ir kelių transporto priemonių tvarkaraščio (toliau – tvarkaraštis) laikymusi, keleivių informavimu ir jų aptarnavimu traukinyje ir (ar) kelių transp</text:span><text:span text:style-name="T2083">orto priemonėje.</text:span></text:p>
      <text:p text:style-name="P2084"><text:span text:style-name="T2085">3</text:span><text:span text:style-name="T2086">. Geležinkelio įmonė (vežėjas), šio straipsnio 8 dalyje nustatyta tvarka parinkta teikti viešąsias kombinuotojo keleivių vežimo vietiniais maršrutais paslaugas:</text:span></text:p>
      <text:p text:style-name="P2087"><text:span text:style-name="T2088">1</text:span><text:span text:style-name="T2089">) turi turėti<text:s/></text:span><text:span text:style-name="T2090">Lietuvos Respublikos kelių transporto kodekse nurodytą l</text:span><text:span text:style-name="T2091">icenciją, kuria suteikiama teisė vežti keleivius autobusais Lietuvos Respublikoje (jeigu vežimą kelių transporto priemonėmis vykdo pati geležinkelio įmonė (vežėjas),</text:span><text:span text:style-name="T2092"><text:s/>arba užtikrinti, kad tokią licenciją turėtų keleivių vežimą kelių transporto priemonėmis v</text:span><text:span text:style-name="T2093">ykdysiantis vežėjas;<text:s/></text:span></text:p>
      <text:p text:style-name="P2094"><text:span text:style-name="T2095">2</text:span><text:span text:style-name="T2096">) turi užtikrinti, kad būtų sukurta ir veiktų bendra keleivių,<text:s/></text:span><text:span text:style-name="T2097">vežamų kombinuotojo keleivių vežimo vietiniais maršrutais,</text:span><text:span text:style-name="T2098"><text:s/>informavimo ir bilietų sistema, sudarytas tvarkarašti</text:span><text:span text:style-name="T2099">s, kuriame būtų pateikta informacija apie traukinio ir</text:span><text:span text:style-name="T2100"><text:s/>kelių transporto priemonės išvykimo iš pradinės geležinkelio stoties ar kitos geležinkelio įmonės (vežėjo) nurodytos išvykimo vietos ir atvykimo į galinę geležinkelio stotį ar kitą geležinkelio įmonės (vežėjo) nurodytą paskirties vietą data ir laikas;</text:span></text:p>
      <text:p text:style-name="P2101"><text:span text:style-name="T2102">3</text:span><text:span text:style-name="T2103">) turi užtikrinti, kad keleiviai būtų įlaipinami ir išlaipinami tik šios dalies 2 punkte nurodytame tvarkaraštyje nurodytose geležinkelio stotyse, stotelėse ir geležinkelio įmonės (vežėjo) nurodytoje išvykimo ar paskirties vietoje.<text:s/></text:span></text:p>
      <text:p text:style-name="P2104"><text:span text:style-name="T2105">4</text:span><text:span text:style-name="T2106">. Geležinkelio</text:span><text:span text:style-name="T2107"><text:s/>įmonė (vežėjas) pagal sudarytą sutartį su savivaldybe turi teisę pati ar pasitelkdama</text:span><text:span text:style-name="T2108"><text:s/>keleivių vežimą kelių transporto priemonėmis vykdysiantį vežėją</text:span><text:span text:style-name="T2109"><text:s/>vežti kelių transporto priemonėmis vietiniais maršrutais tos savivaldybės teritorijoje keleivius, kurie n</text:span><text:span text:style-name="T2110">esinaudojo ar nesinaudos kombinuotojo keleivių vežimo vietiniais maršrutais paslauga.</text:span><text:span text:style-name="T2111"><text:s/>Keleiviams, ketinantiems vykti tik kelių transporto priemone, bilietai parduodami tik tuo atveju, jeigu kelių transporto priemonėje yra laisvų sėdimų vietų, neužimtų kele</text:span><text:span text:style-name="T2112">ivių, kurie naudojasi kombinuotojo keleivių vežimo<text:s/></text:span><text:span text:style-name="T2113">vietiniais maršrutais paslauga</text:span><text:span text:style-name="T2114">.</text:span></text:p>
      <text:p text:style-name="P2115"><text:span text:style-name="T2116">5</text:span><text:span text:style-name="T2117">. Už geležinkelio įmonės (vežėjo) įsipareigojimų, nustatytų viešųjų paslaugų teikimo sutartyje, nevykdymą atsako<text:s/></text:span><text:span text:style-name="T2118">geležinkelio įmonė (vežėjas) ir tuo atveju, kai šie<text:s/></text:span><text:span text:style-name="T2119">įsipareigojimai</text:span><text:span text:style-name="T2120"><text:s/></text:span><text:span text:style-name="T2121">nevykdomi dėl keleivių vežimą kelių transporto priemonėmis vykdančio vežėjo, jeigu toks vežėjas pasitelktas, kaltės.</text:span></text:p>
      <text:p text:style-name="P2122"><text:span text:style-name="T2123">6</text:span><text:span text:style-name="T2124">. Geležinkelio įmonė (vežėjas) pati keleivių vežimą kelių transporto priemonėmis vykdo tik tais atvejais, kai Lietuvos</text:span><text:span text:style-name="T2125"><text:s/>Respublikos pirkimų, atliekamų vandentvarkos, energetikos, transporto ar pašto paslaugų srities perkančiųjų subjektų, įstatymo nustatyta tvarka paskelbtas pirkimas, kurio sąlygos turi būti suderintos su Viešųjų pirkimų tarnyba, keleivių vežimą kelių trans</text:span><text:span text:style-name="T2126">porto priemonėmis vykdysiančiam vežėjui parinkti neįvyksta.</text:span></text:p>
      <text:p text:style-name="P2127"><text:span text:style-name="T2128">7</text:span><text:span text:style-name="T2129">. Viešųjų paslaugų teikimo sutarčių turinys, trukmė, jų sudarymo tvarka, geležinkelio įmonės (vežėjo) nuostolių, patirtų teikiant viešąsias paslaugas, kompensavimo tvarka nustatyta Reglamente</text:span><text:span text:style-name="T2130"><text:s/>(EB) Nr. 1370/2007.</text:span></text:p>
      <text:p text:style-name="P2131"><text:span text:style-name="T2132">8</text:span><text:span text:style-name="T2133">. Vyriausybės įgaliota institucija geležinkelio įmonę (vežėją) viešosioms paslaugoms teikti parenka konkurso būdu arba tiesiogiai sudarydama viešųjų paslaugų teikimo sutartis pagal Reglamente (EB) Nr. 1370/2007 nurodytas sąlygas.</text:span></text:p>
      <text:p text:style-name="P2134"><text:span text:style-name="T2135">9</text:span><text:span text:style-name="T2136">. Geležinkelio įmonės (vežėjo) nuostolių, patirtų teikiant viešąsias paslaugas, kompensacijos apskaičiavimo tvarką pagal Reglamentą (EB) Nr. 1370/2007 ir tokių nuostolių kompensacijos planavimo ir mokėjimo tvarką, viešųjų paslaugų poreikio nustatymo k</text:span><text:span text:style-name="T2137">riterijus nustato Vyriausybė ar jos įgaliota institucija.</text:span></text:p>
      <text:p text:style-name="P2138"><text:span text:style-name="T2139">10</text:span><text:span text:style-name="T2140">. Valstybės lėšos, skirtos geležinkelio įmonei (vežėjui) viešosioms paslaugoms teikti, turi būti apskaitomos atskirai ir negali būti naudojamos kitai veiklai.</text:span><text:s/></text:p>
      <text:p text:style-name="P2141">Straipsnio pakeitimai:</text:p>
      <text:p text:style-name="P2142"><text:span text:style-name="T2143">Nr.<text:s/></text:span><text:a xlink:href="http://www3.lrs.lt/cgi-bin/preps2?a=278826&amp;b=" office:target-frame-name="_top" xlink:show="replace"><text:span text:style-name="T2144">X-653</text:span></text:a><text:span text:style-name="T2145">, 2006-06-08, Žin., 2006, Nr.<text:s/></text:span><text:a xlink:href="https://www.e-tar.lt/portal/legalAct.html?documentId=TAIS.278826" office:target-frame-name="_blank" xlink:show="new"><text:span text:style-name="T2146">72-2672</text:span></text:a><text:span text:style-name="T2147"><text:s/>(2006-06-28)</text:span></text:p>
      <text:p text:style-name="P2148"><text:span text:style-name="T2149">Nr.<text:s/></text:span><text:a xlink:href="http://www3.lrs.lt/cgi-bin/preps2?a=407251&amp;b=" office:target-frame-name="_top" xlink:show="replace"><text:span text:style-name="T2150">XI-1595</text:span></text:a><text:span text:style-name="T2151">, 2011-09-22, Žin., 2011, Nr.<text:s/></text:span><text:a xlink:href="https://www.e-tar.lt/portal/legalAct.html?documentId=TAIS.407251" office:target-frame-name="_blank" xlink:show="new"><text:span text:style-name="T2152">121-5703</text:span></text:a><text:span text:style-name="T2153"><text:s/>(2011-10-08)</text:span></text:p>
      <text:p text:style-name="P2154">Straipsnio pakeitimai:</text:p>
      <text:p text:style-name="P2155"><text:span text:style-name="T2156">Nr.<text:s/></text:span><text:a xlink:href="https://www.e-tar.lt/portal/legalAct.html?documentId=03a657500f6411e9a5eaf2cd290f1944" office:target-frame-name="_top" xlink:show="replace"><text:span text:style-name="T2157">XIII-1857</text:span></text:a><text:span text:style-name="T2158">, 2018-12-20, paskelbta TAR 2019-01-03, i. k. 2019-00093</text:span></text:p>
      <text:p text:style-name="Normal"/>
      <text:p text:style-name="P2159"><text:span text:style-name="T2160">12</text:span><text:span text:style-name="T2161">1</text:span><text:span text:style-name="T2162"><text:s/>straipsnis.</text:span><text:span text:style-name="T2163"><text:s/></text:span><text:span text:style-name="T2164">Viešųjų paslaugų teikimo sutarčių nutraukimas</text:span></text:p>
      <text:p text:style-name="P2165"><text:span text:style-name="T2166">1</text:span><text:span text:style-name="T2167">. Vyriausybės įgaliota institucija<text:s/></text:span><text:span text:style-name="T2168">priima sprendimą nutraukti viešųjų paslaugų teikimo sutartį Civiliniame kodekse, šiame straipsnyje ir viešųjų paslaugų teikimo sutartyje nustatytais pagrindais.</text:span></text:p>
      <text:p text:style-name="P2169"><text:span text:style-name="T2170">2</text:span><text:span text:style-name="T2171">. Vyriausybės įgaliota institucija privalo nutraukti viešųjų paslaugų teikimo sutartį:</text:span></text:p>
      <text:p text:style-name="P2172"><text:span text:style-name="T2173">1</text:span><text:span text:style-name="T2174">) jeigu paaiškėja, kad geležinkelio įmonė (vežėjas) neatitinka viešąsias paslaugas teikiančiai geležinkelio įmonei (vežėjui) šiame Kodekse nustatytų reikalavimų, geležinkelio įmonės (vežėjo) teikiamos viešosios paslaugos neatitinka Vyriausybės įgaliotos in</text:span><text:span text:style-name="T2175">stitucijos nustatytų viešųjų paslaugų teikimo kokybės reikalavimų ir geležinkelio įmonė (vežėjas) nepašalina šių trūkumų per Vyriausybės įgaliotos institucijos nustatytą terminą;</text:span></text:p>
      <text:p text:style-name="P2176"><text:span text:style-name="T2177">2</text:span><text:span text:style-name="T2178">) Vyriausybės įgaliotai institucijai nustačius, kad nebėra poreikio teik</text:span><text:span text:style-name="T2179">ti viešųjų paslaugų.</text:span></text:p>
      <text:p text:style-name="P2180"><text:span text:style-name="T2181">3</text:span><text:span text:style-name="T2182">. Vyriausybės įgaliota institucija apie ketinimą nutraukti viešųjų paslaugų teikimo <text:s/>sutartį ir šios sutarties nutraukimą geležinkelio įmonę (vežėją) informuoja viešųjų paslaugų teikimo sutartyje nustatyta tvarka ir terminais.</text:span><text:s/></text:p>
      <text:p text:style-name="P2183">Papildyta straipsniu:</text:p>
      <text:p text:style-name="P2184"><text:span text:style-name="T2185">Nr.<text:s/></text:span><text:a xlink:href="https://www.e-tar.lt/portal/legalAct.html?documentId=03a657500f6411e9a5eaf2cd290f1944" office:target-frame-name="_top" xlink:show="replace"><text:span text:style-name="T2186">XIII-1857</text:span></text:a><text:span text:style-name="T2187">, 2018-12-20, paskelbta TAR 2019-01-03, i. k. 2019-00093</text:span></text:p>
      <text:p text:style-name="Normal"/>
      <text:p text:style-name="P2188"><text:span text:style-name="T2189">13</text:span><text:span text:style-name="T2190"><text:s/>straipsnis.<text:s/></text:span><text:span text:style-name="T2191">Geležinkelių riedmenų registravimas</text:span></text:p>
      <text:p text:style-name="P2192"><text:span text:style-name="T2193">1</text:span><text:span text:style-name="T2194">. G</text:span><text:span text:style-name="T2195">eležinkelių riedmenys registruojami ir duomenys apie geležinkelių riedmenis, jų naudotojus, asmenis, atsakingus už geležinkelių riedmenų techninę priežiūrą, kaupiami Europos geležinkelių agentūros tvarkomame Europos transporto priemonių registre, vadovauja</text:span><text:span text:style-name="T2196">ntis 2018 m. spalio 25 d. Komisijos įgyvendinimo sprendimu (ES) 2018/1614, kuriuo nustatomos Europos Parlamento ir Tarybos direktyvos (ES) 2016/797 47 straipsnyje nurodytų transporto priemonių registrų specifikacijos ir iš dalies keičiamas ir panaikinamas<text:s/></text:span><text:span text:style-name="T2197">Komisijos sprendimas 2007/756/EB, 2016 m. balandžio 27 d. Europos Parlamento ir Tarybos reglamentu (ES) 2016/679 dėl fizinių asmenų apsaugos tvarkant asmens duomenis ir dėl laisvo tokių duomenų judėjimo ir kuriuo panaikinama Direktyva 95/46/EB (Bendrasis d</text:span><text:span text:style-name="T2198">uomenų apsaugos reglamentas), Lietuvos Respublikos asmens duomenų teisinės apsaugos įstatymu ir kitais teisės aktais, reglamentuojančiais geležinkelių riedmenų registravimą ir duomenų tvarkymą.<text:s/></text:span></text:p>
      <text:p text:style-name="P2199"><text:span text:style-name="T2200">2</text:span><text:span text:style-name="T2201">. Europos transporto priemonių registre neregistruojami prekiniai ir keleiviniai vagonai, kuriuos ketinama naudoti Europos Sąjungoje kaip bendros 1 520 mm pločio vėžės geležinkelio sistemos vagonus, jeigu leidimai pradėti naudoti šiuos geležinkelių riedmen</text:span><text:span text:style-name="T2202">is pirmą kartą išduoti ar teisė eksploatuoti šiuos geležinkelių riedmenis pirmą kartą suteikta trečiojoje valstybėje įsteigtos organizacijos (asociacijos).<text:s/></text:span></text:p>
      <text:p text:style-name="P2203"><text:span text:style-name="T2204">3</text:span><text:span text:style-name="T2205">. Geležinkelio įmonė (vežėjas), Lietuvos Respublikoje naudojanti šio straipsnio 2 dalyje<text:s/></text:span><text:span text:style-name="T2206">nurodytus prekinius ir keleivinius vagonus, raštu neatlygintinai teikia geležinkelių transporto eismo saugos institucijai jos paprašytus duomenis apie šių Europos transporto priemonių registre neregistruotinų geležinkelių riedmenų naudotoją, už geležinkeli</text:span><text:span text:style-name="T2207">ų riedmenų techninę priežiūrą atsakingą subjektą ir geležinkelių riedmenų naudojimo apribojimus, taip pat kitus papildomus duomenis apie geležinkelių riedmenis, jeigu geležinkelio įmonė (vežėjas) tokius duomenis turi. Duomenys teikiami per 5 darbo dienas n</text:span><text:span text:style-name="T2208">uo geležinkelių transporto eismo saugos institucijos prašymo pateikti duomenis gavimo dienos.</text:span></text:p>
      <text:p text:style-name="P2209"><text:span text:style-name="T2210">4</text:span><text:span text:style-name="T2211">. Geležinkelių riedmenis Europos transporto priemonių registre registruoja, išregistruoja iš šio registro ir duomenis apie geležinkelių riedmenis, jų naudoto</text:span><text:span text:style-name="T2212">jus, asmenis, atsakingus už geležinkelių riedmenų techninę priežiūrą, pakeičia eismo saugos institucija. <text:s/>Prašymai registruoti, išregistruoti geležinkelių riedmenis ar pakeisti šioje dalyje nurodytus duomenis teikiami, nagrinėjami ir sprendimai pagal juos<text:s/></text:span><text:span text:style-name="T2213">priimami Komisijos įgyvendinimo sprendimo (ES) 2018/1614 ir susisiekimo ministro nustatyta tvarka.</text:span><text:s/></text:p>
      <text:p text:style-name="P2214">Straipsnio pakeitimai:</text:p>
      <text:p text:style-name="P2215"><text:span text:style-name="T2216">Nr.<text:s/></text:span><text:a xlink:href="http://www3.lrs.lt/cgi-bin/preps2?a=278826&amp;b=" office:target-frame-name="_top" xlink:show="replace"><text:span text:style-name="T2217">X-653</text:span></text:a><text:span text:style-name="T2218">, 2006-06-08, Žin., 2006, Nr.<text:s/></text:span><text:a xlink:href="https://www.e-tar.lt/portal/legalAct.html?documentId=TAIS.278826" office:target-frame-name="_blank" xlink:show="new"><text:span text:style-name="T2219">72-2672</text:span></text:a><text:span text:style-name="T2220"><text:s/>(2006-06-28)</text:span></text:p>
      <text:p text:style-name="P2221"><text:span text:style-name="T2222">Nr.<text:s/></text:span><text:a xlink:href="http://www3.lrs.lt/cgi-bin/preps2?a=407251&amp;b=" office:target-frame-name="_top" xlink:show="replace"><text:span text:style-name="T2223">XI-1595</text:span></text:a><text:span text:style-name="T2224">, 2011-09-22, Žin., 2011, Nr.<text:s/></text:span><text:a xlink:href="https://www.e-tar.lt/portal/legalAct.html?documentId=TAIS.407251" office:target-frame-name="_blank" xlink:show="new"><text:span text:style-name="T2225">121-5703</text:span></text:a><text:span text:style-name="T2226"><text:s/>(2011-10-08)</text:span></text:p>
      <text:p text:style-name="P2227"><text:span text:style-name="T2228">Nr.<text:s/></text:span><text:a xlink:href="http://www3.lrs.lt/cgi-bin/preps2?a=447182&amp;b=" office:target-frame-name="_top" xlink:show="replace"><text:span text:style-name="T2229">XII-235</text:span></text:a><text:span text:style-name="T2230">, 2013-04-18, Žin., 2013, Nr.<text:s/></text:span><text:a xlink:href="https://www.e-tar.lt/portal/legalAct.html?documentId=TAIS.447182" office:target-frame-name="_blank" xlink:show="new"><text:span text:style-name="T2231">46-2242</text:span></text:a><text:span text:style-name="T2232"><text:s/>(2013-05-07)</text:span></text:p>
      <text:p text:style-name="P2233">Straipsnio pakeitimai:</text:p>
      <text:p text:style-name="P2234"><text:span text:style-name="T2235">Nr.<text:s/></text:span><text:a xlink:href="https://www.e-tar.lt/portal/legalAct.html?documentId=d2bd18702b2e11eb932eb1ed7f923910" office:target-frame-name="_top" xlink:show="replace"><text:span text:style-name="T2236">XIII-3417</text:span></text:a><text:span text:style-name="T2237">, 2020-11-10, paskelbta TAR 2020-11-20, i. k. 2020-24590</text:span></text:p>
      <text:p text:style-name="Normal"/>
      <text:p text:style-name="P2238"><text:span text:style-name="T2239">TREČIASIS</text:span><text:span text:style-name="T2240"><text:s/>SKIRSNIS</text:span></text:p>
      <text:p text:style-name="P2241"><text:span text:style-name="T2242">GELEŽINKELIŲ INFRASTRUKTŪ</text:span><text:span text:style-name="T2243">RA</text:span></text:p>
      <text:p text:style-name="P2244"/>
      <text:p text:style-name="P2245"><text:span text:style-name="T2246">14</text:span><text:span text:style-name="T2247"><text:s/>straipsnis.<text:s/></text:span><text:span text:style-name="T2248">Geležinkelių infrastruktūros objektai</text:span></text:p>
      <text:p text:style-name="P2249"><text:span text:style-name="T2250">Geležinkelių infrastruktūros objektai yra šie:</text:span></text:p>
      <text:p text:style-name="P2251"><text:span text:style-name="T2252">1</text:span><text:span text:style-name="T2253">) žemės sklypas, kuriame yra bet kuris kitas šio straipsnio 2–10 punktuose nurodytas geležinkelių infrastruktūros objektas;</text:span></text:p>
      <text:p text:style-name="P2254"><text:span text:style-name="T2255">2</text:span><text:span text:style-name="T2256">) geležinkelio</text:span><text:span text:style-name="T2257"><text:s/>kelias ir geležinkelio kelio pagrindas, sankasos ir pylimai, iškasos, drenažo kanalai ir tranšėjos, mūrinės tranšėjos, pralaidos, sutvirtinimo sienos, apsauginiai želdiniai, peronai ir prekių platformos keleivių geležinkelio stotyse ir krovinių terminaluo</text:span><text:span text:style-name="T2258">se; pėsčiųjų takai, geležinkelio kelių aptvėrimų sienos, tvoros, aptvarai, priešgaisrinės juostos, šildymo prietaisai, bėgių sankirtos, užtvaros nuo sniego;</text:span></text:p>
      <text:p text:style-name="P2259"><text:span text:style-name="T2260">3</text:span><text:span text:style-name="T2261">) inžineriniai statiniai: tiltai, pralaidos ir kiti viadukai, tuneliai, dengtos iškasos ir kit</text:span><text:span text:style-name="T2262">os pravažiuoti po geležinkelio sankasomis skirtos vietos, nuo griūčių ir krentančių akmenų apsaugantys statiniai ir kiti panašaus pobūdžio inžineriniai statiniai;</text:span></text:p>
      <text:p text:style-name="P2263"><text:span text:style-name="T2264">4</text:span><text:span text:style-name="T2265">) pervažos, taip pat kelių eismo saugą užtikrinanti įranga;</text:span></text:p>
      <text:p text:style-name="P2266"><text:span text:style-name="T2267">5</text:span><text:span text:style-name="T2268">) bėgiai, bėgiai su įpj</text:span><text:span text:style-name="T2269">ovomis ir gretbėgiai, pabėgiai ir išilginiai pabėgiai, smulkieji geležinkelio kelio tvirtinimo elementai, balastas, taip pat akmens skalda ir smėlis, iešmai, bėgių sankirtos, grįžračiai ir kilnojamosios platformos (išskyrus platformas, skirtas išimtinai lo</text:span><text:span text:style-name="T2270">komotyvams), taip pat kiti panašaus pobūdžio įrenginiai;</text:span></text:p>
      <text:p text:style-name="P2271"><text:span text:style-name="T2272">6</text:span><text:span text:style-name="T2273">) automobilių keliai ir pėsčiųjų takai, skirti automobiliams privažiuoti ar keleiviams prieiti prie geležinkelio kelių;</text:span></text:p>
      <text:p text:style-name="P2274"><text:span text:style-name="T2275">7</text:span><text:span text:style-name="T2276">) saugos, signalizacijos ir telekomunikacijų įrenginiai atvirame gele</text:span><text:span text:style-name="T2277">žinkelio kelyje, sumontuoti geležinkelio stotyse, taip pat signalizacijai ir telekomunikacijoms reikalingos elektros srovės gamybos, transformavimo ir skirstymo įrenginiai, šiems įrenginiams skirti pastatai, stabdikliai;</text:span></text:p>
      <text:p text:style-name="P2278"><text:span text:style-name="T2279">8</text:span><text:span text:style-name="T2280">) apšvietimo įrenginiai, skirt</text:span><text:span text:style-name="T2281">i geležinkelių transporto eismui ir geležinkelių transporto eismo saugai užtikrinti;</text:span><text:s/></text:p>
      <text:p text:style-name="P2282">Straipsnio punkto pakeitimai:</text:p>
      <text:p text:style-name="P2283"><text:span text:style-name="T2284">Nr.<text:s/></text:span><text:a xlink:href="https://www.e-tar.lt/portal/legalAct.html?documentId=788fd090131611e9b2b6e7cdb14007b4" office:target-frame-name="_top" xlink:show="replace"><text:span text:style-name="T2285">XIII-1858</text:span></text:a><text:span text:style-name="T2286">, 2018-12-20, paskelbta TAR 2</text:span><text:span text:style-name="T2287">019-01-08, i. k. 2019-00218</text:span></text:p>
      <text:p text:style-name="Normal"/>
      <text:p text:style-name="P2288"><text:span text:style-name="T2289">9</text:span><text:span text:style-name="T2290">) elektros energijos transformavimo ir perdavimo įrenginiai, būtini traukai užtikrinti: pastotės, energijos tiekimo kabeliai, nutiesti tarp pastočių ir kontaktinių laidų, kontaktinis geležinkelių tinklas ir atramos,<text:s/></text:span><text:span text:style-name="T2291">trečiasis bėgis su atramomis;</text:span></text:p>
      <text:p text:style-name="P2292"><text:span text:style-name="T2293">10</text:span><text:span text:style-name="T2294">) geležinkelių infrastruktūros valdytojo naudojami pastatai, įskaitant šiuose pastatuose esančių įrenginių dalį, skirtą transporto mokesčiams surinkti.</text:span><text:s/></text:p>
      <text:p text:style-name="P2295">Straipsnio punkto pakeitimai:</text:p>
      <text:p text:style-name="P2296"><text:span text:style-name="T2297">Nr.<text:s/></text:span><text:a xlink:href="https://www.e-tar.lt/portal/legalAct.html?documentId=788fd090131611e9b2b6e7cdb14007b4" office:target-frame-name="_top" xlink:show="replace"><text:span text:style-name="T2298">XIII-1858</text:span></text:a><text:span text:style-name="T2299">, 2018-12-20, paskelbta TAR 2019-01-08, i. k. 2019-00218</text:span></text:p>
      <text:p text:style-name="Normal"/>
      <text:p text:style-name="P2300">Straipsnio pakeitimai:</text:p>
      <text:p text:style-name="P2301"><text:span text:style-name="T2302">Nr.<text:s/></text:span><text:a xlink:href="https://www.e-tar.lt/portal/legalAct.html?documentId=f6f991a041d111e6a8ae9e1795984391" office:target-frame-name="_top" xlink:show="replace"><text:span text:style-name="T2303">XII-2488</text:span></text:a><text:span text:style-name="T2304">, 2016-06-23, paskelbta TAR 2016-07-04, i. k. 2016-18458</text:span></text:p>
      <text:p text:style-name="Normal"/>
      <text:h text:style-name="P2305" text:outline-level="2"><text:span text:style-name="T2306">15</text:span><text:span text:style-name="T2307"><text:s/>straipsnis.<text:s/></text:span><text:span text:style-name="T2308">Geležinkelių linijų skirstymas pagal reikšmę</text:span></text:h>
      <text:p text:style-name="P2309"><text:span text:style-name="T2310">1</text:span><text:span text:style-name="T2311">. Geležinkelių linijos, a</text:span><text:span text:style-name="T2312">tsižvelgiant į traukinių eismo intensyvumą, geopolitinę, socialinę ir ekonominę jų reikšmę, skirstomos į valstybinės reikšmės magistralines geležinkelių linijas ir regioninės reikšmės geležinkelių linijas.</text:span></text:p>
      <text:p text:style-name="P2313"><text:span text:style-name="T2314">2</text:span><text:span text:style-name="T2315">. Valstybinės reikšmės magistralinės geležink</text:span><text:span text:style-name="T2316">elių linijos yra į tarptautinių geležinkelių linijų tinklą įtrauktos geležinkelių linijos ir kitos reikšmingos šalies ūkiui linijos, kurių sąrašą tvirtina Vyriausybė.</text:span></text:p>
      <text:p text:style-name="P2317"><text:span text:style-name="T2318">3</text:span><text:span text:style-name="T2319">. Regioninės reikšmės geležinkelių linijos yra geležinkelių linijos, skirtos susisie</text:span><text:span text:style-name="T2320">kimui tarp atskirų miestų (gyvenviečių), kurių sąrašą tvirtina susisiekimo ministras.</text:span></text:p>
      <text:p text:style-name="P2321"/>
      <text:p text:style-name="P2322"><text:span text:style-name="T2323">16 straipsnis.</text:span><text:span text:style-name="T2324"><text:s/>Neteko galios nuo 2021-01-01</text:span></text:p>
      <text:p text:style-name="P2325">Straipsnio naikinimas:</text:p>
      <text:p text:style-name="P2326"><text:span text:style-name="T2327">Nr.<text:s/></text:span><text:a xlink:href="https://www.e-tar.lt/portal/legalAct.html?documentId=d2bd18702b2e11eb932eb1ed7f923910" office:target-frame-name="_top" xlink:show="replace"><text:span text:style-name="T2328">XIII-3417</text:span></text:a><text:span text:style-name="T2329">, 2020-11-10, paskelbta TAR 2020-11-20, i. k. 2020-24590</text:span></text:p>
      <text:p text:style-name="Normal"/>
      <text:h text:style-name="P2330" text:outline-level="2"><text:span text:style-name="T2331">17</text:span><text:span text:style-name="T2332"><text:s/>straipsnis.<text:s/></text:span><text:span text:style-name="T2333">Geležinkelio stotis<text:s/></text:span></text:h>
      <text:p text:style-name="P2334"><text:span text:style-name="T2335">1</text:span><text:span text:style-name="T2336">. Geležinkelio stotį sudaro geležinkelio kelių, pastatų, statinių ir įrenginių kompleksas, užimantis tam tikrą žemės sklypą ir skirtas<text:s/></text:span><text:span text:style-name="T2337">traukiniams priimti, skirstyti, formuoti, praleisti ir išleisti, keleiviams, bagažo ar krovinių siuntėjams (gavėjams) aptarnauti.</text:span></text:p>
      <text:p text:style-name="P2338"><text:span text:style-name="T2339">2</text:span><text:span text:style-name="T2340">. Kiekviena geležinkelio stotis turi Vyriausybės suteiktą pavadinimą.</text:span></text:p>
      <text:p text:style-name="P2341"><text:span text:style-name="T2342">3</text:span><text:span text:style-name="T2343">. Reikalavimai geležinkelio stotims nustatomi<text:s/></text:span><text:span text:style-name="T2344">Techninio geležinkelių naudojimo nuostatuose. Šiuos nuostatus tvirtina susisiekimo ministras.</text:span></text:p>
      <text:p text:style-name="P2345"/>
      <text:h text:style-name="P2346" text:outline-level="2"><text:span text:style-name="T2347">18</text:span><text:span text:style-name="T2348"><text:s/>straipsnis.<text:s/></text:span><text:span text:style-name="T2349">Susisiekimas su geležinkelio stotimi<text:s/></text:span></text:h>
      <text:p text:style-name="P2350"><text:span text:style-name="T2351">1</text:span><text:span text:style-name="T2352">. Geležinkelio stotis turi turėti susisiekimą su miestu (gyvenviete).</text:span></text:p>
      <text:p text:style-name="P2353"><text:span text:style-name="T2354">2</text:span><text:span text:style-name="T2355">. Statiniai ir<text:s/></text:span><text:span text:style-name="T2356">įrenginiai geležinkelio stotyje turi būti išdėstyti taip, kad būtų saugu ir patogu juos pasiekti keleiviams bei privažiuoti automobilių transportui.</text:span></text:p>
      <text:p text:style-name="P2357"/>
      <text:p text:style-name="P2358"><text:span text:style-name="T2359">19</text:span><text:span text:style-name="T2360"><text:s/>straipsnis.<text:s/></text:span><text:span text:style-name="T2361">Geležinkelio kelių ir jų įrenginių, geležinkelio želdinių apsaugos zonos</text:span></text:p>
      <text:p text:style-name="P2362"><text:span text:style-name="T2363">1</text:span><text:span text:style-name="T2364">. Geležinkelio keliams ir jų įrenginiams yra nustatomos apsaugos zonos, kurios skirstomos į viešosios geležinkelių infrastruktūros kelių ir jų įrenginių apsaugos, privažiuojamųjų geležinkelio kelių ir jų įrenginių apsaugos, siaurųjų geležinkelių (600 mm ir</text:span><text:span text:style-name="T2365"><text:s/>750 mm pločio vėžės) ir jų įrenginių apsaugos bei geležinkelio želdinių apsaugos zonas.<text:s/></text:span></text:p>
      <text:p text:style-name="P2366"><text:span text:style-name="T2367">2</text:span><text:span text:style-name="T2368">. Geležinkelio kelius ir įrenginius prižiūrinčios įmonės techniniai darbuotojai ir jų įgalioti asmenys turi teisę laisvai vaikščioti šių kelių ir jų įrenginių ap</text:span><text:span text:style-name="T2369">saugos zonoje, atlikti remonto, statybos ar kitus darbus, susijusius su geležinkelių transporto objektų naudojimu, važinėti, kasti žemę, kirsti medžius ir krūmus, tiesti vamzdynus, kabelius, oro elektros ir ryšių linijas. Apie tai ši įmonė turi informuoti<text:s/></text:span><text:span text:style-name="T2370">žemės savininkus ar naudotojus ir įstatymų nustatyta tvarka atlyginti jiems padarytus nuostolius. Likviduojant geležinkelių transporto katastrofas, eismo įvykius, riktus ir jų padarinius arba siekiant jų išvengti, leidžiama privažiuoti prie geležinkelių tr</text:span><text:span text:style-name="T2371">ansporto objektų taip, kaip reikia pagal situaciją, o padaryti nuostoliai atlyginami įstatymų nustatyta tvarka. Tais atvejais, kai medžiai, jų grupės, krūmai auga miško paskirties žemėje, miško naudotojai, kitais atvejais – geležinkelių infrastruktūros val</text:span><text:span text:style-name="T2372">dytojai turi užtikrinti, kad medžiai, jų grupės, krūmai nekeltų pavojaus geležinkelių transporto eismo saugai, priešingu atveju tokie medžiai, jų grupės, krūmai kertami, genimi susisiekimo ministro nustatyta tvarka, o nuostoliai atlyginami įstatymų nustaty</text:span><text:span text:style-name="T2373">ta tvarka. Medžių ir krūmų pripažinimo keliančiais pavojų geležinkelių transporto eismo saugai sąlygas ir tvarką nustato susisiekimo ministras.</text:span></text:p>
      <text:p text:style-name="P2374"><text:span text:style-name="T2375">3</text:span><text:span text:style-name="T2376">. Geležinkelio želdinių apsaugos techniniai darbuotojai turi teisę laisvai vaikščioti geležinkelio želdinių</text:span><text:span text:style-name="T2377"><text:s/>apsaugos zonoje, sodinti apsaugines želdinių juostas ir kirsti želdinius, keliančius pavojų geležinkelių transporto eismo saugai, įrengti apsaugos nuo sniego, smėlio, vėjo, vandens užtvaras ir sutvirtinti dirvą. Apie tai turi būti informuoti žemės savinin</text:span><text:span text:style-name="T2378">kai ar naudotojai. Padarius nuostolių, jie atlyginami įstatymų nustatyta tvarka.</text:span></text:p>
      <text:p text:style-name="P2379"><text:span text:style-name="T2380">4</text:span><text:span text:style-name="T2381">. Geležinkelio želdinių apsaugos zonose, ne miško paskirties žemėje augantys medžiai, jų grupės, krūmai kertami, genimi ar pertvarkomi aplinkos ministro nustatyta tvarka,</text:span><text:span text:style-name="T2382"><text:s/>išskyrus šio straipsnio 2 dalyje nurodytus atvejus.</text:span></text:p>
      <text:p text:style-name="P2383"><text:span text:style-name="T2384">5</text:span><text:span text:style-name="T2385">. Geležinkelio kelių ir jų įrenginių, geležinkelio želdinių apsaugos zonų dydis ir specialiosios žemės naudojimo sąlygos šiose zonose nustatytos Lietuvos Respublikos specialiųjų žemės naudojimo sąly</text:span><text:span text:style-name="T2386">gų įstatyme.</text:span><text:s/></text:p>
      <text:p text:style-name="P2387">Straipsnio pakeitimai:</text:p>
      <text:p text:style-name="P2388"><text:span text:style-name="T2389">Nr.<text:s/></text:span><text:a xlink:href="http://www3.lrs.lt/cgi-bin/preps2?a=278826&amp;b=" office:target-frame-name="_top" xlink:show="replace"><text:span text:style-name="T2390">X-653</text:span></text:a><text:span text:style-name="T2391">, 2006-06-08, Žin., 2006, Nr.<text:s/></text:span><text:a xlink:href="https://www.e-tar.lt/portal/legalAct.html?documentId=TAIS.278826" office:target-frame-name="_blank" xlink:show="new"><text:span text:style-name="T2392">72-2672</text:span></text:a><text:span text:style-name="T2393"><text:s/>(2006-06-28)</text:span></text:p>
      <text:p text:style-name="P2394">Straipsnio pakeitimai:</text:p>
      <text:p text:style-name="P2395"><text:span text:style-name="T2396">Nr.<text:s/></text:span><text:a xlink:href="https://www.e-tar.lt/portal/legalAct.html?documentId=3736f050052e11e588da8908dfa91cac" office:target-frame-name="_top" xlink:show="replace"><text:span text:style-name="T2397">XII-1725</text:span></text:a><text:span text:style-name="T2398">, 2015-05-19, paskelbta TAR 2015-05-28, i. k. 2015-08225</text:span></text:p>
      <text:p text:style-name="P2399"><text:span text:style-name="T2400">Nr.<text:s/></text:span><text:a xlink:href="https://www.e-tar.lt/portal/legalAct.html?documentId=a8ead910935411e9ae2e9d61b1f977b3" office:target-frame-name="_top" xlink:show="replace"><text:span text:style-name="T2401">XIII-2176</text:span></text:a><text:span text:style-name="T2402">, 2019-06-06, paskelbta TAR 2019-06-20, i. k. 2019-09950</text:span></text:p>
      <text:p text:style-name="Normal"/>
      <text:h text:style-name="P2403" text:outline-level="2"><text:span text:style-name="T2404">20</text:span><text:span text:style-name="T2405"><text:s/>straipsnis.<text:s/></text:span><text:span text:style-name="T2406">Pervažos ir perėjos<text:s/></text:span></text:h>
      <text:p text:style-name="P2407"><text:span text:style-name="T2408">1</text:span><text:span text:style-name="T2409">. Pervaža – geležinkelio kelio susikirtimo su automobilių keliu viename lygyje vieta.</text:span></text:p>
      <text:p text:style-name="P2410"><text:span text:style-name="T2411">2</text:span><text:span text:style-name="T2412">. Vietose, kuriose<text:s/></text:span><text:span text:style-name="T2413">valstybinės reikšmės automobilių keliai susikerta su geležinkelio keliais, turi būti įrengiamos reguliuojamos ar nereguliuojamos pervažos arba viadukai.</text:span></text:p>
      <text:p text:style-name="P2414"><text:span text:style-name="T2415">3</text:span><text:span text:style-name="T2416">. Vietose, kuriose pėsčiųjų srautai kerta geležinkelio kelius, įrengiamos perėjos.</text:span></text:p>
      <text:p text:style-name="P2417"/>
      <text:p text:style-name="P2418"><text:span text:style-name="T2419">21 straips</text:span><text:span text:style-name="T2420">nis. Pervažų ir perėjų įrengimas ir priežiūra</text:span><text:span text:style-name="T2421"><text:s/></text:span></text:p>
      <text:p text:style-name="P2422"><text:span text:style-name="T2423">1</text:span><text:span text:style-name="T2424">. Pervažos ar perėjos įrengiamos:</text:span></text:p>
      <text:p text:style-name="P2425"><text:span text:style-name="T2426">1</text:span><text:span text:style-name="T2427">) kai tiesiamas naujas geležinkelio kelias, – geležinkelio kelio sankirtoje su esamais valstybinės reikšmės automobilių keliais iš geležinkelio kelią tiesiančių subjektų</text:span><text:span text:style-name="T2428"><text:s/>lėšų;</text:span></text:p>
      <text:p text:style-name="P2429"><text:span text:style-name="T2430">2</text:span><text:span text:style-name="T2431">) kai tiesiami nauji valstybinės reikšmės automobilių keliai, – valstybinės reikšmės automobilių kelių sankirtoje su esamu geležinkelio keliu iš tuos kelius tiesiančių subjektų lėšų;</text:span></text:p>
      <text:p text:style-name="P2432"><text:span text:style-name="T2433">3</text:span><text:span text:style-name="T2434">) kai geležinkelio kelias nutiestas, – iš fizinių ir<text:s/></text:span><text:span text:style-name="T2435">(ar) juridinių asmenų, suinteresuotų pervažos įrengimu, lėšų, jeigu geležinkelių infrastruktūros valdytojas pritaria pervažos įrengimui.</text:span></text:p>
      <text:p text:style-name="P2436"><text:span text:style-name="T2437">2</text:span><text:span text:style-name="T2438">. Vietinės reikšmės automobilių kelių sankirtoje su geležinkelio keliu pervažas ar perėjas, suderinę su geležink</text:span><text:span text:style-name="T2439">elių infrastruktūros valdytoju, įrengia ir prižiūri suinteresuoti fiziniai ar juridiniai asmenys iš savo lėšų.<text:s/></text:span></text:p>
      <text:p text:style-name="P2440"><text:span text:style-name="T2441">3</text:span><text:span text:style-name="T2442">. Leidimą įrengti pervažą ar perėją išduoda geležinkelių infrastruktūros valdytojas, atsižvelgdamas į technines galimybes ir eismo saugos<text:s/></text:span><text:span text:style-name="T2443">reikalavimus.</text:span></text:p>
      <text:p text:style-name="P2444"><text:span text:style-name="T2445">4</text:span><text:span text:style-name="T2446">. Pervažos ir perėjos turi būti įrengtos pagal Statybos įstatymo ir susisiekimo ministro patvirtintų Pervažų įrengimo ir naudojimo taisyklių reikalavimus.</text:span></text:p>
      <text:p text:style-name="P2447"><text:span text:style-name="T2448">5</text:span><text:span text:style-name="T2449">. Valstybinės reikšmės automobilių kelių sankirtoje su geležinkelio keliu per</text:span><text:span text:style-name="T2450">važas ir perėjas prižiūri geležinkelių infrastruktūros valdytojas.</text:span></text:p>
      <text:p text:style-name="P2451"><text:span text:style-name="T2452">6</text:span><text:span text:style-name="T2453">. Suinteresuotų fizinių ar juridinių asmenų ir geležinkelių infrastruktūros valdytojo susitarimu esamos pervažos ar perėjos gali būti perkeltos į kitą vietą, uždarytos arba panaikintos</text:span><text:span text:style-name="T2454">. Pervažos ir perėjos perkeliamos į kitą vietą, uždaromos arba panaikinamos suinteresuoto asmens lėšomis.</text:span></text:p>
      <text:p text:style-name="P2455">Straipsnio pakeitimai:</text:p>
      <text:p text:style-name="P2456"><text:span text:style-name="T2457">Nr.<text:s/></text:span><text:a xlink:href="http://www3.lrs.lt/cgi-bin/preps2?a=447182&amp;b=" office:target-frame-name="_top" xlink:show="replace"><text:span text:style-name="T2458">XII-235</text:span></text:a><text:span text:style-name="T2459">, 2013-04-18, Žin., 2013, Nr.<text:s/></text:span><text:a xlink:href="https://www.e-tar.lt/portal/legalAct.html?documentId=TAIS.447182" office:target-frame-name="_blank" xlink:show="new"><text:span text:style-name="T2460">46-2242</text:span></text:a><text:span text:style-name="T2461"><text:s/>(2013-05-07</text:span><text:span text:style-name="T2462">)</text:span></text:p>
      <text:p text:style-name="P2463">Straipsnio pakeitimai:</text:p>
      <text:p text:style-name="P2464"><text:span text:style-name="T2465">Nr.<text:s/></text:span><text:a xlink:href="https://www.e-tar.lt/portal/legalAct.html?documentId=3736f050052e11e588da8908dfa91cac" office:target-frame-name="_top" xlink:show="replace"><text:span text:style-name="T2466">XII-1725</text:span></text:a><text:span text:style-name="T2467">, 2015-05-19, paskelbta TAR 201</text:span><text:span text:style-name="T2468">5-05-28, i. k. 2015-08225</text:span></text:p>
      <text:p text:style-name="Normal"/>
      <text:h text:style-name="P2469" text:outline-level="2"><text:span text:style-name="T2470">22</text:span><text:span text:style-name="T2471"><text:s/>straipsnis.<text:s/></text:span><text:span text:style-name="T2472">Privažiuojamieji geležinkelio keliai<text:s/></text:span></text:h>
      <text:p text:style-name="P2473"><text:span text:style-name="T2474">1</text:span><text:span text:style-name="T2475">. Privažiuojamieji geležinkelio keliai gali priklausyti viešosios geležinkelių infrastruktūros valdytojui ir kitiems fiziniams ar juridiniams asmenims.</text:span></text:p>
      <text:p text:style-name="P2476"><text:span text:style-name="T2477">2</text:span><text:span text:style-name="T2478">.<text:s/></text:span><text:span text:style-name="T2479">Privažiuojamųjų geležinkelio kelių tiesimas, rekonstravimas, jų prijungimas prie viešosios geležinkelių infrastruktūros ir su tuo susiję geležinkelio stočių plėtimo, modernizavimo ir statybos darbai atliekami iš užsakovo lėšų.</text:span></text:p>
      <text:p text:style-name="P2480"><text:span text:style-name="T2481">3</text:span><text:span text:style-name="T2482">. Privažiuojamieji gelež</text:span><text:span text:style-name="T2483">inkelio keliai statomi, rekonstruojami ir remontuojami pagal Statybos įstatymo reikalavimus</text:span><text:span text:style-name="T2484">.</text:span></text:p>
      <text:p text:style-name="P2485">Straipsnio dalies pakeitimai:</text:p>
      <text:p text:style-name="P2486"><text:span text:style-name="T2487">Nr.<text:s/></text:span><text:a xlink:href="https://www.e-tar.lt/portal/legalAct.html?documentId=3736f050052e11e588da8908dfa91cac" office:target-frame-name="_top" xlink:show="replace"><text:span text:style-name="T2488">XII-1725</text:span></text:a><text:span text:style-name="T2489">, 2015-05-19, paskelbta</text:span><text:span text:style-name="T2490"><text:s/>TAR 2015-05-28, i. k. 2015-08225</text:span></text:p>
      <text:p text:style-name="Normal"/>
      <text:p text:style-name="P2491"><text:span text:style-name="T2492">4</text:span><text:span text:style-name="T2493">. Privažiuojamųjų geležinkelio kelių būklei, eksploatacijai, geležinkelių riedmenims ir juos prižiūrinčiam personalui taikomi viešosios geležinkelių infrastruktūros reikalavimai, nustatyti Geležinkelių transporto eis</text:span><text:span text:style-name="T2494">mo saugos įstatyme ir susisiekimo ministro tvirtinamose taisyklėse. Kaip jų laikomasi, kontroliuoja geležinkelių transporto<text:s/></text:span><text:span text:style-name="T2495">eismo saugos institucija</text:span><text:span text:style-name="T2496">.</text:span><text:s/></text:p>
      <text:p text:style-name="P2497">Straipsnio dalies pakeitimai:</text:p>
      <text:p text:style-name="P2498"><text:span text:style-name="T2499">Nr.<text:s/></text:span><text:a xlink:href="https://www.e-tar.lt/portal/legalAct.html?documentId=9d6228a0664211e7b85cfdc787069b42" office:target-frame-name="_top" xlink:show="replace"><text:span text:style-name="T2500">XIII-588</text:span></text:a><text:span text:style-name="T2501">, 2017-06-30, paskelbta TAR 2017-07-11, i. k. 2017-11957</text:span></text:p>
      <text:p text:style-name="Normal"/>
      <text:p text:style-name="P2502"><text:span text:style-name="T2503">5</text:span><text:span text:style-name="T2504">.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505">gą minėtose vietose atsako atitinkamai savininkas arba naudotojas.<text:s/></text:span></text:p>
      <text:p text:style-name="P2506"><text:span text:style-name="T2507">6</text:span><text:span text:style-name="T2508">. Viešosios</text:span><text:span text:style-name="T2509"><text:s/>geležinkelių infrastruktūros valdytojo ir privažiuojamojo geležinkelio kelio savininko arba naudotojo santykiai reguliuojami sutartimi.</text:span></text:p>
      <text:p text:style-name="P2510">Straipsnio pakeitimai:</text:p>
      <text:p text:style-name="P2511"><text:span text:style-name="T2512">Nr.<text:s/></text:span><text:a xlink:href="http://www3.lrs.lt/cgi-bin/preps2?a=447182&amp;b=" office:target-frame-name="_top" xlink:show="replace"><text:span text:style-name="T2513">XII-235</text:span></text:a><text:span text:style-name="T2514">, 2013-04-18, Žin., 2013, Nr.<text:s/></text:span><text:a xlink:href="https://www.e-tar.lt/portal/legalAct.html?documentId=TAIS.447182" office:target-frame-name="_blank" xlink:show="new"><text:span text:style-name="T2515">46-2242</text:span></text:a><text:span text:style-name="T2516"><text:s/>(2013-05-07)</text:span></text:p>
      <text:p text:style-name="P2517"/>
      <text:p text:style-name="P2518"><text:span text:style-name="T2519">KETVIRTASIS</text:span><text:span text:style-name="T2520"><text:s/>SKIRSNIS</text:span></text:p>
      <text:p text:style-name="P2521"><text:span text:style-name="T2522">VIEŠOSIOS<text:s/></text:span><text:span text:style-name="T2523">GELEŽINKELIŲ INFRASTRUKTŪROS VALDYMAS, NAUDOJIMAS IR PRIEŽIŪRA</text:span></text:p>
      <text:p text:style-name="P2524"/>
      <text:p text:style-name="P2525"><text:span text:style-name="T2526">23</text:span><text:span text:style-name="T2527"><text:s/>straipsnis.<text:s/></text:span><text:span text:style-name="T2528">V</text:span><text:span text:style-name="T2529">iešosios geležinkelių infrastruktūros valdymas, naudojimas ir disponavimas ja, jos<text:s/></text:span><text:span text:style-name="T2530">pripažinimas nereikalinga arba netinkama (negalima) naudoti</text:span></text:p>
      <text:p text:style-name="P2531"><text:span text:style-name="T2532">1</text:span><text:span text:style-name="T2533">. Šio Kodekso ir įstatym</text:span><text:span text:style-name="T2534">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535">ės bendrovės „Lietuvos geležinkeliai“ viešosios geležinkelių infrastruktūros valdytojo funkcijoms vykdyti įsteigta dukterinė bendrovė.</text:span><text:s/></text:p>
      <text:p text:style-name="P2536">Straipsnio dalies pakeitimai:</text:p>
      <text:p text:style-name="P2537"><text:span text:style-name="T2538">Nr.<text:s/></text:span><text:a xlink:href="https://www.e-tar.lt/portal/legalAct.html?documentId=788fd090131611e9b2b6e7cdb14007b4" office:target-frame-name="_top" xlink:show="replace"><text:span text:style-name="T2539">XIII-1858</text:span></text:a><text:span text:style-name="T2540">, 2018-12-20, paskelbta TAR 2019-01-08, i. k. 2019-00218</text:span></text:p>
      <text:p text:style-name="Normal"/>
      <text:p text:style-name="P2541"><text:span text:style-name="T2542">2</text:span><text:span text:style-name="T2543">.<text:s/></text:span><text:span text:style-name="T2544">Neteko galios 2019-12-08</text:span><text:span text:style-name="T2545">.</text:span></text:p>
      <text:p text:style-name="P2546">Straipsnio dalies pakeitimai:</text:p>
      <text:p text:style-name="P2547"><text:span text:style-name="T2548">Nr.<text:s/></text:span><text:a xlink:href="https://www.e-tar.lt/portal/legalAct.html?documentId=788fd090131611e9b2b6e7cdb14007b4" office:target-frame-name="_top" xlink:show="replace"><text:span text:style-name="T2549">XIII-1858</text:span></text:a><text:span text:style-name="T2550">,<text:s/></text:span><text:span text:style-name="T2551">2018-12-20, paskelbta TAR 2019-01-08, i. k. 2019-00218</text:span></text:p>
      <text:p text:style-name="Normal"/>
      <text:p text:style-name="P2552"><text:span text:style-name="T2553">3</text:span><text:span text:style-name="T2554">.<text:s/></text:span><text:span text:style-name="T2555">Neteko galios 2019-12-08</text:span><text:span text:style-name="T2556">.</text:span></text:p>
      <text:p text:style-name="P2557">Straipsnio dalies pakeitimai:</text:p>
      <text:p text:style-name="P2558"><text:span text:style-name="T2559">Nr.<text:s/></text:span><text:a xlink:href="https://www.e-tar.lt/portal/legalAct.html?documentId=788fd090131611e9b2b6e7cdb14007b4" office:target-frame-name="_top" xlink:show="replace"><text:span text:style-name="T2560">XIII-1858</text:span></text:a><text:span text:style-name="T2561">, 2018-12-20, paskelbta TA</text:span><text:span text:style-name="T2562">R 2019-01-08, i. k. 2019-00218</text:span></text:p>
      <text:p text:style-name="Normal"/>
      <text:p text:style-name="P2563"><text:span text:style-name="T2564">4</text:span><text:span text:style-name="T2565">. Viešosios geležinkelių infrastruktūros turtas yra valdomas pagal šio turto patikėjimo sutartį, kurią su viešosios geležinkelių infrastruktūros valdytoju sudaro Susisiekimo ministerija. Sukurtas naujas viešosios geleži</text:span><text:span text:style-name="T2566">nkelių infrastruktūros turtas inventorizuojamas ir registruojamas valstybės biudžeto lėšomis. Viešosios geležinkelių infrastruktūros valdytojas parengia ir tvarko patikėjimo teise valdomo viešosios geležinkelių infrastruktūros turto ir turto, valdomo kitai</text:span><text:span text:style-name="T2567">s teisėtais pagrindais, sąrašą, atsižvelgiant į kurį nustatoma, kokio finansavimo reikia šiam turtui atnaujinti ir modernizuoti, taip pat atskirai nurodo viešosios geležinkelių infrastruktūros atnaujinimo ir modernizavimo išlaidas.</text:span><text:s/></text:p>
      <text:p text:style-name="P2568">Straipsnio dalies pakeitimai:</text:p>
      <text:p text:style-name="P2569"><text:span text:style-name="T2570">Nr.<text:s/></text:span><text:a xlink:href="https://www.e-tar.lt/portal/legalAct.html?documentId=788fd090131611e9b2b6e7cdb14007b4" office:target-frame-name="_top" xlink:show="replace"><text:span text:style-name="T2571">XIII-1858</text:span></text:a><text:span text:style-name="T2572">, 2018-12-20, paskelbta TAR 2019-01-08, i. k. 2019-00218</text:span></text:p>
      <text:p text:style-name="Normal"/>
      <text:p text:style-name="P2573"><text:span text:style-name="T2574">5</text:span><text:span text:style-name="T2575">.<text:s/></text:span><text:span text:style-name="T2576">Sprendimus dėl viešosios geležinkelių infrastruktūros objektų pripažinimo</text:span><text:span text:style-name="T2577"><text:s/>nereikalingais arba netinkamais (negalimais) naudoti priima viešosios geležinkelių infrastruktūros valdytojas.<text:s/></text:span><text:span text:style-name="T2578">Sprendimai</text:span><text:span text:style-name="T2579"><text:s/>dėl nereikalingais arba netinkamais (negalimais) naudoti pripažintų viešosios geležinkelių infrastruktūros objektų perdavimo<text:s/></text:span><text:span text:style-name="T2580">priimami</text:span><text:span text:style-name="T2581"><text:s/>Lietuvos Respublikos valstybės ir savivaldybių turto valdymo, naudojimo ir disponavimo juo įstatymo nustatyta tvarka</text:span><text:span text:style-name="T2582">.<text:s/></text:span><text:span text:style-name="T2583">Sprendimą dėl nereikalingu arba netinkamu (negalimu) naudoti pripažinto viešosios geležinkelių infrastruktūros objekto,<text:s/></text:span><text:span text:style-name="T2584">kurio likutinė ve</text:span><text:span text:style-name="T2585">rtė, neatsižvelgiant į viešosios geležinkelių infrastruktūros valdytojo buhalterinėje apskaitoje pripažintą nuvertėjimą, yra 25 tūkstančiai eurų ir didesnė,</text:span><text:span text:style-name="T2586"><text:s/>nurašymo priima Vyriausybė, o sprendimą</text:span><text:span text:style-name="T2587"><text:s/></text:span><text:span text:style-name="T2588">dėl nereikalingu arba netinkamu (negalimu) naudoti pripažin</text:span><text:span text:style-name="T2589">to viešosios geležinkelių infrastruktūros objekto,<text:s/></text:span><text:span text:style-name="T2590">kurio likutinė vertė, neatsižvelgiant į viešosios geležinkelių infrastruktūros valdytojo buhalterinėje apskaitoje pripažintą nuvertėjimą, yra mažesnė negu 25 tūkstančiai eurų,<text:s/></text:span><text:span text:style-name="T2591">nurašymo</text:span><text:span text:style-name="T2592"><text:s/></text:span><text:span text:style-name="T2593">priima viešosios gel</text:span><text:span text:style-name="T2594">ežinkelių infrastruktūros valdytojas, gavęs rašytinį Susisiekimo ministerijos sutikimą.</text:span><text:s/></text:p>
      <text:p text:style-name="P2595">Straipsnio dalies pakeitimai:</text:p>
      <text:p text:style-name="P2596"><text:span text:style-name="T2597">Nr.<text:s/></text:span><text:a xlink:href="https://www.e-tar.lt/portal/legalAct.html?documentId=788fd090131611e9b2b6e7cdb14007b4" office:target-frame-name="_top" xlink:show="replace"><text:span text:style-name="T2598">XIII-1858</text:span></text:a><text:span text:style-name="T2599">, 2018-12-20, paskelbta TA</text:span><text:span text:style-name="T2600">R 2019-01-08, i. k. 2019-00218</text:span></text:p>
      <text:p text:style-name="Normal"/>
      <text:p text:style-name="P2601"><text:span text:style-name="T2602">6</text:span><text:span text:style-name="T2603">. Viešosios geležinkelių infrastruktūros valdytojui</text:span><text:span text:style-name="T2604"><text:s/></text:span><text:span text:style-name="T2605">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606">ktus viešosios geležinkelių infrastruktūros valdytojas gali išnuomoti Vyriausybės nustatyta tvarka šiais atvejais ir sąlygomis:<text:s/></text:span></text:p>
      <text:p text:style-name="P2607"><text:span text:style-name="T2608">1</text:span><text:span text:style-name="T2609">)<text:s/></text:span><text:span text:style-name="T2610">ne aukciono būdu – asmenims, nuosavybės teise valdantiems statinius (išskyrus laikinuosius statinius, inžinerinius tinklus</text:span><text:span text:style-name="T2611"><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612">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613">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614">vybę;</text:span></text:p>
      <text:p text:style-name="P2615"><text:span text:style-name="T2616">2</text:span><text:span text:style-name="T2617">)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618">pagal šių institucijų ir įstaigų veiklą reglamentuojančius Lietuvos Respublikos įstatymus turi būti perduoti laikinai neatlygintinai naudotis, – privalomos veiklos pagal Lietuvos Respublikos įstatymus vykdymo trukmei;</text:span></text:p>
      <text:p text:style-name="P2619"><text:span text:style-name="T2620">3</text:span><text:span text:style-name="T2621">) ne aukciono būdu – asmenims tru</text:span><text:span text:style-name="T2622">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623"><text:s/>nelaimių padariniams likviduoti ir panašiai) – trumpalaikių renginių ir trumpalaikių neatidėliotinų darbų vykdymo trukmei (</text:span><text:span text:style-name="T2624">bendra nuomos trukmė – iki 30 kalendorinių dienų per metus)</text:span><text:span text:style-name="T2625">;</text:span></text:p>
      <text:p text:style-name="P2626"><text:span text:style-name="T2627">4</text:span><text:span text:style-name="T2628">) ne aukciono būdu – asmenims, vykdantiems viešosios geležinkelių infrastruktūros objektų remonto, rekonstrukcijos ar naujų statinių statybos darbus, – viešosios geležinkelių infrastruktūros objektų remonto, rekonstrukcijos ar naujų statinių statybos darbų</text:span><text:span text:style-name="T2629"><text:s/>vykdymo trukmei<text:s/></text:span><text:span text:style-name="T2630">(į šį terminą įskaitomas nuomos sutarties pratęsimo terminas)</text:span><text:span text:style-name="T2631">;</text:span></text:p>
      <text:p text:style-name="P2632"><text:span text:style-name="T2633">5</text:span><text:span text:style-name="T2634">) aukciono būdu – asmenims visais kitais atvejais, nenurodytais šios dalies 1–4 punktuose,</text:span><text:span text:style-name="T2635"><text:s/>– ne ilgesniam kaip 20 metų terminui (į šį terminą įskaitomas nuomos sutarties t</text:span><text:span text:style-name="T2636">ermino pratęsimas)</text:span><text:span text:style-name="T2637">.</text:span></text:p>
      <text:p text:style-name="P2638"><text:span text:style-name="T2639">7</text:span><text:span text:style-name="T2640">. Viešosios geležinkelių infrastruktūros valdytojas, raštu iš anksto per viešosios geležinkelių infrastruktūros objektų nuomos sutartyje nustatytą terminą įspėjęs viešosios geležinkelių infrastruktūros objekto nuomininką, turi te</text:span><text:span text:style-name="T2641">isę nutraukti v</text:span><text:span text:style-name="T2642">iešosios geležinkelių infrastruktūros objektų nuomos sutartį prieš terminą, jeigu išnuomoto objekto reikia viešosios geležinkelių infrastruktūros valdytojo reikmėms ir toks nuomos sutarties nutraukimo pagrindas numatytas viešosios geležinkel</text:span><text:span text:style-name="T2643">ių infrastruktūros objekto nuomos sutartyje.<text:s/></text:span><text:span text:style-name="T2644">Viešosios geležinkelių infrastruktūros objekto nuomos sutarties nutraukimo prieš terminą atveju viešosios geležinkelių infrastruktūros objekto nuomininko dėl tokio viešosios geležinkelių infrastruktūros objektų<text:s/></text:span><text:span text:style-name="T2645">nuomos sutarties nutraukimo patiriami nuostoliai atlyginami teisės aktų nustatyta tvarka.</text:span></text:p>
      <text:p text:style-name="P2646"><text:span text:style-name="T2647">8</text:span><text:span text:style-name="T2648">.<text:s/></text:span><text:span text:style-name="T2649">Viešosios geležinkelių infrastruktūros objektų nuomininkas neturi teisės įkeisti nuomos teisės, perduoti jos kaip turtinio įnašo ar kitaip jos suvaržyti. Viešo</text:span><text:span text:style-name="T2650">sios geležinkelių infrastruktūros objektų subnuoma draudžiama.</text:span></text:p>
      <text:p text:style-name="P2651"><text:span text:style-name="T2652">9</text:span><text:span text:style-name="T2653">. Nuomos mokestis už viešosios geležinkelių infrastruktūros objekto nuomą nustatomas Vyriausybės nustatyta tvarka.<text:s/></text:span></text:p>
      <text:p text:style-name="P2654"><text:span text:style-name="T2655">10</text:span><text:span text:style-name="T2656">. Viešosios geležinkelių infrastruktūros objekto nuomininkui, page</text:span><text:span text:style-name="T2657">rinusiam išsinuomotą viešosios geležinkelių infrastruktūros objektą, už pagerinimą neatlyginama. Kitos viešosios geležinkelių infrastruktūros objektų nuomos sąlygos nustatomos viešosios geležinkelių infrastruktūros objektų nuomos sutartyse.</text:span></text:p>
      <text:p text:style-name="P2658"><text:span text:style-name="T2659">11</text:span><text:span text:style-name="T2660">.<text:s/></text:span><text:span text:style-name="T2661">Neteko<text:s/></text:span><text:span text:style-name="T2662">galios 2019-12-08.</text:span></text:p>
      <text:p text:style-name="P2663">Straipsnio dalies pakeitimai:</text:p>
      <text:p text:style-name="P2664"><text:span text:style-name="T2665">Nr.<text:s/></text:span><text:a xlink:href="https://www.e-tar.lt/portal/legalAct.html?documentId=788fd090131611e9b2b6e7cdb14007b4" office:target-frame-name="_top" xlink:show="replace"><text:span text:style-name="T2666">XIII-1858</text:span></text:a><text:span text:style-name="T2667">, 2018-12-20, paskelbta TAR 2019-01-08, i. k. 2019-00218</text:span></text:p>
      <text:p text:style-name="Normal"/>
      <text:p text:style-name="P2668"><text:span text:style-name="T2669">12</text:span><text:span text:style-name="T2670">. Išlaidos, patiriamos atliekant</text:span><text:span text:style-name="T2671"><text:s/>šio Kodekso 24 straipsnyje nurodytas viešosios geležinkelių infrastruktūros valdytojo funkcijas, apmokamos iš</text:span><text:span text:style-name="T2672"><text:s/></text:span><text:span text:style-name="T2673">užmokesčio už minimalųjį prieigos paketą, valstybės biudžeto lėšų, skiriamų pagal šio straipsnio 13 dalyje nurodytą sutartį, valstybės biudžeto l</text:span><text:span text:style-name="T2674">ėšų, skiriamų viešosios geležinkelių infrastruktūros atnaujinimo, modernizavimo ir plėtros projektams įgyvendinti, paskolų, kitų lėšų.</text:span></text:p>
      <text:p text:style-name="P2675"><text:span text:style-name="T2676">13</text:span><text:span text:style-name="T2677">.<text:s/></text:span><text:span text:style-name="T2678">Užtikrinant geležinkelių transporto eismo saugą, išlaikant viešosios geležinkelių infrastruktūros valdytojo teiki</text:span><text:span text:style-name="T2679">amų paslaugų kokybę ir ją gerinant, skatinama mažinti viešosios geležinkelių infrastruktūros valdytojo išlaidas ir užmokesčio už minimalųjį prieigos paketą įmokų dydžius. Nurodytas skatinimas įgyvendinamas Susisiekimo ministerijai ne trumpesniam kaip 5 met</text:span><text:span text:style-name="T2680">ų laikotarpiui sudarant su viešosios geležinkelių infrastruktūros valdytoju viešosios geležinkelių infrastruktūros ir Lietuvos valstybei nuosavybės teise priklausančių geležinkelių paslaugų įrenginių kokybės ir finansavimo užtikrinimo sutartį (toliau – vie</text:span><text:span text:style-name="T2681">šosios geležinkelių infrastruktūros kokybės ir finansavimo užtikrinimo sutartis), kurioje turi būti bent ši informacija:<text:s/></text:span></text:p>
      <text:p text:style-name="P2682">Pakeistas straipsnio dalies pavadinimas:</text:p>
      <text:p text:style-name="P2683"><text:span text:style-name="T2684">Nr.<text:s/></text:span><text:a xlink:href="https://www.e-tar.lt/portal/legalAct.html?documentId=788fd090131611e9b2b6e7cdb14007b4" office:target-frame-name="_top" xlink:show="replace"><text:span text:style-name="T2685">XIII-1858</text:span></text:a><text:span text:style-name="T2686">, 2018-12-20, paskelbta TAR 2019-01-08, i. k. 2019-00218</text:span></text:p>
      <text:p text:style-name="Normal"/>
      <text:p text:style-name="P2687"><text:span text:style-name="T2688">1</text:span><text:span text:style-name="T2689">) viešosios geležinkelių infrastruktūros kokybės ir finansavimo užtikrinimo sutarties taikymo sritis, susijusi su viešąja geležinkelių infrastruktūra ir Lietuvos valstybei nuo</text:span><text:span text:style-name="T2690">savybės teise priklausančiais geležinkelių paslaugų įrenginiais, valdomais viešosios geležinkelių infrastruktūros valdytojo, ir apimanti visus viešosios geležinkelių infrastruktūros valdymo aspektus, įskaitant jau eksploatuojamos viešosios geležinkelių inf</text:span><text:span text:style-name="T2691">rastruktūros techninę priežiūrą, viešosios geležinkelių infrastruktūros atnaujinimą ir modernizavimą (prireikus – ir naujos viešosios geležinkelių infrastruktūros statybą);</text:span><text:s/></text:p>
      <text:p text:style-name="P2692">Straipsnio punkto pakeitimai:</text:p>
      <text:p text:style-name="P2693"><text:span text:style-name="T2694">Nr.<text:s/></text:span><text:a xlink:href="https://www.e-tar.lt/portal/legalAct.html?documentId=788fd090131611e9b2b6e7cdb14007b4" office:target-frame-name="_top" xlink:show="replace"><text:span text:style-name="T2695">XIII-1858</text:span></text:a><text:span text:style-name="T2696">, 2018-12-20, paskelbta TAR 2019-01-08, i. k. 2019-00218</text:span></text:p>
      <text:p text:style-name="Normal"/>
      <text:p text:style-name="P2697"><text:span text:style-name="T2698">2</text:span><text:span text:style-name="T2699">) skiriamų valstybės biudžeto lėšų paskirstymo struktūra, pagal kurią skirstomos lėšos už viešosios geležinkelių infrastruktūros valdy</text:span><text:span text:style-name="T2700">tojo teikiamas paslaugas (numatant atskirai lėšas už minimalųjį prieigos paketą ir lėšas už Lietuvos valstybei nuosavybės teise priklausančiuose geležinkelių paslaugų įrenginiuose, valdomuose viešosios geležinkelių infrastruktūros valdytojo, teikiamas ir š</text:span><text:span text:style-name="T2701">io Kodekso 30</text:span><text:span text:style-name="T2702">3</text:span><text:span text:style-name="T2703"><text:s/>straipsnio 2 ir 3 dalyse nurodytas paslaugas), viešosios geležinkelių infrastruktūros techninę priežiūrą, atnaujinimą ir modernizavimą (prireikus – ir naujos viešosios geležinkelių infrastruktūros statybą) ir už tai, kad būtų atlikti uždelsti viešosios ge</text:span><text:span text:style-name="T2704">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s/></text:p>
      <text:p text:style-name="P2705">Straipsnio punkto pakeitimai:</text:p>
      <text:p text:style-name="P2706"><text:span text:style-name="T2707">Nr.<text:s/></text:span><text:a xlink:href="https://www.e-tar.lt/portal/legalAct.html?documentId=788fd090131611e9b2b6e7cdb14007b4" office:target-frame-name="_top" xlink:show="replace"><text:span text:style-name="T2708">XIII-1858</text:span></text:a><text:span text:style-name="T2709">, 2018-12-20, paskelbta TAR 2019-01-08, i. k. 2019-00218</text:span></text:p>
      <text:p text:style-name="Normal"/>
      <text:p text:style-name="P2710"><text:span text:style-name="T2711">3</text:span><text:span text:style-name="T2712">) į viešosios geležinkelių infrastruktūros<text:s/></text:span><text:span text:style-name="T2713">naudotojus orientuoti veiklos tikslai, pateikti kaip rodikliai ir kokybės kriterijai, apimantys, pavyzdžiui, tokius elementus: traukinių eksploatavimo charakteristikas (pavyzdžiui: traukinių greitį geležinkelių linijose, patikimumą, klientų pasitenkinimą),</text:span><text:span text:style-name="T2714"><text:s/>geležinkelių tinklo pajėgumą, viešosios geležinkelių infrastruktūros valdytojo veiklos mastą, geležinkelių transporto eismo saugos lygį, aplinkos apsaugą;</text:span></text:p>
      <text:p text:style-name="P2715"><text:span text:style-name="T2716">4</text:span><text:span text:style-name="T2717">) techninės priežiūros darbai, kurie dėl lėšų stokos gali būti neatlikti, ir viešosios geležink</text:span><text:span text:style-name="T2718">elių infrastruktūros valdytojo turtas, kuris bus nenaudojamas ar naudojamas iš dalies ir tai turės įtakos viešosios geležinkelių infrastruktūros valdytojo finansiniams rezultatams;<text:s/></text:span></text:p>
      <text:p text:style-name="P2719"><text:span text:style-name="T2720">5</text:span><text:span text:style-name="T2721">) priemonės viešosios geležinkelių infrastruktūros valdytojo išlaidom</text:span><text:span text:style-name="T2722">s mažinti;<text:s/></text:span></text:p>
      <text:p text:style-name="P2723"><text:span text:style-name="T2724">6</text:span><text:span text:style-name="T2725">) viešosios geležinkelių infrastruktūros valdytojo pareiga teikti ataskaitas (ataskaitų turinys ir jų teikimo dažnumas), įskaitant informaciją, kurią reikia skelbti kiekvienais metais;<text:s/></text:span></text:p>
      <text:p text:style-name="P2726"><text:span text:style-name="T2727">7</text:span><text:span text:style-name="T2728">) sutarta viešosios geležinkelių infrastruktūros</text:span><text:span text:style-name="T2729"><text:s/>kokybės ir finansavimo užtikrinimo sutarties galiojimo trukmė, kuri turi būti suderinta su viešosios geležinkelių infrastruktūros valdytojo strateginiame veiklos plane, teisės aktuose nustatyta ir Tinklo nuostatuose nurodyta viešosios geležinkelių infrast</text:span><text:span text:style-name="T2730">ruktūros apmokestinimo sistema ir reikalavimais;</text:span><text:s/></text:p>
      <text:p text:style-name="P2731">Straipsnio punkto pakeitimai:</text:p>
      <text:p text:style-name="P2732"><text:span text:style-name="T2733">Nr.<text:s/></text:span><text:a xlink:href="https://www.e-tar.lt/portal/legalAct.html?documentId=788fd090131611e9b2b6e7cdb14007b4" office:target-frame-name="_top" xlink:show="replace"><text:span text:style-name="T2734">XIII-1858</text:span></text:a><text:span text:style-name="T2735">, 2018-12-20, paskelbta TAR 2019-01-08, i. k. 2019-00218</text:span></text:p>
      <text:p text:style-name="Normal"/>
      <text:p text:style-name="P2736"><text:span text:style-name="T2737">8</text:span><text:span text:style-name="T2738">)<text:s/></text:span><text:span text:style-name="T2739">taisyklės, pagal kurias būtų priimami sprendimai įvykus didelio masto viešosios geležinkelių infrastruktūros valdymo sutrikimams ir geležinkelių transporto katastrofoms, geležinkelių transporto eismo įvykiams ar geležinkelių transporto riktams, įskaitant š</text:span><text:span text:style-name="T2740">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741"><text:span text:style-name="T2742">9</text:span><text:span text:style-name="T2743">) taisomosios<text:s/></text:span><text:span text:style-name="T2744">prie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745"><text:s/></text:span><text:span text:style-name="T2746">finansavimo ne</text:span><text:span text:style-name="T2747">skyrimu ar nepakankamu skyrimu (tai apima naujų derybų dėl viešosios geležinkelių infrastruktūros kokybės ir finansavimo sutarties ir šios sutarties nutraukimo prieš terminą sąlygas ir tvarką).</text:span></text:p>
      <text:p text:style-name="P2748"><text:span text:style-name="T2749">14</text:span><text:span text:style-name="T2750">. Viešosios geležinkelių infrastruktūros kokybės ir fi</text:span><text:span text:style-name="T2751">nansavimo sutarties sąlygos ir Susisiekimo ministerijos įsipareigojimai dėl viešosios geležinkelių infrastruktūros valdytojui pagal viešosios geležinkelių infrastruktūros kokybės ir finansavimo užtikrinimo sutartį skiriamo valstybės biudžeto finansavimo pr</text:span><text:span text:style-name="T2752">ivalo galioti visą laikotarpį, nurodytą šio straipsnio 13 dalyje.</text:span></text:p>
      <text:p text:style-name="P2753"><text:span text:style-name="T2754">15</text:span><text:span text:style-name="T2755">. Susisiekimo ministerija ir viešosios geležinkelių infrastruktūros valdytojas per 5 darbo dienas nuo kreipimosi į juos dienos privalo pareiškėjams ir pateikusiems prašymą potencialiem</text:span><text:span text:style-name="T2756">s pareiškėjams pateikti informaciją dėl viešosios geležinkelių infrastruktūros kokybės ir finansavimo užtikrinimo sutarties. Susisiekimo ministerija ir viešosios geležinkelių infrastruktūros valdytojas savo interneto svetainėse skelbia viešosios geležinkel</text:span><text:span text:style-name="T2757">ių infrastruktūros kokybės ir finansavimo užtikrinimo sutarties projektą ir nurodo, per kokį terminą galima pareikšti nuomonę dėl šios sutarties turinio. Pasirašyta viešosios geležinkelių infrastruktūros kokybės ir finansavimo sutartis skelbiama Susisiekim</text:span><text:span text:style-name="T2758">o ministerijos ir viešosios geležinkelių infrastruktūros valdytojo interneto svetainėse per vieną mėnesį nuo šios sutarties pasirašymo dienos.</text:span></text:p>
      <text:p text:style-name="P2759"><text:span text:style-name="T2760">16</text:span><text:span text:style-name="T2761">. Viešosios geležinkelių infrastruktūros kokybės ir finansavimo užtikrinimo sutartyje numatomas valstybės b</text:span><text:span text:style-name="T2762">iudžeto finansavimas turi būti pakankamas, kad tais atvejais, kai veiklos sąlygos yra įprastos, per ne ilgesnį kaip 5 metų laikotarpį būtų išlaikytas viešosios geležinkelių infrastruktūros valdytojo pajamų (gautų iš užmokesčio už minimalųjį prieigos paketą</text:span><text:span text:style-name="T2763">, užmokesčio už naudojimąsi Lietuvos valstybei nuosavybės teise priklausančiais geležinkelių paslaugų įrenginiais, valdomais viešosios geležinkelių infrastruktūros valdytojo, nurodytais šio Kodekso 30</text:span><text:span text:style-name="T2764">1<text:s/></text:span><text:span text:style-name="T2765">straipsnyje, ir šiuose įrenginiuose teikiamomis su gel</text:span><text:span text:style-name="T2766">ežinkelių transportu susijusiomis pagrindinėmis, papildomomis ar pagalbinėmis paslaugomis, papildomų pajamų iš kitos komercinės veiklos, negrąžinamų pajamų iš privačių šaltinių ir valstybės biudžeto lėšų) ir sąnaudų balansas. Viešosios geležinkelių infrast</text:span><text:span text:style-name="T2767">ruktūros valdytojas susisiekimo ministro nustatyta tvarka parengia ir paskelbia veiklos planą, suderintą su Vyriausybės tvirtinama viešosios geležinkelių infrastruktūros plėtros programa ir atitinkantį Viešosios geležinkelių infrastruktūros kokybės ir fina</text:span><text:span text:style-name="T2768">nsavimo užtikrinimo sutartyje numatomą valstybės biudžeto finansavimą.</text:span><text:s/></text:p>
      <text:p text:style-name="P2769">Straipsnio dalies pakeitimai:</text:p>
      <text:p text:style-name="P2770"><text:span text:style-name="T2771">Nr.<text:s/></text:span><text:a xlink:href="https://www.e-tar.lt/portal/legalAct.html?documentId=788fd090131611e9b2b6e7cdb14007b4" office:target-frame-name="_top" xlink:show="replace"><text:span text:style-name="T2772">XIII-1858</text:span></text:a><text:span text:style-name="T2773">, 2018-12-20, paskelbta TAR 2019-01-08, i.<text:s/></text:span><text:span text:style-name="T2774">k. 2019-00218</text:span></text:p>
      <text:p text:style-name="Normal"/>
      <text:p text:style-name="P2775"><text:span text:style-name="T2776">17</text:span><text:span text:style-name="T2777">.</text:span><text:span text:style-name="T2778"><text:s/></text:span><text:span text:style-name="T2779">Neteko galios 2019-12-08</text:span><text:span text:style-name="T2780">.</text:span><text:s/></text:p>
      <text:p text:style-name="P2781">Straipsnio dalies pakeitimai:</text:p>
      <text:p text:style-name="P2782"><text:span text:style-name="T2783">Nr.<text:s/></text:span><text:a xlink:href="https://www.e-tar.lt/portal/legalAct.html?documentId=788fd090131611e9b2b6e7cdb14007b4" office:target-frame-name="_top" xlink:show="replace"><text:span text:style-name="T2784">XIII-1858</text:span></text:a><text:span text:style-name="T2785">, 2018-12-20, paskelbta TAR 2019-01-08, i. k. 2019-00218</text:span></text:p>
      <text:p text:style-name="Normal"/>
      <text:p text:style-name="P2786">Straipsnio pakeitimai:</text:p>
      <text:p text:style-name="P2787"><text:span text:style-name="T2788">Nr.<text:s/></text:span><text:a xlink:href="http://www3.lrs.lt/cgi-bin/preps2?a=407251&amp;b=" office:target-frame-name="_top" xlink:show="replace"><text:span text:style-name="T2789">XI-1595</text:span></text:a><text:span text:style-name="T2790">, 2011-09-22, Žin., 2011, Nr.<text:s/></text:span><text:a xlink:href="https://www.e-tar.lt/portal/legalAct.html?documentId=TAIS.407251" office:target-frame-name="_blank" xlink:show="new"><text:span text:style-name="T2791">121-5703</text:span></text:a><text:span text:style-name="T2792"><text:s/>(2011-10-08)</text:span></text:p>
      <text:p text:style-name="P2793"><text:span text:style-name="T2794">Nr.<text:s/></text:span><text:a xlink:href="http://www3.lrs.lt/cgi-bin/preps2?a=447182&amp;b=" office:target-frame-name="_top" xlink:show="replace"><text:span text:style-name="T2795">XII-235</text:span></text:a><text:span text:style-name="T2796">, 2013-04-18, Žin., 2013, Nr.<text:s/></text:span><text:a xlink:href="https://www.e-tar.lt/portal/legalAct.html?documentId=TAIS.447182" office:target-frame-name="_blank" xlink:show="new"><text:span text:style-name="T2797">46-2242</text:span></text:a><text:span text:style-name="T2798"><text:s/>(2013-05-07)</text:span></text:p>
      <text:p text:style-name="P2799">Straipsnio pakeitimai:</text:p>
      <text:p text:style-name="P2800"><text:span text:style-name="T2801">Nr.<text:s/></text:span><text:a xlink:href="https://www.e-tar.lt/portal/legalAct.html?documentId=f6f991a041d111e6a8ae9e1795984391" office:target-frame-name="_top" xlink:show="replace"><text:span text:style-name="T2802">XII-2488</text:span></text:a><text:span text:style-name="T2803">, 2016-06-23, paskelbta TAR 2016-07-04, i. k. 2016-18458</text:span></text:p>
      <text:p text:style-name="Normal"/>
      <text:p text:style-name="P2804"><text:span text:style-name="T2805">23</text:span><text:span text:style-name="T2806">1</text:span><text:span text:style-name="T2807"><text:s/>straipsnis.<text:s/></text:span><text:span text:style-name="T2808">Viešosios geležinkelių infrastruktūros objektų, Lietuvos valstybei nuosavybės teise priklausančių geležinkelių paslaugų įrenginių užimamos valstybinės žemės perdavimas, valdymas, naudojimas ir disponavimas ja<text:s/></text:span></text:p>
      <text:p text:style-name="P2809">Pakeistas straipsnio pavadinimas:</text:p>
      <text:p text:style-name="P2810"><text:span text:style-name="T2811">Nr.<text:s/></text:span><text:a xlink:href="https://www.e-tar.lt/portal/legalAct.html?documentId=788fd090131611e9b2b6e7cdb14007b4" office:target-frame-name="_top" xlink:show="replace"><text:span text:style-name="T2812">XIII-1858</text:span></text:a><text:span text:style-name="T2813">, 2018-12-20, paskelbta TAR 2019-01-08, i. k. 2019-00218</text:span></text:p>
      <text:p text:style-name="Normal"/>
      <text:p text:style-name="P2814"><text:span text:style-name="T2815">1</text:span><text:span text:style-name="T2816">. Viešosios geležinkelių infrastruktūros objektų, Lietuvos valstybei nuosavybės teise priklaus</text:span><text:span text:style-name="T2817">ančių geležinkelių paslaugų įrenginių užimamą valstybinę žemę Nacionalinė žemės tarnyba prie Žemės ūkio ministerijos pagal patikėjimo<text:s/></text:span><text:span text:style-name="T2818">sutartis Vyriausybės nustatyta tvarka perduoda valdyti, naudoti ir disponuoti ja patikėjimo<text:s/></text:span><text:span text:style-name="T2819">teise viešosios geležinkelių i</text:span><text:span text:style-name="T2820">nfrastruktūros valdytojui.</text:span><text:s/></text:p>
      <text:p text:style-name="P2821">Straipsnio dalies pakeitimai:</text:p>
      <text:p text:style-name="P2822"><text:span text:style-name="T2823">Nr.<text:s/></text:span><text:a xlink:href="https://www.e-tar.lt/portal/legalAct.html?documentId=788fd090131611e9b2b6e7cdb14007b4" office:target-frame-name="_top" xlink:show="replace"><text:span text:style-name="T2824">XIII-1858</text:span></text:a><text:span text:style-name="T2825">, 2018-12-20, paskelbta TAR 2019-01-08, i. k. 2019-00218</text:span></text:p>
      <text:p text:style-name="Normal"/>
      <text:p text:style-name="P2826"><text:span text:style-name="T2827">2</text:span><text:span text:style-name="T2828">. Viešosios geležinkelių</text:span><text:span text:style-name="T2829"><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830">vejais ir sąlygomis:</text:span></text:p>
      <text:p text:style-name="P2831"><text:span text:style-name="T2832">1</text:span><text:span text:style-name="T2833">) ne aukciono būdu – asmenims, nuosavybės teise valdantiems statinius (išskyrus laikinuosius statinius, inžinerinius tinklus ir neturinčius aiškios funkcinės priklausomybės ar apibrėžto naudojimo arba ūkinės veiklos pobūdžio<text:s/></text:span><text:span text:style-name="T2834">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835">a) jiems naudoti pagal paskirtį, – ne ilgesniam kaip 20 metų terminui (į šį terminą įskaitomas nuomos sutarties termino pratęsimas);</text:span></text:p>
      <text:p text:style-name="P2836"><text:span text:style-name="T2837">2</text:span><text:span text:style-name="T2838">) ne aukciono būdu – asmenims, nuomojantiems statinius (išskyrus laikinuosius statinius, inžinerinius tinklus ir netur</text:span><text:span text:style-name="T2839">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840">pe (ar jo dalyje), kurį (kurią) tie statiniai užima ir kuris (kuri) būtinas (būtina) jiems naudoti pagal paskirtį, – nuomos terminui, kuris negali būti ilgesnis kaip 20 metų (į šį terminą įskaitomas nuomos sutarties termino pratęsimas);</text:span></text:p>
      <text:p text:style-name="P2841"><text:span text:style-name="T2842">3</text:span><text:span text:style-name="T2843">) aukciono būd</text:span><text:span text:style-name="T2844">u –<text:s/></text:span><text:span text:style-name="T2845">asmenims visais kitais atvejais, nenurodytais šios dalies 1 ir 2 punktuose,</text:span><text:span text:style-name="T2846"><text:s/>– ne ilgesniam kaip 20 metų terminui (į šį terminą įskaitomas nuomos sutarties termino pratęsimas)</text:span><text:span text:style-name="T2847">.</text:span></text:p>
      <text:p text:style-name="P2848"><text:span text:style-name="T2849">3</text:span><text:span text:style-name="T2850">. Viešosios geležinkelių infrastruktūros valdytojas turi teisę nutrau</text:span><text:span text:style-name="T2851">kti v</text:span><text:span text:style-name="T2852">iešosios geležinkelių infrastruktūros objektų užimamos valstybinės žemės sklypo (ar jo dalies) nuomos sutartį prieš terminą, jeigu išnuomoto žemės sklypo (ar jo dalies) reikia viešosios geležinkelių infrastruktūros valdytojo<text:s/></text:span><text:span text:style-name="T2853">funkcijoms atlikti. Toks n</text:span><text:span text:style-name="T2854">uomos sutarties nutraukimo pagrindas numatomas viešosios geležinkelių infrastruktūros objektų užimamos valstybinės žemės sklypo (ar jo dalies) nuomos sutartyje. Šiuo atveju viešosios geležinkelių infrastruktūros valdytojas turi teisę nutraukti viešosios ge</text:span><text:span text:style-name="T2855">ležinkelių infrastruktūros objektų užimamos valstybinės žemės sklypo (ar jo dalies) nuomos sutartį prieš terminą, apie tai pranešęs viešosios geležinkelių infrastruktūros objektų užimamos valstybinės žemės sklypo (ar jo dalies) nuomininkui raštu prieš 2 mė</text:span><text:span text:style-name="T2856">nesius iki šios sutarties nutraukimo. Viešosios geležinkelių infrastruktūros objektų užimamos valstybinės žemės sklypo (ar jo dalies) nuomos sutarties nutraukimo prieš terminą atveju viešosios geležinkelių infrastruktūros objektų užimamos valstybinės žemės</text:span><text:span text:style-name="T2857"><text:s/>sklypo (ar jo dalies) nuomininko dėl tokio viešosios geležinkelių infrastruktūros objektų užimamos valstybinės žemės sklypo (ar jo dalies) nuomos sutarties nutraukimo patiriami nuostoliai atlyginami teisės aktų nustatyta tvarka.</text:span></text:p>
      <text:p text:style-name="P2858"><text:span text:style-name="T2859">TAR pastaba.</text:span><text:span text:style-name="T2860"><text:s/>3 dalyje nust</text:span><text:span text:style-name="T2861">atyti reikalavimai taikomi viešosios geležinkelių infrastruktūros objektų ir šių objektų užimamos valstybinės žemės nuomos sutartims, sudaromoms po įstatymo Nr. XII-2363 įsigaliojimo dienos (2016-07-01).</text:span></text:p>
      <text:p text:style-name="P2862"><text:span text:style-name="T2863">4</text:span><text:span text:style-name="T2864">. Nuomos mokestis už viešosios geležinkelių inf</text:span><text:span text:style-name="T2865">rastruktūros objektų užimamos valstybinės žemės nuomą nustatomas Vyriausybės nustatyta tvarka. Lėšas, gautas iš viešosios geležinkelių infrastruktūros objektų užimamos valstybinės žemės nuomos, viešosios geležinkelių infrastruktūros valdytojas privalo apsk</text:span><text:span text:style-name="T2866">aityti atskirai ir naudoti tik viešosios geležinkelių infrastruktūros priežiūrai, atnaujinimui, modernizavimui ir plėtrai.</text:span></text:p>
      <text:p text:style-name="P2867"><text:span text:style-name="T2868">TAR pastaba.</text:span><text:span text:style-name="T2869"><text:s/>4 dalyje nustatyti reikalavimai taikomi viešosios geležinkelių infrastruktūros objektų ir šių objektų užimamos valstybin</text:span><text:span text:style-name="T2870">ės žemės nuomos sutartims, sudaromoms po įstatymo Nr. XII-2363 įsigaliojimo dienos (2016-07-01).</text:span></text:p>
      <text:p text:style-name="P2871"><text:span text:style-name="T2872">5</text:span><text:span text:style-name="T2873">. Viešosios geležinkelių infrastruktūros objektų užimamos valstybinės žemės nuomininkas neturi teisės perleisti žemės sklypo (ar jo dalies) nuomos teisės<text:s/></text:span><text:span text:style-name="T2874">kitiems asmenims, jo (ar jo dalies) įkeisti ar kitaip suvaržyti, negali juo (ar jo dalimi) laiduoti, garantuoti ar kitu būdu užtikrinti savo ir kitų asmenų prievolių įvykdymo. Viešosios geležinkelių infrastruktūros objektų užimamos valstybinės žemės subnuo</text:span><text:span text:style-name="T2875">ma draudžiama.</text:span></text:p>
      <text:p text:style-name="P2876"><text:span text:style-name="T2877">TAR pastaba.</text:span><text:span text:style-name="T2878"><text:s/>5 dalyje nustatyti reikalavimai taikomi viešosios geležinkelių infrastruktūros objektų ir šių objektų užimamos valstybinės žemės nuomos sutartims, sudaromoms po įstatymo Nr. XII-2363 įsigaliojimo dienos (2016-07-01).</text:span></text:p>
      <text:p text:style-name="P2879"><text:span text:style-name="T2880">6</text:span><text:span text:style-name="T2881">. Vieš</text:span><text:span text:style-name="T2882">osios geležinkelių infrastruktūros objektų užimamos valstybinės žemės sklypo (ar jo dalies) nuomos sutartyje turi būti numatyta, kad viešosios geležinkelių infrastruktūros objektų užimamos valstybinės žemės nuomininkas, sudarydamas viešosios geležinkelių i</text:span><text:span text:style-name="T2883">nfrastruktūros objektų užimamos valstybinės žemės sklypo (ar jo dalies) nuomos sutartį pagal šio straipsnio 2 dalies 3 punktą, įsipareigoja pasibaigus nuomos terminui (jeigu viešosios geležinkelių infrastruktūros objektų užimamos valstybinės žemės nuominin</text:span><text:span text:style-name="T2884">kas nedalyvauja viešosios geležinkelių infrastruktūros objektų užimamos valstybinės žemės aukcione ar jo nelaimi) perleisti jam nuosavybės teise priklausančius statinius naujajam viešosios geležinkelių infrastruktūros objektų užimamos valstybinės žemės nuo</text:span><text:span text:style-name="T2885">mininkui ar viešosios geležinkelių infrastruktūros valdytojui arba šiuos statinius nugriauti:</text:span></text:p>
      <text:p text:style-name="P2886"><text:span text:style-name="T2887">1</text:span><text:span text:style-name="T2888">) pasibaigus nuomos terminui statiniai perleidžiami naujajam viešosios geležinkelių infrastruktūros objektų užimamos valstybinės žemės nuomininkui ar viešosios</text:span><text:span text:style-name="T2889"><text:s/>geležinkelių infrastruktūros valdytojui už nepriklausomo turto vertintojo nustatytą turto rinkos vertę;</text:span></text:p>
      <text:p text:style-name="P2890"><text:span text:style-name="T2891">2</text:span><text:span text:style-name="T2892">) tuo atveju, kai pasibaigus nuomos terminui viešosios geležinkelių infrastruktūros valdytojas nusprendžia, kad viešosios geležinkelių<text:s/></text:span><text:span text:style-name="T2893">infrastruktūros objektų užimamos valstybinės žemės nuomininkui nuosavybės teise priklausančius statinius perimti netikslinga, šie statiniai nugriaunami viešosios geležinkelių infrastruktūros objektų užimamos valstybinės žemės nuomininko lėšomis ir viešosio</text:span><text:span text:style-name="T2894">s geležinkelių infrastruktūros objektų užimamos žemės nuomininkui patirti nuostoliai dėl jam nuosavybės teise priklausančių statinių nugriovimo neatlyginami.</text:span></text:p>
      <text:p text:style-name="P2895"><text:span text:style-name="T2896">TAR pastaba.<text:s/></text:span><text:span text:style-name="T2897">6 dalyje nustatyti reikalavimai taikomi viešosios geležinkelių infrastruktūros obje</text:span><text:span text:style-name="T2898">ktų ir šių objektų užimamos valstybinės žemės nuomos sutartims, sudaromoms po įstatymo Nr. XII-2363 įsigaliojimo dienos (2016-07-01).</text:span></text:p>
      <text:p text:style-name="P2899"><text:span text:style-name="T2900">7</text:span><text:span text:style-name="T2901">. Šio straipsnio 6 dalyje nustatyti reikalavimai taikomi ir tais atvejais, kai viešosios geležinkelių infrastruktūros</text:span><text:span text:style-name="T2902"><text:s/>objektų užimamos valstybinės žemės sklypo (ar jo dalies) nuomos sutartis sudaroma pagal šio straipsnio 2 dalies 1 ir 2 punktus, tačiau tik tiems statiniams, kuriuos nuomininkas pastato viešosios geležinkelių infrastruktūros objektų užimamos valstybinės že</text:span><text:span text:style-name="T2903">mės sklypo (ar jo dalies) nuomos sutarties galiojimo laikotarpiu.</text:span></text:p>
      <text:p text:style-name="P2904"><text:span text:style-name="T2905">TAR pastaba.<text:s/></text:span><text:span text:style-name="T2906">7 dalyje nustatyti reikalavimai taikomi viešosios geležinkelių infrastruktūros objektų ir šių objektų užimamos valstybinės žemės nuomos sutartims, sudaromoms po įstatymo Nr.<text:s/></text:span><text:span text:style-name="T2907">XII-2363 įsigaliojimo dienos (2016-07-01).</text:span></text:p>
      <text:p text:style-name="P2908"><text:span text:style-name="T2909">8</text:span><text:span text:style-name="T2910">.</text:span><text:span text:style-name="T2911"><text:s/>Viešosios geležinkelių infrastruktūros objektų užimama valstybinė</text:span><text:span text:style-name="T2912"><text:s/>žemė, kurią viešosios geležinkelių infrastruktūros valdytojas valdo, naudoja ir ja disponuoja patikėjimo teise, perduodama laikinai neatlygi</text:span><text:span text:style-name="T2913">ntinai naudotis valstybės institucijoms ir įstaigoms, kurių veikla<text:s/></text:span><text:span text:style-name="T2914">geležinkelių infrastruktūros objektuose</text:span><text:span text:style-name="T2915"><text:s/>privaloma pagal Lietuvos Respublikos įstatymus.</text:span></text:p>
      <text:p text:style-name="P2916">Kodeksas papildytas straipsniu:</text:p>
      <text:p text:style-name="P2917"><text:span text:style-name="T2918">Nr.<text:s/></text:span><text:a xlink:href="http://www3.lrs.lt/cgi-bin/preps2?a=447182&amp;b=" office:target-frame-name="_top" xlink:show="replace"><text:span text:style-name="T2919">X</text:span><text:span text:style-name="T2920">II-235</text:span></text:a><text:span text:style-name="T2921">, 2013-04-18, Žin., 2013, Nr.<text:s/></text:span><text:a xlink:href="https://www.e-tar.lt/portal/legalAct.html?documentId=TAIS.447182" office:target-frame-name="_blank" xlink:show="new"><text:span text:style-name="T2922">46-2242</text:span></text:a><text:span text:style-name="T2923"><text:s/>(2013-05-07)</text:span></text:p>
      <text:p text:style-name="P2924">Straipsnio pakeitimai:</text:p>
      <text:p text:style-name="P2925"><text:span text:style-name="T2926">Nr.<text:s/></text:span><text:a xlink:href="https://www.e-tar.lt/portal/legalAct.html?documentId=8caaffe028b411e6acf89da936cb7409" office:target-frame-name="_top" xlink:show="replace"><text:span text:style-name="T2927">XII-2363</text:span></text:a><text:span text:style-name="T2928">, 2016-05-19, paskelbta TAR 2016-06-02, i. k. 2016-14733</text:span></text:p>
      <text:p text:style-name="Normal"/>
      <text:p text:style-name="P2929"><text:span text:style-name="T2930">24</text:span><text:span text:style-name="T2931"><text:s/>straipsnis.<text:s/></text:span><text:span text:style-name="T2932">Viešosios geležinkelių infrastruktūros valdytojo funkcijos</text:span></text:p>
      <text:p text:style-name="P2933"><text:span text:style-name="T2934">1</text:span><text:span text:style-name="T2935">. Viešosios</text:span><text:span text:style-name="T2936"><text:s/>geležinkelių infrastruktūros valdytojo funkcijos yra šios:</text:span></text:p>
      <text:p text:style-name="P2937"><text:span text:style-name="T2938">1</text:span><text:span text:style-name="T2939">) atnaujinti viešąją geležinkelių infrastruktūrą ir vykdyti jos techninę priežiūrą;</text:span></text:p>
      <text:p text:style-name="P2940"><text:span text:style-name="T2941">2</text:span><text:span text:style-name="T2942">) organizuoti geležinkelių transporto eismą;</text:span></text:p>
      <text:p text:style-name="P2943"><text:span text:style-name="T2944">3</text:span><text:span text:style-name="T2945">) teikti pasiūlymus dėl viešosios geležinkelių infrast</text:span><text:span text:style-name="T2946">ruktūros plėtros programų projektų;</text:span></text:p>
      <text:p text:style-name="P2947"><text:span text:style-name="T2948">4</text:span><text:span text:style-name="T2949">) įgyvendinti viešosios geležinkelių infrastruktūros plėtros programas ir projektus;</text:span></text:p>
      <text:p text:style-name="P2950"><text:span text:style-name="T2951">5</text:span><text:span text:style-name="T2952">) eksploatuoti viešąją geležinkelių infrastruktūrą, išskyrus sprendimų, kurie pagal šį Kodeksą priskirti Lietuvos Respublikos</text:span><text:span text:style-name="T2953"><text:s/>susisiekimo ministrui, priėmimą;</text:span></text:p>
      <text:p text:style-name="P2954"><text:span text:style-name="T2955">6</text:span><text:span text:style-name="T2956">) teikti minimalųjį prieigos paketą sudarančias paslaugas;</text:span></text:p>
      <text:p text:style-name="P2957"><text:span text:style-name="T2958">7</text:span><text:span text:style-name="T2959">) ne rečiau kaip kartą per metus konsultuotis su geležinkelio įmonėmis (vežėjais) ir pareiškėjais (toliau – viešosios geležinkelių infrastruktūros naudot</text:span><text:span text:style-name="T2960">ojai), prireikus su krovinių ir keleivių vežimo geležinkelių transportu paslaugų naudotojais, šio Kodekso 7 straipsnio 2 dalyje nurodyta institucija, siekiant aptarti jų<text:s/></text:span><text:span text:style-name="T2961">poreikius, susijusius su viešosios geležinkelių infrastruktūros technine priežiūra ir<text:s/></text:span><text:span text:style-name="T2962">viešosios geležinkelių infrastruktūros pajėgumų didinimu</text:span><text:span text:style-name="T2963">,<text:s/></text:span><text:span text:style-name="T2964">viešosios geležinkelių infrastruktūros kokybės ir finansavimo užtikrinimo sutartyje nustatytus į viešosios geležinkelių infrastruktūros naudotojus orientuotus veiklos tikslus, priemones viešosios</text:span><text:span text:style-name="T2965"><text:s/></text:span><text:span text:style-name="T2966">geležinkelių infrastruktūros valdytojo išlaidoms mažinti ir jų įgyvendinimą,<text:s/></text:span><text:span text:style-name="T2967">Tinklo nuostatų turinį ir įgyvendinimą,<text:s/></text:span><text:span text:style-name="T2968">kombinuotųjų vežimų ir geležinkelių sistemos sąveikumo klausimus,</text:span><text:span text:style-name="T2969"><text:s/>taip pat<text:s/></text:span><text:span text:style-name="T2970">kitus klausimus, susijusius su naudojimosi viešąja geležinkelių<text:s/></text:span><text:span text:style-name="T2971">infrastruktūra sąlygomis ir viešosios geležinkelių infrastruktūros valdytojo teikiamų paslaugų kokybe;</text:span><text:span text:style-name="T2972"><text:s/></text:span></text:p>
      <text:p text:style-name="P2973"><text:span text:style-name="T2974">8</text:span><text:span text:style-name="T2975">) bendradarbiauti su kitų Europos Sąjungos valstybių narių geležinkelių infrastruktūros valdytojais, siekiant plėtoti Europos Sąjungos geležinkelių</text:span><text:span text:style-name="T2976"><text:s/>infrastruktūrą kuriant bendrą Europos geležinkelių erdvę, keistis geležinkelių infrastruktūros valdymo patirtimi, vykdyti geležinkelių infrastruktūros valdytojų veiklos rezultatų stebėseną ir šių rezultatų vertinimą, dalyvauti Europos Komisijai atliekant<text:s/></text:span><text:span text:style-name="T2977">geležinkelių transporto paslaugų rinkos stebėseną ir šalinti valdomo geležinkelių tinklo kliūtis, sukeliančias susisiekimo kliūtis Europos Sąjungos geležinkelių tinkle, aptarti su kitų Europos Sąjungos valstybių narių geležinkelių infrastruktūros valdytoja</text:span><text:span text:style-name="T2978">is bendradarbiavimą pajėgumų skyrimo</text:span><text:span text:style-name="T2979"><text:s/></text:span><text:span text:style-name="T2980">ir užmokesčio už minimalųjį prieigos paketą ėmimo sistemos<text:s/></text:span><text:span text:style-name="T2981">vežant keleivius, bagažą ir (ar) krovinius tarptautiniais maršrutais tarp Lietuvos ir kitų Europos Sąjungos valstybių narių<text:s/></text:span><text:span text:style-name="T2982">klausimais;</text:span></text:p>
      <text:p text:style-name="P2983"><text:span text:style-name="T2984">9</text:span><text:span text:style-name="T2985">) atlikti kitas šia</text:span><text:span text:style-name="T2986">me Kodekse ir kituose teisės aktuose, reglamentuojančiuose geležinkelių transporto veiklą, viešosios geležinkelių infrastruktūros valdytojui nustatytas funkcijas.<text:s/></text:span></text:p>
      <text:p text:style-name="P2987"><text:span text:style-name="T2988">2</text:span><text:span text:style-name="T2989">. Šio straipsnio 1 dalies 7 punkte nurodytos konsultacijos organizuojamos ir vykdomos</text:span><text:span text:style-name="T2990"><text:s/>viešosios geležinkelių infrastruktūros valdytojo patvirtintose konsultacijų taisyklėse nustatyta tvarka. Viešosios geležinkelių infrastruktūros valdytojas, rengdamas konsultacijų taisykles, turi konsultuotis su viešosios geležinkelių infrastruktūros naudo</text:span><text:span text:style-name="T2991">tojais ir rinkos reguliuotoju. Viešosios geležinkelių infrastruktūros valdytojas savo interneto svetainėje skelbia tais metais vykdytų konsultacijų apžvalgą</text:span><text:span text:style-name="T2992">.</text:span><text:span text:style-name="T2993"><text:s/></text:span></text:p>
      <text:p text:style-name="P2994"><text:span text:style-name="T2995">3</text:span><text:span text:style-name="T2996">. Viešosios geležinkelių infrastruktūros valdytojas šio straipsnio 1 dalyje nurodytų funkcij</text:span><text:span text:style-name="T2997">ų įgyvendinimą gali perduoti kitai įmonei, kuri nėra geležinkelio įmonė (vežėjas), nekontroliuoja geležinkelio įmonės (vežėjo) arba pati nėra kontroliuojama geležinkelio įmonės (vežėjo). Su viešosios geležinkelių infrastruktūros plėtra, technine priežiūra<text:s/></text:span><text:span text:style-name="T2998">ir atnaujinimu susijusius darbus ir užduotis viešosios geležinkelių infrastruktūros valdytojas gali perduoti vertikaliosios integracijos įmonių grupės geležinkelio įmonėms (vežėjams) arba juridiniams asmenims, kurie kontroliuoja šias geležinkelio įmones (v</text:span><text:span text:style-name="T2999">ežėjus) arba kuriuos kontroliuoja šios geležinkelio įmonės (vežėjai). Viešosios geležinkelių infrastruktūros valdytojas, šioje dalyje nustatytais atvejais perduodamas funkcijų įgyvendinimą kitai įmonei, kuri nėra geležinkelio įmonė (vežėjas), nekontroliuoj</text:span><text:span text:style-name="T3000">a geležinkelio įmonės (vežėjo) arba pati nėra kontroliuojama geležinkelio įmonės (vežėjo), privalo užtikrinti komercinių ir profesinių paslapčių apsaugą ir imtis priemonių, kad būtų išvengta interesų konflikto.</text:span></text:p>
      <text:p text:style-name="P3001"><text:span text:style-name="T3002">4</text:span><text:span text:style-name="T3003">. Esminės viešosios geležinkelių infrast</text:span><text:span text:style-name="T3004">ruktūros valdytojo funkcijos neperduodamos jokiam kitam asmeniui.</text:span></text:p>
      <text:p text:style-name="P3005"><text:span text:style-name="T3006">5</text:span><text:span text:style-name="T3007">. Viešosios geležinkelių infrastruktūros valdytojas, šio straipsnio 3 dalyje nurodytu atveju<text:s/></text:span><text:span text:style-name="T3008">perduodamas funkcijų įgyvendinimą kitai įmonei, kuri nėra geležinkelio įmonė (vežėjas), neko</text:span><text:span text:style-name="T3009">ntroliuoja geležinkelio įmonės (vežėjo) arba pati nėra kontroliuojama geležinkelio įmonės (vežėjo),</text:span><text:span text:style-name="T3010"><text:s/></text:span><text:span text:style-name="T3011">viešosios geležinkelių infrastruktūros plėtros, techninės priežiūros ir viešosios geležinkelių infrastruktūros atnaujinimo funkcijoms vykdyti ar susijusiems</text:span><text:span text:style-name="T3012"><text:s/>darbams (užduotims) atlikti, privalo atlikti šių darbų (užduočių) vykdymo priežiūrą ir galutinai atsako už šių darbų (užduočių) vykdymą.</text:span></text:p>
      <text:p text:style-name="P3013"><text:span text:style-name="T3014">6</text:span><text:span text:style-name="T3015">. Viešosios geležinkelių infrastruktūros valdytojas gali sudaryti bendradarbiavimo susitarimus su viena ar keliom</text:span><text:span text:style-name="T3016">is geležinkelio įmonėmis (vežėjais), siekdamas pagal geležinkelio įmonės (įmonių) vežėjo (vežėjų) viešosios geležinkelių infrastruktūros valdytojui pateiktą informaciją užtikrinti naudą geležinkelio įmonės (įmonių) (vežėjo) (vežėjų) klientams, sumažinti iš</text:span><text:span text:style-name="T3017">laidas arba pagerinti dalies geležinkelių tinklo, dėl kurio naudojimo sudaromas toks susitarimas, naudojimą. Jeigu nusprendžiama tokį susitarimą sudaryti, jis turi būti sudaromas nediskriminaciniu būdu ir rinkos reguliuotojui prižiūrint. Rinkos reguliuotoj</text:span><text:span text:style-name="T3018">as atlieka tokių susitarimų vykdymo priežiūrą ir gali, pateikęs pagrindžiančius argumentus, rekomenduoti juos nutraukti.</text:span><text:s/></text:p>
      <text:p text:style-name="P3019">Straipsnio pakeitimai:</text:p>
      <text:p text:style-name="P3020"><text:span text:style-name="T3021">Nr.<text:s/></text:span><text:a xlink:href="http://www3.lrs.lt/cgi-bin/preps2?a=407251&amp;b=" office:target-frame-name="_top" xlink:show="replace"><text:span text:style-name="T3022">XI-1595</text:span></text:a><text:span text:style-name="T3023">, 2011-09-22, Žin., 2011, Nr.<text:s/></text:span><text:a xlink:href="https://www.e-tar.lt/portal/legalAct.html?documentId=TAIS.407251" office:target-frame-name="_blank" xlink:show="new"><text:span text:style-name="T3024">121-5703</text:span></text:a><text:span text:style-name="T3025"><text:s/>(2011-10-08)</text:span></text:p>
      <text:p text:style-name="P3026"><text:span text:style-name="T3027">Nr.<text:s/></text:span><text:a xlink:href="http://www3.lrs.lt/cgi-bin/preps2?a=447182&amp;b=" office:target-frame-name="_top" xlink:show="replace"><text:span text:style-name="T3028">XII-235</text:span></text:a><text:span text:style-name="T3029">, 2013-04-18, Žin., 2013, Nr.<text:s/></text:span><text:a xlink:href="https://www.e-tar.lt/portal/legalAct.html?documentId=TAIS.447182" office:target-frame-name="_blank" xlink:show="new"><text:span text:style-name="T3030">46-2242</text:span></text:a><text:span text:style-name="T3031"><text:s/>(2013-05-07)</text:span></text:p>
      <text:p text:style-name="P3032">Straipsnio pakeitimai:</text:p>
      <text:p text:style-name="P3033"><text:span text:style-name="T3034">Nr.<text:s/></text:span><text:a xlink:href="https://www.e-tar.lt/portal/legalAct.html?documentId=f6f991a041d111e6a8ae9e1795984391" office:target-frame-name="_top" xlink:show="replace"><text:span text:style-name="T3035">XII-2488</text:span></text:a><text:span text:style-name="T3036">,<text:s/></text:span><text:span text:style-name="T3037">2016-06-23, paskelbta TAR 2016-07-04, i. k. 2016-18458</text:span></text:p>
      <text:p text:style-name="P3038"><text:span text:style-name="T3039">Nr.<text:s/></text:span><text:a xlink:href="https://www.e-tar.lt/portal/legalAct.html?documentId=788fd090131611e9b2b6e7cdb14007b4" office:target-frame-name="_top" xlink:show="replace"><text:span text:style-name="T3040">XIII-1858</text:span></text:a><text:span text:style-name="T3041">, 2018-12-20, paskelbta TAR 2019-01-08, i. k. 2019-00218</text:span></text:p>
      <text:p text:style-name="Normal"/>
      <text:p text:style-name="P3042"><text:span text:style-name="T3043">24</text:span><text:span text:style-name="T3044">1</text:span><text:span text:style-name="T3045"><text:s/>straipsnis.<text:s/></text:span><text:span text:style-name="T3046">Viešosios ge</text:span><text:span text:style-name="T3047">ležinkelių infrastruktūros valdytojo finansinio skaidrumo reikalavimai</text:span></text:p>
      <text:p text:style-name="P3048"><text:span text:style-name="T3049">1</text:span><text:span text:style-name="T3050">. Akcinė bendrovė „Lietuvos geležinkeliai“, viešosios geležinkelių infrastruktūros valdytojas turi užtikrinti, kad viešosios geležinkelių infrastruktūros valdytojo apskaita būtų at</text:span><text:span text:style-name="T3051">skira nuo kitų vertikaliosios integracijos įmonių grupės juridinių asmenų apskaitos ir kad būtų sudaromos atskiros pelno (nuostolių) ataskaitos ir balansai.</text:span></text:p>
      <text:p text:style-name="P3052"><text:span text:style-name="T3053">2</text:span><text:span text:style-name="T3054">. Viešosios geležinkelių infrastruktūros valdytojas negali tiesiogiai ar netiesiogiai suteikti</text:span><text:span text:style-name="T3055"><text:s/>paskolos</text:span><text:span text:style-name="T3056"><text:s/></text:span><text:span text:style-name="T3057">geležinkelio įmonėms (vežėjams), o geležinkelio įmonės (vežėjai) negali tiesiogiai ar netiesiogiai suteikti paskolos viešosios geležinkelių infrastruktūros valdytojui, išskyrus šio straipsnio 3 dalyje nustatytą atvejį.</text:span><text:span text:style-name="T3058"><text:s/></text:span></text:p>
      <text:p text:style-name="P3059"><text:span text:style-name="T3060">3</text:span><text:span text:style-name="T3061">. Vertikaliosios inte</text:span><text:span text:style-name="T3062">gracijos įmonių grupės juridiniai asmenys vieni kitiems paskolas teikia, išmoka, grąžina ir moka palūkanas pagal Lietuvos banko skelbiamą suteikiamų paskolų vidutinę paskolų palūkanų normą. Tokių paskolų teikimo sąlygos nustatomos įvertinus įmonės, kuriai<text:s/></text:span><text:span text:style-name="T3063">ketinama suteikti paskolą, rizikingumą.</text:span></text:p>
      <text:p text:style-name="P3064"><text:span text:style-name="T3065">4</text:span><text:span text:style-name="T3066">. Viešosios geležinkelių infrastruktūros valdytojo įsiskolinimai turi būti apskaitomi ir administruojami atskirai nuo kitiems vertikaliosios integracijos įmonių grupės juridiniams asmenims priskiriamų įsiskolini</text:span><text:span text:style-name="T3067">mų. Mokėjimo nurodymus tokiems įsiskolinimams padengti gali atlikti vertikaliosios integracijos įmonių grupės juridinis asmuo, kontroliuojantis viešosios geležinkelių infrastruktūros valdytoją ir geležinkelio įmonę (vežėją), arba kitas vertikaliosios integ</text:span><text:span text:style-name="T3068">racijos įmonių grupės juridinis asmuo.</text:span></text:p>
      <text:p text:style-name="P3069"><text:span text:style-name="T3070">5</text:span><text:span text:style-name="T3071">. Viešosios geležinkelių infrastruktūros valdytojo apskaita ir kitų vertikaliosios integracijos įmonių grupės juridinių asmenų apskaita turi būti tvarkomos taip, kad būtų užtikrintas šiame straipsnyje nustatytų r</text:span><text:span text:style-name="T3072">eikalavimų vykdymas, sudarytos sąlygos vykdyti apskaitos atskyrimo ir finansinių procedūrų skaidrumo priežiūrą.</text:span></text:p>
      <text:p text:style-name="P3073"><text:span text:style-name="T3074">6</text:span><text:span text:style-name="T3075">. Viešosios geležinkelių infrastruktūros valdytojas turi registruoti visus verslo ir finansinius santykius su kitais vertikaliosios integra</text:span><text:span text:style-name="T3076">cijos įmonių grupės juridiniais asmenimis ir nurodyti bent jau tokių santykių šalis, pobūdį, jeigu perkamos prekės, paslaugos ar darbai, preliminarų, o jeigu įmanoma,<text:s/></text:span><text:span text:style-name="T3077">–<text:s/></text:span><text:span text:style-name="T3078">tikslų jų kiekį, sudarytų sutarčių vertę, pagrindines sutarčių sąlygas, sutarčių įvykdy</text:span><text:span text:style-name="T3079">mo terminus. Visos viešosios geležinkelių infrastruktūros valdytojui kitų vertikaliosios integracijos įmonių grupės juridinių asmenų teikiamos paslaugos grindžiamos sutartimis ir už jas atsiskaitoma pagal rinkos kainas arba kainas, pagrįstas jų teikimo sąn</text:span><text:span text:style-name="T3080">audomis, pridėjus paslaugas teikiančio vertikaliosios integracijos įmonių grupės juridinio asmens nustatytą pagrįstą pelno maržą.</text:span></text:p>
      <text:p text:style-name="P3081"><text:span text:style-name="T3082">7</text:span><text:span text:style-name="T3083">. Pajamas, gautas iš viešosios geležinkelių infrastruktūros objektų nuomos, užmokesčio už minimalųjį prieigos paketą, ir<text:s/></text:span><text:span text:style-name="T3084">valstybės biudžeto lėšas, skirtas viešosios geležinkelių infrastruktūros valdytojo veiklai finansuoti, viešosios geležinkelių infrastruktūros valdytojas turi apskaityti atskirai ir naudoti tik viešosios geležinkelių infrastruktūros valdytojo veiklai, įskai</text:span><text:span text:style-name="T3085">tant paskolų grąžinimą ir palūkanų mokėjimą. Viešosios geležinkelių infrastruktūros valdytojui atitinkamų metų tarnybinio traukinių tvarkaraščio galiojimo laikotarpiu surinkus užmokestį už minimalųjį prieigos paketą ir per tą laikotarpį jo nepanaudojus, vi</text:span><text:span text:style-name="T3086">ešosios geležinkelių infrastruktūros valdytojo sprendimu šios lėšos per ne ilgesnį kaip 5 metų laikotarpį naudojamos viešosios geležinkelių infrastruktūros techninei priežiūrai, atnaujinimui ir (ar) plėtrai. Viešosios geležinkelių infrastruktūros valdytoju</text:span><text:span text:style-name="T3087">i nepanaudojus užmokesčio už minimalųjį prieigos paketą šioje dalyje nustatyta tvarka, teisės aktų, reglamentuojančių dividendų apskaičiavimą, nustatyta tvarka apskaičiuoti dividendai mokami į valstybės biudžetą.</text:span><text:s/></text:p>
      <text:p text:style-name="P3088">Papildyta straipsniu:</text:p>
      <text:p text:style-name="P3089"><text:span text:style-name="T3090">Nr.<text:s/></text:span><text:a xlink:href="https://www.e-tar.lt/portal/legalAct.html?documentId=788fd090131611e9b2b6e7cdb14007b4" office:target-frame-name="_top" xlink:show="replace"><text:span text:style-name="T3091">XIII-1858</text:span></text:a><text:span text:style-name="T3092">, 2018-12-20, paskelbta TAR 2019-01-08, i. k. 2019-00218</text:span></text:p>
      <text:p text:style-name="Normal"/>
      <text:p text:style-name="P3093"><text:span text:style-name="T3094">24</text:span><text:span text:style-name="T3095">2</text:span><text:span text:style-name="T3096"><text:s/>straipsnis.<text:s/></text:span><text:span text:style-name="T3097">Viešosios geležinkelių infrastruktūros valdytojo valdymo nešališkumo reikalavimai</text:span></text:p>
      <text:p text:style-name="P3098"><text:span text:style-name="T3099">1</text:span><text:span text:style-name="T3100">. Viešosios geležinkelių infrastruktūros valdytojo vadovas ir jo pavaduotojas, valdybos ir stebėtojų tarybos, jeigu jos yra sudarytos, nariai veikia laikydamiesi nediskriminavimo principo ir joks interesų konfliktas negali daryti poveikio jų nešališkumui</text:span><text:span text:style-name="T3101">.</text:span></text:p>
      <text:p text:style-name="P3102"><text:span text:style-name="T3103">2</text:span><text:span text:style-name="T3104">. Fiziniai asmenys vienu metu negali eiti šių pareigų:</text:span></text:p>
      <text:p text:style-name="P3105"><text:span text:style-name="T3106">1</text:span><text:span text:style-name="T3107">) viešosios geležinkelių infrastruktūros vadovo arba jo pavaduotojo ar valdybos nario ir geležinkelio įmonės (vežėjo) vadovo arba jo pavaduotojo ar valdybos nario;</text:span></text:p>
      <text:p text:style-name="P3108"><text:span text:style-name="T3109">2</text:span><text:span text:style-name="T3110">) viešosios<text:s/></text:span><text:span text:style-name="T3111">geležinkelių infrastruktūros valdytojo stebėtojų tarybos ir geležinkelio įmonės (vežėjo) stebėtojų tarybos, jeigu jos yra sudarytos, nario;</text:span></text:p>
      <text:p text:style-name="P3112"><text:span text:style-name="T3113">3</text:span><text:span text:style-name="T3114">) vertikaliosios integracijos įmonių grupės juridinio asmens, kontroliuojančio viešosios geležinkelių infrastru</text:span><text:span text:style-name="T3115">ktūros valdytoją ir geležinkelio įmonę (vežėją), valdybos arba stebėtojų tarybos, jeigu jos yra sudarytos, nario ir viešosios geležinkelių infrastruktūros valdytojo vadovo arba jo pavaduotojo;</text:span></text:p>
      <text:p text:style-name="P3116"><text:span text:style-name="T3117">4</text:span><text:span text:style-name="T3118">) geležinkelio įmonės (vežėjo) vadovo arba jo pavaduotojo<text:s/></text:span><text:span text:style-name="T3119">ar valdybos nario ir viešosios geležinkelių infrastruktūros darbuotojų, atsakingų už sprendimų dėl esminių viešosios geležinkelių infrastruktūros valdytojo funkcijų priėmimą.</text:span></text:p>
      <text:p text:style-name="P3120"><text:span text:style-name="T3121">3</text:span><text:span text:style-name="T3122">. Buvusių viešosios geležinkelių infrastruktūros valdytojo darbuotojų, ats</text:span><text:span text:style-name="T3123">akingų už sprendimų dėl esminių viešosios geležinkelių infrastruktūros valdytojo funkcijų priėmimą, vienus metus po darbo santykių su viešosios geležinkelių infrastruktūros valdytoju pabaigos negali įdarbinti geležinkelio įmonė (vežėjas). Viešosios geležin</text:span><text:span text:style-name="T3124">kelių infrastruktūros valdytojas vienus metus po darbo santykių su geležinkelio įmone (vežėju) pabaigos negali įdarbinti buvusių geležinkelio įmonės (vežėjo) darbuotojų ir negali jų paskirti būti atsakingais už sprendimų dėl esminių viešosios geležinkelių<text:s/></text:span><text:span text:style-name="T3125">infrastruktūros valdytojo funkcijų priėmimą.</text:span></text:p>
      <text:p text:style-name="P3126"><text:span text:style-name="T3127">4</text:span><text:span text:style-name="T3128">. Viešosios geležinkelių infrastruktūros valdytojas užtikrina, kad:</text:span></text:p>
      <text:p text:style-name="P3129"><text:span text:style-name="T3130">1</text:span><text:span text:style-name="T3131">) jokia geležinkelio įmonė (vežėjas) arba bet kuris kitas juridinis asmuo, įskaitant ir sudarančius vertikaliosios integracijos įmonių<text:s/></text:span><text:span text:style-name="T3132">grupę, nedarytų lemiamos įtakos, kaip ji apibrėžta Lietuvos Respublikos akcinių bendrovių įstatyme, jo vykdomoms esminėms viešosios geležinkelių infrastruktūros valdytojo funkcijoms ir su jomis susijusiems sprendimams;</text:span></text:p>
      <text:p text:style-name="P3133"><text:span text:style-name="T3134">2</text:span><text:span text:style-name="T3135">) jokia geležinkelio įmonė (vežė</text:span><text:span text:style-name="T3136">jas) ar vertikaliosios integracijos įmonių grupės juridinis asmuo nedarytų lemiamos įtakos priimant sprendimus dėl viešosios geležinkelių infrastruktūros darbuotojų, atsakingų už sprendimų dėl esminių viešosios geležinkelių infrastruktūros valdytojo funkci</text:span><text:span text:style-name="T3137">jų priėmimą, skyrimo ir atleidimo.</text:span></text:p>
      <text:p text:style-name="P3138"><text:span text:style-name="T3139">5</text:span><text:span text:style-name="T3140">. Viešosios geležinkelių infrastruktūros valdytojas turi užtikrinti, kad prieiga prie neskelbtinos informacijos, susijusios su esminėmis viešosios geležinkelių infrastruktūros valdytojo funkcijomis, būtų suteikta t</text:span><text:span text:style-name="T3141">ik viešosios geležinkelių infrastruktūros valdytojo vadovo įgaliotiems darbuotojams. Tokia informacija yra konfidenciali ir negali būti perduota kitiems vertikaliosios integracijos įmonių grupės juridiniams asmenims.</text:span></text:p>
      <text:p text:style-name="P3142"><text:span text:style-name="T3143">6</text:span><text:span text:style-name="T3144">. Viešosios geležinkelių<text:s/></text:span><text:span text:style-name="T3145">infrastruktūros valdytojo vadovas ir jo pavaduotojas, valdybos, jeigu ji sudaroma, nariai, kiti viešosios geležinkelių infrastruktūros valdytojo darbuotojai, atsakingi už sprendimų dėl esminių viešosios geležinkelių infrastruktūros valdytojo funkcijų priėm</text:span><text:span text:style-name="T3146">imą, negali gauti jokio su geležinkelio įmonių (vežėjų) finansiniais veiklos rezultatais susijusio atlyginimo, premijų iš kitų vertikaliosios integracijos įmonių grupės juridinių asmenų. Šiems asmenims gali būti skiriamos paskatos atsižvelgiant į bendrus L</text:span><text:span text:style-name="T3147">ietuvos Respublikos geležinkelių transporto paslaugų rinkos rezultatus.</text:span><text:s/></text:p>
      <text:p text:style-name="P3148">Papildyta straipsniu:</text:p>
      <text:p text:style-name="P3149"><text:span text:style-name="T3150">Nr.<text:s/></text:span><text:a xlink:href="https://www.e-tar.lt/portal/legalAct.html?documentId=788fd090131611e9b2b6e7cdb14007b4" office:target-frame-name="_top" xlink:show="replace"><text:span text:style-name="T3151">XIII-1858</text:span></text:a><text:span text:style-name="T3152">, 2018-12-20, paskelbta TAR 2019-01-08, i. k. 20</text:span><text:span text:style-name="T3153">19-00218</text:span></text:p>
      <text:p text:style-name="Normal"/>
      <text:p text:style-name="P3154"><text:span text:style-name="T3155">24</text:span><text:span text:style-name="T3156">3</text:span><text:span text:style-name="T3157"><text:s/>straipsnis.</text:span><text:span text:style-name="T3158"><text:s/></text:span><text:span text:style-name="T3159">Vertikaliosios integracijos įmonių grupė</text:span></text:p>
      <text:p text:style-name="P3160"><text:span text:style-name="T3161">1</text:span><text:span text:style-name="T3162">. Vertikaliosios integracijos įmonių grupę sudaro akcinė bendrovė „Lietuvos geležinkeliai“, viešosios geležinkelių infrastruktūros valdytojo funkcijoms vykdyti akcinės bendrovės<text:s/></text:span><text:span text:style-name="T3163">„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164"><text:s/></text:span><text:span text:style-name="T3165">ir<text:s/></text:span><text:span text:style-name="T3166">kitos akcinės bendrovės „Lietuvos geležinkeliai“ įsteigtos bendrovės, kurių visos akcijos nuosavybės teise priklauso akcinei bendrovei „Lietuvos geležinkeliai“.</text:span><text:span text:style-name="T3167"><text:s/></text:span></text:p>
      <text:p text:style-name="P3168"><text:span text:style-name="T3169">2</text:span><text:span text:style-name="T3170">. Visų bendrovių, kurios įsteigtos viešosios geležinkelių infrastruktūros valdytojo funkc</text:span><text:span text:style-name="T3171">ijoms vykdyti, ir bendrovių, kurios įsteigtos keleivių, bagažo ir (ar) krovinių vežimo vietiniais ir (ar) tarptautiniais maršrutais paslaugoms teikti, akcijos nuosavybės teise priklauso akcinei bendrovei „Lietuvos geležinkeliai“.</text:span></text:p>
      <text:p text:style-name="P3172"><text:span text:style-name="T3173">3</text:span><text:span text:style-name="T3174">. Visos akcinės bendr</text:span><text:span text:style-name="T3175">ovės „Lietuvos geležinkeliai“ akcijos nuosavybės teise priklauso Lietuvos valstybei.</text:span></text:p>
      <text:p text:style-name="P3176"><text:span text:style-name="T3177">4.</text:span><text:span text:style-name="T3178"><text:s/>Neteko galios nuo 2020-08-01</text:span></text:p>
      <text:p text:style-name="P3179">Straipsnio dalies naikinimas:</text:p>
      <text:p text:style-name="P3180"><text:span text:style-name="T3181">Nr.<text:s/></text:span><text:a xlink:href="https://www.e-tar.lt/portal/legalAct.html?documentId=9fbd1ca0c27311ea9815f635b9c0dcef" office:target-frame-name="_top" xlink:show="replace"><text:span text:style-name="T3182">XIII-</text:span><text:span text:style-name="T3183">3193</text:span></text:a><text:span text:style-name="T3184">, 2020-06-26, paskelbta TAR 2020-07-10, i. k. 2020-15514</text:span></text:p>
      <text:p text:style-name="Normal"/>
      <text:p text:style-name="P3185">Papildyta straipsniu:</text:p>
      <text:p text:style-name="P3186"><text:span text:style-name="T3187">Nr.<text:s/></text:span><text:a xlink:href="https://www.e-tar.lt/portal/legalAct.html?documentId=788fd090131611e9b2b6e7cdb14007b4" office:target-frame-name="_top" xlink:show="replace"><text:span text:style-name="T3188">XIII-1858</text:span></text:a><text:span text:style-name="T3189">, 2018-12-20, paskelbta TAR 2019-01-08, i. k. 2019-00218</text:span></text:p>
      <text:p text:style-name="Normal"/>
      <text:p text:style-name="P3190"><text:span text:style-name="T3191">24</text:span><text:span text:style-name="T3192">4</text:span><text:span text:style-name="T3193"><text:s/>straipsnis.<text:s/></text:span><text:span text:style-name="T3194">Tinklo nuostatai</text:span></text:p>
      <text:p text:style-name="P3195"><text:span text:style-name="T3196">1</text:span><text:span text:style-name="T3197">. Viešosios geležinkelių infrastruktūros valdytojas ne vėliau kaip prieš 5 mėnesius iki paraiškų skirti viešosios geležinkelių infrastruktūros pajėgumus pateikimo termino pabaigos savo interneto svetainėje paskelbia</text:span><text:span text:style-name="T3198"><text:s/>Tinklo nuostatų projektą lietuvių ir anglų kalbomis</text:span><text:span text:style-name="T3199"><text:s/>derinti su suinteresuotosiomis šalimis</text:span><text:span text:style-name="T3200"><text:s/>ir nurodo terminą, per kurį suinteresuotosios šalys gali raštu pareikšti nuomonę dėl Tinklo nuostatų projekto.</text:span></text:p>
      <text:p text:style-name="P3201"><text:span text:style-name="T3202">2</text:span><text:span text:style-name="T3203">. Viešosios geležinkelių infrastruktūros valdyto</text:span><text:span text:style-name="T3204">jas, pasikonsultavęs su suinteresuotosiomis šalimis, turi parengti ir ne vėliau kaip prieš 4 mėnesius iki paraiškų skirti viešosios geležinkelių infrastruktūros pajėgumus pateikimo termino pabaigos patvirtinti bei savo interneto svetainėje paskelbti Tinklo</text:span><text:span text:style-name="T3205"><text:s/>nuostatus lietuvių ir anglų kalbomis.<text:s/></text:span><text:span text:style-name="T3206">Viešosios geležinkelių infrastruktūros valdytojas taip pat privalo pateikti paskelbti Tinklo nuostatus bendroje Europos Sąjungos valstybių narių geležinkelių infrastruktūros valdytojų interneto svetainėje.</text:span></text:p>
      <text:p text:style-name="P3207"><text:span text:style-name="T3208">3</text:span><text:span text:style-name="T3209">. Jeig</text:span><text:span text:style-name="T3210">u viešosios geležinkelių infrastruktūros valdytojas sudaro galimybę įsigyti patvirtintų Tinklo nuostatų spausdintą variantą, viešosios geležinkelių infrastruktūros valdytojo nustatytas užmokestis už tokį Tinklo nuostatų variantą negali būti didesnis už Tin</text:span><text:span text:style-name="T3211">klo nuostatų spausdinimo sąnaudas.</text:span></text:p>
      <text:p text:style-name="P3212"><text:span text:style-name="T3213">4</text:span><text:span text:style-name="T3214">. Viešosios geležinkelių infrastruktūros valdytojas turi kiekvienais metais peržiūrėti Tinklo nuostatų turinį ir prireikus juos atnaujinti.</text:span></text:p>
      <text:p text:style-name="P3215"><text:span text:style-name="T3216">5</text:span><text:span text:style-name="T3217">. Tinklo nuostatų turinio reikalavimus, be kita ko, vadovaudamasis Regl</text:span><text:span text:style-name="T3218">amente (ES) 2017/2177 ir Reglamente (EB) 2016/545 nustatytais Tinko nuostatų reikalavimais, nustato rinkos reguliuotojas.</text:span><text:s/></text:p>
      <text:p text:style-name="P3219">Papildyta straipsniu:</text:p>
      <text:p text:style-name="P3220"><text:span text:style-name="T3221">Nr.<text:s/></text:span><text:a xlink:href="https://www.e-tar.lt/portal/legalAct.html?documentId=788fd090131611e9b2b6e7cdb14007b4" office:target-frame-name="_top" xlink:show="replace"><text:span text:style-name="T3222">XIII-18</text:span><text:span text:style-name="T3223">58</text:span></text:a><text:span text:style-name="T3224">, 2018-12-20, paskelbta TAR 2019-01-08, i. k. 2019-00218</text:span></text:p>
      <text:p text:style-name="Normal"/>
      <text:p text:style-name="P3225"><text:span text:style-name="T3226">25</text:span><text:span text:style-name="T3227"><text:s/>straipsnis.</text:span><text:span text:style-name="T3228"><text:s/></text:span><text:span text:style-name="T3229">Užmokesčio</text:span><text:span text:style-name="T3230"><text:s/></text:span><text:span text:style-name="T3231">už minimalųjį prieigos paketą apskaičiavimas, skelbimas ir mokėjimas</text:span></text:p>
      <text:p text:style-name="P3232"><text:span text:style-name="T3233">1</text:span><text:span text:style-name="T3234">. Geležinkelio įmonės (vežėjai) ir šio Kodekso 28 straipsnio 3 dalyje nurodytos įmonės,<text:s/></text:span><text:span text:style-name="T3235">kurioms skirti viešosios geležinkelių infrastruktūros pajėgumai, viešosios geležinkelių infrastruktūros valdytojui turi sumokėti užmokestį už minimalųjį prieigos paketą.</text:span><text:span text:style-name="T3236"><text:s/></text:span></text:p>
      <text:p text:style-name="P3237"><text:span text:style-name="T3238">2</text:span><text:span text:style-name="T3239">.<text:s/></text:span><text:span text:style-name="T3240">Užmokesčio už minimalųjį prieigos paketą sudedamąsias dalis nustato, šį užmoke</text:span><text:span text:style-name="T3241">stį sudarančių įmokų tarifų ir geležinkelio įmonių (vežėjų) ir<text:s/></text:span><text:span text:style-name="T3242">šio Kodekso 28 straipsnio 3 dalyje nurodytų įmonių</text:span><text:span text:style-name="T3243"><text:s/>mokėtino užmokesčio už minimalųjį prieigos paketą dydžio apskaičiavimo ir mokėjimo tvarką nustato Vyriausybė.</text:span></text:p>
      <text:p text:style-name="P3244"><text:span text:style-name="T3245">3</text:span><text:span text:style-name="T3246">. Užmokestis už minimalųjį<text:s/></text:span><text:span text:style-name="T3247">prieigos paketą turi būti lygus išlaidoms, tiesiogiai patiriamoms dėl traukinių eksploatavimo, išskyrus šio straipsnio 4 ir 5 dalyse numatytas išimtis. Išlaidų, tiesiogiai patiriamų dėl traukinių eksploatavimo, priskyrimo tvarkos aprašą, suderinęs su rinko</text:span><text:span text:style-name="T3248">s reguliuotoju, tvirtina viešosios geležinkelių infrastruktūros valdytojas ir tiek, kiek ji nėra susijusi su viešosios geležinkelių infrastruktūros valdytojo komercinių ir profesinių paslapčių apsauga, ją nurodo Tinklo nuostatuose.</text:span><text:span text:style-name="T3249"><text:s/>Viešosios geležinkelių i</text:span><text:span text:style-name="T3250">nfrastruktūros valdytojo nustatyta i</text:span><text:span text:style-name="T3251">šlaidų, tiesiogiai patiriamų dėl traukinių eksploatavimo, priskyrimo<text:s/></text:span><text:span text:style-name="T3252">tvarka ne rečiau kaip kas 5 metus atnaujinama pagal geriausios tarptautinės patirties principus.</text:span></text:p>
      <text:p text:style-name="P3253"><text:span text:style-name="T3254">4</text:span><text:span text:style-name="T3255">. Didesnis užmokestis už minimalųjį prieigos pake</text:span><text:span text:style-name="T3256">tą negu užmokestis, lygus išlaidoms, tiesiogiai patiriamoms dėl traukinių eksploatavimo, gali būti nustatomas šiais atvejais:</text:span></text:p>
      <text:p text:style-name="P3257"><text:span text:style-name="T3258">1</text:span><text:span text:style-name="T3259">) teikiant krovinių vežimo geležinkelių transportu paslaugas 1 520 mm pločio vėžės geležinkelių tinkle, kai kroviniai vežami iš</text:span><text:span text:style-name="T3260"><text:s/>trečiųjų šalių ar į jas;</text:span></text:p>
      <text:p text:style-name="P3261"><text:span text:style-name="T3262">2</text:span><text:span text:style-name="T3263">) teikiant tranzito geležinkelių transportu paslaugas;</text:span></text:p>
      <text:p text:style-name="P3264"><text:span text:style-name="T3265">3</text:span><text:span text:style-name="T3266">) taikant antkainius vežimo geležinkelių transportu rinkos segmentuose, jeigu viešosios geležinkelių infrastruktūros valdytojo atlikto vertinimo metu nustato</text:span><text:span text:style-name="T3267">ma, kad<text:s/></text:span><text:span text:style-name="T3268">atitinkamuose vežimų geležinkelių transportu rinkos segmentuose<text:s/></text:span><text:span text:style-name="T3269">veiklą vykdančios geležinkelio įmonės (vežėjai)<text:s/></text:span><text:span text:style-name="T3270">šiuos antkainius gali mokėti;</text:span></text:p>
      <text:p text:style-name="P3271"><text:span text:style-name="T3272">4</text:span><text:span text:style-name="T3273">) šio Kodekso 29</text:span><text:span text:style-name="T3274">3</text:span><text:span text:style-name="T3275"><text:s/>straipsnio 6 dalyje nustatyta tvarka viešosios geležinkelių infrastruktūros dalį paskelbus<text:s/></text:span><text:span text:style-name="T3276">perpildyta;</text:span></text:p>
      <text:p text:style-name="P3277"><text:span text:style-name="T3278">5</text:span><text:span text:style-name="T3279">) įgyvendinant<text:s/></text:span><text:span text:style-name="T3280">viešosios geležinkelių infrastruktūros atnaujinimo, plėtros programų projektus, kurie padidina viešosios geležinkelių infrastruktūros pajėgumą ir (ar) ekonominį efektyvumą.<text:s/></text:span></text:p>
      <text:p text:style-name="P3281"><text:span text:style-name="T3282">5</text:span><text:span text:style-name="T3283">.</text:span><text:span text:style-name="T3284"><text:s/>Didesnis užmokestis už minimalųjį prieigo</text:span><text:span text:style-name="T3285">s paketą negu užmokestis, lygus išlaidoms, tiesiogiai patiriamoms dėl traukinių eksploatavimo, gali būti nustatomas</text:span><text:span text:style-name="T3286"><text:s/>atsižvelgiant į poveikio aplinkai, atsirandančio dėl traukinių eksploatavimo, išlaidas.</text:span></text:p>
      <text:p text:style-name="P3287"><text:span text:style-name="T3288">6</text:span><text:span text:style-name="T3289">. Geležinkelio įmonėms (vežėjams), teikiančioms</text:span><text:span text:style-name="T3290"><text:s/>(tiekiantiems) tokias pačias keleivių, bagažo ir (ar) krovinių vežimo vietiniais ir (ar) tarptautiniais maršrutais paslaugas, nustatomi vienodi užmokesčio už minimalųjį prieigos paketą dydžiai.</text:span></text:p>
      <text:p text:style-name="P3291"><text:span text:style-name="T3292">7</text:span><text:span text:style-name="T3293">. Užmokesčio už minimalųjį prieigos paketą įmokų tarifus</text:span><text:span text:style-name="T3294"><text:s/>viešosios geležinkelių infrastruktūros valdytojas apskaičiuoja ir Tinklo nuostatuose nurodo ne vėliau kaip prieš 12 mėnesių iki tarnybinio traukinių tvarkaraščio įsigaliojimo. Užmokesčio už minimalųjį prieigos paketą įmokų tarifai apskaičiuojami vienam ta</text:span><text:span text:style-name="T3295">rnybinio traukinių tvarkaraščio galiojimo laikotarpiui.</text:span></text:p>
      <text:p text:style-name="P3296"><text:span text:style-name="T3297">8</text:span><text:span text:style-name="T3298">. Užmokesčio už minimalųjį prieigos paketą įmokų tarifus viešosios geležinkelių infrastruktūros valdytojas ne vėliau kaip per 5 darbo dienas nuo jų apskaičiavimo ar patikslinimo dienos turi patvi</text:span><text:span text:style-name="T3299">rtinti ir nurodyti Tinklo nuostatuose.</text:span></text:p>
      <text:p text:style-name="P3300"><text:span text:style-name="T3301">9</text:span><text:span text:style-name="T3302">.<text:s/></text:span><text:span text:style-name="T3303">Viešosios geležinkelių infrastruktūros valdytojas privalo įrodyti geležinkelio įmonei (vežėjui), kad užmokestis už minimalųjį prieigos paketą, kurį jis turi sumokėti pagal pateiktas sąskaitas, atitinka užmokest</text:span><text:span text:style-name="T3304">į, apskaičiuotą pagal</text:span><text:span text:style-name="T3305"><text:s/>šio straipsnio 2 dalyje nustatyta tvarka patvirtintą ir paskelbtą</text:span><text:span text:style-name="T3306"><text:s/>užmokesčio už minimalųjį prieigos paketą dydžio apskaičiavimo tvarką.</text:span><text:s/></text:p>
      <text:p text:style-name="P3307">Straipsnio pakeitimai:</text:p>
      <text:p text:style-name="P3308"><text:span text:style-name="T3309">Nr.<text:s/></text:span><text:a xlink:href="http://www3.lrs.lt/cgi-bin/preps2?a=407251&amp;b=" office:target-frame-name="_top" xlink:show="replace"><text:span text:style-name="T3310">XI-1595</text:span></text:a><text:span text:style-name="T3311">,</text:span><text:span text:style-name="T3312"><text:s/>2011-09-22, Žin., 2011, Nr.<text:s/></text:span><text:a xlink:href="https://www.e-tar.lt/portal/legalAct.html?documentId=TAIS.407251" office:target-frame-name="_blank" xlink:show="new"><text:span text:style-name="T3313">121-5703</text:span></text:a><text:span text:style-name="T3314"><text:s/>(2011-10-08)</text:span></text:p>
      <text:p text:style-name="P3315"><text:span text:style-name="T3316">Nr.<text:s/></text:span><text:a xlink:href="http://www3.lrs.lt/cgi-bin/preps2?a=447182&amp;b=" office:target-frame-name="_top" xlink:show="replace"><text:span text:style-name="T3317">XII-235</text:span></text:a><text:span text:style-name="T3318">, 2013-04-18, Žin., 2013, Nr.<text:s/></text:span><text:a xlink:href="https://www.e-tar.lt/portal/legalAct.html?documentId=TAIS.447182" office:target-frame-name="_blank" xlink:show="new"><text:span text:style-name="T3319">46-2242</text:span></text:a><text:span text:style-name="T3320"><text:s/>(2013-05-07)</text:span></text:p>
      <text:p text:style-name="P3321">Straipsnio pakeitimai:</text:p>
      <text:p text:style-name="P3322"><text:span text:style-name="T3323">Nr.<text:s/></text:span><text:a xlink:href="https://www.e-tar.lt/portal/legalAct.html?documentId=f6f991a041d111e6a8ae9e1795984391" office:target-frame-name="_top" xlink:show="replace"><text:span text:style-name="T3324">XII-2488</text:span></text:a><text:span text:style-name="T3325">, 2016-06-23,<text:s/></text:span><text:span text:style-name="T3326">paskelbta TAR 2016-07-04, i. k. 2016-18458</text:span></text:p>
      <text:p text:style-name="P3327"><text:span text:style-name="T3328">Nr.<text:s/></text:span><text:a xlink:href="https://www.e-tar.lt/portal/legalAct.html?documentId=788fd090131611e9b2b6e7cdb14007b4" office:target-frame-name="_top" xlink:show="replace"><text:span text:style-name="T3329">XIII-1858</text:span></text:a><text:span text:style-name="T3330">, 2018-12-20, paskelbta TAR 2019-01-08, i. k. 2019-00218</text:span></text:p>
      <text:p text:style-name="Normal"/>
      <text:p text:style-name="P3331"><text:span text:style-name="T3332">25</text:span><text:span text:style-name="T3333">1</text:span><text:span text:style-name="T3334"><text:s/>straipsnis.<text:s/></text:span><text:span text:style-name="T3335">Geležinkelių tinklo veik</text:span><text:span text:style-name="T3336">los rezultatų gerinimo sistema</text:span></text:p>
      <text:p text:style-name="P3337"><text:span text:style-name="T3338">1</text:span><text:span text:style-name="T3339">. Viešosios geležinkelių infrastruktūros valdytojas ir geležinkelio įmonės (vežėjai) skatinami mažinti geležinkelių transporto eismo sutrikimus ir didinti naudojimosi viešąja geležinkelių infrastruktūra efektyvumą, taika</text:span><text:span text:style-name="T3340">nt baudas už traukinių eismo sutrikdymus ir kompensacijas dėl tokių trikdymų nukentėjusioms įmonėms.</text:span></text:p>
      <text:p text:style-name="P3341"><text:span text:style-name="T3342">2</text:span><text:span text:style-name="T3343">. Baudų ir kompensacijų nustatymo ir skyrimo tvarką nustato Vyriausybė arba jos įgaliota institucija.</text:span></text:p>
      <text:p text:style-name="P3344"><text:span text:style-name="T3345">3</text:span><text:span text:style-name="T3346">. Visame geležinkelių tinkle visoms geležin</text:span><text:span text:style-name="T3347">kelio įmonėms (vežėjams) už tuos pačius geležinkelių transporto eismo sutrikimus skiriamos vienodo dydžio baudos ir kompensacijos.</text:span></text:p>
      <text:p text:style-name="P3348">Kodeksas papildytas straipsniu:</text:p>
      <text:p text:style-name="P3349"><text:span text:style-name="T3350">Nr.<text:s/></text:span><text:a xlink:href="http://www3.lrs.lt/cgi-bin/preps2?a=407251&amp;b=" office:target-frame-name="_top" xlink:show="replace"><text:span text:style-name="T3351">XI-1595</text:span></text:a><text:span text:style-name="T3352">, 2011-09-22, Žin., 2011, Nr.<text:s/></text:span><text:a xlink:href="https://www.e-tar.lt/portal/legalAct.html?documentId=TAIS.407251" office:target-frame-name="_blank" xlink:show="new"><text:span text:style-name="T3353">121-5703</text:span></text:a><text:span text:style-name="T3354"><text:s/>(2011-10-08)</text:span></text:p>
      <text:p text:style-name="P3355"/>
      <text:p text:style-name="P3356"><text:span text:style-name="T3357">25</text:span><text:span text:style-name="T3358">1</text:span><text:span text:style-name="T3359"><text:s/>straipsnis.<text:s/></text:span><text:span text:style-name="T3360">Vežimo geležinkelių transportu rinkos segmentų nustatymas</text:span></text:p>
      <text:p text:style-name="P3361"><text:span text:style-name="T3362">1</text:span><text:span text:style-name="T3363">. Viešosios geležinkelių in</text:span><text:span text:style-name="T3364">frastruktūros valdytojas, nustatydamas vežimo geležinkelių transportu rinkos segmentų, kuriuose gali būti taikomi antkainiai, sąrašą, vadovaujasi veiksmingumo, skaidrumo ir nediskriminavimo principais ir atsižvelgia į geležinkelio įmonių (vežėjų), pateikus</text:span><text:span text:style-name="T3365">ių viešosios geležinkelių infrastruktūros valdytojo nurodytus duomenis, pasiektą produktyvumo padidėjimą.</text:span></text:p>
      <text:p text:style-name="P3366"><text:span text:style-name="T3367">2</text:span><text:span text:style-name="T3368">. V</text:span><text:span text:style-name="T3369">iešosios geležinkelių infrastruktūros valdytojas, vertindamas ir nustatydamas, ar atitinkamuose vežimų geležinkelių transportu rinkos segmentu</text:span><text:span text:style-name="T3370">ose veiklą vykdančios geležinkelio įmonės (vežėjai) šiuos antkainius gali mokėti, be kitų duomenų, vertina jam pateiktus geležinkelio įmonių (vežėjų) duomenis. Šioje dalyje nurodytų geležinkelio įmonių (vežėjų) teiktinų duomenų apimtį ir tvarką nustato ir<text:s/></text:span><text:span text:style-name="T3371">Tinklo nuostatuose nurodo viešosios geležinkelių infrastruktūros valdytojas.</text:span></text:p>
      <text:p text:style-name="P3372"><text:span text:style-name="T3373">3</text:span><text:span text:style-name="T3374">. Viešosios geležinkelių infrastruktūros valdytojas, prieš nustatydamas vežimo geležinkelių transporto rinkos segmentus, kuriuose gali būti taikomi antkainiai, turi įvertinti</text:span><text:span text:style-name="T3375"><text:s/>krovinių vežimo geležinkelių transportu paslaugų, viešųjų paslaugų ir kitų keleivių vežimo geležinkelių transportu paslaugų segmentus ir papildomai įvertinti bent jau šias vežimo geležinkelių transportu rinkos segmentų poras:</text:span><text:span text:style-name="T3376"><text:s/></text:span></text:p>
      <text:p text:style-name="P3377"><text:span text:style-name="T3378">1</text:span><text:span text:style-name="T3379">)<text:s/></text:span><text:span text:style-name="T3380">keleivių, bagažo ir kro</text:span><text:span text:style-name="T3381">vinių vežimo geležinkelių transportu paslaugos;</text:span></text:p>
      <text:p text:style-name="P3382"><text:span text:style-name="T3383">2</text:span><text:span text:style-name="T3384">) pavojingųjų krovinių ir kitų krovinių vežimo geležinkelių transportu paslaugos;</text:span></text:p>
      <text:p text:style-name="P3385"><text:span text:style-name="T3386">3</text:span><text:span text:style-name="T3387">) vežimo vietiniais ir tarptautiniais maršrutais paslaugos;</text:span></text:p>
      <text:p text:style-name="P3388"><text:span text:style-name="T3389">4</text:span><text:span text:style-name="T3390">) keleivių vežimo kombinuotuoju transportu ir<text:s/></text:span><text:span text:style-name="T3391">keleivių vežimo tiesioginiais traukiniais (keleiviniais traukiniais, kuriais į reikiamą stotį galima nuvažiuoti be persėdimų) paslaugos;</text:span></text:p>
      <text:p text:style-name="P3392"><text:span text:style-name="T3393">5</text:span><text:span text:style-name="T3394">) krovinių vežimo tiesioginiais traukiniais (traukiniais, kurie iš pradinės geležinkelio stoties į galinę stotį va</text:span><text:span text:style-name="T3395">žiuoja neperformuoti tarpinėse geležinkelio stotyse) ir krovinių vežimo rinktiniais traukiniais (traukiniais, kurie<text:s/></text:span><text:span text:style-name="T3396">pagal poreikį</text:span><text:span text:style-name="T3397"><text:s/>išvežioja į tarpines geležinkelio stotis ir iš jų surenka vagonus) paslaugos;</text:span></text:p>
      <text:p text:style-name="P3398"><text:span text:style-name="T3399">6</text:span><text:span text:style-name="T3400">) reguliariosios ir nereguliariosios vežimo</text:span><text:span text:style-name="T3401"><text:s/>geležinkelių transportu paslaugos.</text:span></text:p>
      <text:p text:style-name="P3402"><text:span text:style-name="T3403">4</text:span><text:span text:style-name="T3404">. Viešosios geležinkelių infrastruktūros valdytojas, atlikęs šio straipsnio 2 dalyje nurodytų vežimo geležinkelių transportu rinkos segmentų vertinimą, turi teisę vežimo geležinkelių transportu rinkos segmentus, k</text:span><text:span text:style-name="T3405">uriuose gali būti taikomi antkainiai, išskirti pagal vežamus krovinius ar keleivius.</text:span></text:p>
      <text:p text:style-name="P3406"><text:span text:style-name="T3407">5</text:span><text:span text:style-name="T3408">. Viešosios geležinkelių infrastruktūros valdytojas, atlikdamas vežimo geležinkelių transportu rinkos segmentų vertinimą, taip pat nustato ir apibrėžia tuos geležinke</text:span><text:span text:style-name="T3409">lių transporto rinkos segmentus, kuriuose geležinkelio įmonės (vežėjai) šiuo metu nevykdo veiklos, tačiau gali pradėti teikti keleivių, bagažo ir (ar) krovinių vežimo geležinkelių transportu paslaugas. Antkainiai vežimo geležinkelių transportu rinkos segme</text:span><text:span text:style-name="T3410">ntuose, kuriuose geležinkelio įmonės (vežėjai) nevykdo veiklos, negali būti nustatyti.</text:span></text:p>
      <text:p text:style-name="P3411"><text:span text:style-name="T3412">6</text:span><text:span text:style-name="T3413">. Viešosios geležinkelių infrastruktūros valdytojas, atlikęs vežimo geležinkelių transportu rinkos segmentų vertinimą ir nustatęs vežimo geležinkelių transportu rin</text:span><text:span text:style-name="T3414">kos segmentus, kuriuose gali būti taikomi antkainiai, patvirtina Vežimo geležinkelių transportu rinkos segmentų, kuriuose gali būti taikomi antkainiai, sąrašą ir šį sąrašą nurodo Tinklo nuostatuose.<text:s/></text:span></text:p>
      <text:p text:style-name="P3415"><text:span text:style-name="T3416">7</text:span><text:span text:style-name="T3417">. Viešosios geležinkelių infrastruktūros valdytojo<text:s/></text:span><text:span text:style-name="T3418">nustatytų vežimo geležinkelių transportu rinkos segmentų, kuriuose gali būti taikomi antkainiai, sąraše turi būti nurodomos bent krovinių vežimo geležinkelių transportu paslaugos, viešosios paslaugos ir kitos keleivių vežimo geležinkelių transportu paslaug</text:span><text:span text:style-name="T3419">os, taip pat vežimo geležinkelių transportu rinkos segmentai, kuriuose geležinkelio įmonės (vežėjai) šiuo metu nevykdo veiklos.<text:s/></text:span></text:p>
      <text:p text:style-name="P3420"><text:span text:style-name="T3421">8</text:span><text:span text:style-name="T3422">. Nustatytus vežimo geležinkelių transportu rinkos segmentus, kuriuose gali būti taikomi antkainiai, viešosios geležinkeli</text:span><text:span text:style-name="T3423">ų infrastruktūros valdytojas šiame straipsnyje nustatyta tvarka turi peržiūrėti ne rečiau kaip kartą per 5</text:span><text:span text:style-name="T3424"><text:s/></text:span><text:span text:style-name="T3425">metus.</text:span><text:s/></text:p>
      <text:p text:style-name="P3426">Papildyta straipsniu:</text:p>
      <text:p text:style-name="P3427"><text:span text:style-name="T3428">Nr.<text:s/></text:span><text:a xlink:href="https://www.e-tar.lt/portal/legalAct.html?documentId=788fd090131611e9b2b6e7cdb14007b4" office:target-frame-name="_top" xlink:show="replace"><text:span text:style-name="T3429">XIII-1858</text:span></text:a><text:span text:style-name="T3430">,<text:s/></text:span><text:span text:style-name="T3431">2018-12-20, paskelbta TAR 2019-01-08, i. k. 2019-00218</text:span></text:p>
      <text:p text:style-name="Normal"/>
      <text:p text:style-name="P3432"><text:span text:style-name="T3433">25</text:span><text:span text:style-name="T3434">2</text:span><text:span text:style-name="T3435"><text:s/>straipsnis.<text:s/></text:span><text:span text:style-name="T3436">Užmokestis už viešosios geležinkelių infrastruktūros pajėgumų rezervavimą</text:span></text:p>
      <text:p text:style-name="P3437"><text:span text:style-name="T3438">1</text:span><text:span text:style-name="T3439">.</text:span><text:span text:style-name="T3440"><text:s/>Jeigu tarnybinio traukinių tvarkaraščio galiojimo laikotarpiu buvo nepanaudota ne mažiau kaip 10 pr</text:span><text:span text:style-name="T3441">ocentų visų skirtų viešosios geležinkelių infratruktūros pajėgumų</text:span><text:span text:style-name="T3442">, viešosios geležinkelių infrastruktūros valdytojas gali nustatyti užmokestį už skirtus, bet nepanaudotus viešosios geležinkelių infrastruktūros pajėgumus, išskyrus atvejį, kai šį užmokestį p</text:span><text:span text:style-name="T3443">rivaloma nustatyti pagal šio straipsnio 2 dalį.</text:span></text:p>
      <text:p text:style-name="P3444"><text:span text:style-name="T3445">2</text:span><text:span text:style-name="T3446">. Užmokestis už skirtus, bet nepanaudotus viešosios geležinkelių infrastruktūros pajėgumus turi būti nustatytas pareiškėjui, kai viešosios geležinkelių infrastruktūros pajėgumai ar jų dalis nepanaudojami</text:span><text:span text:style-name="T3447"><text:s/>reguliariai.</text:span></text:p>
      <text:p text:style-name="P3448"><text:span text:style-name="T3449">3</text:span><text:span text:style-name="T3450">. Prieš nustatydamas užmokestį už skirtus, tačiau nepanaudotus viešosios geležinkelių infrastruktūros pajėgumus, viešosios geležinkelių infrastruktūros valdytojas apibrėžia kriterijus, kuriais remiantis yra nustatoma, kad viešosios<text:s/></text:span><text:span text:style-name="T3451">geležinkelių infrastruktūros pajėgumai ar jų dalis nenaudojami reguliariai, ir pateikia juos derinti rinkos reguliuotojui. Su rinkos reguliuotoju suderintus šioje dalyje nurodytus kriterijus viešosios geležinkelių infrastruktūros valdytojas patvirtina ir n</text:span><text:span text:style-name="T3452">urodo Tinklo nuostatuose</text:span><text:span text:style-name="T3453">.</text:span></text:p>
      <text:p text:style-name="P3454"><text:span text:style-name="T3455">4</text:span><text:span text:style-name="T3456">. Užmokesčio už skirtus, bet nepanaudotus viešosios geležinkelių infrastruktūros pajėgumus dydžio apskaičiavimo ir mokėjimo tvarką nustato Vyriausybė.</text:span><text:s/></text:p>
      <text:p text:style-name="P3457">Papildyta straipsniu:</text:p>
      <text:p text:style-name="P3458"><text:span text:style-name="T3459">Nr.<text:s/></text:span><text:a xlink:href="https://www.e-tar.lt/portal/legalAct.html?documentId=788fd090131611e9b2b6e7cdb14007b4" office:target-frame-name="_top" xlink:show="replace"><text:span text:style-name="T3460">XIII-1858</text:span></text:a><text:span text:style-name="T3461">, 2018-12-20, paskelbta TAR 2019-01-08, i. k. 2019-00218</text:span></text:p>
      <text:p text:style-name="Normal"/>
      <text:p text:style-name="P3462"><text:span text:style-name="T3463">26</text:span><text:span text:style-name="T3464"><text:s/>straipsnis.<text:s/></text:span><text:span text:style-name="T3465">Viešosios geležinkelių infrastruktūros techninė priežiūra ir geležinkelių transporto eismas</text:span></text:p>
      <text:p text:style-name="P3466"><text:span text:style-name="T3467">1</text:span><text:span text:style-name="T3468">. Viešosios<text:s/></text:span><text:span text:style-name="T3469">geležinkelių infrastruktūros valdytojas geležinkelių transporto eismo valdymą ir viešosios geležinkelių infrastruktūros techninę priežiūrą planuoja skaidriai, laikydamasis nediskriminavimo principo, ir taip, kad joks interesų konfliktas neturėtų poveikio d</text:span><text:span text:style-name="T3470">arbuotojams, atsakingiems už sprendimų dėl šių funkcijų priėmimą.</text:span></text:p>
      <text:p text:style-name="P3471"><text:span text:style-name="T3472">2</text:span><text:span text:style-name="T3473">. Viešosios geležinkelių infrastruktūros techninę priežiūrą organizuoja viešosios geležinkelių infrastruktūros valdytojas susisiekimo ministro patvirtintų Techninio geležinkelių naudoji</text:span><text:span text:style-name="T3474">mo nuostatų ir kitų viešosios geležinkelių infrastruktūros techninę priežiūrą reglamentuojančių teisės aktų nustatyta tvarka.</text:span></text:p>
      <text:p text:style-name="P3475"><text:span text:style-name="T3476">3</text:span><text:span text:style-name="T3477">. Planuodamas ilgalaikę teisės aktų nustatyta tvarka pripažintos ypatingos valstybinės svarbos viešosios geležinkelių infrast</text:span><text:span text:style-name="T3478">ruktūros techninę priežiūrą ir (arba) viešosios geležinkelių infrastruktūros atnaujinimą, viešosios geležinkelių infrastruktūros valdytojas konsultuojasi su pareiškėjais ir</text:span><text:span text:style-name="T3479"><text:s/>užtikrina, kad būtų kuo labiau atsižvelgta į pareiškėjų pastaba</text:span><text:span text:style-name="T3480">s. Viešosios geležin</text:span><text:span text:style-name="T3481">kelių infrastruktūros valdytojas viešosios geležinkelių infrastruktūros techninės priežiūros darbų tvarkaraštį sudaro laikydamasis nediskriminavimo principo.</text:span></text:p>
      <text:p text:style-name="P3482"><text:span text:style-name="T3483">4</text:span><text:span text:style-name="T3484">. Geležinkelių transporto eismo organizavimo ir valdymo tvarką nustato Geležinkelių transport</text:span><text:span text:style-name="T3485">o eismo saugos įstatymas, susisiekimo ministro patvirtintos Geležinkelių eismo taisyklės ir kiti geležinkelių transporto eismo valdymą reglamentuojantys teisės aktai.</text:span></text:p>
      <text:p text:style-name="P3486"><text:span text:style-name="T3487">5</text:span><text:span text:style-name="T3488">. Užtikrindamas geležinkelių transporto eismo valdymą, viešosios geležinkelių infras</text:span><text:span text:style-name="T3489">truktūros valdytojas užtikrina, kad su geležinkelio įmonėmis (vežėjais) susijusių sutrikimų atveju joms būtų laiku suteikta visapusiška prieiga prie atitinkamos informacijos. Viešosios geležinkelių infrastruktūros valdytojas papildomą prieigą prie geležink</text:span><text:span text:style-name="T3490">elių transporto eismo valdymo proceso geležinkelio įmonėms (vežėjams) suteikia skaidriai ir jų nediskriminuodamas.<text:s/></text:span></text:p>
      <text:p text:style-name="P3491">Straipsnio pakeitimai:</text:p>
      <text:p text:style-name="P3492"><text:span text:style-name="T3493">Nr.<text:s/></text:span><text:a xlink:href="http://www3.lrs.lt/cgi-bin/preps2?a=447182&amp;b=" office:target-frame-name="_top" xlink:show="replace"><text:span text:style-name="T3494">XII-235</text:span></text:a><text:span text:style-name="T3495">, 2013-04-18, Žin., 2013, Nr.<text:s/></text:span><text:a xlink:href="https://www.e-tar.lt/portal/legalAct.html?documentId=TAIS.447182" office:target-frame-name="_blank" xlink:show="new"><text:span text:style-name="T3496">46-2242</text:span></text:a><text:span text:style-name="T3497"><text:s/>(2013-05-07)</text:span></text:p>
      <text:p text:style-name="P3498">Straipsnio pakeitimai:</text:p>
      <text:p text:style-name="P3499"><text:span text:style-name="T3500">Nr.<text:s/></text:span><text:a xlink:href="https://www.e-tar.lt/portal/legalAct.html?documentId=788fd090131611e9b2b6e7cdb14007b4" office:target-frame-name="_top" xlink:show="replace"><text:span text:style-name="T3501">XIII-1858</text:span></text:a><text:span text:style-name="T3502">, 2018-12-20,<text:s/></text:span><text:span text:style-name="T3503">paskelbta TAR 2019-01-08, i. k. 2019-00218</text:span></text:p>
      <text:p text:style-name="Normal"/>
      <text:p text:style-name="P3504"><text:span text:style-name="T3505">27</text:span><text:span text:style-name="T3506"><text:s/>straipsnis.</text:span><text:span text:style-name="T3507"><text:s/>Neteko galios nuo 2011-10-08.</text:span></text:p>
      <text:p text:style-name="P3508">Straipsnio pakeitimai:</text:p>
      <text:p text:style-name="P3509"><text:span text:style-name="T3510">Nr.<text:s/></text:span><text:a xlink:href="http://www3.lrs.lt/cgi-bin/preps2?a=407251&amp;b=" office:target-frame-name="_top" xlink:show="replace"><text:span text:style-name="T3511">XI-1595</text:span></text:a><text:span text:style-name="T3512">, 2011-09-22, Žin., 2011, Nr.<text:s/></text:span><text:a xlink:href="https://www.e-tar.lt/portal/legalAct.html?documentId=TAIS.407251" office:target-frame-name="_blank" xlink:show="new"><text:span text:style-name="T3513">121-5703</text:span></text:a><text:span text:style-name="T3514"><text:s/>(2011-10-08)</text:span></text:p>
      <text:h text:style-name="P3515" text:outline-level="2"/>
      <text:p text:style-name="P3516"><text:span text:style-name="T3517">28 straipsnis. Naudojimosi viešąja geležinkelių infrastruktūra sąlygos</text:span></text:p>
      <text:p text:style-name="P3518"><text:span text:style-name="T3519">1</text:span><text:span text:style-name="T3520">. Lietuvos Respublikoje ar kitoje Europos Sąjungos valstybėje narėje įregistruota geležinkelio įmonė<text:s/></text:span><text:span text:style-name="T3521">(vežėjas), kuriai skirti viešosios geležinkelių infrastruktūros pajėgumai, arba pareiškėjo interesais veikianti geležinkelio įmonė (vežėjas), turinti galiojančius geležinkelio įmonės (vežėjo) licenciją ir saugos sertifikatą ir sudariusi su viešosios geleži</text:span><text:span text:style-name="T3522">nkelių infrastruktūros valdytoju naudojimosi viešąja geležinkelių infrastruktūra sutartį, turi teisę naudotis viešąja geležinkelių infrastruktūra, išskyrus šio straipsnio 2 ir 5 dalyse numatytas išimtis.</text:span></text:p>
      <text:p text:style-name="P3523"><text:span text:style-name="T3524">2</text:span><text:span text:style-name="T3525">. Išimtinė teisė gauti minimalųjį prieigos pake</text:span><text:span text:style-name="T3526">tą ir teisė naudotis viešąja geležinkelių infrastruktūra teikiant tranzito geležinkelių transportu paslaugas suteikiama geležinkelio įmonėms (vežėjams), kurių visos akcijos nuosavybės teise tiesiogiai ar netiesiogiai priklauso Lietuvos valstybei. Geležinke</text:span><text:span text:style-name="T3527">lio įmonės (vežėjai) ir pareiškėjo interesais veikiančios geležinkelio įmonės (vežėjai), teikdamos keleivių, bagažo ir (ar) krovinių vežimo vietiniais ir (ar) tarptautiniais maršrutais paslaugas Lietuvos Respublikos teritorijoje, privalo užtikrinti, kad vi</text:span><text:span text:style-name="T3528">ešoji geležinkelių infrastruktūra nebūtų naudojama tranzito geležinkelių transportu paslaugoms teikti.<text:s/></text:span></text:p>
      <text:p text:style-name="P3529"><text:span text:style-name="T3530">3</text:span><text:span text:style-name="T3531">. Įmonės, kurios manevruoja šio Kodekso nustatyta tvarka apsidraudusios civilinės atsakomybės draudimu, įgijusios saugos sertifikatą turi teisę<text:s/></text:span><text:span text:style-name="T3532">naudotis Lietuvos valstybei nuosavybės teise priklausančiais geležinkelių paslaugų įrenginiais laikydamosi šio Kodekso ketvirtajame</text:span><text:span text:style-name="T3533">1<text:s/></text:span><text:span text:style-name="T3534">skirsnyje nustatytų reikalavimų. Įmonės, kurios važiuoja į geležinkelių infrastruktūros objektų statybos, remonto ir (ar) t</text:span><text:span text:style-name="T3535">echninės priežiūros darbų 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3536"><text:span text:style-name="T3537">4</text:span><text:span text:style-name="T3538">. Viešosios geležinkelių infrastruktūros valdytojui draudžiama diskriminuoti geležinkelio įmones (vežėjus) ir šio straipsnio 3 dalyje nurodytas įmones ar sudaryti joms skirtingas prieigos prie viešosios geležinkelių infrastruktūros sąlygas.</text:span></text:p>
      <text:p text:style-name="P3539"><text:span text:style-name="T3540">5</text:span><text:span text:style-name="T3541">. Pr</text:span><text:span text:style-name="T3542">ieiga prie viešosios geležinkelių infrastruktūros vežimo geležinkelių transportu paslaugoms teikti iš trečiosios valstybės ir į ją gali būti apribota, jeigu yra tarpvalstybinio susisiekimo geležinkelių transportu su ta trečiąja valstybe konkurencijos iškra</text:span><text:span text:style-name="T3543">ipymų, įskaitant iškraipymus, atsiradusius dėl nediskriminacinės prieigos prie geležinkelių infrastruktūros ir susijusių paslaugų toje trečiojoje valstybėje nebuvimo. Sprendimą dėl naudojimosi viešąja geležinkelių infrastruktūra vežimo geležinkelių transpo</text:span><text:span text:style-name="T3544">rtu paslaugoms teikti iš trečiosios valstybės ir į ją apribojimo priima Vyriausybė savo nustatyta tvarka. Toks sprendimas priimamas tik tuo atveju, jeigu Europos Komisija ir kitos Europos Sąjungos valstybės narės per tris mėnesius nuo Vyriausybės sprendimo</text:span><text:span text:style-name="T3545"><text:s/>projekto pateikimo Europos Komisijai ir kitoms Europos Sąjungos valstybėms narėms dienos neprieštarauja dėl numatomo naudojimosi viešąja geležinkelių infrastruktūra vežimo geležinkelių transportu paslaugoms teikti iš trečiosios valstybės ir į ją apribojim</text:span><text:span text:style-name="T3546">o.</text:span></text:p>
      <text:p text:style-name="P3547"><text:span text:style-name="T3548">6</text:span><text:span text:style-name="T3549">.<text:s/></text:span><text:span text:style-name="T3550">Viešosios geležinkelių infrastruktūros valdytojas Tinklo nuostatuose nustatyta tvarka vykdo šio straipsnio 1 ir 2 dalyse nustatytų naudojimosi viešąja geležinkelių infrastruktūra sąlygų laikymosi kontrolę. Šio straipsnio 2 dalyje</text:span><text:span text:style-name="T3551"><text:s/></text:span><text:span text:style-name="T3552">nustatytų naudoj</text:span><text:span text:style-name="T3553">imosi viešąja geležinkelių infrastruktūra sąlygų laikymosi kontrolę viešosios geležinkelių infrastruktūros valdytojas vykdo bendradarbiaudamas su Lietuvos Respublikos muitine ir Valstybės sienos apsaugos tarnyba prie Lietuvos Respublikos vidaus reikalų min</text:span><text:span text:style-name="T3554">isterijos tarpusavio susitarimų nustatyta tvarka.</text:span></text:p>
      <text:p text:style-name="P3555"><text:span text:style-name="T3556">Straipsnio pakeitimai:</text:span></text:p>
      <text:p text:style-name="P3557"><text:span text:style-name="T3558">Nr.<text:s/></text:span><text:a xlink:href="http://www3.lrs.lt/cgi-bin/preps2?a=278826&amp;b=" office:target-frame-name="_top" xlink:show="replace"><text:span text:style-name="T3559">X-653</text:span></text:a><text:span text:style-name="T3560">, 2006-06-08, Žin., 2006, Nr.<text:s/></text:span><text:a xlink:href="https://www.e-tar.lt/portal/legalAct.html?documentId=TAIS.278826" office:target-frame-name="_blank" xlink:show="new"><text:span text:style-name="T3561">72-2672</text:span></text:a><text:span text:style-name="T3562"><text:s/>(2006-06-28)</text:span></text:p>
      <text:p text:style-name="P3563"><text:span text:style-name="T3564">Nr.<text:s/></text:span><text:a xlink:href="http://www3.lrs.lt/cgi-bin/preps2?a=447182&amp;b=" office:target-frame-name="_top" xlink:show="replace"><text:span text:style-name="T3565">XII-235</text:span></text:a><text:span text:style-name="T3566">, 2013-04-18, Žin., 2013, Nr.<text:s/></text:span><text:a xlink:href="https://www.e-tar.lt/portal/legalAct.html?documentId=TAIS.447182" office:target-frame-name="_blank" xlink:show="new"><text:span text:style-name="T3567">46-2242</text:span></text:a><text:span text:style-name="T3568"><text:s/>(2013-05-07)</text:span></text:p>
      <text:p text:style-name="P3569">Straipsnio pakeitimai:</text:p>
      <text:p text:style-name="P3570"><text:span text:style-name="T3571">Nr.<text:s/></text:span><text:a xlink:href="https://www.e-tar.lt/portal/legalAct.html?documentId=f6f991a041d111e6a8ae9e1795984391" office:target-frame-name="_top" xlink:show="replace"><text:span text:style-name="T3572">XII-2488</text:span></text:a><text:span text:style-name="T3573">, 2016-06-23, paskelbta TAR 2016-07-04, i. k. 20</text:span><text:span text:style-name="T3574">16-18458</text:span></text:p>
      <text:p text:style-name="P3575"><text:span text:style-name="T3576">Nr.<text:s/></text:span><text:a xlink:href="https://www.e-tar.lt/portal/legalAct.html?documentId=788fd090131611e9b2b6e7cdb14007b4" office:target-frame-name="_top" xlink:show="replace"><text:span text:style-name="T3577">XIII-1858</text:span></text:a><text:span text:style-name="T3578">, 2018-12-20, paskelbta TAR 2019-01-08, i. k. 2019-00218</text:span></text:p>
      <text:p text:style-name="P3579"><text:span text:style-name="T3580">Nr.<text:s/></text:span><text:a xlink:href="https://www.e-tar.lt/portal/legalAct.html?documentId=e96da3a09d7211e9878fc525390407ce" office:target-frame-name="_top" xlink:show="replace"><text:span text:style-name="T3581">XIII-2254</text:span></text:a><text:span text:style-name="T3582">, 2019-06-27, paskelbta TAR 2019-07-03, i. k. 2019-10924</text:span></text:p>
      <text:p text:style-name="Normal"/>
      <text:p text:style-name="P3583"><text:span text:style-name="T3584">29 straipsnis.<text:s/></text:span><text:span text:style-name="T3585">Viešosios geležinkelių infrastruktūros pajėgumų</text:span><text:span text:style-name="T3586"><text:s/></text:span><text:span text:style-name="T3587">skyrimo principai, naudojimosi viešąja geležinkelių infrastruktūra sutarties,<text:s/></text:span><text:span text:style-name="T3588">sutarties dėl viešosios geležinkelių infrastruktūros pajėgumų skyrimo,<text:s/></text:span><text:span text:style-name="T3589">bendrojo susitarimo sudarymas</text:span></text:p>
      <text:p text:style-name="P3590"><text:span text:style-name="T3591">1</text:span><text:span text:style-name="T3592">. Viešosios geležinkelių infrastruktūros pajėgumus,<text:s/></text:span><text:span text:style-name="T3593">laikydamasis nediskriminavimo, efektyvumo ir ekonomiškumo, lygiateisiškumo, konkurencingumo, teisi</text:span><text:span text:style-name="T3594">nio tikrumo ir skaidrumo principų,<text:s/></text:span><text:span text:style-name="T3595">skiria viešosios geležinkelių infrastruktūros valdytojas. Reglamente (ES) Nr. 913/2010 nustatytais atvejais viešosios geležinkelių infrastruktūros pajėgumus krovinių vežimo koridoriuose skiria pagal šio reglamento 13 stra</text:span><text:span text:style-name="T3596">ipsnio 1 dalį paskirtas arba įsteigtas asmuo.<text:s/></text:span></text:p>
      <text:p text:style-name="P3597"><text:span text:style-name="T3598">2</text:span><text:span text:style-name="T3599">. Pareiškėjas negali jam skirtų viešosios geležinkelių infrastruktūros pajėgumų perduoti kitai įmonei ar kitai vežimo geležinkelių transportu paslaugai teikti arba šių pajėgumų parduoti. Jeigu, vykdydama<text:s/></text:span><text:span text:style-name="T3600">pareiškėjo, kuris nėra geležinkelio įmonė (vežėjas), interesais veikiančios geležinkelio įmonės (vežėjo) veiklą, viešosios geležinkelių infrastruktūros pajėgumus naudoja geležinkelio įmonė (vežėjas), tai nėra laikoma viešosios geležinkelių infrastruktūros<text:s/></text:span><text:span text:style-name="T3601">pajėgumų perdavimu.</text:span></text:p>
      <text:p text:style-name="P3602"><text:span text:style-name="T3603">3</text:span><text:span text:style-name="T3604">. Viešosios geležinkelių infrastruktūros pajėgumai pareiškėjams skiriami ne ilgesniam kaip vieno tarnybinio traukinių tvarkaraščio galiojimo laikotarpiui.<text:s/></text:span></text:p>
      <text:p text:style-name="P3605"><text:span text:style-name="T3606">4</text:span><text:span text:style-name="T3607">. Pareiškėjas gali prašyti tiek traukinio linijų, kiek jis pageidauja.</text:span><text:span text:style-name="T3608"><text:s/>Siekdamas užtikrinti, kad viešoji geležinkelių infrastruktūra būtų naudojama efektyviai, viešosios geležinkelių infrastruktūros valdytojas tarnybiniame traukinių tvarkaraštyje numato rezervinius viešosios geležinkelių infrastruktūros pajėgumus, kurie reik</text:span><text:span text:style-name="T3609">alingi siekiant patenkinti galimas paskutinės minutės paraiškas. Ši nuostata taip pat taikoma perpildytos viešosios geležinkelių infrastruktūros atveju.</text:span></text:p>
      <text:p text:style-name="P3610"><text:span text:style-name="T3611">5</text:span><text:span text:style-name="T3612">. Viešosios geležinkelio infrastruktūros valdytojas ir pareiškėjas sudaro sutartį dėl viešosios ge</text:span><text:span text:style-name="T3613">ležinkelių infrastruktūros pajėgumų skyrimo vieno tarnybinio tvarkaraščio galiojimo laikotarpiui. Ši sutartis įsigalioja nuo sprendimo skirti viešosios geležinkelių infrastruktūros pajėgumus pareiškėjui priėmimo dienos. Reikalavimas sudaryti sutartį dėl vi</text:span><text:span text:style-name="T3614">ešosios geležinkelių infrastruktūros pajėgumų skyrimo netaikomas, kai pareiškėjas yra geležinkelio įmonė (vežėjas).</text:span></text:p>
      <text:p text:style-name="P3615"><text:span text:style-name="T3616">6</text:span><text:span text:style-name="T3617">. Viešosios geležinkelių infrastruktūros valdytojas ir geležinkelio įmonė (vežėjas) sudaro naudojimosi viešąja geležinkelių infrastrukt</text:span><text:span text:style-name="T3618">ūra sutartį vieno tarnybinio traukinių tvarkaraščio galiojimo laikotarpiui ir nustato geležinkelio įmonės (vežėjo)</text:span><text:span text:style-name="T3619"><text:s/></text:span><text:span text:style-name="T3620">ir viešosios geležinkelių infrastruktūros valdytojo teises ir pareigas, susijusias su paskirtų viešosios geležinkelių infrastruktūros pajėgum</text:span><text:span text:style-name="T3621">ų panaudojimu per vieno tarnybinio traukinių tvarkaraščio galiojimo laikotarpį.<text:s/></text:span><text:span text:style-name="T3622">Derybos dėl naudojimosi viešąja geležinkelių infrastruktūra sutarties sudarymo galiojančiam tarnybinio traukinių tvarkaraščio laikotarpiui turi būti pradėtos ne vėliau kaip lik</text:span><text:span text:style-name="T3623">us 3 mėnesiams iki paskutinės minutės paraiškos pateikimo dienos.</text:span></text:p>
      <text:p text:style-name="P3624"><text:span text:style-name="T3625">7</text:span><text:span text:style-name="T3626">. Viešosios geležinkelių infrastruktūros valdytojas sudaro<text:s/></text:span><text:span text:style-name="T3627">naudojimosi viešąja geležinkelių infrastruktūra sutartį su prašymą sudaryti šią sutartį pateikusia geležinkelio įmone (vežėju)</text:span><text:span text:style-name="T3628">, nebent su ja ketinamos sudaryti naudojimosi viešąja geležinkelių infrastruktūra sutarties projektas Lietuvos Respublikos nacionaliniam saugumui užtikrinti svarbių objektų apsaugos įstatymo nustatyta tvarka pripažintas neatitinkančiu nacionalinio saugumo<text:s/></text:span><text:span text:style-name="T3629">interesų.</text:span></text:p>
      <text:p text:style-name="P3630"><text:span text:style-name="T3631">8</text:span><text:span text:style-name="T3632">. Naudojimosi viešąja geležinkelių infrastruktūra sutartis įsigalioja nuo sprendimo skirti viešosios geležinkelių infrastruktūros pajėgumus pareiškėjui priėmimo dienos.</text:span></text:p>
      <text:p text:style-name="P3633"><text:span text:style-name="T3634">9</text:span><text:span text:style-name="T3635">. Naudojimosi viešąja geležinkelių infrastruktūra sutartis ir sutar</text:span><text:span text:style-name="T3636">tis dėl viešosios geležinkelių infrastruktūros pajėgumų skyrimo privalo būti sudaroma, o jau sudaryta sutartis atnaujinama kiekvienais metais net ir tuo atveju, jeigu yra sudarytas bendrasis susitarimas.</text:span></text:p>
      <text:p text:style-name="P3637"><text:span text:style-name="T3638">10</text:span><text:span text:style-name="T3639">. Naudojimosi viešąja geležinkelių<text:s/></text:span><text:span text:style-name="T3640">infrastruktūra sutarties turinio reikalavimus nustato ir Tinklo nuostatuose nurodo viešosios geležinkelių infrastruktūros valdytojas.</text:span></text:p>
      <text:p text:style-name="P3641"><text:span text:style-name="T3642">11</text:span><text:span text:style-name="T3643">. Viešosios geležinkelių infrastruktūros valdytojas ir pareiškėjas gali sudaryti ir bendrąjį susitarimą, kai viešosi</text:span><text:span text:style-name="T3644">os geležinkelių infrastruktūros pajėgumus reikia skirti ilgesniam kaip vieno tarnybinio traukinių tvarkaraščio galiojimo laikotarpiui. Bendruoju susitarimu siekiama patenkinti pagrįstus pareiškėjų komercinius poreikius. Bendrajame susitarime apibūdinami vi</text:span><text:span text:style-name="T3645">ešosios geležinkelių infrastruktūros pajėgumai, tačiau juose nenustatomas konkretus viešosios geležinkelių infrastruktūros pajėgumų naudojimo laikas. Bendrieji susitarimai sudaromi vadovaujantis Reglamentu</text:span><text:span text:style-name="T3646"><text:s/></text:span><text:span text:style-name="T3647">(ES) 2016/545.</text:span></text:p>
      <text:p text:style-name="P3648"><text:span text:style-name="T3649">12</text:span><text:span text:style-name="T3650">.<text:s/></text:span><text:span text:style-name="T3651">Bendrasis susitarimas papra</text:span><text:span text:style-name="T3652">stai sudaromas ne ilgiau kaip 5 metams su galimybe jį sudariusių šalių susitarimu pratęsti tokios pačios trukmės laikotarpiui, išskyrus šio straipsnio 13 dalyje nurodytus atvejus. Kiekvienas ilgesnis kaip 5 metų bendrojo susitarimo galiojimo laikotarpis tu</text:span><text:span text:style-name="T3653">ri būti pagrįstas atsižvelgiant į pareiškėjo sudarytas vežimo sutartis, investicijas ir rizikos veiksnius, susijusius su keleivių, bagažo ir (ar) krovinių vežimo geležinkelių transportu paslaugų teikimo veikla. Šis reikalavimas taikomas ir tuo atveju, kai<text:s/></text:span><text:span text:style-name="T3654">bendrasis susitarimas, sudarytas 5 metams, pratęsiamas tokios pačios trukmės laikotarpiui.</text:span></text:p>
      <text:p text:style-name="P3655"><text:span text:style-name="T3656">13</text:span><text:span text:style-name="T3657">. Bendrasis susitarimas 15 metų laikotarpiui gali būti sudarytas dėl vežimo geležinkelių transportu paslaugų, kurios teikiamos naudojantis viešosios geležinkel</text:span><text:span text:style-name="T3658">ių infrastruktūros dalimi, kurią viešosios geležinkelių infrastruktūros valdytojas skyrė tam tikroms vežimo geležinkelių transportu paslaugoms teikti, ir kurioms teikti būtinos pareiškėjo pagrįstos didelės ilgalaikės (ne mažesnės kaip 100 mln. eurų per 10<text:s/></text:span><text:span text:style-name="T3659">ir daugiau metų) investicijos. Bendrasis susitarimas ilgesniam kaip 15 metų laikotarpiui gali būti sudarytas dėl vežimo geležinkelių transportu paslaugų, kurioms teikti būtinos didelės ilgalaikės pareiškėjo investicijos, jeigu šios investicijos numatytos p</text:span><text:span text:style-name="T3660">areiškėjo sutartiniuose įsipareigojimuose, įskaitant ir planuojamą nusidėvėjimą. Tokiais atvejais bendruosiuose susitarimuose gali būti išsamiai apibrėžti viešosios geležinkelių infrastruktūros pajėgumų, kurie pareiškėjui suteikiami bendrojo susitarimo gal</text:span><text:span text:style-name="T3661">iojimo laikotarpiu, ypatumai (traukinių važiavimų dažnis, apimtis, kokybė ir kt.).</text:span></text:p>
      <text:p text:style-name="P3662"><text:span text:style-name="T3663">14</text:span><text:span text:style-name="T3664">. Visoms suinteresuotosioms šalims turi būti leista susipažinti su visų bendrųjų susitarimų turiniu, išskyrus juose pateiktą konfidencialią informaciją.</text:span></text:p>
      <text:p text:style-name="P3665"><text:span text:style-name="T3666">15</text:span><text:span text:style-name="T3667">.<text:s/></text:span><text:span text:style-name="T3668">Viešosios geležinkelių infrastruktūros valdytojas</text:span><text:span text:style-name="T3669">, pasitaręs su suinteresuotosiomis šalimis, jeigu yra alternatyvių maršrutų, gali nuspręsti, kad tam tikra viešosios geležinkelių infrastruktūros dalis bus naudojama tam tikroms vežimo geležinkelių transport</text:span><text:span text:style-name="T3670">u paslaugoms teikti. Tokiu atveju viešosios geležinkelių infrastruktūros valdytojo siūlymu Lietuvos Respublikos susisiekimo ministras gali suteikti pirmumo teisę gauti viešosios geležinkelių infrastruktūros pajėgumus tam tikroms vežimo geležinkelių transpo</text:span><text:span text:style-name="T3671">rtu paslaugoms teikti. Šią viešąją geležinkelių infrastruktūrą galima naudoti ir kitoms vežimo geležinkelių transportu paslaugoms teikti, jeigu yra laisvų viešosios geležinkelių infrastruktūros pajėgumų. Viešosios geležinkelių infrastruktūros valdytojo spr</text:span><text:span text:style-name="T3672">endimas tam tikrą viešosios geležinkelių infrastruktūros dalį naudoti tik tam tikroms vežimo geležinkelių transportu paslaugoms teikti per 5 darbo dienas nuo šio sprendimo priėmimo dienos nurodomas Tinklo nuostatuose.</text:span></text:p>
      <text:p text:style-name="P3673"><text:span text:style-name="T3674">16</text:span><text:span text:style-name="T3675">.<text:s/></text:span><text:span text:style-name="T3676">Šio straipsnio ir šio Kodekso<text:s/></text:span><text:span text:style-name="T3677">29</text:span><text:span text:style-name="T3678">1</text:span><text:span text:style-name="T3679">–29</text:span><text:span text:style-name="T3680">8</text:span><text:span text:style-name="T3681"><text:s/>straipsnių nuostatos, reglamentuojančios viešosios geležinkelių infrastruktūros pajėgumų skyrimą geležinkelio įmonėms (vežėjams), išskyrus nuostatas, reglamentuojančias bendrųjų susitarimų sudarymą,<text:s/></text:span><text:span text:style-name="T3682">mutatis mutandis</text:span><text:span text:style-name="T3683"><text:s/>taikomos, kai paraišką skirti vi</text:span><text:span text:style-name="T3684">ešosios geležinkelių infrastruktūros pajėgumus teikia šio Kodekso 28 straipsnio 3 dalyje nurodytos įmonės.</text:span></text:p>
      <text:p text:style-name="P3685">Straipsnio pakeitimai:</text:p>
      <text:p text:style-name="P3686"><text:span text:style-name="T3687">Nr.<text:s/></text:span><text:a xlink:href="http://www3.lrs.lt/cgi-bin/preps2?a=407251&amp;b=" office:target-frame-name="_top" xlink:show="replace"><text:span text:style-name="T3688">XI-1595</text:span></text:a><text:span text:style-name="T3689">, 2011-09-22, Žin., 2011, Nr.<text:s/></text:span><text:a xlink:href="https://www.e-tar.lt/portal/legalAct.html?documentId=TAIS.407251" office:target-frame-name="_blank" xlink:show="new"><text:span text:style-name="T3690">121-5703</text:span></text:a><text:span text:style-name="T3691"><text:s/>(2011-10-08)</text:span></text:p>
      <text:p text:style-name="P3692">Straipsnio pakeitimai:</text:p>
      <text:p text:style-name="P3693"><text:span text:style-name="T3694">Nr.<text:s/></text:span><text:a xlink:href="https://www.e-tar.lt/portal/legalAct.html?documentId=f6f991a041d111e6a8ae9e1795984391" office:target-frame-name="_top" xlink:show="replace"><text:span text:style-name="T3695">XII-2488</text:span></text:a><text:span text:style-name="T3696">, 2016-0</text:span><text:span text:style-name="T3697">6-23, paskelbta TAR 2016-07-04, i. k. 2016-18458</text:span></text:p>
      <text:p text:style-name="P3698"><text:span text:style-name="T3699">Nr.<text:s/></text:span><text:a xlink:href="https://www.e-tar.lt/portal/legalAct.html?documentId=e96da3a09d7211e9878fc525390407ce" office:target-frame-name="_top" xlink:show="replace"><text:span text:style-name="T3700">XIII-2254</text:span></text:a><text:span text:style-name="T3701">, 2019-06-27, paskelbta TAR 2019-07-03, i. k. 2019-10924</text:span></text:p>
      <text:p text:style-name="Normal"/>
      <text:p text:style-name="P3702"><text:span text:style-name="T3703">29</text:span><text:span text:style-name="T3704">1</text:span><text:span text:style-name="T3705"><text:s/>straipsnis.<text:s/></text:span><text:span text:style-name="T3706">Paraiškų skirti vi</text:span><text:span text:style-name="T3707">ešosios geležinkelių infrastruktūros pajėgumus pateikimas ir nagrinėjimas</text:span></text:p>
      <text:p text:style-name="P3708"><text:span text:style-name="T3709">1</text:span><text:span text:style-name="T3710">. Paraiškas skirti viešosios geležinkelių infrastruktūros pajėgumus pareiškėjai teikia viešosios geležinkelių infrastruktūros valdytojui ne vėliau kaip prieš 8 mėnesius iki tarn</text:span><text:span text:style-name="T3711">ybinio traukinių tvarkaraščio įsigaliojimo termino, numatyto 2017 m. rugsėjo 4 d. Komisijos deleguotajame sprendime (ES) 2017/2075, kuriuo pakeičiamas Europos Parlamento ir Tarybos direktyvos 2012/34/ES, kuria sukuriama bendra Europos geležinkelių erdvė, V</text:span><text:span text:style-name="T3712">II priedas<text:s/></text:span><text:span text:style-name="T3713">(OL 2016 L 94, p. 1)</text:span><text:span text:style-name="T3714">.</text:span></text:p>
      <text:p text:style-name="P3715"><text:span text:style-name="T3716">2</text:span><text:span text:style-name="T3717">. Pareiškėjai turi teisę paraiškas skirti daugiau kaip vienos Europos Sąjungos valstybės narės geležinkelių tinklo viešosios geležinkelių infrastruktūros pajėgumus pateikti viešosios geležinkelių infrastruktūros valdyt</text:span><text:span text:style-name="T3718">ojui, kuris šiuo atveju veikia pareiškėjo vardu ir viešosios geležinkelių infrastruktūros pajėgumų prašo tiesiogiai kreipdamasis į kitus Europos Sąjungos valstybių narių geležinkelių infrastruktūros valdytojus ar pajėgumus skiriančias įstaigas.</text:span></text:p>
      <text:p text:style-name="P3719"><text:span text:style-name="T3720">3</text:span><text:span text:style-name="T3721">. Dėl<text:s/></text:span><text:span text:style-name="T3722">daugiau kaip viename Europos Sąjungos valstybės narės geležinkelių tinkle esančių viešosios geležinkelių infrastruktūros pajėgumų pareiškėjai gali kreiptis tiesiogiai į subjektą, kuris yra geležinkelių infrastruktūros valdytojų ar viešosios geležinkelių in</text:span><text:span text:style-name="T3723">frastruktūros pajėgumus skiriančių įstaigų įsteigta bendra įstaiga arba vienas geležinkelių infrastruktūros valdytojas, valdantis prašomą traukinio liniją.</text:span></text:p>
      <text:p text:style-name="P3724"><text:span text:style-name="T3725">4</text:span><text:span text:style-name="T3726">.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727"><text:span text:style-name="T3728">5</text:span><text:span text:style-name="T3729">. Jeigu pareiš</text:span><text:span text:style-name="T3730">kėjas su viešosios geležinkelių infrastruktūros valdytoju yra sudaręs bendrąjį susitarimą, paraiškos skirti viešosios geležinkelių infrastruktūros pajėgumus teikiamos pagal šį susitarimą.</text:span></text:p>
      <text:p text:style-name="P3731"><text:span text:style-name="T3732">6</text:span><text:span text:style-name="T3733">. Viešosios geležinkelių infrastruktūros valdytojas, nustatęs,<text:s/></text:span><text:span text:style-name="T3734">kad paraiškoje skirti viešosios geležinkelių infrastruktūros pajėgumus nurodyti ne visi reikiami duomenys ir (ar) pateikti ne visi dokumentai arba pateiktų dokumentų kopijos nepatvirtintos teisės aktų, reglamentuojančių<text:s/></text:span><text:span text:style-name="T3735">dokumentų kopijų tvirtinimą,<text:s/></text:span><text:span text:style-name="T3736">nustaty</text:span><text:span text:style-name="T3737">ta tvarka, apie nustatytus trūkumus raštu per 5 darbo dienas nuo paraiškos skirti viešosios geležinkelių infrastruktūros pajėgumus gavimo dienos praneša pareiškėjui ir nustato ne trumpesnį kaip 10 darbo dienų terminą nustatytiems trūkumams pašalinti.</text:span></text:p>
      <text:p text:style-name="P3738"><text:span text:style-name="T3739">7</text:span><text:span text:style-name="T3740">.<text:s/></text:span><text:span text:style-name="T3741">Viešosios geležinkelių infrastruktūros valdytojas, gavęs paraišką skirti viešosios geležinkelių infrastruktūros pajėgumus, ne vėliau kaip per 20 darbo dienų nuo šios paraiškos gavimo dienos Nacionaliniam saugumui užtikrinti svarbių objektų apsaugos įstat</text:span><text:span text:style-name="T3742">ymo 13 straipsnio 1 ir 2 dalyse nustatytais atvejais ir tvarka kreipiasi dėl naudojimosi viešąja geležinkelių infrastruktūra sutarties atitikties nacionalinio saugumo interesams patikros.</text:span></text:p>
      <text:p text:style-name="P3743"><text:span text:style-name="T3744">8</text:span><text:span text:style-name="T3745">. Viešosios geležinkelių infrastruktūros valdytojas priima spre</text:span><text:span text:style-name="T3746">ndimą atsisakyti nagrinėti pateiktą paraišką skirti viešosios geležinkelių infrastruktūros pajėgumus, jeigu paraiškoje nurodyti ne visi reikiami duomenys ir (ar) pateikti ne visi dokumentai arba pateiktų dokumentų kopijos nepatvirtintos teisės aktų, reglam</text:span><text:span text:style-name="T3747">entuojančių dokumentų kopijų tvirtinimą, nustatyta tvarka ir pareiškėjas nepašalino nustatytų trūkumų per viešosios geležinkelių infrastruktūros valdytojo nustatytą terminą.</text:span></text:p>
      <text:p text:style-name="P3748"><text:span text:style-name="T3749">9</text:span><text:span text:style-name="T3750">. Jeigu yra galimybių, viešosios geležinkelių infrastruktūros valdytojas pate</text:span><text:span text:style-name="T3751">nkina visas paraiškas skirti viešosios geležinkelių infrastruktūros pajėgumus, įskaitant paraiškas skirti viešosios geležinkelių infrastruktūros pajėgumus vykdant keleivių, bagažo ir (ar) krovinių vežimą tarptautiniais maršrutais. Jeigu yra galimybių, vieš</text:span><text:span text:style-name="T3752">osios geležinkelių infrastruktūros valdytojas turi atsižvelgti į visus pareiškėjų patiriamus suvaržymus, įskaitant ekonominį poveikį jų vykdomai keleivių, bagažo ir (ar) krovinių vežimo geležinkelių transportu veiklai, jeigu prašomi viešosios geležinkelių<text:s/></text:span><text:span text:style-name="T3753">infrastruktūros pajėgumai nebūtų paskirti.</text:span></text:p>
      <text:p text:style-name="P3754"><text:span text:style-name="T3755">10</text:span><text:span text:style-name="T3756">. Pareiškėjai ne vėliau kaip prieš 20 darbo dienų iki jiems skirtų viešosios geležinkelių infrastruktūros pajėgumų panaudojimo gali pateikti viešosios geležinkelių infrastruktūros valdytojui prašymą atsisaky</text:span><text:span text:style-name="T3757">ti jiems skirtų viešosios geležinkelių infrastruktūros pajėgumų.</text:span></text:p>
      <text:p text:style-name="P3758"><text:span text:style-name="T3759">11</text:span><text:span text:style-name="T3760">. Viešosios geležinkelių infrastruktūros valdytojas, gavęs pareiškėjo prašymą atsisakyti jam skirtų viešosios geležinkelių infrastruktūros pajėgumų, per 10 darbo dienų nuo šio prašymo g</text:span><text:span text:style-name="T3761">avimo dienos priima sprendimą dėl tokių pajėgumų panaudojimo arba viešosios geležinkelių infrastruktūros pajėgumų paskelbimo laisvais. Apie laisvais paskelbtus viešosios geležinkelių infrastruktūros pajėgumus viešosios geležinkelių infrastruktūros valdytoj</text:span><text:span text:style-name="T3762">as ne vėliau kaip per 5 darbo dienas nuo šioje dalyje nurodyto sprendimo priėmimo dienos skelbia savo interneto svetainėje ir informuoja pareiškėjus, kurie buvo pateikę paraiškas gauti tuos viešosios geležinkelių infrastruktūros pajėgumus, tačiau viešosios</text:span><text:span text:style-name="T3763"><text:s/>geležinkelių infrastruktūros pajėgumai jiems nebuvo skirti.</text:span></text:p>
      <text:p text:style-name="P3764"><text:span text:style-name="T3765">12</text:span><text:span text:style-name="T3766">. Viešosios geležinkelių infrastruktūros valdytojas privalo saugoti paraiškų skirti viešosios geležinkelių infrastruktūros pajėgumus ir paskutinės minutės paraiškų nagrinėjimo metu sužinota</text:span><text:span text:style-name="T3767">s pareiškėjų, pareiškėjo interesais veikiančių geležinkelio įmonių (vežėjų) komercines ir profesines paslaptis ir šiose paraiškose pateiktą informaciją gali naudoti tik tiems tikslams, dėl kurių ji buvo pateikta.<text:s/></text:span></text:p>
      <text:p text:style-name="P3768">Papildyta straipsniu:</text:p>
      <text:p text:style-name="P3769"><text:span text:style-name="T3770">Nr.<text:s/></text:span><text:a xlink:href="https://www.e-tar.lt/portal/legalAct.html?documentId=788fd090131611e9b2b6e7cdb14007b4" office:target-frame-name="_top" xlink:show="replace"><text:span text:style-name="T3771">XIII-1858</text:span></text:a><text:span text:style-name="T3772">, 2018-12-20, paskelbta TAR 2019-01-08, i. k. 2019-00218</text:span></text:p>
      <text:p text:style-name="Normal"/>
      <text:p text:style-name="P3773"><text:span text:style-name="T3774">29</text:span><text:span text:style-name="T3775">2</text:span><text:span text:style-name="T3776"><text:s/></text:span><text:span text:style-name="T3777">straipsnis.<text:s/></text:span><text:span text:style-name="T3778">Tarnybinio traukinių tvarkaraščio rengimas</text:span></text:p>
      <text:p text:style-name="P3779"><text:span text:style-name="T3780">1</text:span><text:span text:style-name="T3781">. Viešosios geležinkelių infrastruktūros valdytojas, įvertinęs paraiškas skirti viešosios geležinkelių infrastruktūros pajėgumus, ne vėliau kaip prieš 5 mėnesius iki tarnybinio traukinių tvarkaraščio įsigaliojimo parengia tarnybinio traukinių tvarkaraščio<text:s/></text:span><text:span text:style-name="T3782">projektą ir pateikia suinteresuotosioms šalims jo išrašus, kuriuose nurodomi tai suinteresuotajai šaliai preliminariai planuojami skirti viešosios geležinkelių infrastruktūros pajėgumai. Suinteresuotieji asmenys, gavę tarnybinio traukinių tvarkaraščio proj</text:span><text:span text:style-name="T3783">ekto išrašus, savo pastabas ir pasiūlymus dėl pateikto tarnybinio traukinių tvarkaraščio projekto išrašų gali pateikti per vieną mėnesį nuo šių išrašų gavimo dienos. Viešosios geležinkelių infrastruktūros valdytojas turi konsultuotis su suinteresuotaisiais</text:span><text:span text:style-name="T3784"><text:s/>asmenimis tam, kad pateiktos pastabos ir pasiūlymai būtų įvertinti atsižvelgiant į jų interesus.<text:s/></text:span></text:p>
      <text:p text:style-name="P3785"><text:span text:style-name="T3786">2</text:span><text:span text:style-name="T3787">. Viešosios geležinkelių infrastruktūros pajėgumai viešosios geležinkelių infrastruktūros statybos, remonto ir (ar) techninės priežiūros darbams atlikti</text:span><text:span text:style-name="T3788"><text:s/>rezervuojami viešosios geležinkelių infrastruktūros valdytojo nustatyta ir Tinklo nuostatuose nurodyta tvarka. Viešosios geležinkelių infrastruktūros valdytojas, rengdamas tarnybinio traukinių tvarkaraščio projektą, turi įvertinti, kokią įtaką pareiškėjam</text:span><text:span text:style-name="T3789">s turės tai, kad atitinkami viešosios geležinkelių infrastruktūros pajėgumai bus skirti viešosios geležinkelių infrastruktūros statybos, remonto ir (ar) techninės priežiūros darbams atlikti. Jeigu rengiant tarnybinio traukinių tvarkaraščio projektą nustato</text:span><text:span text:style-name="T3790">ma, kad skyrus viešosios geležinkelių infrastruktūros pajėgumus geležinkelių infrastruktūros statybos, remonto ir (ar) techninės priežiūros darbams atlikti pareiškėjai negalės vykdyti veiklos, susijusios su viešosios geležinkelių infrastruktūros pajėgumų n</text:span><text:span text:style-name="T3791">audojimu, viešosios geležinkelių infrastruktūros valdytojas tam pareiškėjui, kuris negalės vykdyti veiklos, susijusios su viešosios geležinkelių infrastruktūros pajėgumų naudojimu</text:span><text:span text:style-name="T3792">, turi pasiūlyti kitus viešosios geležinkelių infrastruktūros pajėgumus, jeig</text:span><text:span text:style-name="T3793">u tokių yra.<text:s/></text:span></text:p>
      <text:p text:style-name="P3794"><text:span text:style-name="T3795">3</text:span><text:span text:style-name="T3796">. Tarnybinis traukinių tvarkaraštis sudaromas ir atitinkamai viešosios geležinkelių infrastruktūros pajėgumai skiriami laikantis Sprendime (ES) 2017/2075 nustatytų reikalavimų ir terminų, susijusių su tarnybinio traukinių tvarkaraščio su</text:span><text:span text:style-name="T3797">darymu ir viešosios geležinkelių infrastruktūros pajėgumų ribojimu.<text:s/></text:span></text:p>
      <text:p text:style-name="P3798"><text:span text:style-name="T3799">4</text:span><text:span text:style-name="T3800">. Viešosios geležinkelių infrastruktūros valdytojas ne vėliau kaip prieš 35 kalendorines dienas iki tarnybinio traukinių tvarkaraščio įsigaliojimo dienos privalo parengti tarnybinį t</text:span><text:span text:style-name="T3801">raukinių tvarkaraštį ir pateikti pareiškėjams jo išrašus, kuriuose nurodomi jiems skirti viešosios geležinkelių infrastruktūros pajėgumai. Apie likusius laisvus viešosios geležinkelių infrastruktūros pajėgumus viešosios geležinkelių infrastruktūros valdyto</text:span><text:span text:style-name="T3802">jas skelbia savo interneto svetainėje.</text:span><text:s/></text:p>
      <text:p text:style-name="P3803">Papildyta straipsniu:</text:p>
      <text:p text:style-name="P3804"><text:span text:style-name="T3805">Nr.<text:s/></text:span><text:a xlink:href="https://www.e-tar.lt/portal/legalAct.html?documentId=788fd090131611e9b2b6e7cdb14007b4" office:target-frame-name="_top" xlink:show="replace"><text:span text:style-name="T3806">XIII-1858</text:span></text:a><text:span text:style-name="T3807">, 2018-12-20, paskelbta TAR 2019-01-08, i. k. 2019-00218</text:span></text:p>
      <text:p text:style-name="Normal"/>
      <text:p text:style-name="P3808"><text:span text:style-name="T3809">29</text:span><text:span text:style-name="T3810">3</text:span><text:span text:style-name="T3811"><text:s/></text:span><text:span text:style-name="T3812">straipsnis.<text:s/></text:span><text:span text:style-name="T3813">Par</text:span><text:span text:style-name="T3814">aiškų skirti tuos pačius viešosios geležinkelių infrastruktūros pajėgumus nagrinėjimas ir derinimas, viešosios geležinkelių infrastruktūros dalies paskelbimas perpildyta</text:span></text:p>
      <text:p text:style-name="P3815"><text:span text:style-name="T3816">1</text:span><text:span text:style-name="T3817">. Viešosios geležinkelių infrastruktūros valdytojas, rengdamas tarnybinio traukinių tvarkaraščio projektą, stengiasi suderinti visas paraiškas skirti viešosios geležinkelių infrastruktūros pajėgumus, įskaitant paraiškas skirti tuos pačius viešosios geležin</text:span><text:span text:style-name="T3818">kelių infrastruktūros pajėgumus. Viešosios geležinkelių infrastruktūros valdytojas turi teisę siūlyti pareiškėjui ir kitus turimus viešosios geležinkelių infrastruktūros pajėgumus (kitą traukinio išvykimo laiką tuo pačiu maršrutu), negu tuos, kurių buvo pr</text:span><text:span text:style-name="T3819">ašoma paraiškoje, nekeisdamas paraiškoje nurodytų išvykimo ir atvykimo vietų.<text:s/></text:span></text:p>
      <text:p text:style-name="P3820"><text:span text:style-name="T3821">2</text:span><text:span text:style-name="T3822">. Konsultuodamasis su pareiškėjais, viešosios geležinkelių infrastruktūros valdytojas jiems raštu ar elektroninių ryšių priemonėmis pateikia informaciją apie:</text:span></text:p>
      <text:p text:style-name="P3823"><text:span text:style-name="T3824">1</text:span><text:span text:style-name="T3825">) viešosio</text:span><text:span text:style-name="T3826">s geležinkelių infrastruktūros pajėgumus, kurių paprašė kiti pareiškėjai, siekiantys vykdyti veiklą tuo pačiu maršrutu;</text:span></text:p>
      <text:p text:style-name="P3827"><text:span text:style-name="T3828">2</text:span><text:span text:style-name="T3829">) pareiškėjams preliminariai planuojamus skirti viešosios geležinkelių infrastruktūros pajėgumus taikant prioriteto taisyklę;</text:span></text:p>
      <text:p text:style-name="P3830"><text:span text:style-name="T3831">3</text:span><text:span text:style-name="T3832">) alternatyvius viešosios geležinkelių infrastruktūros pajėgumus, kurie yra siūlomi pareiškėjui vietoj jo paraiškoje nurodytų pajėgumų;</text:span></text:p>
      <text:p text:style-name="P3833"><text:span text:style-name="T3834">4</text:span><text:span text:style-name="T3835">) viešosios geležinkelių infrastruktūros pajėgumų skyrimo derinant paraiškas tvarką, prioriteto taisyklę.</text:span></text:p>
      <text:p text:style-name="P3836"><text:span text:style-name="T3837">3</text:span><text:span text:style-name="T3838">.<text:s/></text:span><text:span text:style-name="T3839">Šio straipsnio 2 dalyje nurodyta informacija pareiškėjams teikiama neatskleidžiant paraiškas skirti tuos pačius viešosios geležinkelių infrastruktūros pajėgumus pateikusių pareiškėjų tapatybės, išskyrus atvejus, kai pareiškėjai sutinka, kad jų tapatybė būt</text:span><text:span text:style-name="T3840">ų atskleista.<text:s/></text:span></text:p>
      <text:p text:style-name="P3841"><text:span text:style-name="T3842">4</text:span><text:span text:style-name="T3843">. Jeigu konsultacijų su pareiškėjais metu nepavyksta patenkinti paraiškų skirti viešosios geležinkelių infrastruktūros pajėgumus, viešosios geležinkelių infrastruktūros valdytojas pradeda derinti paraiškas skirti viešosios geležinkelių<text:s/></text:span><text:span text:style-name="T3844">infrastruktūros pajėgumus. Paraiškų skirti viešosios geležinkelių infrastruktūros pajėgumus derinimo tvarką nustato ir Tinklo nuostatuose nurodo viešosios geležinkelių infrastruktūros valdytojas.<text:s/></text:span></text:p>
      <text:p text:style-name="P3845"><text:span text:style-name="T3846">5</text:span><text:span text:style-name="T3847">. Viešosios geležinkelių infrastruktūros valdytojas pa</text:span><text:span text:style-name="T3848">tvirtina ir Tinklo nuostatuose nurodo ginčų, kurie kyla derinant paraiškas skirti tuos pačius viešosios geležinkelių infrastruktūros pajėgumus, sprendimo tvarką. Sprendimas dėl tokių ginčų turi būti priimtas ne vėliau kaip per 10 darbo dienų nuo raštu pate</text:span><text:span text:style-name="T3849">ikto prašymo išnagrinėti ginčą gavimo dienos.<text:s/></text:span></text:p>
      <text:p text:style-name="P3850"><text:span text:style-name="T3851">6</text:span><text:span text:style-name="T3852">. Jeigu įvykdęs derinimo procedūrą viešosios geležinkelių infrastruktūros valdytojas negali patenkinti visų prašymų skirti viešosios geležinkelių infrastruktūros pajėgumus, jis nedelsdamas,<text:s/></text:span><text:span text:style-name="T3853">bet ne vėliau<text:s/></text:span><text:span text:style-name="T3854">kaip per 5 darbo dienas po derinimo procedūros pabaigos</text:span><text:span text:style-name="T3855"><text:s/>savo interneto svetainėje paskelbia, kad ši viešosios geležinkelių infrastruktūros dalis yra perpildyta. Perpildyta viešąja geležinkelių infrastruktūra taip pat skelbiama infrastruktūra, kuri, tikėtin</text:span><text:span text:style-name="T3856">a, bus perpildyta artimiausiu metu.<text:s/></text:span></text:p>
      <text:p text:style-name="P3857"><text:span text:style-name="T3858">7</text:span><text:span text:style-name="T3859">. Perpildytoje viešosios geležinkelių infrastruktūros dalyje viešosios geležinkelių infrastruktūros pajėgumai skiriami vadovaujantis prioriteto taisyklėmis, kurias susisiekimo ministras nustato atsižvelgdamas į vie</text:span><text:span text:style-name="T3860">šąjį interesą, poreikį skatinti viešųjų keleivių vežimo geležinkelių transportu paslaugų teikimą, nacionalinę ir ypač tarptautinę krovinių vežimo geležinkelių transportu plėtrą, pareiškėjo ankstesnio tarnybinio traukinių tvarkaraščio galiojimo laikotarpiu<text:s/></text:span><text:span text:style-name="T3861">viešosios geležinkelių infrastruktūros pajėgumų panaudojimo lygį.</text:span><text:s/></text:p>
      <text:p text:style-name="P3862">Papildyta straipsniu:</text:p>
      <text:p text:style-name="P3863"><text:span text:style-name="T3864">Nr.<text:s/></text:span><text:a xlink:href="https://www.e-tar.lt/portal/legalAct.html?documentId=788fd090131611e9b2b6e7cdb14007b4" office:target-frame-name="_top" xlink:show="replace"><text:span text:style-name="T3865">XIII-1858</text:span></text:a><text:span text:style-name="T3866">, 2018-12-20, paskelbta TAR 2019-01-08, i. k. 2019-002</text:span><text:span text:style-name="T3867">18</text:span></text:p>
      <text:p text:style-name="Normal"/>
      <text:p text:style-name="P3868"><text:span text:style-name="T3869">29</text:span><text:span text:style-name="T3870">4</text:span><text:span text:style-name="T3871"><text:s/></text:span><text:span text:style-name="T3872">straipsnis.<text:s/></text:span><text:span text:style-name="T3873">Viešosios geležinkelių infrastruktūros pajėgumų analizė ir pajėgumų didinimo planas</text:span></text:p>
      <text:p text:style-name="P3874"><text:span text:style-name="T3875">1</text:span><text:span text:style-name="T3876">. Viešosios geležinkelių infrastruktūros valdytojas per 6 mėnesius po tam tikros viešosios geležinkelių infrastruktūros dalies paskelbiamo<text:s/></text:span><text:span text:style-name="T3877">perpildyta dienos atlieka viešosios geležinkelių infrastruktūros pajėgumų analizę ir per 5 darbo dienas nuo šios analizės atlikimo dienos paskelbia jos rezultatus savo interneto svetainėje.</text:span></text:p>
      <text:p text:style-name="P3878"><text:span text:style-name="T3879">2</text:span><text:span text:style-name="T3880">. Atlikdamas viešosios geležinkelių infrastruktūros pajėgumų<text:s/></text:span><text:span text:style-name="T3881">analizę, viešosios geležinkelių infrastruktūros valdytojas nustato priežastis, dėl kurių tam tikra viešosios geležinkelių infrastruktūros dalis paskelbta perpildyta, ir numato priemones, kurių būtina imtis, kad per trumpą (iki 3 metų) ir vidutinį (nuo 3 ik</text:span><text:span text:style-name="T3882">i 7 metų) laikotarpį tos priežastys būtų pašalintos. Viešosios geležinkelių infrastruktūros valdytojas taip pat įvertina paskelbtą perpildyta viešosios geležinkelių infrastruktūros dalį, jos naudojimo galimybes, toje viešosios geležinkelių infrastruktūros<text:s/></text:span><text:span text:style-name="T3883">dalyje teikiamų keleivių, bagažo ir (ar) krovinių vežimo geležinkelių transportu vietiniais ir (ar) tarptautiniais maršrutais paslaugų pobūdį, šių veiksnių įtaką viešosios geležinkelių infrastruktūros pajėgumų skyrimui, galimybes teikti atitinkamas keleivi</text:span><text:span text:style-name="T3884">ų, bagažo ir (ar) krovinių vežimo geležinkelių transportu vietiniais ir (ar) tarptautiniais maršrutais paslaugas kitais maršrutais, paskirti pareiškėjui kitą laiką naudotis traukinio linija, keisti traukinių greitį, plėsti ir (ar) modernizuoti viešąją gele</text:span><text:span text:style-name="T3885">žinkelių infrastruktūrą.</text:span></text:p>
      <text:p text:style-name="P3886"><text:span text:style-name="T3887">3</text:span><text:span text:style-name="T3888">. Viešosios geležinkelių infrastruktūros valdytojas ne vėliau kaip per 6 mėnesius nuo viešosios geležinkelių infrastruktūros pajėgumų analizės atlikimo dienos, pasikonsultavęs su paskelbtos perpildyta viešosios geležinkelių in</text:span><text:span text:style-name="T3889">frastruktūros dalies naudotojais, parengia pajėgumų didinimo planą arba patikslina jau parengtą pajėgumų didinimo planą ir šį planą arba jo pakeitimus paskelbia interneto svetainėje.</text:span></text:p>
      <text:p text:style-name="P3890"><text:span text:style-name="T3891">4</text:span><text:span text:style-name="T3892">. Pajėgumų didinimo plane nurodoma:</text:span></text:p>
      <text:p text:style-name="P3893"><text:span text:style-name="T3894">1</text:span><text:span text:style-name="T3895">) atitinkamos viešosios gelež</text:span><text:span text:style-name="T3896">inkelių infrastruktūros dalies perpildymo priežastys;</text:span></text:p>
      <text:p text:style-name="P3897"><text:span text:style-name="T3898">2</text:span><text:span text:style-name="T3899">) numatomos vežimo geležinkelių transportu plėtros kryptys;</text:span></text:p>
      <text:p text:style-name="P3900"><text:span text:style-name="T3901">3</text:span><text:span text:style-name="T3902">) viešosios geležinkelių infrastruktūros plėtros apribojimai;</text:span></text:p>
      <text:p text:style-name="P3903"><text:span text:style-name="T3904">4</text:span><text:span text:style-name="T3905">) galimybės padidinti viešosios geležinkelių infrastruktūros pajė</text:span><text:span text:style-name="T3906">gumus atitinkamoje viešosios geležinkelių infrastruktūros dalyje ir su tuo susijusios išlaidos, taip pat galimybė padidinti užmokesčio už minimalųjį prieigos paketą dydį;</text:span></text:p>
      <text:p text:style-name="P3907"><text:span text:style-name="T3908">5</text:span><text:span text:style-name="T3909">) remiantis ekonominės naudos analize, numatomos priemonės, kurių būtina imtis s</text:span><text:span text:style-name="T3910">iekiant padidinti viešosios geležinkelių infrastruktūros pajėgumus atitinkamoje viešosios geležinkelių infrastruktūros dalyje, taip pat kalendorinis šių priemonių įgyvendinimo planas.</text:span><text:s/></text:p>
      <text:p text:style-name="P3911">Papildyta straipsniu:</text:p>
      <text:p text:style-name="P3912"><text:span text:style-name="T3913">Nr.<text:s/></text:span><text:a xlink:href="https://www.e-tar.lt/portal/legalAct.html?documentId=788fd090131611e9b2b6e7cdb14007b4" office:target-frame-name="_top" xlink:show="replace"><text:span text:style-name="T3914">XIII-1858</text:span></text:a><text:span text:style-name="T3915">, 2018-12-20, paskelbta TAR 2019-01-08, i. k. 2019-00218</text:span></text:p>
      <text:p text:style-name="Normal"/>
      <text:p text:style-name="P3916"><text:span text:style-name="T3917">29</text:span><text:span text:style-name="T3918">5</text:span><text:span text:style-name="T3919"><text:s/></text:span><text:span text:style-name="T3920">straipsnis.<text:s/></text:span><text:span text:style-name="T3921">Paskutinės minutės paraiškų nagrinėjimas</text:span></text:p>
      <text:p text:style-name="P3922"><text:span text:style-name="T3923">1</text:span><text:span text:style-name="T3924">. Pareiškėjas tarnybinio traukinių tvarkaraščio galiojimo<text:s/></text:span><text:span text:style-name="T3925">laikotarpiu gali pateikti viešosios geležinkelių infrastruktūros valdytojui paskutinės minutės paraišką.</text:span></text:p>
      <text:p text:style-name="P3926"><text:span text:style-name="T3927">2</text:span><text:span text:style-name="T3928">. Viešosios geležinkelių infrastruktūros valdytojas kaip įmanoma greičiau, bet ne vėliau kaip per 5 darbo dienas nuo paskutinės minutės paraiškos<text:s/></text:span><text:span text:style-name="T3929">gavimo dienos priima sprendimą skirti viešosios geležinkelių infrastruktūros pajėgumus pagal paskutinės minutės paraišką arba atsisakyti juos skirti.<text:s/></text:span></text:p>
      <text:p text:style-name="P3930"><text:span text:style-name="T3931">3</text:span><text:span text:style-name="T3932">. Jeigu vienu metu gaunamos kelios paskutinės minutės paraiškos skirti tuos pačius viešosios geležin</text:span><text:span text:style-name="T3933">kelių infrastruktūros pajėgumus, viešosios geležinkelių infrastruktūros pajėgumai skiriami paskutinės minutės paraišką anksčiau pateikusiam pareiškėjui.</text:span></text:p>
      <text:p text:style-name="P3934"><text:span text:style-name="T3935">4</text:span><text:span text:style-name="T3936">. Nagrinėjant paraiškas<text:s/></text:span><text:span text:style-name="T3937">skirti viešosios geležinkelių infrastruktūros pajėgumus, pateiktas pasibai</text:span><text:span text:style-name="T3938">gus šio Kodekso 29</text:span><text:span text:style-name="T3939">1</text:span><text:span text:style-name="T3940"><text:s/>straipsnio 1 dalyje nustatytam terminui, tačiau neįsigaliojus tarnybiniam traukinių tvarkaraščiui, ir skiriant viešosios geležinkelių infrastruktūros pajėgumus pagal šiuos prašymus taikomos Sprendimo (ES) 2017/2075 nuostatos ir<text:s/></text:span><text:span text:style-name="T3941">mutatis<text:s/></text:span><text:span text:style-name="T3942">mutandis</text:span><text:span text:style-name="T3943"><text:s/>šio straipsnio nuostatos.</text:span><text:s/></text:p>
      <text:p text:style-name="P3944">Papildyta straipsniu:</text:p>
      <text:p text:style-name="P3945"><text:span text:style-name="T3946">Nr.<text:s/></text:span><text:a xlink:href="https://www.e-tar.lt/portal/legalAct.html?documentId=788fd090131611e9b2b6e7cdb14007b4" office:target-frame-name="_top" xlink:show="replace"><text:span text:style-name="T3947">XIII-1858</text:span></text:a><text:span text:style-name="T3948">, 2018-12-20, paskelbta TAR 2019-01-08, i. k. 2019-00218</text:span></text:p>
      <text:p text:style-name="Normal"/>
      <text:p text:style-name="P3949"><text:span text:style-name="T3950">29</text:span><text:span text:style-name="T3951">6<text:s/></text:span><text:span text:style-name="T3952">straipsnis.<text:s/></text:span><text:span text:style-name="T3953">Viešosios</text:span><text:span text:style-name="T3954"><text:s/>geležinkelių infrastruktūros pajėgumų skyrimas</text:span></text:p>
      <text:p text:style-name="P3955"><text:span text:style-name="T3956">1</text:span><text:span text:style-name="T3957">. Viešosios geležinkelių infrastruktūros valdytojas sprendimą skirti viešosios geležinkelių infrastruktūros pajėgumus ar atsisakyti juos skirti priima ne vėliau kaip likus 2 mėnesiams iki tarnybinio trau</text:span><text:span text:style-name="T3958">kinių tvarkaraščio įsigaliojimo dienos.<text:s/></text:span></text:p>
      <text:p text:style-name="P3959"><text:span text:style-name="T3960">2</text:span><text:span text:style-name="T3961">. Sprendimą atsisakyti skirti viešosios geležinkelių infrastruktūros pajėgumus viešosios geležinkelių infrastruktūros valdytojas priima, jeigu:</text:span></text:p>
      <text:p text:style-name="P3962"><text:span text:style-name="T3963">1</text:span><text:span text:style-name="T3964">) geležinkelio įmonė (vežėjas) nesilaiko šio Kodekso 28 straips</text:span><text:span text:style-name="T3965">nio 1 dalyje nustatytų naudojimosi viešąja geležinkelių infrastruktūra sąlygų;</text:span></text:p>
      <text:p text:style-name="P3966"><text:span text:style-name="T3967">2</text:span><text:span text:style-name="T3968">) paaiškėja, kad dėl šio Kodekso 29 straipsnio 7 dalyje nurodytos sąlygos naudojimosi viešąja geležinkelių infrastruktūra sutartis negali būti sudaryta, arba jeigu dėl pare</text:span><text:span text:style-name="T3969">iškėjo, kuris pateikė paraišką skirti viešosios geležinkelių infrastruktūros pajėgumus, pagal Nacionaliniam saugumui užtikrinti svarbių objektų apsaugos įstatymo 12 straipsnio 1 ir (ar) 3 dalis buvo atlikta atitikties nacionalinio saugumo interesams patikr</text:span><text:span text:style-name="T3970">a ir jis buvo pripažintas neatitinkančiu nacionalinio saugumo interesų;</text:span></text:p>
      <text:p text:style-name="P3971"><text:span text:style-name="T3972">3</text:span><text:span text:style-name="T3973">) prašomų viešosios geležinkelių infrastruktūros pajėgumų nėra ir pareiškėjas nesutinka, kad jam būtų skirti kiti alternatyvūs viešosios geležinkelių infrastruktūros pajėgumai;</text:span></text:p>
      <text:p text:style-name="P3974"><text:span text:style-name="T3975">4</text:span><text:span text:style-name="T3976">) prašomi viešosios geležinkelių infrastruktūros pajėgumai taikant prioriteto taisyklę buvo skirti kitam pareiškėjui;</text:span></text:p>
      <text:p text:style-name="P3977"><text:span text:style-name="T3978">5</text:span><text:span text:style-name="T3979">) esami viešosios geležinkelių infrastruktūros pajėgumai neatitinka paraiškoje skirti viešosios geležinkelių infrastruktūros<text:s/></text:span><text:span text:style-name="T3980">pajėgumus nurodytų charakteristikų;</text:span></text:p>
      <text:p text:style-name="P3981"><text:span text:style-name="T3982">6</text:span><text:span text:style-name="T3983">) viešosios geležinkelių infrastruktūros valdytojas yra nustatęs, kad pareiškėjas yra pažeidęs šio Kodekso 29 straipsnio 2 dalyje nustatytą draudimą paskirtus viešosios geležinkelių infrastruktūros pajėgumus perduot</text:span><text:span text:style-name="T3984">i kitai įmonei ar kitai vežimo geležinkelių transportu paslaugai teikti arba šiuos pajėgumus parduoti.<text:s/></text:span></text:p>
      <text:p text:style-name="P3985"><text:span text:style-name="T3986">3</text:span><text:span text:style-name="T3987">. Sprendimas atsisakyti skirti viešosios geležinkelių infrastruktūros pajėgumus pagal paskutinės minutės paraišką priimamas, jeigu:</text:span></text:p>
      <text:p text:style-name="P3988"><text:span text:style-name="T3989">1</text:span><text:span text:style-name="T3990">) geležink</text:span><text:span text:style-name="T3991">elio įmonė (vežėjas) nesilaiko šio Kodekso 28 straipsnio 1 dalyje nustatytų naudojimosi viešąja geležinkelių infrastruktūra sąlygų;</text:span></text:p>
      <text:p text:style-name="P3992"><text:span text:style-name="T3993">2</text:span><text:span text:style-name="T3994">) paaiškėja, kad dėl šio Kodekso 29 straipsnio 7 dalyje nurodytos sąlygos naudojimosi viešąja geležinkelių infrastruktū</text:span><text:span text:style-name="T3995">ra sutartis negali būti sudaryta, arba jeigu dėl pareiškėjo, kuris pateikė paskutinės minutės paraišką skirti pajėgumus, pagal Nacionaliniam saugumui užtikrinti svarbių objektų apsaugos įstatymo 12 straipsnio 1 ir (ar) 3 dalis buvo atlikta atitikties nacio</text:span><text:span text:style-name="T3996">nalinio saugumo interesams patikra ir jis buvo pripažintas neatitinkančiu nacionalinio saugumo interesų;</text:span></text:p>
      <text:p text:style-name="P3997"><text:span text:style-name="T3998">3</text:span><text:span text:style-name="T3999">) pareiškėjo prašomų skirti viešosios geležinkelių infrastruktūros pajėgumų nėra ir pareiškėjas nesutinka, kad jam būtų skirti kiti alternatyvūs v</text:span><text:span text:style-name="T4000">iešosios geležinkelių infrastruktūros pajėgumai;</text:span></text:p>
      <text:p text:style-name="P4001"><text:span text:style-name="T4002">4</text:span><text:span text:style-name="T4003">) pareiškėjo prašomi skirti viešosios geležinkelių infrastruktūros pajėgumai vadovaujantis šio Kodekso 29</text:span><text:span text:style-name="T4004">5</text:span><text:span text:style-name="T4005"><text:s/>straipsnio 3 dalimi buvo skirti kitam pareiškėjui;</text:span></text:p>
      <text:p text:style-name="P4006"><text:span text:style-name="T4007">5</text:span><text:span text:style-name="T4008">) esami viešosios geležinkelių infrastr</text:span><text:span text:style-name="T4009">uktūros pajėgumai neatitinka pareiškėjo pateiktoje paskutinės minutės paraiškoje nurodytų charakteristikų.<text:s/></text:span></text:p>
      <text:p text:style-name="P4010"><text:span text:style-name="T4011">4</text:span><text:span text:style-name="T4012">. Viešosios geležinkelių infrastruktūros valdytojas priima sprendimą panaikinti skirtus viešosios geležinkelių infrastruktūros pajėgumus,<text:s/></text:span><text:span text:style-name="T4013">jeigu:</text:span></text:p>
      <text:p text:style-name="P4014"><text:span text:style-name="T4015">1</text:span><text:span text:style-name="T4016">) paaiškėja, kad geležinkelio įmonė (vežėjas), pareiškėjo interesais veikianti geležinkelio įmonė (vežėjas) nesilaiko šio Kodekso 28 straipsnio 1 ir 2 dalyse nustatytų naudojimosi viešąja geležinkelių infrastruktūra sąlygų;</text:span></text:p>
      <text:p text:style-name="P4017"><text:span text:style-name="T4018">2</text:span><text:span text:style-name="T4019">) paaiškėja, kad<text:s/></text:span><text:span text:style-name="T4020">dėl šio Kodekso 29 straipsnio 7 dalyje nurodytos sąlygos naudojimosi viešąja geležinkelių infrastruktūra sutartis negali būti sudaryta, arba jeigu dėl pareiškėjo, kuris pateikė paraišką skirti viešosios geležinkelių infrastruktūros pajėgumus, pagal Naciona</text:span><text:span text:style-name="T4021">liniam saugumui užtikrinti svarbių objektų apsaugos įstatymo 12 straipsnio 1 ir (ar) 3 dalis buvo atlikta atitikties nacionalinio saugumo interesams patikra ir jis buvo pripažintas neatitinkančiu nacionalinio saugumo interesų;</text:span></text:p>
      <text:p text:style-name="P4022"><text:span text:style-name="T4023">3</text:span><text:span text:style-name="T4024">) viešosios geležinkelių</text:span><text:span text:style-name="T4025"><text:s/>infrastruktūros valdytojas nustato, kad pareiškėjas yra pažeidęs šio Kodekso 29 straipsnio 2 dalyje nustatytą draudimą paskirtus viešosios geležinkelių infrastruktūros pajėgumus perduoti kitai įmonei ar kitai vežimo geležinkelių transportu paslaugai teikt</text:span><text:span text:style-name="T4026">i arba šiuos pajėgumus parduoti;</text:span></text:p>
      <text:p text:style-name="P4027"><text:span text:style-name="T4028">4</text:span><text:span text:style-name="T4029">) pareiškėjas, pareiškėjo interesais veikianti geležinkelio įmonė (vežėjas) pažeidžia užmokesčio už minimalųjį prieigos paketą mokėjimo tvarką – viešosios geležinkelių infrastruktūros valdytojui įspėjus ir nustačius pa</text:span><text:span text:style-name="T4030">pildomą ne trumpesnį kaip 5 darbo dienų terminą užtikrinti visišką užmokesčio už minimalųjį prieigos paketą sumokėjimą, per šį terminą šio mokėjimo neužtikrina;</text:span></text:p>
      <text:p text:style-name="P4031"><text:span text:style-name="T4032">5</text:span><text:span text:style-name="T4033">) perpildytoje viešosios geležinkelių infrastruktūros dalyje pareiškėjas naudoja mažiau vi</text:span><text:span text:style-name="T4034">ešosios geležinkelių infrastruktūros pajėgumų, negu viešosios geležinkelių infrastruktūros valdytojo nustatyta ir Tinklo nuostatuose nurodyta viešosios geležinkelių infrastruktūros pajėgumų panaudojimo ribinė norma, nebent tais viešosios geležinkelių infra</text:span><text:span text:style-name="T4035">struktūros pajėgumais buvo nesinaudojama ne dėl ekonominių priežasčių, kurių pareiškėjas negalėjo kontroliuoti;</text:span></text:p>
      <text:p text:style-name="P4036"><text:span text:style-name="T4037">6</text:span><text:span text:style-name="T4038">) neįmanoma naudotis pareiškėjui skirtais viešosios geležinkelių infrastruktūros pajėgumais dėl nenumatytų viešosios geležinkelių infrastru</text:span><text:span text:style-name="T4039">ktūros pajėgumų apribojimų, kurių neįmanoma pašalinti per vieno tarnybinio traukinių tvarkaraščio, kuriam prašoma viešosios geležinkelių infrastruktūros pajėgumų, galiojimo laikotarpį.</text:span></text:p>
      <text:p text:style-name="P4040">Papildyta straipsniu:</text:p>
      <text:p text:style-name="P4041"><text:span text:style-name="T4042">Nr.<text:s/></text:span><text:a xlink:href="https://www.e-tar.lt/portal/legalAct.html?documentId=e96da3a09d7211e9878fc525390407ce" office:target-frame-name="_top" xlink:show="replace"><text:span text:style-name="T4043">XIII-2254</text:span></text:a><text:span text:style-name="T4044">, 2019-06-27, paskelbta TAR 2019-07-03, i. k. 2019-10924</text:span></text:p>
      <text:p text:style-name="Normal"/>
      <text:p text:style-name="P4045"><text:span text:style-name="T4046">29</text:span><text:span text:style-name="T4047">7</text:span><text:span text:style-name="T4048"><text:s/></text:span><text:span text:style-name="T4049">straipsnis.<text:s/></text:span><text:span text:style-name="T4050">Bendradarbiavimas, kai viešosios geležinkelių infrastruktūros pajėgumai skiriami daugiau kaip vienos Europos Sąj</text:span><text:span text:style-name="T4051">ungos valstybės narės geležinkelių tinkle</text:span></text:p>
      <text:p text:style-name="P4052"><text:span text:style-name="T4053">1</text:span><text:span text:style-name="T4054">. Viešosios geležinkelių infrastruktūros valdytojas turi bendradarbiauti su kitų Europos Sąjungos valstybių narių geležinkelių infrastruktūros valdytojais ar viešosios geležinkelių infrastruktūros pajėgumus<text:s/></text:span><text:span text:style-name="T4055">skirsiančiomis įstaigomis, kai reikia skirti viešosios geležinkelių infrastruktūros pajėgumus daugiau kaip vienos Europos Sąjungos valstybės narės geležinkelių tinkle, ir siekti, kad būtų užtikrintas efektyvus geležinkelių transporto eismo valdymas, konkur</text:span><text:span text:style-name="T4056">encija ir tinkamai naudojamas Europos Sąjungos transeuropinio transporto tinklas (TEN-T) teikiant keleivių, bagažo ir (ar) krovinių vežimo geležinkelių transportu tarptautiniais maršrutais paslaugas. Šiuo atveju nustatomos tarptautinės traukinio linijos ir</text:span><text:span text:style-name="T4057"><text:s/>tokio bendradarbiavimo procedūros.</text:span></text:p>
      <text:p text:style-name="P4058"><text:span text:style-name="T4059">2</text:span><text:span text:style-name="T4060">. Kol pradedamos konsultacijos dėl tarnybinio traukinių tvarkaraščio projekto, viešosios geležinkelių infrastruktūros valdytojas susitaria su kitų Europos Sąjungos valstybių narių geležinkelių infrastruktūros valdyt</text:span><text:span text:style-name="T4061">ojais ar viešosios geležinkelių infrastruktūros pajėgumus skirsiančiomis įstaigomis dėl viešosios geležinkelių infrastruktūros pajėgumų, kurie</text:span><text:span text:style-name="T4062"><text:s/></text:span><text:span text:style-name="T4063">turi būti įtraukti į šį projektą. Susitarus dėl viešosios geležinkelių infrastruktūros pajėgumų įtraukimo į tarny</text:span><text:span text:style-name="T4064">binio traukinių tvarkaraščio projektą ir pasikonsultavus dėl tarnybinio traukinių tvarkaraščio projekto, visi vėlesni tarnybinio traukinių tvarkaraščio pakeitimai gali būti atliekami tik tuo atveju, kai jų reikia dėl viešosios geležinkelių infrastruktūros<text:s/></text:span><text:span text:style-name="T4065">valdytojo Tinklo nuostatuose nurodytų priežasčių.</text:span></text:p>
      <text:p text:style-name="P4066"><text:span text:style-name="T4067">3</text:span><text:span text:style-name="T4068">. Bendradarbiavimo procedūros nustatomos siekiant tarptautiniu lygiu koordinuoti viešosios geležinkelių infrastruktūros pajėgumų skyrimą, kai dalyvauja Europos Sąjungos valstybių narių geležinkelių inf</text:span><text:span text:style-name="T4069">rastruktūros valdytojų ar pajėgumus skirsiančių įstaigų įgalioti atstovai, priimantys sprendimus dėl viešosios geležinkelių infrastruktūros pajėgumų skyrimo ir turintys įtakos daugiau kaip vienos Europos Sąjungos valstybės narės geležinkelių infrastruktūro</text:span><text:span text:style-name="T4070">s valdytojo ar viešosios geležinkelių infrastruktūros pajėgumus skiriančių įstaigų priimamiems sprendimams. Bendradarbiavimo procedūrose gali dalyvauti Europos Sąjungai nepriklausančių valstybių geležinkelių infrastruktūros valdytojų įgalioti atstovai. Api</text:span><text:span text:style-name="T4071">e bendradarbiavimo procedūras Susisiekimo ministerija informuoja Europos Komisiją, rinkos reguliuotoją ir pakviečia juos dalyvauti bendradarbiavimo procedūrose stebėtojo teisėmis.</text:span></text:p>
      <text:p text:style-name="P4072"><text:span text:style-name="T4073">4</text:span><text:span text:style-name="T4074">. Posėdžiuose, taip pat atliekant kitus veiksmus, kuriais siekiama suda</text:span><text:span text:style-name="T4075">ryti sąlygas skirti viešosios geležinkelių infrastruktūros pajėgumus daugiau kaip vienos Europos Sąjungos valstybės narės geležinkelių tinkle, sprendimus priima tik atitinkamų Europos Sąjungos valstybių narių geležinkelių infrastruktūros valdytojų ar viešo</text:span><text:span text:style-name="T4076">sios geležinkelių infrastruktūros pajėgumus skirsiančių įstaigų atstovai.</text:span></text:p>
      <text:p text:style-name="P4077"><text:span text:style-name="T4078">5</text:span><text:span text:style-name="T4079">. Kai viešosios geležinkelių infrastruktūros pajėgumai skiriami daugiau kaip vienos Europos Sąjungos valstybės narės geležinkelių tinkle, viešosios geležinkelių infrastruktūros<text:s/></text:span><text:span text:style-name="T4080">valdytojas turi siekti, kad toks bendradarbiavimas, jo būdai, kiti svarbūs kriterijai, pagal kuriuos įvertinami ir skiriami viešosios geležinkelių infrastruktūros pajėgumai, būtų nurodyti Tinklo nuostatuose ir Europos Sąjungos valstybės narės geležinkelių<text:s/></text:span><text:span text:style-name="T4081">infrastruktūros valdytojo ar viešosios geležinkelių infrastruktūros pajėgumus skiriančių įstaigų interneto svetainėse.</text:span></text:p>
      <text:p text:style-name="P4082"><text:span text:style-name="T4083">6</text:span><text:span text:style-name="T4084">. Viešosios geležinkelių infrastruktūros valdytojas, bendradarbiaudamas su kitų Europos Sąjungos valstybių narių geležinkelių infras</text:span><text:span text:style-name="T4085">truktūros valdytojais ar viešosios geležinkelių infrastruktūros pajėgumus skiriančiomis įstaigomis, nustato traukinio linijų poreikį, o prireikus sudaryti geresnes sąlygas vežti krovinius geležinkelių transportu, gali siūlyti nustatyti tarptautines traukin</text:span><text:span text:style-name="T4086">io linijas, kurių pareiškėjai gali prašyti pateikdami paraiškas šio Kodekso 29</text:span><text:span text:style-name="T4087">1</text:span><text:span text:style-name="T4088"> straipsnyje ir Tinklo nuostatuose nurodyta tvarka. Tokias siūlomas nustatyti tarptautines traukinio linijas pareiškėjams suteikia atitinkamos Europos Sąjungos valstybės narės g</text:span><text:span text:style-name="T4089">eležinkelių infrastruktūros valdytojas ar viešosios geležinkelių infrastruktūros pajėgumus skirianti įstaiga.</text:span><text:s/></text:p>
      <text:p text:style-name="P4090">Papildyta straipsniu:</text:p>
      <text:p text:style-name="P4091"><text:span text:style-name="T4092">Nr.<text:s/></text:span><text:a xlink:href="https://www.e-tar.lt/portal/legalAct.html?documentId=788fd090131611e9b2b6e7cdb14007b4" office:target-frame-name="_top" xlink:show="replace"><text:span text:style-name="T4093">XIII-1858</text:span></text:a><text:span text:style-name="T4094">,<text:s/></text:span><text:span text:style-name="T4095">2018-12-20, paskelbta TAR 2019-01-08, i. k. 2019-00218</text:span></text:p>
      <text:p text:style-name="Normal"/>
      <text:p text:style-name="P4096"><text:span text:style-name="T4097">29</text:span><text:span text:style-name="T4098">8</text:span><text:span text:style-name="T4099"><text:s/></text:span><text:span text:style-name="T4100">straipsnis.<text:s/></text:span><text:span text:style-name="T4101">Naudojimosi viešąja geležinkelių infrastruktūra, įvykus nenumatytiems atvejams, apribojimai</text:span></text:p>
      <text:p text:style-name="P4102"><text:span text:style-name="T4103">1</text:span><text:span text:style-name="T4104">.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105">nų priemonių įprastai padėčiai atkurti. Šiuo tikslu jis iš anksto parengia nenumatytų atvejų planą, kuriame turi būti nurodyti asmenys (įskaitant<text:s/></text:span><text:span text:style-name="T4106">geležinkelio įmones (vežėjus), valstybės institucijas ir įstaigas), kurie turi būti informuoti apie geležinkel</text:span><text:span text:style-name="T4107">ių transporto eismą, sutrikusį dėl įvykusios geležinkelių transporto katastrofos, geležinkelių transporto eismo įvykio, geležinkelių transporto rikto ir (ar) techninio gedimo,<text:s/></text:span><text:span text:style-name="T4108">ar įvykius, lėmusius geležinkelių transporto eismo sutrikdymą</text:span><text:span text:style-name="T4109">.</text:span></text:p>
      <text:p text:style-name="P4110"><text:span text:style-name="T4111">2</text:span><text:span text:style-name="T4112">. Įvykus gel</text:span><text:span text:style-name="T4113">ežinkelių transporto katastrofai, geležinkelių transporto eismo įvykiui, geležinkelių transporto riktui ir tais atvejais, kai tai besąlygiškai būtina dėl techninio gedimo, dėl kurio laikinai negalima naudotis viešąja geležinkelių infrastruktūra, viešosios<text:s/></text:span><text:span text:style-name="T4114">geležinkelių infrastruktūros valdytojas gali be perspėjimo apriboti galimybę naudotis skirtais viešosios geležinkelių infrastruktūros pajėgumais tokiam laikui, kurio reikia geležinkelių transporto eismui atkurti. Tokiu atveju viešosios geležinkelių infrast</text:span><text:span text:style-name="T4115">ruktūros valdytojas informuoja geležinkelio įmones (vežėjus), kurios (kurie) gali netekti galimybės pasinaudoti joms (jiems) skirtais viešosios geležinkelių infrastruktūros pajėgumais (arba ta galimybė gali būti apribota).</text:span></text:p>
      <text:p text:style-name="P4116"><text:span text:style-name="T4117">3</text:span><text:span text:style-name="T4118">. Viešosios geležinkelių inf</text:span><text:span text:style-name="T4119">rastruktūros valdytojas gali, jeigu tai būtina, pareikalauti, kad geležinkelio įmonės (vežėjai) suteiktų jam išteklius (personalą, finansines lėšas ir (ar) įrenginius), būtinus įprastam geležinkelių transporto eismui kuo greičiau atkurti. Geležinkelio įmon</text:span><text:span text:style-name="T4120">ės (vežėjo) išlaidas, patirtas suteikiant tokius išteklius, viešosios geležinkelių infrastruktūros valdytojas atlygina per 2 mėnesius nuo geležinkelio įmonės (vežėjo) sąskaitos faktūros gavimo dienos.</text:span></text:p>
      <text:p text:style-name="P4121"><text:span text:style-name="T4122">4</text:span><text:span text:style-name="T4123">. Viešosios geležinkelių infrastruktūros valdytoja</text:span><text:span text:style-name="T4124">s ne vėliau kaip kitą darbo dieną po dienos, kurią sužinojo, kad geležinkelio įmonė (vežėjas) negalės naudotis skirtais viešosios geležinkelių infrastruktūros pajėgumais dėl įvykusios geležinkelių transporto katastrofos, geležinkelių transporto eismo įvyki</text:span><text:span text:style-name="T4125">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126"><text:span text:style-name="T4127">5</text:span><text:span text:style-name="T4128">. Viešosios</text:span><text:span text:style-name="T4129"><text:s/>geležinkelių infrastruktūros valdytojas turi bendradarbiauti su kitų Europos Sąjungos valstybių narių geležinkelių infrastruktūros valdytojais dėl įprasto geležinkelių transporto eismo tarptautinėse traukinio linijose atkūrimo, dalytis su kitų Europos Sąj</text:span><text:span text:style-name="T4130">ungos valstybių narių geležinkelių infrastruktūros valdytojais informacija apie sutrikusį geležinkelių transporto eismą, jeigu geležinkelių transporto eismo sutrikimas gali daryti kokią nors įtaką jų valdomam geležinkelių tinklui</text:span><text:span text:style-name="T4131">.</text:span><text:s/></text:p>
      <text:p text:style-name="P4132">Papildyta straipsniu:</text:p>
      <text:p text:style-name="P4133"><text:span text:style-name="T4134">Nr.<text:s/></text:span><text:a xlink:href="https://www.e-tar.lt/portal/legalAct.html?documentId=788fd090131611e9b2b6e7cdb14007b4" office:target-frame-name="_top" xlink:show="replace"><text:span text:style-name="T4135">XIII-1858</text:span></text:a><text:span text:style-name="T4136">, 2018-12-20, paskelbta TAR 2019-01-08, i. k. 2019-00218</text:span></text:p>
      <text:p text:style-name="Normal"/>
      <text:p text:style-name="P4137"><text:span text:style-name="T4138">30</text:span><text:span text:style-name="T4139"><text:s/>straipsnis.<text:s/></text:span><text:span text:style-name="T4140">Neteko galios nuo 2013-07-01</text:span><text:span text:style-name="T4141">.</text:span></text:p>
      <text:p text:style-name="P4142">Straipsnio pakeitimai:</text:p>
      <text:p text:style-name="Normal"><text:span text:style-name="T4143">Nr.<text:s/></text:span><text:a xlink:href="http://www3.lrs.lt/cgi-bin/preps2?a=278826&amp;b=" office:target-frame-name="_top" xlink:show="replace"><text:span text:style-name="T4144">X-653</text:span></text:a><text:span text:style-name="T4145">, 2006-06-08, Žin., 2006, Nr.<text:s/></text:span><text:a xlink:href="https://www.e-tar.lt/portal/legalAct.html?documentId=TAIS.278826" office:target-frame-name="_blank" xlink:show="new"><text:span text:style-name="T4146">72-2672</text:span></text:a><text:span text:style-name="T4147"><text:s/>(2006-06-28)</text:span></text:p>
      <text:p text:style-name="P4148"><text:span text:style-name="T4149">Nr.<text:s/></text:span><text:a xlink:href="http://www3.lrs.lt/cgi-bin/preps2?a=447182&amp;b=" office:target-frame-name="_top" xlink:show="replace"><text:span text:style-name="T4150">XII-235</text:span></text:a><text:span text:style-name="T4151">, 2013-04-18, Žin., 2013, Nr.<text:s/></text:span><text:a xlink:href="https://www.e-tar.lt/portal/legalAct.html?documentId=TAIS.447182" office:target-frame-name="_blank" xlink:show="new"><text:span text:style-name="T4152">46-2242</text:span></text:a><text:span text:style-name="T4153"><text:s/>(2013-05-07)</text:span></text:p>
      <text:p text:style-name="P4154"/>
      <text:p text:style-name="P4155"><text:span text:style-name="T4156">KETVIRTASIS</text:span><text:span text:style-name="T4157">1</text:span><text:span text:style-name="T4158"><text:s/>SKIRSNIS</text:span></text:p>
      <text:p text:style-name="P4159"><text:span text:style-name="T4160">GELEŽINKELIŲ PASLAUGŲ ĮRENGINIAI, JŲ VALDYMAS IR<text:s/></text:span><text:span text:style-name="T4161">NAUDOJIMAS, ŠIUOSE ĮRENGINIUOSE TEIKIAMOS PASLAUGOS</text:span></text:p>
      <text:p text:style-name="P4162"/>
      <text:p text:style-name="P4163"><text:span text:style-name="T4164">30</text:span><text:span text:style-name="T4165">1</text:span><text:span text:style-name="T4166"><text:s/>straipsnis.<text:s/></text:span><text:span text:style-name="T4167">Geležinkelių paslaugų įrenginiai</text:span></text:p>
      <text:p text:style-name="P4168"><text:span text:style-name="T4169">Geležinkelių paslaugų įrenginiai yra šie:</text:span></text:p>
      <text:p text:style-name="P4170"><text:span text:style-name="T4171">1</text:span><text:span text:style-name="T4172">) keleivių geležinkelio stotys, jų pastatai ir kiti įrenginiai, kelionių informacijos skelbimo ir bilie</text:span><text:span text:style-name="T4173">tų įsigijimo paslaugai teikti tinkamos vietos;</text:span></text:p>
      <text:p text:style-name="P4174"><text:span text:style-name="T4175">2</text:span><text:span text:style-name="T4176">) krovinių terminalai;</text:span></text:p>
      <text:p text:style-name="P4177"><text:span text:style-name="T4178">3</text:span><text:span text:style-name="T4179">) kaupiamieji kelynai, traukinių formavimo ir manevravimo įrenginiai;</text:span></text:p>
      <text:p text:style-name="P4180"><text:span text:style-name="T4181">4</text:span><text:span text:style-name="T4182">) postovio geležinkelio keliai;</text:span></text:p>
      <text:p text:style-name="P4183"><text:span text:style-name="T4184">5</text:span><text:span text:style-name="T4185">) geležinkelių riedmenų techninės priežiūros įrenginiai,<text:s/></text:span><text:span text:style-name="T4186">išskyrus įrenginius, skirtus greitųjų traukinių ar kitų rūšių geležinkelių riedmenų, kuriems reikalingi specialieji įrenginiai, didelio masto geležinkelių riedmenų techninei priežiūrai atlikti;</text:span></text:p>
      <text:p text:style-name="P4187"><text:span text:style-name="T4188">6</text:span><text:span text:style-name="T4189">) kiti techniniai įrenginiai, valymo ir plovimo įrenginia</text:span><text:span text:style-name="T4190">i;</text:span></text:p>
      <text:p text:style-name="P4191"><text:span text:style-name="T4192">7</text:span><text:span text:style-name="T4193">) jūrų ir vidaus vandenų uostų įrenginiai;</text:span></text:p>
      <text:p text:style-name="P4194"><text:span text:style-name="T4195">8</text:span><text:span text:style-name="T4196">) techninės pagalbos įrenginiai;</text:span></text:p>
      <text:p text:style-name="P4197"><text:span text:style-name="T4198">9</text:span><text:span text:style-name="T4199">) kuro pildymo įrenginiai;</text:span></text:p>
      <text:p text:style-name="P4200"><text:span text:style-name="T4201">10</text:span><text:span text:style-name="T4202">) kiti geležinkelių paslaugų įrenginiai, kuriuose teikiamos šio Kodekso 30</text:span><text:span text:style-name="T4203">3</text:span><text:span text:style-name="T4204"><text:s/>straipsnio 2 ir 3 dalyse nurodytos paslaugos.</text:span><text:s/></text:p>
      <text:p text:style-name="P4205">Straipsnio pakeitimai:</text:p>
      <text:p text:style-name="P4206"><text:span text:style-name="T4207">Nr.<text:s/></text:span><text:a xlink:href="https://www.e-tar.lt/portal/legalAct.html?documentId=788fd090131611e9b2b6e7cdb14007b4" office:target-frame-name="_top" xlink:show="replace"><text:span text:style-name="T4208">XIII-1858</text:span></text:a><text:span text:style-name="T4209">, 2018-12-20, paskelbta TAR 2019-01-08, i. k. 2019-00218</text:span></text:p>
      <text:p text:style-name="Normal"/>
      <text:p text:style-name="P4210"><text:span text:style-name="T4211">30</text:span><text:span text:style-name="T4212">2</text:span><text:span text:style-name="T4213"><text:s/>straipsnis.<text:s/></text:span><text:span text:style-name="T4214">Prieiga prie geležinkelių paslaugų įrenginių</text:span><text:span text:style-name="T4215"><text:s/>ir šiuose įrenginiuose teikiamų su geležinkelių transportu susijusių pagrindinių paslaugų, geležinkelių paslaugų įrenginių valdymas ir naudojimas</text:span></text:p>
      <text:p text:style-name="P4216"><text:span text:style-name="T4217">1</text:span><text:span text:style-name="T4218">. Geležinkelių paslaugų įrenginių operatoriai geležinkelio įmonėms (vežėjams) ir šio Kodekso 28 straipsn</text:span><text:span text:style-name="T4219">io 3 dalyje nurodytoms įmonėms pagal naudojimosi geležinkelių paslaugų įrenginiais sutartį suteikia nediskriminacinę prieigą prie šio Kodekso 30</text:span><text:span text:style-name="T4220">1</text:span><text:span text:style-name="T4221"><text:s/>straipsnio 1–9 punktuose nurodytų geležinkelių paslaugų įrenginių, kuriuose teikiamos su<text:s/></text:span><text:span text:style-name="T4222">geležinkelių transpor</text:span><text:span text:style-name="T4223">tu susijusios pagrindinės paslaugos,<text:s/></text:span><text:span text:style-name="T4224">taip pat prieigą prie geležinkelio kelių ir pagal paslaugų teikimo sutartį – prieigą prie šiuose įrenginiuose teikiamų su geležinkelių transportu susijusių pagrindinių paslaugų.</text:span></text:p>
      <text:p text:style-name="P4225"><text:span text:style-name="T4226">2</text:span><text:span text:style-name="T4227">. Geležinkelių infrastruktūros valdy</text:span><text:span text:style-name="T4228">tojas geležinkelio įmonėms (vežėjams) ir šio Kodekso 28 straipsnio 3 dalyje nurodytoms įmonėms suteikia prieigą prie geležinkelio kelių, sujungtų su geležinkelių paslaugų įrenginiais. Jeigu geležinkelių infrastruktūros valdytojas už šią prieigą nustato užm</text:span><text:span text:style-name="T4229">okestį, šiam užmokesčiui taikomas šio Kodekso 30</text:span><text:span text:style-name="T4230">4<text:s/></text:span><text:span text:style-name="T4231">straipsnio 3 dalyje nustatytas reikalavimas.</text:span></text:p>
      <text:p text:style-name="P4232"><text:span text:style-name="T4233">3</text:span><text:span text:style-name="T4234">. Šio Kodekso 30</text:span><text:span text:style-name="T4235">1</text:span><text:span text:style-name="T4236"><text:s/>straipsnio 1–4, 7 ir 9 punktuose nurodytus geležinkelių paslaugų įrenginius valdantis geležinkelių paslaugų įrenginių operatorius, kurio k</text:span><text:span text:style-name="T4237">ontroliuojantysis subjektas apibrėžtas Reglamento (ES) 2017/2177 3 straipsnio 7 punkte, priimdamas sprendimus turi būti nepriklausomas nuo kontroliuojančiojo subjekto, tai yra kontroliuojantysis subjektas negali daryti įtakos geležinkelių paslaugų įrengini</text:span><text:span text:style-name="T4238">ų operatoriaus priimamiems sprendimams.</text:span></text:p>
      <text:p text:style-name="P4239"><text:span text:style-name="T4240">4</text:span><text:span text:style-name="T4241">. Geležinkelių paslaugų įrenginių operatoriaus organizacinio ir sprendimų priėmimo nepriklausomumo užtikrinimas nereiškia, kad turi būti įsteigtas atskiras juridinis asmuo ir kad šį reikalavimą galima įvykdyti<text:s/></text:span><text:span text:style-name="T4242">atitinkamai organizuojant skirtingus to paties juridinio asmens padalinius. Šiuo atveju geležinkelių paslaugų įrenginių operatoriaus nepriklausomumas turi būti užtikrinamas tarp juridinio asmens padalinio (padalinių), vykdančio (vykdančių) juridinio asmens</text:span><text:span text:style-name="T4243"><text:s/>veiklą ir užimančio dominuojančią padėtį Lietuvos geležinkelių transporto paslaugų rinkoje, ir juridinio asmens padalinio (padalinių), vykdančio (vykdančių) geležinkelių paslaugų įrenginių, nurodytų šio Kodekso 30</text:span><text:span text:style-name="T4244">1</text:span><text:span text:style-name="T4245"><text:s/>straipsnio 1–4, 7 ir 9 punktuose, valdym</text:span><text:span text:style-name="T4246">o veiklą.</text:span></text:p>
      <text:p text:style-name="P4247"><text:span text:style-name="T4248">5</text:span><text:span text:style-name="T4249">. Lietuvos valstybei nuosavybės teise priklausantys geležinkelių paslaugų įrenginiai, perduodami viešosios geležinkelių infrastruktūros valdytojui valdyti, naudoti ir jais disponuoti patikėjimo teise pagal patikėjimo sutartį, kurią su viešos</text:span><text:span text:style-name="T4250">ios geležinkelių infrastruktūros valdytoju sudaro Susisiekimo ministerija.</text:span></text:p>
      <text:p text:style-name="P4251"><text:span text:style-name="T4252">6</text:span><text:span text:style-name="T4253">. Geležinkelių paslaugų įrenginių operatorius privalo atskirai tvarkyti geležinkelių paslaugų įrenginių, nurodytų šio Kodekso 30</text:span><text:span text:style-name="T4254">1</text:span><text:span text:style-name="T4255"><text:s/>straipsnio 1–9 punktuose, valdymo apskaitą, su</text:span><text:span text:style-name="T4256">daryti atskiras pelno (nuostolių) ataskaitas ir balansus.</text:span></text:p>
      <text:p text:style-name="P4257"><text:span text:style-name="T4258">7</text:span><text:span text:style-name="T4259">. Tuo atveju, kai geležinkelių paslaugų įrenginių valdymo veiklą vykdo geležinkelių infrastruktūros valdytojas arba geležinkelių paslaugų įrenginių operatorių tiesiogiai ar netiesiogiai valdo<text:s/></text:span><text:span text:style-name="T4260">š</text:span><text:span text:style-name="T4261">io<text:s/></text:span><text:span text:style-name="T4262">Kodekso</text:span><text:span text:style-name="T4263"><text:s/></text:span><text:span text:style-name="T4264">23 straipsnio 1 dalyje nurodytas</text:span><text:span text:style-name="T4265"><text:s/>viešosios<text:s/></text:span><text:span text:style-name="T4266">geležinkelių infrastruktūros valdytojas ir yra įvykdyti šio Kodekso 24</text:span><text:span text:style-name="T4267">2</text:span><text:span text:style-name="T4268"><text:s/>straipsnyje nurodyti reikalavimai, laikoma, kad įvykdyti ir šio straipsnio 3 ir 6 dalyse nurodyti reikalavimai.</text:span><text:s/></text:p>
      <text:p text:style-name="P4269">Straipsnio dalies<text:s/>pakeitimai:</text:p>
      <text:p text:style-name="P4270"><text:span text:style-name="T4271">Nr.<text:s/></text:span><text:a xlink:href="https://www.e-tar.lt/portal/legalAct.html?documentId=788fd090131611e9b2b6e7cdb14007b4" office:target-frame-name="_top" xlink:show="replace"><text:span text:style-name="T4272">XIII-1858</text:span></text:a><text:span text:style-name="T4273">, 2018-12-20, paskelbta TAR 2019-01-08, i. k. 2019-00218</text:span></text:p>
      <text:p text:style-name="Normal"/>
      <text:p text:style-name="P4274"><text:span text:style-name="T4275">8</text:span><text:span text:style-name="T4276">. Geležinkelių paslaugų įrenginių operatorius geležinkelio įmonių (ve</text:span><text:span text:style-name="T4277">žėjų) ar šio Kodekso 28 straipsnio 3 dalyje nurodytų įmonių prašymus dėl prieigos prie šio Kodekso 30</text:span><text:span text:style-name="T4278">1</text:span><text:span text:style-name="T4279"> straipsnio 1–9 punktuose nurodytų geležinkelių paslaugų įrenginių ir šiuose įrenginiuose teikiamų su geležinkelių transportu susijusių pagrindinių paslau</text:span><text:span text:style-name="T4280">gų nagrinėja Reglamente (ES) 2017/2177 nustatyta tvarka. Geležinkelių paslaugų įrenginių operatorius neprivalo investuoti į išteklius arba geležinkelių paslaugų įrenginius tik dėl to, kad būtų patenkinti visi geležinkelio įmonių (vežėjų) ir šio Kodekso 28<text:s/></text:span><text:span text:style-name="T4281">straipsnio 3 dalyje nurodytų įmonių prašymai.</text:span></text:p>
      <text:p text:style-name="P4282"><text:span text:style-name="T4283">9</text:span><text:span text:style-name="T4284">. Tuo atveju, kai geležinkelių paslaugų įrenginiai, nurodyti šio Kodekso 30</text:span><text:span text:style-name="T4285">1</text:span><text:span text:style-name="T4286"><text:s/>straipsnio 1–9 punktuose, ar jų dalis nenaudojami dvejus metus iš eilės arba ilgiau ir geležinkelio įmonė (vežėjas) ar šio Kodek</text:span><text:span text:style-name="T4287">so 28 straipsnio 3 dalyje nurodyta įmonė pateikė prašymą dėl prieigos prie šių įrenginių ar jų dalies, geležinkelių paslaugų įrenginių savininkas Reglamente (ES) 2017/2177 nustatytais atvejais ir tvarka paskelbia, kad šiais geležinkelių paslaugų įrenginiai</text:span><text:span text:style-name="T4288">s ar jų dalimi galima naudotis išperkamosios nuomos ar nuomos sąlygomis. Lietuvos valstybei nuosavybės teise priklausantys geležinkelių paslaugų įrenginiai išnuomojami Lietuvos Respublikos Vyriausybės nustatyta tvarka. Šiame straipsnyje nustatyti reikalavi</text:span><text:span text:style-name="T4289">mai dėl išperkamosios nuomos netaikomi Lietuvos valstybei nuosavybės teise priklausančių geležinkelių paslaugų įrenginių atžvilgiu.</text:span></text:p>
      <text:p text:style-name="P4290"><text:span text:style-name="T4291">10</text:span><text:span text:style-name="T4292">.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293">i nuosavybės teise priklausančius geležinkelių paslaugų įrenginius ir jų užimamą valstybinę žemę<text:s/></text:span><text:span text:style-name="T4294">mutatis mutandis<text:s/></text:span><text:span text:style-name="T4295">taikomos šio Kodekso 23 straipsnio 5–10 dalių ir 23</text:span><text:span text:style-name="T4296">1</text:span><text:span text:style-name="T4297"><text:s/>straipsnio 2–8 dalių nuostatos.</text:span><text:s/></text:p>
      <text:p text:style-name="P4298">Straipsnio pakeitimai:</text:p>
      <text:p text:style-name="P4299"><text:span text:style-name="T4300">Nr.<text:s/></text:span><text:a xlink:href="https://www.e-tar.lt/portal/legalAct.html?documentId=788fd090131611e9b2b6e7cdb14007b4" office:target-frame-name="_top" xlink:show="replace"><text:span text:style-name="T4301">XIII-1858</text:span></text:a><text:span text:style-name="T4302">, 2018-12-20, paskelbta TAR 2019-01-08, i. k. 2019-00218</text:span></text:p>
      <text:p text:style-name="Normal"/>
      <text:p text:style-name="P4303"><text:span text:style-name="T4304">30</text:span><text:span text:style-name="T4305">3</text:span><text:span text:style-name="T4306"><text:s/>straipsnis.<text:s/></text:span><text:span text:style-name="T4307">Su geležinkelių transportu susijusios papildomos ir pagalbinės paslaugos<text:s/></text:span></text:p>
      <text:p text:style-name="P4308">Pakeistas straipsnio<text:s/>pavadinimas:</text:p>
      <text:p text:style-name="P4309"><text:span text:style-name="T4310">Nr.<text:s/></text:span><text:a xlink:href="https://www.e-tar.lt/portal/legalAct.html?documentId=788fd090131611e9b2b6e7cdb14007b4" office:target-frame-name="_top" xlink:show="replace"><text:span text:style-name="T4311">XIII-1858</text:span></text:a><text:span text:style-name="T4312">, 2018-12-20, paskelbta TAR 2019-01-08, i. k. 2019-00218</text:span></text:p>
      <text:p text:style-name="Normal"/>
      <text:p text:style-name="P4313"><text:span text:style-name="T4314">1</text:span><text:span text:style-name="T4315">. Su geležinkelių transportu susijusias</text:span><text:span text:style-name="T4316"><text:s/>papildomas ir pagalbines paslau</text:span><text:span text:style-name="T4317">gas teikia geležinkelių paslaugų įrenginių operatoriai.</text:span><text:span text:style-name="T4318"><text:s/></text:span></text:p>
      <text:p text:style-name="P4319">Straipsnio dalies pakeitimai:</text:p>
      <text:p text:style-name="P4320"><text:span text:style-name="T4321">Nr.<text:s/></text:span><text:a xlink:href="https://www.e-tar.lt/portal/legalAct.html?documentId=788fd090131611e9b2b6e7cdb14007b4" office:target-frame-name="_top" xlink:show="replace"><text:span text:style-name="T4322">XIII-1858</text:span></text:a><text:span text:style-name="T4323">, 2018-12-20, paskelbta TAR 2019-01-08, i. k. 2019-00218</text:span></text:p>
      <text:p text:style-name="Normal"/>
      <text:p text:style-name="P4324"><text:span text:style-name="T4325">2</text:span><text:span text:style-name="T4326">. Papildomos paslaugos yra šios:</text:span></text:p>
      <text:p text:style-name="P4327"><text:span text:style-name="T4328">1</text:span><text:span text:style-name="T4329">) traukos srovės, už kurią sąskaitose faktūrose mokesčiai nurodomi atskirai nuo mokesčių už naudojimąsi elektros energijos tiekimo įrenginiais, teikimas;</text:span></text:p>
      <text:p text:style-name="P4330"><text:span text:style-name="T4331">2</text:span><text:span text:style-name="T4332">) keleivinių traukinių šildymas prieš kelionę;</text:span></text:p>
      <text:p text:style-name="P4333"><text:span text:style-name="T4334">3</text:span><text:span text:style-name="T4335">) pa</text:span><text:span text:style-name="T4336">vojingųjų krovinių vežimo kontrolė pagal individualų užsakymą;</text:span></text:p>
      <text:p text:style-name="P4337"><text:span text:style-name="T4338">4</text:span><text:span text:style-name="T4339">) pagalbos, kai traukiniu vežami kroviniai viršija pakrovos gabarito ribas, pagal individualų užsakymą teikimas.</text:span></text:p>
      <text:p text:style-name="P4340"><text:span text:style-name="T4341">3</text:span><text:span text:style-name="T4342">. Pagalbinės paslaugos yra šios:</text:span></text:p>
      <text:p text:style-name="P4343"><text:span text:style-name="T4344">1</text:span><text:span text:style-name="T4345">) prieiga prie telekomunikacijų<text:s/></text:span><text:span text:style-name="T4346">tinklo;</text:span></text:p>
      <text:p text:style-name="P4347"><text:span text:style-name="T4348">2</text:span><text:span text:style-name="T4349">) papildomos informacijos suteikimas;</text:span></text:p>
      <text:p text:style-name="P4350"><text:span text:style-name="T4351">3</text:span><text:span text:style-name="T4352">) geležinkelių riedmenų techninė apžiūra;</text:span></text:p>
      <text:p text:style-name="P4353"><text:span text:style-name="T4354">4</text:span><text:span text:style-name="T4355">) bilietų pardavimo paslaugos keleivių geležinkelio stotyse;</text:span></text:p>
      <text:p text:style-name="P4356"><text:span text:style-name="T4357">5</text:span><text:span text:style-name="T4358">) didelio masto geležinkelių riedmenų techninės priežiūros paslaugos, teikiamos geležin</text:span><text:span text:style-name="T4359">kelių riedmenų techninės priežiūros įrenginiuose greitiesiems traukiniams ar kitų rūšių geležinkelių riedmenims, kuriems reikalingi specialieji įrenginiai.</text:span></text:p>
      <text:p text:style-name="P4360"><text:span text:style-name="T4361">4</text:span><text:span text:style-name="T4362">. Jeigu geležinkelių paslaugų įrenginių operatorius teikia<text:s/></text:span><text:span text:style-name="T4363">su geležinkelių transportu susijus</text:span><text:span text:style-name="T4364">ias<text:s/></text:span><text:span text:style-name="T4365">papildomas paslaugas, jis nediskriminacinėmis sąlygomis teikia jas pagal paslaugų teikimo sutartį prašymą pateikusioms geležinkelio įmonėms (vežėjams) ir šio Kodekso 28 straipsnio 3 dalyje nurodytoms įmonėms Reglamente (ES) 2017/2177 nustatyta tvarka.</text:span><text:s/></text:p>
      <text:p text:style-name="P4366">Straipsnio dalies pakeitimai:</text:p>
      <text:p text:style-name="P4367"><text:span text:style-name="T4368">Nr.<text:s/></text:span><text:a xlink:href="https://www.e-tar.lt/portal/legalAct.html?documentId=788fd090131611e9b2b6e7cdb14007b4" office:target-frame-name="_top" xlink:show="replace"><text:span text:style-name="T4369">XIII-1858</text:span></text:a><text:span text:style-name="T4370">, 2018-12-20, paskelbta TAR 2019-01-08, i. k. 2019-00218</text:span></text:p>
      <text:p text:style-name="Normal"/>
      <text:p text:style-name="P4371"><text:span text:style-name="T4372">5</text:span><text:span text:style-name="T4373">.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374">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375">teikimo sutartį prašymą pateikusioms geležinkelio įmonėms (vežėjams) ir šio Kodekso 28 straipsnio 3 dalyje nurodytoms įmonėms<text:s/></text:span><text:span text:style-name="T4376">Reglamente (ES) 2017/2177 nustatyta tvarka</text:span><text:span text:style-name="T4377">.</text:span><text:s/></text:p>
      <text:p text:style-name="P4378">Straipsnio dalies pakeitimai:</text:p>
      <text:p text:style-name="P4379"><text:span text:style-name="T4380">Nr.<text:s/></text:span><text:a xlink:href="https://www.e-tar.lt/portal/legalAct.html?documentId=788fd090131611e9b2b6e7cdb14007b4" office:target-frame-name="_top" xlink:show="replace"><text:span text:style-name="T4381">XIII-1858</text:span></text:a><text:span text:style-name="T4382">, 2018-12-20, paskelbta TAR 2019-01-08, i. k. 2019-00218</text:span></text:p>
      <text:p text:style-name="Normal"/>
      <text:p text:style-name="P4383"><text:span text:style-name="T4384">30</text:span><text:span text:style-name="T4385">4</text:span><text:span text:style-name="T4386"><text:s/>straipsnis.<text:s/></text:span><text:span text:style-name="T4387">Užmokestis už naudojimąsi geležinkelių paslaugų įrenginiais, juose esančiais geležinkelio keliais ir šiuose įrenginiuose teikiamomis su geležinkelių transportu susijusiomis pagrindinėmis, papildomomis ir pagalbinėmis paslaugomis<text:s/></text:span></text:p>
      <text:p text:style-name="P4388">Pakeistas straipsnio pavadinimas:</text:p>
      <text:p text:style-name="P4389"><text:span text:style-name="T4390">Nr.<text:s/></text:span><text:a xlink:href="https://www.e-tar.lt/portal/legalAct.html?documentId=788fd090131611e9b2b6e7cdb14007b4" office:target-frame-name="_top" xlink:show="replace"><text:span text:style-name="T4391">XIII-1858</text:span></text:a><text:span text:style-name="T4392">, 2018-12-20, paskelbta TAR 2019-01-08, i. k. 2019-00218</text:span></text:p>
      <text:p text:style-name="Normal"/>
      <text:p text:style-name="P4393"><text:span text:style-name="T4394">1</text:span><text:span text:style-name="T4395">. Užmokestį už naudojimąsi geležinkelių paslaugų įrenginiais, nurodytais š</text:span><text:span text:style-name="T4396">io Kodekso 30</text:span><text:span text:style-name="T4397">1</text:span><text:span text:style-name="T4398"><text:s/>straipsnio 1–9 punktuose, juose esančiais geležinkelio keliais ir šiuose įrenginiuose teikiamomis su geležinkelių transportu susijusiomis pagrindinėmis paslaugomis nustato geležinkelių paslaugų įrenginių operatorius. Šis užmokestis naudojama</text:span><text:span text:style-name="T4399">s geležinkelių paslaugų įrenginių operatoriaus veiklai finansuoti.</text:span><text:s/></text:p>
      <text:p text:style-name="P4400">Straipsnio dalies pakeitimai:</text:p>
      <text:p text:style-name="P4401"><text:span text:style-name="T4402">Nr.<text:s/></text:span><text:a xlink:href="https://www.e-tar.lt/portal/legalAct.html?documentId=788fd090131611e9b2b6e7cdb14007b4" office:target-frame-name="_top" xlink:show="replace"><text:span text:style-name="T4403">XIII-1858</text:span></text:a><text:span text:style-name="T4404">, 2018-12-20, paskelbta TAR 2019-01-08, i. k. 2</text:span><text:span text:style-name="T4405">019-00218</text:span></text:p>
      <text:p text:style-name="Normal"/>
      <text:p text:style-name="P4406"><text:span text:style-name="T4407">2</text:span><text:span text:style-name="T4408">. Užmokestis už naudojimąsi geležinkelių paslaugų įrenginiais, nurodytais šio Kodekso 30</text:span><text:span text:style-name="T4409">1</text:span><text:span text:style-name="T4410"><text:s/>straipsnio 1–9 punktuose, ir šiuose įrenginiuose teikiamomis su geležinkelių transportu susijusiomis pagrindinėmis paslaugomis negali būti didesnis už šių paslaugų teikimo išlaidas, pridėjus pagrįstą pelną.</text:span><text:s/></text:p>
      <text:p text:style-name="P4411">Straipsnio dalies pakeitimai:</text:p>
      <text:p text:style-name="P4412"><text:span text:style-name="T4413">Nr.<text:s/></text:span><text:a xlink:href="https://www.e-tar.lt/portal/legalAct.html?documentId=788fd090131611e9b2b6e7cdb14007b4" office:target-frame-name="_top" xlink:show="replace"><text:span text:style-name="T4414">XIII-1858</text:span></text:a><text:span text:style-name="T4415">, 2018-12-20, paskelbta TAR 2019-01-08, i. k. 2019-00218</text:span></text:p>
      <text:p text:style-name="Normal"/>
      <text:p text:style-name="P4416"><text:span text:style-name="T4417">3</text:span><text:span text:style-name="T4418">. Užmokestis už prieigą prie</text:span><text:span text:style-name="T4419"><text:s/>geležinkelio kelių, sujungtų su</text:span><text:span text:style-name="T4420"><text:s/>geležinkelių paslaugų<text:s/></text:span><text:span text:style-name="T4421">įrenginiais</text:span><text:span text:style-name="T4422">, tur</text:span><text:span text:style-name="T4423">i būti lygus išlaidoms, tiesiogiai patiriamoms vykdant geležinkelių transporto eismą.</text:span></text:p>
      <text:p text:style-name="P4424"><text:span text:style-name="T4425">4</text:span><text:span text:style-name="T4426">. Užmokestį už su geležinkelių transportu susijusias papildomas ir pagalbines paslaugas nustato geležinkelių įrenginių operatorius. Jeigu su geležinkelių transportu<text:s/></text:span><text:span text:style-name="T4427">susijusias papildomas ir pagalbines paslaugas teikia vienas paslaugų teikėjas, užmokestis už šias paslaugas negali būti didesnis už jų teikimo išlaidas, pridėjus pagrįstą pelną.</text:span><text:s/></text:p>
      <text:p text:style-name="P4428">Straipsnio dalies pakeitimai:</text:p>
      <text:p text:style-name="P4429"><text:span text:style-name="T4430">Nr.<text:s/></text:span><text:a xlink:href="https://www.e-tar.lt/portal/legalAct.html?documentId=788fd090131611e9b2b6e7cdb14007b4" office:target-frame-name="_top" xlink:show="replace"><text:span text:style-name="T4431">XIII-1858</text:span></text:a><text:span text:style-name="T4432">, 2018-12-20, paskelbta TAR 2019-01-08, i. k. 2019-00218</text:span></text:p>
      <text:p text:style-name="Normal"/>
      <text:p text:style-name="P4433"><text:span text:style-name="T4434">5</text:span><text:span text:style-name="T4435">. Geležinkelių paslaugų įrenginių operatoriai rinkos reguliuotojui paprašius teikia visą rinkos reguliuotojo funkcijoms vykdyti b</text:span><text:span text:style-name="T4436">ūtiną informaciją apie jų pagal šio straipsnio 1–4 dalis nustatytus užmokesčius.<text:s/></text:span></text:p>
      <text:p text:style-name="P4437"><text:span text:style-name="T4438">6</text:span><text:span text:style-name="T4439">. Geležinkelių paslaugų įrenginių operatoriai privalo įrodyti geležinkelio įmonei (vežėjui), kad jų pagal šio straipsnio 1–4 dalis nustatyti užmokesčiai, kuriuos geležin</text:span><text:span text:style-name="T4440">kelio įmonė (vežėjas) turi sumokėti geležinkelių paslaugų įrenginių operatoriams pagal pateiktas sąskaitas, atitinka geležinkelių paslaugų įrenginių operatoriaus nustatytą ir taikytą šių užmokesčių nustatymo metodiką ir Tinklo nuostatus, jeigu informacija<text:s/></text:span><text:span text:style-name="T4441">apie šią metodiką buvo nurodyta Tinklo nuostatuose.</text:span></text:p>
      <text:p text:style-name="P4442"><text:span text:style-name="T4443">7</text:span><text:span text:style-name="T4444">. Geležinkelių paslaugų įrenginių operatoriai viešosios geležinkelių infrastruktūros valdytojui teikia informaciją apie jų pagal šio straipsnio 1–4 dalis nustatytus užmokesčius, kurie turi būti<text:s/></text:span><text:span text:style-name="T4445">nurodyti Tinklo nuostatuose, arba nurodo interneto svetainę, kurioje ši informacija prieinama neatlygintinai elektroniniu formatu.</text:span></text:p>
      <text:p text:style-name="P4446">Papildyta skirsniu:</text:p>
      <text:p text:style-name="P4447"><text:span text:style-name="T4448">Nr.<text:s/></text:span><text:a xlink:href="https://www.e-tar.lt/portal/legalAct.html?documentId=f6f991a041d111e6a8ae9e1795984391" office:target-frame-name="_top" xlink:show="replace"><text:span text:style-name="T4449">XII-2488</text:span></text:a><text:span text:style-name="T4450">, 2016-06-23, paskelbta TAR 2016-07-04, i. k. 2016-18458</text:span></text:p>
      <text:p text:style-name="Normal"/>
      <text:p text:style-name="P4451"><text:span text:style-name="T4452">PENKTASIS</text:span><text:span text:style-name="T4453"><text:s/>SKIRSNIS</text:span></text:p>
      <text:h text:style-name="P4454" text:outline-level="3"><text:span text:style-name="T4455">REIKALAVIMAI GELEŽINKELIŲ TRANSPORTO DARBUOTOJAMS</text:span></text:h>
      <text:p text:style-name="P4456"/>
      <text:h text:style-name="P4457" text:outline-level="2"><text:span text:style-name="T4458">31</text:span><text:span text:style-name="T4459"><text:s/>straipsnis.<text:s/></text:span><text:span text:style-name="T4460">Reikalavimai geležinkelių transporto darbuotojams</text:span></text:h>
      <text:p text:style-name="P4461"><text:span text:style-name="T4462">1</text:span><text:span text:style-name="T4463">. Specialiuosius profesijų ir pareigybių<text:s/></text:span><text:span text:style-name="T4464">kvalifikacinius reikalavimus geležinkelių transporto darbuotojams nustato atitinkamai geležinkelių infrastruktūros valdytojas ir geležinkelio įmonė (vežėjas).</text:span></text:p>
      <text:p text:style-name="P4465">Straipsnio dalies pakeitimai:</text:p>
      <text:p text:style-name="P4466"><text:span text:style-name="T4467">Nr.<text:s/></text:span><text:a xlink:href="https://www.e-tar.lt/portal/legalAct.html?documentId=3736f050052e11e588da8908dfa91cac" office:target-frame-name="_top" xlink:show="replace"><text:span text:style-name="T4468">XII-1725</text:span></text:a><text:span text:style-name="T4469">, 2015-05-19, paskelbta TAR 2015-05-28, i. k. 2015-08225</text:span></text:p>
      <text:p text:style-name="Normal"/>
      <text:p text:style-name="P4470"><text:span text:style-name="T4471">2</text:span><text:span text:style-name="T4472">. Reikalavimus darbuotojams, kurių darbas susijęs su traukinių eismu, nustato Geležinkeli</text:span><text:span text:style-name="T4473">ų transporto eismo saugos įstatymas.</text:span></text:p>
      <text:p text:style-name="P4474"><text:span text:style-name="T4475">3</text:span><text:span text:style-name="T4476">. Geležinkelių transporto darbuotojų darbo drausmę reglamentuoja šis Kodeksas, Darbo kodeksas ir Vyriausybės patvirtintas Geležinkelių transporto darbuotojų drausmės statutas.</text:span></text:p>
      <text:p text:style-name="P4477">Straipsnio pakeitimai:</text:p>
      <text:p text:style-name="P4478"><text:span text:style-name="T4479">Nr.<text:s/></text:span><text:a xlink:href="http://www3.lrs.lt/cgi-bin/preps2?a=447182&amp;b=" office:target-frame-name="_top" xlink:show="replace"><text:span text:style-name="T4480">XII-235</text:span></text:a><text:span text:style-name="T4481">, 2013-04-18, Žin., 2013, Nr.<text:s/></text:span><text:a xlink:href="https://www.e-tar.lt/portal/legalAct.html?documentId=TAIS.447182" office:target-frame-name="_blank" xlink:show="new"><text:span text:style-name="T4482">46-2242</text:span></text:a><text:span text:style-name="T4483"><text:s/>(2013-05-07)</text:span></text:p>
      <text:p text:style-name="P4484"/>
      <text:h text:style-name="P4485" text:outline-level="2"><text:span text:style-name="T4486">32</text:span><text:span text:style-name="T4487"><text:s/>straipsnis.<text:s/></text:span><text:span text:style-name="T4488">Geležinkelių transporto darbuotojų nušalinimas nuo darbo<text:s/></text:span></text:h>
      <text:p text:style-name="P4489"><text:span text:style-name="T4490">1</text:span><text:span text:style-name="T4491">. Geležinkelių transporto darbuotojas nušalinamas nuo darbo, jei:</text:span></text:p>
      <text:p text:style-name="P4492"><text:span text:style-name="T4493">1</text:span><text:span text:style-name="T4494">)<text:s/></text:span><text:span text:style-name="T4495">nustatytu laiku nebuvo galima patikrinti, ar jis atitinka suteiktą kvalifikaciją, nes darbuotojas be pateisinamų priežasči</text:span><text:span text:style-name="T4496">ų patikrinime nedalyvavo</text:span><text:span text:style-name="T4497">;</text:span><text:span text:style-name="T4498"><text:tab/></text:span></text:p>
      <text:p text:style-name="P4499"><text:span text:style-name="T4500">2</text:span><text:span text:style-name="T4501">) pakartotinai neišlaiko privalomo periodinio kvalifikacinių reikalavimų patikrinimo egzamino;</text:span></text:p>
      <text:p text:style-name="P4502"><text:span text:style-name="T4503">3</text:span><text:span text:style-name="T4504">) dėl sveikatos būklės negali vykdyti savo pareigų, susijusių su geležinkelių transporto eismo saugos užtikrinimu arba gelež</text:span><text:span text:style-name="T4505">inkelių infrastruktūros objektų priežiūra ar sauga;</text:span></text:p>
      <text:p text:style-name="P4506"><text:span text:style-name="T4507">4</text:span><text:span text:style-name="T4508">) padarė drausmės pažeidimą, keliantį grėsmę eismo saugai, žmonių gyvybei ir sveikatai;</text:span></text:p>
      <text:p text:style-name="P4509"><text:span text:style-name="T4510">5</text:span><text:span text:style-name="T4511">) padarė šiurkštų darbo pareigų pažeidimą, numatytą Darbo kodekse, ar kitokį darbo pareigų pažeidimą, numa</text:span><text:span text:style-name="T4512">tytą Geležinkelių transporto darbuotojų drausmės statute;</text:span></text:p>
      <text:p text:style-name="P4513"><text:span text:style-name="T4514">6</text:span><text:span text:style-name="T4515">) kitais Lietuvos Respublikos įstatymų nustatytais atvejais.</text:span></text:p>
      <text:p text:style-name="P4516"><text:span text:style-name="T4517">2</text:span><text:span text:style-name="T4518">. Geležinkelių transporto darbuotojas nušalinamas nuo darbo Darbo kodekso ir Geležinkelių transporto darbuotojų drausmės stat</text:span><text:span text:style-name="T4519">uto nustatyta tvarka.<text:s/></text:span></text:p>
      <text:p text:style-name="P4520"/>
      <text:p text:style-name="P4521"><text:span text:style-name="T4522">ŠEŠTASIS</text:span><text:span text:style-name="T4523"><text:s/>SKIRSNIS</text:span></text:p>
      <text:p text:style-name="P4524"><text:span text:style-name="T4525">KELEIVIŲ, BAGAŽO IR KROVINIŲ VEŽIMAS</text:span></text:p>
      <text:p text:style-name="P4526"/>
      <text:p text:style-name="P4527"><text:span text:style-name="T4528">33</text:span><text:span text:style-name="T4529"><text:s/>straipsnis.<text:s/></text:span><text:span text:style-name="T4530">Keleivių ir bagažo vežimas</text:span></text:p>
      <text:p text:style-name="P4531"><text:span text:style-name="T4532">1</text:span><text:span text:style-name="T4533">. Keleivių ir bagažo vežimo sąlygos ir tvarka, taip pat geležinkelio įmonės (vežėjo), keleivio, bagažo siuntėjo<text:s/></text:span><text:span text:style-name="T4534">(gavėjo) teisės, pareigos ir atsakomybė, geležinkelių transportu keliaujančių neįgaliųjų arba ribotos judėsenos asmenų apsauga ir pagalbos taisyklės nustatytos Reglamente (EB) Nr. 1371/2007, šiame Kodekse, Civiliniame kodekse, Lietuvos Respublikos tarptaut</text:span><text:span text:style-name="T4535">inėse sutartyse ir kituose teisės aktuose.</text:span></text:p>
      <text:p text:style-name="P4536">Straipsnio dalies pakeitimai:</text:p>
      <text:p text:style-name="P4537"><text:span text:style-name="T4538">Nr.<text:s/></text:span><text:a xlink:href="https://www.e-tar.lt/portal/legalAct.html?documentId=ac3feb3067e311eca9ac839120d251c4" office:target-frame-name="_top" xlink:show="replace"><text:span text:style-name="T4539">XIV-772</text:span></text:a><text:span text:style-name="T4540">, 2021-12-14, paskelbta TAR 2021-12-28, i. k. 2021-27357</text:span></text:p>
      <text:p text:style-name="Normal"/>
      <text:p text:style-name="P4541"><text:span text:style-name="T4542">2</text:span><text:span text:style-name="T4543">. Geležinke</text:span><text:span text:style-name="T4544">lio įmonė (vežėjas), teikianti keleivių ir bagažo vežimo geležinkelių transportu paslaugas, privalo sudaryti nenumatytų atvejų planus ir užtikrinti, kad šie planai būtų tinkamai koordinuojami<text:s/></text:span><text:span text:style-name="T4545">su keleivių geležinkelio stoties operatoriumi ir viešosios gelež</text:span><text:span text:style-name="T4546">inkelių infrastruktūros valdytoju</text:span><text:span text:style-name="T4547"><text:s/>tam, kad įvykus esminiam keleivių ir bagažo vežimo geležinkelių transportu paslaugų teikimo sutrikimui keleiviams būtų suteikta pagalba, kaip nustatyta Reglamento (EB) Nr. 1371/2007 18 straipsnyje.</text:span><text:s/></text:p>
      <text:p text:style-name="P4548"><text:span text:style-name="T4549">TAR pastaba.</text:span><text:span text:style-name="T4550"><text:s/>33 straips</text:span><text:span text:style-name="T4551">nio 2 dalyje nustatyti reikalavimai taikomi 2020–2021 metų tarnybinio traukinių tvarkaraščio galiojimo ir vėlesniais tarnybinio traukinių tvarkaraščio galiojimo laikotarpiais.</text:span></text:p>
      <text:p text:style-name="P4552">Papildyta straipsnio dalimi:</text:p>
      <text:p text:style-name="P4553"><text:span text:style-name="T4554">Nr.<text:s/></text:span><text:a xlink:href="https://www.e-tar.lt/portal/legalAct.html?documentId=788fd090131611e9b2b6e7cdb14007b4" office:target-frame-name="_top" xlink:show="replace"><text:span text:style-name="T4555">XIII-1858</text:span></text:a><text:span text:style-name="T4556">, 2018-12-20, paskelbta TAR 2019-01-08, i. k. 2019-00218</text:span></text:p>
      <text:p text:style-name="Normal"/>
      <text:p text:style-name="P4557"><text:span text:style-name="T4558">3</text:span><text:span text:style-name="T4559">. Europos Sąjungos valstybėje narėje įregistruota geležinkelio įmonė (vežėjas), veždama keleivius tarptautiniais maršrutais, turi tei</text:span><text:span text:style-name="T4560">sę įlaipinti keleivius bet kurioje Lietuvos Respublikos teritorijoje esančioje traukinio važiavimo maršruto geležinkelio stotyje ir išlaipinti kitoje.</text:span></text:p>
      <text:p text:style-name="P4561">Straipsnio dalies numeracijos pakeitimas:</text:p>
      <text:p text:style-name="P4562"><text:span text:style-name="T4563">Nr.<text:s/></text:span><text:a xlink:href="https://www.e-tar.lt/portal/legalAct.html?documentId=788fd090131611e9b2b6e7cdb14007b4" office:target-frame-name="_top" xlink:show="replace"><text:span text:style-name="T4564">XIII-1858</text:span></text:a><text:span text:style-name="T4565">, 2018-12-20, paskelbta TAR 2019-01-08, i. k. 2019-00218</text:span></text:p>
      <text:p text:style-name="Normal"/>
      <text:p text:style-name="P4566"><text:span text:style-name="T4567">4</text:span><text:span text:style-name="T4568">. Keleivių teisių, nurodytų<text:s/></text:span><text:span text:style-name="T4569">Reglamente (EB) Nr. 1371/2007, apsaugą užtikrina Valstybinė vartotojų teisių apsaugos tarnyba, kuri</text:span><text:span text:style-name="T4570"><text:s/>nagrinėja keleivi</text:span><text:span text:style-name="T4571">ų skundus dėl jų teisių, nurodytų<text:s/></text:span><text:span text:style-name="T4572">Reglamente (EB) Nr. 1371/2007, pažeidimo.</text:span></text:p>
      <text:p text:style-name="P4573">Straipsnio dalies numeracijos pakeitimas:</text:p>
      <text:p text:style-name="P4574"><text:span text:style-name="T4575">Nr.<text:s/></text:span><text:a xlink:href="https://www.e-tar.lt/portal/legalAct.html?documentId=788fd090131611e9b2b6e7cdb14007b4" office:target-frame-name="_top" xlink:show="replace"><text:span text:style-name="T4576">XIII-1858</text:span></text:a><text:span text:style-name="T4577">, 2018-12-20, paskelbta TAR</text:span><text:span text:style-name="T4578"><text:s/>2019-01-08, i. k. 2019-00218</text:span></text:p>
      <text:p text:style-name="Normal"/>
      <text:p text:style-name="P4579">Straipsnio pakeitimai:</text:p>
      <text:p text:style-name="P4580"><text:span text:style-name="T4581">Nr.<text:s/></text:span><text:a xlink:href="http://www3.lrs.lt/cgi-bin/preps2?a=407251&amp;b=" office:target-frame-name="_top" xlink:show="replace"><text:span text:style-name="T4582">XI-1595</text:span></text:a><text:span text:style-name="T4583">, 2011-09-22, Žin., 2011, Nr.<text:s/></text:span><text:a xlink:href="https://www.e-tar.lt/portal/legalAct.html?documentId=TAIS.407251" office:target-frame-name="_blank" xlink:show="new"><text:span text:style-name="T4584">121-</text:span><text:span text:style-name="T4585">5703</text:span></text:a><text:span text:style-name="T4586"><text:s/>(2011-10-08)</text:span></text:p>
      <text:p text:style-name="P4587"/>
      <text:p text:style-name="P4588"><text:span text:style-name="T4589">33</text:span><text:span text:style-name="T4590">1</text:span><text:span text:style-name="T4591"><text:s/>straipsnis.</text:span><text:span text:style-name="T4592"><text:s/></text:span><text:span text:style-name="T4593">Neteko galios 2019-12-04.</text:span></text:p>
      <text:p text:style-name="P4594">Kodeksas papildytas straipsniu:</text:p>
      <text:p text:style-name="P4595"><text:span text:style-name="T4596">Nr.<text:s/></text:span><text:a xlink:href="http://www3.lrs.lt/cgi-bin/preps2?a=407251&amp;b=" office:target-frame-name="_top" xlink:show="replace"><text:span text:style-name="T4597">XI-1595</text:span></text:a><text:span text:style-name="T4598">, 2011-09-22, Žin., 2011, Nr.<text:s/></text:span><text:a xlink:href="https://www.e-tar.lt/portal/legalAct.html?documentId=TAIS.407251" office:target-frame-name="_blank" xlink:show="new"><text:span text:style-name="T4599">121-5703</text:span></text:a><text:span text:style-name="T4600"><text:s/>(2011-10-08)</text:span></text:p>
      <text:p text:style-name="P4601">Straipsnio pakeitimai:</text:p>
      <text:p text:style-name="P4602"><text:span text:style-name="T4603">Nr.<text:s/></text:span><text:a xlink:href="https://www.e-tar.lt/portal/legalAct.html?documentId=b5ca9e20ef0411e4927fda1d051299fb" office:target-frame-name="_top" xlink:show="replace"><text:span text:style-name="T4604">XII-1623</text:span></text:a><text:span text:style-name="T4605">, 2015-04-</text:span><text:span text:style-name="T4606">16, paskelbta TAR 2015-04-30, i. k. 2015-06524</text:span></text:p>
      <text:p text:style-name="Normal"/>
      <text:p text:style-name="P4607"><text:span text:style-name="T4608">33</text:span><text:span text:style-name="T4609">2</text:span><text:span text:style-name="T4610"><text:s/>straipsnis.<text:s/></text:span><text:span text:style-name="T4611">Neįgaliųjų arba ribotos judėsenos asmenų vežimas vietiniais maršrutais</text:span></text:p>
      <text:p text:style-name="P4612"><text:span text:style-name="T4613">1</text:span><text:span text:style-name="T4614">. Vežant neįgaliuosius arba ribotos judėsenos asmenis vietiniais maršrutais, geležinkelių infrastruktūros<text:s/></text:span><text:span text:style-name="T4615">valdytojas ir geležinkelio įmonė (vežėjas) privalo užtikrinti, kad neįgaliesiems arba ribotos judėsenos asmenims būtų suteikta pagalba patekti į peronus, įlipti ir išlipti iš riedmenų techniškai tam pritaikytose geležinkelio stotyse, peronuose, kai riedmen</text:span><text:span text:style-name="T4616">ys yra techniškai pritaikyti  neįgaliesiems arba ribotos judėsenos asmenims aptarnauti ir yra pagalbą teikiantis personalas. Jeigu geležinkelio stotys, peronai ir riedmenys nėra techniškai pritaikyti neįgaliesiems arba ribotos judėsenos asmenims aptarnauti</text:span><text:span text:style-name="T4617">, geležinkelių infrastruktūros valdytojai ir geležinkelio įmonės (vežėjai) imasi visų įmanomų ir pagrįstų priemonių, kad šiems asmenims būtų suteikta galimybė naudotis geležinkelių transportu.</text:span></text:p>
      <text:p text:style-name="P4618"><text:span text:style-name="T4619">2</text:span><text:span text:style-name="T4620">. Neįgalusis arba ribotos judėsenos asmuo ne vėliau kaip p</text:span><text:span text:style-name="T4621">rieš 24 valandas iki keleivinio traukinio išvykimo pagal tvarkaraštį turi pranešti geležinkelių infrastruktūros valdytojui ar geležinkelio įmonei (vežėjui), kad jam reikės šio straipsnio 1 dalyje nurodytos pagalbos. Jeigu neįgalusis arba ribotos judėsenos<text:s/></text:span><text:span text:style-name="T4622">asmuo yra įsigijęs terminuotą bilietą, informaciją apie savo keliones jis gali pateikti iš anksto vieną kartą. Šios informacijos pateikimo tvarką geležinkelio įmonė (vežėjas) turi nustatyti pagal Reglamento (EB) Nr. 1371/2007  19 straipsnio 1 dalyje nurody</text:span><text:span text:style-name="T4623">tas taisykles.</text:span></text:p>
      <text:p text:style-name="P4624"><text:span text:style-name="T4625">3</text:span><text:span text:style-name="T4626">. Jeigu neįgalusis arba ribotos judėsenos asmuo nepateikia informacijos šio straipsnio 2 dalyje nustatyta tvarka, geležinkelių infrastruktūros valdytojas ir geležinkelio įmonė (vežėjas) imasi visų įmanomų ir pagrįstų priemonių, kad būtų</text:span><text:span text:style-name="T4627"><text:s/>suteikta būtina nemokama pagalba, siekiant užtikrinti neįgaliajam arba ribotos judėsenos asmeniui galimybę naudotis geležinkelių transportu.</text:span></text:p>
      <text:p text:style-name="P4628"><text:span text:style-name="T4629">4</text:span><text:span text:style-name="T4630">. Geležinkelių infrastruktūros valdytojas ir geležinkelio įmonė (vežėjas), gavę pranešimą apie būtiną pagalbą neįgaliajam arba ribotos judėsenos asmeniui, praneša jam, į kurią vietą ir kokiu laiku jis turi atvykti. Nurodytas atvykimo laikas negali būti ank</text:span><text:span text:style-name="T4631">stesnis negu viena valanda iki tvarkaraštyje paskelbto keleivinio traukinio išvykimo. Jeigu atvykimo laikas yra nenurodytas, neįgalusis arba ribotos judėsenos asmuo į nustatytą vietą privalo atvykti ne vėliau kaip likus 30 minučių iki tvarkaraštyje paskelb</text:span><text:span text:style-name="T4632">to keleivinio traukinio išvykimo laiko.<text:s/></text:span></text:p>
      <text:p text:style-name="P4633"><text:span text:style-name="T4634">TAR pastaba. 33</text:span><text:span text:style-name="T4635">2</text:span><text:span text:style-name="T4636"><text:s/>straipsnis<text:s/></text:span><text:span text:style-name="T4637">galioja<text:s/></text:span><text:span text:style-name="T4638">iki<text:s/></text:span><text:span text:style-name="T4639">2024 m. gruodžio 2 d</text:span><text:span text:style-name="T4640">.</text:span></text:p>
      <text:p text:style-name="P4641">Papildyta straipsniu:</text:p>
      <text:p text:style-name="P4642"><text:span text:style-name="T4643">Nr.<text:s/></text:span><text:a xlink:href="https://www.e-tar.lt/portal/legalAct.html?documentId=0406eda023e411eabe008ea93139d588" office:target-frame-name="_top" xlink:show="replace"><text:span text:style-name="T4644">XIII-2685</text:span></text:a><text:span text:style-name="T4645">, 2019-12-13, pask</text:span><text:span text:style-name="T4646">elbta TAR 2019-12-21, i. k. 2019-20999</text:span></text:p>
      <text:p text:style-name="Normal"/>
      <text:p text:style-name="P4647"><text:span text:style-name="T4648">34</text:span><text:span text:style-name="T4649"><text:s/>straipsnis.<text:s/></text:span><text:span text:style-name="T4650">Keleivių ir bagažo vežimo užmokestis</text:span><text:span text:style-name="T4651"><text:s/></text:span></text:p>
      <text:p text:style-name="P4652"><text:span text:style-name="T4653">1</text:span><text:span text:style-name="T4654">. Keleivių vežimo vietinio susisiekimo maršrutais, įskaitant kombinuotąjį keleivių vežimą vietiniais maršrutais, tarifus nustato geležinkelio įmonė<text:s/></text:span><text:span text:style-name="T4655">(vežėjas). Didžiausi leistini nustatyti tarifai turi būti suderinti su Valstybine energetikos reguliavimo taryba. Bagažo vežimo vietinio susisiekimo maršrutais tarifus nustato geležinkelio įmonė (vežėjas).</text:span></text:p>
      <text:p text:style-name="P4656"><text:span text:style-name="T4657">2</text:span><text:span text:style-name="T4658">. Keleivių ir bagažo vežimo tarptautinio susi</text:span><text:span text:style-name="T4659">siekimo maršrutais užmokestį nustato geležinkelio įmonė (vežėjas) Lietuvos Respublikos tarptautinių sutarčių dėl tarptautinio susisiekimo nustatyta tvarka.<text:s/></text:span></text:p>
      <text:p text:style-name="P4660"><text:span text:style-name="T4661">3</text:span><text:span text:style-name="T4662">. Keleivių važiavimo keleiviniais traukiniais lengvatos ir geležinkelio įmonių (vežėjų) patirt</text:span><text:span text:style-name="T4663">ų išlaidų<text:s/></text:span><text:span text:style-name="T4664">(negautų pajamų) dėl keleiviams taikytų važiavimo keleiviniais traukiniais lengvatų<text:s/></text:span><text:span text:style-name="T4665">kompensavimo (atlyginimo) tvarka nustatytos Transporto lengvatų įstatyme.</text:span><text:s/></text:p>
      <text:p text:style-name="P4666">Straipsnio pakeitimai:</text:p>
      <text:p text:style-name="P4667"><text:span text:style-name="T4668">Nr.<text:s/></text:span><text:a xlink:href="https://www.e-tar.lt/portal/legalAct.html?documentId=514557f02b2711eb932eb1ed7f923910" office:target-frame-name="_top" xlink:show="replace"><text:span text:style-name="T4669">XIII-3419</text:span></text:a><text:span text:style-name="T4670">, 2020-11-10, paskelbta TAR 2020-11-20, i. k. 2020-24575</text:span></text:p>
      <text:p text:style-name="Normal"/>
      <text:h text:style-name="P4671" text:outline-level="2"><text:span text:style-name="T4672">35</text:span><text:span text:style-name="T4673"><text:s/>straipsnis.<text:s/></text:span><text:span text:style-name="T4674">Krovinių vežimas ir vežimų organizavimas</text:span></text:h>
      <text:p text:style-name="P4675"><text:span text:style-name="T4676">1</text:span><text:span text:style-name="T4677">. Krovinių vežimo sąlygas ir tvarką, taip pat geležinkelio įmonės (vežėjo), krovinio</text:span><text:span text:style-name="T4678"><text:s/>siuntėjo (gavėjo) teises nustato šis Kodeksas, Civilinis kodeksas, Lietuvos Respublikos tarptautinės sutartys, susisiekimo ministro patvirtintos Krovinių vežimo geležinkelių transportu taisyklės ir kiti teisės aktai.</text:span></text:p>
      <text:p text:style-name="P4679"><text:span text:style-name="T4680">2</text:span><text:span text:style-name="T4681">. Geležinkelio įmonė (vežėjas) ir</text:span><text:span text:style-name="T4682"><text:s/>krovinių siuntėjas (gavėjas) sudaro krovinių vežimo ir (ar) vežimų organizavimo sutartis.</text:span></text:p>
      <text:p text:style-name="P4683"/>
      <text:h text:style-name="P4684" text:outline-level="2"><text:span text:style-name="T4685">36</text:span><text:span text:style-name="T4686"><text:s/>straipsnis.<text:s/></text:span><text:span text:style-name="T4687">Atsiskaitymų su geležinkelio įmone (vežėju) užtikrinimas<text:s/></text:span></text:h>
      <text:p text:style-name="P4688"><text:span text:style-name="T4689">1</text:span><text:span text:style-name="T4690">. Atsiskaitymas su geležinkelio įmone (vežėju) už krovinių vežimą užtikrinamas<text:s/></text:span><text:span text:style-name="T4691">vežamu kroviniu.</text:span></text:p>
      <text:p text:style-name="P4692"><text:span text:style-name="T4693">2</text:span><text:span text:style-name="T4694">. Jeigu siuntėjas (gavėjas) neatsiskaito su geležinkelio įmone (vežėju), geležinkelio įmonė (vežėjas) turi teisę realizuoti krovinį šio Kodekso 55 straipsnyje nustatyta tvarka.</text:span></text:p>
      <text:p text:style-name="P4695"/>
      <text:h text:style-name="P4696" text:outline-level="2"><text:span text:style-name="T4697">37</text:span><text:span text:style-name="T4698"><text:s/>straipsnis.<text:s/></text:span><text:span text:style-name="T4699">Važtaraštis<text:s/></text:span></text:h>
      <text:p text:style-name="P4700"><text:span text:style-name="T4701">1</text:span><text:span text:style-name="T4702">. Su kiekviena kr</text:span><text:span text:style-name="T4703">ovinių siunta siuntėjas privalo pateikti tinkamai užpildytą važtaraštį ir kitus dokumentus, nurodytus Krovinių vežimo geležinkelių transportu taisyklėse.</text:span></text:p>
      <text:p text:style-name="P4704"><text:span text:style-name="T4705">2</text:span><text:span text:style-name="T4706">. Važtaraščio formą ir jo užpildymo tvarką nustato Krovinių vežimo geležinkelių transportu taisyk</text:span><text:span text:style-name="T4707">lės.</text:span></text:p>
      <text:p text:style-name="P4708"><text:span text:style-name="T4709">3</text:span><text:span text:style-name="T4710">. Važtaraštis tampa krovinių vežimo sutarties sudarymo ir jos turinio įrodymu uždėjus kalendorinį pradinės geležinkelio stoties antspaudą arba patvirtinus važtaraštį saugiu elektroniniu parašu</text:span><text:span text:style-name="T4711">.</text:span></text:p>
      <text:p text:style-name="P4712">Straipsnio dalies pakeitimai:</text:p>
      <text:p text:style-name="P4713"><text:span text:style-name="T4714">Nr.<text:s/></text:span><text:a xlink:href="https://www.e-tar.lt/portal/legalAct.html?documentId=3736f050052e11e588da8908dfa91cac" office:target-frame-name="_top" xlink:show="replace"><text:span text:style-name="T4715">XII-1725</text:span></text:a><text:span text:style-name="T4716">, 2015-05-19, paskelbta TAR 2015-05-28, i. k. 2015-08225</text:span></text:p>
      <text:p text:style-name="Normal"/>
      <text:h text:style-name="P4717" text:outline-level="2"><text:span text:style-name="T4718">38</text:span><text:span text:style-name="T4719"><text:s/>straipsnis.<text:s/></text:span><text:span text:style-name="T4720">Važtaraščio turinys<text:s/></text:span></text:h>
      <text:p text:style-name="P4721"><text:span text:style-name="T4722">1</text:span><text:span text:style-name="T4723">. Važtaraštyje turi būti nurodyta:</text:span></text:p>
      <text:p text:style-name="P4724"><text:span text:style-name="T4725">1</text:span><text:span text:style-name="T4726">) pradinės geležinkelio<text:s/></text:span><text:span text:style-name="T4727">stoties pavadinimas;</text:span></text:p>
      <text:p text:style-name="P4728"><text:span text:style-name="T4729">2</text:span><text:span text:style-name="T4730">) krovinio siuntėjas, adresas, telefono ir fakso numeriai, krovinio siuntėjo ar jo atstovo pavardė ir parašas;</text:span></text:p>
      <text:p text:style-name="P4731"><text:span text:style-name="T4732">3</text:span><text:span text:style-name="T4733">) krovinio pavadinimas, kodas;</text:span></text:p>
      <text:p text:style-name="P4734"><text:span text:style-name="T4735">4</text:span><text:span text:style-name="T4736">) krovinio svoris;</text:span></text:p>
      <text:p text:style-name="P4737"><text:span text:style-name="T4738">5</text:span><text:span text:style-name="T4739">) krovinio vienetų skaičius, įpakavimo pobūdis ir krov</text:span><text:span text:style-name="T4740">inio būklė;</text:span></text:p>
      <text:p text:style-name="P4741"><text:span text:style-name="T4742">6</text:span><text:span text:style-name="T4743">) vagono numeris;</text:span></text:p>
      <text:p text:style-name="P4744"><text:span text:style-name="T4745">7</text:span><text:span text:style-name="T4746">) Krovinių vežimo geležinkelių transportu taisyklėse nurodytų dokumentų, kurie turi būti pridedami prie važtaraščio, sąrašas;</text:span></text:p>
      <text:p text:style-name="P4747"><text:span text:style-name="T4748">8</text:span><text:span text:style-name="T4749">) ypatingos krovinio savybės ir vežimo sąlygos;</text:span></text:p>
      <text:p text:style-name="P4750"><text:span text:style-name="T4751">9</text:span><text:span text:style-name="T4752">) galinės geležinkelio stoties p</text:span><text:span text:style-name="T4753">avadinimas;</text:span></text:p>
      <text:p text:style-name="P4754"><text:span text:style-name="T4755">10</text:span><text:span text:style-name="T4756">) krovinio gavėjas, adresas, telefono ir fakso numeriai;</text:span></text:p>
      <text:p text:style-name="P4757"><text:span text:style-name="T4758">11</text:span><text:span text:style-name="T4759">) uždėtų plombų skaičius ir jų ženklai.</text:span></text:p>
      <text:p text:style-name="P4760"><text:span text:style-name="T4761">2</text:span><text:span text:style-name="T4762">. Važtaraštyje gali būti nurodyti ir kiti duomenys.</text:span></text:p>
      <text:p text:style-name="P4763"/>
      <text:h text:style-name="P4764" text:outline-level="2"><text:span text:style-name="T4765">39</text:span><text:span text:style-name="T4766"><text:s/>straipsnis.<text:s/></text:span><text:span text:style-name="T4767">Krovinio pateikimas vežti</text:span></text:h>
      <text:p text:style-name="P4768"><text:span text:style-name="T4769">1</text:span><text:span text:style-name="T4770">. Krovinys vežamas<text:s/></text:span><text:span text:style-name="T4771">vagone pagal vieną važtaraštį. Pagal vieną važtaraštį taip pat galima pateikti vežti:</text:span></text:p>
      <text:p text:style-name="P4772"><text:span text:style-name="T4773">1</text:span><text:span text:style-name="T4774">) nedalomus daiktus bei ypatingo dydžio daiktus, kuriems pakrauti reikia daugiau nei vieno vagono;</text:span></text:p>
      <text:p text:style-name="P4775"><text:span text:style-name="T4776">2</text:span><text:span text:style-name="T4777">) į kelis vagonus pakrautą krovinių siuntą, jeigu Krovinių veži</text:span><text:span text:style-name="T4778">mo geležinkelių transportu taisyklės leidžia tai daryti visame vežimo kelyje.</text:span></text:p>
      <text:p text:style-name="P4779"><text:span text:style-name="T4780">2</text:span><text:span text:style-name="T4781">. Į kelis vagonus pagal vieną važtaraštį pakrauta krovinių siunta negali būti išskaidyta, išskyrus atvejus, kai tai būtina dėl vagono (vagonų) techninio gedimo.</text:span></text:p>
      <text:p text:style-name="P4782"><text:span text:style-name="T4783">3</text:span><text:span text:style-name="T4784">. Pag</text:span><text:span text:style-name="T4785">al vieną važtaraštį negalima pateikti vežti:</text:span></text:p>
      <text:p text:style-name="P4786"><text:span text:style-name="T4787">1</text:span><text:span text:style-name="T4788">) krovinių, kurių dalį krauna geležinkelio įmonė (vežėjas), o dalį – siuntėjas;</text:span></text:p>
      <text:p text:style-name="P4789"><text:span text:style-name="T4790">2</text:span><text:span text:style-name="T4791">) krovinių, kuriuos vežti kartu su kitais kroviniais draudžiama pagal Krovinių vežimo geležinkelių transportu taisykles.</text:span></text:p>
      <text:p text:style-name="P4792"><text:span text:style-name="T4793">4</text:span><text:span text:style-name="T4794">. Krovinio pateikimo vežti tvarką nustato Krovinių vežimo geležinkelių transportu taisyklės.</text:span></text:p>
      <text:p text:style-name="P4795"/>
      <text:h text:style-name="P4796" text:outline-level="2"><text:span text:style-name="T4797">40</text:span><text:span text:style-name="T4798"><text:s/>straipsnis.<text:s/></text:span><text:span text:style-name="T4799">Kai kurių krovinių vežimo ypatingos sąlygos<text:s/></text:span></text:h>
      <text:p text:style-name="P4800"><text:span text:style-name="T4801">1</text:span><text:span text:style-name="T4802">. Krovinių vežimo geležinkelių transportu taisyklės gali nustatyti kai kurių krovinių<text:s/></text:span><text:span text:style-name="T4803">vežimo ypatingas sąlygas.</text:span></text:p>
      <text:p text:style-name="P4804"><text:span text:style-name="T4805">2</text:span><text:span text:style-name="T4806">. Pavojingų krovinių vežimo tvarką nustato Pavojingų krovinių vežimo automobilių, geležinkelių ir vidaus vandenų transportu įstatymas ir kiti teisės aktai.</text:span></text:p>
      <text:p text:style-name="P4807"/>
      <text:h text:style-name="P4808" text:outline-level="2"><text:span text:style-name="T4809">41</text:span><text:span text:style-name="T4810"><text:s/>straipsnis.<text:s/></text:span><text:span text:style-name="T4811">Krovinių būklė, įpakavimas ir žymėjimas<text:s/></text:span></text:h>
      <text:p text:style-name="P4812"><text:span text:style-name="T4813">1</text:span><text:span text:style-name="T4814">.</text:span><text:span text:style-name="T4815"><text:s/>Krovinį, kurį dėl jo savybių įpakuoti yra būtina, siuntėjas turi įpakuoti taip, kad krovinys vežimo metu būtų apsaugotas nuo praradimo, trūkumo ar sužalojimo, taip pat kad būtų apsaugoti nuo galimo sužalojimo žmonės, riedmenys ir kiti kroviniai. Siuntėjo<text:s/></text:span><text:span text:style-name="T4816">pakrauti kroviniai, kuriuos vežimo metu reikės perkrauti, turi būti supakuoti taip, kad juos perkraunant mechanizmais nebūtų pažeista jų pakuotė.</text:span></text:p>
      <text:p text:style-name="P4817"><text:span text:style-name="T4818">2</text:span><text:span text:style-name="T4819">. Geležinkelio įmonė (vežėjas) gali reikalauti, kad to paties tipo smulkios siuntos, kurioms priimti vežt</text:span><text:span text:style-name="T4820">i ir pakrauti reikia daug laiko, būtų surištos ar supakuotos į didesnes siuntas.</text:span></text:p>
      <text:p text:style-name="P4821"><text:span text:style-name="T4822">3</text:span><text:span text:style-name="T4823">. Geležinkelio įmonė (vežėjas) turi teisę atsisakyti vežti krovinį, jei siuntėjas atsisako krovinį įpakuoti pagal Krovinių vežimo geležinkelių transportu taisyklių reikal</text:span><text:span text:style-name="T4824">avimus arba įpakavimas neatitinka šių taisyklių nustatytų reikalavimų.</text:span></text:p>
      <text:h text:style-name="P4825" text:outline-level="2"/>
      <text:h text:style-name="P4826" text:outline-level="2"><text:span text:style-name="T4827">42</text:span><text:span text:style-name="T4828"><text:s/>straipsnis.<text:s/></text:span><text:span text:style-name="T4829">Krovinių pakrovimas<text:s/></text:span></text:h>
      <text:p text:style-name="P4830"><text:span text:style-name="T4831">1</text:span><text:span text:style-name="T4832">. Krovinius, atsižvelgiant į vežimų organizavimo sutarties sąlygas, krauna geležinkelio įmonė (vežėjas) arba siuntėjas. Kroviniai turi bū</text:span><text:span text:style-name="T4833">ti kraunami pagal susisiekimo ministro patvirtintas Krovinių krovimo ir tvirtinimo taisykles.</text:span></text:p>
      <text:p text:style-name="P4834"><text:span text:style-name="T4835">2</text:span><text:span text:style-name="T4836">. Pakrautas krovinys neturi viršyti vagono krovos normų. Vagonas turi būti uždarytas ir užplombuotas Krovinių vežimo geležinkelių transportu taisyklių nustat</text:span><text:span text:style-name="T4837">yta tvarka.</text:span></text:p>
      <text:p text:style-name="P4838"/>
      <text:h text:style-name="P4839" text:outline-level="2"><text:span text:style-name="T4840">43</text:span><text:span text:style-name="T4841"><text:s/>straipsnis.<text:s/></text:span><text:span text:style-name="T4842">Krovinio tikrinimas<text:s/></text:span></text:h>
      <text:p text:style-name="P4843"><text:span text:style-name="T4844">1</text:span><text:span text:style-name="T4845">. Geležinkelio įmonė (vežėjas) turi teisę tikrinti, ar krovinys atitinka važtaraštyje pateiktus duomenis, taip pat ar laikomasi Krovinių vežimo geležinkelių transportu ir Krovinių krovimo ir tvirt</text:span><text:span text:style-name="T4846">inimo taisyklių reikalavimų, jei krovinį krovė siuntėjas.</text:span></text:p>
      <text:p text:style-name="P4847"><text:span text:style-name="T4848">2</text:span><text:span text:style-name="T4849">. Apie numatomą krovinio tikrinimą turi būti pranešta siuntėjui arba gavėjui, vadovaujantis Krovinių vežimo geležinkelių transportu taisyklėmis arba krovinių vežimo ar vežimų organizavimo<text:s/></text:span><text:span text:style-name="T4850">sutartimi. Jei siuntėjas ar gavėjas nustatytu laiku neatvyksta, krovinys tikrinamas jiems nedalyvaujant. Tikrinimo rezultatai įrašomi į važtaraštį.</text:span></text:p>
      <text:p text:style-name="P4851"><text:span text:style-name="T4852">3</text:span><text:span text:style-name="T4853">. Jei krovinys neatitinka važtaraštyje pateiktų duomenų arba nesilaikoma Krovinių vežimo geležinkelių t</text:span><text:span text:style-name="T4854">ransportu ir Krovinių krovimo ir tvirtinimo taisyklių reikalavimų, tikrinimo ir su tuo susijusios išlaidos tenka krovinio siuntėjui, o geležinkelio įmonė (vežėjas) turi teisę atsisakyti tokį krovinį vežti.</text:span></text:p>
      <text:p text:style-name="P4855"/>
      <text:h text:style-name="P4856" text:outline-level="2"><text:span text:style-name="T4857">44</text:span><text:span text:style-name="T4858"><text:s/>straipsnis.<text:s/></text:span><text:span text:style-name="T4859">Krovinio svorio ar siuntos v</text:span><text:span text:style-name="T4860">ienetų skaičiaus nustatymas<text:s/></text:span></text:h>
      <text:p text:style-name="P4861"><text:span text:style-name="T4862">1</text:span><text:span text:style-name="T4863">. Krovinio svoris ar siuntos vienetų skaičius pradinėje ir galinėje geležinkelio stotyje turi būti tikrinamas tuo pačiu metodu ir būdu. Krovinio svorio ar siuntos vienetų skaičiaus nustatymo tvarką reglamentuoja Krovinių<text:s/></text:span><text:span text:style-name="T4864">vežimo geležinkelių transportu taisyklės.</text:span></text:p>
      <text:p text:style-name="P4865"><text:span text:style-name="T4866">2</text:span><text:span text:style-name="T4867">. Krovinio svoris laikomas tinkamu, jeigu skirtumas tarp pradinėje geležinkelio stotyje nustatyto svorio ir svorio galinėje geležinkelio stotyje neviršija Vyriausybės patvirtintų nuostolio (natūralaus sumažėji</text:span><text:span text:style-name="T4868">mo) normų, taip pat svarstyklių arba krovinio svėrimo tikslumo normų. Šios nuostolių, svarstyklių arba krovinio svėrimo tikslumo normos netaikomos šio Kodekso 54 straipsnio 3 dalies 1–3 punktuose nustatytais atvejais.</text:span></text:p>
      <text:p text:style-name="P4869"><text:span text:style-name="T4870">3</text:span><text:span text:style-name="T4871">. Matavimo priemonės turi būti ti</text:span><text:span text:style-name="T4872">krinamos ir tikrinimo rezultatai įforminami Vyriausybės nustatyta tvarka. Nepatikrintomis matavimo priemonėmis naudotis draudžiama.</text:span></text:p>
      <text:p text:style-name="P4873"/>
      <text:h text:style-name="P4874" text:outline-level="2"><text:span text:style-name="T4875">45</text:span><text:span text:style-name="T4876"><text:s/>straipsnis.<text:s/></text:span><text:span text:style-name="T4877">Vagono krovos normų viršijimas<text:s/></text:span></text:h>
      <text:p text:style-name="P4878"><text:span text:style-name="T4879">1</text:span><text:span text:style-name="T4880">. Jei geležinkelio įmonė (vežėjas) pradinėje geležinkelio stotyje</text:span><text:span text:style-name="T4881"><text:s/>nustato, kad siuntėjo pakrauto vagono krovos normos viršytos, ji nepriima krovinio vežti tol, kol nebus pašalintas viršsvoris. Jeigu tai nustatoma tarpinėje geležinkelio stotyje, geležinkelio įmonė (vežėjas) nedelsdama praneša apie tai krovinio siuntėjui,</text:span><text:span text:style-name="T4882"><text:s/>o šis privalo pašalinti viršsvorį ir padengti nuostolius, jeigu dėl to geležinkelio įmonė (vežėjas) jų patiria.<text:s/></text:span></text:p>
      <text:p text:style-name="P4883"><text:span text:style-name="T4884">2</text:span><text:span text:style-name="T4885">. Siuntėjas (gavėjas) ne vėliau kaip per 3 darbo dienas nuo pranešimo gavimo dienos turi pateikti nurodymus viršsvorį atsiimti ar išsiųst</text:span><text:span text:style-name="T4886">i arba sudaryti sutartį su įmone, kad jį saugotų.</text:span></text:p>
      <text:p text:style-name="P4887"><text:span text:style-name="T4888">3</text:span><text:span text:style-name="T4889">. Už krovinio viršsvorio iškrovimą ir saugojimą imamas geležinkelio įmonės (vežėjo) nustatytas atlyginimas.</text:span></text:p>
      <text:p text:style-name="P4890"><text:span text:style-name="T4891">4</text:span><text:span text:style-name="T4892">. Jeigu nurodymai nepateikiami arba nesudaroma saugojimo sutartis, geležinkelio įmonė (v</text:span><text:span text:style-name="T4893">ežėjas) informuoja siuntėją, iškrauna viršsvorį sudarantį krovinį, jo nesaugo ir už jo praradimą, trūkumą ar sužalojimą neatsako.</text:span></text:p>
      <text:p text:style-name="P4894"/>
      <text:h text:style-name="P4895" text:outline-level="2"><text:span text:style-name="T4896">46</text:span><text:span text:style-name="T4897"><text:s/>straipsnis.<text:s/></text:span><text:span text:style-name="T4898">Vagonų ir konteinerių naudojimas<text:s/></text:span></text:h>
      <text:p text:style-name="P4899"><text:span text:style-name="T4900">1</text:span><text:span text:style-name="T4901">. Siuntėjas (gavėjas) už geležinkelio įmonės pateiktų vagonų ar k</text:span><text:span text:style-name="T4902">onteinerių naudojimą moka geležinkelio įmonės (vežėjo) nustatytą atlyginimą.</text:span></text:p>
      <text:p text:style-name="P4903"><text:span text:style-name="T4904">2</text:span><text:span text:style-name="T4905">. Jeigu ne dėl geležinkelio įmonės (vežėjo) kaltės vagonai ar konteineriai negali būti pateikti siuntėjui (gavėjui), siuntėjas (gavėjas) privalo mokėti geležinkelio įmonės (v</text:span><text:span text:style-name="T4906">ežėjo) nustatytą atlyginimą už vagonų ar konteinerių naudojimą ir krovinių saugojimą (laikymą).</text:span></text:p>
      <text:h text:style-name="P4907" text:outline-level="2"/>
      <text:h text:style-name="P4908" text:outline-level="2"><text:span text:style-name="T4909">47</text:span><text:span text:style-name="T4910"><text:s/>straipsnis.<text:s/></text:span><text:span text:style-name="T4911">Krovinio pristatymo terminai<text:s/></text:span></text:h>
      <text:p text:style-name="P4912"><text:span text:style-name="T4913">1</text:span><text:span text:style-name="T4914">. Krovinio pristatymo terminus nustato Krovinių vežimo geležinkelių transportu taisyklės, jeigu siuntėj</text:span><text:span text:style-name="T4915">as ir geležinkelio įmonė (vežėjas) nesusitaria kitaip.</text:span></text:p>
      <text:p text:style-name="P4916"><text:span text:style-name="T4917">2</text:span><text:span text:style-name="T4918">. Krovinio pristatymo terminas pradedamas skaičiuoti nuo kitos dienos, einančios po krovinio priėmimo vežti, 00:00 val.</text:span></text:p>
      <text:p text:style-name="P4919"/>
      <text:h text:style-name="P4920" text:outline-level="2"><text:span text:style-name="T4921">48</text:span><text:span text:style-name="T4922"><text:s/>straipsnis.<text:s/></text:span><text:span text:style-name="T4923">Užmokestis už krovinių vežimą ir kitas paslauga</text:span><text:span text:style-name="T4924">s</text:span></text:h>
      <text:p text:style-name="P4925"><text:span text:style-name="T4926">1</text:span><text:span text:style-name="T4927">. Už krovinių vežimą ir geležinkelio įmonės (vežėjo) suteiktas kitas paslaugas imamas krovinių vežimo arba vežimų organizavimo sutartyje nustatytas užmokestis. Krovinių vežimo tarifus ir kitų paslaugų įkainius nustato geležinkelio įmonė (vežėjas).</text:span></text:p>
      <text:p text:style-name="P4928"><text:span text:style-name="T4929">2</text:span><text:span text:style-name="T4930">. N</text:span><text:span text:style-name="T4931">eteko galios nuo 2006-06-28.</text:span></text:p>
      <text:p text:style-name="P4932"><text:span text:style-name="T4933">3</text:span><text:span text:style-name="T4934">. Už krovinio vežimą moka siuntėjas ar jo įgaliotas asmuo, pateikdamas krovinį pradinėje geležinkelio stotyje.</text:span></text:p>
      <text:p text:style-name="P4935"><text:span text:style-name="T4936">4</text:span><text:span text:style-name="T4937">. Jeigu geležinkelio įmonė (vežėjas) sutinka, už krovinio vežimą gali sumokėti ir gavėjas arba jo<text:s/></text:span><text:span text:style-name="T4938">įgaliotas asmuo. Apie tai pažymima važtaraštyje</text:span><text:span text:style-name="T4939">.</text:span></text:p>
      <text:p text:style-name="P4940"><text:span text:style-name="T4941">5</text:span><text:span text:style-name="T4942">. Už krovinio pakrovimą, iškrovimą, papildomų pavedimų vykdymą, ekspedicijos ir kitas geležinkelio įmonės (vežėjo) suteiktas paslaugas sumoka siuntėjas (gavėjas) ar jo įgaliotas asmuo.</text:span></text:p>
      <text:p text:style-name="P4943"><text:span text:style-name="T4944">6</text:span><text:span text:style-name="T4945">. Atsiskaity</text:span><text:span text:style-name="T4946">mų tvarką nustato Krovinių vežimo geležinkelių transportu taisyklės.</text:span></text:p>
      <text:p text:style-name="P4947">Straipsnio pakeitimai:</text:p>
      <text:p text:style-name="Normal"><text:span text:style-name="T4948">Nr.<text:s/></text:span><text:a xlink:href="http://www3.lrs.lt/cgi-bin/preps2?a=278826&amp;b=" office:target-frame-name="_top" xlink:show="replace"><text:span text:style-name="T4949">X-653</text:span></text:a><text:span text:style-name="T4950">, 2006-06-08, Žin., 2006, Nr.<text:s/></text:span><text:a xlink:href="https://www.e-tar.lt/portal/legalAct.html?documentId=TAIS.278826" office:target-frame-name="_blank" xlink:show="new"><text:span text:style-name="T4951">72-2672</text:span></text:a><text:span text:style-name="T4952"><text:s/>(2006-06-28)</text:span></text:p>
      <text:p text:style-name="P4953"/>
      <text:h text:style-name="P4954" text:outline-level="2"><text:span text:style-name="T4955">49</text:span><text:span text:style-name="T4956"><text:s/>straipsnis.<text:s/></text:span><text:span text:style-name="T4957">Krovinio siuntėjo ir gavėjo papildomi pavedimai<text:s/></text:span></text:h>
      <text:p text:style-name="P4958"><text:span text:style-name="T4959">1</text:span><text:span text:style-name="T4960">. Krovinio siuntėjas (gavėjas), jeigu tai neprieštarauja Lietuvos Respublikos įstatymams, gali papildomai pavesti geležinkelio<text:s/></text:span><text:span text:style-name="T4961">įmonei (vežėjui):</text:span></text:p>
      <text:p text:style-name="P4962"><text:span text:style-name="T4963">1</text:span><text:span text:style-name="T4964">) sulaikyti krovinį kelyje;</text:span></text:p>
      <text:p text:style-name="P4965"><text:span text:style-name="T4966">2</text:span><text:span text:style-name="T4967">) sulaikyti krovinio išdavimą;</text:span></text:p>
      <text:p text:style-name="P4968"><text:span text:style-name="T4969">3</text:span><text:span text:style-name="T4970">) galinėje geležinkelio stotyje išduoti krovinį kitam, negu važtaraštyje nurodytas gavėjas, asmeniui;</text:span></text:p>
      <text:p text:style-name="P4971"><text:span text:style-name="T4972">4</text:span><text:span text:style-name="T4973">) išduoti krovinį kitoje, negu numatyta važtaraštyje, gelež</text:span><text:span text:style-name="T4974">inkelio stotyje;</text:span></text:p>
      <text:p text:style-name="P4975"><text:span text:style-name="T4976">5</text:span><text:span text:style-name="T4977">) grąžinti krovinį į pradinę geležinkelio stotį, jei krovinys nesulaikytas ar neareštuotas.</text:span></text:p>
      <text:p text:style-name="P4978"><text:span text:style-name="T4979">2</text:span><text:span text:style-name="T4980">. Siuntėjas turi teisę atsiimti krovinį pradinėje geležinkelio stotyje, kol krovinys nėra išsiųstas, apmokėjęs su tuo susijusias geleži</text:span><text:span text:style-name="T4981">nkelio įmonės (vežėjo) išlaidas.</text:span></text:p>
      <text:p text:style-name="P4982"><text:span text:style-name="T4983">3</text:span><text:span text:style-name="T4984">. Krovinio siuntėjas praranda teisę duoti papildomus pavedimus geležinkelio įmonei (vežėjui), jeigu gavėjas priėmė važtaraštį ir krovinį.</text:span></text:p>
      <text:p text:style-name="P4985"><text:span text:style-name="T4986">4</text:span><text:span text:style-name="T4987">. Krovinio gavėjas gali duoti papildomus pavedimus, jei pagal vežimo sutart</text:span><text:span text:style-name="T4988">į jis privalo sumokėti vežimo išlaidas, taip pat jei važtaraštyje nurodyta, kad gavėjas turi teisę duoti papildomus pavedimus.</text:span></text:p>
      <text:p text:style-name="P4989"><text:span text:style-name="T4990">5</text:span><text:span text:style-name="T4991">. Jeigu gavėjas pavedė išduoti krovinį kitam asmeniui, tas asmuo neturi teisės pavesti atsiimti krovinį tretiesiems asmenims</text:span><text:span text:style-name="T4992">.</text:span></text:p>
      <text:p text:style-name="P4993"><text:span text:style-name="T4994">6</text:span><text:span text:style-name="T4995">. Krovinio siuntėjo ir gavėjo papildomi pavedimai negali sudaryti sąlygų krovinių siuntai padalyti.</text:span></text:p>
      <text:p text:style-name="P4996"/>
      <text:p text:style-name="P4997"><text:span text:style-name="T4998">50</text:span><text:span text:style-name="T4999"><text:s/>straipsnis.<text:s/></text:span><text:span text:style-name="T5000">Papildomų pavedimų pateikimo forma</text:span></text:p>
      <text:p text:style-name="P5001"><text:span text:style-name="T5002">Papildomi krovinio siuntėjo ar gavėjo pavedimai geležinkelio įmonei (vežėjui) turi būti<text:s/></text:span><text:span text:style-name="T5003">pateikiami Krovinių vežimo geležinkelių transportu taisyklėse nustatyta tvarka. Papildomi pavedimai, pateikti kita forma, negu nustatyta Krovinių vežimo geležinkelių transportu taisyklėse, negalioja.</text:span></text:p>
      <text:p text:style-name="P5004">Straipsnio pakeitimai:</text:p>
      <text:p text:style-name="P5005"><text:span text:style-name="T5006">Nr.<text:s/></text:span><text:a xlink:href="https://www.e-tar.lt/portal/legalAct.html?documentId=3736f050052e11e588da8908dfa91cac" office:target-frame-name="_top" xlink:show="replace"><text:span text:style-name="T5007">XII-1725</text:span></text:a><text:span text:style-name="T5008">, 2015-05-19, paskelbta TAR 2015-05-28, i. k. 2015-08225</text:span></text:p>
      <text:p text:style-name="Normal"/>
      <text:h text:style-name="P5009" text:outline-level="2"><text:span text:style-name="T5010">51</text:span><text:span text:style-name="T5011"><text:s/>straipsnis.<text:s/></text:span><text:span text:style-name="T5012">Atsisakymas atlikti papildomus pavedimus<text:s/></text:span></text:h>
      <text:p text:style-name="P5013"><text:span text:style-name="T5014">1</text:span><text:span text:style-name="T5015">. Geležinkelio įmonė (vežėjas) gali atsisakyti<text:s/></text:span><text:span text:style-name="T5016">atlikti papildomus pavedimus, jei:</text:span></text:p>
      <text:p text:style-name="P5017"><text:span text:style-name="T5018">1</text:span><text:span text:style-name="T5019">) pavedimas pavėluotai pasiekia geležinkelio stotį, privalančią jį atlikti;</text:span></text:p>
      <text:p text:style-name="P5020"><text:span text:style-name="T5021">2</text:span><text:span text:style-name="T5022">) pavedimas prieštarauja geležinkelių transporto teisės aktams arba jį atliekant sutriktų normali geležinkelių transporto veikla;</text:span></text:p>
      <text:p text:style-name="P5023"><text:span text:style-name="T5024">3</text:span><text:span text:style-name="T5025">)<text:s/></text:span><text:span text:style-name="T5026">pavedimas prieštarauja Lietuvos Respublikos įstatymams;</text:span></text:p>
      <text:p text:style-name="P5027"><text:span text:style-name="T5028">4</text:span><text:span text:style-name="T5029">) krovinio vertė mažesnė už visas krovinio vežimo iki naujos galinės geležinkelio stoties išlaidas, išskyrus atvejus, kai krovinio siuntėjas arba gavėjas apmoka šias išlaidas ar garantuoja jų apm</text:span><text:span text:style-name="T5030">okėjimą;</text:span></text:p>
      <text:p text:style-name="P5031"><text:span text:style-name="T5032">5</text:span><text:span text:style-name="T5033">) dar neįvykdytas ir neatšauktas anksčiau gautas siuntėjo (gavėjo) papildomas pavedimas.</text:span></text:p>
      <text:p text:style-name="P5034"><text:span text:style-name="T5035">2</text:span><text:span text:style-name="T5036">. Jeigu geležinkelio įmonė (vežėjas) negali įvykdyti papildomų siuntėjo ar gavėjo pavedimų, ji apie tai praneša pavedimą davusiam asmeniui.</text:span></text:p>
      <text:p text:style-name="P5037"/>
      <text:h text:style-name="P5038" text:outline-level="2"><text:span text:style-name="T5039">5</text:span><text:span text:style-name="T5040">2</text:span><text:span text:style-name="T5041"><text:s/>straipsnis.<text:s/></text:span><text:span text:style-name="T5042">Kliūtys vežimo metu<text:s/></text:span></text:h>
      <text:p text:style-name="P5043"><text:span text:style-name="T5044">1</text:span><text:span text:style-name="T5045">. Geležinkelio įmonė (vežėjas) apie kliūtis vežimo metu praneša krovinio siuntėjui arba gavėjui ir pareikalauja iš jų papildomų nurodymų.</text:span></text:p>
      <text:p text:style-name="P5046"><text:span text:style-name="T5047">2</text:span><text:span text:style-name="T5048">. Siuntėjas (gavėjas), gavęs pranešimą apie kliūtis vežimo metu ir jų p</text:span><text:span text:style-name="T5049">riežastis, savo nurodymus dėl gavėjo ar galinės geležinkelio stoties keitimo privalo įrašyti į važtaraštį kartu su geležinkelio įmone (vežėju) arba įgalioti tai padaryti geležinkelio įmonę (vežėją).</text:span></text:p>
      <text:p text:style-name="P5050"><text:span text:style-name="T5051">3</text:span><text:span text:style-name="T5052">. Jeigu siuntėjas (gavėjas), gavęs pranešimą apie kl</text:span><text:span text:style-name="T5053">iūtis vežimo metu, per geležinkelio įmonės (vežėjo) nurodytą terminą krovinį sulaikiusiai geležinkelio stočiai nepateikia nurodymų, kuriuos galima atlikti, geležinkelio įmonė (vežėjas) krovinį veža tinkamiausiu maršrutu. Šiuo atveju geležinkelio įmonė (vež</text:span><text:span text:style-name="T5054">ėjas) laikosi pristatymo terminų, atitinkančių faktišką vežimo kelią, ir turi teisę imti atlyginimą už faktišką vežimo kelią bei vagonų naudojimą.</text:span></text:p>
      <text:p text:style-name="P5055"><text:span text:style-name="T5056">4</text:span><text:span text:style-name="T5057">. Jeigu kliūtys atsirado dėl geležinkelio įmonės (vežėjo) kaltės, papildomos išlaidos, susijusios su kro</text:span><text:span text:style-name="T5058">vinio pristatymu, tenka įmonei (vežėjui). Šiuo atveju geležinkelio įmonė (vežėjas) už vežimo termino praleidimą neatleidžiama nuo atsakomybės, numatytos šio Kodekso 59 straipsnyje.</text:span></text:p>
      <text:p text:style-name="P5059"><text:span text:style-name="T5060">5</text:span><text:span text:style-name="T5061">. Jei vežimo metu atsiradusi kliūtis pašalinama, kol negauti siuntėjo<text:s/></text:span><text:span text:style-name="T5062">nurodymai, krovinys siunčiamas į galinę geležinkelio stotį ir apie tai pranešama krovinio siuntėjui.</text:span></text:p>
      <text:p text:style-name="P5063"/>
      <text:h text:style-name="P5064" text:outline-level="2"><text:span text:style-name="T5065">53</text:span><text:span text:style-name="T5066"><text:s/>straipsnis.<text:s/></text:span><text:span text:style-name="T5067">Pranešimas apie krovinio pristatymą<text:s/></text:span></text:h>
      <text:p text:style-name="P5068"><text:span text:style-name="T5069">Geležinkelio įmonė (vežėjas) Krovinių vežimo geležinkelių transportu taisyklių arba geležinkel</text:span><text:span text:style-name="T5070">io įmonės (vežėjo) ir siuntėjo (gavėjo) sutartyje nustatyta tvarka privalo pranešti gavėjui apie jo vardu gautą krovinį. Krovinys laikomas pristatytu nuo pranešimo gavimo momento.</text:span></text:p>
      <text:p text:style-name="P5071"/>
      <text:h text:style-name="P5072" text:outline-level="2"><text:span text:style-name="T5073">54</text:span><text:span text:style-name="T5074"><text:s/>straipsnis.<text:s/></text:span><text:span text:style-name="T5075">Krovinio išdavimas<text:s/></text:span></text:h>
      <text:p text:style-name="P5076"><text:span text:style-name="T5077">1</text:span><text:span text:style-name="T5078">. Galinėje geležinkelio stoty</text:span><text:span text:style-name="T5079">je (paskirties punkte) geležinkelio įmonė (vežėjas) privalo gavėjui išduoti važtaraštį ir krovinį.<text:s/></text:span><text:span text:style-name="T5080">Siuntėjas (gavėjas) sumoka nustatytą krovinio vežimo užmokestį bei užmokestį už geležinkelio įmonės (vežėjo) suteiktas kitas paslaugas prieš<text:s/></text:span><text:span text:style-name="T5081">gaudamas</text:span><text:span text:style-name="T5082"><text:s/></text:span><text:span text:style-name="T5083">važtaraštį ir krovinį, jeigu krovinio vežimo sutartis nenustato kitaip.</text:span></text:p>
      <text:p text:style-name="P5084"><text:span text:style-name="T5085">2</text:span><text:span text:style-name="T5086">. Gavėjas yra atsakingas už tai, kad geležinkelio įmonės (vežėjo) galinėje geležinkelio stotyje išduoti kroviniai įstatymų nustatytais atvejais būtų pristatyti tikrinti į tam įgal</text:span><text:span text:style-name="T5087">iotos valstybės institucijos nurodytą vietą per nustatytą laiką su nepažeistomis transporto priemonių plombomis ir išoriniais paviršiais, taip pat tvarkingomis krovimo vienetų plombomis ir (arba) identifikavimo ženklais.</text:span></text:p>
      <text:p text:style-name="P5088"><text:span text:style-name="T5089">3</text:span><text:span text:style-name="T5090">. Geležinkelio įmonė (vežėjas)</text:span><text:span text:style-name="T5091">, galinėje geležinkelio stotyje (paskirties punkte) išduodama krovinį, privalo patikrinti krovinio svorį, kiekį (vienetų skaičių) ir būklę, jeigu:</text:span></text:p>
      <text:p text:style-name="P5092"><text:span text:style-name="T5093">1</text:span><text:span text:style-name="T5094">) krovinys atvežtas netvarkingu vagonu, taip pat vagonu su pažeistomis ar ne pradinės geležinkelio stoties</text:span><text:span text:style-name="T5095"><text:s/>plombomis;</text:span></text:p>
      <text:p text:style-name="P5096"><text:span text:style-name="T5097">2</text:span><text:span text:style-name="T5098">) krovinys atvežtas neplombuotais vagonais su<text:s/></text:span><text:span text:style-name="T5099">matomais</text:span><text:span text:style-name="T5100"><text:s/>trūkumo, gedimo ar sužalojimo požymiais;</text:span></text:p>
      <text:p text:style-name="P5101"><text:span text:style-name="T5102">3</text:span><text:span text:style-name="T5103">) nesilaikyta greitai gendančių krovinių pristatymo terminų ar temperatūros režimo vagonuose refrižeratoriuose;</text:span></text:p>
      <text:p text:style-name="P5104"><text:span text:style-name="T5105">4</text:span><text:span text:style-name="T5106">) krovinį iškrovė gel</text:span><text:span text:style-name="T5107">ežinkelio įmonė (vežėjas).</text:span></text:p>
      <text:p text:style-name="P5108"><text:span text:style-name="T5109">4</text:span><text:span text:style-name="T5110">. Krovinio gavėjas šio straipsnio 3 dalyje nurodytais atvejais gali atsisakyti priimti krovinį, kol nebus patenkintas jo reikalavimas krovinį patikrinti.</text:span></text:p>
      <text:p text:style-name="P5111"><text:span text:style-name="T5112">5</text:span><text:span text:style-name="T5113">. Gavėjas krovinio gavimą patvirtina Krovinių vežimo<text:s/></text:span><text:span text:style-name="T5114">geležinkelių transportu taisyklėse nustatyta tvarka.</text:span></text:p>
      <text:p text:style-name="P5115">Straipsnio dalies pakeitimai:</text:p>
      <text:p text:style-name="P5116"><text:span text:style-name="T5117">Nr.<text:s/></text:span><text:a xlink:href="https://www.e-tar.lt/portal/legalAct.html?documentId=3736f050052e11e588da8908dfa91cac" office:target-frame-name="_top" xlink:show="replace"><text:span text:style-name="T5118">XII-1725</text:span></text:a><text:span text:style-name="T5119">, 2015-05-19, paskelbta TAR 2015-05-28, i. k. 2015-08225</text:span></text:p>
      <text:p text:style-name="Normal"/>
      <text:p text:style-name="P5120"><text:span text:style-name="T5121">6</text:span><text:span text:style-name="T5122">. Kroviniai išduodami Krovinių vežimo geležinkelių transportu taisyklių nustatyta tvarka.</text:span></text:p>
      <text:p text:style-name="P5123"/>
      <text:h text:style-name="P5124" text:outline-level="2"><text:span text:style-name="T5125">55</text:span><text:span text:style-name="T5126"><text:s/>straipsnis.<text:s/></text:span><text:span text:style-name="T5127">Padariniai, jeigu laiku neatsiimamas krovinys<text:s/></text:span></text:h>
      <text:p text:style-name="P5128"><text:span text:style-name="T5129">1</text:span><text:span text:style-name="T5130">. Jeigu krovinio gavėjas, gavęs pranešimą apie krovinio pristatymą, laiku neatsiima krovinio</text:span><text:span text:style-name="T5131">, jis moka geležinkelio įmonės (vežėjo) nustatytą atlyginimą už krovinio saugojimą (laikymą) ir vagonų naudojimą Krovinių vežimo geležinkelių transportu taisyklėse nustatyta tvarka.</text:span></text:p>
      <text:p text:style-name="P5132"><text:span text:style-name="T5133">2</text:span><text:span text:style-name="T5134">. Jeigu krovinio gavėjas per 10 darbo dienų nuo pranešimo apie jo var</text:span><text:span text:style-name="T5135">du gautą krovinį jo neatsiima ir neduoda pavedimų geležinkelio įmonei (vežėjui) ar nesudaro sutarties dėl krovinio saugojimo, geležinkelio įmonė (vežėjas) turi teisę gavėjo sąskaita iškrauti krovinį ir jį saugoti.</text:span></text:p>
      <text:p text:style-name="P5136"><text:span text:style-name="T5137">3</text:span><text:span text:style-name="T5138">. Jeigu krovinio gavėjo nerandama, ge</text:span><text:span text:style-name="T5139">ležinkelio įmonė (vežėjas) apie tai praneša siuntėjui.<text:s/></text:span><text:span text:style-name="T5140">Per 10 darbo dienų negavusi atsakymo iš siuntėjo, geležinkelio įmonė (vežėjas) krovinį saugo Krovinių vežimo geležinkelių transportu taisyklių nustatyta tvarka.<text:s/></text:span></text:p>
      <text:p text:style-name="P5141"><text:span text:style-name="T5142">4</text:span><text:span text:style-name="T5143">. Krovinių iškrovimo tvarką ir sau</text:span><text:span text:style-name="T5144">gojimo laiką nustato Krovinių vežimo geležinkelių transportu taisyklės.</text:span></text:p>
      <text:p text:style-name="P5145"><text:span text:style-name="T5146">5</text:span><text:span text:style-name="T5147">. Jeigu per krovinio saugojimo laiką krovinys neatsiimamas, geležinkelio įmonė (vežėjas) turi teisę jį realizuoti Vyriausybės nustatyta tvarka. Gautas lėšas, atskaičius geležinkel</text:span><text:span text:style-name="T5148">io įmonei (vežėjui) priklausantį užmokestį, geležinkelio įmonė (vežėjas), krovinio siuntėjui (gavėjui) pareiškus pretenziją, perveda krovinio siuntėjui (gavėjui). Jeigu krovinio siuntėjas (gavėjas) pretenzijos nepareiškia, gautos lėšos, atskaičius geležink</text:span><text:span text:style-name="T5149">elio įmonei (vežėjui) priklausantį užmokestį, pervedamos į valstybės biudžetą.</text:span></text:p>
      <text:p text:style-name="P5150"/>
      <text:p text:style-name="P5151"><text:span text:style-name="T5152">SEPTINTASIS</text:span><text:span text:style-name="T5153"><text:s/>SKIRSNIS</text:span></text:p>
      <text:p text:style-name="P5154"><text:span text:style-name="T5155">GELEŽINKELIO ĮMONĖS (VEŽĖJO), KELEIVIŲ, KROVINIŲ SIUNTĖJŲ IR GAVĖJŲ ATSAKOMYBĖ</text:span></text:p>
      <text:p text:style-name="P5156"/>
      <text:h text:style-name="P5157" text:outline-level="2"><text:span text:style-name="T5158">56</text:span><text:span text:style-name="T5159"><text:s/>straipsnis.<text:s/></text:span><text:span text:style-name="T5160">Geležinkelio įmonės (vežėjo), keleivių, krovinių</text:span><text:span text:style-name="T5161"><text:s/>siuntėjų ir gavėjų atsakomybės atsiradimo pagrindai<text:s/></text:span></text:h>
      <text:p text:style-name="P5162"><text:span text:style-name="T5163">1</text:span><text:span text:style-name="T5164">. Geležinkelio įmonė (vežėjas), keleiviai, krovinių siuntėjai ir gavėjai atsako už keleivių ir bagažo, krovinių vežimo ir (ar) vežimų organizavimo sutarčių pažeidimą.</text:span></text:p>
      <text:p text:style-name="P5165"><text:span text:style-name="T5166">2</text:span><text:span text:style-name="T5167">. Geležinkelio įmonės (ve</text:span><text:span text:style-name="T5168">žėjo), keleivių, krovinių siuntėjų ir gavėjų susitarimai dėl šiame Kodekse nustatytos atsakomybės tvarkos ir dydžio pakeitimo negalioja.</text:span></text:p>
      <text:p text:style-name="P5169"/>
      <text:h text:style-name="P5170" text:outline-level="2"><text:span text:style-name="T5171">57</text:span><text:span text:style-name="T5172"><text:s/>straipsnis.<text:s/></text:span><text:span text:style-name="T5173">Geležinkelio įmonės (vežėjo) atsakomybė už krovinio ar bagažo praradimą, trūkumą ar sužalojimą<text:s/></text:span></text:h>
      <text:p text:style-name="P5174"><text:span text:style-name="T5175">Geležinkelio įmonė (vežėjas) visiškai atsako už priimto vežti krovinio ir bagažo praradimą, trūkumą ir sužalojimą nuo jų priėmimo vežti iki atidavimo gavėjui arba perdavimo nustatyta tvarka kitam jo įgaliotam asmeniui, jeigu neįrodo, kad krovinio ar bagaž</text:span><text:span text:style-name="T5176">o praradimas, trūkumas ar sužalojimas kilo ne dėl jos kaltės.</text:span></text:p>
      <text:p text:style-name="P5177"/>
      <text:h text:style-name="P5178" text:outline-level="2"><text:span text:style-name="T5179">58</text:span><text:span text:style-name="T5180"><text:s/>straipsnis.<text:s/></text:span><text:span text:style-name="T5181">Atvejai, kai geležinkelio įmonė (vežėjas) neatsako už krovinio ir bagažo praradimą, trūkumą ar sužalojimą<text:s/></text:span></text:h>
      <text:p text:style-name="P5182"><text:span text:style-name="T5183">Geležinkelio įmonė (vežėjas) neatsako už krovinio praradimą, tr</text:span><text:span text:style-name="T5184">ūkumą ar sužalojimą, jeigu:</text:span></text:p>
      <text:p text:style-name="P5185"><text:span text:style-name="T5186">1</text:span><text:span text:style-name="T5187">) tai įvyko dėl krovinio siuntėjo (gavėjo) kaltės;</text:span></text:p>
      <text:p text:style-name="P5188"><text:span text:style-name="T5189">2</text:span><text:span text:style-name="T5190">) tai įvyko dėl natūralių vežamo krovinio ar bagažo savybių;</text:span></text:p>
      <text:p text:style-name="P5191"><text:span text:style-name="T5192">3</text:span><text:span text:style-name="T5193">) tai įvyko dėl taros ar įpakavimo trūkumų, kurių nebuvo galima pastebėti priimant krovinį ar bagažą ve</text:span><text:span text:style-name="T5194">žti, jei nėra taros ar įpakavimo sužalojimo požymių;</text:span></text:p>
      <text:p text:style-name="P5195"><text:span text:style-name="T5196">4</text:span><text:span text:style-name="T5197">) krovinio ar bagažo trūkumas neviršija šio Kodekso 44 straipsnio 2 dalyje numatytų nuostolio (natūralaus sumažėjimo), svarstyklių arba krovinio svėrimo tikslumo normų ir krovinys ar bagažas atvežta</text:span><text:span text:style-name="T5198">s techniškai tvarkingu vagonu (konteineriu) su nepažeistomis siuntėjo plombomis;</text:span></text:p>
      <text:p text:style-name="P5199"><text:span text:style-name="T5200">5</text:span><text:span text:style-name="T5201">) krovinys pateiktas gavėjui su nepažeistomis siuntėjo plombomis;</text:span></text:p>
      <text:p text:style-name="P5202"><text:span text:style-name="T5203">6</text:span><text:span text:style-name="T5204">) krovinys atvežtas tvarkingais atviraisiais vagonais, jis nebuvo pakeliui perkrautas,<text:s/></text:span><text:span text:style-name="T5205">nepažeistas<text:s/></text:span><text:span text:style-name="T5206">apsauginis ženklinimas,</text:span><text:span text:style-name="T5207"><text:s/>krovinys yra tvarkingai sutvirtintas;</text:span></text:p>
      <text:p text:style-name="P5208"><text:span text:style-name="T5209">7</text:span><text:span text:style-name="T5210">) krovinys atvežtas lydimas siuntėjo ar gavėjo palydovo;</text:span></text:p>
      <text:p text:style-name="P5211"><text:span text:style-name="T5212">8</text:span><text:span text:style-name="T5213">) tai įvyko dėl nenugalimos jėgos.</text:span></text:p>
      <text:p text:style-name="P5214"/>
      <text:h text:style-name="P5215" text:outline-level="2"><text:span text:style-name="T5216">59</text:span><text:span text:style-name="T5217"><text:s/>straipsnis.<text:s/></text:span><text:span text:style-name="T5218">Geležinkelio įmonės (vežėjo) atsakomybės už krovinio ar bagažo prara</text:span><text:span text:style-name="T5219">dimą, trūkumą ar sužalojimą dydis<text:s/></text:span></text:h>
      <text:p text:style-name="P5220"><text:span text:style-name="T5221">1</text:span><text:span text:style-name="T5222">. Už žalą, padarytą vežant krovinį ar bagažą, geležinkelio įmonė (vežėjas) atsako:</text:span></text:p>
      <text:p text:style-name="P5223"><text:span text:style-name="T5224">1</text:span><text:span text:style-name="T5225">) krovinį ar bagažą praradus arba esant jo trūkumui – prarasto arba trūkstamo krovinio ar bagažo vertės dydžiu;</text:span></text:p>
      <text:p text:style-name="P5226"><text:span text:style-name="T5227">2</text:span><text:span text:style-name="T5228">) krovinį ar<text:s/></text:span><text:span text:style-name="T5229">bagažą sužalojus – sumos, kuria sumažėjo jo vertė, dydžiu;</text:span></text:p>
      <text:p text:style-name="P5230"><text:span text:style-name="T5231">3</text:span><text:span text:style-name="T5232">) praradus krovinį ar bagažą, kurio vertė nurodyta perduodant vežti, – nurodytosios krovinio ar bagažo vertės dydžiu. Jeigu geležinkelio įmonė (vežėjas) įrodo, kad tikroji krovinio ar bagažo v</text:span><text:span text:style-name="T5233">ertė yra mažesnė už nurodytąją, – tikrosios jo vertės dydžiu.</text:span></text:p>
      <text:p text:style-name="P5234"><text:span text:style-name="T5235">2</text:span><text:span text:style-name="T5236">. Jeigu dėl sužalojimo, už kurį geležinkelio įmonė (vežėjas) atsako, krovinio ar bagažo kokybė pasikeitė tiek, kad jo nebegalima naudoti pagal tiesioginę paskirtį, krovinio ar bagažo gavė</text:span><text:span text:style-name="T5237">jas turi teisę jo atsisakyti ir pareikalauti atlyginti už krovinį ar bagažą kaip už prarastą.</text:span></text:p>
      <text:p text:style-name="P5238"><text:span text:style-name="T5239">3</text:span><text:span text:style-name="T5240">. Jeigu krovinys ar bagažas, už kurio praradimą ar trūkumą geležinkelio įmonė (vežėjas) sumokėjo atitinkamą atlyginimą, vėliau surandamas, geležinkelio įmonė</text:span><text:span text:style-name="T5241">s (vežėjo) apie tokį suradimą informuotas gavėjas (siuntėjas) per vienus metus turi teisę pareikalauti, kad tas krovinys ar bagažas būtų jam išduotas. Šiuo atveju jis turi grąžinti geležinkelio įmonei (vežėjui) atlyginimą, gautą už prarastą ar trūkstamą kr</text:span><text:span text:style-name="T5242">ovinį, tačiau turi teisę išreikalauti iš geležinkelio įmonės (vežėjo) prarasto ar trūkstamo krovinio vertės dydžio nuostolius, padarytus jam dėl pavėluoto krovinio ar bagažo pristatymo.</text:span></text:p>
      <text:p text:style-name="P5243"/>
      <text:h text:style-name="P5244" text:outline-level="2"><text:span text:style-name="T5245">60</text:span><text:span text:style-name="T5246"><text:s/>straipsnis.<text:s/></text:span><text:span text:style-name="T5247">Geležinkelio įmonės (vežėjo) atsakomybė už vežim</text:span><text:span text:style-name="T5248">o termino praleidimą<text:s/></text:span></text:h>
      <text:p text:style-name="P5249"><text:span text:style-name="T5250">1</text:span><text:span text:style-name="T5251">. Geležinkelio įmonė (vežėjas) atsako už krovinio ar bagažo vežimo termino, nustatyto vežimo sutartyje, praleidimą, jeigu neįrodo, kad terminas praleistas ne dėl jos kaltės.</text:span></text:p>
      <text:p text:style-name="P5252"><text:span text:style-name="T5253">2</text:span><text:span text:style-name="T5254">. Geležinkelio įmonė (vežėjas), pavėluotai<text:s/></text:span><text:span text:style-name="T5255">pristačiusi krovinį ar bagažą, atlygina padarytus nuostolius.</text:span></text:p>
      <text:p text:style-name="P5256"/>
      <text:h text:style-name="P5257" text:outline-level="2"><text:span text:style-name="T5258">61</text:span><text:span text:style-name="T5259"><text:s/>straipsnis.<text:s/></text:span><text:span text:style-name="T5260">Geležinkelio įmonės (vežėjo) atsakomybė už prarastus ar sužalotus krovinio siuntėjo (gavėjo) riedmenis, konteinerius ar specialiąją krovinių tvirtinimo įrangą</text:span></text:h>
      <text:p text:style-name="P5261"><text:span text:style-name="T5262">1</text:span><text:span text:style-name="T5263">. Geleži</text:span><text:span text:style-name="T5264">nkelio įmonė (vežėjas), praradusi krovinio siuntėjo (gavėjo) riedmenis, konteinerius ar specialiąją krovinių tvirtinimo įrangą, šio siuntėjo (gavėjo) reikalavimu privalo perduoti jo nuosavybėn savo riedmenis, konteinerius ar specialiąją krovinių tvirtinimo</text:span><text:span text:style-name="T5265"><text:s/>įrangą. Jeigu tokių riedmenų, konteinerių ar specialiosios krovinių tvirtinimo įrangos geležinkelio įmonė (vežėjas) neturi, ji krovinio siuntėjui (gavėjui) atlygina prarastų riedmenų, konteinerių ar specialiosios krovinių tvirtinimo įrangos vertės dydžio<text:s/></text:span><text:span text:style-name="T5266">nuostolius, jei šalys nesusitaria kitaip.</text:span></text:p>
      <text:p text:style-name="P5267"><text:span text:style-name="T5268">2</text:span><text:span text:style-name="T5269">. Geležinkelio įmonė (vežėjas), sugadinusi krovinio siuntėjo (gavėjo) riedmenis, konteinerius ar specialiąją krovinių tvirtinimo įrangą, turi juos suremontuoti.</text:span></text:p>
      <text:p text:style-name="P5270"><text:span text:style-name="T5271">3</text:span><text:span text:style-name="T5272">. Geležinkelio įmonės (vežėjo) sugadintus r</text:span><text:span text:style-name="T5273">iedmenis, konteinerius ar specialiąją krovinių tvirtinimo įrangą gali susiremontuoti krovinio siuntėjas (gavėjas). Šiuo atveju geležinkelio įmonė (vežėjas) krovinio siuntėjui (gavėjui) atlygina remonto išlaidas.</text:span></text:p>
      <text:p text:style-name="P5274"/>
      <text:h text:style-name="P5275" text:outline-level="2"><text:span text:style-name="T5276">62</text:span><text:span text:style-name="T5277"><text:s/>straipsnis.<text:s/></text:span><text:span text:style-name="T5278">Geležinkelio įmonės (v</text:span><text:span text:style-name="T5279">ežėjo) atsakomybė už riedmenų, konteinerių ir specialiosios įrangos kroviniams tvirtinti nepateikimą</text:span></text:h>
      <text:p text:style-name="P5280"><text:span text:style-name="T5281">Geležinkelio įmonė (vežėjas), dėl savo kaltės krovinio vežimo arba vežimo organizavimo sutartyje nustatytu laiku krovinio siuntėjui nepateikusi riedmenų,</text:span><text:span text:style-name="T5282"><text:s/>konteinerių ir specialiosios įrangos kroviniams tvirtinti, atsako krovinio vežimo arba vežimo organizavimo sutartyje nustatyta tvarka. Tai neatleidžia geležinkelio įmonės (vežėjo) nuo pareigos pateikti riedmenis, konteinerius ir specialiąją įrangą krovini</text:span><text:span text:style-name="T5283">ams tvirtinti, jei šalys nesusitaria kitaip.</text:span></text:p>
      <text:p text:style-name="P5284"/>
      <text:h text:style-name="P5285" text:outline-level="2"><text:span text:style-name="T5286">63</text:span><text:span text:style-name="T5287"><text:s/>straipsnis.<text:s/></text:span><text:span text:style-name="T5288">Keleivių, krovinių siuntėjų ir gavėjų atsakomybė<text:s/></text:span></text:h>
      <text:p text:style-name="P5289"><text:span text:style-name="T5290">Keleiviai, krovinių siuntėjai ir gavėjai Lietuvos Respublikos įstatymų nustatyta tvarka privalo atlyginti žalą, padarytą dėl jų kaltės<text:s/></text:span><text:span text:style-name="T5291">geležinkelio įmonei (vežėjui) arba kitiems fiziniams ar juridiniams asmenims.</text:span></text:p>
      <text:p text:style-name="P5292"/>
      <text:h text:style-name="P5293" text:outline-level="2"><text:span text:style-name="T5294">64</text:span><text:span text:style-name="T5295"><text:s/>straipsnis.<text:s/></text:span><text:span text:style-name="T5296">Keleivių, krovinių siuntėjų (gavėjų) atsakomybė už netikslių, klaidingų, taip pat ne visų reikalingų duomenų pateikimą vežimo dokumentuose<text:s/></text:span></text:h>
      <text:p text:style-name="P5297"><text:span text:style-name="T5298">Keleiviai, kro</text:span><text:span text:style-name="T5299">vinių siuntėjai (gavėjai), vežimo dokumentuose pateikę netikslius, klaidingus, taip pat ne visus reikalingus duomenis, atlygina geležinkelio įmonei (vežėjui) dėl to atsiradusius nuostolius.</text:span></text:p>
      <text:h text:style-name="P5300" text:outline-level="2"/>
      <text:h text:style-name="P5301" text:outline-level="2"><text:span text:style-name="T5302">65</text:span><text:span text:style-name="T5303"><text:s/>straipsnis.<text:s/></text:span><text:span text:style-name="T5304">Krovinių siuntėjų (gavėjų) atsakomybė už pra</text:span><text:span text:style-name="T5305">rastus ar sugadintus geležinkelio įmonės (vežėjo) riedmenis, konteinerius ar specialiąją krovinių tvirtinimo įrangą</text:span></text:h>
      <text:p text:style-name="P5306"><text:span text:style-name="T5307">1</text:span><text:span text:style-name="T5308">. Krovinių siuntėjai (gavėjai), praradę geležinkelio įmonės (vežėjo) riedmenis, konteinerius ar specialiąją krovinių tvirtinimo įrangą,</text:span><text:span text:style-name="T5309"><text:s/>atlygina geležinkelio įmonei (vežėjui) prarastų riedmenų, konteinerių ar specialiosios krovinių tvirtinimo įrangos vertės dydžio nuostolius, jeigu šalys nesusitaria kitaip.</text:span></text:p>
      <text:p text:style-name="P5310"><text:span text:style-name="T5311">2</text:span><text:span text:style-name="T5312">. Krovinių siuntėjai (gavėjai), sugadinę geležinkelio įmonės (vežėjo) riedmen</text:span><text:span text:style-name="T5313">is, konteinerius ar specialiąją krovinių tvirtinimo įrangą, turi juos suremontuoti.</text:span></text:p>
      <text:p text:style-name="P5314"><text:span text:style-name="T5315">3</text:span><text:span text:style-name="T5316">.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5317" text:outline-level="2"/>
      <text:h text:style-name="P5318" text:outline-level="2"><text:span text:style-name="T5319">66</text:span><text:span text:style-name="T5320"><text:s/>straipsnis.<text:s/></text:span><text:span text:style-name="T5321">Krovinių siuntėjų (gavėjų) atsakomybė, jeigu už vežimą, naudojimąsi geležinkelio įmonės (vežėjo) riedmenimis, konteineriais ar specialiąja įranga atsiskaito ne laiku</text:span></text:h>
      <text:p text:style-name="P5322"><text:span text:style-name="T5323">Krovinių siuntėjai (gavėjai), per nustatytą laiką neatsiskaitę už vežimą i</text:span><text:span text:style-name="T5324">r su tuo susijusias paslaugas, naudojimąsi geležinkelių riedmenimis, konteineriais ar specialiąja įranga, moka geležinkelio įmonei (vežėjui)<text:s/></text:span><text:span text:style-name="T5325">krovinių vežimo ir (ar) vežimų organizavimo sutartyje</text:span><text:span text:style-name="T5326"><text:s/>nustatyto dydžio delspinigius. Delspinigiai skaičiuojami nuo<text:s/></text:span><text:span text:style-name="T5327">laiku nesumokėtos sumos už kiekvieną uždelstą dieną.</text:span></text:p>
      <text:p text:style-name="P5328"/>
      <text:h text:style-name="P5329" text:outline-level="2"><text:span text:style-name="T5330">67</text:span><text:span text:style-name="T5331"><text:s/>straipsnis.<text:s/></text:span><text:span text:style-name="T5332">Pretenzijos ir ieškiniai dėl vežimo<text:s/></text:span></text:h>
      <text:p text:style-name="P5333"><text:span text:style-name="T5334">1</text:span><text:span text:style-name="T5335">. Ieškiniai dėl reikalavimų, kylančių iš vežimo sutarties, pareiškiami teismui, jeigu šalių sutartys nenustato kitaip. Ieškovas iki ieškini</text:span><text:span text:style-name="T5336">o pareiškimo gali pateikti pretenziją geležinkelio įmonei (vežėjui). Pretenzija turi būti išnagrinėta per 3 mėnesius nuo jos pateikimo geležinkelio įmonei (vežėjui) dienos.</text:span></text:p>
      <text:p text:style-name="P5337"><text:span text:style-name="T5338">2</text:span><text:span text:style-name="T5339">. Ieškiniai dėl reikalavimų, atsirandančių iš vežimo sutarties, gali būti<text:s/></text:span><text:span text:style-name="T5340">pareiškiami per vienus metus nuo dienos, kurią ieškovas sužinojo ar turėjo sužinoti apie savo teisių pažeidimą. Pretenzijos pareiškimas pratęsia ieškinio senaties terminą 3 mėnesiams.</text:span></text:p>
      <text:p text:style-name="P5341"><text:span text:style-name="T5342">Lietuvos Respublikos</text:span></text:p>
      <text:p text:style-name="P5343">geležinkelių transporto kodekso</text:p>
      <text:p text:style-name="P5344">priedas</text:p>
      <text:p text:style-name="P5345"/>
      <text:p text:style-name="P5346"><text:span text:style-name="T5347">ĮG</text:span><text:span text:style-name="T5348">YVENDINAMI EUROPOS SĄJUNGOS TEISĖS AKTAI</text:span></text:p>
      <text:p text:style-name="P5349"/>
      <text:p text:style-name="P5350"><text:span text:style-name="T5351">1</text:span><text:span text:style-name="T5352">. 2004 m. balandžio 29 d. Europos Parlamento ir Tarybos direktyva 2004/49/EB dėl saugos Bendrijos geležinkeliuose ir iš dalies pakeičianti Tarybos direktyvą 95/18/EB dėl geležinkelio įmonių licencijavimo bei D</text:span><text:span text:style-name="T5353">irektyvą 2001/14/EB dėl geležinkelių infrastruktūros pajėgumų paskirstymo, mokesčių už naudojimąsi geležinkelių infrastruktūra ėmimo ir saugos sertifikavimo (Saugos geležinkeliuose direktyva) su paskutiniais pakeitimais, padarytais 2008 m. gruodžio 16 d. E</text:span><text:span text:style-name="T5354">uropos Parlamento ir Tarybos direktyva 2008/110/EB.</text:span></text:p>
      <text:p text:style-name="P5355"><text:span text:style-name="T5356">2</text:span><text:span text:style-name="T5357">. 2007 m. spalio 23 d. Europos Parlamento ir Tarybos reglamentas (EB) Nr. 1370/2007 dėl keleivinio geležinkelių ir kelių transporto viešųjų paslaugų ir panaikinantis Tarybos reglamentus (EEB) Nr. 119</text:span><text:span text:style-name="T5358">1/69 ir (EEB) Nr. 1107/70.</text:span></text:p>
      <text:p text:style-name="P5359"><text:span text:style-name="T5360">3</text:span><text:span text:style-name="T5361">. 2007 m. spalio 23 d. Europos Parlamento ir Tarybos reglamentas (EB) Nr. 1371/2007 dėl geležinkelių keleivių teisių ir pareigų.</text:span></text:p>
      <text:p text:style-name="P5362"><text:span text:style-name="T5363">4</text:span><text:span text:style-name="T5364">. 2010 m. rugsėjo 22 d. Europos Parlamento ir Tarybos reglamentas (ES) Nr. 913/2010 dėl ko</text:span><text:span text:style-name="T5365">nkurencingo krovinių vežimo Europos geležinkeliais tinklo su paskutiniais pakeitimais, padarytais 2013 m. gruodžio 11 d. Europos Parlamento ir Tarybos reglamentu (ES) Nr. 1316/2013.</text:span></text:p>
      <text:p text:style-name="P5366"><text:span text:style-name="T5367">5</text:span><text:span text:style-name="T5368">. 2012 m. lapkričio 21 d. Europos Parlamento ir Tarybos direktyva 201</text:span><text:span text:style-name="T5369">2/34/ES, kuria sukuriama bendra Europos geležinkelių erdvė, su paskutiniais pakeitimais, padarytais 2016 m. gruodžio 14 d. Europos Parlamento ir Tarybos direktyva (ES) 2016/2370.<text:s/></text:span></text:p>
      <text:p text:style-name="P5370"><text:span text:style-name="T5371">6</text:span><text:span text:style-name="T5372">. 2015 m. liepos 7 d. Komisijos įgyvendinimo reglamentas (ES) Nr. 2015/</text:span><text:span text:style-name="T5373">1100 dėl valstybių narių pareigų teikti geležinkelių rinkos stebėjimo ataskaitas.</text:span></text:p>
      <text:p text:style-name="P5374"><text:span text:style-name="T5375">7</text:span><text:span text:style-name="T5376">. 2016 m. gegužės 11 d. Europos Parlamento ir Tarybos direktyva (ES) 2016/797 dėl geležinkelių sistemos sąveikos Europos Sąjungoje</text:span><text:span text:style-name="T5377">.</text:span></text:p>
      <text:p text:style-name="P5378"><text:span text:style-name="T5379">8</text:span><text:span text:style-name="T5380">.<text:s/></text:span><text:span text:style-name="T5381">2016 m. gegužės 11 d. Europos<text:s/></text:span><text:span text:style-name="T5382">Parlamento ir Tarybos direktyva (ES) 2016/798 dėl geležinkelių saugos.</text:span></text:p>
      <text:p text:style-name="P5383"><text:span text:style-name="T5384">9</text:span><text:span text:style-name="T5385">. 2016 m. balandžio 7 d. Komisijos įgyvendinimo reglamentas (ES) 2016/545 dėl procedūrų ir kriterijų, susijusių su pamatiniais susitarimais dėl geležinkelių infrastruktūros pajėgum</text:span><text:span text:style-name="T5386">ų paskirstymo.<text:s/></text:span></text:p>
      <text:p text:style-name="P5387"><text:span text:style-name="T5388">10</text:span><text:span text:style-name="T5389">. 2017 m. lapkričio 22 d. Komisijos įgyvendinimo reglamentas (ES) 2017/2177 dėl galimybės naudotis geležinkelių paslaugų įrenginiais ir su geležinkeliais susijusiomis paslaugomis.</text:span></text:p>
      <text:p text:style-name="P5390">Priedo pakeitimai:</text:p>
      <text:p text:style-name="P5391"><text:span text:style-name="T5392">Nr.<text:s/></text:span><text:a xlink:href="https://www.e-tar.lt/portal/legalAct.html?documentId=ac3feb3067e311eca9ac839120d251c4" office:target-frame-name="_top" xlink:show="replace"><text:span text:style-name="T5393">XIV-772</text:span></text:a><text:span text:style-name="T5394">, 2021-12-14, paskelbta TAR 2021-12-28, i. k. 2021-27357</text:span></text:p>
      <text:p text:style-name="Normal"/>
      <text:p text:style-name="Normal"><text:span text:style-name="T5395">Pakeitimai:</text:span></text:p>
      <text:p text:style-name="P5396"/>
      <text:p text:style-name="P5397">1.</text:p>
      <text:p text:style-name="P5398">Lietuvos Respublikos Seimas, Įstatymas</text:p>
      <text:p text:style-name="Normal"><text:span text:style-name="T5399">Nr.<text:s/></text:span><text:a xlink:href="http://www3.lrs.lt/cgi-bin/preps2?a=278826&amp;b=" office:target-frame-name="_top" xlink:show="replace"><text:span text:style-name="T5400">X-653</text:span></text:a><text:span text:style-name="T5401">, 2006-06-08, Žin., 2006, Nr.<text:s/></text:span><text:a xlink:href="https://www.e-tar.lt/portal/legalAct.html?documentId=TAIS.278826" office:target-frame-name="_blank" xlink:show="new"><text:span text:style-name="T5402">72-2672</text:span></text:a><text:span text:style-name="T5403"><text:s/>(2006-06-28)</text:span></text:p>
      <text:p text:style-name="P5404">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5405"/>
      <text:p text:style-name="P5406">2.</text:p>
      <text:p text:style-name="P5407">Lietuvos Respublikos Seimas, Įstatymas</text:p>
      <text:p text:style-name="P5408"><text:span text:style-name="T5409">Nr</text:span><text:span text:style-name="T5410">.<text:s/></text:span><text:a xlink:href="http://www3.lrs.lt/cgi-bin/preps2?a=407251&amp;b=" office:target-frame-name="_top" xlink:show="replace"><text:span text:style-name="T5411">XI-1595</text:span></text:a><text:span text:style-name="T5412">, 2011-09-22, Žin., 2011, Nr.<text:s/></text:span><text:a xlink:href="https://www.e-tar.lt/portal/legalAct.html?documentId=TAIS.407251" office:target-frame-name="_blank" xlink:show="new"><text:span text:style-name="T5413">121-5703</text:span></text:a><text:span text:style-name="T5414"><text:s/>(2011-10-08)</text:span></text:p>
      <text:p text:style-name="P5415">GELEŽINKELIŲ TRANSPORTO KODEKSO 1, 3, 4,<text:s/>7, 11, 12, 13, 16, 23, 24, 25, 29, 33 STRAIPSNIŲ, PRIEDO PAKEITIMO IR PAPILDYMO, KODEKSO PAPILDYMO 4(1), 25(1), 33(1) STRAIPSNIAIS IR 8, 27 STRAIPSNIŲ PRIPAŽINIMO NETEKUSIAIS GALIOS ĮSTATYMAS</text:p>
      <text:p text:style-name="P5416"><text:span text:style-name="T5417">Šio įstatymo 18 straipsnyje išdėstytas Lietuvos Respublikos gel</text:span><text:span text:style-name="T5418">ežinkelių transporto kodekso<text:s/></text:span><text:span text:style-name="T5419">33</text:span><text:span text:style-name="T5420">1</text:span><text:span text:style-name="T5421"><text:s/></text:span><text:span text:style-name="T5422">straipsnis</text:span><text:span text:style-name="T5423"><text:s/></text:span><text:span text:style-name="T5424">galioja iki 2014 m. gruodžio 3 d.</text:span></text:p>
      <text:p text:style-name="P5425"><text:span text:style-name="T5426">Vežant keleivius vietinio susisiekimo maršrutais,<text:s/></text:span><text:span text:style-name="T5427">Reglamento (EB) Nr. 1371/2007<text:s/></text:span><text:span text:style-name="T5428">8 straipsnio 2 ir 3 dalių, 13, 21, 22, 23, 24 straipsnių nuostatos yra taikomos nuo 2014 m. gruodž</text:span><text:span text:style-name="T5429">io 3 d</text:span><text:span text:style-name="T5430">.</text:span></text:p>
      <text:p text:style-name="P5431"><text:span text:style-name="T5432">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5433">Reglame</text:span><text:span text:style-name="T5434">ntas (EB) Nr. 1371/2007</text:span><text:span text:style-name="T5435"><text:s/>taikomas nuo 2014 m. gruodžio 3 d.</text:span></text:p>
      <text:p text:style-name="P5436"/>
      <text:p text:style-name="P5437">3.</text:p>
      <text:p text:style-name="P5438">Lietuvos Respublikos Seimas, Įstatymas</text:p>
      <text:p text:style-name="P5439"><text:span text:style-name="T5440">Nr.<text:s/></text:span><text:a xlink:href="http://www3.lrs.lt/cgi-bin/preps2?a=407252&amp;b=" office:target-frame-name="_top" xlink:show="replace"><text:span text:style-name="T5441">XI-1596</text:span></text:a><text:span text:style-name="T5442">, 2011-09-22, Žin., 2011, Nr.<text:s/></text:span><text:a xlink:href="https://www.e-tar.lt/portal/legalAct.html?documentId=TAIS.407252" office:target-frame-name="_blank" xlink:show="new"><text:span text:style-name="T5443">121-5704</text:span></text:a><text:span text:style-name="T5444"><text:s/>(2011-10-08)</text:span></text:p>
      <text:p text:style-name="P5445">GELEŽINKELIŲ TRANSPORTO KODEKSO PATVIRTINIMO, ĮSIGALIOJIMO IR TAIKYMO ĮSTATYMO 2 IR 4 STRAIPSNIŲ PAKEITIMO ĮSTATYMAS</text:p>
      <text:p text:style-name="P5446"/>
      <text:p text:style-name="P5447">4.</text:p>
      <text:p text:style-name="P5448">Lietuvos Respublikos Seimas, Įstatymas</text:p>
      <text:p text:style-name="P5449"><text:span text:style-name="T5450">Nr.<text:s/></text:span><text:a xlink:href="http://www3.lrs.lt/cgi-bin/preps2?a=447182&amp;b=" office:target-frame-name="_top" xlink:show="replace"><text:span text:style-name="T5451">XII-235</text:span></text:a><text:span text:style-name="T5452">, 2013-04-18, Žin., 2013, Nr.<text:s/></text:span><text:a xlink:href="https://www.e-tar.lt/portal/legalAct.html?documentId=TAIS.447182" office:target-frame-name="_blank" xlink:show="new"><text:span text:style-name="T5453">46-2242</text:span></text:a><text:span text:style-name="T5454"><text:s/>(2013-05-07)</text:span></text:p>
      <text:p text:style-name="P5455">GELEŽINKELIŲ TRANSPORTO KODEKSO 3, 7, 10, 11,<text:s/>13, 16, 21, 22, 23, 24, 25, 26, 28, 31 STRAIPSNIŲ PAKEITIMO IR PAPILDYMO, 6, 30, 30(1) STRAIPSNIŲ PRIPAŽINIMO NETEKUSIAIS GALIOS IR KODEKSO PAPILDYMO 10(1), 23(1) STRAIPSNIAIS ĮSTATYMAS</text:p>
      <text:p text:style-name="P5456">Šis įstatymas, išskyrus 20 straipsnį, įsigalioja 2013 m. liepos 1 d.</text:p>
      <text:p text:style-name="P5457"/>
      <text:p text:style-name="P5458">5.</text:p>
      <text:p text:style-name="P5459">Lietuvos Respublikos Seimas, Įstatymas</text:p>
      <text:p text:style-name="P5460"><text:span text:style-name="T5461">Nr.<text:s/></text:span><text:a xlink:href="http://www3.lrs.lt/cgi-bin/preps2?a=447183&amp;b=" office:target-frame-name="_top" xlink:show="replace"><text:span text:style-name="T5462">XII-236</text:span></text:a><text:span text:style-name="T5463">, 2013-04-18, Žin., 2013, Nr.<text:s/></text:span><text:a xlink:href="https://www.e-tar.lt/portal/legalAct.html?documentId=TAIS.447183" office:target-frame-name="_blank" xlink:show="new"><text:span text:style-name="T5464">46-2243</text:span></text:a><text:span text:style-name="T5465"><text:s/>(2013-05-</text:span><text:span text:style-name="T5466">07)</text:span></text:p>
      <text:p text:style-name="P5467">GELEŽINKELIŲ TRANSPORTO KODEKSO PATVIRTINIMO, ĮSIGALIOJIMO IR TAIKYMO ĮSTATYMO 4 STRAIPSNIO PAKEITIMO IR PAPILDYMO 4(1) STRAIPSNIU ĮSTATYMAS</text:p>
      <text:p text:style-name="P5468"><text:span text:style-name="T5469">Šis įstatymas įsigalioja 2013 m. liepos 1 d.</text:span></text:p>
      <text:p text:style-name="P5470"/>
      <text:p text:style-name="P5471"/>
      <text:p text:style-name="P5472"/>
      <text:p text:style-name="P5473"/>
      <text:p text:style-name="P5474"><text:span text:style-name="T5475">Pakeitimai:</text:span></text:p>
      <text:p text:style-name="P5476"/>
      <text:p text:style-name="P5477"><text:span text:style-name="T5478">1.</text:span></text:p>
      <text:p text:style-name="P5479"><text:span text:style-name="T5480">Lietuvos Respublikos Seimas, Įstatymas</text:span></text:p>
      <text:p text:style-name="P5481"><text:span text:style-name="T5482">Nr.<text:s/></text:span><text:a xlink:href="https://www.e-tar.lt/portal/legalAct.html?documentId=TAR.28C55E0A3E9B" office:target-frame-name="_top" xlink:show="replace"><text:span text:style-name="T5483">XII-236</text:span></text:a><text:span text:style-name="T5484">, 2013-04-18, Žin., 2013, Nr. 46-2243 (2013-05-07), i. k. 1131010ISTA0XII-236</text:span></text:p>
      <text:p text:style-name="P5485"><text:span text:style-name="T5486">Lietuvos Respublikos geležinkelių transporto kodekso patvirtinimo, įsigaliojimo ir taikymo į</text:span><text:span text:style-name="T5487">statymo 4 straipsnio pakeitimo ir papildymo 4-1 straipsniu įstatymas</text:span></text:p>
      <text:p text:style-name="P5488"/>
      <text:p text:style-name="P5489"><text:span text:style-name="T5490">2.</text:span></text:p>
      <text:p text:style-name="P5491"><text:span text:style-name="T5492">Lietuvos Respublikos Seimas, Įstatymas</text:span></text:p>
      <text:p text:style-name="P5493"><text:span text:style-name="T5494">Nr.<text:s/></text:span><text:a xlink:href="https://www.e-tar.lt/portal/legalAct.html?documentId=242c57c0d16711e4bcd1a882e9a189f1" office:target-frame-name="_top" xlink:show="replace"><text:span text:style-name="T5495">XII-1555</text:span></text:a><text:span text:style-name="T5496">, 2015-03-19, paskelbta TAR<text:s/></text:span><text:span text:style-name="T5497">2015-03-23, i. k. 2015-04088</text:span></text:p>
      <text:p text:style-name="P5498"><text:span text:style-name="T5499">Lietuvos Respublikos geležinkelių transporto kodekso 10-1 straipsnio pakeitimo įstatymas</text:span></text:p>
      <text:p text:style-name="P5500"/>
      <text:p text:style-name="P5501"><text:span text:style-name="T5502">3.</text:span></text:p>
      <text:p text:style-name="P5503"><text:span text:style-name="T5504">Lietuvos Respublikos Seimas, Įstatymas</text:span></text:p>
      <text:p text:style-name="P5505"><text:span text:style-name="T5506">Nr.<text:s/></text:span><text:a xlink:href="https://www.e-tar.lt/portal/legalAct.html?documentId=e04c69e0e35f11e4a4809231b4b55019" office:target-frame-name="_top" xlink:show="replace"><text:span text:style-name="T5507">XII-1604</text:span></text:a><text:span text:style-name="T5508">, 2015-04-09, paskelbta TAR 2015-04-15, i. k. 2015-05813</text:span></text:p>
      <text:p text:style-name="P5509"><text:span text:style-name="T5510">Lietuvos Respublikos geležinkelių transporto kodekso 3, 29 straipsnių ir priedo pakeitimo įstatymas</text:span></text:p>
      <text:p text:style-name="P5511"/>
      <text:p text:style-name="P5512"><text:span text:style-name="T5513">4.</text:span></text:p>
      <text:p text:style-name="P5514"><text:span text:style-name="T5515">Lietuvos Respublikos Seimas, Įstatymas</text:span></text:p>
      <text:p text:style-name="P5516"><text:span text:style-name="T5517">Nr.<text:s/></text:span><text:a xlink:href="https://www.e-tar.lt/portal/legalAct.html?documentId=7e86f940ef0411e4927fda1d051299fb" office:target-frame-name="_top" xlink:show="replace"><text:span text:style-name="T5518">XII-1622</text:span></text:a><text:span text:style-name="T5519">, 2015-04-16, paskelbta TAR 2015-04-30, i. k. 2015-06523</text:span></text:p>
      <text:p text:style-name="P5520"><text:span text:style-name="T5521">Lietuvos Respublikos geležinkelių transporto kodekso 1, 3, 4, 7, 11, 12, 13, 16, 23, 24, 25, 29</text:span><text:span text:style-name="T5522">, 33 straipsnių, priedo pakeitimo ir papildymo, Kodekso papildymo 4-1, 25-1, 33-1 straipsniais ir 8, 27 straipsnių pripažinimo netekusiais galios įstatymo Nr. XI-1595 20 straipsnio pakeitimo įstatymas</text:span></text:p>
      <text:p text:style-name="P5523"/>
      <text:p text:style-name="P5524"><text:span text:style-name="T5525">5.</text:span></text:p>
      <text:p text:style-name="P5526"><text:span text:style-name="T5527">Lietuvos Respublikos Seimas, Įstatymas</text:span></text:p>
      <text:p text:style-name="P5528"><text:span text:style-name="T5529">Nr.<text:s/></text:span><text:a xlink:href="https://www.e-tar.lt/portal/legalAct.html?documentId=b5ca9e20ef0411e4927fda1d051299fb" office:target-frame-name="_top" xlink:show="replace"><text:span text:style-name="T5530">XII-1623</text:span></text:a><text:span text:style-name="T5531">, 2015-04-16, paskelbta TAR 2015-04-30, i. k. 2015-06524</text:span></text:p>
      <text:p text:style-name="P5532"><text:span text:style-name="T5533">Lietuvos Respublikos geležinkelių transporto kodekso papildymo 33-1 straipsniu įstatymas</text:span></text:p>
      <text:p text:style-name="P5534"/>
      <text:p text:style-name="P5535"><text:span text:style-name="T5536">6.</text:span></text:p>
      <text:p text:style-name="P5537"><text:span text:style-name="T5538">Lietuvos</text:span><text:span text:style-name="T5539"><text:s/>Respublikos Seimas, Įstatymas</text:span></text:p>
      <text:p text:style-name="P5540"><text:span text:style-name="T5541">Nr.<text:s/></text:span><text:a xlink:href="https://www.e-tar.lt/portal/legalAct.html?documentId=3736f050052e11e588da8908dfa91cac" office:target-frame-name="_top" xlink:show="replace"><text:span text:style-name="T5542">XII-1725</text:span></text:a><text:span text:style-name="T5543">, 2015-05-19, paskelbta TAR 2015-05-28, i. k. 2015-08225</text:span></text:p>
      <text:p text:style-name="P5544"><text:span text:style-name="T5545">Lietuvos Respublikos geležinkelių transporto kodekso 3, 10</text:span><text:span text:style-name="T5546">, 10-1, 11, 19, 21, 22, 23-1, 31, 37, 50 ir 54 straipsnių pakeitimo įstatymas</text:span></text:p>
      <text:p text:style-name="P5547"/>
      <text:p text:style-name="P5548"><text:span text:style-name="T5549">7.</text:span></text:p>
      <text:p text:style-name="P5550"><text:span text:style-name="T5551">Lietuvos Respublikos Seimas, Įstatymas</text:span></text:p>
      <text:p text:style-name="P5552"><text:span text:style-name="T5553">Nr.<text:s/></text:span><text:a xlink:href="https://www.e-tar.lt/portal/legalAct.html?documentId=8caaffe028b411e6acf89da936cb7409" office:target-frame-name="_top" xlink:show="replace"><text:span text:style-name="T5554">XII-2363</text:span></text:a><text:span text:style-name="T5555">, 2016-05-19, paskelbta T</text:span><text:span text:style-name="T5556">AR 2016-06-02, i. k. 2016-14733</text:span></text:p>
      <text:p text:style-name="P5557"><text:span text:style-name="T5558">Lietuvos Respublikos geležinkelių transporto kodekso 23 ir 23-1 straipsnių pakeitimo įstatymas</text:span></text:p>
      <text:p text:style-name="P5559"/>
      <text:p text:style-name="P5560"><text:span text:style-name="T5561">8.</text:span></text:p>
      <text:p text:style-name="P5562"><text:span text:style-name="T5563">Lietuvos Respublikos Seimas, Įstatymas</text:span></text:p>
      <text:p text:style-name="P5564"><text:span text:style-name="T5565">Nr.<text:s/></text:span><text:a xlink:href="https://www.e-tar.lt/portal/legalAct.html?documentId=f6f991a041d111e6a8ae9e1795984391" office:target-frame-name="_top" xlink:show="replace"><text:span text:style-name="T5566">XII-2488</text:span></text:a><text:span text:style-name="T5567">, 2016-06-23, paskelbta TAR 2016-07-04, i. k. 2016-18458</text:span></text:p>
      <text:p text:style-name="P5568"><text:span text:style-name="T5569">Lietuvos Respublikos geležinkelių transporto kodekso 3, 4, 4-1, 7, 11, 14, 23, 24, 25, 28, 29 s</text:span><text:span text:style-name="T5570">traipsnių, priedo pakeitimo ir Kodekso papildymo 6-1, 7-1 straipsniais, ketvirtuoju-1 skirsniu įstatymas</text:span></text:p>
      <text:p text:style-name="P5571"/>
      <text:p text:style-name="P5572"><text:span text:style-name="T5573">9.</text:span></text:p>
      <text:p text:style-name="P5574"><text:span text:style-name="T5575">Lietuvos Respublikos Seimas, Įstatymas</text:span></text:p>
      <text:p text:style-name="P5576"><text:span text:style-name="T5577">Nr.<text:s/></text:span><text:a xlink:href="https://www.e-tar.lt/portal/legalAct.html?documentId=3bb4de601ac811e79800e8266c1e5d1b" office:target-frame-name="_top" xlink:show="replace"><text:span text:style-name="T5578">XIII-2</text:span><text:span text:style-name="T5579">68</text:span></text:a><text:span text:style-name="T5580">, 2017-03-30, paskelbta TAR 2017-04-07, i. k. 2017-05922</text:span></text:p>
      <text:p text:style-name="P5581"><text:span text:style-name="T5582">Lietuvos Respublikos geležinkelių transporto kodekso patvirtinimo, įsigaliojimo ir taikymo įstatymo Nr. IX-2152 4 straipsnio pakeitimo įstatymas</text:span></text:p>
      <text:p text:style-name="P5583"/>
      <text:p text:style-name="P5584"><text:span text:style-name="T5585">10.</text:span></text:p>
      <text:p text:style-name="P5586"><text:span text:style-name="T5587">Lietuvos Respublikos Seimas, Įstatymas</text:span></text:p>
      <text:p text:style-name="P5588"><text:span text:style-name="T5589">Nr.<text:s/></text:span><text:a xlink:href="https://www.e-tar.lt/portal/legalAct.html?documentId=9d6228a0664211e7b85cfdc787069b42" office:target-frame-name="_top" xlink:show="replace"><text:span text:style-name="T5590">XIII-588</text:span></text:a><text:span text:style-name="T5591">, 2017-06-30, paskelbta TAR 2017-07-11, i. k. 2017-11957</text:span></text:p>
      <text:p text:style-name="P5592"><text:span text:style-name="T5593">Lietuvos Respublikos geležinkelių transporto kodekso 3, 7, 10, 11, 16 ir 22 straipsnių pakeitim</text:span><text:span text:style-name="T5594">o įstatymas</text:span></text:p>
      <text:p text:style-name="P5595"/>
      <text:p text:style-name="P5596"><text:span text:style-name="T5597">11.</text:span></text:p>
      <text:p text:style-name="P5598"><text:span text:style-name="T5599">Lietuvos Respublikos Seimas, Įstatymas</text:span></text:p>
      <text:p text:style-name="P5600"><text:span text:style-name="T5601">Nr.<text:s/></text:span><text:a xlink:href="https://www.e-tar.lt/portal/legalAct.html?documentId=3fa33a90e01011e7b3f0a470b0373cb2" office:target-frame-name="_top" xlink:show="replace"><text:span text:style-name="T5602">XIII-833</text:span></text:a><text:span text:style-name="T5603">, 2017-12-05, paskelbta TAR 2017-12-13, i. k. 2017-20053</text:span></text:p>
      <text:p text:style-name="P5604"><text:span text:style-name="T5605">Lietuvos Respublikos geležinkelių</text:span><text:span text:style-name="T5606"><text:s/>transporto kodekso 13 straipsnio ir priedo pakeitimo įstatymas</text:span></text:p>
      <text:p text:style-name="P5607"/>
      <text:p text:style-name="P5608"><text:span text:style-name="T5609">12.</text:span></text:p>
      <text:p text:style-name="P5610"><text:span text:style-name="T5611">Lietuvos Respublikos Seimas, Įstatymas</text:span></text:p>
      <text:p text:style-name="P5612"><text:span text:style-name="T5613">Nr.<text:s/></text:span><text:a xlink:href="https://www.e-tar.lt/portal/legalAct.html?documentId=03a657500f6411e9a5eaf2cd290f1944" office:target-frame-name="_top" xlink:show="replace"><text:span text:style-name="T5614">XIII-1857</text:span></text:a><text:span text:style-name="T5615">, 2018-12-20, paskelbta TAR 2019-01-0</text:span><text:span text:style-name="T5616">3, i. k. 2019-00093</text:span></text:p>
      <text:p text:style-name="P5617"><text:span text:style-name="T5618">Lietuvos Respublikos geležinkelių transporto kodekso 3, 10-1, 12 ir 34 straipsnių pakeitimo ir Kodekso papildymo 12-1 straipsniu įstatymas</text:span></text:p>
      <text:p text:style-name="P5619"/>
      <text:p text:style-name="P5620"><text:span text:style-name="T5621">13.</text:span></text:p>
      <text:p text:style-name="P5622"><text:span text:style-name="T5623">Lietuvos Respublikos Seimas, Įstatymas</text:span></text:p>
      <text:p text:style-name="P5624"><text:span text:style-name="T5625">Nr.<text:s/></text:span><text:a xlink:href="https://www.e-tar.lt/portal/legalAct.html?documentId=788fd090131611e9b2b6e7cdb14007b4" office:target-frame-name="_top" xlink:show="replace"><text:span text:style-name="T5626">XIII-1858</text:span></text:a><text:span text:style-name="T5627">, 2018-12-20, paskelbta TAR 2019-01-08, i. k. 2019-00218</text:span></text:p>
      <text:p text:style-name="P5628"><text:span text:style-name="T5629">Lietuvos Respublikos geležinkelių transporto kodekso 3, 4-1, 5, 6-1, 7, 7-1, 9, 10, 14, 23, 23-1, 24, 25, 26, 28, 29, 30-1, 30-2, 30-3, 30-4,</text:span><text:span text:style-name="T5630"><text:s/>33 straipsnių ir priedo pakeitimo, Kodekso papildymo 24-1, 24-2, 24-3, 24-4, 25-1, 25-2, 29-1, 29-2, 29-3, 29-4, 29-5, 29-6, 29-7 ir 29-8 straipsniais įstatymas</text:span></text:p>
      <text:p text:style-name="P5631"/>
      <text:p text:style-name="P5632"><text:span text:style-name="T5633">14.</text:span></text:p>
      <text:p text:style-name="P5634"><text:span text:style-name="T5635">Lietuvos Respublikos Seimas, Įstatymas</text:span></text:p>
      <text:p text:style-name="P5636"><text:span text:style-name="T5637">Nr.<text:s/></text:span><text:a xlink:href="https://www.e-tar.lt/portal/legalAct.html?documentId=f8c13e309d7111e9878fc525390407ce" office:target-frame-name="_top" xlink:show="replace"><text:span text:style-name="T5638">XIII-2253</text:span></text:a><text:span text:style-name="T5639">, 2019-06-27, paskelbta TAR 2019-07-03, i. k. 2019-10923</text:span></text:p>
      <text:p text:style-name="P5640"><text:span text:style-name="T5641">Lietuvos Respublikos geležinkelių transporto kodekso 29 straipsnio pakeitimo įstatymas</text:span></text:p>
      <text:p text:style-name="P5642"/>
      <text:p text:style-name="P5643"><text:span text:style-name="T5644">15.</text:span></text:p>
      <text:p text:style-name="P5645"><text:span text:style-name="T5646">Lietuvos Respublikos Seimas, Įstatymas</text:span></text:p>
      <text:p text:style-name="P5647"><text:span text:style-name="T5648">Nr.<text:s/></text:span><text:a xlink:href="https://www.e-tar.lt/portal/legalAct.html?documentId=e96da3a09d7211e9878fc525390407ce" office:target-frame-name="_top" xlink:show="replace"><text:span text:style-name="T5649">XIII-2254</text:span></text:a><text:span text:style-name="T5650">, 2019-06-27, paskelbta TAR 2019-07-03, i. k. 2019-10924</text:span></text:p>
      <text:p text:style-name="P5651"><text:span text:style-name="T5652">Lietuvos Respublikos geležinkelių transporto kodekso 3, 4-1, 5, 6-1, 7, 7-1, 9, 10, 14, 23, 23</text:span><text:span text:style-name="T5653">-1, 24, 25, 26, 28, 29, 30-1, 30-2, 30-3, 30-4, 33 straipsnių ir priedo pakeitimo, Kodekso papildymo 24-1, 24-2, 24-3, 24-4, 25-1, 25-2, 29-1, 29-2, 29-3, 29-4, 29-5, 29-6, 29-7 ir 29-8 straipsniais įstatymo Nr. XIII-1858 21, 22, 28 ir 37 straipsnių pakeit</text:span><text:span text:style-name="T5654">imo įstatymas</text:span></text:p>
      <text:p text:style-name="P5655"/>
      <text:p text:style-name="P5656"><text:span text:style-name="T5657">16.</text:span></text:p>
      <text:p text:style-name="P5658"><text:span text:style-name="T5659">Lietuvos Respublikos Seimas, Įstatymas</text:span></text:p>
      <text:p text:style-name="P5660"><text:span text:style-name="T5661">Nr.<text:s/></text:span><text:a xlink:href="https://www.e-tar.lt/portal/legalAct.html?documentId=cfd7a5d0230011eabe008ea93139d588" office:target-frame-name="_top" xlink:show="replace"><text:span text:style-name="T5662">XIII-2686</text:span></text:a><text:span text:style-name="T5663">, 2019-12-13, paskelbta TAR 2019-12-20, i. k. 2019-20857</text:span></text:p>
      <text:p text:style-name="P5664"><text:span text:style-name="T5665">Lietuvos Respublikos geležinke</text:span><text:span text:style-name="T5666">lių transporto kodekso 1, 3, 4, 7, 11, 12, 13, 16, 23, 24, 25, 29, 33 straipsnių, priedo pakeitimo ir papildymo, Kodekso papildymo 4-1, 25-1, 33-1 straipsniais ir 8, 27 straipsnių pripažinimo netekusiais galios įstatymo Nr. XI-1595 20 straipsnio pakeitimo<text:s/></text:span><text:span text:style-name="T5667">įstatymas</text:span></text:p>
      <text:p text:style-name="P5668"/>
      <text:p text:style-name="P5669"><text:span text:style-name="T5670">17.</text:span></text:p>
      <text:p text:style-name="P5671"><text:span text:style-name="T5672">Lietuvos Respublikos Seimas, Įstatymas</text:span></text:p>
      <text:p text:style-name="P5673"><text:span text:style-name="T5674">Nr.<text:s/></text:span><text:a xlink:href="https://www.e-tar.lt/portal/legalAct.html?documentId=0406eda023e411eabe008ea93139d588" office:target-frame-name="_top" xlink:show="replace"><text:span text:style-name="T5675">XIII-2685</text:span></text:a><text:span text:style-name="T5676">, 2019-12-13, paskelbta TAR 2019-12-21, i. k. 2019-20999</text:span></text:p>
      <text:p text:style-name="P5677"><text:span text:style-name="T5678">Lietuvos Respublikos geležinkelių<text:s/></text:span><text:span text:style-name="T5679">transporto kodekso papildymo 33-2 straipsniu įstatymas</text:span></text:p>
      <text:p text:style-name="P5680"/>
      <text:p text:style-name="P5681"><text:span text:style-name="T5682">18.</text:span></text:p>
      <text:p text:style-name="P5683"><text:span text:style-name="T5684">Lietuvos Respublikos Seimas, Įstatymas</text:span></text:p>
      <text:p text:style-name="P5685"><text:span text:style-name="T5686">Nr.<text:s/></text:span><text:a xlink:href="https://www.e-tar.lt/portal/legalAct.html?documentId=a8ead910935411e9ae2e9d61b1f977b3" office:target-frame-name="_top" xlink:show="replace"><text:span text:style-name="T5687">XIII-2176</text:span></text:a><text:span text:style-name="T5688">, 2019-06-06, paskelbta TAR 2019-06-20, i. k.<text:s/></text:span><text:span text:style-name="T5689">2019-09950</text:span></text:p>
      <text:p text:style-name="P5690"><text:span text:style-name="T5691">Lietuvos Respublikos geležinkelių transporto kodekso 19 straipsnio pakeitimo įstatymas</text:span></text:p>
      <text:p text:style-name="P5692"/>
      <text:p text:style-name="P5693"><text:span text:style-name="T5694">19.</text:span></text:p>
      <text:p text:style-name="P5695"><text:span text:style-name="T5696">Lietuvos Respublikos Seimas, Įstatymas</text:span></text:p>
      <text:p text:style-name="P5697"><text:span text:style-name="T5698">Nr.<text:s/></text:span><text:a xlink:href="https://www.e-tar.lt/portal/legalAct.html?documentId=9fbd1ca0c27311ea9815f635b9c0dcef" office:target-frame-name="_top" xlink:show="replace"><text:span text:style-name="T5699">XIII-3193</text:span></text:a><text:span text:style-name="T5700">,<text:s/></text:span><text:span text:style-name="T5701">2020-06-26, paskelbta TAR 2020-07-10, i. k. 2020-15514</text:span></text:p>
      <text:p text:style-name="P5702"><text:span text:style-name="T5703">Lietuvos Respublikos geležinkelių transporto kodekso 24-3 straipsnio pakeitimo įstatymas</text:span></text:p>
      <text:p text:style-name="P5704"/>
      <text:p text:style-name="P5705"><text:span text:style-name="T5706">20.</text:span></text:p>
      <text:p text:style-name="P5707"><text:span text:style-name="T5708">Lietuvos Respublikos Seimas, Įstatymas</text:span></text:p>
      <text:p text:style-name="P5709"><text:span text:style-name="T5710">Nr.<text:s/></text:span><text:a xlink:href="https://www.e-tar.lt/portal/legalAct.html?documentId=514557f02b2711eb932eb1ed7f923910" office:target-frame-name="_top" xlink:show="replace"><text:span text:style-name="T5711">XIII-3419</text:span></text:a><text:span text:style-name="T5712">, 2020-11-10, paskelbta TAR 2020-11-20, i. k. 2020-24575</text:span></text:p>
      <text:p text:style-name="P5713"><text:span text:style-name="T5714">Lietuvos Respublikos geležinkelių transporto kodekso 3 ir 34 straipsnių pakeitimo įstatymas</text:span></text:p>
      <text:p text:style-name="P5715"/>
      <text:p text:style-name="P5716"><text:span text:style-name="T5717">21.</text:span></text:p>
      <text:p text:style-name="P5718"><text:span text:style-name="T5719">Lietuvos Respublikos Seimas, Įstatymas</text:span></text:p>
      <text:p text:style-name="P5720"><text:span text:style-name="T5721">Nr.<text:s/></text:span><text:a xlink:href="https://www.e-tar.lt/portal/legalAct.html?documentId=d2bd18702b2e11eb932eb1ed7f923910" office:target-frame-name="_top" xlink:show="replace"><text:span text:style-name="T5722">XIII-3417</text:span></text:a><text:span text:style-name="T5723">, 2020-11-10, paskelbta TAR 2020-11-20, i. k. 2020-24590</text:span></text:p>
      <text:p text:style-name="P5724"><text:span text:style-name="T5725">Lietuvos Respublikos geležinkelių transporto kodekso 7, 13 straipsnių pakeitimo ir 11, 16 stra</text:span><text:span text:style-name="T5726">ipsnių pripažinimo netekusiais galios įstatymas</text:span></text:p>
      <text:p text:style-name="P5727"/>
      <text:p text:style-name="P5728"><text:span text:style-name="T5729">22.</text:span></text:p>
      <text:p text:style-name="P5730"><text:span text:style-name="T5731">Lietuvos Respublikos Seimas, Įstatymas</text:span></text:p>
      <text:p text:style-name="P5732"><text:span text:style-name="T5733">Nr.<text:s/></text:span><text:a xlink:href="https://www.e-tar.lt/portal/legalAct.html?documentId=3baff6904dc011ec862fdcbc8b3e3e05" office:target-frame-name="_top" xlink:show="replace"><text:span text:style-name="T5734">XIV-632</text:span></text:a><text:span text:style-name="T5735">, 2021-11-11, paskelbta TAR 2021-11-25, i. k. 2021-2422</text:span><text:span text:style-name="T5736">5</text:span></text:p>
      <text:p text:style-name="P5737"><text:span text:style-name="T5738">Lietuvos Respublikos geležinkelių transporto kodekso 30-3 ir 30-4 straipsnių pakeitimo įstatymas</text:span></text:p>
      <text:p text:style-name="P5739"/>
      <text:p text:style-name="P5740"><text:span text:style-name="T5741">23.</text:span></text:p>
      <text:p text:style-name="P5742"><text:span text:style-name="T5743">Lietuvos Respublikos Seimas, Įstatymas</text:span></text:p>
      <text:p text:style-name="P5744"><text:span text:style-name="T5745">Nr.<text:s/></text:span><text:a xlink:href="https://www.e-tar.lt/portal/legalAct.html?documentId=ac3feb3067e311eca9ac839120d251c4" office:target-frame-name="_top" xlink:show="replace"><text:span text:style-name="T5746">XIV-772</text:span></text:a><text:span text:style-name="T5747">, 20</text:span><text:span text:style-name="T5748">21-12-14, paskelbta TAR 2021-12-28, i. k. 2021-27357</text:span></text:p>
      <text:p text:style-name="P5749"><text:span text:style-name="T5750">Lietuvos Respublikos geležinkelių transporto kodekso 3, 4, 4-1, 7-1, 10-1, 12, 14, 17, 19, 20, 21, 23, 24-1, 25, 25-2, 26, 28, 29, 29-1, 29-2, 29-3, 29-5, 29-6, 29-7, 29-8, 30-1, 30-2, 33 straipsnių ir p</text:span><text:span text:style-name="T5751">riedo pakeitimo, Kodekso papildymo 25-3, 29-9, 29-10 straipsniais ir 25-1 straipsnio pripažinimo netekusiu galios įstatymas</text:span></text:p>
      <text:p text:style-name="P5752"/>
      <text:p text:style-name="P5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9</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39</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19T15:20:00Z</meta:creation-date>
    <dc:date>2022-01-19T15:20:00Z</dc:date>
    <meta:template xlink:href="Normal.dotm" xlink:type="simple"/>
    <meta:editing-cycles>2</meta:editing-cycles>
    <meta:editing-duration>PT0S</meta:editing-duration>
    <meta:document-statistic meta:page-count="5" meta:paragraph-count="3042" meta:word-count="36413" meta:character-count="279890" meta:row-count="6662" meta:non-whitespace-character-count="246519"/>
  </office:meta>
</office:document-meta>
</file>