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4.3312in"/>
    </style:style>
    <style:style style:name="T143" style:parent-style-name="DefaultParagraphFont" style:family="text">
      <style:text-properties style:font-name-asian="Arial Unicode MS" style:font-name-complex="Arial Unicode MS" fo:color="#000000" fo:font-size="11pt" style:font-size-asian="11pt"/>
    </style:style>
    <style:style style:name="P144"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5"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6" style:parent-style-name="Normal" style:family="paragraph">
      <style:paragraph-properties fo:text-indent="0.5381in"/>
      <style:text-properties style:font-name-asian="Arial Unicode MS" style:font-name-complex="Arial Unicode MS" fo:color="#000000" fo:font-size="11pt" style:font-size-asian="11pt"/>
    </style:style>
    <style:style style:name="P147" style:parent-style-name="Normal" style:family="paragraph">
      <style:paragraph-properties fo:keep-with-next="always" fo:text-align="center" fo:text-indent="0.5in"/>
      <style:text-properties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T150" style:parent-style-name="DefaultParagraphFont" style:family="text">
      <style:text-properties fo:font-weight="bold" style:font-weight-asian="bold" fo:color="#000000" fo:font-size="11pt" style:font-size-asian="11pt" style:font-size-complex="12pt"/>
    </style:style>
    <style:style style:name="P151" style:parent-style-name="Normal" style:family="paragraph">
      <style:paragraph-properties fo:text-align="center"/>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P157"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ext-properties fo:font-style="italic" style:font-style-asian="italic" fo:color="#000000"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text-position="super 63.6%"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style:text-position="super 63.6%"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weight-complex="bold" fo:color="#000000" style:letter-kerning="true" fo:font-size="11pt" style:font-size-asian="11pt" style:font-size-complex="11pt"/>
    </style:style>
    <style:style style:name="T355" style:parent-style-name="DefaultParagraphFont" style:family="text">
      <style:text-properties style:font-weight-complex="bold" fo:color="#000000" style:letter-kerning="true" style:text-position="super 63.6%" fo:font-size="11pt" style:font-size-asian="11pt" style:font-size-complex="11pt"/>
    </style:style>
    <style:style style:name="T356" style:parent-style-name="DefaultParagraphFont" style:family="text">
      <style:text-properties style:font-weight-complex="bold" fo:color="#000000" style:letter-kerning="true" fo:font-size="11pt" style:font-size-asian="11pt" style:font-size-complex="11pt"/>
    </style:style>
    <style:style style:name="T35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8" style:parent-style-name="DefaultParagraphFont" style:family="text">
      <style:text-properties style:font-weight-complex="bold" fo:color="#000000" style:letter-kerning="true" fo:font-size="11pt" style:font-size-asian="11pt" style:font-size-complex="11pt"/>
    </style:style>
    <style:style style:name="T3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0" style:parent-style-name="DefaultParagraphFont" style:family="text">
      <style:text-properties style:font-weight-complex="bold" fo:color="#000000" style:letter-kerning="true" fo:font-size="11pt" style:font-size-asian="11pt" style:font-size-complex="11pt"/>
    </style:style>
    <style:style style:name="T3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4" style:parent-style-name="DefaultParagraphFont" style:family="text">
      <style:text-properties style:font-weight-complex="bold" style:font-style-complex="italic"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fo:background-color="#FFFFFF"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FF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style:font-weight-complex="bold" style:font-style-complex="italic" fo:font-size="11pt" style:font-size-asian="11pt" style:font-size-complex="11pt"/>
    </style:style>
    <style:style style:name="T436" style:parent-style-name="DefaultParagraphFont" style:family="text">
      <style:text-properties fo:font-style="italic" style:font-style-asian="italic" style:font-style-complex="italic" fo:font-size="11pt" style:font-size-asian="11pt" style:font-size-complex="11pt"/>
    </style:style>
    <style:style style:name="T437" style:parent-style-name="DefaultParagraphFont" style:family="text">
      <style:text-properties style:font-style-complex="itali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style:text-position="super 63.6%"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weight="bold" style:font-weight-asian="bold"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fo:background-color="#FFFFFF"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fo:background-color="#FFFFFF"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font-size-complex="12pt"/>
    </style:style>
    <style:style style:name="T6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font-size-complex="12pt"/>
    </style:style>
    <style:style style:name="T6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style:font-name-complex="Courier New" fo:font-style="italic" style:font-style-asian="italic" style:font-style-complex="italic" fo:font-size="10pt" style:font-size-asian="10pt"/>
    </style:style>
    <style:style style:name="T6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style:text-position="super 63.6%"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style="italic" style:font-style-asian="italic" fo:color="#000000"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keep-with-next="always" fo:text-align="justify" fo:margin-left="0.5in">
        <style:tab-stops/>
      </style:paragraph-properties>
    </style:style>
    <style:style style:name="T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7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7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2pt"/>
    </style:style>
    <style:style style:name="T706" style:parent-style-name="DefaultParagraphFont" style:family="text">
      <style:text-properties fo:color="#000000" fo:font-size="11pt" style:font-size-asian="11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2pt"/>
    </style:style>
    <style:style style:name="T709" style:parent-style-name="DefaultParagraphFont" style:family="text">
      <style:text-properties fo:color="#000000" fo:font-size="11pt" style:font-size-asian="11pt"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0.0076in" fo:text-indent="0.5076in">
        <style:tab-stops/>
      </style:paragraph-properties>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style:font-name-complex="Courier New" fo:font-style="italic" style:font-style-asian="italic" style:font-style-complex="italic" fo:font-size="10pt" style:font-size-asian="10pt"/>
    </style:style>
    <style:style style:name="T7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font-size-complex="12pt"/>
    </style:style>
    <style:style style:name="T7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font-size-complex="12pt"/>
    </style:style>
    <style:style style:name="T7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6736in" fo:text-indent="-1.1736in">
        <style:tab-stops/>
      </style:paragraph-properties>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color="#000000" fo:font-size="11pt" style:font-size-asian="11pt" style:font-size-complex="12pt"/>
    </style:style>
    <style:style style:name="T749" style:parent-style-name="DefaultParagraphFont" style:family="text">
      <style:text-properties fo:font-weight="bold" style:font-weight-asian="bold" fo:color="#000000" fo:font-size="11pt" style:font-size-asian="11pt" style:font-size-complex="12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color="#000000" fo:font-size="11pt" style:font-size-asian="11pt" style:font-size-complex="12pt"/>
    </style:style>
    <style:style style:name="T752" style:parent-style-name="DefaultParagraphFont" style:family="text">
      <style:text-properties fo:font-weight="bold" style:font-weight-asian="bold" fo:color="#000000" fo:font-size="11pt" style:font-size-asian="11pt" style:font-size-complex="12pt"/>
    </style:style>
    <style:style style:name="P753" style:parent-style-name="Normal" style:family="paragraph">
      <style:paragraph-properties fo:text-align="justify" fo:text-indent="0.5in"/>
      <style:text-properties fo:color="#000000" fo:font-size="11pt" style:font-size-asian="11pt"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font-size-complex="12pt"/>
    </style:style>
    <style:style style:name="T8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font-size-complex="12pt"/>
    </style:style>
    <style:style style:name="T8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style:text-position="super 63.6%"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style:text-position="super 63.6%"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style:font-weight-complex="bold"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weight-complex="bold"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style:font-weight-complex="bold"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tab-stops>
          <style:tab-stop style:type="left" style:position="0.1972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T1082" style:parent-style-name="DefaultParagraphFont" style:family="text">
      <style:text-properties fo:font-style="italic" style:font-style-asian="italic" style:text-position="super 65%" fo:font-size="10pt" style:font-size-asian="10pt" style:language-asian="lt" style:country-asian="LT"/>
    </style:style>
    <style:style style:name="T1083" style:parent-style-name="DefaultParagraphFont" style:family="text">
      <style:text-properties fo:font-style="italic" style:font-style-asian="italic" fo:font-size="10pt" style:font-size-asian="10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style:text-properties fo:font-style="italic" style:font-style-asian="italic" fo:color="#000000"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margin-left="1.5833in" fo:text-indent="-1.0833in">
        <style:tab-stops/>
      </style:paragraph-properties>
    </style:style>
    <style:style style:name="T11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text-position="super 63.6%"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text-position="super 63.6%"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font-size-complex="12pt"/>
    </style:style>
    <style:style style:name="T13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font-size-complex="12pt"/>
    </style:style>
    <style:style style:name="T13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keep-with-next="alway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letter-spacing="-0.0013in"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letter-spacing="-0.0013in" fo:font-size="11pt" style:font-size-asian="11pt" style:font-size-complex="11pt"/>
    </style:style>
    <style:style style:name="T1410" style:parent-style-name="DefaultParagraphFont" style:family="text">
      <style:text-properties fo:letter-spacing="-0.0013in"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letter-spacing="-0.0013in"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ab-stops>
          <style:tab-stop style:type="left" style:position="0.4166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ab-stops>
          <style:tab-stop style:type="left" style:position="0.5263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tab-stops>
          <style:tab-stop style:type="left" style:position="0.5263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5902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ab-stops>
          <style:tab-stop style:type="left" style:position="0.5902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tab-stops>
          <style:tab-stop style:type="left" style:position="0.5902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5902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6069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ab-stops>
          <style:tab-stop style:type="left" style:position="0.6069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tab-stops>
          <style:tab-stop style:type="left" style:position="0.6069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tab-stops>
          <style:tab-stop style:type="left" style:position="0.6069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keep-with-next="alway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T1478" style:parent-style-name="DefaultParagraphFont" style:family="text">
      <style:text-properties fo:font-style="italic" style:font-style-asian="italic" style:text-position="super 65%" fo:font-size="10pt" style:font-size-asian="10pt" style:language-asian="lt" style:country-asian="LT"/>
    </style:style>
    <style:style style:name="T1479" style:parent-style-name="DefaultParagraphFont" style:family="text">
      <style:text-properties fo:font-style="italic" style:font-style-asian="italic" fo:font-size="10pt" style:font-size-asian="10pt" style:language-asian="lt" style:country-asian="LT"/>
    </style:style>
    <style:style style:name="P1480" style:parent-style-name="Normal" style:family="paragraph">
      <style:paragraph-properties fo:text-align="justify"/>
      <style:text-properties style:font-name-asian="Calibri"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Calibri" fo:font-style="italic" style:font-style-asian="italic" fo:font-size="10pt" style:font-size-asian="10pt"/>
    </style:style>
    <style:style style:name="T1483" style:parent-style-name="DefaultParagraphFont" style:family="text">
      <style:text-properties style:font-name-asian="Calibri" fo:font-style="italic" style:font-style-asian="italic" fo:font-size="10pt" style:font-size-asian="10pt"/>
    </style:style>
    <style:style style:name="T1484" style:parent-style-name="DefaultParagraphFont" style:family="text">
      <style:text-properties style:font-name-asian="Calibri" fo:font-style="italic" style:font-style-asian="italic" fo:font-size="10pt" style:font-size-asian="10pt"/>
    </style:style>
    <style:style style:name="T1485" style:parent-style-name="DefaultParagraphFont" style:family="text">
      <style:text-properties style:font-name-asian="Calibri" fo:font-style="italic" style:font-style-asian="italic" fo:font-size="10pt" style:font-size-asian="10pt"/>
    </style:style>
    <style:style style:name="T1486" style:parent-style-name="DefaultParagraphFont" style:family="text">
      <style:text-properties style:font-name-asian="Calibri" fo:font-style="italic" style:font-style-asian="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margin-left="1.6736in" fo:text-indent="-1.1736in">
        <style:tab-stops/>
      </style:paragraph-properties>
    </style:style>
    <style:style style:name="T1493" style:parent-style-name="DefaultParagraphFont" style:family="text">
      <style:text-properties style:font-name-asian="Calibri" fo:font-weight="bold" style:font-weight-asian="bold" fo:font-size="11pt" style:font-size-asian="11pt" style:font-size-complex="11pt"/>
    </style:style>
    <style:style style:name="T1494" style:parent-style-name="DefaultParagraphFont" style:family="text">
      <style:text-properties style:font-name-asian="Calibri" fo:font-weight="bold" style:font-weight-asian="bold" fo:font-size="11pt" style:font-size-asian="11pt" style:font-size-complex="11pt"/>
    </style:style>
    <style:style style:name="T1495" style:parent-style-name="DefaultParagraphFont" style:family="text">
      <style:text-properties style:font-name-asian="Calibri"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fo:letter-spacing="-0.0013in" fo:font-size="11pt" style:font-size-asian="11pt" style:font-size-complex="11pt"/>
    </style:style>
    <style:style style:name="T1505" style:parent-style-name="DefaultParagraphFont" style:family="text">
      <style:text-properties style:font-name-asian="Calibri" fo:letter-spacing="-0.0013in" fo:font-size="11pt" style:font-size-asian="11pt" style:font-size-complex="11pt"/>
    </style:style>
    <style:style style:name="T1506" style:parent-style-name="DefaultParagraphFont" style:family="text">
      <style:text-properties style:font-name-asian="Calibri" fo:letter-spacing="-0.0013i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style:font-weight-complex="bold" fo:font-size="11pt" style:font-size-asian="11pt" style:font-size-complex="11pt" style:language-asian="lt" style:country-asian="LT"/>
    </style:style>
    <style:style style:name="T1516" style:parent-style-name="DefaultParagraphFont" style:family="text">
      <style:text-properties style:font-name-asian="Calibri" style:font-weight-complex="bold"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language-asian="lt" style:country-asian="L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style:font-weight-complex="bold"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language-asian="lt" style:country-asian="LT"/>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fo:letter-spacing="-0.0013in" fo:font-size="11pt" style:font-size-asian="11pt" style:font-size-complex="11pt"/>
    </style:style>
    <style:style style:name="T1529" style:parent-style-name="DefaultParagraphFont" style:family="text">
      <style:text-properties style:font-name-asian="Calibri" fo:letter-spacing="-0.0013in" fo:font-size="11pt" style:font-size-asian="11pt" style:font-size-complex="11pt"/>
    </style:style>
    <style:style style:name="T1530" style:parent-style-name="DefaultParagraphFont" style:family="text">
      <style:text-properties style:font-name-asian="Calibri"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language-asian="lt" style:country-asian="LT"/>
    </style:style>
    <style:style style:name="T1534" style:parent-style-name="DefaultParagraphFont" style:family="text">
      <style:text-properties style:font-name-asian="Calibri"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name-complex="Courier New" fo:font-style="italic" style:font-style-asian="italic" style:font-style-complex="italic" fo:font-size="10pt" style:font-size-asian="10pt"/>
    </style:style>
    <style:style style:name="T15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font-size-complex="12pt"/>
    </style:style>
    <style:style style:name="T16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font-size-complex="12pt"/>
    </style:style>
    <style:style style:name="T1605" style:parent-style-name="DefaultParagraphFont" style:family="text">
      <style:text-properties fo:font-style="italic" style:font-style-asian="italic" fo:font-size="10pt" style:font-size-asian="10pt" style:font-size-complex="12pt"/>
    </style:style>
    <style:style style:name="T16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font-size-complex="12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weight="bold" style:font-weight-asian="bold" fo:font-size="11pt" style:font-size-asian="11pt" style:font-size-complex="11pt"/>
    </style:style>
    <style:style style:name="T1650" style:parent-style-name="DefaultParagraphFont" style:family="text">
      <style:text-properties style:font-name-asian="Calibri" fo:font-weight="bold" style:font-weight-asian="bold" fo:font-size="11pt" style:font-size-asian="11pt" style:font-size-complex="11pt"/>
    </style:style>
    <style:style style:name="T1651" style:parent-style-name="DefaultParagraphFont" style:family="text">
      <style:text-properties style:font-name-asian="Calibri"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text-properties style:font-name-asian="MS Mincho" style:font-name-complex="Courier New" fo:font-style="italic" style:font-style-asian="italic" style:font-style-complex="italic" fo:font-size="10pt" style:font-size-asian="10pt"/>
    </style:style>
    <style:style style:name="T16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font-size-complex="12pt"/>
    </style:style>
    <style:style style:name="T16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font-size-complex="12pt"/>
    </style:style>
    <style:style style:name="T16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font-size-complex="12pt"/>
    </style:style>
    <style:style style:name="P1683" style:parent-style-name="Normal" style:family="paragraph">
      <style:paragraph-properties fo:text-align="justify" fo:text-indent="0.5in"/>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fo:color="#000000" fo:font-size="11pt" style:font-size-asian="11pt" style:font-size-complex="12pt"/>
    </style:style>
    <style:style style:name="T1686" style:parent-style-name="DefaultParagraphFont" style:family="text">
      <style:text-properties fo:font-weight="bold" style:font-weight-asian="bold" fo:color="#000000" fo:font-size="11pt" style:font-size-asian="11pt" style:font-size-complex="12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color="#000000" fo:font-size="11pt" style:font-size-asian="11pt" style:font-size-complex="12pt"/>
    </style:style>
    <style:style style:name="P1689" style:parent-style-name="Normal" style:family="paragraph">
      <style:paragraph-properties fo:text-align="justify" fo:text-indent="0.5in"/>
      <style:text-properties fo:color="#000000" fo:font-size="11pt" style:font-size-asian="11pt"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keep-with-next="always" fo:text-align="justify" fo:text-indent="0.5in"/>
    </style:style>
    <style:style style:name="T17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2pt"/>
    </style:style>
    <style:style style:name="T1745" style:parent-style-name="DefaultParagraphFont" style:family="text">
      <style:text-properties fo:color="#000000" fo:font-size="11pt" style:font-size-asian="11pt" style:font-size-complex="12pt"/>
    </style:style>
    <style:style style:name="T1746" style:parent-style-name="DefaultParagraphFont" style:family="text">
      <style:text-properties fo:color="#000000" fo:font-size="11pt" style:font-size-asian="11pt"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T1750" style:parent-style-name="DefaultParagraphFont" style:family="text">
      <style:text-properties fo:font-size="11pt" style:font-size-asian="11pt"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style:font-name-complex="Courier New" fo:font-style="italic" style:font-style-asian="italic" style:font-style-complex="italic" fo:font-size="10pt" style:font-size-asian="10pt"/>
    </style:style>
    <style:style style:name="T17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font-size-complex="12pt"/>
    </style:style>
    <style:style style:name="T17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font-size-complex="12pt"/>
    </style:style>
    <style:style style:name="T1796" style:parent-style-name="DefaultParagraphFont" style:family="text">
      <style:text-properties fo:font-style="italic" style:font-style-asian="italic" fo:font-size="10pt" style:font-size-asian="10pt" style:font-size-complex="12pt"/>
    </style:style>
    <style:style style:name="T17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font-size-complex="12pt"/>
    </style:style>
    <style:style style:name="P1799" style:parent-style-name="Normal" style:family="paragraph">
      <style:paragraph-properties fo:keep-with-next="always" fo:text-align="justify" fo:text-indent="0.5in"/>
    </style:style>
    <style:style style:name="P1800" style:parent-style-name="Normal" style:family="paragraph">
      <style:paragraph-properties fo:keep-with-next="always" fo:text-align="justify" fo:text-indent="0.5in"/>
    </style:style>
    <style:style style:name="T1801" style:parent-style-name="DefaultParagraphFont" style:family="text">
      <style:text-properties fo:font-weight="bold" style:font-weight-asian="bold" style:font-weight-complex="bold" style:font-style-complex="italic" fo:font-size="11pt" style:font-size-asian="11pt" style:font-size-complex="14pt"/>
    </style:style>
    <style:style style:name="T1802" style:parent-style-name="DefaultParagraphFont" style:family="text">
      <style:text-properties fo:font-weight="bold" style:font-weight-asian="bold" style:font-weight-complex="bold" style:font-style-complex="italic" fo:font-size="11pt" style:font-size-asian="11pt" style:font-size-complex="14pt"/>
    </style:style>
    <style:style style:name="T1803" style:parent-style-name="DefaultParagraphFont" style:family="text">
      <style:text-properties fo:font-weight="bold" style:font-weight-asian="bold" style:font-weight-complex="bold" style:font-style-complex="italic" fo:font-size="11pt" style:font-size-asian="11pt" style:font-size-complex="14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2pt"/>
    </style:style>
    <style:style style:name="T1806" style:parent-style-name="DefaultParagraphFont" style:family="text">
      <style:text-properties fo:color="#000000" fo:font-size="11pt" style:font-size-asian="11pt" style:font-size-complex="12pt"/>
    </style:style>
    <style:style style:name="T1807" style:parent-style-name="DefaultParagraphFont" style:family="text">
      <style:text-properties fo:color="#000000" fo:font-size="11pt" style:font-size-asian="11pt"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2pt"/>
    </style:style>
    <style:style style:name="T1810" style:parent-style-name="DefaultParagraphFont" style:family="text">
      <style:text-properties fo:color="#000000" fo:font-size="11pt" style:font-size-asian="11pt" style:font-size-complex="12pt"/>
    </style:style>
    <style:style style:name="T1811" style:parent-style-name="DefaultParagraphFont" style:family="text">
      <style:text-properties fo:color="#000000" fo:font-size="11pt" style:font-size-asian="11pt"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2pt"/>
    </style:style>
    <style:style style:name="T1814" style:parent-style-name="DefaultParagraphFont" style:family="text">
      <style:text-properties fo:color="#000000" fo:font-size="11pt" style:font-size-asian="11pt" style:font-size-complex="12pt"/>
    </style:style>
    <style:style style:name="P1815" style:parent-style-name="Normal" style:family="paragraph">
      <style:paragraph-properties fo:text-align="justify" fo:text-indent="0.5in"/>
    </style:style>
    <style:style style:name="P1816" style:parent-style-name="Normal" style:family="paragraph">
      <style:paragraph-properties fo:keep-with-next="always" fo:text-align="justify" fo:text-indent="0.5in"/>
    </style:style>
    <style:style style:name="T18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2pt"/>
    </style:style>
    <style:style style:name="T1822" style:parent-style-name="DefaultParagraphFont" style:family="text">
      <style:text-properties fo:color="#000000" fo:font-size="11pt" style:font-size-asian="11pt" style:font-size-complex="12pt"/>
    </style:style>
    <style:style style:name="T1823" style:parent-style-name="DefaultParagraphFont" style:family="text">
      <style:text-properties fo:color="#000000" fo:font-size="11pt" style:font-size-asian="11pt"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color="#000000" fo:font-size="11pt" style:font-size-asian="11pt" style:font-size-complex="11pt"/>
    </style:style>
    <style:style style:name="T1830" style:parent-style-name="DefaultParagraphFont" style:family="text">
      <style:text-properties fo:font-weight="bold" style:font-weight-asian="bold" fo:color="#000000" fo:font-size="11pt" style:font-size-asian="11pt" style:font-size-complex="11pt"/>
    </style:style>
    <style:style style:name="T1831" style:parent-style-name="DefaultParagraphFont" style:family="text">
      <style:text-properties fo:font-weight="bold" style:font-weight-asian="bold" fo:color="#000000" fo:font-size="11pt" style:font-size-asian="11pt" style:font-size-complex="11pt"/>
    </style:style>
    <style:style style:name="T1832" style:parent-style-name="DefaultParagraphFont" style:family="text">
      <style:text-properties fo:font-weight="bold" style:font-weight-asian="bold"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fo:font-style="italic" style:font-style-asian="italic" style:font-style-complex="italic" fo:color="#000000"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style:font-style-complex="italic" fo:color="#000000" fo:font-size="10pt" style:font-size-asian="10pt"/>
    </style:style>
    <style:style style:name="T1887" style:parent-style-name="DefaultParagraphFont" style:family="text">
      <style:text-properties fo:font-style="italic" style:font-style-asian="italic" style:font-style-complex="italic" fo:font-size="10pt" style:font-size-asian="10pt"/>
    </style:style>
    <style:style style:name="T1888" style:parent-style-name="DefaultParagraphFont" style:family="text">
      <style:text-properties fo:font-style="italic" style:font-style-asian="italic" style:font-style-complex="italic" fo:color="#000000" fo:font-size="10pt" style:font-size-asian="10pt"/>
    </style:style>
    <style:style style:name="T1889" style:parent-style-name="DefaultParagraphFont" style:family="text">
      <style:text-properties fo:font-style="italic" style:font-style-asian="italic" style:font-style-complex="italic" fo:font-size="10pt" style:font-size-asian="10pt"/>
    </style:style>
    <style:style style:name="T1890" style:parent-style-name="DefaultParagraphFont" style:family="text">
      <style:text-properties fo:font-style="italic" style:font-style-asian="italic" style:font-style-complex="italic" fo:color="#000000"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keep-with-next="always" fo:text-align="justify" fo:text-indent="0.5in"/>
    </style:style>
    <style:style style:name="T18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2pt"/>
    </style:style>
    <style:style style:name="T1902" style:parent-style-name="DefaultParagraphFont" style:family="text">
      <style:text-properties fo:color="#000000" fo:font-size="11pt" style:font-size-asian="11pt" style:font-size-complex="12pt"/>
    </style:style>
    <style:style style:name="T1903" style:parent-style-name="DefaultParagraphFont" style:family="text">
      <style:text-properties fo:color="#000000" fo:font-size="11pt" style:font-size-asian="11pt"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1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style:text-properties fo:font-style="italic" style:font-style-asian="italic" style:font-style-complex="italic" fo:color="#000000"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color="#000000"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00"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00" fo:font-size="10pt" style:font-size-asian="10pt"/>
    </style:style>
    <style:style style:name="T1955" style:parent-style-name="DefaultParagraphFont" style:family="text">
      <style:text-properties fo:font-style="italic" style:font-style-asian="italic" fo:color="#000000" fo:font-size="11pt" style:font-size-asian="11pt"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keep-with-next="always" fo:text-align="justify" fo:text-indent="0.5in"/>
    </style:style>
    <style:style style:name="T19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2pt"/>
    </style:style>
    <style:style style:name="T1967" style:parent-style-name="DefaultParagraphFont" style:family="text">
      <style:text-properties fo:color="#000000" fo:font-size="11pt" style:font-size-asian="11pt" style:font-size-complex="12pt"/>
    </style:style>
    <style:style style:name="T1968" style:parent-style-name="DefaultParagraphFont" style:family="text">
      <style:text-properties fo:color="#000000"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2pt"/>
    </style:style>
    <style:style style:name="T1971" style:parent-style-name="DefaultParagraphFont" style:family="text">
      <style:text-properties fo:color="#000000" fo:font-size="11pt" style:font-size-asian="11pt" style:font-size-complex="12pt"/>
    </style:style>
    <style:style style:name="T1972" style:parent-style-name="DefaultParagraphFont" style:family="text">
      <style:text-properties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2pt"/>
    </style:style>
    <style:style style:name="T1996" style:parent-style-name="DefaultParagraphFont" style:family="text">
      <style:text-properties fo:color="#000000" fo:font-size="11pt" style:font-size-asian="11pt" style:font-size-complex="12pt"/>
    </style:style>
    <style:style style:name="T1997" style:parent-style-name="DefaultParagraphFont" style:family="text">
      <style:text-properties fo:color="#000000" fo:font-size="11pt" style:font-size-asian="11pt"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T2001" style:parent-style-name="DefaultParagraphFont" style:family="text">
      <style:text-properties fo:color="#000000" fo:font-size="11pt" style:font-size-asian="11pt" style:font-size-complex="12pt"/>
    </style:style>
    <style:style style:name="P2002" style:parent-style-name="Normal" style:family="paragraph">
      <style:text-properties style:font-name-asian="MS Mincho" style:font-name-complex="Courier New"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font-size-complex="12pt"/>
    </style:style>
    <style:style style:name="T20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font-size-complex="12pt"/>
    </style:style>
    <style:style style:name="T20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fo:color="#000000" fo:font-size="11pt" style:font-size-asian="11pt" style:font-size-complex="12pt"/>
    </style:style>
    <style:style style:name="T2012" style:parent-style-name="DefaultParagraphFont" style:family="text">
      <style:text-properties fo:font-weight="bold" style:font-weight-asian="bold" fo:color="#000000" fo:font-size="11pt" style:font-size-asian="11pt" style:font-size-complex="12pt"/>
    </style:style>
    <style:style style:name="P2013" style:parent-style-name="Normal" style:family="paragraph">
      <style:paragraph-properties fo:keep-with-next="always" fo:text-align="center"/>
    </style:style>
    <style:style style:name="T2014" style:parent-style-name="DefaultParagraphFont" style:family="text">
      <style:text-properties fo:font-weight="bold" style:font-weight-asian="bold" fo:color="#000000" fo:font-size="11pt" style:font-size-asian="11pt" style:font-size-complex="12pt"/>
    </style:style>
    <style:style style:name="T2015" style:parent-style-name="DefaultParagraphFont" style:family="text">
      <style:text-properties fo:font-weight="bold" style:font-weight-asian="bold" fo:color="#000000" fo:font-size="11pt" style:font-size-asian="11pt" style:font-size-complex="12pt"/>
    </style:style>
    <style:style style:name="P2016"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017" style:parent-style-name="Normal" style:family="paragraph">
      <style:paragraph-properties fo:text-align="justify" fo:margin-left="1.7722in" fo:text-indent="-1.2722in">
        <style:tab-stops/>
      </style:paragraph-properties>
    </style:style>
    <style:style style:name="T2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fo:background-color="#FFFFFF"/>
    </style:style>
    <style:style style:name="T2061" style:parent-style-name="DefaultParagraphFont" style:family="text">
      <style:text-properties fo:font-size="11pt" style:font-size-asian="11pt" style:font-size-complex="11pt" fo:background-color="#FFFFFF"/>
    </style:style>
    <style:style style:name="T2062" style:parent-style-name="DefaultParagraphFont" style:family="text">
      <style:text-properties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font-size="11pt" style:font-size-asian="11pt" style:font-size-complex="11pt" fo:background-color="#FFFFFF"/>
    </style:style>
    <style:style style:name="T2065" style:parent-style-name="DefaultParagraphFont" style:family="text">
      <style:text-properties fo:font-size="11pt" style:font-size-asian="11pt" style:font-size-complex="11pt" fo:background-color="#FFFFFF"/>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fo:background-color="#FFFFFF"/>
    </style:style>
    <style:style style:name="T2068" style:parent-style-name="DefaultParagraphFont" style:family="text">
      <style:text-properties fo:color="#000000" fo:font-size="11pt" style:font-size-asian="11pt" style:font-size-complex="11pt" fo:background-color="#FFFFFF"/>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fo:background-color="#FFFFFF"/>
    </style:style>
    <style:style style:name="T2076" style:parent-style-name="DefaultParagraphFont" style:family="text">
      <style:text-properties fo:font-size="11pt" style:font-size-asian="11pt" style:font-size-complex="11pt" fo:background-color="#FFFFFF"/>
    </style:style>
    <style:style style:name="T2077" style:parent-style-name="DefaultParagraphFont" style:family="text">
      <style:text-properties fo:font-size="11pt" style:font-size-asian="11pt" style:font-size-complex="11pt" fo:background-color="#FFFFFF"/>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fo:background-color="#FFFFFF"/>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fo:background-color="#FFFFFF"/>
    </style:style>
    <style:style style:name="T2095" style:parent-style-name="DefaultParagraphFont" style:family="text">
      <style:text-properties fo:font-size="11pt" style:font-size-asian="11pt" style:font-size-complex="11pt" fo:background-color="#FFFFFF"/>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widows="0" fo:orphans="0" fo:text-align="justify" fo:text-indent="0.5in"/>
      <style:text-properties fo:hyphenate="false"/>
    </style:style>
    <style:style style:name="T2136" style:parent-style-name="DefaultParagraphFont" style:family="text">
      <style:text-properties style:font-name-asian="Calibri" fo:color="#000000" fo:font-size="11pt" style:font-size-asian="11pt" style:font-size-complex="11pt"/>
    </style:style>
    <style:style style:name="T2137" style:parent-style-name="DefaultParagraphFont" style:family="text">
      <style:text-properties style:font-name-asian="Calibri" fo:color="#000000" fo:font-size="11pt" style:font-size-asian="11pt" style:font-size-complex="11pt"/>
    </style:style>
    <style:style style:name="T2138" style:parent-style-name="DefaultParagraphFont" style:family="text">
      <style:text-properties style:font-name-asian="Calibri" fo:color="#000000" fo:font-size="11pt" style:font-size-asian="11pt" style:font-size-complex="11pt"/>
    </style:style>
    <style:style style:name="T2139" style:parent-style-name="DefaultParagraphFont" style:family="text">
      <style:text-properties style:font-name-asian="Calibri" fo:color="#000000" fo:font-size="11pt" style:font-size-asian="11pt" style:font-size-complex="11pt"/>
    </style:style>
    <style:style style:name="P2140" style:parent-style-name="Normal" style:family="paragraph">
      <style:paragraph-properties fo:text-align="justify" fo:text-indent="0.5in"/>
      <style:text-properties fo:hyphenate="false"/>
    </style:style>
    <style:style style:name="T2141" style:parent-style-name="DefaultParagraphFont" style:family="text">
      <style:text-properties style:font-name-asian="Calibri" fo:color="#000000" fo:font-size="11pt" style:font-size-asian="11pt" style:font-size-complex="11pt"/>
    </style:style>
    <style:style style:name="T2142" style:parent-style-name="DefaultParagraphFont" style:family="text">
      <style:text-properties style:font-name-asian="Calibri" fo:color="#000000" fo:font-size="11pt" style:font-size-asian="11pt" style:font-size-complex="11pt"/>
    </style:style>
    <style:style style:name="T2143" style:parent-style-name="DefaultParagraphFont" style:family="text">
      <style:text-properties style:font-name-asian="Calibri" fo:color="#000000" fo:font-size="11pt" style:font-size-asian="11pt" style:font-size-complex="11pt"/>
    </style:style>
    <style:style style:name="T2144" style:parent-style-name="DefaultParagraphFont" style:family="text">
      <style:text-properties style:font-name-asian="Calibri" fo:color="#000000" style:text-position="super 63.6%" fo:font-size="11pt" style:font-size-asian="11pt" style:font-size-complex="11pt"/>
    </style:style>
    <style:style style:name="T2145" style:parent-style-name="DefaultParagraphFont" style:family="text">
      <style:text-properties style:font-name-asian="Calibri" fo:color="#000000" fo:font-size="11pt" style:font-size-asian="11pt" style:font-size-complex="11pt"/>
    </style:style>
    <style:style style:name="T2146" style:parent-style-name="DefaultParagraphFont" style:family="text">
      <style:text-properties style:font-name-asian="Calibri" fo:color="#000000" fo:font-size="11pt" style:font-size-asian="11pt" style:font-size-complex="11pt"/>
    </style:style>
    <style:style style:name="T2147" style:parent-style-name="DefaultParagraphFont" style:family="text">
      <style:text-properties style:font-name-asian="Calibri" fo:color="#000000" fo:font-size="11pt" style:font-size-asian="11pt" style:font-size-complex="11pt"/>
    </style:style>
    <style:style style:name="P2148" style:parent-style-name="Normal" style:family="paragraph">
      <style:paragraph-properties fo:text-align="justify" fo:text-indent="0.5in"/>
      <style:text-properties fo:hyphenate="false"/>
    </style:style>
    <style:style style:name="T2149" style:parent-style-name="DefaultParagraphFont" style:family="text">
      <style:text-properties style:font-name-asian="Calibri" fo:color="#000000" fo:font-size="11pt" style:font-size-asian="11pt" style:font-size-complex="11pt"/>
    </style:style>
    <style:style style:name="T2150" style:parent-style-name="DefaultParagraphFont" style:family="text">
      <style:text-properties style:font-name-asian="Calibri" fo:color="#000000" fo:font-size="11pt" style:font-size-asian="11pt" style:font-size-complex="11pt"/>
    </style:style>
    <style:style style:name="T2151" style:parent-style-name="DefaultParagraphFont" style:family="text">
      <style:text-properties style:font-name-asian="Calibri" fo:color="#000000" fo:font-size="11pt" style:font-size-asian="11pt" style:font-size-complex="11pt"/>
    </style:style>
    <style:style style:name="T2152" style:parent-style-name="DefaultParagraphFont" style:family="text">
      <style:text-properties style:font-name-asian="Calibri" fo:color="#000000" fo:font-size="11pt" style:font-size-asian="11pt" style:font-size-complex="11pt"/>
    </style:style>
    <style:style style:name="P2153" style:parent-style-name="Normal" style:family="paragraph">
      <style:paragraph-properties fo:widows="0" fo:orphans="0" fo:text-align="justify" fo:text-indent="0.5in"/>
      <style:text-properties fo:hyphenate="false"/>
    </style:style>
    <style:style style:name="T2154" style:parent-style-name="DefaultParagraphFont" style:family="text">
      <style:text-properties style:font-name-asian="Calibri" fo:color="#000000" fo:font-size="11pt" style:font-size-asian="11pt" style:font-size-complex="11pt"/>
    </style:style>
    <style:style style:name="T2155" style:parent-style-name="DefaultParagraphFont" style:family="text">
      <style:text-properties style:font-name-asian="Calibri" fo:color="#000000" fo:font-size="11pt" style:font-size-asian="11pt" style:font-size-complex="11pt"/>
    </style:style>
    <style:style style:name="T2156" style:parent-style-name="DefaultParagraphFont" style:family="text">
      <style:text-properties style:font-name-asian="Calibri" fo:color="#000000" fo:font-size="11pt" style:font-size-asian="11pt" style:font-size-complex="11pt"/>
    </style:style>
    <style:style style:name="P2157" style:parent-style-name="Normal" style:family="paragraph">
      <style:paragraph-properties fo:text-align="justify" fo:text-indent="0.5in"/>
      <style:text-properties fo:hyphenate="false"/>
    </style:style>
    <style:style style:name="T2158" style:parent-style-name="DefaultParagraphFont" style:family="text">
      <style:text-properties style:font-name-asian="Calibri" fo:color="#000000" fo:font-size="11pt" style:font-size-asian="11pt" style:font-size-complex="11pt"/>
    </style:style>
    <style:style style:name="T2159" style:parent-style-name="DefaultParagraphFont" style:family="text">
      <style:text-properties style:font-name-asian="Calibri" fo:color="#000000" fo:font-size="11pt" style:font-size-asian="11pt" style:font-size-complex="11pt"/>
    </style:style>
    <style:style style:name="P2160" style:parent-style-name="Normal" style:family="paragraph">
      <style:paragraph-properties fo:text-align="justify" fo:text-indent="0.5in"/>
      <style:text-properties fo:hyphenate="false"/>
    </style:style>
    <style:style style:name="T2161" style:parent-style-name="DefaultParagraphFont" style:family="text">
      <style:text-properties style:font-name-asian="Calibri" fo:color="#000000" fo:font-size="11pt" style:font-size-asian="11pt" style:font-size-complex="11pt"/>
    </style:style>
    <style:style style:name="T2162" style:parent-style-name="DefaultParagraphFont" style:family="text">
      <style:text-properties style:font-name-asian="Calibri" fo:color="#000000" fo:font-size="11pt" style:font-size-asian="11pt" style:font-size-complex="11pt"/>
    </style:style>
    <style:style style:name="T2163" style:parent-style-name="DefaultParagraphFont" style:family="text">
      <style:text-properties style:font-name-asian="Calibri" fo:color="#000000" fo:font-size="11pt" style:font-size-asian="11pt" style:font-size-complex="11pt"/>
    </style:style>
    <style:style style:name="P2164" style:parent-style-name="Normal" style:family="paragraph">
      <style:paragraph-properties fo:text-align="justify" fo:text-indent="0.5in"/>
      <style:text-properties fo:hyphenate="false"/>
    </style:style>
    <style:style style:name="T2165" style:parent-style-name="DefaultParagraphFont" style:family="text">
      <style:text-properties style:font-name-asian="Calibri" fo:color="#000000" fo:font-size="11pt" style:font-size-asian="11pt" style:font-size-complex="11pt"/>
    </style:style>
    <style:style style:name="T2166" style:parent-style-name="DefaultParagraphFont" style:family="text">
      <style:text-properties style:font-name-asian="Calibri" fo:color="#000000" fo:font-size="11pt" style:font-size-asian="11pt" style:font-size-complex="11pt"/>
    </style:style>
    <style:style style:name="T2167" style:parent-style-name="DefaultParagraphFont" style:family="text">
      <style:text-properties style:font-name-asian="Calibri" fo:color="#000000" fo:font-size="11pt" style:font-size-asian="11pt" style:font-size-complex="11pt"/>
    </style:style>
    <style:style style:name="P2168" style:parent-style-name="Normal" style:family="paragraph">
      <style:paragraph-properties fo:text-align="justify" fo:text-indent="0.5in"/>
      <style:text-properties fo:hyphenate="false"/>
    </style:style>
    <style:style style:name="T2169" style:parent-style-name="DefaultParagraphFont" style:family="text">
      <style:text-properties style:font-name-asian="Calibri" fo:color="#000000" fo:font-size="11pt" style:font-size-asian="11pt" style:font-size-complex="11pt"/>
    </style:style>
    <style:style style:name="T2170" style:parent-style-name="DefaultParagraphFont" style:family="text">
      <style:text-properties style:font-name-asian="Calibri" fo:color="#000000" fo:font-size="11pt" style:font-size-asian="11pt" style:font-size-complex="11pt"/>
    </style:style>
    <style:style style:name="T2171" style:parent-style-name="DefaultParagraphFont" style:family="text">
      <style:text-properties style:font-name-asian="Calibri" fo:color="#000000" fo:font-size="11pt" style:font-size-asian="11pt" style:font-size-complex="11pt"/>
    </style:style>
    <style:style style:name="T2172" style:parent-style-name="DefaultParagraphFont" style:family="text">
      <style:text-properties style:font-name-asian="Calibri"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weight="bold" style:font-weight-asian="bold"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style:text-properties fo:font-style="italic" style:font-style-asian="italic" fo:color="#000000"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font-size-complex="12pt"/>
    </style:style>
    <style:style style:name="T22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font-size-complex="12pt"/>
    </style:style>
    <style:style style:name="T22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left="1.6736in" fo:text-indent="-1.1736in">
        <style:tab-stops/>
      </style:paragraph-properties>
    </style:style>
    <style:style style:name="T2220" style:parent-style-name="DefaultParagraphFont" style:family="text">
      <style:text-properties style:font-name-asian="Calibri" fo:font-weight="bold" style:font-weight-asian="bold" fo:font-size="11pt" style:font-size-asian="11pt" style:font-size-complex="11pt"/>
    </style:style>
    <style:style style:name="T2221" style:parent-style-name="DefaultParagraphFont" style:family="text">
      <style:text-properties style:font-name-asian="Calibri" fo:font-weight="bold" style:font-weight-asian="bold" style:text-position="super 63.6%" fo:font-size="11pt" style:font-size-asian="11pt" style:font-size-complex="11pt"/>
    </style:style>
    <style:style style:name="T2222" style:parent-style-name="DefaultParagraphFont" style:family="text">
      <style:text-properties style:font-name-asian="Calibri" fo:font-weight="bold" style:font-weight-asian="bold" fo:font-size="11pt" style:font-size-asian="11pt" style:font-size-complex="11pt"/>
    </style:style>
    <style:style style:name="T2223" style:parent-style-name="DefaultParagraphFont" style:family="text">
      <style:text-properties style:font-name-asian="Calibri" fo:font-weight="bold" style:font-weight-asian="bold" fo:font-size="11pt" style:font-size-asian="11pt" style:font-size-complex="11pt"/>
    </style:style>
    <style:style style:name="T2224" style:parent-style-name="DefaultParagraphFont" style:family="text">
      <style:text-properties style:font-name-asian="Calibri"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color="#000000" fo:font-size="11pt" style:font-size-asian="11pt" style:font-size-complex="11pt"/>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font-size="11pt" style:font-size-asian="11pt" style:font-size-complex="11pt" fo:background-color="#FFFFFF"/>
    </style:style>
    <style:style style:name="T2234" style:parent-style-name="DefaultParagraphFont" style:family="text">
      <style:text-properties style:font-name-asian="Calibri" fo:font-size="11pt" style:font-size-asian="11pt" style:font-size-complex="11pt" fo:background-color="#FFFFFF"/>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font-size="11pt" style:font-size-asian="11pt" style:font-size-complex="11pt" fo:background-color="#FFFFFF"/>
    </style:style>
    <style:style style:name="T2250" style:parent-style-name="DefaultParagraphFont" style:family="text">
      <style:text-properties style:font-name-asian="Calibri" fo:font-size="11pt" style:font-size-asian="11pt" style:font-size-complex="11pt" fo:background-color="#FFFFFF"/>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65" style:parent-style-name="DefaultParagraphFont" style:family="text">
      <style:text-properties fo:font-style="italic" style:font-style-asian="italic" fo:color="#000000" fo:font-size="10pt" style:font-size-asian="10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73" style:parent-style-name="DefaultParagraphFont" style:family="text">
      <style:text-properties fo:font-style="italic" style:font-style-asian="italic" fo:color="#000000" fo:font-size="10pt" style:font-size-asian="10pt" style:language-asian="lt" style:country-asian="LT"/>
    </style:style>
    <style:style style:name="T2274" style:parent-style-name="DefaultParagraphFont" style:family="text">
      <style:text-properties fo:font-style="italic" style:font-style-asian="italic" fo:color="#000000" fo:font-size="10pt" style:font-size-asian="10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color="#000000" fo:font-size="11pt" style:font-size-asian="11pt" style:font-size-complex="11pt"/>
    </style:style>
    <style:style style:name="T2279" style:parent-style-name="DefaultParagraphFont" style:family="text">
      <style:text-properties style:font-name-asian="Calibri" fo:color="#000000" fo:font-size="11pt" style:font-size-asian="11pt" style:font-size-complex="11pt"/>
    </style:style>
    <style:style style:name="T2280" style:parent-style-name="DefaultParagraphFont" style:family="text">
      <style:text-properties style:font-name-asian="Calibri" fo:color="#000000" fo:font-size="11pt" style:font-size-asian="11pt" style:font-size-complex="11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3" style:parent-style-name="DefaultParagraphFont" style:family="text">
      <style:text-properties fo:font-style="italic" style:font-style-asian="italic" fo:color="#000000" fo:font-size="10pt" style:font-size-asian="10pt" style:language-asian="lt" style:country-asian="LT"/>
    </style:style>
    <style:style style:name="T2284" style:parent-style-name="DefaultParagraphFont" style:family="text">
      <style:text-properties fo:font-style="italic" style:font-style-asian="italic" fo:color="#000000" fo:font-size="10pt" style:font-size-asian="10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02" style:parent-style-name="DefaultParagraphFont" style:family="text">
      <style:text-properties fo:font-style="italic" style:font-style-asian="italic" fo:color="#000000" fo:font-size="10pt" style:font-size-asian="10pt" style:language-asian="lt" style:country-asian="LT"/>
    </style:style>
    <style:style style:name="T2303" style:parent-style-name="DefaultParagraphFont" style:family="text">
      <style:text-properties fo:font-style="italic" style:font-style-asian="italic" fo:color="#000000" fo:font-size="10pt" style:font-size-asian="10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11" style:parent-style-name="DefaultParagraphFont" style:family="text">
      <style:text-properties fo:font-style="italic" style:font-style-asian="italic" fo:color="#000000" fo:font-size="10pt" style:font-size-asian="10pt" style:language-asian="lt" style:country-asian="LT"/>
    </style:style>
    <style:style style:name="T2312" style:parent-style-name="DefaultParagraphFont" style:family="text">
      <style:text-properties fo:font-style="italic" style:font-style-asian="italic" fo:color="#000000" fo:font-size="10pt" style:font-size-asian="10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style:text-properties style:font-name-asian="Calibri"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font-size-complex="12pt"/>
    </style:style>
    <style:style style:name="T23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font-size-complex="12pt"/>
    </style:style>
    <style:style style:name="T23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style:text-properties fo:font-style="italic" style:font-style-asian="italic" fo:color="#000000"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font-size-complex="12pt"/>
    </style:style>
    <style:style style:name="T23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2pt"/>
    </style:style>
    <style:style style:name="T23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color="#FF0000"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style:text-properties fo:font-style="italic" style:font-style-asian="italic" fo:color="#000000"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font-size-complex="12pt"/>
    </style:style>
    <style:style style:name="T24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font-size-complex="12pt"/>
    </style:style>
    <style:style style:name="T24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style:text-position="super 63.6%"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text-properties fo:font-style="italic" style:font-style-asian="italic" fo:color="#000000"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margin-left="1.6666in" fo:text-indent="-1.1666in">
        <style:tab-stops/>
      </style:paragraph-properties>
    </style:style>
    <style:style style:name="T2504" style:parent-style-name="DefaultParagraphFont" style:family="text">
      <style:text-properties fo:font-weight="bold" style:font-weight-asian="bold" fo:font-size="11pt" style:font-size-asian="11pt" style:font-size-complex="12pt"/>
    </style:style>
    <style:style style:name="T2505" style:parent-style-name="DefaultParagraphFont" style:family="text">
      <style:text-properties fo:font-weight="bold" style:font-weight-asian="bold" fo:font-size="11pt" style:font-size-asian="11pt" style:font-size-complex="12pt"/>
    </style:style>
    <style:style style:name="T2506" style:parent-style-name="DefaultParagraphFont" style:family="text">
      <style:text-properties fo:font-weight="bold" style:font-weight-asian="bold" fo:font-size="11pt" style:font-size-asian="11pt"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2pt"/>
    </style:style>
    <style:style style:name="T2509" style:parent-style-name="DefaultParagraphFont" style:family="text">
      <style:text-properties fo:color="#000000" fo:font-size="11pt" style:font-size-asian="11pt" style:font-size-complex="12pt"/>
    </style:style>
    <style:style style:name="T2510" style:parent-style-name="DefaultParagraphFont" style:family="text">
      <style:text-properties fo:color="#000000" fo:font-size="11pt" style:font-size-asian="11pt"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fo:font-style="italic" style:font-style-asian="italic" fo:color="#000000"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font-size-complex="12pt"/>
    </style:style>
    <style:style style:name="T25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font-size-complex="12pt"/>
    </style:style>
    <style:style style:name="T25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font-size-complex="12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color="#000000" fo:font-size="11pt" style:font-size-asian="11pt" style:font-size-complex="11pt"/>
    </style:style>
    <style:style style:name="T2525" style:parent-style-name="DefaultParagraphFont" style:family="text">
      <style:text-properties fo:font-weight="bold" style:font-weight-asian="bold"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style:text-properties fo:font-style="italic" style:font-style-asian="italic" fo:color="#000000"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keep-with-next="always" fo:text-align="justify" fo:text-indent="1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style:text-position="super 63.6%"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style:text-properties fo:font-style="italic" style:font-style-asian="italic" fo:color="#000000"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font-size-complex="12pt"/>
    </style:style>
    <style:style style:name="T25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font-size-complex="12pt"/>
    </style:style>
    <style:style style:name="T25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weight="bold" style:font-weight-asian="bold" style:font-weight-complex="bold" fo:color="#FF0000"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weight="bold" style:font-weight-asian="bold" style:font-weight-complex="bold" fo:color="#000000"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text-properties fo:font-style="italic" style:font-style-asian="italic" fo:color="#000000"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color="#000000" fo:font-size="11pt" style:font-size-asian="11pt"/>
    </style:style>
    <style:style style:name="T2644" style:parent-style-name="DefaultParagraphFont" style:family="text">
      <style:text-properties fo:font-weight="bold" style:font-weight-asian="bold" fo:color="#000000" fo:font-size="11pt" style:font-size-asian="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style:font-name-complex="Courier New" fo:font-style="italic" style:font-style-asian="italic" style:font-style-complex="italic" fo:font-size="10pt" style:font-size-asian="10pt"/>
    </style:style>
    <style:style style:name="T26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font-size-complex="12pt"/>
    </style:style>
    <style:style style:name="T26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font-size-complex="12pt"/>
    </style:style>
    <style:style style:name="T26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font-size-complex="12pt"/>
    </style:style>
    <style:style style:name="P2659" style:parent-style-name="Normal" style:family="paragraph">
      <style:paragraph-properties fo:text-align="justify" fo:text-indent="0.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style:text-position="super 63.6%"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text-position="super 63.6%"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margin-left="1.6736in" fo:text-indent="-1.1736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style:text-position="super 63.6%"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per 63.6%"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text-position="super 63.6%"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style:text-position="super 63.6%"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color="#000000" fo:font-size="10pt" style:font-size-asian="10pt"/>
    </style:style>
    <style:style style:name="T2743" style:parent-style-name="DefaultParagraphFont" style:family="text">
      <style:text-properties fo:font-style="italic" style:font-style-asian="italic" fo:color="#000000" fo:font-size="10pt" style:font-size-asian="10pt"/>
    </style:style>
    <style:style style:name="T2744" style:parent-style-name="DefaultParagraphFont" style:family="text">
      <style:text-properties fo:font-style="italic" style:font-style-asian="italic" fo:color="#000000"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text-position="super 63.6%"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fo:font-style="italic" style:font-style-asian="italic" fo:color="#000000" fo:font-size="10pt" style:font-size-asian="10pt"/>
    </style:style>
    <style:style style:name="T2755" style:parent-style-name="DefaultParagraphFont" style:family="text">
      <style:text-properties fo:font-style="italic" style:font-style-asian="italic" fo:color="#000000" fo:font-size="10pt" style:font-size-asian="10pt"/>
    </style:style>
    <style:style style:name="T2756" style:parent-style-name="DefaultParagraphFont" style:family="text">
      <style:text-properties fo:font-style="italic" style:font-style-asian="italic" fo:color="#000000"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style:text-position="super 63.6%"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text-position="super 63.6%"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fo:font-style="italic" style:font-style-asian="italic" fo:color="#000000" fo:font-size="10pt" style:font-size-asian="10pt"/>
    </style:style>
    <style:style style:name="T2776" style:parent-style-name="DefaultParagraphFont" style:family="text">
      <style:text-properties fo:font-style="italic" style:font-style-asian="italic" fo:color="#000000"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tyle="italic" style:font-style-asian="italic" fo:color="#000000" fo:font-size="10pt" style:font-size-asian="10pt"/>
    </style:style>
    <style:style style:name="T2783" style:parent-style-name="DefaultParagraphFont" style:family="text">
      <style:text-properties fo:font-style="italic" style:font-style-asian="italic" fo:color="#000000"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text-position="super 63.6%"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position="super 63.6%"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text-position="super 63.6%"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per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style:text-position="super 63.6%"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per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style:text-position="super 63.6%"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per 63.6%"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margin-left="1.575in" fo:text-indent="-1.075in">
        <style:tab-stops/>
      </style:paragraph-properties>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style:text-position="super 63.6%"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per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text-position="super 63.6%"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keep-with-next="always" fo:text-align="center"/>
    </style:style>
    <style:style style:name="T2940" style:parent-style-name="DefaultParagraphFont" style:family="text">
      <style:text-properties fo:font-weight="bold" style:font-weight-asian="bold" fo:color="#000000" fo:font-size="11pt" style:font-size-asian="11pt" style:font-size-complex="12pt"/>
    </style:style>
    <style:style style:name="T2941" style:parent-style-name="DefaultParagraphFont" style:family="text">
      <style:text-properties fo:font-weight="bold" style:font-weight-asian="bold" fo:color="#000000" fo:font-size="11pt" style:font-size-asian="11pt" style:font-size-complex="12pt"/>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style:font-weight-complex="bold" fo:color="#000000" fo:font-size="11pt" style:font-size-asian="11pt" style:font-size-complex="12pt"/>
    </style:style>
    <style:style style:name="P2944" style:parent-style-name="Normal" style:family="paragraph">
      <style:paragraph-properties fo:text-align="justify" fo:text-indent="0.5in"/>
      <style:text-properties fo:color="#000000" fo:font-size="11pt" style:font-size-asian="11pt" style:font-size-complex="12pt"/>
    </style:style>
    <style:style style:name="P2945" style:parent-style-name="Normal" style:family="paragraph">
      <style:paragraph-properties fo:keep-with-next="always" fo:text-align="justify" fo:text-indent="0.5in"/>
    </style:style>
    <style:style style:name="T2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T2964" style:parent-style-name="DefaultParagraphFont" style:family="text">
      <style:text-properties fo:font-size="11pt" style:font-size-asian="11pt" style:font-size-complex="12pt"/>
    </style:style>
    <style:style style:name="P2965" style:parent-style-name="Normal" style:family="paragraph">
      <style:text-properties style:font-name-asian="MS Mincho" style:font-name-complex="Courier New"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font-size-complex="12pt"/>
    </style:style>
    <style:style style:name="T29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font-size-complex="12pt"/>
    </style:style>
    <style:style style:name="T29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font-size-complex="12pt"/>
    </style:style>
    <style:style style:name="P2972" style:parent-style-name="Normal" style:family="paragraph">
      <style:paragraph-properties fo:text-align="justify" fo:text-indent="0.5in"/>
    </style:style>
    <style:style style:name="P2973" style:parent-style-name="Normal" style:family="paragraph">
      <style:paragraph-properties fo:keep-with-next="always" fo:text-align="justify" fo:text-indent="0.5in"/>
    </style:style>
    <style:style style:name="T29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2pt"/>
    </style:style>
    <style:style style:name="T2979" style:parent-style-name="DefaultParagraphFont" style:family="text">
      <style:text-properties fo:color="#000000" fo:font-size="11pt" style:font-size-asian="11pt" style:font-size-complex="12pt"/>
    </style:style>
    <style:style style:name="T2980" style:parent-style-name="DefaultParagraphFont" style:family="text">
      <style:text-properties fo:color="#000000" fo:font-size="11pt" style:font-size-asian="11pt"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2pt"/>
    </style:style>
    <style:style style:name="T2983" style:parent-style-name="DefaultParagraphFont" style:family="text">
      <style:text-properties fo:color="#000000" fo:font-size="11pt" style:font-size-asian="11pt" style:font-size-complex="12pt"/>
    </style:style>
    <style:style style:name="T2984" style:parent-style-name="DefaultParagraphFont" style:family="text">
      <style:text-properties fo:font-size="11pt" style:font-size-asian="11pt" style:font-size-complex="12pt"/>
    </style:style>
    <style:style style:name="T2985" style:parent-style-name="DefaultParagraphFont" style:family="text">
      <style:text-properties fo:color="#000000" fo:font-size="11pt" style:font-size-asian="11pt" style:font-size-complex="12pt"/>
    </style:style>
    <style:style style:name="T2986" style:parent-style-name="DefaultParagraphFont" style:family="text">
      <style:text-properties fo:color="#000000" fo:font-size="11pt" style:font-size-asian="11pt"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2pt"/>
    </style:style>
    <style:style style:name="T2989" style:parent-style-name="DefaultParagraphFont" style:family="text">
      <style:text-properties fo:color="#000000" fo:font-size="11pt" style:font-size-asian="11pt" style:font-size-complex="12pt"/>
    </style:style>
    <style:style style:name="T2990" style:parent-style-name="DefaultParagraphFont" style:family="text">
      <style:text-properties fo:color="#000000"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2pt"/>
    </style:style>
    <style:style style:name="T2993" style:parent-style-name="DefaultParagraphFont" style:family="text">
      <style:text-properties fo:color="#000000"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2pt"/>
    </style:style>
    <style:style style:name="T2996" style:parent-style-name="DefaultParagraphFont" style:family="text">
      <style:text-properties fo:color="#000000" fo:font-size="11pt" style:font-size-asian="11pt" style:font-size-complex="12pt"/>
    </style:style>
    <style:style style:name="T2997" style:parent-style-name="DefaultParagraphFont" style:family="text">
      <style:text-properties fo:color="#000000" fo:font-size="11pt" style:font-size-asian="11pt"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2pt"/>
    </style:style>
    <style:style style:name="T3000" style:parent-style-name="DefaultParagraphFont" style:family="text">
      <style:text-properties fo:color="#000000" fo:font-size="11pt" style:font-size-asian="11pt"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2pt"/>
    </style:style>
    <style:style style:name="T3003" style:parent-style-name="DefaultParagraphFont" style:family="text">
      <style:text-properties fo:color="#000000" fo:font-size="11pt" style:font-size-asian="11pt" style:font-size-complex="12pt"/>
    </style:style>
    <style:style style:name="T3004" style:parent-style-name="DefaultParagraphFont" style:family="text">
      <style:text-properties fo:color="#000000" fo:font-size="11pt" style:font-size-asian="11pt"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2pt"/>
    </style:style>
    <style:style style:name="T3007" style:parent-style-name="DefaultParagraphFont" style:family="text">
      <style:text-properties fo:color="#000000" fo:font-size="11pt" style:font-size-asian="11pt" style:font-size-complex="12pt"/>
    </style:style>
    <style:style style:name="P3008" style:parent-style-name="Normal" style:family="paragraph">
      <style:paragraph-properties fo:text-align="justify" fo:text-indent="0.5in"/>
    </style:style>
    <style:style style:name="P3009" style:parent-style-name="Normal" style:family="paragraph">
      <style:paragraph-properties fo:keep-with-next="always" fo:text-align="center"/>
    </style:style>
    <style:style style:name="T3010" style:parent-style-name="DefaultParagraphFont" style:family="text">
      <style:text-properties fo:font-weight="bold" style:font-weight-asian="bold" fo:color="#000000" fo:font-size="11pt" style:font-size-asian="11pt" style:font-size-complex="12pt"/>
    </style:style>
    <style:style style:name="T3011" style:parent-style-name="DefaultParagraphFont" style:family="text">
      <style:text-properties fo:font-weight="bold" style:font-weight-asian="bold" fo:color="#000000" fo:font-size="11pt" style:font-size-asian="11pt" style:font-size-complex="12pt"/>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fo:color="#000000" fo:font-size="11pt" style:font-size-asian="11pt" style:font-size-complex="12pt"/>
    </style:style>
    <style:style style:name="P3014" style:parent-style-name="Normal" style:family="paragraph">
      <style:paragraph-properties fo:text-align="justify" fo:text-indent="0.5in"/>
      <style:text-properties fo:color="#000000"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style-complex="italic" fo:font-size="11pt" style:font-size-asian="11pt" style:font-size-complex="11pt" style:language-asian="lt" style:country-asian="LT"/>
    </style:style>
    <style:style style:name="T3023" style:parent-style-name="DefaultParagraphFont" style:family="text">
      <style:text-properties style:font-style-complex="italic"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style-complex="italic" fo:font-size="11pt" style:font-size-asian="11pt" style:font-size-complex="11pt" style:language-asian="lt" style:country-asian="LT"/>
    </style:style>
    <style:style style:name="T3026" style:parent-style-name="DefaultParagraphFont" style:family="text">
      <style:text-properties style:font-style-complex="italic"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style-complex="italic"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style-complex="italic" fo:font-size="11pt" style:font-size-asian="11pt" style:font-size-complex="11pt" style:language-asian="lt" style:country-asian="LT"/>
    </style:style>
    <style:style style:name="P3038" style:parent-style-name="Normal" style:family="paragraph">
      <style:paragraph-properties fo:text-align="justify"/>
      <style:text-properties fo:font-style="italic" style:font-style-asian="italic" fo:color="#000000"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margin-left="1.7722in" fo:text-indent="-1.2722in">
        <style:tab-stops/>
      </style:paragraph-properties>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style:text-position="super 63.6%"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tyle="italic" style:font-style-asian="italic" fo:font-size="10pt" style:font-size-asian="10pt"/>
    </style:style>
    <style:style style:name="T3073" style:parent-style-name="DefaultParagraphFont" style:family="text">
      <style:text-properties fo:font-weight="bold" style:font-weight-asian="bold" fo:font-style="italic" style:font-style-asian="italic" fo:font-size="10pt" style:font-size-asian="10pt"/>
    </style:style>
    <style:style style:name="T3074" style:parent-style-name="DefaultParagraphFont" style:family="text">
      <style:text-properties style:font-name-asian="Calibri" style:font-weight-complex="bold" fo:font-style="italic" style:font-style-asian="italic" fo:font-size="10pt" style:font-size-asian="10pt"/>
    </style:style>
    <style:style style:name="T3075" style:parent-style-name="DefaultParagraphFont" style:family="text">
      <style:text-properties style:font-name-asian="Calibri" style:font-weight-complex="bold" fo:font-style="italic" style:font-style-asian="italic" style:text-position="super 65%" fo:font-size="10pt" style:font-size-asian="10pt"/>
    </style:style>
    <style:style style:name="T3076" style:parent-style-name="DefaultParagraphFont" style:family="text">
      <style:text-properties style:font-name-asian="Calibri" style:font-weight-complex="bold"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00" fo:font-size="10pt" style:font-size-asian="10pt" style:language-asian="lt" style:country-asian="LT"/>
    </style:style>
    <style:style style:name="P3079"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keep-with-next="always" fo:text-align="justify" fo:text-indent="0.5in"/>
    </style:style>
    <style:style style:name="T3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fo:color="#000000" fo:font-size="11pt" style:font-size-asian="11pt" style:font-size-complex="12pt"/>
    </style:style>
    <style:style style:name="T3115" style:parent-style-name="DefaultParagraphFont" style:family="text">
      <style:text-properties fo:color="#000000" fo:font-size="11pt" style:font-size-asian="11pt" style:font-size-complex="12pt"/>
    </style:style>
    <style:style style:name="T3116" style:parent-style-name="DefaultParagraphFont" style:family="text">
      <style:text-properties fo:color="#000000" fo:font-size="11pt" style:font-size-asian="11pt" style:font-size-complex="12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fo:font-size="11pt" style:font-size-asian="11pt" style:font-size-complex="12pt"/>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ize="11pt" style:font-size-asian="11pt" style:font-size-complex="12pt"/>
    </style:style>
    <style:style style:name="P3121" style:parent-style-name="Normal" style:family="paragraph">
      <style:paragraph-properties fo:text-align="justify" fo:text-indent="0.5in"/>
    </style:style>
    <style:style style:name="P3122" style:parent-style-name="Normal" style:family="paragraph">
      <style:paragraph-properties fo:keep-with-next="always" fo:text-align="justify" fo:text-indent="0.5in"/>
    </style:style>
    <style:style style:name="T31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2pt"/>
    </style:style>
    <style:style style:name="T3128" style:parent-style-name="DefaultParagraphFont" style:family="text">
      <style:text-properties fo:color="#000000" fo:font-size="11pt" style:font-size-asian="11pt"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2pt"/>
    </style:style>
    <style:style style:name="T3131" style:parent-style-name="DefaultParagraphFont" style:family="text">
      <style:text-properties fo:font-size="11pt" style:font-size-asian="11pt" style:font-size-complex="12pt"/>
    </style:style>
    <style:style style:name="T3132" style:parent-style-name="DefaultParagraphFont" style:family="text">
      <style:text-properties fo:font-size="11pt" style:font-size-asian="11pt" style:font-size-complex="12pt"/>
    </style:style>
    <style:style style:name="P3133" style:parent-style-name="Normal" style:family="paragraph">
      <style:paragraph-properties fo:text-align="justify" fo:text-indent="1in"/>
    </style:style>
    <style:style style:name="P3134" style:parent-style-name="Normal" style:family="paragraph">
      <style:paragraph-properties fo:keep-with-next="always" fo:text-align="justify" fo:text-indent="0.5in"/>
    </style:style>
    <style:style style:name="T31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2pt"/>
    </style:style>
    <style:style style:name="T3140" style:parent-style-name="DefaultParagraphFont" style:family="text">
      <style:text-properties fo:color="#000000" fo:font-size="11pt" style:font-size-asian="11pt" style:font-size-complex="12pt"/>
    </style:style>
    <style:style style:name="T3141" style:parent-style-name="DefaultParagraphFont" style:family="text">
      <style:text-properties fo:color="#000000" fo:font-size="11pt" style:font-size-asian="11pt"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2pt"/>
    </style:style>
    <style:style style:name="T3144" style:parent-style-name="DefaultParagraphFont" style:family="text">
      <style:text-properties fo:color="#000000" fo:font-size="11pt" style:font-size-asian="11pt"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keep-with-next="always" fo:text-align="justify" fo:text-indent="0.5in"/>
    </style:style>
    <style:style style:name="T31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2pt"/>
    </style:style>
    <style:style style:name="T3161" style:parent-style-name="DefaultParagraphFont" style:family="text">
      <style:text-properties fo:color="#000000" fo:font-size="11pt" style:font-size-asian="11pt"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2pt"/>
    </style:style>
    <style:style style:name="T3164" style:parent-style-name="DefaultParagraphFont" style:family="text">
      <style:text-properties fo:color="#000000" fo:font-size="11pt" style:font-size-asian="11pt" style:font-size-complex="12pt"/>
    </style:style>
    <style:style style:name="T3165" style:parent-style-name="DefaultParagraphFont" style:family="text">
      <style:text-properties fo:color="#000000" fo:font-size="11pt" style:font-size-asian="11pt"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2pt"/>
    </style:style>
    <style:style style:name="T3171" style:parent-style-name="DefaultParagraphFont" style:family="text">
      <style:text-properties fo:color="#000000" fo:font-size="11pt" style:font-size-asian="11pt"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2pt"/>
    </style:style>
    <style:style style:name="T3174" style:parent-style-name="DefaultParagraphFont" style:family="text">
      <style:text-properties fo:color="#000000" fo:font-size="11pt" style:font-size-asian="11pt"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2pt"/>
    </style:style>
    <style:style style:name="T3177" style:parent-style-name="DefaultParagraphFont" style:family="text">
      <style:text-properties fo:color="#000000" fo:font-size="11pt" style:font-size-asian="11pt" style:font-size-complex="12pt"/>
    </style:style>
    <style:style style:name="T3178" style:parent-style-name="DefaultParagraphFont" style:family="text">
      <style:text-properties fo:color="#000000" fo:font-size="11pt" style:font-size-asian="11pt"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2pt"/>
    </style:style>
    <style:style style:name="T3181" style:parent-style-name="DefaultParagraphFont" style:family="text">
      <style:text-properties fo:color="#000000" fo:font-size="11pt" style:font-size-asian="11pt"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2pt"/>
    </style:style>
    <style:style style:name="T3184" style:parent-style-name="DefaultParagraphFont" style:family="text">
      <style:text-properties fo:color="#000000" fo:font-size="11pt" style:font-size-asian="11pt"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2pt"/>
    </style:style>
    <style:style style:name="T3187" style:parent-style-name="DefaultParagraphFont" style:family="text">
      <style:text-properties fo:color="#000000" fo:font-size="11pt" style:font-size-asian="11pt"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2pt"/>
    </style:style>
    <style:style style:name="T3190" style:parent-style-name="DefaultParagraphFont" style:family="text">
      <style:text-properties fo:color="#000000" fo:font-size="11pt" style:font-size-asian="11pt" style:font-size-complex="12pt"/>
    </style:style>
    <style:style style:name="T3191" style:parent-style-name="DefaultParagraphFont" style:family="text">
      <style:text-properties fo:color="#000000" fo:font-size="11pt" style:font-size-asian="11pt"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2pt"/>
    </style:style>
    <style:style style:name="T3194" style:parent-style-name="DefaultParagraphFont" style:family="text">
      <style:text-properties fo:color="#000000" fo:font-size="11pt" style:font-size-asian="11pt"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2pt"/>
    </style:style>
    <style:style style:name="T3197" style:parent-style-name="DefaultParagraphFont" style:family="text">
      <style:text-properties fo:color="#000000" fo:font-size="11pt" style:font-size-asian="11pt"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2pt"/>
    </style:style>
    <style:style style:name="T3200" style:parent-style-name="DefaultParagraphFont" style:family="text">
      <style:text-properties fo:color="#000000" fo:font-size="11pt" style:font-size-asian="11pt" style:font-size-complex="12pt"/>
    </style:style>
    <style:style style:name="P3201" style:parent-style-name="Normal" style:family="paragraph">
      <style:paragraph-properties fo:text-align="justify" fo:text-indent="0.5in"/>
    </style:style>
    <style:style style:name="P3202" style:parent-style-name="Normal" style:family="paragraph">
      <style:paragraph-properties fo:keep-with-next="always" fo:text-align="justify" fo:text-indent="0.5in"/>
    </style:style>
    <style:style style:name="T32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2pt"/>
    </style:style>
    <style:style style:name="T3208" style:parent-style-name="DefaultParagraphFont" style:family="text">
      <style:text-properties fo:color="#000000" fo:font-size="11pt" style:font-size-asian="11pt" style:font-size-complex="12pt"/>
    </style:style>
    <style:style style:name="T3209" style:parent-style-name="DefaultParagraphFont" style:family="text">
      <style:text-properties fo:color="#000000" fo:font-size="11pt" style:font-size-asian="11pt"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2pt"/>
    </style:style>
    <style:style style:name="T3212" style:parent-style-name="DefaultParagraphFont" style:family="text">
      <style:text-properties fo:color="#000000" fo:font-size="11pt" style:font-size-asian="11pt"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2pt"/>
    </style:style>
    <style:style style:name="T3215" style:parent-style-name="DefaultParagraphFont" style:family="text">
      <style:text-properties fo:color="#000000" fo:font-size="11pt" style:font-size-asian="11pt" style:font-size-complex="12pt"/>
    </style:style>
    <style:style style:name="T3216" style:parent-style-name="DefaultParagraphFont" style:family="text">
      <style:text-properties fo:color="#000000"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2pt"/>
    </style:style>
    <style:style style:name="T3219" style:parent-style-name="DefaultParagraphFont" style:family="text">
      <style:text-properties fo:color="#000000" fo:font-size="11pt" style:font-size-asian="11pt" style:font-size-complex="12pt"/>
    </style:style>
    <style:style style:name="T3220" style:parent-style-name="DefaultParagraphFont" style:family="text">
      <style:text-properties fo:color="#000000"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2pt"/>
    </style:style>
    <style:style style:name="T3223" style:parent-style-name="DefaultParagraphFont" style:family="text">
      <style:text-properties fo:color="#000000" fo:font-size="11pt" style:font-size-asian="11pt"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2pt"/>
    </style:style>
    <style:style style:name="T3226" style:parent-style-name="DefaultParagraphFont" style:family="text">
      <style:text-properties fo:color="#000000" fo:font-size="11pt" style:font-size-asian="11pt"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2pt"/>
    </style:style>
    <style:style style:name="T3229" style:parent-style-name="DefaultParagraphFont" style:family="text">
      <style:text-properties fo:color="#000000" fo:font-size="11pt" style:font-size-asian="11pt" style:font-size-complex="12pt"/>
    </style:style>
    <style:style style:name="T3230" style:parent-style-name="DefaultParagraphFont" style:family="text">
      <style:text-properties fo:color="#000000" fo:font-size="11pt" style:font-size-asian="11pt"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font-size-complex="12pt"/>
    </style:style>
    <style:style style:name="T3233" style:parent-style-name="DefaultParagraphFont" style:family="text">
      <style:text-properties fo:color="#000000" fo:font-size="11pt" style:font-size-asian="11pt" style:font-size-complex="12pt"/>
    </style:style>
    <style:style style:name="P3234" style:parent-style-name="Normal" style:family="paragraph">
      <style:paragraph-properties fo:text-align="justify" fo:text-indent="1in"/>
    </style:style>
    <style:style style:name="P3235" style:parent-style-name="Normal" style:family="paragraph">
      <style:paragraph-properties fo:keep-with-next="always" fo:text-align="justify" fo:text-indent="0.5in"/>
    </style:style>
    <style:style style:name="T32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P3247" style:parent-style-name="Normal" style:family="paragraph">
      <style:paragraph-properties fo:keep-with-next="always" fo:text-align="justify" fo:text-indent="0.5in"/>
    </style:style>
    <style:style style:name="T32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2pt"/>
    </style:style>
    <style:style style:name="T3254" style:parent-style-name="DefaultParagraphFont" style:family="text">
      <style:text-properties fo:color="#000000" fo:font-size="11pt" style:font-size-asian="11pt" style:font-size-complex="12pt"/>
    </style:style>
    <style:style style:name="T3255" style:parent-style-name="DefaultParagraphFont" style:family="text">
      <style:text-properties fo:color="#000000"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2pt"/>
    </style:style>
    <style:style style:name="T3258" style:parent-style-name="DefaultParagraphFont" style:family="text">
      <style:text-properties fo:color="#000000" fo:font-size="11pt" style:font-size-asian="11pt" style:font-size-complex="12pt"/>
    </style:style>
    <style:style style:name="T3259" style:parent-style-name="DefaultParagraphFont" style:family="text">
      <style:text-properties fo:color="#000000" fo:font-size="11pt" style:font-size-asian="11pt"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2pt"/>
    </style:style>
    <style:style style:name="T3262" style:parent-style-name="DefaultParagraphFont" style:family="text">
      <style:text-properties fo:color="#000000" fo:font-size="11pt" style:font-size-asian="11pt" style:font-size-complex="12pt"/>
    </style:style>
    <style:style style:name="T3263" style:parent-style-name="DefaultParagraphFont" style:family="text">
      <style:text-properties fo:color="#000000" fo:font-size="11pt" style:font-size-asian="11pt" style:font-size-complex="12pt"/>
    </style:style>
    <style:style style:name="P3264" style:parent-style-name="Normal" style:family="paragraph">
      <style:paragraph-properties fo:keep-with-next="always" fo:text-align="justify" fo:text-indent="0.5in"/>
    </style:style>
    <style:style style:name="P3265" style:parent-style-name="Normal" style:family="paragraph">
      <style:paragraph-properties fo:keep-with-next="always" fo:text-align="justify" fo:text-indent="0.5in"/>
    </style:style>
    <style:style style:name="T32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2pt"/>
    </style:style>
    <style:style style:name="T3271" style:parent-style-name="DefaultParagraphFont" style:family="text">
      <style:text-properties fo:color="#000000" fo:font-size="11pt" style:font-size-asian="11pt" style:font-size-complex="12pt"/>
    </style:style>
    <style:style style:name="T3272" style:parent-style-name="DefaultParagraphFont" style:family="text">
      <style:text-properties fo:color="#000000" fo:font-size="11pt" style:font-size-asian="11pt"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2pt"/>
    </style:style>
    <style:style style:name="T3275" style:parent-style-name="DefaultParagraphFont" style:family="text">
      <style:text-properties fo:color="#000000" fo:font-size="11pt" style:font-size-asian="11pt" style:font-size-complex="12pt"/>
    </style:style>
    <style:style style:name="T3276" style:parent-style-name="DefaultParagraphFont" style:family="text">
      <style:text-properties fo:color="#000000" fo:font-size="11pt" style:font-size-asian="11pt" style:font-size-complex="12pt"/>
    </style:style>
    <style:style style:name="P3277" style:parent-style-name="Normal" style:family="paragraph">
      <style:paragraph-properties fo:text-align="justify" fo:text-indent="1in"/>
    </style:style>
    <style:style style:name="P3278" style:parent-style-name="Normal" style:family="paragraph">
      <style:paragraph-properties fo:keep-with-next="always" fo:text-align="justify" fo:text-indent="0.5in"/>
    </style:style>
    <style:style style:name="T32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2pt"/>
    </style:style>
    <style:style style:name="T3284" style:parent-style-name="DefaultParagraphFont" style:family="text">
      <style:text-properties fo:color="#000000" fo:font-size="11pt" style:font-size-asian="11pt" style:font-size-complex="12pt"/>
    </style:style>
    <style:style style:name="T3285" style:parent-style-name="DefaultParagraphFont" style:family="text">
      <style:text-properties fo:color="#000000" fo:font-size="11pt" style:font-size-asian="11pt"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2pt"/>
    </style:style>
    <style:style style:name="T3288" style:parent-style-name="DefaultParagraphFont" style:family="text">
      <style:text-properties fo:font-size="11pt" style:font-size-asian="11pt" style:font-size-complex="12pt"/>
    </style:style>
    <style:style style:name="T3289" style:parent-style-name="DefaultParagraphFont" style:family="text">
      <style:text-properties fo:font-size="11pt" style:font-size-asian="11pt"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2pt"/>
    </style:style>
    <style:style style:name="T3292" style:parent-style-name="DefaultParagraphFont" style:family="text">
      <style:text-properties fo:color="#000000" fo:font-size="11pt" style:font-size-asian="11pt" style:font-size-complex="12pt"/>
    </style:style>
    <style:style style:name="T3293" style:parent-style-name="DefaultParagraphFont" style:family="text">
      <style:text-properties fo:color="#000000" fo:font-size="11pt" style:font-size-asian="11pt" style:font-size-complex="12pt"/>
    </style:style>
    <style:style style:name="P3294" style:parent-style-name="Normal" style:family="paragraph">
      <style:paragraph-properties fo:text-align="justify" fo:text-indent="1in"/>
    </style:style>
    <style:style style:name="P3295" style:parent-style-name="Normal" style:family="paragraph">
      <style:paragraph-properties fo:keep-with-next="always" fo:text-align="justify" fo:text-indent="0.5in"/>
    </style:style>
    <style:style style:name="T32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2pt"/>
    </style:style>
    <style:style style:name="T3301" style:parent-style-name="DefaultParagraphFont" style:family="text">
      <style:text-properties fo:color="#000000" fo:font-size="11pt" style:font-size-asian="11pt" style:font-size-complex="12pt"/>
    </style:style>
    <style:style style:name="T3302" style:parent-style-name="DefaultParagraphFont" style:family="text">
      <style:text-properties fo:color="#000000" fo:font-size="11pt" style:font-size-asian="11pt"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2pt"/>
    </style:style>
    <style:style style:name="T3305" style:parent-style-name="DefaultParagraphFont" style:family="text">
      <style:text-properties fo:color="#000000" fo:font-size="11pt" style:font-size-asian="11pt" style:font-size-complex="12pt"/>
    </style:style>
    <style:style style:name="T3306" style:parent-style-name="DefaultParagraphFont" style:family="text">
      <style:text-properties fo:color="#000000" fo:font-size="11pt" style:font-size-asian="11pt"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2pt"/>
    </style:style>
    <style:style style:name="T3309" style:parent-style-name="DefaultParagraphFont" style:family="text">
      <style:text-properties fo:color="#000000" fo:font-size="11pt" style:font-size-asian="11pt" style:font-size-complex="12pt"/>
    </style:style>
    <style:style style:name="T3310" style:parent-style-name="DefaultParagraphFont" style:family="text">
      <style:text-properties fo:color="#000000" fo:font-size="11pt" style:font-size-asian="11pt" style:font-size-complex="12pt"/>
    </style:style>
    <style:style style:name="P3311" style:parent-style-name="Normal" style:family="paragraph">
      <style:paragraph-properties fo:text-align="justify" fo:text-indent="1in"/>
    </style:style>
    <style:style style:name="P3312" style:parent-style-name="Normal" style:family="paragraph">
      <style:paragraph-properties fo:keep-with-next="always" fo:text-align="justify" fo:text-indent="0.5in"/>
    </style:style>
    <style:style style:name="T33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2pt"/>
    </style:style>
    <style:style style:name="T3318" style:parent-style-name="DefaultParagraphFont" style:family="text">
      <style:text-properties fo:color="#000000" fo:font-size="11pt" style:font-size-asian="11pt" style:font-size-complex="12pt"/>
    </style:style>
    <style:style style:name="T3319" style:parent-style-name="DefaultParagraphFont" style:family="text">
      <style:text-properties fo:color="#000000" fo:font-size="11pt" style:font-size-asian="11pt" style:font-size-complex="12pt"/>
    </style:style>
    <style:style style:name="T3320" style:parent-style-name="DefaultParagraphFont" style:family="text">
      <style:text-properties fo:color="#000000" fo:font-size="11pt" style:font-size-asian="11pt"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2pt"/>
    </style:style>
    <style:style style:name="T3323" style:parent-style-name="DefaultParagraphFont" style:family="text">
      <style:text-properties fo:font-size="11pt" style:font-size-asian="11pt" style:font-size-complex="12pt"/>
    </style:style>
    <style:style style:name="T3324" style:parent-style-name="DefaultParagraphFont" style:family="text">
      <style:text-properties fo:font-size="11pt" style:font-size-asian="11pt"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2pt"/>
    </style:style>
    <style:style style:name="T3327" style:parent-style-name="DefaultParagraphFont" style:family="text">
      <style:text-properties fo:color="#000000" fo:font-size="11pt" style:font-size-asian="11pt"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2pt"/>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P3332" style:parent-style-name="Normal" style:family="paragraph">
      <style:paragraph-properties fo:text-align="justify" fo:text-indent="1in"/>
    </style:style>
    <style:style style:name="P3333" style:parent-style-name="Normal" style:family="paragraph">
      <style:paragraph-properties fo:keep-with-next="always" fo:text-align="justify" fo:text-indent="0.5in"/>
    </style:style>
    <style:style style:name="T33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2pt"/>
    </style:style>
    <style:style style:name="T3339" style:parent-style-name="DefaultParagraphFont" style:family="text">
      <style:text-properties fo:color="#000000" fo:font-size="11pt" style:font-size-asian="11pt" style:font-size-complex="12pt"/>
    </style:style>
    <style:style style:name="T3340" style:parent-style-name="DefaultParagraphFont" style:family="text">
      <style:text-properties fo:color="#000000"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2pt"/>
    </style:style>
    <style:style style:name="T3343" style:parent-style-name="DefaultParagraphFont" style:family="text">
      <style:text-properties fo:color="#000000" fo:font-size="11pt" style:font-size-asian="11pt" style:font-size-complex="12pt"/>
    </style:style>
    <style:style style:name="T3344" style:parent-style-name="DefaultParagraphFont" style:family="text">
      <style:text-properties fo:color="#000000" fo:font-size="11pt" style:font-size-asian="11pt" style:font-size-complex="12pt"/>
    </style:style>
    <style:style style:name="P3345" style:parent-style-name="Normal" style:family="paragraph">
      <style:paragraph-properties fo:keep-with-next="always" fo:text-align="justify" fo:text-indent="0.5in"/>
    </style:style>
    <style:style style:name="P3346" style:parent-style-name="Normal" style:family="paragraph">
      <style:paragraph-properties fo:keep-with-next="always" fo:text-align="justify" fo:text-indent="0.5in"/>
    </style:style>
    <style:style style:name="T33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2pt"/>
    </style:style>
    <style:style style:name="T3352" style:parent-style-name="DefaultParagraphFont" style:family="text">
      <style:text-properties fo:color="#000000" fo:font-size="11pt" style:font-size-asian="11pt" style:font-size-complex="12pt"/>
    </style:style>
    <style:style style:name="T3353" style:parent-style-name="DefaultParagraphFont" style:family="text">
      <style:text-properties fo:color="#000000"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2pt"/>
    </style:style>
    <style:style style:name="T3356" style:parent-style-name="DefaultParagraphFont" style:family="text">
      <style:text-properties fo:color="#000000" fo:font-size="11pt" style:font-size-asian="11pt" style:font-size-complex="12pt"/>
    </style:style>
    <style:style style:name="P3357" style:parent-style-name="Normal" style:family="paragraph">
      <style:paragraph-properties fo:text-align="justify" fo:text-indent="1in"/>
    </style:style>
    <style:style style:name="P3358" style:parent-style-name="Normal" style:family="paragraph">
      <style:paragraph-properties fo:keep-with-next="always" fo:text-align="justify" fo:text-indent="0.5in"/>
    </style:style>
    <style:style style:name="T33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63" style:parent-style-name="DefaultParagraphFont" style:family="text">
      <style:text-properties style:font-weight-complex="bold" style:font-style-complex="italic" fo:color="#000000" fo:font-size="11pt" style:font-size-asian="11pt" style:font-size-complex="14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2pt"/>
    </style:style>
    <style:style style:name="T3366" style:parent-style-name="DefaultParagraphFont" style:family="text">
      <style:text-properties fo:color="#000000" fo:font-size="11pt" style:font-size-asian="11pt" style:font-size-complex="12pt"/>
    </style:style>
    <style:style style:name="T3367" style:parent-style-name="DefaultParagraphFont" style:family="text">
      <style:text-properties fo:color="#000000"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2pt"/>
    </style:style>
    <style:style style:name="T3370" style:parent-style-name="DefaultParagraphFont" style:family="text">
      <style:text-properties fo:color="#000000" fo:font-size="11pt" style:font-size-asian="11pt"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2pt"/>
    </style:style>
    <style:style style:name="T3373" style:parent-style-name="DefaultParagraphFont" style:family="text">
      <style:text-properties fo:color="#000000" fo:font-size="11pt" style:font-size-asian="11pt"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2pt"/>
    </style:style>
    <style:style style:name="T3376" style:parent-style-name="DefaultParagraphFont" style:family="text">
      <style:text-properties fo:color="#000000" fo:font-size="11pt" style:font-size-asian="11pt" style:font-size-complex="12pt"/>
    </style:style>
    <style:style style:name="T3377" style:parent-style-name="DefaultParagraphFont" style:family="text">
      <style:text-properties fo:color="#000000" fo:font-size="11pt" style:font-size-asian="11pt" style:font-size-complex="12pt"/>
    </style:style>
    <style:style style:name="T3378" style:parent-style-name="DefaultParagraphFont" style:family="text">
      <style:text-properties fo:color="#3366FF" fo:font-size="11pt" style:font-size-asian="11pt"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2pt"/>
    </style:style>
    <style:style style:name="T3381" style:parent-style-name="DefaultParagraphFont" style:family="text">
      <style:text-properties fo:color="#000000" fo:font-size="11pt" style:font-size-asian="11pt" style:font-size-complex="12pt"/>
    </style:style>
    <style:style style:name="T3382" style:parent-style-name="DefaultParagraphFont" style:family="text">
      <style:text-properties fo:color="#000000" fo:font-size="11pt" style:font-size-asian="11pt"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2pt"/>
    </style:style>
    <style:style style:name="T3385" style:parent-style-name="DefaultParagraphFont" style:family="text">
      <style:text-properties fo:color="#000000" fo:font-size="11pt" style:font-size-asian="11pt" style:font-size-complex="12pt"/>
    </style:style>
    <style:style style:name="P3386" style:parent-style-name="Normal" style:family="paragraph">
      <style:text-properties style:font-name-asian="MS Mincho" style:font-name-complex="Courier New" fo:font-style="italic" style:font-style-asian="italic" style:font-style-complex="italic" fo:font-size="10pt" style:font-size-asian="10pt"/>
    </style:style>
    <style:style style:name="T33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92" style:parent-style-name="Normal" style:family="paragraph">
      <style:paragraph-properties fo:text-align="justify" fo:text-indent="1in"/>
    </style:style>
    <style:style style:name="P3393" style:parent-style-name="Normal" style:family="paragraph">
      <style:paragraph-properties fo:keep-with-next="always" fo:text-align="justify" fo:text-indent="0.5in"/>
    </style:style>
    <style:style style:name="T33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2pt"/>
    </style:style>
    <style:style style:name="T3399" style:parent-style-name="DefaultParagraphFont" style:family="text">
      <style:text-properties fo:color="#000000" fo:font-size="11pt" style:font-size-asian="11pt" style:font-size-complex="12pt"/>
    </style:style>
    <style:style style:name="T3400" style:parent-style-name="DefaultParagraphFont" style:family="text">
      <style:text-properties fo:color="#000000" fo:font-size="11pt" style:font-size-asian="11pt"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2pt"/>
    </style:style>
    <style:style style:name="T3403" style:parent-style-name="DefaultParagraphFont" style:family="text">
      <style:text-properties fo:color="#000000" fo:font-size="11pt" style:font-size-asian="11pt"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2pt"/>
    </style:style>
    <style:style style:name="T3406" style:parent-style-name="DefaultParagraphFont" style:family="text">
      <style:text-properties fo:color="#000000" fo:font-size="11pt" style:font-size-asian="11pt"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2pt"/>
    </style:style>
    <style:style style:name="T3409" style:parent-style-name="DefaultParagraphFont" style:family="text">
      <style:text-properties fo:color="#000000" fo:font-size="11pt" style:font-size-asian="11pt"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2pt"/>
    </style:style>
    <style:style style:name="T3412" style:parent-style-name="DefaultParagraphFont" style:family="text">
      <style:text-properties fo:color="#000000" fo:font-size="11pt" style:font-size-asian="11pt" style:font-size-complex="12pt"/>
    </style:style>
    <style:style style:name="T3413" style:parent-style-name="DefaultParagraphFont" style:family="text">
      <style:text-properties fo:color="#000000" fo:font-size="11pt" style:font-size-asian="11pt"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2pt"/>
    </style:style>
    <style:style style:name="T3416" style:parent-style-name="DefaultParagraphFont" style:family="text">
      <style:text-properties fo:color="#000000"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2pt"/>
    </style:style>
    <style:style style:name="T3419" style:parent-style-name="DefaultParagraphFont" style:family="text">
      <style:text-properties fo:color="#000000" fo:font-size="11pt" style:font-size-asian="11pt" style:font-size-complex="12pt"/>
    </style:style>
    <style:style style:name="T3420" style:parent-style-name="DefaultParagraphFont" style:family="text">
      <style:text-properties fo:color="#000000"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2pt"/>
    </style:style>
    <style:style style:name="T3423" style:parent-style-name="DefaultParagraphFont" style:family="text">
      <style:text-properties fo:color="#000000" fo:font-size="11pt" style:font-size-asian="11pt"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2pt"/>
    </style:style>
    <style:style style:name="T3426" style:parent-style-name="DefaultParagraphFont" style:family="text">
      <style:text-properties fo:color="#000000" fo:font-size="11pt" style:font-size-asian="11pt" style:font-size-complex="12pt"/>
    </style:style>
    <style:style style:name="T3427" style:parent-style-name="DefaultParagraphFont" style:family="text">
      <style:text-properties fo:color="#000000" fo:font-size="11pt" style:font-size-asian="11pt"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2pt"/>
    </style:style>
    <style:style style:name="T3430" style:parent-style-name="DefaultParagraphFont" style:family="text">
      <style:text-properties fo:color="#000000" fo:font-size="11pt" style:font-size-asian="11pt" style:font-size-complex="12pt"/>
    </style:style>
    <style:style style:name="T3431" style:parent-style-name="DefaultParagraphFont" style:family="text">
      <style:text-properties fo:color="#000000" fo:font-size="11pt" style:font-size-asian="11pt"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2pt"/>
    </style:style>
    <style:style style:name="T3434" style:parent-style-name="DefaultParagraphFont" style:family="text">
      <style:text-properties fo:color="#000000" fo:font-size="11pt" style:font-size-asian="11pt" style:font-size-complex="12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color="#000000" fo:font-size="11pt" style:font-size-asian="11pt" style:font-size-complex="11pt" style:language-asian="lt" style:country-asian="LT"/>
    </style:style>
    <style:style style:name="T3438" style:parent-style-name="DefaultParagraphFont" style:family="text">
      <style:text-properties fo:font-weight="bold" style:font-weight-asian="bold" fo:color="#000000" fo:font-size="11pt" style:font-size-asian="11pt" style:font-size-complex="11pt" style:language-asian="lt" style:country-asian="LT"/>
    </style:style>
    <style:style style:name="T3439" style:parent-style-name="DefaultParagraphFont" style:family="text">
      <style:text-properties fo:font-weight="bold" style:font-weight-asian="bold"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keep-with-next="always" fo:text-align="justify" fo:text-indent="0.5in"/>
    </style:style>
    <style:style style:name="T34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2pt"/>
    </style:style>
    <style:style style:name="T3454" style:parent-style-name="DefaultParagraphFont" style:family="text">
      <style:text-properties fo:color="#000000" fo:font-size="11pt" style:font-size-asian="11pt" style:font-size-complex="12pt"/>
    </style:style>
    <style:style style:name="T3455" style:parent-style-name="DefaultParagraphFont" style:family="text">
      <style:text-properties fo:color="#000000" fo:font-size="11pt" style:font-size-asian="11pt"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2pt"/>
    </style:style>
    <style:style style:name="T3461" style:parent-style-name="DefaultParagraphFont" style:family="text">
      <style:text-properties fo:color="#000000" fo:font-size="11pt" style:font-size-asian="11pt" style:font-size-complex="12pt"/>
    </style:style>
    <style:style style:name="T3462" style:parent-style-name="DefaultParagraphFont" style:family="text">
      <style:text-properties fo:color="#000000" fo:font-size="11pt" style:font-size-asian="11pt"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2pt"/>
    </style:style>
    <style:style style:name="T3465" style:parent-style-name="DefaultParagraphFont" style:family="text">
      <style:text-properties fo:color="#000000" fo:font-size="11pt" style:font-size-asian="11pt"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2pt"/>
    </style:style>
    <style:style style:name="T3468" style:parent-style-name="DefaultParagraphFont" style:family="text">
      <style:text-properties fo:color="#000000" fo:font-size="11pt" style:font-size-asian="11pt" style:font-size-complex="12pt"/>
    </style:style>
    <style:style style:name="T3469" style:parent-style-name="DefaultParagraphFont" style:family="text">
      <style:text-properties fo:color="#000000" fo:font-size="11pt" style:font-size-asian="11pt"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2pt"/>
    </style:style>
    <style:style style:name="T3472" style:parent-style-name="DefaultParagraphFont" style:family="text">
      <style:text-properties fo:color="#000000" fo:font-size="11pt" style:font-size-asian="11pt"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2pt"/>
    </style:style>
    <style:style style:name="T3475" style:parent-style-name="DefaultParagraphFont" style:family="text">
      <style:text-properties fo:color="#000000" fo:font-size="11pt" style:font-size-asian="11pt" style:font-size-complex="12pt"/>
    </style:style>
    <style:style style:name="T3476" style:parent-style-name="DefaultParagraphFont" style:family="text">
      <style:text-properties fo:color="#000000" fo:font-size="11pt" style:font-size-asian="11pt" style:font-size-complex="12pt"/>
    </style:style>
    <style:style style:name="P3477" style:parent-style-name="Normal" style:family="paragraph">
      <style:paragraph-properties fo:text-align="justify" fo:text-indent="1in"/>
    </style:style>
    <style:style style:name="P3478" style:parent-style-name="Normal" style:family="paragraph">
      <style:paragraph-properties fo:keep-with-next="always" fo:text-align="justify" fo:text-indent="0.5in"/>
    </style:style>
    <style:style style:name="T34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2pt"/>
    </style:style>
    <style:style style:name="T3484" style:parent-style-name="DefaultParagraphFont" style:family="text">
      <style:text-properties fo:color="#000000" fo:font-size="11pt" style:font-size-asian="11pt"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2pt"/>
    </style:style>
    <style:style style:name="T3487" style:parent-style-name="DefaultParagraphFont" style:family="text">
      <style:text-properties fo:color="#000000" fo:font-size="11pt" style:font-size-asian="11pt" style:font-size-complex="12pt"/>
    </style:style>
    <style:style style:name="T3488" style:parent-style-name="DefaultParagraphFont" style:family="text">
      <style:text-properties fo:color="#000000" fo:font-size="11pt" style:font-size-asian="11pt"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2pt"/>
    </style:style>
    <style:style style:name="T3491" style:parent-style-name="DefaultParagraphFont" style:family="text">
      <style:text-properties fo:color="#000000" fo:font-size="11pt" style:font-size-asian="11pt" style:font-size-complex="12pt"/>
    </style:style>
    <style:style style:name="T3492" style:parent-style-name="DefaultParagraphFont" style:family="text">
      <style:text-properties fo:color="#000000" fo:font-size="11pt" style:font-size-asian="11pt" style:font-size-complex="12pt"/>
    </style:style>
    <style:style style:name="T3493" style:parent-style-name="DefaultParagraphFont" style:family="text">
      <style:text-properties fo:color="#000000" fo:font-size="11pt" style:font-size-asian="11pt"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2pt"/>
    </style:style>
    <style:style style:name="T3496" style:parent-style-name="DefaultParagraphFont" style:family="text">
      <style:text-properties fo:color="#000000" fo:font-size="11pt" style:font-size-asian="11pt" style:font-size-complex="12pt"/>
    </style:style>
    <style:style style:name="T3497" style:parent-style-name="DefaultParagraphFont" style:family="text">
      <style:text-properties fo:color="#000000"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2pt"/>
    </style:style>
    <style:style style:name="T3500" style:parent-style-name="DefaultParagraphFont" style:family="text">
      <style:text-properties fo:color="#000000" fo:font-size="11pt" style:font-size-asian="11pt" style:font-size-complex="12pt"/>
    </style:style>
    <style:style style:name="T3501" style:parent-style-name="DefaultParagraphFont" style:family="text">
      <style:text-properties fo:color="#000000" fo:font-size="11pt" style:font-size-asian="11pt" style:font-size-complex="12pt"/>
    </style:style>
    <style:style style:name="P3502" style:parent-style-name="Normal" style:family="paragraph">
      <style:paragraph-properties fo:text-align="justify" fo:text-indent="0.5in"/>
    </style:style>
    <style:style style:name="P3503" style:parent-style-name="Normal" style:family="paragraph">
      <style:paragraph-properties fo:keep-with-next="always" fo:text-align="justify" fo:text-indent="0.5in"/>
    </style:style>
    <style:style style:name="T35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2pt"/>
    </style:style>
    <style:style style:name="T3509" style:parent-style-name="DefaultParagraphFont" style:family="text">
      <style:text-properties fo:color="#000000" fo:font-size="11pt" style:font-size-asian="11pt" style:font-size-complex="12pt"/>
    </style:style>
    <style:style style:name="P3510" style:parent-style-name="Normal" style:family="paragraph">
      <style:paragraph-properties fo:text-align="justify" fo:text-indent="0.5in"/>
    </style:style>
    <style:style style:name="P3511" style:parent-style-name="Normal" style:family="paragraph">
      <style:paragraph-properties fo:keep-with-next="always" fo:text-align="justify" fo:text-indent="0.5in"/>
    </style:style>
    <style:style style:name="T35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FF0000"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2pt"/>
    </style:style>
    <style:style style:name="T3534" style:parent-style-name="DefaultParagraphFont" style:family="text">
      <style:text-properties fo:color="#000000" fo:font-size="11pt" style:font-size-asian="11pt" style:font-size-complex="12pt"/>
    </style:style>
    <style:style style:name="T3535" style:parent-style-name="DefaultParagraphFont" style:family="text">
      <style:text-properties fo:color="#000000" fo:font-size="11pt" style:font-size-asian="11pt"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color="#000000" fo:font-size="11pt" style:font-size-asian="11pt" style:font-size-complex="12pt"/>
    </style:style>
    <style:style style:name="T3540" style:parent-style-name="DefaultParagraphFont" style:family="text">
      <style:text-properties fo:font-size="11pt" style:font-size-asian="11pt"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2pt"/>
    </style:style>
    <style:style style:name="T3543" style:parent-style-name="DefaultParagraphFont" style:family="text">
      <style:text-properties fo:color="#000000" fo:font-size="11pt" style:font-size-asian="11pt"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2pt"/>
    </style:style>
    <style:style style:name="T3546" style:parent-style-name="DefaultParagraphFont" style:family="text">
      <style:text-properties fo:color="#000000" fo:font-size="11pt" style:font-size-asian="11pt" style:font-size-complex="12pt"/>
    </style:style>
    <style:style style:name="T3547" style:parent-style-name="DefaultParagraphFont" style:family="text">
      <style:text-properties fo:color="#000000" fo:font-size="11pt" style:font-size-asian="11pt"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font-size-complex="12pt"/>
    </style:style>
    <style:style style:name="T3550" style:parent-style-name="DefaultParagraphFont" style:family="text">
      <style:text-properties fo:color="#000000"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2pt"/>
    </style:style>
    <style:style style:name="T3563" style:parent-style-name="DefaultParagraphFont" style:family="text">
      <style:text-properties fo:color="#000000" fo:font-size="11pt" style:font-size-asian="11pt" style:font-size-complex="12pt"/>
    </style:style>
    <style:style style:name="P3564" style:parent-style-name="Normal" style:family="paragraph">
      <style:paragraph-properties fo:text-align="justify" fo:text-indent="1in"/>
    </style:style>
    <style:style style:name="P3565" style:parent-style-name="Normal" style:family="paragraph">
      <style:paragraph-properties fo:keep-with-next="always" fo:text-align="justify" fo:text-indent="0.5in"/>
    </style:style>
    <style:style style:name="T35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2pt"/>
    </style:style>
    <style:style style:name="T3571" style:parent-style-name="DefaultParagraphFont" style:family="text">
      <style:text-properties fo:color="#000000" fo:font-size="11pt" style:font-size-asian="11pt" style:font-size-complex="12pt"/>
    </style:style>
    <style:style style:name="T3572" style:parent-style-name="DefaultParagraphFont" style:family="text">
      <style:text-properties fo:color="#000000"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2pt"/>
    </style:style>
    <style:style style:name="T3575" style:parent-style-name="DefaultParagraphFont" style:family="text">
      <style:text-properties fo:color="#000000" fo:font-size="11pt" style:font-size-asian="11pt" style:font-size-complex="12pt"/>
    </style:style>
    <style:style style:name="T3576" style:parent-style-name="DefaultParagraphFont" style:family="text">
      <style:text-properties fo:color="#000000" fo:font-size="11pt" style:font-size-asian="11pt"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2pt"/>
    </style:style>
    <style:style style:name="T3579" style:parent-style-name="DefaultParagraphFont" style:family="text">
      <style:text-properties fo:color="#000000" fo:font-size="11pt" style:font-size-asian="11pt" style:font-size-complex="12pt"/>
    </style:style>
    <style:style style:name="T3580" style:parent-style-name="DefaultParagraphFont" style:family="text">
      <style:text-properties fo:color="#000000"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2pt"/>
    </style:style>
    <style:style style:name="T3584" style:parent-style-name="DefaultParagraphFont" style:family="text">
      <style:text-properties fo:color="#000000" fo:font-size="11pt" style:font-size-asian="11pt" style:font-size-complex="12pt"/>
    </style:style>
    <style:style style:name="T3585" style:parent-style-name="DefaultParagraphFont" style:family="text">
      <style:text-properties fo:color="#000000" fo:font-size="11pt" style:font-size-asian="11pt"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size="11pt" style:font-size-asian="11pt" style:font-size-complex="12pt"/>
    </style:style>
    <style:style style:name="P3591" style:parent-style-name="Normal" style:family="paragraph">
      <style:paragraph-properties fo:text-align="justify" fo:text-indent="0.5in"/>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fo:color="#000000" fo:font-size="11pt" style:font-size-asian="11pt" style:font-size-complex="12pt"/>
    </style:style>
    <style:style style:name="T3594" style:parent-style-name="DefaultParagraphFont" style:family="text">
      <style:text-properties fo:font-weight="bold" style:font-weight-asian="bold" fo:color="#000000" fo:font-size="11pt" style:font-size-asian="11pt" style:font-size-complex="12pt"/>
    </style:style>
    <style:style style:name="P3595" style:parent-style-name="Normal" style:family="paragraph">
      <style:paragraph-properties fo:keep-with-next="always" fo:text-align="center"/>
    </style:style>
    <style:style style:name="T3596" style:parent-style-name="DefaultParagraphFont" style:family="text">
      <style:text-properties fo:font-weight="bold" style:font-weight-asian="bold" fo:color="#000000" fo:font-size="11pt" style:font-size-asian="11pt" style:font-size-complex="12pt"/>
    </style:style>
    <style:style style:name="P3597" style:parent-style-name="Normal" style:family="paragraph">
      <style:paragraph-properties fo:text-align="justify" fo:text-indent="0.5in"/>
      <style:text-properties fo:font-size="11pt" style:font-size-asian="11pt" style:font-size-complex="12pt"/>
    </style:style>
    <style:style style:name="P3598" style:parent-style-name="Normal" style:family="paragraph">
      <style:paragraph-properties fo:keep-with-next="always" fo:text-align="justify" fo:margin-left="1.5833in" fo:text-indent="-1.0833in">
        <style:tab-stops/>
      </style:paragraph-properties>
    </style:style>
    <style:style style:name="T35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2pt"/>
    </style:style>
    <style:style style:name="T3605" style:parent-style-name="DefaultParagraphFont" style:family="text">
      <style:text-properties fo:color="#000000" fo:font-size="11pt" style:font-size-asian="11pt"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2pt"/>
    </style:style>
    <style:style style:name="T3608" style:parent-style-name="DefaultParagraphFont" style:family="text">
      <style:text-properties fo:color="#000000" fo:font-size="11pt" style:font-size-asian="11pt" style:font-size-complex="12pt"/>
    </style:style>
    <style:style style:name="T3609" style:parent-style-name="DefaultParagraphFont" style:family="text">
      <style:text-properties fo:color="#000000" fo:font-size="11pt" style:font-size-asian="11pt" style:font-size-complex="12pt"/>
    </style:style>
    <style:style style:name="P3610" style:parent-style-name="Normal" style:family="paragraph">
      <style:paragraph-properties fo:text-align="justify" fo:text-indent="1in"/>
    </style:style>
    <style:style style:name="P3611" style:parent-style-name="Normal" style:family="paragraph">
      <style:paragraph-properties fo:keep-with-next="always" fo:text-align="justify" fo:margin-left="1.5in" fo:text-indent="-1in">
        <style:tab-stops/>
      </style:paragraph-properties>
    </style:style>
    <style:style style:name="T36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2pt"/>
    </style:style>
    <style:style style:name="T3617" style:parent-style-name="DefaultParagraphFont" style:family="text">
      <style:text-properties fo:color="#000000" fo:font-size="11pt" style:font-size-asian="11pt" style:font-size-complex="12pt"/>
    </style:style>
    <style:style style:name="P3618" style:parent-style-name="Normal" style:family="paragraph">
      <style:paragraph-properties fo:text-align="justify" fo:text-indent="0.5in"/>
    </style:style>
    <style:style style:name="P3619" style:parent-style-name="Normal" style:family="paragraph">
      <style:paragraph-properties fo:keep-with-next="always" fo:text-align="justify" fo:margin-left="1.5in" fo:text-indent="-1in">
        <style:tab-stops/>
      </style:paragraph-properties>
    </style:style>
    <style:style style:name="T36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2pt"/>
    </style:style>
    <style:style style:name="T3628" style:parent-style-name="DefaultParagraphFont" style:family="text">
      <style:text-properties fo:color="#000000" fo:font-size="11pt" style:font-size-asian="11pt"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2pt"/>
    </style:style>
    <style:style style:name="T3631" style:parent-style-name="DefaultParagraphFont" style:family="text">
      <style:text-properties fo:color="#000000" fo:font-size="11pt" style:font-size-asian="11pt"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2pt"/>
    </style:style>
    <style:style style:name="T3634" style:parent-style-name="DefaultParagraphFont" style:family="text">
      <style:text-properties fo:color="#000000" fo:font-size="11pt" style:font-size-asian="11pt" style:font-size-complex="12pt"/>
    </style:style>
    <style:style style:name="T3635" style:parent-style-name="DefaultParagraphFont" style:family="text">
      <style:text-properties fo:color="#000000" fo:font-size="11pt" style:font-size-asian="11pt"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color="#000000" fo:font-size="11pt" style:font-size-asian="11pt" style:font-size-complex="12pt"/>
    </style:style>
    <style:style style:name="T3648" style:parent-style-name="DefaultParagraphFont" style:family="text">
      <style:text-properties fo:font-size="11pt" style:font-size-asian="11pt"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2pt"/>
    </style:style>
    <style:style style:name="T3651" style:parent-style-name="DefaultParagraphFont" style:family="text">
      <style:text-properties fo:color="#000000"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2pt"/>
    </style:style>
    <style:style style:name="T3654" style:parent-style-name="DefaultParagraphFont" style:family="text">
      <style:text-properties fo:color="#000000" fo:font-size="11pt" style:font-size-asian="11pt" style:font-size-complex="12pt"/>
    </style:style>
    <style:style style:name="T3655" style:parent-style-name="DefaultParagraphFont" style:family="text">
      <style:text-properties fo:color="#000000" fo:font-size="11pt" style:font-size-asian="11pt" style:font-size-complex="12pt"/>
    </style:style>
    <style:style style:name="P3656" style:parent-style-name="Normal" style:family="paragraph">
      <style:paragraph-properties fo:text-align="justify" fo:text-indent="1in"/>
    </style:style>
    <style:style style:name="P3657" style:parent-style-name="Normal" style:family="paragraph">
      <style:paragraph-properties fo:keep-with-next="always" fo:text-align="justify" fo:margin-left="1.5in" fo:text-indent="-1in">
        <style:tab-stops/>
      </style:paragraph-properties>
    </style:style>
    <style:style style:name="T36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2pt"/>
    </style:style>
    <style:style style:name="T3663" style:parent-style-name="DefaultParagraphFont" style:family="text">
      <style:text-properties fo:color="#000000" fo:font-size="11pt" style:font-size-asian="11pt"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2pt"/>
    </style:style>
    <style:style style:name="T3666" style:parent-style-name="DefaultParagraphFont" style:family="text">
      <style:text-properties fo:color="#000000" fo:font-size="11pt" style:font-size-asian="11pt" style:font-size-complex="12pt"/>
    </style:style>
    <style:style style:name="T3667" style:parent-style-name="DefaultParagraphFont" style:family="text">
      <style:text-properties fo:color="#000000"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2pt"/>
    </style:style>
    <style:style style:name="T3673" style:parent-style-name="DefaultParagraphFont" style:family="text">
      <style:text-properties fo:color="#000000" fo:font-size="11pt" style:font-size-asian="11pt" style:font-size-complex="12pt"/>
    </style:style>
    <style:style style:name="T3674" style:parent-style-name="DefaultParagraphFont" style:family="text">
      <style:text-properties fo:color="#000000" fo:font-size="11pt" style:font-size-asian="11pt"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2pt"/>
    </style:style>
    <style:style style:name="T3677" style:parent-style-name="DefaultParagraphFont" style:family="text">
      <style:text-properties fo:color="#000000" fo:font-size="11pt" style:font-size-asian="11pt" style:font-size-complex="12pt"/>
    </style:style>
    <style:style style:name="T3678" style:parent-style-name="DefaultParagraphFont" style:family="text">
      <style:text-properties fo:color="#000000" fo:font-size="11pt" style:font-size-asian="11pt"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P3685" style:parent-style-name="Normal" style:family="paragraph">
      <style:paragraph-properties fo:text-align="justify" fo:text-indent="0.5in"/>
    </style:style>
    <style:style style:name="P3686" style:parent-style-name="Normal" style:family="paragraph">
      <style:paragraph-properties fo:keep-with-next="always" fo:text-align="justify" fo:margin-left="1.5833in" fo:text-indent="-1.0833in">
        <style:tab-stops/>
      </style:paragraph-properties>
    </style:style>
    <style:style style:name="T36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2pt"/>
    </style:style>
    <style:style style:name="T3692" style:parent-style-name="DefaultParagraphFont" style:family="text">
      <style:text-properties fo:color="#000000" fo:font-size="11pt" style:font-size-asian="11pt" style:font-size-complex="12pt"/>
    </style:style>
    <style:style style:name="T3693" style:parent-style-name="DefaultParagraphFont" style:family="text">
      <style:text-properties fo:color="#000000" fo:font-size="11pt" style:font-size-asian="11pt"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P3697" style:parent-style-name="Normal" style:family="paragraph">
      <style:paragraph-properties fo:text-align="justify" fo:text-indent="1in"/>
    </style:style>
    <style:style style:name="P3698" style:parent-style-name="Normal" style:family="paragraph">
      <style:paragraph-properties fo:keep-with-next="always" fo:text-align="justify" fo:margin-left="1.5833in" fo:text-indent="-1.0833in">
        <style:tab-stops/>
      </style:paragraph-properties>
    </style:style>
    <style:style style:name="T36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2pt"/>
    </style:style>
    <style:style style:name="T3705" style:parent-style-name="DefaultParagraphFont" style:family="text">
      <style:text-properties fo:color="#000000" fo:font-size="11pt" style:font-size-asian="11pt" style:font-size-complex="12pt"/>
    </style:style>
    <style:style style:name="T3706" style:parent-style-name="DefaultParagraphFont" style:family="text">
      <style:text-properties fo:color="#000000" fo:font-size="11pt" style:font-size-asian="11pt" style:font-size-complex="12pt"/>
    </style:style>
    <style:style style:name="T3707" style:parent-style-name="DefaultParagraphFont" style:family="text">
      <style:text-properties fo:color="#000000" fo:font-size="11pt" style:font-size-asian="11pt"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2pt"/>
    </style:style>
    <style:style style:name="T3710" style:parent-style-name="DefaultParagraphFont" style:family="text">
      <style:text-properties fo:color="#000000" fo:font-size="11pt" style:font-size-asian="11pt" style:font-size-complex="12pt"/>
    </style:style>
    <style:style style:name="T3711" style:parent-style-name="DefaultParagraphFont" style:family="text">
      <style:text-properties fo:color="#000000" fo:font-size="11pt" style:font-size-asian="11pt"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2pt"/>
    </style:style>
    <style:style style:name="T3714" style:parent-style-name="DefaultParagraphFont" style:family="text">
      <style:text-properties fo:color="#000000" fo:font-size="11pt" style:font-size-asian="11pt" style:font-size-complex="12pt"/>
    </style:style>
    <style:style style:name="T3715" style:parent-style-name="DefaultParagraphFont" style:family="text">
      <style:text-properties fo:color="#000000" fo:font-size="11pt" style:font-size-asian="11pt" style:font-size-complex="12pt"/>
    </style:style>
    <style:style style:name="P3716" style:parent-style-name="Normal" style:family="paragraph">
      <style:paragraph-properties fo:text-align="justify" fo:text-indent="0.5in"/>
    </style:style>
    <style:style style:name="P3717" style:parent-style-name="Normal" style:family="paragraph">
      <style:paragraph-properties fo:keep-with-next="always" fo:text-align="justify" fo:margin-left="1.6666in" fo:text-indent="-1.1666in">
        <style:tab-stops/>
      </style:paragraph-properties>
    </style:style>
    <style:style style:name="T37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fo:font-size="11pt" style:font-size-asian="11pt"/>
    </style:style>
    <style:style style:name="P3725" style:parent-style-name="Normal" style:family="paragraph">
      <style:paragraph-properties fo:text-align="justify" fo:text-indent="1in"/>
    </style:style>
    <style:style style:name="P3726" style:parent-style-name="Normal" style:family="paragraph">
      <style:paragraph-properties fo:keep-with-next="always" fo:text-align="justify" fo:text-indent="0.5in"/>
    </style:style>
    <style:style style:name="T37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2pt"/>
    </style:style>
    <style:style style:name="T3732" style:parent-style-name="DefaultParagraphFont" style:family="text">
      <style:text-properties fo:color="#000000" fo:font-size="11pt" style:font-size-asian="11pt" style:font-size-complex="12pt"/>
    </style:style>
    <style:style style:name="P3733" style:parent-style-name="Normal" style:family="paragraph">
      <style:paragraph-properties fo:text-align="justify" fo:text-indent="1in"/>
    </style:style>
    <style:style style:name="P3734" style:parent-style-name="Normal" style:family="paragraph">
      <style:paragraph-properties fo:keep-with-next="always" fo:text-align="justify" fo:margin-left="1.5in" fo:text-indent="-1in">
        <style:tab-stops/>
      </style:paragraph-properties>
    </style:style>
    <style:style style:name="T37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2pt"/>
    </style:style>
    <style:style style:name="T3741" style:parent-style-name="DefaultParagraphFont" style:family="text">
      <style:text-properties fo:color="#000000" fo:font-size="11pt" style:font-size-asian="11pt" style:font-size-complex="12pt"/>
    </style:style>
    <style:style style:name="P3742" style:parent-style-name="Normal" style:family="paragraph">
      <style:paragraph-properties fo:keep-with-next="always" fo:text-align="justify" fo:text-indent="0.5in"/>
    </style:style>
    <style:style style:name="P3743" style:parent-style-name="Normal" style:family="paragraph">
      <style:paragraph-properties fo:keep-with-next="always" fo:text-align="justify" fo:margin-left="1.6666in" fo:text-indent="-1.1666in">
        <style:tab-stops/>
      </style:paragraph-properties>
    </style:style>
    <style:style style:name="T37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2pt"/>
    </style:style>
    <style:style style:name="T3749" style:parent-style-name="DefaultParagraphFont" style:family="text">
      <style:text-properties fo:color="#000000" fo:font-size="11pt" style:font-size-asian="11pt" style:font-size-complex="12pt"/>
    </style:style>
    <style:style style:name="T3750" style:parent-style-name="DefaultParagraphFont" style:family="text">
      <style:text-properties fo:color="#000000" fo:font-size="11pt" style:font-size-asian="11pt" style:font-size-complex="12pt"/>
    </style:style>
    <style:style style:name="T3751" style:parent-style-name="DefaultParagraphFont" style:family="text">
      <style:text-properties fo:color="#000000" fo:font-size="11pt" style:font-size-asian="11pt"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fo:color="#000000" fo:font-size="11pt" style:font-size-asian="11pt" style:font-size-complex="12pt"/>
    </style:style>
    <style:style style:name="T3754" style:parent-style-name="DefaultParagraphFont" style:family="text">
      <style:text-properties fo:color="#000000" fo:font-size="11pt" style:font-size-asian="11pt"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font-size-complex="12pt"/>
    </style:style>
    <style:style style:name="P3759" style:parent-style-name="Normal" style:family="paragraph">
      <style:paragraph-properties fo:keep-with-next="always" fo:text-align="justify" fo:text-indent="0.5in"/>
    </style:style>
    <style:style style:name="P3760" style:parent-style-name="Normal" style:family="paragraph">
      <style:paragraph-properties fo:keep-with-next="always" fo:text-align="justify" fo:margin-left="1.6666in" fo:text-indent="-1.1666in">
        <style:tab-stops/>
      </style:paragraph-properties>
    </style:style>
    <style:style style:name="T37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style>
    <style:style style:name="T3767" style:parent-style-name="DefaultParagraphFont" style:family="text">
      <style:text-properties fo:color="#000000"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color="#000000" fo:font-size="11pt" style:font-size-asian="11pt"/>
    </style:style>
    <style:style style:name="P3770" style:parent-style-name="Normal" style:family="paragraph">
      <style:paragraph-properties fo:text-align="justify" fo:text-indent="0.5in"/>
    </style:style>
    <style:style style:name="P3771" style:parent-style-name="Normal" style:family="paragraph">
      <style:paragraph-properties fo:keep-with-next="always" fo:text-align="justify" fo:text-indent="0.5in"/>
    </style:style>
    <style:style style:name="T37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2pt"/>
    </style:style>
    <style:style style:name="T3778" style:parent-style-name="DefaultParagraphFont" style:family="text">
      <style:text-properties fo:color="#000000" fo:font-size="11pt" style:font-size-asian="11pt" style:font-size-complex="12pt"/>
    </style:style>
    <style:style style:name="T3779" style:parent-style-name="DefaultParagraphFont" style:family="text">
      <style:text-properties fo:color="#000000" fo:font-size="11pt" style:font-size-asian="11pt"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2pt"/>
    </style:style>
    <style:style style:name="T3782" style:parent-style-name="DefaultParagraphFont" style:family="text">
      <style:text-properties fo:color="#000000" fo:font-size="11pt" style:font-size-asian="11pt" style:font-size-complex="12pt"/>
    </style:style>
    <style:style style:name="T3783" style:parent-style-name="DefaultParagraphFont" style:family="text">
      <style:text-properties fo:color="#000000" fo:font-size="11pt" style:font-size-asian="11pt" style:font-size-complex="12pt"/>
    </style:style>
    <style:style style:name="P3784" style:parent-style-name="Normal" style:family="paragraph">
      <style:paragraph-properties fo:break-before="page" fo:text-indent="3.7409in"/>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3.7409in"/>
      <style:text-properties fo:font-size="11pt" style:font-size-asian="11pt" style:font-size-complex="11pt"/>
    </style:style>
    <style:style style:name="P3787" style:parent-style-name="Normal" style:family="paragraph">
      <style:paragraph-properties fo:text-align="justify" fo:text-indent="3.7409in"/>
      <style:text-properties fo:font-size="11pt" style:font-size-asian="11pt" style:font-size-complex="11pt"/>
    </style:style>
    <style:style style:name="P3788" style:parent-style-name="Normal" style:family="paragraph">
      <style:paragraph-properties fo:text-align="justify" fo:text-indent="3.7409in"/>
      <style:text-properties fo:font-size="11pt" style:font-size-asian="11pt" style:font-size-complex="11pt"/>
    </style:style>
    <style:style style:name="P3789" style:parent-style-name="Normal" style:family="paragraph">
      <style:paragraph-properties fo:text-align="justify" fo:text-indent="0.5in"/>
      <style:text-properties fo:font-size="11pt" style:font-size-asian="11pt" style:font-size-complex="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tyle="italic" style:font-style-asian="italic"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tyle="italic" style:font-style-asian="italic"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tyle="italic" style:font-style-asian="italic"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tyle="italic" style:font-style-asian="italic"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style-complex="italic"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style:style>
    <style:style style:name="T3831" style:parent-style-name="DefaultParagraphFont" style:family="text">
      <style:text-properties style:font-name-asian="Calibri" fo:font-weight="bold" style:font-weight-asian="bold" fo:font-style="italic" style:font-style-asian="italic" fo:color="#000000"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style:font-name-asian="MS Mincho" style:font-name-complex="Courier New" fo:font-weight="bold" style:font-weight-asian="bold" style:font-weight-complex="bold" fo:font-size="10pt" style:font-size-asian="10pt"/>
    </style:style>
    <style:style style:name="P3879" style:parent-style-name="Normal" style:family="paragraph">
      <style:text-properties style:font-name-asian="MS Mincho" style:font-name-complex="Courier New" fo:font-size="10pt" style:font-size-asian="10pt"/>
    </style:style>
    <style:style style:name="P3880" style:parent-style-name="Normal" style:family="paragraph">
      <style:text-properties style:font-name-asian="MS Mincho" style:font-name-complex="Courier New" fo:font-size="10pt" style:font-size-asian="10pt"/>
    </style:style>
    <style:style style:name="P3881" style:parent-style-name="Normal" style:family="paragraph">
      <style:text-properties style:font-name-asian="MS Mincho" style:font-name-complex="Courier New" fo:font-size="10pt" style:font-size-asian="10pt"/>
    </style:style>
    <style:style style:name="T3882" style:parent-style-name="DefaultParagraphFont" style:family="text">
      <style:text-properties style:font-name-asian="MS Mincho" style:font-name-complex="Courier New" fo:font-size="10pt" style:font-size-asian="10pt"/>
    </style:style>
    <style:style style:name="T38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name-complex="Courier New" fo:font-size="10pt" style:font-size-asian="10pt"/>
    </style:style>
    <style:style style:name="T3885" style:parent-style-name="DefaultParagraphFont" style:family="text">
      <style:text-properties style:font-name-asian="MS Mincho" style:font-name-complex="Courier New" fo:font-size="10pt" style:font-size-asian="10pt"/>
    </style:style>
    <style:style style:name="T388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name-complex="Courier New" fo:font-size="10pt" style:font-size-asian="10pt"/>
    </style:style>
    <style:style style:name="P3888" style:parent-style-name="Normal" style:family="paragraph">
      <style:paragraph-properties fo:text-align="justify"/>
      <style:text-properties style:font-name-asian="MS Mincho" style:font-name-complex="Courier New" fo:font-size="10pt" style:font-size-asian="10pt"/>
    </style:style>
    <style:style style:name="P3889" style:parent-style-name="Normal" style:family="paragraph">
      <style:text-properties style:font-name-asian="MS Mincho" style:font-name-complex="Courier New"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Calibri" style:font-weight-complex="bold" fo:font-size="10pt" style:font-size-asian="10pt"/>
    </style:style>
    <style:style style:name="T3902" style:parent-style-name="DefaultParagraphFont" style:family="text">
      <style:text-properties style:font-name-asian="Calibri" style:font-weight-complex="bold" style:text-position="super 65%" fo:font-size="10pt" style:font-size-asian="10pt"/>
    </style:style>
    <style:style style:name="T3903" style:parent-style-name="DefaultParagraphFont" style:family="text">
      <style:text-properties style:font-name-asian="Calibri" style:font-weight-complex="bold"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color="#3366FF" fo:font-size="10pt" style:font-size-asian="10pt"/>
    </style:style>
    <style:style style:name="T3906" style:parent-style-name="DefaultParagraphFont" style:family="text">
      <style:text-properties fo:color="#000000" fo:font-size="10pt" style:font-size-asian="10pt" style:language-asian="lt" style:country-asian="LT"/>
    </style:style>
    <style:style style:name="T3907" style:parent-style-name="DefaultParagraphFont" style:family="text">
      <style:text-properties fo:color="#000000" fo:font-size="10pt" style:font-size-asian="10pt" style:language-asian="lt" style:country-asian="LT"/>
    </style:style>
    <style:style style:name="P3908" style:parent-style-name="Normal" style:family="paragraph">
      <style:paragraph-properties fo:text-align="justify">
        <style:tab-stops>
          <style:tab-stop style:type="left" style:position="-3.3472in"/>
        </style:tab-stops>
      </style:paragraph-properties>
    </style:style>
    <style:style style:name="T3909" style:parent-style-name="DefaultParagraphFont" style:family="text">
      <style:text-properties style:font-name-asian="Calibri" fo:color="#000000" fo:font-size="10pt" style:font-size-asian="10pt"/>
    </style:style>
    <style:style style:name="T3910" style:parent-style-name="DefaultParagraphFont" style:family="text">
      <style:text-properties style:font-style-complex="italic" fo:color="#000000" fo:font-size="10pt" style:font-size-asian="10pt" style:language-asian="lt" style:country-asian="LT"/>
    </style:style>
    <style:style style:name="T3911" style:parent-style-name="DefaultParagraphFont" style:family="text">
      <style:text-properties style:font-name-asian="Calibri" fo:color="#000000" fo:font-size="10pt" style:font-size-asian="10pt"/>
    </style:style>
    <style:style style:name="T3912" style:parent-style-name="DefaultParagraphFont" style:family="text">
      <style:text-properties style:font-style-complex="italic" fo:color="#000000" fo:font-size="10pt" style:font-size-asian="10pt" style:language-asian="lt" style:country-asian="LT"/>
    </style:style>
    <style:style style:name="P3913" style:parent-style-name="Normal" style:family="paragraph">
      <style:paragraph-properties fo:text-align="justify"/>
    </style:style>
    <style:style style:name="T3914" style:parent-style-name="DefaultParagraphFont" style:family="text">
      <style:text-properties style:font-name-asian="Calibri" fo:color="#000000" fo:font-size="10pt" style:font-size-asian="10pt"/>
    </style:style>
    <style:style style:name="T3915" style:parent-style-name="DefaultParagraphFont" style:family="text">
      <style:text-properties style:font-name-asian="Calibri" fo:color="#000000" fo:font-size="10pt" style:font-size-asian="10pt"/>
    </style:style>
    <style:style style:name="T3916" style:parent-style-name="DefaultParagraphFont" style:family="text">
      <style:text-properties style:font-style-complex="italic" fo:color="#000000" fo:font-size="10pt" style:font-size-asian="10pt" style:language-asian="lt" style:country-asian="LT"/>
    </style:style>
    <style:style style:name="T3917" style:parent-style-name="DefaultParagraphFont" style:family="text">
      <style:text-properties style:font-name-asian="Calibri" fo:color="#000000"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ext-properties style:font-name-asian="Calibri"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weight="bold" style:font-weight-asian="bold" fo:font-size="10pt" style:font-size-asian="10pt"/>
    </style:style>
    <style:style style:name="P3955" style:parent-style-name="Normal" style:family="paragraph">
      <style:paragraph-properties fo:text-align="justify"/>
      <style:text-properties fo:font-weight="bold" style:font-weight-asian="bold"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weight="bold" style:font-weight-asian="bold"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widows="0" fo:orphans="0"/>
    </style:style>
  </office:automatic-styles>
  <office:body>
    <office:text text:use-soft-page-breaks="true">
      <text:p text:style-name="P1"><text:span text:style-name="T6">Suvestinė redakcija nuo 2017-09-01 iki 2017-12-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text:span text:style-name="T143">PATVIRTINTA</text:span></text:p>
      <text:p text:style-name="P144">2004 m. balandžio 22 d.</text:p>
      <text:p text:style-name="P145">įstatymu Nr.<text:s/>IX-2152</text:p>
      <text:p text:style-name="P146"/>
      <text:p text:style-name="P147"/>
      <text:p text:style-name="P148"><text:span text:style-name="T149">LIETUVOS RESPUBLIKOS GELEŽINKELIŲ TRANSPORTO<text:s/></text:span><text:span text:style-name="T150"><text:line-break/>K O D E K S A S</text:span></text:p>
      <text:p text:style-name="P151"/>
      <text:p text:style-name="P152"><text:span text:style-name="T153">PIRMASIS</text:span><text:span text:style-name="T154"><text:s/>SKIRSNIS</text:span></text:p>
      <text:p text:style-name="P155"><text:span text:style-name="T156">BENDROSIOS NUOSTATOS</text:span></text:p>
      <text:p text:style-name="P157"/>
      <text:p text:style-name="P158"><text:span text:style-name="T159">1</text:span><text:span text:style-name="T160"><text:s/>straipsnis.<text:s/></text:span><text:span text:style-name="T161">Kodekso paskirtis</text:span></text:p>
      <text:p text:style-name="P162"><text:span text:style-name="T163">1</text:span><text:span text:style-name="T164">. Lietuvos Respublikos geležinkelių transporto kodeksas nustato geležinkelių transporto veiklos<text:s/></text:span><text:span text:style-name="T165">sąlygas, reikalavimus geležinkelių transporto darbuotojams ir reglamentuoja santykius, atsirandančius iš keleivių, bagažo ir (ar) krovinių vežimo Lietuvos Respublikos geležinkelių transportu.</text:span></text:p>
      <text:p text:style-name="P166"><text:span text:style-name="T167">2</text:span><text:span text:style-name="T168">. Šio Kodekso nuostatos suderintos su Europos Sąjungos teis</text:span><text:span text:style-name="T169">ės aktais, nurodytais šio Kodekso priede.</text:span></text:p>
      <text:p text:style-name="P170">Straipsnio pakeitimai:</text:p>
      <text:p text:style-name="P171"><text:span text:style-name="T172">Nr.<text:s/></text:span><text:a xlink:href="http://www3.lrs.lt/cgi-bin/preps2?a=407251&amp;b=" office:target-frame-name="_top" xlink:show="replace"><text:span text:style-name="T173">XI-1595</text:span></text:a><text:span text:style-name="T174">, 2011-09-22, Žin., 2011, Nr.<text:s/></text:span><text:a xlink:href="https://www.e-tar.lt/portal/legalAct.html?documentId=TAIS.407251" office:target-frame-name="_blank" xlink:show="new"><text:span text:style-name="T175">121-5703</text:span></text:a><text:span text:style-name="T176"><text:s/>(2011-10-08)</text:span></text:p>
      <text:p text:style-name="P177"/>
      <text:p text:style-name="P178"><text:span text:style-name="T179">2</text:span><text:span text:style-name="T180"><text:s/>straipsnis.<text:s/></text:span><text:span text:style-name="T181">Geležinkelių transporto veiklą reglamentuojantys teisės aktai<text:s/></text:span></text:p>
      <text:p text:style-name="P182"><text:span text:style-name="T183">1</text:span><text:span text:style-name="T184">. Geležinkelių transporto veiklą reglamentuoja šis Kodeksas, Lietuvos Respublikos tarptautinės sutartys, Lietuvos Respublikos įstatymai,<text:s/></text:span><text:span text:style-name="T185">Lietuvos Respublikos Vyriausybės nutarimai ir kiti teisės aktai.</text:span></text:p>
      <text:p text:style-name="P186"><text:span text:style-name="T187">2</text:span><text:span text:style-name="T188">. Tarptautiniams keleivių ir bagažo, krovinių vežimams šis Kodeksas taikomas tiek, kiek to nereglamentuoja Lietuvos Respublikos dvišaliai ar daugiašaliai susitarimai dėl tarptautinio susisiekimo geležinkeliais.<text:s/></text:span></text:p>
      <text:p text:style-name="P189"/>
      <text:p text:style-name="P190"><text:span text:style-name="T191">3</text:span><text:span text:style-name="T192"><text:s/>straipsnis.<text:s/></text:span><text:span text:style-name="T193">Pagrindinės šio Kodekso</text:span><text:span text:style-name="T194"><text:s/>sąvokos</text:span><text:span text:style-name="T195"><text:s/></text:span></text:p>
      <text:p text:style-name="P196"><text:span text:style-name="T197">1</text:span><text:span text:style-name="T198">.<text:s/></text:span><text:span text:style-name="T199">Alternatyvus maršrutas</text:span><text:span text:style-name="T200"><text:s/>– kitas maršrutas tarp tų pačių išvykimo ir atvykimo vietų, jeigu vieną maršrutą galima pakeisti kitu maršrutu, kad geležinkelio įmonė (vežėjas) galėtų teikti keleivių, bagažo ir (ar) krovinių vežimo vietiniais ir (a</text:span><text:span text:style-name="T201">r) tarptautiniais maršrutais paslaugas.</text:span></text:p>
      <text:p text:style-name="P202"><text:span text:style-name="T203">2</text:span><text:span text:style-name="T204">.<text:s/></text:span><text:span text:style-name="T205">Bendrasis susitarimas dėl viešosios geležinkelių infrastruktūros pajėgumų skyrimo</text:span><text:span text:style-name="T206"><text:s/>(toliau – bendrasis susitarimas)</text:span><text:span text:style-name="T207"><text:s/>– susitarimas, nustatantis šio Kodekso 7 straipsnio 3 dalyje nurodytos įstaigos ir pareiškėjo<text:s/></text:span><text:span text:style-name="T208">teises ir pareigas dėl viešosios geležinkelių infrastruktūros<text:s/></text:span><text:soft-page-break/><text:span text:style-name="T209">pajėgumų paskirstymo ir užmokesčio už minimalųjį prieigos paketą ėmimo ilgiau kaip vieną tarnybinio traukinių tvarkaraščio galiojimo laikotarpį.</text:span></text:p>
      <text:p text:style-name="P210"><text:span text:style-name="T211">3</text:span><text:span text:style-name="T212">.<text:s/></text:span><text:span text:style-name="T213">Didelės apimties geležinkelių riedmenų tec</text:span><text:span text:style-name="T214">hninė priežiūra</text:span><text:span text:style-name="T215"><text:s/>– geležinkelių riedmenų techninės priežiūros darbai, kurie nėra einamieji kasdienės veiklos darbai ir kuriuos atliekant reikia, kad geležinkelių riedmenys nebūtų eksploatuojami.</text:span></text:p>
      <text:p text:style-name="P216"><text:span text:style-name="T217">4</text:span><text:span text:style-name="T218">.<text:s/></text:span><text:span text:style-name="T219">Europos Sąjungos valstybė narė</text:span><text:span text:style-name="T220"><text:s/>– bet kuri Europos Sąjun</text:span><text:span text:style-name="T221">gos valstybė narė arba kita Europos ekonominės erdvės valstybė.</text:span></text:p>
      <text:p text:style-name="P222"><text:span text:style-name="T223">5</text:span><text:span text:style-name="T224">.<text:s/></text:span><text:span text:style-name="T225">Geležinkelio įmonė</text:span><text:span text:style-name="T226"><text:s/>(</text:span><text:span text:style-name="T227">vežėjas</text:span><text:span text:style-name="T228">) – licencijuota įmonė (juridinis asmuo, kita organizacija, juridinio asmens, kitos organizacijos filialas), kurios veikla yra teikti keleivių, bagažo ir (ar)</text:span><text:span text:style-name="T229"><text:s/>krovinių vežimo geležinkelių transportu vietiniais ir (ar) tarptautiniais maršrutais paslaugas ir užtikrinti trauką, taip pat įmonė (juridinis asmuo, kita organizacija, juridinio asmens, kitos organizacijos filialas), kuri užtikrina tik trauką.</text:span></text:p>
      <text:p text:style-name="P230"><text:span text:style-name="T231">6</text:span><text:span text:style-name="T232">.<text:s/></text:span><text:span text:style-name="T233">Gel</text:span><text:span text:style-name="T234">ežinkelio įmonės (vežėjo) licencija</text:span><text:span text:style-name="T235"><text:s/>– geležinkelio įmonei (vežėjui) išduotas dokumentas, kuriuo pripažįstama jos, kaip geležinkelio įmonės (vežėjo), kompetencija.</text:span></text:p>
      <text:p text:style-name="P236"><text:span text:style-name="T237">7</text:span><text:span text:style-name="T238">.<text:s/></text:span><text:span text:style-name="T239">Geležinkelio kelias</text:span><text:span text:style-name="T240"><text:s/>– inžinerinis statinys, kurį sudaro žemės sankasa, viršutinė kelio konstrukcija (antpilo sluoksnis, pabėgiai, bėgiai) ir kiti inžineriniai įrenginiai.</text:span></text:p>
      <text:p text:style-name="P241"><text:span text:style-name="T242">8</text:span><text:span text:style-name="T243">.<text:s/></text:span><text:span text:style-name="T244">Geležinkelio kelio sankasa</text:span><text:span text:style-name="T245"><text:s/>– grunto statinys, kuris yra pagrindas viršutinei šio kelio konstrukci</text:span><text:span text:style-name="T246">jai ir kitiems jos elementams.</text:span></text:p>
      <text:p text:style-name="P247"><text:span text:style-name="T248">9</text:span><text:span text:style-name="T249">.<text:s/></text:span><text:span text:style-name="T250">Geležinkelių infrastruktūra</text:span><text:span text:style-name="T251"><text:s/>– geležinkelio keliai, išskyrus geležinkelio kelius, esančius geležinkelių riedmenų techninės priežiūros atlikimo vietose (depuose, cechuose, dirbtuvėse), kiti statiniai, geležinkelių infras</text:span><text:span text:style-name="T252">truktūros objektų užimama žemė, įranga ir įrenginiai, būtini geležinkelių transporto eismui organizuoti ir valdyti bei geležinkelių transporto eismo saugai užtikrinti.</text:span></text:p>
      <text:p text:style-name="P253"><text:span text:style-name="T254">10</text:span><text:span text:style-name="T255">.<text:s/></text:span><text:span text:style-name="T256">Geležinkelių infrastruktūros valdytojas</text:span><text:span text:style-name="T257"><text:s/>– juridinis asmuo, kita organizacija, ju</text:span><text:span text:style-name="T258">ridinio asmens, kitos organizacijos filialas ar fizinis asmuo, teisėtu pagrindu valdantys geležinkelių infrastruktūrą.</text:span></text:p>
      <text:p text:style-name="P259"><text:span text:style-name="T260">11</text:span><text:span text:style-name="T261">.<text:s/></text:span><text:span text:style-name="T262">Geležinkelių linija</text:span><text:span text:style-name="T263"><text:s/>– geležinkelio keliai, jungiantys geležinkelio stotis ar geležinkelio stotis ir valstybės sieną.</text:span></text:p>
      <text:p text:style-name="P264"><text:span text:style-name="T265">12</text:span><text:span text:style-name="T266">.<text:s/></text:span><text:span text:style-name="T267">Gele</text:span><text:span text:style-name="T268">žinkelių paslaugų įrenginio operatorius</text:span><text:span text:style-name="T269"><text:s/>– fizinis ar juridinis asmuo, kita organizacija, juridinio asmens, kitos organizacijos filialas, kurie yra atsakingi už vieno ar daugiau geležinkelių paslaugų įrenginių valdymą arba vienos ar daugiau paslaugų, teikia</text:span><text:span text:style-name="T270">mų šio Kodekso 30</text:span><text:span text:style-name="T271">1</text:span><text:span text:style-name="T272"><text:s/>straipsnyje nurodytuose geležinkelių paslaugų įrenginiuose, teikimą geležinkelio įmonėms (vežėjams) ir šio Kodekso 28 straipsnio 3 dalyje nurodytoms įmonėms.</text:span></text:p>
      <text:p text:style-name="P273"><text:span text:style-name="T274">13</text:span><text:span text:style-name="T275">.<text:s/></text:span><text:span text:style-name="T276">Geležinkelių paslaugų įrenginys</text:span><text:span text:style-name="T277"><text:s/>– įrenginys, įskaitant žemės sklypą, įr</text:span><text:span text:style-name="T278">angą ir statinį</text:span><text:span text:style-name="T279">,<text:s/></text:span><text:span text:style-name="T280">kuris buvo specialiai paruoštas, kad būtų galima teikti vieną ar daugiau paslaugų, teikiamų šio Kodekso 30</text:span><text:span text:style-name="T281">1</text:span><text:span text:style-name="T282"><text:s/>straipsnyje nurodytuose įrenginiuose.</text:span></text:p>
      <text:p text:style-name="P283"><text:span text:style-name="T284">14</text:span><text:span text:style-name="T285">.<text:s/></text:span><text:span text:style-name="T286">Geležinkelių tinklas</text:span><text:span text:style-name="T287"><text:s/>– visa geležinkelių infrastruktūra.</text:span></text:p>
      <text:p text:style-name="P288"><text:span text:style-name="T289">15</text:span><text:span text:style-name="T290">.<text:s/></text:span><text:span text:style-name="T291">Geležinkelių transpo</text:span><text:span text:style-name="T292">rtas</text:span><text:span text:style-name="T293"><text:s/>– ūkio dalis, skirta viešiesiems ir ūkio subjektų poreikiams tenkinti – keleiviams, bagažui ir (ar) kroviniams geležinkeliais vežti, manevruoti ir (ar) važiuoti į geležinkelių infrastruktūros objektų statybos, remonto ir (ar) techninės priežiūros darb</text:span><text:span text:style-name="T294">ų atlikimo vietą ir iš jos.</text:span></text:p>
      <text:p text:style-name="P295"><text:span text:style-name="T296">15</text:span><text:span text:style-name="T297">1</text:span><text:span text:style-name="T298">.<text:s/></text:span><text:span text:style-name="T299">Geležinkelių transporto eismo saugos institucija</text:span><text:span text:style-name="T300"><text:s/>– susisiekimo ministro įgaliota įstaiga, atsakinga už geležinkelių transporto eismo saugą.<text:s/></text:span></text:p>
      <text:p text:style-name="P301">Papildyta straipsnio dalimi:</text:p>
      <text:p text:style-name="P302"><text:span text:style-name="T303">Nr.<text:s/></text:span><text:a xlink:href="https://www.e-tar.lt/portal/legalAct.html?documentId=f6f991a041d111e6a8ae9e1795984391" office:target-frame-name="_top" xlink:show="replace"><text:span text:style-name="T304">XII-2488</text:span></text:a><text:span text:style-name="T305">, 2016-06-23, paskelbta TAR 2016-07-04, i. k. 2016-18458</text:span></text:p>
      <text:p text:style-name="Normal"/>
      <text:p text:style-name="P306"><text:span text:style-name="T307">16</text:span><text:span text:style-name="T308">.<text:s/></text:span><text:span text:style-name="T309">Geležinkelių transporto objektas</text:span><text:span text:style-name="T310"><text:s/>– geležinkelių infrastruktūros elementas, keleivių, b</text:span><text:span text:style-name="T311">agažo ir krovinių terminalas, su juo susijęs statinys ir įrenginys, kuris gali būti atskirtas nuo geležinkelių infrastruktūros kito elemento ir savarankiškai funkcionuoti, taip pat geležinkelių riedmenys.</text:span></text:p>
      <text:p text:style-name="P312"><text:span text:style-name="T313">17</text:span><text:span text:style-name="T314">.<text:s/></text:span><text:span text:style-name="T315">Geležinkelių transporto veikla</text:span><text:span text:style-name="T316"><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P317"><text:span text:style-name="T318">18</text:span><text:span text:style-name="T319">.<text:s/></text:span><text:span text:style-name="T320">G</text:span><text:span text:style-name="T321">reitasis traukinys</text:span><text:span text:style-name="T322"><text:s/>–</text:span><text:span text:style-name="T323"><text:s/>traukinys, kuris bent dalį geležinkelio kelio važiuoja ne mažesniu kaip 200 km/h greičiu.</text:span></text:p>
      <text:p text:style-name="P324"><text:span text:style-name="T325">19</text:span><text:span text:style-name="T326">.<text:s/></text:span><text:span text:style-name="T327">Gretbėgis</text:span><text:span text:style-name="T328"><text:s/>– papildomas geležinkelio kelio bėgis, kuris klojamas lygiagrečiai su geležinkelio kelio bėgiu ir tam tikru atstumu nuo jo vėžė</text:span><text:span text:style-name="T329">s vidaus pusėje, skirtas geležinkelių riedmenų aširačių skersiniam poslinkiui riboti.</text:span></text:p>
      <text:p text:style-name="P330"><text:span text:style-name="T331">20</text:span><text:span text:style-name="T332">.<text:s/></text:span><text:span text:style-name="T333">Grįžratis</text:span><text:span text:style-name="T334"><text:s/>– ratas su geležinkelio kelio bėgiais geležinkelių riedmenims apgręžti ar paleisti į kitą geležinkelio kelią.</text:span></text:p>
      <text:p text:style-name="P335"><text:span text:style-name="T336">21</text:span><text:span text:style-name="T337">.<text:s/></text:span><text:span text:style-name="T338">Keleivių, bagažo vežimas geležinke</text:span><text:span text:style-name="T339">lių transportu</text:span><text:span text:style-name="T340"><text:s/>– keleivių, bagažo vežimas traukiniais iš pradinės geležinkelio stoties į galinę geležinkelio stotį.</text:span></text:p>
      <text:p text:style-name="P341"><text:span text:style-name="T342">22</text:span><text:span text:style-name="T343">.<text:s/></text:span><text:span text:style-name="T344">Keleivių, bagažo vežimo tarptautiniais maršrutais paslauga</text:span><text:span text:style-name="T345"><text:s/>– keleivių, bagažo vežimo geležinkelių transportu paslauga, kai traukinys su visais traukinio vagonais kerta mažiausiai vienos Europos Sąjungos valstybės narės sieną, net jeigu traukinys buvo perdarytas, o jo dalys yra skirtingos kilmės ar paskirties, ir<text:s/></text:span><text:span text:style-name="T346">kurios pagrindinis tikslas yra vežti keleivius, bagažą tarp geležinkelio stočių, esančių skirtingų valstybių teritorijose.</text:span></text:p>
      <text:p text:style-name="P347"><text:span text:style-name="T348">23</text:span><text:span text:style-name="T349">.<text:s/></text:span><text:span text:style-name="T350">Keleivių, bagažo vežimo vietiniais maršrutais paslauga</text:span><text:span text:style-name="T351"><text:s/>– keleivių, bagažo vežimo geležinkelių transportu paslauga, kai trauki</text:span><text:span text:style-name="T352">nys nekerta Europos Sąjungos valstybės narės sienos.<text:s/></text:span></text:p>
      <text:p text:style-name="P353"><text:span text:style-name="T354">23</text:span><text:span text:style-name="T355">1</text:span><text:span text:style-name="T356">.<text:s/></text:span><text:span text:style-name="T357">Kombinuotojo keleivių vežimo vietiniais maršrutais</text:span><text:span text:style-name="T358"><text:s/></text:span><text:span text:style-name="T359">paslauga<text:s/></text:span><text:span text:style-name="T360">–</text:span><text:span text:style-name="T361"><text:s/></text:span><text:span text:style-name="T362">keleivių vežimo dviejų transporto rūšių transporto priemonėmis paslauga, kai keleiviai didesnę vietinio maršruto dalį vežami geleži</text:span><text:span text:style-name="T363">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364">Papildyta straipsnio dalimi:</text:p>
      <text:p text:style-name="P365"><text:span text:style-name="T366">Nr.<text:s/></text:span><text:a xlink:href="https://www.e-tar.lt/portal/legalAct.html?documentId=f6f991a041d111e6a8ae9e1795984391" office:target-frame-name="_top" xlink:show="replace"><text:span text:style-name="T367">XII-2488</text:span></text:a><text:span text:style-name="T368">, 2016-06-23, paskelbta TAR 2016-07-04, i. k. 2016-18458</text:span></text:p>
      <text:p text:style-name="Normal"/>
      <text:p text:style-name="P369"><text:span text:style-name="T370">24</text:span><text:span text:style-name="T371">.<text:s/></text:span><text:span text:style-name="T372">Kontaktinis geležinkelių</text:span><text:span text:style-name="T373"><text:s/>tinklas</text:span><text:span text:style-name="T374"><text:s/>–</text:span><text:span text:style-name="T375"><text:s/>įrenginių, skirtų elektros energijai iš traukos pastočių perduoti geležinkelių riedmenims, sistemos dalis.</text:span></text:p>
      <text:p text:style-name="P376"><text:span text:style-name="T377">25</text:span><text:span text:style-name="T378">.<text:s/></text:span><text:span text:style-name="T379">Konteineris</text:span><text:span text:style-name="T380"><text:s/>– daugkartinė standartinė priemonė kroviniams saugiai vežti, pritaikyta mechanizuotai pakrauti ir iškrauti.</text:span></text:p>
      <text:p text:style-name="P381"><text:span text:style-name="T382">26</text:span><text:span text:style-name="T383">.<text:s/></text:span><text:span text:style-name="T384">Krovinių ter</text:span><text:span text:style-name="T385">minalas</text:span><text:span text:style-name="T386"><text:s/>– vieta, kuri skirta įvairiarūšio transporto vienetams perkrauti ir saugoti, kai bent viena transporto rūšis yra geležinkelių transportas.</text:span></text:p>
      <text:p text:style-name="P387"><text:span text:style-name="T388">27</text:span><text:span text:style-name="T389">.<text:s/></text:span><text:span text:style-name="T390">Krovinių vežimas geležinkelių transportu</text:span><text:span text:style-name="T391"><text:s/>– krovinių, įskaitant tuščius vagonus, vežimas traukiniais i</text:span><text:span text:style-name="T392">š pradinės geležinkelio stoties į galinę geležinkelio stotį.</text:span></text:p>
      <text:p text:style-name="P393"><text:span text:style-name="T394">28</text:span><text:span text:style-name="T395">.<text:s/></text:span><text:span text:style-name="T396">Krovinių vežimo tarptautiniais maršrutais paslauga</text:span><text:span text:style-name="T397"><text:s/>– krovinių vežimo geležinkelių transportu paslauga, kai traukinys su visais traukinio vagonais kerta mažiausiai vienos Europos Sąjungos<text:s/></text:span><text:span text:style-name="T398">valstybės narės sieną, net jeigu traukinys buvo perdarytas, o jo dalys yra skirtingos kilmės ar paskirties.</text:span></text:p>
      <text:p text:style-name="P399"><text:span text:style-name="T400">29</text:span><text:span text:style-name="T401">.<text:s/></text:span><text:span text:style-name="T402">Krovinių vežimo vietiniais maršrutais paslauga</text:span><text:span text:style-name="T403"><text:s/>– krovinių vežimo geležinkelių transportu paslauga, kai traukinys nekerta Europos Sąjungos va</text:span><text:span text:style-name="T404">lstybės narės sienos.<text:s/></text:span></text:p>
      <text:p text:style-name="P405"><text:span text:style-name="T406">30</text:span><text:span text:style-name="T407">.<text:s/></text:span><text:span text:style-name="T408">Manevravimas</text:span><text:span text:style-name="T409"><text:s/>– geležinkelių riedmenų judėjimas formuojant sąstatus geležinkelio stoties keliuose ir privažiuojamuosiuose geležinkelio keliuose, stumiant geležinkelių riedmenis</text:span><text:span text:style-name="T410"><text:s/></text:span><text:span text:style-name="T411">į krovos, tikrinimo, parangos, remonto, stovėjimo</text:span><text:span text:style-name="T412"><text:s/>vietas ir iš jų į geležinkelio stoties geležinkelio kelius, taip pat traukiant geležinkelių riedmenis į šias vietas ir iš jų.</text:span></text:p>
      <text:p text:style-name="P413"><text:span text:style-name="T414">31</text:span><text:span text:style-name="T415">.<text:s/></text:span><text:span text:style-name="T416">Minimalusis prieigos paketas</text:span><text:span text:style-name="T417"><text:s/>– paslaugos, kurias sudaro prašymų skirti viešosios geležinkelių infrastruktūros pajėgumus t</text:span><text:span text:style-name="T418">varkymas; teisės naudotis viešąja geležinkelių infrastruktūra</text:span><text:span text:style-name="T419"><text:s/></text:span><text:span text:style-name="T420">pagal paskirtus viešosios geležinkelių infrastruktūros pajėgumus,<text:s/></text:span><text:span text:style-name="T421">taip pat iešmais, elektros energijos tiekimo įrenginiais traukos srovei užtikrinti tuo atveju, kai yra tokie įrenginiai,<text:s/></text:span><text:span text:style-name="T422">suteikimas; traukinių eismo valdymas, kuris apima ir signalizavimą, reguliavimą, traukinių eismo tvarkymą; informacijos apie traukinių judėjimą, taip pat visos kitos informacijos, reikalingos norint pradėti teikti paslaugą arba paslaugai, kuriai buvo skirt</text:span><text:span text:style-name="T423">i viešosios geležinkelių infrastruktūros pajėgumai, teikti, perdavimas ir teikimas.</text:span></text:p>
      <text:p text:style-name="P424"><text:span text:style-name="T425">32</text:span><text:span text:style-name="T426">.<text:s/></text:span><text:span text:style-name="T427">Pagrįstas pelnas</text:span><text:span text:style-name="T428"><text:s/>– geležinkelių paslaugų įrenginio operatoriaus nuosavo kapitalo grąžos norma, kuri nustatoma atsižvelgiant į riziką, įskaitant pajamų gavimo riziką</text:span><text:span text:style-name="T429"><text:s/>arba tokios<text:s/></text:span><text:soft-page-break/><text:span text:style-name="T430">rizikos nebuvimą, ir kuri atitinka susijusių paslaugų, teikiamų atitinkamuose geležinkelių paslaugų įrenginiuose, sektoriaus paskutinių metų pelno normos vidurkį.</text:span></text:p>
      <text:p text:style-name="P431"><text:span text:style-name="T432">33</text:span><text:span text:style-name="T433">.<text:s/></text:span><text:span text:style-name="T434">Pakrovos</text:span><text:span text:style-name="T435"><text:s/>gabaritas</text:span><text:span text:style-name="T436"><text:s/></text:span><text:span text:style-name="T437">–</text:span><text:span text:style-name="T438"><text:s/>skersinis kontūras (statmenas geležinkelio kelio aš</text:span><text:span text:style-name="T439">iai), kuriame turi tilpti į atvirus geležinkelių riedmenis pakrautas krovinys (įskaitant pakuotę ir tvirtinimo elementus), geležinkelių riedmenims stovint tiesiame horizontaliame geležinkelio kelyje.</text:span></text:p>
      <text:p text:style-name="P440"><text:span text:style-name="T441">34</text:span><text:span text:style-name="T442">.<text:s/></text:span><text:span text:style-name="T443">Pareiškėjas</text:span><text:span text:style-name="T444"><text:s/>– geležinkelio įmonė (vežėjas),<text:s/></text:span><text:span text:style-name="T445">gele</text:span><text:span text:style-name="T446">žinkelio įmonių (vežėjų) tarptautinė grupė, krovinių siuntėjas (gavėjas), ekspeditorius, kuris, norėdamas teikti viešąsias<text:s/></text:span><text:span text:style-name="T447">keleivių vežimo geležinkelių transportu<text:s/></text:span><text:span text:style-name="T448">paslaugas arba turėdamas komercinių interesų, pageidauja įsigyti viešosios geležinkelių infra</text:span><text:span text:style-name="T449">struktūros pajėgumų</text:span><text:span text:style-name="T450">.</text:span></text:p>
      <text:p text:style-name="P451"><text:span text:style-name="T452">35</text:span><text:span text:style-name="T453">.</text:span><text:span text:style-name="T454"><text:s/></text:span><text:span text:style-name="T455">Perpildyta viešoji geležinkelių infrastruktūra</text:span><text:span text:style-name="T456"><text:s/>(toliau – perpildyta infrastruktūra) – infrastruktūra, kurioje negali būti patenkinta visa viešosios geležinkelių infrastruktūros pajėgumų paklausa tam tikru metu net ir derinant p</text:span><text:span text:style-name="T457">araiškas skirti tuos pačius viešosios geležinkelių infrastruktūros pajėgumus.</text:span></text:p>
      <text:p text:style-name="P458"><text:span text:style-name="T459">36</text:span><text:span text:style-name="T460">.<text:s/></text:span><text:span text:style-name="T461">Perspektyvi alternatyva</text:span><text:span text:style-name="T462"><text:s/>– galimybė naudotis kitais geležinkelių paslaugų įrenginiais, kurie geležinkelio įmonei (vežėjui) yra ekonomiškai priimtini ir kuriais naudodamasi</text:span><text:span text:style-name="T463"><text:s/>geležinkelio įmonė (vežėjas) gali teikti atitinkamas keleivių, bagažo ir (ar) krovinių vežimo vietiniais ir (ar) tarptautiniais maršrutais paslaugas.</text:span></text:p>
      <text:p text:style-name="P464"><text:span text:style-name="T465">37</text:span><text:span text:style-name="T466">.<text:s/></text:span><text:span text:style-name="T467">Postovio geležinkelio kelias</text:span><text:span text:style-name="T468"><text:s/>– geležinkelio kelias, skirtas geležinkelių riedmenims<text:s/></text:span><text:span text:style-name="T469">laikinai</text:span><text:span text:style-name="T470"><text:s/></text:span><text:span text:style-name="T471">(kol bus paskirstyti tarp traukinio reisų)<text:s/></text:span><text:span text:style-name="T472">stovėti.</text:span></text:p>
      <text:p text:style-name="P473"><text:span text:style-name="T474">38</text:span><text:span text:style-name="T475">.<text:s/></text:span><text:span text:style-name="T476">Privažiuojamasis geležinkelio kelias</text:span><text:span text:style-name="T477"><text:s/>–<text:s/></text:span><text:span text:style-name="T478">fizinių ir juridinių asmenų<text:s/></text:span><text:span text:style-name="T479">veiklai vykdyti skirtas geležinkelio kelias, tiesiogiai ar per kitus geležinkelio kelius sujungtas su geležinkelio stotimi.</text:span></text:p>
      <text:p text:style-name="P480"><text:span text:style-name="T481">39</text:span><text:span text:style-name="T482">.<text:s/></text:span><text:span text:style-name="T483">Tarnybinis traukinių tvarkaraštis</text:span><text:span text:style-name="T484"><text:s/>– traukinių ir geležinkelių riedmenų eismo geležinkelių tinkle per laikotarpį, kurį tas tvarkaraštis galioja, planas.</text:span></text:p>
      <text:p text:style-name="P485"><text:span text:style-name="T486">40</text:span><text:span text:style-name="T487">.<text:s/></text:span><text:span text:style-name="T488">Tarptautinė geležinkelio įmonių (vežėjų) grupė</text:span><text:span text:style-name="T489"><text:s/>– bent dviejų skirtingose Europos Sąjungos val</text:span><text:span text:style-name="T490">stybėse narėse ar kitų Europos ekonominės erdvės susitarimo dalyvių teritorijoje įsikūrusių geležinkelio įmonių (vežėjų) susivienijimas vežti keleivius, bagažą ir (ar) krovinius geležinkelių transportu tarptautiniais maršrutais.</text:span></text:p>
      <text:p text:style-name="P491"><text:span text:style-name="T492">41</text:span><text:span text:style-name="T493">.<text:s/></text:span><text:span text:style-name="T494">Techninės pagalbos<text:s/></text:span><text:span text:style-name="T495">įrenginys</text:span><text:span text:style-name="T496"><text:s/>– įrenginys, skirtas geležinkelių transporto katastrofų, geležinkelių transporto eismo įvykių ir geležinkelių transporto riktų padariniams likviduoti.</text:span></text:p>
      <text:p text:style-name="P497"><text:span text:style-name="T498">42</text:span><text:span text:style-name="T499">.<text:s/></text:span><text:span text:style-name="T500">Tranzitas</text:span><text:span text:style-name="T501"><text:s/></text:span><text:span text:style-name="T502">– krovinių, kurie neiškraunami ir nepakraunami Lietuvos Respublikos ar kitos<text:s/></text:span><text:span text:style-name="T503">Europos Sąjungos valstybės narės teritorijoje, ar keleivių, kurie neįlaipinami ir neišlaipinami Lietuvos Respublikos ar kitos Europos Sąjungos valstybės narės teritorijoje, vežimas per Lietuvos Respublikos teritoriją.</text:span></text:p>
      <text:p text:style-name="P504"><text:span text:style-name="T505">43</text:span><text:span text:style-name="T506">.<text:s/></text:span><text:span text:style-name="T507">Trauka</text:span><text:span text:style-name="T508"><text:s/>– lokomotyvų, elektrini</text:span><text:span text:style-name="T509">ų ir dyzelinių traukinių sukuriama traukiamoji jėga.</text:span></text:p>
      <text:p text:style-name="P510"><text:span text:style-name="T511">44</text:span><text:span text:style-name="T512">.<text:s/></text:span><text:span text:style-name="T513">Traukinio linija</text:span><text:span text:style-name="T514"><text:s/>– maršrutas, kuriuo traukinys nustatytu laiku gali važiuoti tarp skirtingų geležinkelio stočių ar geležinkelio stoties ir valstybės sienos.</text:span></text:p>
      <text:p text:style-name="P515"><text:span text:style-name="T516">45</text:span><text:span text:style-name="T517">.<text:s/></text:span><text:span text:style-name="T518">Traukinys</text:span><text:span text:style-name="T519"><text:s/>– sudarytas ir sukabintas vagonų sąstatas su vienu ar keliais veikiančiais lokomotyvais, taip pat važiuojantis lokomotyvas ar kiti savaeigiai geležinkelių riedmenys, turintys reikiamus signalus ir numerį.</text:span></text:p>
      <text:p text:style-name="P520"><text:span text:style-name="T521">46</text:span><text:span text:style-name="T522">.<text:s/></text:span><text:span text:style-name="T523">Užmokestis už minimalųjį prieigos paketą</text:span><text:span text:style-name="T524"><text:s/>–</text:span><text:span text:style-name="T525"><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526"><text:span text:style-name="T527">47</text:span><text:span text:style-name="T528">.<text:s/></text:span><text:span text:style-name="T529">Viešoj</text:span><text:span text:style-name="T530">i geležinkelių infrastruktūra</text:span><text:span text:style-name="T531"><text:s/>– geležinkelių infrastruktūra, skirta viešiesiems ir ūkio subjektų poreikiams tenkinti – keleiviams, bagažui ir (ar) kroviniams vežti, manevruoti ir (ar) važiuoti į geležinkelių infrastruktūros objektų statybos, remonto ir (ar</text:span><text:span text:style-name="T532">) techninės priežiūros darbų atlikimo vietą ir iš jos.</text:span></text:p>
      <text:p text:style-name="P533"><text:span text:style-name="T534">48</text:span><text:span text:style-name="T535">.<text:s/></text:span><text:span text:style-name="T536">Viešoji keleivių, bagažo vežimo geležinkelių transportu paslauga</text:span><text:span text:style-name="T537"><text:s/>– viešiesiems poreikiams tenkinti reikalinga keleivių, bagažo vežimo geležinkelių transportu paslauga.</text:span></text:p>
      <text:p text:style-name="P538"><text:span text:style-name="T539">48</text:span><text:span text:style-name="T540">1</text:span><text:span text:style-name="T541">.</text:span><text:span text:style-name="T542"><text:s/>Viešoji kombinuo</text:span><text:span text:style-name="T543">tojo keleivių vežimo vietiniais maršrutais paslauga<text:s/></text:span><text:span text:style-name="T544">–</text:span><text:span text:style-name="T545"><text:s/></text:span><text:span text:style-name="T546">viešiesiems interesams tenkinti reikalinga kombinuotojo keleivių vežimo vietiniais maršrutais paslauga.</text:span><text:s/></text:p>
      <text:soft-page-break/>
      <text:p text:style-name="P547">Papildyta straipsnio dalimi:</text:p>
      <text:p text:style-name="P548"><text:span text:style-name="T549">Nr.<text:s/></text:span><text:a xlink:href="https://www.e-tar.lt/portal/legalAct.html?documentId=f6f991a041d111e6a8ae9e1795984391" office:target-frame-name="_top" xlink:show="replace"><text:span text:style-name="T550">XII-2488</text:span></text:a><text:span text:style-name="T551">, 2016-06-23, paskelbta TAR 2016-07-04, i. k. 2016-18458</text:span></text:p>
      <text:p text:style-name="Normal"/>
      <text:p text:style-name="P552"><text:span text:style-name="T553">49</text:span><text:span text:style-name="T554">.<text:s/></text:span><text:span text:style-name="T555">Viešosios geležinkelių infrastruktūros pajėgumas</text:span><text:span text:style-name="T556"><text:s/>– galimybė traukinių eismo grafike numatyti traukinio linijas, kurios gali būti skirtos geležinkeli</text:span><text:span text:style-name="T557">o įmonei (vežėjui) tam tikroje viešosios geležinkelių infrastruktūros dalyje naudotis tam tikrą laikotarpį.</text:span></text:p>
      <text:p text:style-name="P558"><text:span text:style-name="T559">50</text:span><text:span text:style-name="T560">.<text:s/></text:span><text:span text:style-name="T561">Viešosios geležinkelių infrastruktūros tinklo nuostatai</text:span><text:span text:style-name="T562"><text:s/>(toliau – Tinklo nuostatai) – informacinis leidinys, kuriame aprašyta viešoji geležinkelių infrastruktūra, naudojimosi viešąja geležinkelių infrastruktūra sąlygos ir procedūros, prieigos prie geležinkelių paslaugų įrenginių ir šiuose įrenginiuose teikiamų</text:span><text:span text:style-name="T563"><text:s/>paslaugų sąlygos, užmokesčių už minimalųjį prieigos paketą, naudojimąsi geležinkelių paslaugų įrenginiais ir šiuose įrenginiuose teikiamomis papildomomis ir pagalbinėmis paslaugomis apskaičiavimo ir mokėjimo, viešosios geležinkelių infrastruktūros pajėgum</text:span><text:span text:style-name="T564">ų skyrimo tvarka, taip pat kita informacija, reikalinga norint kreiptis dėl šios infrastruktūros pajėgumų skyrimo. Tinklo nuostatų turinio reikalavimai nustatyti Lietuvos Respublikos Vyriausybės (toliau – Vyriausybė) tvirtinamose Viešosios geležinkelių inf</text:span><text:span text:style-name="T565">rastruktūros pajėgumų skyrimo taisyklėse.</text:span></text:p>
      <text:p text:style-name="P566"><text:span text:style-name="T567">51</text:span><text:span text:style-name="T568">.<text:s/></text:span><text:span text:style-name="T569">Viešosios geležinkelių infrastruktūros</text:span><text:span text:style-name="T570"><text:s/></text:span><text:span text:style-name="T571">valdytojas</text:span><text:span text:style-name="T572"><text:s/>– šio Kodekso 23 straipsnio 1 dalyje nurodyta įmonė, teisėtai valdanti ir prižiūrinti viešąją geležinkelių infrastruktūrą ir teikianti su tuo susijusias pas</text:span><text:span text:style-name="T573">laugas geležinkelio įmonėms (vežėjams)<text:s/></text:span><text:span text:style-name="T574">ir šio Kodekso 28 straipsnio</text:span><text:span text:style-name="T575"><text:s/>3</text:span><text:span text:style-name="T576"><text:s/>dalyje nurodytoms įmonėms.</text:span></text:p>
      <text:p text:style-name="P577"><text:span text:style-name="T578">52</text:span><text:span text:style-name="T579">. Kitos šiame Kodekse vartojamos sąvokos suprantamos taip, kaip jos apibrėžtos Lietuvos Respublikos civiliniame kodekse (toliau – Civilinis kodeksas), Li</text:span><text:span text:style-name="T580">etuvos Respublikos transporto veiklos pagrindų įstatyme, Lietuvos Respublikos draudimo įstatyme, Lietuvos Respublikos geležinkelių transporto eismo saugos įstatyme, Lietuvos Respublikos konkurencijos įstatyme, 2010 m. rugsėjo 22 d. Europos Parlamento ir Ta</text:span><text:span text:style-name="T581">rybos reglamente (ES) Nr. 913/2010 dėl konkurencingo krovinių vežimo Europos geležinkeliais tinklo (toliau – Reglamentas (ES) Nr. 913/2010), 2015 m. liepos 7 d. Komisijos įgyvendinimo reglamente (ES) 2015/1100 dėl valstybių narių pareigų teikti geležinkeli</text:span><text:span text:style-name="T582">ų rinkos stebėjimo ataskaitas</text:span><text:span text:style-name="T583"><text:s/></text:span><text:span text:style-name="T584">(toliau – Reglamentas (ES) Nr. 2015/1100).</text:span></text:p>
      <text:p text:style-name="P585">Straipsnio pakeitimai:</text:p>
      <text:p text:style-name="P586"><text:span text:style-name="T587">Nr.<text:s/></text:span><text:a xlink:href="http://www3.lrs.lt/cgi-bin/preps2?a=278826&amp;b=" office:target-frame-name="_top" xlink:show="replace"><text:span text:style-name="T588">X-653</text:span></text:a><text:span text:style-name="T589">, 2006-06-08, Žin., 2006, Nr.<text:s/></text:span><text:a xlink:href="https://www.e-tar.lt/portal/legalAct.html?documentId=TAIS.278826" office:target-frame-name="_blank" xlink:show="new"><text:span text:style-name="T590">72-2672</text:span></text:a><text:span text:style-name="T591"><text:s/>(2006-06-28)</text:span></text:p>
      <text:p text:style-name="P592"><text:span text:style-name="T593">Nr.<text:s/></text:span><text:a xlink:href="http://www3.lrs.lt/cgi-bin/preps2?a=407251&amp;b=" office:target-frame-name="_top" xlink:show="replace"><text:span text:style-name="T594">XI-1595</text:span></text:a><text:span text:style-name="T595">, 2011-09-22, Žin., 2011, Nr.<text:s/></text:span><text:a xlink:href="https://www.e-tar.lt/portal/legalAct.html?documentId=TAIS.407251" office:target-frame-name="_blank" xlink:show="new"><text:span text:style-name="T596">121-5703</text:span></text:a><text:span text:style-name="T597"><text:s/>(2011-10-08)</text:span></text:p>
      <text:p text:style-name="P598"><text:span text:style-name="T599">Nr.<text:s/></text:span><text:a xlink:href="http://www3.lrs.lt/cgi-bin/preps2?a=447182&amp;b=" office:target-frame-name="_top" xlink:show="replace"><text:span text:style-name="T600">XII-235</text:span></text:a><text:span text:style-name="T601">, 2013-04-18, Žin., 2013, Nr.<text:s/></text:span><text:a xlink:href="https://www.e-tar.lt/portal/legalAct.html?documentId=TAIS.447182" office:target-frame-name="_blank" xlink:show="new"><text:span text:style-name="T602">46-2242</text:span></text:a><text:span text:style-name="T603"><text:s/>(2013-05-07)</text:span></text:p>
      <text:p text:style-name="P604">Straipsnio pakeitimai:</text:p>
      <text:p text:style-name="P605"><text:span text:style-name="T606">Nr.<text:s/></text:span><text:a xlink:href="https://www.e-tar.lt/portal/legalAct.html?documentId=f6f991a041d111e6a8ae9e1795984391" office:target-frame-name="_top" xlink:show="replace"><text:span text:style-name="T607">XII-2488</text:span></text:a><text:span text:style-name="T608">, 2016-06-23, paskelbta TAR 2016-07-04, i. k. 2016-18458</text:span></text:p>
      <text:p text:style-name="Normal"/>
      <text:p text:style-name="P609"><text:span text:style-name="T610">4</text:span><text:span text:style-name="T611"><text:s/>straipsnis.<text:s/></text:span><text:span text:style-name="T612">Geležinkelių transporto veiklos principai</text:span></text:p>
      <text:p text:style-name="P613"><text:span text:style-name="T614">Geležinkelių transpo</text:span><text:span text:style-name="T615">rto veiklos principai yra šie:</text:span></text:p>
      <text:p text:style-name="P616"><text:span text:style-name="T617">1</text:span><text:span text:style-name="T618">) nediskriminacinė Lietuvos Respublikoje ar kitoje Europos Sąjungos valstybėje narėje įsteigtų ir saugos sertifikatą įgijusių geležinkelio įmonių (vežėjų) prieiga prie viešosios geležinkelių infrastruktūros, geležinkelių<text:s/></text:span><text:span text:style-name="T619">paslaugų įrenginių ir šiuose įrenginiuose teikiamų paslaugų;</text:span></text:p>
      <text:p text:style-name="P620">Straipsnio punkto pakeitimai:</text:p>
      <text:p text:style-name="P621"><text:span text:style-name="T622">Nr.<text:s/></text:span><text:a xlink:href="https://www.e-tar.lt/portal/legalAct.html?documentId=f6f991a041d111e6a8ae9e1795984391" office:target-frame-name="_top" xlink:show="replace"><text:span text:style-name="T623">XII-2488</text:span></text:a><text:span text:style-name="T624">, 2016-06-23, paskelbta TAR 2016-07-04, i. k. 2016-1845</text:span><text:span text:style-name="T625">8</text:span></text:p>
      <text:p text:style-name="Normal"/>
      <text:p text:style-name="P626"><text:span text:style-name="T627">2</text:span><text:span text:style-name="T628">) sąžininga konkurencija su kitomis transporto šakomis;</text:span></text:p>
      <text:p text:style-name="P629"><text:span text:style-name="T630">3</text:span><text:span text:style-name="T631">) geležinkelio įmonių (vežėjų) savarankiškumas tvarkant administracinius, ekonominius, buhalterinius ir vidaus kontrolės reikalus.</text:span></text:p>
      <text:p text:style-name="P632">Straipsnio pakeitimai:</text:p>
      <text:p text:style-name="Normal"><text:span text:style-name="T633">Nr.<text:s/></text:span><text:a xlink:href="http://www3.lrs.lt/cgi-bin/preps2?a=278826&amp;b=" office:target-frame-name="_top" xlink:show="replace"><text:span text:style-name="T634">X-653</text:span></text:a><text:span text:style-name="T635">, 2006-06-08, Žin., 2006, Nr.<text:s/></text:span><text:a xlink:href="https://www.e-tar.lt/portal/legalAct.html?documentId=TAIS.278826" office:target-frame-name="_blank" xlink:show="new"><text:span text:style-name="T636">72-2672</text:span></text:a><text:span text:style-name="T637"><text:s/>(2006-06-28)</text:span></text:p>
      <text:p text:style-name="P638"><text:span text:style-name="T639">Nr.<text:s/></text:span><text:a xlink:href="http://www3.lrs.lt/cgi-bin/preps2?a=407251&amp;b=" office:target-frame-name="_top" xlink:show="replace"><text:span text:style-name="T640">XI-1595</text:span></text:a><text:span text:style-name="T641">, 2011-09-22, Žin., 2011, Nr.<text:s/></text:span><text:a xlink:href="https://www.e-tar.lt/portal/legalAct.html?documentId=TAIS.407251" office:target-frame-name="_blank" xlink:show="new"><text:span text:style-name="T642">121-5703</text:span></text:a><text:span text:style-name="T643"><text:s/>(2011-10-08)</text:span></text:p>
      <text:p text:style-name="P644"/>
      <text:p text:style-name="P645"><text:span text:style-name="T646">4</text:span><text:span text:style-name="T647">1</text:span><text:span text:style-name="T648"><text:s/>straipsnis.<text:s/></text:span><text:span text:style-name="T649">Geležinkelių transporto veiklos apskaitai keliami reikalavimai</text:span></text:p>
      <text:p text:style-name="P650"><text:span text:style-name="T651">1</text:span><text:span text:style-name="T652">. Geležinkelio į</text:span><text:span text:style-name="T653">monės (vežėjai) privalo atskirai tvarkyti šioje dalyje nurodytų veiklos rūšių apskaitas, sudaryti atskiras pelno (nuostolių) ataskaitas ir balansus:</text:span></text:p>
      <text:p text:style-name="P654"><text:span text:style-name="T655">1</text:span><text:span text:style-name="T656">) krovinių vežimo geležinkelių transportu paslaugų teikimo ir su šių paslaugų teikimu susijusios veiklos</text:span><text:span text:style-name="T657">;</text:span></text:p>
      <text:p text:style-name="P658"><text:span text:style-name="T659">2</text:span><text:span text:style-name="T660">) keleivių ir bagažo vežimo geležinkelių transportu paslaugų teikimo ir su šių paslaugų teikimu susijusios veiklos.<text:s/></text:span></text:p>
      <text:p text:style-name="P661"><text:span text:style-name="T662">2</text:span><text:span text:style-name="T663">. Atskiros pelno (nuostolių) ataskaitos ir balansai skelbiami viešai Lietuvos Respublikos susisiekimo ministro nustatyta tvar</text:span><text:span text:style-name="T664">ka.</text:span></text:p>
      <text:p text:style-name="P665"><text:span text:style-name="T666">3</text:span><text:span text:style-name="T667">. Specialūs viešųjų keleivių vežimo geležinkelių transportu paslaugų apskaitos reikalavimai nustatyti 2007 m. spalio 23 d. Europos Parlamento ir Tarybos reglamente (EB) Nr. 1370/2007 dėl keleivinio geležinkelių ir kelių transporto viešųjų paslaugų</text:span><text:span text:style-name="T668"><text:s/>ir panaikinančiame Tarybos reglamentus (EEB) Nr. 1191/69 ir (EEB) Nr. 1107/70 (toliau – Reglamentas (EB) Nr. 1370/2007) ir šio Kodekso 12 straipsnio 4 dalyje.</text:span></text:p>
      <text:p text:style-name="P669"><text:span text:style-name="T670">4</text:span><text:span text:style-name="T671">. Specialieji viešosios geležinkelių infrastruktūros valdymo apskaitos reikalavimai nustaty</text:span><text:span text:style-name="T672">ti šio Kodekso 23 straipsnio 2 ir 11</text:span><text:span text:style-name="T673"><text:s/></text:span><text:span text:style-name="T674">dalyse.</text:span><text:s/></text:p>
      <text:p text:style-name="P675">Straipsnio dalies pakeitimai:</text:p>
      <text:p text:style-name="P676"><text:span text:style-name="T677">Nr.<text:s/></text:span><text:a xlink:href="https://www.e-tar.lt/portal/legalAct.html?documentId=f6f991a041d111e6a8ae9e1795984391" office:target-frame-name="_top" xlink:show="replace"><text:span text:style-name="T678">XII-2488</text:span></text:a><text:span text:style-name="T679">, 2016-06-23, paskelbta TAR 2016-07-04, i. k. 2016-18458</text:span></text:p>
      <text:p text:style-name="Normal"/>
      <text:p text:style-name="P680"><text:span text:style-name="T681">5</text:span><text:span text:style-name="T682">.<text:s/></text:span><text:span text:style-name="T683">Specialieji geležinkelių paslaugų įrenginių valdymo apskaitos reikalavimai nustatyti šio Kodekso 30</text:span><text:span text:style-name="T684">2</text:span><text:span text:style-name="T685"><text:s/>straipsnio 5 dalyje.</text:span></text:p>
      <text:p text:style-name="P686">Papildyta straipsnio dalimi:</text:p>
      <text:p text:style-name="P687"><text:span text:style-name="T688">Nr.<text:s/></text:span><text:a xlink:href="https://www.e-tar.lt/portal/legalAct.html?documentId=f6f991a041d111e6a8ae9e1795984391" office:target-frame-name="_top" xlink:show="replace"><text:span text:style-name="T689">XII</text:span><text:span text:style-name="T690">-2488</text:span></text:a><text:span text:style-name="T691">, 2016-06-23, paskelbta TAR 2016-07-04, i. k. 2016-18458</text:span></text:p>
      <text:p text:style-name="Normal"/>
      <text:p text:style-name="P692">Kodeksas papildytas straipsniu:</text:p>
      <text:p text:style-name="P693"><text:span text:style-name="T694">Nr.<text:s/></text:span><text:a xlink:href="http://www3.lrs.lt/cgi-bin/preps2?a=407251&amp;b=" office:target-frame-name="_top" xlink:show="replace"><text:span text:style-name="T695">XI-1595</text:span></text:a><text:span text:style-name="T696">, 2011-09-22, Žin., 2011, Nr.<text:s/></text:span><text:a xlink:href="https://www.e-tar.lt/portal/legalAct.html?documentId=TAIS.407251" office:target-frame-name="_blank" xlink:show="new"><text:span text:style-name="T697">121-5703</text:span></text:a><text:span text:style-name="T698"><text:s/>(2011-10-08)</text:span></text:p>
      <text:p text:style-name="P699"/>
      <text:p text:style-name="P700"><text:span text:style-name="T701">5</text:span><text:span text:style-name="T702"><text:s/>straipsnis.<text:s/></text:span><text:span text:style-name="T703">Geležinkelių transporto objektų nuosavybė<text:s/></text:span></text:p>
      <text:p text:style-name="P704"><text:span text:style-name="T705">1</text:span><text:span text:style-name="T706">. Viešoji geležinkelių infrastruktūra yra Lietuvos valstybės nuosavybė. Viešoji geležinkelių infrastruktūra neprivatizuojama.</text:span></text:p>
      <text:p text:style-name="P707"><text:span text:style-name="T708">2</text:span><text:span text:style-name="T709">. Kiti geležinkelių transporto objektai nuosavybės teise gali priklausyti Lietuvos valstybei, savivaldybėms, Lietuvos Respublikos ir kitų valstybių fiziniams ir juridiniams asmenims.</text:span></text:p>
      <text:p text:style-name="P710"/>
      <text:p text:style-name="P711"><text:span text:style-name="T712">6</text:span><text:span text:style-name="T713"><text:s/>straipsnis.<text:s/></text:span><text:span text:style-name="T714">Neteko galios nuo 2013-07-01.</text:span></text:p>
      <text:p text:style-name="P715">Straipsnio pakeitimai:</text:p>
      <text:p text:style-name="Normal"><text:span text:style-name="T716">Nr.<text:s/></text:span><text:a xlink:href="http://www3.lrs.lt/cgi-bin/preps2?a=278826&amp;b=" office:target-frame-name="_top" xlink:show="replace"><text:span text:style-name="T717">X-653</text:span></text:a><text:span text:style-name="T718">, 2006-06-08, Žin., 2006, Nr.<text:s/></text:span><text:a xlink:href="https://www.e-tar.lt/portal/legalAct.html?documentId=TAIS.278826" office:target-frame-name="_blank" xlink:show="new"><text:span text:style-name="T719">72-2672</text:span></text:a><text:span text:style-name="T720"><text:s/>(2006-06-28)</text:span></text:p>
      <text:p text:style-name="P721"><text:span text:style-name="T722">Nr.<text:s/></text:span><text:a xlink:href="http://www3.lrs.lt/cgi-bin/preps2?a=447182&amp;b=" office:target-frame-name="_top" xlink:show="replace"><text:span text:style-name="T723">XII-235</text:span></text:a><text:span text:style-name="T724">, 2013-04-18, Žin., 2013, Nr.<text:s/></text:span><text:a xlink:href="https://www.e-tar.lt/portal/legalAct.html?documentId=TAIS.447182" office:target-frame-name="_blank" xlink:show="new"><text:span text:style-name="T725">46-2242</text:span></text:a><text:span text:style-name="T726"><text:s/>(2013-05-07)</text:span></text:p>
      <text:p text:style-name="P727"/>
      <text:p text:style-name="P728"><text:span text:style-name="T729">6</text:span><text:span text:style-name="T730">1</text:span><text:span text:style-name="T731"><text:s/>straipsnis.<text:s/></text:span><text:span text:style-name="T732">Susitarimų dėl tarptautin</text:span><text:span text:style-name="T733">io susisiekimo geležinkeliais sudarymo principai</text:span></text:p>
      <text:p text:style-name="P734"><text:span text:style-name="T735">1</text:span><text:span text:style-name="T736">. Lietuvos Respublikos dvišaliuose ar daugiašaliuose susitarimuose dėl tarptautinio susisiekimo geležinkeliais geležinkelio įmonėms (vežėjams) negali būti ribojama prieiga prie viešosios geležinkelių in</text:span><text:span text:style-name="T737">frastruktūros, geležinkelių paslaugų įrenginių ir šiuose įrenginiuose teikiamų paslaugų.</text:span></text:p>
      <text:p text:style-name="P738"><text:span text:style-name="T739">2</text:span><text:span text:style-name="T740">. Vyriausybės įgaliota institucija informuoja Europos Komisiją apie ketinimą pradėti derybas dėl Lietuvos Respublikos dvišalių ar daugiašalių susitarimų dėl tarpt</text:span><text:span text:style-name="T741">autinio susisiekimo geležinkeliais sudarymo ar pakeitimo, prireikus kviečia Europos Komisiją dalyvauti stebėtojo teisėmis sudarant šiuos susitarimus, taip pat praneša Europos Komisijai apie ketinimą sudaryti šiuos susitarimus prieš juos sudarydama.</text:span></text:p>
      <text:p text:style-name="P742">Papildyta straipsniu:</text:p>
      <text:p text:style-name="P743"><text:span text:style-name="T744">Nr.<text:s/></text:span><text:a xlink:href="https://www.e-tar.lt/portal/legalAct.html?documentId=f6f991a041d111e6a8ae9e1795984391" office:target-frame-name="_top" xlink:show="replace"><text:span text:style-name="T745">XII-2488</text:span></text:a><text:span text:style-name="T746">, 2016-06-23, paskelbta TAR 2016-07-04, i. k. 2016-18458</text:span></text:p>
      <text:p text:style-name="Normal"/>
      <text:p text:style-name="P747"><text:span text:style-name="T748">ANTRASIS</text:span><text:span text:style-name="T749"><text:s/>SKIRSNIS</text:span></text:p>
      <text:p text:style-name="P750"><text:span text:style-name="T751">GELEŽINKELIŲ TRANSPORTO VIEŠASIS<text:s/></text:span><text:span text:style-name="T752">ADMINISTRAVIMAS</text:span></text:p>
      <text:p text:style-name="P753"/>
      <text:p text:style-name="P754"><text:span text:style-name="T755">7</text:span><text:span text:style-name="T756"><text:s/>straipsnis.<text:s/></text:span><text:span text:style-name="T757">Geležinkelių transporto viešojo administravimo subjektai</text:span></text:p>
      <text:p text:style-name="P758"><text:span text:style-name="T759">1</text:span><text:span text:style-name="T760">. Geležinkelių transporto viešąjį administravimą vykdo Lietuvos Respublikos susisiekimo ministerija (toliau – Susisiekimo ministerija), geležinkelių transporto</text:span><text:span text:style-name="T761"><text:s/>eismo saugos</text:span><text:span text:style-name="T762"><text:s/></text:span><text:span text:style-name="T763">institucija ir Lietuvos Respublikos ryšių reguliavimo tarnyba.</text:span><text:s/></text:p>
      <text:p text:style-name="P764">Straipsnio dalies pakeitimai:</text:p>
      <text:p text:style-name="P765"><text:span text:style-name="T766">Nr.<text:s/></text:span><text:a xlink:href="https://www.e-tar.lt/portal/legalAct.html?documentId=9d6228a0664211e7b85cfdc787069b42" office:target-frame-name="_top" xlink:show="replace"><text:span text:style-name="T767">XIII-588</text:span></text:a><text:span text:style-name="T768">, 2017-06-30, paskelbta TAR 2017-07-11</text:span><text:span text:style-name="T769">, i. k. 2017-11957</text:span></text:p>
      <text:p text:style-name="Normal"/>
      <text:p text:style-name="P770"><text:span text:style-name="T771">2</text:span><text:span text:style-name="T772">. Susisiekimo ministerija<text:s/></text:span><text:span text:style-name="T773">formuoja valstybės politiką, taip pat organizuoja, koordinuoja ir kontroliuoja jos įgyvendinimą susisiekimo ministrui pavestoje geležinkelių transporto srityje.</text:span></text:p>
      <text:p text:style-name="P774"><text:span text:style-name="T775">3</text:span><text:span text:style-name="T776">. Geležinkelių transporto eismo saugos<text:s/></text:span><text:span text:style-name="T777">institucija:</text:span></text:p>
      <text:p text:style-name="P778"><text:span text:style-name="T779">1</text:span><text:span text:style-name="T780">) įgyvendina geležinkelių transporto politiką;</text:span></text:p>
      <text:p text:style-name="P781"><text:span text:style-name="T782">2</text:span><text:span text:style-name="T783">) prižiūri, kaip juridiniai ir fiziniai asmenys laikosi Lietuvos Respublikos įstatymų, Lietuvos Respublikos tarptautinių sutarčių, kitų teisės aktų, reglamentuojančių geležinkelių transporto eismo saugos klausimus, reikalavimų;<text:s/></text:span></text:p>
      <text:p text:style-name="P784"><text:span text:style-name="T785">3</text:span><text:span text:style-name="T786">) išduoda geležinkelio</text:span><text:span text:style-name="T787"><text:s/>įmonės (vežėjo) licencijas, prižiūri, kaip laikomasi licencijuojamos veiklos sąlygų, prireikus sustabdo ir panaikina šių licencijų galiojimą;</text:span></text:p>
      <text:p text:style-name="P788"><text:span text:style-name="T789">4</text:span><text:span text:style-name="T790">) išduoda saugos sertifikatus, suteikia įgaliojimus geležinkelių transporto eismo saugos srityje;</text:span></text:p>
      <text:p text:style-name="P791"><text:span text:style-name="T792">5</text:span><text:span text:style-name="T793">) ski</text:span><text:span text:style-name="T794">ria viešosios geležinkelių infrastruktūros pajėgumus geležinkelio įmonėms (vežėjams);</text:span></text:p>
      <text:p text:style-name="P795"><text:span text:style-name="T796">6</text:span><text:span text:style-name="T797">) nustato užmokesčio už minimalųjį prieigos paketą dydį, apskaičiuoja konkrečios geležinkelio įmonės (vežėjo) mokėtino užmokesčio už minimalųjį prieigos paketą dydį;</text:span><text:span text:style-name="T798"><text:s/></text:span></text:p>
      <text:p text:style-name="P799"><text:span text:style-name="T800">7</text:span><text:span text:style-name="T801">)</text:span><text:span text:style-name="T802"><text:s/></text:span><text:span text:style-name="T803">atlieka kitas šiame Kodekse ir kituose teisės aktuose</text:span><text:span text:style-name="T804"><text:s/></text:span><text:span text:style-name="T805">nustatytas funkcijas.</text:span><text:span text:style-name="T806"><text:s/></text:span></text:p>
      <text:p text:style-name="P807">Straipsnio dalies pakeitimai:</text:p>
      <text:p text:style-name="P808"><text:span text:style-name="T809">Nr.<text:s/></text:span><text:a xlink:href="https://www.e-tar.lt/portal/legalAct.html?documentId=9d6228a0664211e7b85cfdc787069b42" office:target-frame-name="_top" xlink:show="replace"><text:span text:style-name="T810">XIII-588</text:span></text:a><text:span text:style-name="T811">, 2017-06-30, paskelbta TAR<text:s/></text:span><text:span text:style-name="T812">2017-07-11, i. k. 2017-11957</text:span></text:p>
      <text:p text:style-name="Normal"/>
      <text:p text:style-name="P813"><text:span text:style-name="T814">4</text:span><text:span text:style-name="T815">. Ryšių reguliavimo tarnyba yra geležinkelių transporto rinkos reguliuotoja (toliau – rinkos reguliuotojas). Ji atlieka Lietuvos Respublikos geležinkelių transporto paslaugų rinkos stebėseną, reguliuoja šio straipsnio 3 d</text:span><text:span text:style-name="T816">alyje nurodytos įstaigos, viešosios geležinkelių infrastruktūros valdytojo, geležinkelių paslaugų įrenginių operatorių ir geležinkelio įmonių (vežėjų) santykius ir siekia, kad būtų sudarytos veiksmingos konkurencijos Lietuvos Respublikos geležinkelių trans</text:span><text:span text:style-name="T817">porto paslaugų rinkoje egzistavimo ir plėtros sąlygos, taip pat sąlygos, padedančios užkirsti kelią viešosios geležinkelių infrastruktūros valdytojui, geležinkelių paslaugų įrenginių operatoriams piktnaudžiauti savo įtaka Lietuvos Respublikos geležinkelių<text:s/></text:span><text:span text:style-name="T818">transporto paslaugų rinkoje. Ryšių reguliavimo tarnyba yra Lietuvos Respublikos nacionalinė reguliavimo institucija Europos Sąjungos teisės aktų, reglamentuojančių visuomeninius santykius, susijusius su šio Kodekso reguliavimo dalyku, prasme.</text:span></text:p>
      <text:p text:style-name="P819">Straipsnio<text:s/>pakeitimai:</text:p>
      <text:p text:style-name="P820"><text:span text:style-name="T821">Nr.<text:s/></text:span><text:a xlink:href="http://www3.lrs.lt/cgi-bin/preps2?a=278826&amp;b=" office:target-frame-name="_top" xlink:show="replace"><text:span text:style-name="T822">X-653</text:span></text:a><text:span text:style-name="T823">, 2006-06-08, Žin., 2006, Nr.<text:s/></text:span><text:a xlink:href="https://www.e-tar.lt/portal/legalAct.html?documentId=TAIS.278826" office:target-frame-name="_blank" xlink:show="new"><text:span text:style-name="T824">72-2672</text:span></text:a><text:span text:style-name="T825"><text:s/>(2006-06-28)</text:span></text:p>
      <text:p text:style-name="P826"><text:span text:style-name="T827">Nr.<text:s/></text:span><text:a xlink:href="http://www3.lrs.lt/cgi-bin/preps2?a=407251&amp;b=" office:target-frame-name="_top" xlink:show="replace"><text:span text:style-name="T828">XI-1595</text:span></text:a><text:span text:style-name="T829">, 2011-09-22, Žin., 2011, Nr.<text:s/></text:span><text:a xlink:href="https://www.e-tar.lt/portal/legalAct.html?documentId=TAIS.407251" office:target-frame-name="_blank" xlink:show="new"><text:span text:style-name="T830">121-5703</text:span></text:a><text:span text:style-name="T831"><text:s/>(2011-10-08)</text:span></text:p>
      <text:p text:style-name="P832"><text:span text:style-name="T833">Nr.<text:s/></text:span><text:a xlink:href="http://www3.lrs.lt/cgi-bin/preps2?a=447182&amp;b=" office:target-frame-name="_top" xlink:show="replace"><text:span text:style-name="T834">XII-235</text:span></text:a><text:span text:style-name="T835">, 2013-04-18, Žin., 2013, Nr.<text:s/></text:span><text:a xlink:href="https://www.e-tar.lt/portal/legalAct.html?documentId=TAIS.447182" office:target-frame-name="_blank" xlink:show="new"><text:span text:style-name="T836">46-2242</text:span></text:a><text:span text:style-name="T837"><text:s/>(2013-05-07)</text:span></text:p>
      <text:p text:style-name="P838">Straipsnio pakeitimai:</text:p>
      <text:p text:style-name="P839"><text:span text:style-name="T840">Nr.<text:s/></text:span><text:a xlink:href="https://www.e-tar.lt/portal/legalAct.html?documentId=f6f991a041d111e6a8ae9e1795984391" office:target-frame-name="_top" xlink:show="replace"><text:span text:style-name="T841">XII-2488</text:span></text:a><text:span text:style-name="T842">, 2016-06-23, paskelbta TAR 2016-07-04, i. k. 2016-18458</text:span></text:p>
      <text:p text:style-name="Normal"/>
      <text:p text:style-name="P843"><text:span text:style-name="T844">7</text:span><text:span text:style-name="T845">1</text:span><text:span text:style-name="T846"><text:s/>straipsnis.<text:s/></text:span><text:span text:style-name="T847">Geležinkelių transporto rinkos reguliavimo pagrindai</text:span></text:p>
      <text:p text:style-name="P848"><text:span text:style-name="T849">1</text:span><text:span text:style-name="T850">. Rinkos reguliuotojo funkcijos yra šios:</text:span></text:p>
      <text:p text:style-name="P851"><text:span text:style-name="T852">1</text:span><text:span text:style-name="T853">) savo iniciatyva ar pagal pareiškėjų skundus nagrinėti viešosios geležinkelių infrastruktūros valdytojo, geležinkelių paslaugų įrenginių operatorių, geležinkelio įmonių (vežėjų), institucijų, įstaigų ar organizacijų veiksmus ir (ar) neveikimą, įskaitant p</text:span><text:span text:style-name="T854">agal kompetenciją priimtus sprendimus dėl teisės naudotis viešąja geležinkelių infrastruktūra, geležinkelių paslaugų įrenginiais<text:s/></text:span><text:span text:style-name="T855">ir juose teikiamomis paslaugomis<text:s/></text:span><text:span text:style-name="T856">sąlygų geležinkelio įmonėms (vežėjams) apribojimo, Tinklo nuostatų, kuriuos privalo parengti i</text:span><text:span text:style-name="T857">r paskelbti viešosios geležinkelių infrastruktūros valdytojas, turinio, viešosios geležinkelių infrastruktūros pajėgumų skyrimo, geležinkelio įmonės (vežėjo) mokėtino užmokesčio už minimalųjį prieigos paketą dydžio, taip pat užmokesčių už naudojimąsi gelež</text:span><text:span text:style-name="T858">inkelių paslaugų įrenginiais ir šiuose įrenginiuose teikiamomis paslaugomis ir<text:s/></text:span><text:soft-page-break/><text:span text:style-name="T859">užmokesčių už pagalbines ir papildomas paslaugas dydžių; rinkos reguliuotojas pareiškėjų skundus nagrinėja ir sprendimus dėl jų priima vadovaudamasis Vyriausybės nustatyta tvark</text:span><text:span text:style-name="T860">a;</text:span></text:p>
      <text:p text:style-name="P861"><text:span text:style-name="T862">2</text:span><text:span text:style-name="T863">) vykdyti viešosios geležinkelių infrastruktūros valdytojo, prireikus geležinkelio įmonių (vežėjų) ir geležinkelių paslaugų įrenginių operatorių apskaitos atskyrimo priežiūrą;</text:span></text:p>
      <text:p text:style-name="P864"><text:span text:style-name="T865">3</text:span><text:span text:style-name="T866">) atlikti Lietuvos geležinkelių transporto paslaugų rinkos stebėsen</text:span><text:span text:style-name="T867">ą ir,<text:s/></text:span><text:span text:style-name="T868">vadovaujantis</text:span><text:span text:style-name="T869"><text:s/>Reglamentu (ES) Nr. 2015/1100,<text:s/></text:span><text:span text:style-name="T870">teikti Europos Komisijai geležinkelių transporto paslaugų rinkos stebėjimo ataskaitas;</text:span></text:p>
      <text:p text:style-name="P871"><text:span text:style-name="T872">4</text:span><text:span text:style-name="T873">) bendradarbiauti su Lietuvos Respublikos institucijomis, Europos Sąjungos valstybių narių rinkos reguliuotojais,</text:span><text:span text:style-name="T874"><text:s/>pagal kompetenciją dalyvauti tarptautinių organizacijų ir Europos Sąjungos institucijų, komitetų ir grupių veikloje;</text:span></text:p>
      <text:p text:style-name="P875"><text:span text:style-name="T876">5</text:span><text:span text:style-name="T877">) tvirtinti konsultacijų su keleivių, bagažo ir (ar) krovinių vežimo geležinkelių transportu paslaugų naudotojų atstovais taisykles;</text:span></text:p>
      <text:p text:style-name="P878"><text:span text:style-name="T879">6</text:span><text:span text:style-name="T880">) šio Kodekso pagrindu priimti teisės aktus, atlikti kitas šiame Kodekse ir kituose teisės aktuose, reglamentuojančiuose geležinkelių transporto veiklą, geležinkelių transporto rinkos reguliuotojui nustatytas funkcijas;</text:span></text:p>
      <text:p text:style-name="P881"><text:span text:style-name="T882">7</text:span><text:span text:style-name="T883">) vykdyti šio Kodekso 25</text:span><text:span text:style-name="T884">2</text:span><text:span text:style-name="T885"><text:s/></text:span><text:span text:style-name="T886">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887">Papildyta straipsnio punktu:</text:p>
      <text:p text:style-name="P888"><text:span text:style-name="T889">Nr.<text:s/></text:span><text:a xlink:href="https://www.e-tar.lt/portal/legalAct.html?documentId=f6f991a041d111e6a8ae9e1795984391" office:target-frame-name="_top" xlink:show="replace"><text:span text:style-name="T890">XII-2488</text:span></text:a><text:span text:style-name="T891">, 2016-06-23, paskelbta TAR 2016-07-04, i. k. 2016-18458</text:span></text:p>
      <text:p text:style-name="Normal"/>
      <text:p text:style-name="P892"><text:span text:style-name="T893">2</text:span><text:span text:style-name="T894">. Rinkos reguliuotojas, nagrinėdamas pareiškėjų skun</text:span><text:span text:style-name="T895">dus, ne vėliau kaip per 42 dienas nuo dienos, kurią buvo gauta visa atitinkamam skundui nagrinėti reikalinga medžiaga, privalo priimti sprendimą ir apie priimtą sprendimą informuoti pareiškėją ir, jeigu skundas pripažįstamas pagrįstu, imtis veiksmų padėčia</text:span><text:span text:style-name="T896">i ištaisyti, taip pat reikalauti pakeisti ar panaikinti skundžiamą sprendimą ar jo dalį ir skirti šio straipsnio 3 dalyje nustatytas sankcijas rinkos reguliuotojo sprendimų nevykdantiems ūkio subjektams. Jeigu pateikiamas skundas dėl atsisakymo skirti vieš</text:span><text:span text:style-name="T897">osios geležinkelių infrastruktūros pajėgumus arba dėl sąlygų, kuriomis buvo pasiūlyta skirti viešosios geležinkelių infrastruktūros pajėgumus, rinkos reguliuotojas turi patvirtinti, kad toks skundžiamas sprendimas turi likti nepakeistas, arba pareikalauti,</text:span><text:span text:style-name="T898"><text:s/>kad jis būtų pakeistas pagal jo nurodymus</text:span><text:span text:style-name="T899">.<text:s/></text:span></text:p>
      <text:p text:style-name="P900"><text:span text:style-name="T901">3</text:span><text:span text:style-name="T902">.</text:span><text:span text:style-name="T903"><text:s/>Sankcijų skyrimo ūkio subjektams principai:</text:span></text:p>
      <text:p text:style-name="P904"><text:span text:style-name="T905">1</text:span><text:span text:style-name="T906">) rinkos reguliuotojas ūkio subjektui turi teisę skirti iki 15 000 eurų baudą, o jeigu toks pažeidimas yra trunkamasis arba tęstinis, – iki 1 500 eurų baudą<text:s/></text:span><text:span text:style-name="T907">už kiekvieną pažeidimo vykdymo arba tęsimo dieną;</text:span></text:p>
      <text:p text:style-name="P908"><text:span text:style-name="T909">2</text:span><text:span text:style-name="T910">) jeigu šio straipsnio 3 dalies 1 punkte nurodytas pažeidimas yra mažareikšmis, rinkos reguliuotojas turi teisę ūkio subjektui skirti įspėjimą;</text:span></text:p>
      <text:p text:style-name="P911"><text:span text:style-name="T912">3</text:span><text:span text:style-name="T913">) skiriant ūkio subjektui sankciją, atsižvelgiama į<text:s/></text:span><text:span text:style-name="T914">pažeidimu padarytos žalos dydį, pažeidimo trukmę, ūkio subjekto atsakomybę lengvinančias ir (ar) sunkinančias aplinkybes;</text:span></text:p>
      <text:p text:style-name="P915"><text:span text:style-name="T916">4</text:span><text:span text:style-name="T917">)</text:span><text:span text:style-name="T918"><text:s/>atsakomybę lengvinančiomis aplinkybėmis laikoma tai, kad ūkio subjektas, padaręs pažeidimą, savo noru užkirto kelią žalingoms p</text:span><text:span text:style-name="T919">ažeidimo pasekmėms arba padėjo rinkos reguliuotojui tyrimo metu, arba atlygino nuostolius, arba pašalino padarytą žalą;</text:span></text:p>
      <text:p text:style-name="P920"><text:span text:style-name="T921">5</text:span><text:span text:style-name="T922">) atsakomybę sunkinančiomis aplinkybėmis laikoma tai, kad ūkio subjektas trukdė rinkos reguliuotojo įgaliotiems pareigūnams atlikti</text:span><text:span text:style-name="T923"><text:s/>pareigas arba slėpė padarytą pažeidimą, arba tęsė pažeidimą nepaisydamas rinkos reguliuotojo įpareigojimo nutraukti neteisėtus veiksmus, arba pakartotinai per septynerius metus padarė pažeidimą, už kurį ūkio subjektui jau buvo paskirtos šiame Kodekse numa</text:span><text:span text:style-name="T924">tytos sankcijos;</text:span></text:p>
      <text:p text:style-name="P925"><text:span text:style-name="T926">6</text:span><text:span text:style-name="T927">) už tą patį pažeidimą gali būti skiriama tik viena sankcija; sankcijos skyrimas neatleidžia ūkio subjekto, kuriam paskirta sankcija, nuo rinkos reguliuotojo sprendimo, už kurio nevykdymą paskirta sankcija, vykdymo;</text:span></text:p>
      <text:p text:style-name="P928"><text:span text:style-name="T929">7</text:span><text:span text:style-name="T930">) už pažeidim</text:span><text:span text:style-name="T931">ą, nuo kurio padarymo dienos praėjo daugiau kaip penkeri metai, sankcija negali būti skiriama;</text:span></text:p>
      <text:p text:style-name="P932"><text:span text:style-name="T933">8</text:span><text:span text:style-name="T934">) sankcijų dydžio nustatymo ir skyrimo tvarką nustato Vyriausybė.</text:span></text:p>
      <text:p text:style-name="P935"><text:span text:style-name="T936">4</text:span><text:span text:style-name="T937">.<text:s/></text:span><text:span text:style-name="T938">Ūkio subjektui paskirtos sankcijos vykdymas:</text:span></text:p>
      <text:p text:style-name="P939"><text:span text:style-name="T940">1</text:span><text:span text:style-name="T941">) ūkio subjektas rinkos<text:s/></text:span><text:span text:style-name="T942">reguliuotojo paskirtą baudą privalo sumokėti į valstybės biudžetą ne vėliau kaip per tris mėnesius nuo rinkos reguliuotojo sprendimo skirti ūkio subjektui sankciją gavimo dienos;</text:span></text:p>
      <text:p text:style-name="P943"><text:span text:style-name="T944">2</text:span><text:span text:style-name="T945">) jeigu yra rašytinis ūkio subjekto prašymas pratęsti baudos mokėjimo te</text:span><text:span text:style-name="T946">rminą, kadangi jis dėl objektyvių priežasčių negali sumokėti baudos, rinkos reguliuotojas turi teisę baudos mokėjimo terminą pratęsti trimis mėnesiais;</text:span></text:p>
      <text:p text:style-name="P947"><text:span text:style-name="T948">3</text:span><text:span text:style-name="T949">) ūkio subjekto nesumokėta bauda išieškoma į valstybės biudžetą; rinkos reguliuotojo sprendimas pri</text:span><text:span text:style-name="T950">verstinai išieškoti baudą yra vykdomasis dokumentas, kuris pateikiamas vykdyti antstoliui Lietuvos Respublikos civilinio proceso kodekso nustatyta tvarka ne vėliau kaip per vienus metus nuo rinkos reguliuotojo sprendimo skirti ūkio subjektui sankciją priėm</text:span><text:span text:style-name="T951">imo dienos; šis terminas pratęsiamas tokiam terminui, kokiam buvo atidėtas baudos mokėjimas ir sustabdytas priverstinis baudos išieškojimas.</text:span></text:p>
      <text:p text:style-name="P952"><text:span text:style-name="T953">5</text:span><text:span text:style-name="T954">. Rinkos reguliuotojo sprendimai ar jų nepriėmimas per nustatytą terminą gali būti skundžiami teismui. Skund</text:span><text:span text:style-name="T955">o dėl rinkos reguliuotojo sprendimo padavimas teismui nesustabdo šio sprendimo galiojimo, išskyrus atvejus, kai teismas nusprendžia kitaip, ypač tais atvejais, kai rinkos reguliuotojo sprendimo vykdymas sukeltų neproporcingą žalą rinkos reguliuotojo sprend</text:span><text:span text:style-name="T956">imą apskundusiam asmeniui.</text:span></text:p>
      <text:p text:style-name="P957"><text:span text:style-name="T958">6</text:span><text:span text:style-name="T959">. Rinkos reguliuotojo teisės:</text:span></text:p>
      <text:p text:style-name="P960"><text:span text:style-name="T961">1</text:span><text:span text:style-name="T962">) rinkos reguliuotojas turi teisę gauti iš viešosios geležinkelių infrastruktūros valdytojo, geležinkelių paslaugų įrenginių operatorių, geležinkelio įmonių (vežėjų), šio Kodekso 7 straipsnio</text:span><text:span text:style-name="T963"><text:s/>3 dalyje nurodytos įstaigos, institucijų, įstaigų ar organizacijų, kurios sudaro su geležinkelio įmonėmis (vežėjais) šio Kodekso 12 straipsnio 1 dalyje nurodytas viešųjų paslaugų teikimo sutartis, kitų institucijų, įstaigų, organizacijų ir asmenų visą rin</text:span><text:span text:style-name="T964">kos reguliuotojui, taip pat kitų Europos Sąjungos valstybių narių rinkos reguliuotojams ar Europos Komisijai reikalingą su pavestų uždavinių vykdymu ar funkcijų įgyvendinimu susijusią informaciją, įskaitant ir finansinę informaciją, neatsižvelgiant į šios<text:s/></text:span><text:span text:style-name="T965">informacijos konfidencialumą; šiame punkte nurodyti asmenys privalo pateikti rinkos reguliuotojui jo prašomą informaciją per rinkos reguliuotojo nustatytą protingą, ne ilgesnį kaip 30 dienų terminą, kuris, esant objektyvioms aplinkybėms, rinkos reguliuotoj</text:span><text:span text:style-name="T966">o sprendimu gali būti pratęstas ne ilgiau kaip 14 dienų; rinkos reguliuotojui teiktinos su viešosios geležinkelių infrastruktūros valdytojo, geležinkelio įmonių (vežėjų) ir geležinkelių paslaugų įrenginių operatorių apskaita susijusios informacijos apimtis</text:span><text:span text:style-name="T967"><text:s/>nustatoma Vyriausybės patvirtintame tvarkos apraše;</text:span></text:p>
      <text:p text:style-name="P968"><text:span text:style-name="T969">2</text:span><text:span text:style-name="T970">) rinkos reguliuotojas, vykdydamas specialiųjų viešosios geležinkelių infrastruktūros valdytojo, prireikus paslaugų įrenginių operatorių ir geležinkelio įmonių (vežėjų) apskaitos atskyrimo reikalavi</text:span><text:span text:style-name="T971">mų vykdymo priežiūrą, gali inicijuoti minėtų asmenų išorės auditą ir (arba) pats atlikti auditą. Išorės auditas inicijuojamas, jeigu rinkos reguliuotojui nepakanka žmogiškųjų išteklių pačiam atlikti auditą.</text:span></text:p>
      <text:p text:style-name="P972"><text:span text:style-name="T973">7</text:span><text:span text:style-name="T974">. Rinkos reguliuotojo pareigos:</text:span></text:p>
      <text:p text:style-name="P975"><text:span text:style-name="T976">1</text:span><text:span text:style-name="T977">) rinko</text:span><text:span text:style-name="T978">s reguliuotojas privalo ne rečiau kaip kartą per dvejus metus konsultuotis su keleivių, bagažo ir (ar) krovinių vežimo geležinkelių transportu paslaugų naudotojų atstovais, kad būtų atsižvelgiama į jų nuomonę dėl konkurencijos geležinkelių transporto rinko</text:span><text:span text:style-name="T979">je;<text:s/></text:span></text:p>
      <text:p text:style-name="P980"><text:span text:style-name="T981">2</text:span><text:span text:style-name="T982">)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983"><text:span text:style-name="T984">3</text:span><text:span text:style-name="T985">) rinkos reguliuotojas privalo saugoti atliekant šiame straipsnyje nustatytas funkcijas sužinotas komercines ir profesines paslaptis ir gali jas naudoti tik tiems tikslams, dėl kurių jos buvo pateiktos</text:span><text:span text:style-name="T986">.</text:span></text:p>
      <text:p text:style-name="P987"><text:span text:style-name="T988">8</text:span><text:span text:style-name="T989">. Ūkio subjektų komercinių ir profesinių pas</text:span><text:span text:style-name="T990">lapčių apsaugos principai:</text:span></text:p>
      <text:p text:style-name="P991"><text:span text:style-name="T992">1</text:span><text:span text:style-name="T993">) ūkio subjektai, norėdami, kad jų komercinės ar profesinės paslaptys nebūtų paviešintos arba nebūtų pateiktos tretiesiems asmenims, teikdami dokumentus ar kitą informaciją rinkos reguliuotojui ar sužinoję, kad rinkos reguliuo</text:span><text:span text:style-name="T994">tojas turi dokumentų ar kitos informacijos, sudarančios jų komercinę ar profesinę paslaptį, turi pateikti rinkos reguliuotojui prašymą dėl jų komercinių ar profesinių paslapčių apsaugos (toliau šioje dalyje – prašymas). Prašyme turi būti<text:s/></text:span><text:soft-page-break/><text:span text:style-name="T995">nurodyta, kurią in</text:span><text:span text:style-name="T996">formaciją rinkos reguliuotojas turėtų laikyti ūkio subjekto komercine ar profesine paslaptimi. Rinkos reguliuotojas ne vėliau kaip per 10 dienų nuo prašymo gavimo dienos priima sprendimą dėl<text:s/></text:span><text:span text:style-name="T997">prašymo<text:s/></text:span><text:span text:style-name="T998">arba paprašo patikslinti prašymą pagal šio straipsnio 8 d</text:span><text:span text:style-name="T999">alies 2 punktą<text:s/></text:span><text:span text:style-name="T1000">ir apie tai praneša ūkio subjektui;<text:s/></text:span></text:p>
      <text:p text:style-name="P1001"><text:span text:style-name="T1002">2</text:span><text:span text:style-name="T1003">) jeigu ūkio subjektas pateikia prašymą, bet nenurodo, kuri konkreti informacija turi būti laikoma ūkio subjekto komercine ar profesine paslaptimi, rinkos reguliuotojas gali<text:s/></text:span><text:span text:style-name="T1004">įpareigoti prašymą pateik</text:span><text:span text:style-name="T1005">usį ūkio subjektą ne vėliau kaip per 30 dienų<text:s/></text:span><text:span text:style-name="T1006">patikslinti prašymą nurodant</text:span><text:span text:style-name="T1007"><text:s/>šią informaciją.<text:s/></text:span><text:span text:style-name="T1008">Rinkos reguliuotojas ne vėliau kaip per 10 dienų nuo patikslinto prašymo gavimo dienos priima sprendimą dėl prašymo.</text:span><text:span text:style-name="T1009"><text:s/>Jeigu<text:s/></text:span><text:span text:style-name="T1010">per rinkos reguliuotojo nurodytą terminą<text:s/></text:span><text:span text:style-name="T1011">ūkio subjektas nenurodo, kuri konkreti informacija turi būti laikoma komercine ar profesine paslaptimi, laikoma, kad ūkio subjektas nėra pateikęs prašymo;</text:span></text:p>
      <text:p text:style-name="P1012"><text:span text:style-name="T1013">3</text:span><text:span text:style-name="T1014">)<text:s/></text:span><text:span text:style-name="T1015">jeigu ūkio subjektas nepateikia prašymo, laikoma, kad rinkos reguliuotojo apie ūkio subjektą<text:s/></text:span><text:span text:style-name="T1016">turima informacija nėra komercinę paslaptį sudaranti informacija;</text:span></text:p>
      <text:p text:style-name="P1017"><text:span text:style-name="T1018">4</text:span><text:span text:style-name="T1019">)<text:s/></text:span><text:span text:style-name="T1020">viešinamas ir tretiesiems asmenims gali būti pateikiamas rinkos reguliuotojo parengtas išrašas be ūkio subjekto komercinę ir profesinę paslaptį sudarančios informacijos;<text:s/></text:span></text:p>
      <text:p text:style-name="P1021"><text:span text:style-name="T1022">5</text:span><text:span text:style-name="T1023">) už ūk</text:span><text:span text:style-name="T1024">io subjektų komercinių ar profesinių paslapčių atskleidimą rinkos reguliuotojas atsako Civilinio kodekso ir Lietuvos Respublikos baudžiamojo kodekso nustatyta tvarka.</text:span></text:p>
      <text:p text:style-name="P1025"><text:span text:style-name="T1026">9</text:span><text:span text:style-name="T1027">. Rinkos reguliuotojo bendradarbiavimo principai:</text:span></text:p>
      <text:p text:style-name="P1028"><text:span text:style-name="T1029">1</text:span><text:span text:style-name="T1030">) rinkos reguliuotojas bendra</text:span><text:span text:style-name="T1031">darbiauja su Lietuvos Respublikos ir kitų Europos Sąjungos valstybių narių institucijomis pagal šių institucijų veiklą reglamentuojančių teisės aktų nustatytą kompetenciją;<text:s/></text:span></text:p>
      <text:p text:style-name="P1032"><text:span text:style-name="T1033">2</text:span><text:span text:style-name="T1034">) rinkos reguliuotojas, suderinęs su geležinkelių transporto eismo saugos ins</text:span><text:span text:style-name="T1035">titucija, patvirtina rinkos reguliuotojo bendradarbiavimo su Lietuvos Respublikos ir kitų Europos Sąjungos valstybių narių institucijomis siekiant užkirsti kelią neigiamam poveikiui konkurencijai Lietuvos Respublikos geležinkelių transporto paslaugų rinkoj</text:span><text:span text:style-name="T1036">e ir geležinkelių transporto eismo saugai tvarkos aprašą, kuriame nustatoma šių institucijų rekomendacijų teikimo viena kitai ir šių institucijų rekomendacijų nagrinėjimo tvarka;</text:span></text:p>
      <text:p text:style-name="P1037"><text:span text:style-name="T1038">3</text:span><text:span text:style-name="T1039">) rinkos reguliuotojas privalo pateikti Europos Komisijai, kitų Europos<text:s/></text:span><text:span text:style-name="T1040">Sąjungos valstybių narių rinkos reguliuotojams informaciją, jeigu šie pagrįstai jos pareikalauja;</text:span></text:p>
      <text:p text:style-name="P1041"><text:span text:style-name="T1042">4</text:span><text:span text:style-name="T1043">) rinkos reguliuotojas keičiasi su kitų Europos Sąjungos valstybių narių rinkos reguliuotojais informacija apie savo darbą, sprendimų priėmimo principus<text:s/></text:span><text:span text:style-name="T1044">ir praktiką, atliekamų procedūrų metu sprendžiamus klausimus ir į nacionalinę teisę perkeltų Europos Sąjungos teisės aktų aiškinimo problemas rinkos reguliuotojų bendradarbiavimo susitarimuose nustatyta tvarka.</text:span><text:span text:style-name="T1045"><text:s/></text:span></text:p>
      <text:p text:style-name="P1046"><text:span text:style-name="T1047">10</text:span><text:span text:style-name="T1048">. Rinkos reguliuotojo funkcijų finan</text:span><text:span text:style-name="T1049">savimo tvarka:</text:span></text:p>
      <text:p text:style-name="P1050"><text:span text:style-name="T1051">1</text:span><text:span text:style-name="T1052">) rinkos reguliuotojo funkcijos finansuojamos iš geležinkelio įmonių (vežėjų) mokamų įmokų. Geležinkelio įmonės (vežėjo) įmoka apskaičiuojama pagal šios įmonės (vežėjo) praėjusių metų faktinę darbo Lietuvos Respublikos geležinkelių tinkle</text:span><text:span text:style-name="T1053"><text:s/>apimtį bruto tonkilometriais. Šios įmokos dydis yra 5 eurai už vieną milijoną bruto tonkilometrių;</text:span></text:p>
      <text:p text:style-name="P1054"><text:span text:style-name="T1055">2</text:span><text:span text:style-name="T1056">) geležinkelio įmonės (vežėjai) iki kiekvienų metų kovo 10 dienos apskaičiuoja ir pateikia rinkos reguliuotojui duomenis apie praėjusių metų faktinę da</text:span><text:span text:style-name="T1057">rbo Lietuvos Respublikos geležinkelių tinkle apimtį bruto tonkilometriais; remdamasis šiais duomenimis, rinkos reguliuotojas apskaičiuoja šios dalies 1 punkte nurodytas įmokas ir iki kiekvienų metų kovo 31 dienos informuoja geležinkelio įmones (vežėjus) ap</text:span><text:span text:style-name="T1058">ie jų kiekvieną ketvirtį mokėtiną įmokų sumą; jeigu informavus geležinkelio įmones (vežėjus) apie jų kiekvieną ketvirtį mokėtinas įmokų sumas duomenys apie faktinę darbo Lietuvos Respublikos geležinkelių tinkle apimtį bruto tonkilometriais pasikeičia, įmok</text:span><text:span text:style-name="T1059">ų dydžiai perskaičiuojami ir apie perskaičiuotų įmokų dydžius, susidariusias įmokų permokas ar nepriemokas geležinkelio įmonės (vežėjai) informuojamos (informuojami) ne vėliau kaip per 15 darbo dienų nuo patikslintų duomenų apie faktinę darbo Lietuvos Resp</text:span><text:span text:style-name="T1060">ublikos geležinkelių tinkle apimtį bruto tonkilometriais gavimo dienos;<text:s/></text:span></text:p>
      <text:p text:style-name="P1061"><text:span text:style-name="T1062">3</text:span><text:span text:style-name="T1063">) geležinkelio įmonės (vežėjai) privalo pervesti</text:span><text:span text:style-name="T1064"><text:s/></text:span><text:span text:style-name="T1065">po ketvirtadalį šios dalies 2 punkte nurodytos einamųjų metų įmokos sumos į rinkos reguliuotojo sąskaitą kiekvieną einamųjų metų<text:s/></text:span><text:span text:style-name="T1066">ketvirtį, bet ne vėliau kaip iki kito ketvirčio pirmojo mėnesio paskutinės dienos; perskaičiavus įmokas, įmokų permokos ir nepriemokos įskaičiuojamos į kitą ketvirtį mokėtinas įmokas;</text:span></text:p>
      <text:p text:style-name="P1067"><text:span text:style-name="T1068">4</text:span><text:span text:style-name="T1069">) geležinkelio įmonėms (vežėjams), laiku nesumokėjusioms (nesumokėj</text:span><text:span text:style-name="T1070">usiems) šios dalies 1 punkte nurodytos įmokos, skaičiuojami 0,05 procento dydžio delspinigiai už kiekvieną mokėjimo termino praleidimo dieną; geležinkelio įmonės (vežėjai), sumokėjusios (sumokėję) delspinigius, neatleidžiamos (neatleidžiami) nuo pareigos s</text:span><text:span text:style-name="T1071">umokėti visą laiku nesumokėtą įmokų sumą;<text:s/></text:span></text:p>
      <text:p text:style-name="P1072"><text:span text:style-name="T1073">5</text:span><text:span text:style-name="T1074">) rinkos reguliuotojas pagal šią dalį gautas įmokas privalo įmokėti į valstybės biudžetą ir jas tvarkyti Lietuvos Respublikos biudžeto sandaros įstatyme nustatyta tvarka;</text:span></text:p>
      <text:p text:style-name="P1075"><text:span text:style-name="T1076">6</text:span><text:span text:style-name="T1077">) geležinkelio įmonių (vežėjų)<text:s/></text:span><text:span text:style-name="T1078">sumokėtos įmokos naudojamos tik rinkos reguliuotojo funkcijoms finansuoti.</text:span></text:p>
      <text:p text:style-name="P1079"><text:span text:style-name="T1080">TAR pastaba.<text:s/></text:span><text:span text:style-name="T1081">7</text:span><text:span text:style-name="T1082">1</text:span><text:span text:style-name="T1083"><text:s/>straipsnio 10 dalies nuostatos yra taikomos apskaičiuojant ir mokant 2017 metų ir vėlesnių metų geležinkelio įmonių (vežėjų) įmokas.</text:span></text:p>
      <text:p text:style-name="P1084">Papildyta straipsniu:</text:p>
      <text:p text:style-name="P1085"><text:span text:style-name="T1086">Nr.<text:s/></text:span><text:a xlink:href="https://www.e-tar.lt/portal/legalAct.html?documentId=f6f991a041d111e6a8ae9e1795984391" office:target-frame-name="_top" xlink:show="replace"><text:span text:style-name="T1087">XII-2488</text:span></text:a><text:span text:style-name="T1088">, 2016-06-23, paskelbta TAR 2016-07-04, i. k. 2016-18458</text:span></text:p>
      <text:p text:style-name="Normal"/>
      <text:p text:style-name="P1089"><text:span text:style-name="T1090">8</text:span><text:span text:style-name="T1091"><text:s/></text:span><text:span text:style-name="T1092">straipsnis.<text:s/></text:span><text:span text:style-name="T1093">Neteko galios nuo 2011-10-08.</text:span></text:p>
      <text:p text:style-name="P1094">Straipsnio pakeitimai:</text:p>
      <text:p text:style-name="P1095"><text:span text:style-name="T1096">Nr.<text:s/></text:span><text:a xlink:href="http://www3.lrs.lt/cgi-bin/preps2?a=407251&amp;b=" office:target-frame-name="_top" xlink:show="replace"><text:span text:style-name="T1097">XI-1595</text:span></text:a><text:span text:style-name="T1098">, 2011-09-22, Žin., 2011, Nr.<text:s/></text:span><text:a xlink:href="https://www.e-tar.lt/portal/legalAct.html?documentId=TAIS.407251" office:target-frame-name="_blank" xlink:show="new"><text:span text:style-name="T1099">121-5703</text:span></text:a><text:span text:style-name="T1100"><text:s/>(2011-10-08)</text:span></text:p>
      <text:p text:style-name="P1101"/>
      <text:p text:style-name="P1102"><text:span text:style-name="T1103">9</text:span><text:span text:style-name="T1104"><text:s/>straipsnis.<text:s/></text:span><text:span text:style-name="T1105">Viešosios geležinkelių<text:s/></text:span><text:span text:style-name="T1106">infrastruktūros objektų statyba ir uždarymas (likvidavimas), jų konservavimas</text:span></text:p>
      <text:p text:style-name="P1107"><text:span text:style-name="T1108">1</text:span><text:span text:style-name="T1109">. Sprendimą dėl viešosios geležinkelių infrastruktūros objektų uždarymo (likvidavimo), jų užkonservavimo ir naujų objektų statybos priima Vyriausybė.</text:span></text:p>
      <text:p text:style-name="P1110"><text:span text:style-name="T1111">2</text:span><text:span text:style-name="T1112">. Pasiūlymus dėl v</text:span><text:span text:style-name="T1113">iešosios geležinkelių infrastruktūros objektų uždarymo (likvidavimo), jų konservavimo ir naujų objektų statybos teikia susisiekimo ministras, viešosios geležinkelių infrastruktūros valdytojas ar (ir) savivaldybė, kurios teritorijoje yra atitinkamas viešosi</text:span><text:span text:style-name="T1114">os geležinkelių infrastruktūros objektas. Teikime turi būti nurodytos objektų statybos ar (ir) uždarymo (likvidavimo), jų konservavimo priežastys, teikiamų pasiūlymų ekonominis, socialinis bei aplinkosauginis pagrindimas.</text:span></text:p>
      <text:p text:style-name="P1115"><text:span text:style-name="T1116">3</text:span><text:span text:style-name="T1117">. Žemė naujų viešosios geleži</text:span><text:span text:style-name="T1118">nkelių infrastruktūros objektų statybai suteikiama Žemės įstatymo nustatyta tvarka.</text:span></text:p>
      <text:p text:style-name="P1119"/>
      <text:p text:style-name="P1120"><text:span text:style-name="T1121">10</text:span><text:span text:style-name="T1122"><text:s/>straipsnis.<text:s/></text:span><text:span text:style-name="T1123">Geležinkelio įmonės (vežėjo) licencija</text:span></text:p>
      <text:p text:style-name="P1124"><text:span text:style-name="T1125">1</text:span><text:span text:style-name="T1126">. Keleivių, bagažo ir (ar) krovinių vežimo vietiniais ir (ar) tarptautiniais maršrutais paslaugų teikimas<text:s/></text:span><text:span text:style-name="T1127">naudojantis geležinkelių linijomis yra licencijuojamas. Lietuvos Respublikoje galioja bet kurioje Europos Sąjungos valstybėje narėje išduotos geležinkelio įmonės (vežėjo) licencijos.</text:span></text:p>
      <text:p text:style-name="P1128"><text:span text:style-name="T1129">2</text:span><text:span text:style-name="T1130">. Geležinkelio įmonės (vežėjo) licencija Lietuvos Respublikoje regis</text:span><text:span text:style-name="T1131">truotai įmonei išduodama, jeigu įmonė:</text:span></text:p>
      <text:p text:style-name="P1132"><text:span text:style-name="T1133">1</text:span><text:span text:style-name="T1134">) atitinka geros reputacijos reikalavimus – įmonė, įmonės dalyviai, nuosavybės teise tiesiogiai arba netiesiogiai valdantys mažiausiai 34 procentus įmonės akcijų (pajų, įnašų ar panašiai), įmonės valdymo organų nar</text:span><text:span text:style-name="T1135">iai, vadovai ir jų įgalioti asmenys, kuriems pavesta vadovauti keleivių, bagažo ir (ar) krovinių vežimo vietiniais ir (ar) tarptautiniais maršrutais paslaugų teikimui naudojantis geležinkelių linijomis, neturi neišnykusio arba nepanaikinto teistumo už sunk</text:span><text:span text:style-name="T1136">ius ar labai sunkius tyčinius nusikaltimus, taip pat už tyčinius nusikaltimus ekonomikai, verslo tvarkai, finansų sistemai, pakartotinius nusikaltimus asmens socialinėms teisėms, nusikaltimus, susijusius su muitinės procedūrų pažeidimais;</text:span></text:p>
      <text:p text:style-name="P1137"><text:span text:style-name="T1138">2</text:span><text:span text:style-name="T1139">) atitinka<text:s/></text:span><text:span text:style-name="T1140">finansinio pajėgumo reikalavimus – įmonės finansinė atskaitomybė visais atžvilgiais teisingai atspindi įmonės finansinę būklę, veiklos rezultatus ir pinigų srautus, atitinka teisės aktų, reglamentuojančių finansinę apskaitą ir finansinės atskaitomybės suda</text:span><text:span text:style-name="T1141">rymą, reikalavimus, taip pat Lietuvos Respublikoje taikomus bendruosius apskaitos principus ir įmonė paskutinius 12 mėnesių yra moki; įmonės ekonominį pajėgumą apibūdinantys rodikliai atitinka susisiekimo ministro nustatytas geležinkelio įmonių (vežėjų) ek</text:span><text:span text:style-name="T1142">onominį pajėgumą apibūdinančių rodiklių kritines reikšmes; įmonė neturi mokestinės nepriemokos valstybės biudžetui, savivaldybių biudžetams ar fondams, į kuriuos mokamus mokesčius administruoja Valstybinė mokesčių<text:s/></text:span><text:soft-page-break/><text:span text:style-name="T1143">inspekcija prie Lietuvos Respublikos finan</text:span><text:span text:style-name="T1144">sų ministerijos (išskyrus atvejus, kai mokesčių, delspinigių, baudų mokėjimas atidėtas Lietuvos Respublikos teisės aktų nustatyta tvarka arba dėl šių mokesčių, delspinigių, baudų vyksta mokestinis ginčas), nėra skolinga Valstybinio socialinio draudimo fond</text:span><text:span text:style-name="T1145">o biudžetui;</text:span></text:p>
      <text:p text:style-name="P1146"><text:span text:style-name="T1147">3</text:span><text:span text:style-name="T1148">) atitinka profesinės kompetencijos reikalavimus – įmonės valdymo struktūra, įmonės darbuotojų žinios ir patirtis užtikrina, kad bus laikomasi geležinkelių transporto eismo saugos reikalavimų ir licencijuojamos veiklos sąlygų;</text:span></text:p>
      <text:p text:style-name="P1149"><text:span text:style-name="T1150">4</text:span><text:span text:style-name="T1151">) yra<text:s/></text:span><text:span text:style-name="T1152">apdrausta šio Kodekso 10</text:span><text:span text:style-name="T1153">1</text:span><text:span text:style-name="T1154"><text:s/>straipsnyje nustatytu civilinės atsakomybės draudimu, galiojančiu visą laikotarpį, kurį geležinkelio įmonė (vežėjas) teikia keleivių, bagažo ir (ar) krovinių vežimo vietiniais ir (ar) tarptautiniais maršrutais paslaugas, naudodama</text:span><text:span text:style-name="T1155">si geležinkelių linijomis.</text:span></text:p>
      <text:p text:style-name="P1156"><text:span text:style-name="T1157">3</text:span><text:span text:style-name="T1158">. Geležinkelio įmonės (vežėjo) licencijas, vadovaudamasi nepriklausomumo, kompetencijos, nešališkumo, operatyvumo principais, išduoda, jų galiojimą sustabdo, galiojimo sustabdymą ir galiojimą panaikina<text:s/></text:span><text:span text:style-name="T1159">geležinkelių transpo</text:span><text:span text:style-name="T1160">rto eismo saugos institucija</text:span><text:span text:style-name="T1161">. Dokumentai geležinkelio įmonės (vežėjo) licencijai gauti gali būti pateikiami per atstumą, elektroninėmis priemonėmis per kontaktinį centrą arba tiesiogiai kreipiantis į<text:s/></text:span><text:span text:style-name="T1162">geležinkelių transporto eismo saugos instituciją</text:span><text:span text:style-name="T1163">.<text:s/></text:span></text:p>
      <text:p text:style-name="P1164"><text:span text:style-name="T1165">4</text:span><text:span text:style-name="T1166">. Išduodama elektroninės formos geležinkelio įmonės (vežėjo) licencija. Geležinkelio įmonės (vežėjo) licencijos galiojimą patvirtina įrašas geležinkelių transporto<text:s/></text:span><text:span text:style-name="T1167">eismo saugos institucijos</text:span><text:span text:style-name="T1168"><text:s/>viešai skelbiamame Geležinkelio įmonių (vežėjų) licencijų turėtojų</text:span><text:span text:style-name="T1169"><text:s/>sąraše. Geležinkelio įmonės (vežėjo) pageidavimu geležinkelių transporto<text:s/></text:span><text:span text:style-name="T1170">eismo saugos institucija</text:span><text:span text:style-name="T1171"><text:s/>išduoda pažymą, patvirtinančią, kad geležinkelio įmonei (vežėjui) išduota geležinkelio įmonės (vežėjo) licencija. Geležinkelio įmonės (vežėjo) licencijos išd</text:span><text:span text:style-name="T1172">uodamos neterminuotam laikui.<text:s/></text:span></text:p>
      <text:p text:style-name="P1173"><text:span text:style-name="T1174">5</text:span><text:span text:style-name="T1175">. Geležinkelio įmonės (vežėjo) licencija turi būti išduota ne vėliau kaip per 30 dienų nuo visų geležinkelio įmonės (vežėjo) licencijai išduoti reikiamų dokumentų gavimo.</text:span></text:p>
      <text:p text:style-name="P1176"><text:span text:style-name="T1177">6</text:span><text:span text:style-name="T1178">. Geležinkelių transporto<text:s/></text:span><text:span text:style-name="T1179">eismo saugos insti</text:span><text:span text:style-name="T1180">tucija</text:span><text:span text:style-name="T1181">, nustačiusi, kad įmonė, pageidaujanti gauti geležinkelio įmonės (vežėjo) licenciją, pateikė ne visus reikiamus dokumentus, dokumentuose yra klaidingų ir (ar) netikslių duomenų, apie nustatytus trūkumus per 5 dienas nuo prašymo išduoti geležinkelio į</text:span><text:span text:style-name="T1182">monės (vežėjo) licenciją ir pridedamų dokumentų gavimo dienos kartu su pranešimu, kad prašymas išduoti geležinkelio įmonės (vežėjo) licenciją ir pridedami dokumentai yra gauti, informuoja įmonę ir nustato 30 dienų terminą trūkumams pašalinti. Jeigu įmonė,<text:s/></text:span><text:span text:style-name="T1183">pageidaujanti gauti geležinkelio įmonės (vežėjo) licenciją, per nustatytą laiką nepašalina nustatytų trūkumų ir (ar) nepateikia reikalaujamų dokumentų, geležinkelių transporto<text:s/></text:span><text:span text:style-name="T1184">eismo saugos institucija</text:span><text:span text:style-name="T1185"><text:s/>ne vėliau kaip per 5 dienas pasibaigus terminui pašalin</text:span><text:span text:style-name="T1186">ti nustatytus trūkumus ir (ar) pateikti reikalaujamus dokumentus priima sprendimą prašymą išduoti geležinkelio įmonės (vežėjo) licenciją palikti nenagrinėtą ir per 5 dienas nuo šio sprendimo priėmimo apie tai informuoja įmonę, pageidaujančią gauti geležink</text:span><text:span text:style-name="T1187">elio įmonės (vežėjo) licenciją. Įmonė, kuri pakartotinai pateikia prašymą išduoti geležinkelio įmonės (vežėjo) licenciją, gali neteikti dokumentų, kurie jau buvo pateikti pirmą kartą prašant išduoti geležinkelio įmonės (vežėjo) licenciją, jeigu nepasikeitė</text:span><text:span text:style-name="T1188"><text:s/>pateiktuose dokumentuose nurodyta informacija. Tuo atveju, kai pateikiami visi reikalaujami dokumentai ar per nustatytą terminą pateikiami trūkstami dokumentai, geležinkelių transporto<text:s/></text:span><text:span text:style-name="T1189">eismo saugos institucija</text:span><text:span text:style-name="T1190"><text:s/>apie tai per 5 dienas nuo šių dokumentų gavim</text:span><text:span text:style-name="T1191">o informuoja įmonę, pageidaujančią gauti geležinkelio įmonės (vežėjo) licenciją. Šioje dalyje nurodyta informacija įmonei, pageidaujančiai gauti geležinkelio įmonės (vežėjo) licenciją, pateikiama tokiu būdu, kokiu pateiktas prašymas išduoti geležinkelio įm</text:span><text:span text:style-name="T1192">onės (vežėjo) licenciją, išskyrus atvejus, kai prašyme išduoti geležinkelio įmonės (vežėjo) licenciją nurodytas kitoks informacijos gavimo būdas.</text:span></text:p>
      <text:p text:style-name="P1193"><text:span text:style-name="T1194">7</text:span><text:span text:style-name="T1195">. Geležinkelių transporto<text:s/></text:span><text:span text:style-name="T1196">eismo saugos institucija</text:span><text:span text:style-name="T1197"><text:s/>priima sprendimą neišduoti geležinkelio įmonės (vežėjo</text:span><text:span text:style-name="T1198">) licencijos, jeigu įmonė, kuri pageidauja gauti geležinkelio įmonės (vežėjo) licenciją, neatitinka šio straipsnio 2 dalyje nustatytų reikalavimų. Sprendime neišduoti geležinkelio įmonės (vežėjo) licencijos privalo būti nurodytos tokio spendimo priežastys.</text:span></text:p>
      <text:p text:style-name="P1199"><text:span text:style-name="T1200">8</text:span><text:span text:style-name="T1201">. Geležinkelio įmonės (vežėjo) licencijuojamos veiklos sąlygos:</text:span></text:p>
      <text:p text:style-name="P1202"><text:span text:style-name="T1203">1</text:span><text:span text:style-name="T1204">) draudžiama savo vardu įgalioti kitas įmones vykdyti geležinkelio įmonės (vežėjo) licencijoje nurodytą veiklą;</text:span></text:p>
      <text:p text:style-name="P1205"><text:span text:style-name="T1206">2</text:span><text:span text:style-name="T1207">) vykdydama licencijuojamą veiklą geležinkelio įmonė (vežėjas) tur</text:span><text:span text:style-name="T1208">i atitikti šio straipsnio 2 dalyje nustatytus reikalavimus.</text:span></text:p>
      <text:p text:style-name="P1209"><text:span text:style-name="T1210">9</text:span><text:span text:style-name="T1211">. Geležinkelio įmonės (vežėjo) teisės ir pareigos:</text:span></text:p>
      <text:p text:style-name="P1212"><text:span text:style-name="T1213">1</text:span><text:span text:style-name="T1214">) pateikti prašymą panaikinti geležinkelio įmonės (vežėjo) licencijos galiojimą;</text:span></text:p>
      <text:p text:style-name="P1215"><text:span text:style-name="T1216">2</text:span><text:span text:style-name="T1217">) pateikti prašymą sustabdyti geležinkelio įmonės</text:span><text:span text:style-name="T1218"><text:s/>(vežėjo) licencijos galiojimą, jeigu geležinkelio įmonė (vežėjas) neketina vykdyti licencijuojamos veiklos ilgiau kaip 6 mėnesius arba neketina pradėti vykdyti licencijuojamos veiklos per 6 mėnesius nuo geležinkelio įmonės (vežėjo) licencijos išdavimo die</text:span><text:span text:style-name="T1219">nos;</text:span></text:p>
      <text:p text:style-name="P1220"><text:span text:style-name="T1221">3</text:span><text:span text:style-name="T1222">) teisės aktų nustatyta tvarka apskųsti sprendimus dėl geležinkelio įmonės (vežėjo) licencijos galiojimo sustabdymo, galiojimo panaikinimo, atsisakymo išduoti ar pakeisti geležinkelio įmonės (vežėjo) licenciją;</text:span></text:p>
      <text:p text:style-name="P1223"><text:span text:style-name="T1224">4</text:span><text:span text:style-name="T1225">) geležinkelio įmonė (vežėjas) per 10 dienų nuo geležinkelio įmonės (vežėjo) pavadinimo, teisinės formos arba buveinės adreso pasikeitimo turi apie tai pranešti geležinkelių transporto<text:s/></text:span><text:span text:style-name="T1226">eismo saugos institucijai</text:span><text:span text:style-name="T1227"><text:s/>ir pateikti prašymą pakeisti turimą licenciją</text:span><text:span text:style-name="T1228">;</text:span></text:p>
      <text:p text:style-name="P1229"><text:span text:style-name="T1230">5</text:span><text:span text:style-name="T1231">) geležinkelio įmonė (vežėjas) ne vėliau kaip per 3 darbo dienas nuo geležinkelio įmonės (vežėjo) apdraudimo šio Kodekso 10</text:span><text:span text:style-name="T1232">1</text:span><text:span text:style-name="T1233"><text:s/>straipsnyje nustatytu civilinės atsakomybės draudimu turi apie tai pranešti geležinkelių transporto<text:s/></text:span><text:span text:style-name="T1234">eismo saugos institucija</text:span><text:span text:style-name="T1235">i</text:span><text:span text:style-name="T1236"><text:s/>ir pateikti tai patvirtinančių dokumentų kopijas;</text:span></text:p>
      <text:p text:style-name="P1237"><text:span text:style-name="T1238">6</text:span><text:span text:style-name="T1239">) susijungus įmonėms arba įsigijus naują įmonę, pasikeitus geležinkelio įmonės (vežėjo) valdymo organų nariui ar nariams, vadovui ar jo įgaliotiems asmenims, kuriems pavesta vadovauti keleivių, bagažo ir (ar) krovinių vežimo geležinkelių transportu veiklai</text:span><text:span text:style-name="T1240">, taip pat kai dalyvaujanti reorganizavime įmonė nepasibaigia, bet pasikeičia geležinkelio įmonės (vežėjo) dalyviai, nuosavybės teise tiesiogiai arba netiesiogiai valdantys mažiausiai 34 procentus įmonės akcijų (pajų, įnašų ir panašiai), geležinkelio įmonė</text:span><text:span text:style-name="T1241"><text:s/>(vežėjas) per 10 dienų atitinkamai nuo geležinkelio įmonės (vežėjo) reorganizavimo pabaigos, valdymo organų narių, vadovo ar jo įgaliotų asmenų pasikeitimo turi apie tai pranešti geležinkelių transporto<text:s/></text:span><text:span text:style-name="T1242">eismo saugos institucijai</text:span><text:span text:style-name="T1243"><text:s/>ir pateikti šiame punkte n</text:span><text:span text:style-name="T1244">urodytų asmenų atitiktį šio straipsnio 2 dalies 1 punkte nustatytiems reikalavimams patvirtinančių dokumentų kopijas, jeigu tokie dokumentai nebuvo pateikti kartu su prašymu išduoti geležinkelio įmonės (vežėjo) licenciją;</text:span></text:p>
      <text:p text:style-name="P1245"><text:span text:style-name="T1246">7</text:span><text:span text:style-name="T1247">) geležinkelio įmonė (vežėjas</text:span><text:span text:style-name="T1248">), ketin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249">eismo saugos insti</text:span><text:span text:style-name="T1250">tucijai</text:span><text:span text:style-name="T1251"><text:s/>ir pateikti prašymą pakeisti turimą licenciją, taip pat geležinkelio įmonės (vežėjo) atitiktį šio straipsnio 2 dalyje nustatytiems reikalavimams patvirtinančių dokumentų kopijas, jeigu ji tokių dokumentų nebuvo pateikusi kartu su prašymu išduoti tu</text:span><text:span text:style-name="T1252">rimą geležinkelio įmonės (vežėjo) licenciją;</text:span></text:p>
      <text:p text:style-name="P1253"><text:span text:style-name="T1254">8</text:span><text:span text:style-name="T1255">) sudaryti sąlygas geležinkelių transporto<text:s/></text:span><text:span text:style-name="T1256">eismo saugos institucijos</text:span><text:span text:style-name="T1257"><text:s/>darbuotojams tikrinti keleivių, bagažo ir (ar) krovinių vežimo vietiniais ir (ar) tarptautiniais maršrutais paslaugų teikimą naudojantis<text:s/></text:span><text:span text:style-name="T1258">geležinkelių linijomis ir pateiktą informaciją, susijusią su licencijuojama veikla.</text:span></text:p>
      <text:p text:style-name="P1259"><text:span text:style-name="T1260">10</text:span><text:span text:style-name="T1261">. Geležinkelio įmonės (vežėjo) licencijuojamos veiklos priežiūrą atlieka geležinkelių transporto<text:s/></text:span><text:span text:style-name="T1262">eismo saugos institucija</text:span><text:span text:style-name="T1263"><text:s/>Viešojo administravimo įstatymo ir kitų te</text:span><text:span text:style-name="T1264">isės aktų nustatyta tvarka.</text:span></text:p>
      <text:p text:style-name="P1265"><text:span text:style-name="T1266">11</text:span><text:span text:style-name="T1267">. Geležinkelių transporto<text:s/></text:span><text:span text:style-name="T1268">eismo saugos institucija</text:span><text:span text:style-name="T1269"><text:s/>priima sprendimą sustabdyti geležinkelio įmonės (vežėjo) licencijos galiojimą, jeigu:</text:span></text:p>
      <text:p text:style-name="P1270"><text:span text:style-name="T1271">1</text:span><text:span text:style-name="T1272">) geležinkelio įmonė (vežėjas) pateikia prašymą sustabdyti geležinkelio įmonės (ve</text:span><text:span text:style-name="T1273">žėjo) licencijos galiojimą, kadangi geležinkelio įmonė (vežėjas) neketina vykdyti licencijuojamos veiklos ilgiau kaip 6 mėnesius arba neketina pradėti vykdyti licencijuojamos veiklos per 6 mėnesius nuo geležinkelio įmonės (vežėjo) licencijos išdavimo dieno</text:span><text:span text:style-name="T1274">s;</text:span></text:p>
      <text:p text:style-name="P1275"><text:span text:style-name="T1276">2</text:span><text:span text:style-name="T1277">) per geležinkelių transporto<text:s/></text:span><text:span text:style-name="T1278">eismo saugos institucijos</text:span><text:span text:style-name="T1279"><text:s/>nustatytą terminą nepašalinami licencijuojamos veiklos sąlygų, nurodytų šio straipsnio 8 dalyje, pažeidimai, dėl kurių geležinkelio įmonė (vežėjas) įspėta Viešojo administravimo įstatymo nusta</text:span><text:span text:style-name="T1280">tyta tvarka;</text:span></text:p>
      <text:p text:style-name="P1281"><text:span text:style-name="T1282">3</text:span><text:span text:style-name="T1283">) paaiškėja, kad geležinkelio įmonės (vežėjo) licencijai gauti pateikti klaidingi duomenys ir geležinkelio įmonė (vežėjas) per geležinkelių transporto<text:s/></text:span><text:span text:style-name="T1284">eismo saugos institucijos</text:span><text:span text:style-name="T1285"><text:s/>nustatytą terminą nepateikia ištaisytų ar tikrovę atitinkanči</text:span><text:span text:style-name="T1286">ų dokumentų.</text:span></text:p>
      <text:p text:style-name="P1287"><text:span text:style-name="T1288">12</text:span><text:span text:style-name="T1289">. Geležinkelių transporto<text:s/></text:span><text:span text:style-name="T1290">eismo saugos institucija</text:span><text:span text:style-name="T1291"><text:s/>priima sprendimą panaikinti geležinkelio įmonės (vežėjo) licencijos galiojimo sustabdymą, kai geležinkelio įmonė (vežėjas) pateikia dokumentus, įrodančius, kad pažeidimai ar priežastys</text:span><text:span text:style-name="T1292">, dėl kurių geležinkelio įmonės (vežėjo) licencijos galiojimas sustabdytas, yra pašalinti.</text:span></text:p>
      <text:p text:style-name="P1293"><text:span text:style-name="T1294">13</text:span><text:span text:style-name="T1295">. Geležinkelių transporto<text:s/></text:span><text:span text:style-name="T1296">eismo saugos institucija</text:span><text:span text:style-name="T1297"><text:s/>priima sprendimą panaikinti geležinkelio įmonės (vežėjo) licencijos galiojimą, kai:</text:span></text:p>
      <text:p text:style-name="P1298"><text:span text:style-name="T1299">1</text:span><text:span text:style-name="T1300">) geležinkelio įmonė<text:s/></text:span><text:span text:style-name="T1301">(vežėjas) pateikia prašymą panaikinti geležinkelio įmonės (vežėjo) licencijos galiojimą;</text:span></text:p>
      <text:p text:style-name="P1302"><text:span text:style-name="T1303">2</text:span><text:span text:style-name="T1304">) per geležinkelių transporto<text:s/></text:span><text:span text:style-name="T1305">eismo saugos institucijos</text:span><text:span text:style-name="T1306"><text:s/>nustatytą laiką nepašalinamos priežastys ar pažeidimai, dėl kurių sustabdytas geležinkelio įmonės (vežėjo)</text:span><text:span text:style-name="T1307"><text:s/>licencijos galiojimas;</text:span></text:p>
      <text:p text:style-name="P1308"><text:span text:style-name="T1309">3</text:span><text:span text:style-name="T1310">) paaiškėja, kad geležinkelio įmonės (vežėjo) licencijai gauti pateikti suklastoti dokumentai;</text:span></text:p>
      <text:p text:style-name="P1311"><text:span text:style-name="T1312">4</text:span><text:span text:style-name="T1313">) geležinkelio įmonė (vežėjas), kurios licencijos galiojimas sustabdytas, vykdo geležinkelio įmonės (vežėjo) licencijoje nurody</text:span><text:span text:style-name="T1314">tą veiklą;</text:span></text:p>
      <text:p text:style-name="P1315"><text:span text:style-name="T1316">5</text:span><text:span text:style-name="T1317">) geležinkelio įmonei (vežėjui) pradėta bankroto procedūra (jeigu geležinkelių transporto<text:s/></text:span><text:span text:style-name="T1318">eismo saugos institucija</text:span><text:span text:style-name="T1319"><text:s/>yra įsitikinusi, kad per pagrįstą laikotarpį pertvarkyti geležinkelio įmonę (vežėją) finansiškai nėra realios galimybės);</text:span></text:p>
      <text:p text:style-name="P1320"><text:span text:style-name="T1321">6</text:span><text:span text:style-name="T1322">) geležinkelio įmonė (vežėjas) likviduojama;</text:span></text:p>
      <text:p text:style-name="P1323"><text:span text:style-name="T1324">7</text:span><text:span text:style-name="T1325">) geležinkelio įmonė (vežėjas) nevykdo licencijuojamos veiklos ilgiau kaip pastaruosius 6 mėnesius arba nepradėjo vykdyti licencijuojamos veiklos per 6 mėnesius nuo geležinkelio įmonės (vežėjo) licencijos</text:span><text:span text:style-name="T1326"><text:s/>išdavimo dienos ir nepateikė geležinkelių transporto<text:s/></text:span><text:span text:style-name="T1327">eismo saugos institucijai</text:span><text:span text:style-name="T1328"><text:s/>prašymo sustabdyti geležinkelio įmonės (vežėjo) licencijos galiojimą;</text:span></text:p>
      <text:p text:style-name="P1329"><text:span text:style-name="T1330">8</text:span><text:span text:style-name="T1331">) geležinkelio įmonė (vežėjas) pakartotinai per kalendorinius metus pažeidžia licencijuojamos veiklos</text:span><text:span text:style-name="T1332"><text:s/>sąlygas ir dėl šių pažeidimų sukeliamas pavojus žmonių sveikatai, gyvybei ar padaroma didelė žala asmenų turtiniams interesams ir nėra atsakomybę lengvinančių aplinkybių.</text:span></text:p>
      <text:p text:style-name="P1333"><text:span text:style-name="T1334">14</text:span><text:span text:style-name="T1335">. Nustačiusi šio straipsnio 11 dalyje nurodytų reikalavimų nesilaikymo ar ne</text:span><text:span text:style-name="T1336">tinkamo taikymo faktą, kurį atsižvelgiant į konkrečias aplinkybes ir veiksnius galima vertinti kaip mažareikšmį, geležinkelių transporto<text:s/></text:span><text:span text:style-name="T1337">eismo saugos institucija</text:span><text:span text:style-name="T1338"><text:s/>turi teisę priimti sprendimą nestabdyti geležinkelio įmonės (vežėjo) licencijos galiojimo, o p</text:span><text:span text:style-name="T1339">areikšti geležinkelio įmonei (vežėjui) žodinę pastabą arba pateikti rašytinį nurodymą ir nustatyti protingą terminą pažeidimams pašalinti. Šis terminas, atsižvelgiant į objektyvias aplinkybes, gali būti pratęstas. Mažareikšmis teisės aktų reikalavimų pažei</text:span><text:span text:style-name="T1340">dimas suprantamas kaip veika, pažeidžianti teisės aktų reikalavimus, kurių pažeidimas nepadarė žalos viešajam interesui ar žmonių sveikatai, gyvybei ir kitiems šio Kodekso saugomiems interesams arba tokia žala labai nedidelė.</text:span></text:p>
      <text:p text:style-name="P1341"><text:span text:style-name="T1342">15</text:span><text:span text:style-name="T1343">. Reikalavimai, susiję s</text:span><text:span text:style-name="T1344">u geležinkelio įmonės (vežėjo) licencijos išdavimu, pakeitimu, atsisakymu išduoti licenciją, geležinkelio įmonės (vežėjo) licencijos galiojimo sustabdymu, galiojimo sustabdymo panaikinimu, galiojimo panaikinimu, licencijuojamos veiklos sąlygų laikymusi, įg</text:span><text:span text:style-name="T1345">yvendinimo tvarka, nustatomi Geležinkelio įmonių (vežėjų) licencijavimo taisyklėse, kurias tvirtina Vyriausybė.</text:span><text:s/></text:p>
      <text:p text:style-name="P1346">Straipsnio pakeitimai:</text:p>
      <text:p text:style-name="P1347"><text:span text:style-name="T1348">Nr.<text:s/></text:span><text:a xlink:href="http://www3.lrs.lt/cgi-bin/preps2?a=278826&amp;b=" office:target-frame-name="_top" xlink:show="replace"><text:span text:style-name="T1349">X-653</text:span></text:a><text:span text:style-name="T1350">, 2006-06-08, Žin., 2006, Nr.<text:s/></text:span><text:a xlink:href="https://www.e-tar.lt/portal/legalAct.html?documentId=TAIS.278826" office:target-frame-name="_blank" xlink:show="new"><text:span text:style-name="T1351">72-2672</text:span></text:a><text:span text:style-name="T1352"><text:s/>(2006-06-28)</text:span></text:p>
      <text:p text:style-name="P1353"><text:span text:style-name="T1354">Nr.<text:s/></text:span><text:a xlink:href="http://www3.lrs.lt/cgi-bin/preps2?a=447182&amp;b=" office:target-frame-name="_top" xlink:show="replace"><text:span text:style-name="T1355">XII-235</text:span></text:a><text:span text:style-name="T1356">, 2013-04-18, Žin., 2013, Nr.<text:s/></text:span><text:a xlink:href="https://www.e-tar.lt/portal/legalAct.html?documentId=TAIS.447182" office:target-frame-name="_blank" xlink:show="new"><text:span text:style-name="T1357">46-2242</text:span></text:a><text:span text:style-name="T1358"><text:s/>(2013-05-07)</text:span></text:p>
      <text:p text:style-name="P1359">Straipsnio pakeitimai:</text:p>
      <text:p text:style-name="P1360"><text:span text:style-name="T1361">Nr.<text:s/></text:span><text:a xlink:href="https://www.e-tar.lt/portal/legalAct.html?documentId=9d6228a0664211e7b85cfdc787069b42" office:target-frame-name="_top" xlink:show="replace"><text:span text:style-name="T1362">XIII-588</text:span></text:a><text:span text:style-name="T1363">, 2017-06-3</text:span><text:span text:style-name="T1364">0, paskelbta TAR 2017-07-11, i. k. 2017-11957</text:span></text:p>
      <text:p text:style-name="Normal"/>
      <text:p text:style-name="P1365"><text:span text:style-name="T1366">10</text:span><text:span text:style-name="T1367">1</text:span><text:span text:style-name="T1368"><text:s/>straipsnis.<text:s/></text:span><text:span text:style-name="T1369">Privalomasis civilinės atsakomybės draudimas</text:span></text:p>
      <text:p text:style-name="P1370"><text:span text:style-name="T1371">1</text:span><text:span text:style-name="T1372">. Geležinkelio įmonių (vežėjų) ir šio Kodekso 28 straipsnio 3 dalyje nurodytų įmonių civilinė atsakomybė privalo būti draudžiama<text:s/></text:span><text:span text:style-name="T1373">privalomuoju civilinės atsakomybės draudimu, kurio objektas yra draudėjo turtiniai interesai, susiję su draudėjo civiline atsakomybe trečiajam asmeniui už žalą, atsiradusią dėl draudėjo vykdomos keleivių, bagažo ir (ar) krovinių vežimo vietiniais ir<text:s/></text:span><text:soft-page-break/><text:span text:style-name="T1374">(ar) t</text:span><text:span text:style-name="T1375">arptautiniais maršrutais Europos Sąjungos teritorijoje ir (ar) geležinkelių riedmenų naudojimo viešojoje geležinkelių infrastruktūroje veiklos.</text:span></text:p>
      <text:p text:style-name="P1376"><text:span text:style-name="T1377">2</text:span><text:span text:style-name="T1378">. Minimali geležinkelio įmonės (vežėjo) privalomojo civilinės atsakomybės draudimo suma turi būti 290 000 e</text:span><text:span text:style-name="T1379">urų vienam draudžiamajam įvykiui ir 725 000 eurų visiems draudžiamiesiems įvykiams per metus</text:span><text:span text:style-name="T1380">.</text:span></text:p>
      <text:p text:style-name="P1381"><text:span text:style-name="T1382">3</text:span><text:span text:style-name="T1383">. Minimali šio Kodekso 28 straipsnio 3 dalyje nurodytos įmonės privalomojo civilinės atsakomybės draudimo suma turi būti 58 000 eurų vienam draudžiamajam įvy</text:span><text:span text:style-name="T1384">kiui ir 145 000 eurų visiems draudžiamiesiems įvykiams per metus</text:span><text:span text:style-name="T1385">.</text:span></text:p>
      <text:p text:style-name="P1386"><text:span text:style-name="T1387">4</text:span><text:span text:style-name="T1388">. Draudžiamasis įvykis yra geležinkelio įmonės (vežėjo) ar šio Kodekso 28 straipsnio 3 dalyje nurodytų įmonių civilinės atsakomybės atsiradimas dėl draudimo sutarties galiojimo metu gel</text:span><text:span text:style-name="T1389">ežinkelio įmonės (vežėjo) ar šio Kodekso 28 straipsnio 3 dalyje nurodytų įmonių vykdytos keleivių, bagažo ir (ar) krovinių vežimo vietiniais ir (ar) tarptautiniais maršrutais Europos Sąjungos teritorijoje ar geležinkelių riedmenų naudojimo viešojoje geleži</text:span><text:span text:style-name="T1390">nkelių infrastruktūroje veiklos pasekmių, net jeigu šios pasekmės atsirado pasibaigus draudimo sutarčiai, jeigu draudėjui ar draudikui pareikštas reikalavimas atlyginti žalą atitinka visas šias sąlygas:<text:s/></text:span></text:p>
      <text:p text:style-name="P1391"><text:span text:style-name="T1392">1</text:span><text:span text:style-name="T1393">) yra pateiktas kaip rašytinė pretenzija arba ieš</text:span><text:span text:style-name="T1394">kinys;</text:span></text:p>
      <text:p text:style-name="P1395"><text:span text:style-name="T1396">2</text:span><text:span text:style-name="T1397">) yra pareikštas draudimo sutarties galiojimo metu ir draudimo sutarties šalių nustatytu laikotarpiu, ne trumpesniu negu vieni metai nuo draudimo sutarties pabaigos;</text:span></text:p>
      <text:p text:style-name="P1398"><text:span text:style-name="T1399">3</text:span><text:span text:style-name="T1400">) yra pareikštas dėl žalos, kuri atsirado dėl geležinkelio įmonės (vežėjo</text:span><text:span text:style-name="T1401">) vykdomos keleivių, bagažo vežimo vietiniais ir (ar) tarptautiniais maršrutais Europos Sąjungos teritorijoje veiklos ir (ar) geležinkelio įmonės (vežėjo) vykdomos krovinių vežimo vietiniais ir (ar) tarptautiniais maršrutais Europos Sąjungos teritorijoje v</text:span><text:span text:style-name="T1402">eiklos ar šio Kodekso 28 straipsnio 3 dalyje nurodytų įmonių vykdomos geležinkelių riedmenų naudojimo viešojoje geležinkelių infrastruktūroje veiklos.</text:span></text:p>
      <text:p text:style-name="P1403"><text:span text:style-name="T1404">5</text:span><text:span text:style-name="T1405">.<text:s/></text:span><text:span text:style-name="T1406">Vienu draudžiamuoju įvykiu laikomas įvykis, kai</text:span><text:span text:style-name="T1407"><text:s/>geležinkelio įmonė (vežėjas) ar šio Kodekso 28 s</text:span><text:span text:style-name="T1408">traipsnio 3 dalyje nurodytos įmonės</text:span><text:span text:style-name="T1409"><text:s/>tais pačiais neteisėtais veiksmais padarė žalą, neatsižvelgiant į tai, kad dėl tokio įvykio buvo padaryta žalos daugiau negu vienam nukentėjusiam trečiajam asmeniui. Jeigu žalos padarymo momento neįmanoma nustatyti, laik</text:span><text:span text:style-name="T1410">oma, kad žala padaryta tuo momentu, kai<text:s/></text:span><text:span text:style-name="T1411">geležinkelio įmonei (vežėjui) ar šio Kodekso 28 straipsnio 3 dalyje nurodytoms įmonėms<text:s/></text:span><text:span text:style-name="T1412">ar draudikui buvo pareikštas pirmasis reikalavimas atlyginti žalą.<text:s/></text:span></text:p>
      <text:p text:style-name="P1413"><text:span text:style-name="T1414">6</text:span><text:span text:style-name="T1415">. Jeigu trečiajam asmeniui dėl geležinkelio įmonės (vežė</text:span><text:span text:style-name="T1416">jo) vykdomos keleivių, bagažo ir (ar) krovinių vežimo vietiniais ir (ar) tarptautiniais maršrutais Europos Sąjungos teritorijoje ar šio Kodekso 28 straipsnio 3 dalyje nurodytų įmonių vykdomos geležinkelių riedmenų naudojimo viešojoje geležinkelių infrastru</text:span><text:span text:style-name="T1417">ktūroje veiklos padaryta žala padidėjo po to, kai trečiasis asmuo pareiškė draudėjui ar draudikui šio straipsnio 4 dalyje nustatytas sąlygas atitinkantį reikalavimą, vėlesnis reikalavimo atlyginti padidėjusią žalą pateikimas yra draudžiamasis įvykis, jeigu</text:span><text:span text:style-name="T1418"><text:s/>jis pateiktas nepažeidžiant Civilinio kodekso 1.125 straipsnio 8 dalyje nustatyto ieškinio senaties termino.</text:span></text:p>
      <text:p text:style-name="P1419"><text:span text:style-name="T1420">7</text:span><text:span text:style-name="T1421">. Draudikas yra atleidžiamas nuo išmokos mokėjimo, jeigu:<text:s/></text:span></text:p>
      <text:p text:style-name="P1422"><text:span text:style-name="T1423">1</text:span><text:span text:style-name="T1424">) žala atsirado dėl geležinkelio įmonės (vežėjo) ar šio Kodekso 28 straipsnio 3</text:span><text:span text:style-name="T1425"><text:s/>dalyje nurodytų įmonių ir (ar) trečiųjų asmenų veiksmų siekiant neteisėtai gauti draudimo išmoką;</text:span></text:p>
      <text:p text:style-name="P1426"><text:span text:style-name="T1427">2</text:span><text:span text:style-name="T1428">) žala atsirado dėl kitos geležinkelio įmonės (vežėjo) ar šio Kodekso 28 straipsnio 3 dalyje nurodytų įmonių veiklos, nesusijusios su keleivių, bagažo i</text:span><text:span text:style-name="T1429">r (ar) krovinių vežimu vietiniais ir (ar) tarptautiniais maršrutais ar geležinkelių riedmenų naudojimu;</text:span></text:p>
      <text:p text:style-name="P1430"><text:span text:style-name="T1431">3</text:span><text:span text:style-name="T1432">) atsirado finansinė žala, kuri nėra susijusi su žalos padarymu trečiojo asmens turtui, sveikatai, gyvybei ir (ar) neatsirado kaip žalos nukentėjus</text:span><text:span text:style-name="T1433">io trečiojo asmens turtui, sveikatai, gyvybei pasekmė;</text:span></text:p>
      <text:p text:style-name="P1434"><text:span text:style-name="T1435">4</text:span><text:span text:style-name="T1436">) žala atsirado dėl sutartinių įsipareigojimų nevykdymo ar netinkamo įvykdymo;</text:span></text:p>
      <text:p text:style-name="P1437"><text:span text:style-name="T1438">5</text:span><text:span text:style-name="T1439">) žala atsirado dėl geležinkelio įmonės (vežėjo) ar šio Kodekso 28 straipsnio 3 dalyje nurodytų įmonių tyčinės<text:s/></text:span><text:span text:style-name="T1440">veikos, išskyrus socialiai vertingus tyčinius veiksmus (būtinąją gintį, pilietinės pareigos atlikimą ir kita);</text:span></text:p>
      <text:p text:style-name="P1441"><text:span text:style-name="T1442">6</text:span><text:span text:style-name="T1443">) žalą patiria geležinkelio įmonės (vežėjo) ar šio Kodekso 28 straipsnio 3 dalyje nurodytų įmonių darbuotojas dėl nelaimingų atsitikimų darb</text:span><text:span text:style-name="T1444">e ar susirgimų profesine liga;</text:span></text:p>
      <text:p text:style-name="P1445"><text:span text:style-name="T1446">7</text:span><text:span text:style-name="T1447">) žala atsirado dėl žemės drebėjimo, potvynio, kitos stichinės nelaimės, karo veiksmų, teroristinių išpuolių, esant branduolinės energijos poveikiui ar nepaprastajai padėčiai;</text:span></text:p>
      <text:p text:style-name="P1448"><text:span text:style-name="T1449">8</text:span><text:span text:style-name="T1450">) žala atsirado dėl oro, vandens, žemės</text:span><text:span text:style-name="T1451"><text:s/>užteršimo, atsitikusio dėl nestaigaus ir tikėto įvykio, kurio priežastis yra lėtas ar laipsniškas veiksnys arba pasikartojantys įvykiai;<text:s/></text:span></text:p>
      <text:p text:style-name="P1452"><text:span text:style-name="T1453">9</text:span><text:span text:style-name="T1454">) žala atsirado dėl geležinkelio įmonės (vežėjo) krovinių vežimo tam nepritaikytais geležinkelių riedmenimis arb</text:span><text:span text:style-name="T1455">a geležinkelio įmonės (vežėjo) ar šio Kodekso 28 straipsnio 3 dalyje nurodytų įmonių naudojamų geležinkelių riedmenų gedimų ar defektų, jeigu jie buvo nustatyti atitinkamuose dokumentuose iki žalą sukėlusio įvykio ir jeigu geležinkelio įmonė (vežėjas) ar š</text:span><text:span text:style-name="T1456">io Kodekso 28 straipsnio 3 dalyje nurodytos įmonės ar jos atstovai apie šiuos gedimus ar defektus žinojo;<text:s/></text:span></text:p>
      <text:p text:style-name="P1457"><text:span text:style-name="T1458">10</text:span><text:span text:style-name="T1459">) žala atsirado dėl teisės aktuose nustatytų pavojingųjų krovinių vežimo geležinkelių transportu reikalavimų pažeidimų;</text:span></text:p>
      <text:p text:style-name="P1460"><text:span text:style-name="T1461">11</text:span><text:span text:style-name="T1462">) žala atsirado d</text:span><text:span text:style-name="T1463">ėl geležinkelio įmonės (vežėjo) ar šio Kodekso 28 straipsnio 3 dalyje nurodytų įmonių darbuotojo veiksmų, padarytų apsvaigus nuo alkoholio, narkotinių, toksinių ar psichotropinių medžiagų;</text:span></text:p>
      <text:p text:style-name="P1464"><text:span text:style-name="T1465">12</text:span><text:span text:style-name="T1466">) žala atsirado dėl geležinkelio įmonės (vežėjo) ar šio<text:s/></text:span><text:span text:style-name="T1467">Kodekso 28 straipsnio 3 dalyje nurodytų įmonių veiklos geležinkelio keliais, kuriais geležinkelių transporto eismas draudžiamas, vykdymo;</text:span></text:p>
      <text:p text:style-name="P1468"><text:span text:style-name="T1469">13</text:span><text:span text:style-name="T1470">) žala atsirado dėl šio Kodekso 28 straipsnio 3 dalyje nurodytų įmonių vežamų krovinių netekimo, dingimo ar suna</text:span><text:span text:style-name="T1471">ikinimo.</text:span></text:p>
      <text:p text:style-name="P1472"><text:span text:style-name="T1473">8</text:span><text:span text:style-name="T1474">. Privalomojo civilinės atsakomybės draudimo tvarką nustato Vyriausybė ar jos įgaliotos institucijos.</text:span></text:p>
      <text:p text:style-name="P1475"><text:span text:style-name="T1476">TAR pastaba.</text:span><text:span text:style-name="T1477"><text:s/>10</text:span><text:span text:style-name="T1478">1</text:span><text:span text:style-name="T1479"><text:s/>straipsnis netaikomas draudimo sutartims, sudarytoms iki 2015-11-01.</text:span></text:p>
      <text:p text:style-name="P1480">Kodeksas papildytas straipsniu:</text:p>
      <text:p text:style-name="P1481"><text:span text:style-name="T1482">Nr.<text:s/></text:span><text:a xlink:href="http://www3.lrs.lt/cgi-bin/preps2?a=447182&amp;b=" office:target-frame-name="_top" xlink:show="replace"><text:span text:style-name="T1483">XII-235</text:span></text:a><text:span text:style-name="T1484">, 2013-04-18, Žin., 2013, Nr.<text:s/></text:span><text:a xlink:href="https://www.e-tar.lt/portal/legalAct.html?documentId=TAIS.447182" office:target-frame-name="_blank" xlink:show="new"><text:span text:style-name="T1485">46-2242</text:span></text:a><text:span text:style-name="T1486"><text:s/>(2013-05-07)</text:span></text:p>
      <text:p text:style-name="P1487">Straipsnio pakeitimai:</text:p>
      <text:p text:style-name="P1488"><text:span text:style-name="T1489">Nr.<text:s/></text:span><text:a xlink:href="https://www.e-tar.lt/portal/legalAct.html?documentId=3736f050052e11e588da8908dfa91cac" office:target-frame-name="_top" xlink:show="replace"><text:span text:style-name="T1490">XII-1725</text:span></text:a><text:span text:style-name="T1491">, 2015-05-19, paskelbta TAR 2015-05-28, i. k. 2015-08225</text:span></text:p>
      <text:p text:style-name="Normal"/>
      <text:p text:style-name="P1492"><text:span text:style-name="T1493">11</text:span><text:span text:style-name="T1494"><text:s/>straipsnis.<text:s/></text:span><text:span text:style-name="T1495">Saugos sertifikavimas ir įgaliojimai geležinkelių transporto eismo saugos srityje</text:span></text:p>
      <text:p text:style-name="P1496"><text:span text:style-name="T1497">1</text:span><text:span text:style-name="T1498">.<text:s/></text:span><text:span text:style-name="T1499">Geležinkelio įmonės (vežėjai) ir šio Kodekso 28 straipsnio 3 dalyje nurodytos įmonės, pageidaujančios naudotis geležinkelių infrastruktūra, privalo turėti saugos sertifikatą. Geležinkelių infrastruktūros valdytojai, prieš pradėdami naudoti geležinkelių inf</text:span><text:span text:style-name="T1500">rastruktūrą, privalo gauti įgaliojimus geležinkelių transporto eismo saugos srityje.</text:span></text:p>
      <text:p text:style-name="P1501"><text:span text:style-name="T1502">2</text:span><text:span text:style-name="T1503">.<text:s/></text:span><text:span text:style-name="T1504">Saugos sertifikato paskirtis – įrodyti, kad, siekdama kontroliuoti riziką, teikti saugias keleivių, bagažo ir (ar) krovinių vežimo vietiniais ir (ar) tarptautiniais</text:span><text:span text:style-name="T1505"><text:s/>maršrutais paslaugas geležinkelių tinkle ir (ar) saugiai naudotis geležinkelių infrastruktūra, įmonė parengė savo eismo saugos valdymo sistemą ir laikosi Europos Sąjungos techninės sąveikos specifikacijų, kituose Europos Sąjungos teisės aktuose, nacionali</text:span><text:span text:style-name="T1506">nėse eismo saugos ir posistemių techninėse taisyklėse nustatytų reikalavimų.</text:span></text:p>
      <text:p text:style-name="P1507"><text:span text:style-name="T1508">3</text:span><text:span text:style-name="T1509">. Saugos sertifikatą sudaro:</text:span></text:p>
      <text:p text:style-name="P1510"><text:span text:style-name="T1511">1</text:span><text:span text:style-name="T1512">)<text:s/></text:span><text:span text:style-name="T1513">liudijimas, patvirtinantis, kad geležinkelio įmonė (vežėjas) ir šio Kodekso 28 straipsnio 3 dalyje nurodyta įmonė turi eismo saugos valdymo<text:s/></text:span><text:span text:style-name="T1514">sistemą,<text:s/></text:span><text:span text:style-name="T1515">atitinkančią Europos Sąjungos reikalavimus, nurodytus Geležinkelių transporto eismo saugos įstatyme. Ši saugos sertifikato dalis, išduota geležinkelio įmonei (vežėjui) Lietuvos Respublikoje ar kitoje Europos Sąjungos valstybėje narėje, galioja<text:s/></text:span><text:span text:style-name="T1516">Lietuvos Respublikoje keleivių, bagažo ir (ar) krovinių vežimo vietiniais ir (ar) tarptautiniais maršrutais paslaugai, kuriai išduotas liudijimas, teikti, o išduota šio Kodekso 28 straipsnio 3 dalyje nurodytai įmonei – Lietuvos Respublikoje;</text:span></text:p>
      <text:p text:style-name="P1517"><text:span text:style-name="T1518">2</text:span><text:span text:style-name="T1519">) liudiji</text:span><text:span text:style-name="T1520">mas, patvirtinantis, kad geležinkelio įmonė (vežėjas),<text:s/></text:span><text:span text:style-name="T1521">teikianti keleivių, bagažo ir (ar) krovinių vežimo<text:s/></text:span><text:span text:style-name="T1522">vietiniais ir (ar) tarptautiniais maršrutais</text:span><text:span text:style-name="T1523"><text:s/>paslaugas geležinkelių tinkle</text:span><text:span text:style-name="T1524">, ir šio Kodekso 28 straipsnio 3 dalyje nurodyta įmonė, kuri naudojasi gelež</text:span><text:span text:style-name="T1525">inkelių infrastruktūra, atitinka nustatytus geležinkelių transporto eismo saugos<text:s/></text:span><text:span text:style-name="T1526">ir sąveikos<text:s/></text:span><text:span text:style-name="T1527">reikalavimus. Geležinkelio įmonė (vežėjas) ir šio Kodekso 28 straipsnio 3 dalyje nurodyta įmonė atitinka šiame punkte nurodytus reikalavimus, jeigu jos laikosi<text:s/></text:span><text:span text:style-name="T1528">Eur</text:span><text:span text:style-name="T1529">opos Sąjungos techninės sąveikos specifikacijų</text:span><text:span text:style-name="T1530">, nacionalinių<text:s/></text:span><text:soft-page-break/><text:span text:style-name="T1531">eismo saugos taisyklių</text:span><text:span text:style-name="T1532">, posistemių techninių taisyklių</text:span><text:span text:style-name="T1533"><text:s/>ir geležinkelio įmonės (vežėjo) darbuotojų kvalifikacija atitinka teisės aktų reikalavimus, o geležinkelių riedmenys atitinka techninius, ek</text:span><text:span text:style-name="T1534">sploatacinius ir geležinkelių transporto eismo saugos reikalavimus. Ši saugos sertifikato dalis išduodama ir galioja tik saugos sertifikate nurodytoje Lietuvos Respublikos geležinkelių infrastruktūros dalyje.</text:span></text:p>
      <text:p text:style-name="P1535"><text:span text:style-name="T1536">4</text:span><text:span text:style-name="T1537">. Įgaliojimai geležinkelių transporto ei</text:span><text:span text:style-name="T1538">smo saugos srityje patvirtina, kad:</text:span></text:p>
      <text:p text:style-name="P1539"><text:span text:style-name="T1540">1</text:span><text:span text:style-name="T1541">) geležinkelių infrastruktūros valdytojas turi eismo saugos valdymo sistemą, atitinkančią Geležinkelių transporto eismo saugos įstatyme nustatytus reikalavimus;</text:span></text:p>
      <text:p text:style-name="P1542"><text:span text:style-name="T1543">2</text:span><text:span text:style-name="T1544">) geležinkelių infrastruktūros valdytojas atitinka<text:s/></text:span><text:span text:style-name="T1545">nustatytus geležinkelių transporto eismo saugos reikalavimus. Geležinkelių infrastruktūros valdytojas laikosi šiame punkte nurodytų reikalavimų, jeigu jis užtikrina saugų geležinkelių infrastruktūros projektavimą, valdymą, priežiūrą ir naudojimą bei trauki</text:span><text:span text:style-name="T1546">nių eismo valdymą ir organizavimą.</text:span></text:p>
      <text:p text:style-name="P1547">Straipsnio dalies pakeitimai:</text:p>
      <text:p text:style-name="P1548"><text:span text:style-name="T1549">Nr.<text:s/></text:span><text:a xlink:href="https://www.e-tar.lt/portal/legalAct.html?documentId=3736f050052e11e588da8908dfa91cac" office:target-frame-name="_top" xlink:show="replace"><text:span text:style-name="T1550">XII-1725</text:span></text:a><text:span text:style-name="T1551">, 2015-05-19, paskelbta TAR 2015-05-28, i. k. 2015-08225</text:span></text:p>
      <text:p text:style-name="Normal"/>
      <text:p text:style-name="P1552"><text:span text:style-name="T1553">5</text:span><text:span text:style-name="T1554">. Geležinkelių t</text:span><text:span text:style-name="T1555">ransporto<text:s/></text:span><text:span text:style-name="T1556">eismo saugos institucija</text:span><text:span text:style-name="T1557"><text:s/>priima sprendimus:</text:span></text:p>
      <text:p text:style-name="P1558"><text:span text:style-name="T1559">1</text:span><text:span text:style-name="T1560">) dėl saugos sertifikatų, nurodytų šio straipsnio 3 dalyje, išdavimo Lietuvos Respublikoje registruotoms geležinkelio įmonėms (vežėjams), taip pat įmonėms, nurodytoms šio Kodekso 28 straipsnio 3<text:s/></text:span><text:span text:style-name="T1561">dalyje, šių sertifikatų galiojimo sustabdymo, galiojimo sustabdymo panaikinimo, galiojimo panaikinimo, atnaujinimo, papildymo ir pakeitimo;</text:span></text:p>
      <text:p text:style-name="P1562"><text:span text:style-name="T1563">2</text:span><text:span text:style-name="T1564">) dėl saugos sertifikatų liudijimų, nurodytų šio straipsnio 3 dalies 2 punkte, išdavimo kitų Europos Sąjungos<text:s/></text:span><text:span text:style-name="T1565">valstybių narių geležinkelio įmonėms (vežėjams), šių liudijimų galiojimo sustabdymo, galiojimo sustabdymo panaikinimo, galiojimo panaikinimo, atnaujinimo, papildymo ir pakeitimo;</text:span></text:p>
      <text:p text:style-name="P1566"><text:span text:style-name="T1567">3</text:span><text:span text:style-name="T1568">) dėl įgaliojimų geležinkelių transporto eismo saugos srityje suteikimo,</text:span><text:span text:style-name="T1569"><text:s/>jų galiojimo sustabdymo, galiojimo sustabdymo panaikinimo, galiojimo panaikinimo, atnaujinimo ir pakeitimo.</text:span><text:s/></text:p>
      <text:p text:style-name="P1570">Straipsnio dalies pakeitimai:</text:p>
      <text:p text:style-name="P1571"><text:span text:style-name="T1572">Nr.<text:s/></text:span><text:a xlink:href="https://www.e-tar.lt/portal/legalAct.html?documentId=f6f991a041d111e6a8ae9e1795984391" office:target-frame-name="_top" xlink:show="replace"><text:span text:style-name="T1573">XII-2488</text:span></text:a><text:span text:style-name="T1574">, 20</text:span><text:span text:style-name="T1575">16-06-23, paskelbta TAR 2016-07-04, i. k. 2016-18458</text:span></text:p>
      <text:p text:style-name="P1576"><text:span text:style-name="T1577">Nr.<text:s/></text:span><text:a xlink:href="https://www.e-tar.lt/portal/legalAct.html?documentId=9d6228a0664211e7b85cfdc787069b42" office:target-frame-name="_top" xlink:show="replace"><text:span text:style-name="T1578">XIII-588</text:span></text:a><text:span text:style-name="T1579">, 2017-06-30, paskelbta TAR 2017-07-11, i. k. 2017-11957</text:span></text:p>
      <text:p text:style-name="Normal"/>
      <text:p text:style-name="P1580"><text:span text:style-name="T1581">6</text:span><text:span text:style-name="T1582">. Saugos sertifikatų ir įgalio</text:span><text:span text:style-name="T1583">jimų geležinkelių transporto eismo saugos srityje išdavimo ir suteikimo, jų galiojimo sustabdymo, galiojimo sustabdymo panaikinimo, galiojimo panaikinimo, atnaujinimo, papildymo ir pakeitimo tvarką nustato susisiekimo ministras.</text:span></text:p>
      <text:p text:style-name="P1584">Straipsnio dalies pakeitimai:</text:p>
      <text:p text:style-name="P1585"><text:span text:style-name="T1586">Nr.<text:s/></text:span><text:a xlink:href="https://www.e-tar.lt/portal/legalAct.html?documentId=f6f991a041d111e6a8ae9e1795984391" office:target-frame-name="_top" xlink:show="replace"><text:span text:style-name="T1587">XII-2488</text:span></text:a><text:span text:style-name="T1588">, 2016-06-23, paskelbta TAR 2016-07-04, i. k. 2016-18458</text:span></text:p>
      <text:p text:style-name="Normal"/>
      <text:p text:style-name="P1589">Straipsnio pakeitimai:</text:p>
      <text:p text:style-name="Normal"><text:span text:style-name="T1590">Nr.<text:s/></text:span><text:a xlink:href="http://www3.lrs.lt/cgi-bin/preps2?a=278826&amp;b=" office:target-frame-name="_top" xlink:show="replace"><text:span text:style-name="T1591">X-653</text:span></text:a><text:span text:style-name="T1592">, 2006-06-08, Žin., 2006, Nr.<text:s/></text:span><text:a xlink:href="https://www.e-tar.lt/portal/legalAct.html?documentId=TAIS.278826" office:target-frame-name="_blank" xlink:show="new"><text:span text:style-name="T1593">72-2672</text:span></text:a><text:span text:style-name="T1594"><text:s/>(2006-06-28)</text:span></text:p>
      <text:p text:style-name="P1595"><text:span text:style-name="T1596">Nr.<text:s/></text:span><text:a xlink:href="http://www3.lrs.lt/cgi-bin/preps2?a=407251&amp;b=" office:target-frame-name="_top" xlink:show="replace"><text:span text:style-name="T1597">XI-1595</text:span></text:a><text:span text:style-name="T1598">, 2011-09-22, Žin., 2011, Nr.<text:s/></text:span><text:a xlink:href="https://www.e-tar.lt/portal/legalAct.html?documentId=TAIS.407251" office:target-frame-name="_blank" xlink:show="new"><text:span text:style-name="T1599">121-5703</text:span></text:a><text:span text:style-name="T1600"><text:s/>(2011-10-08)</text:span></text:p>
      <text:p text:style-name="P1601"><text:span text:style-name="T1602">Nr.<text:s/></text:span><text:a xlink:href="http://www3.lrs.lt/cgi-bin/preps2?a=447182&amp;b=" office:target-frame-name="_top" xlink:show="replace"><text:span text:style-name="T1603">XII-235</text:span></text:a><text:span text:style-name="T1604">, 2013-04-18</text:span><text:span text:style-name="T1605">, Žin., 2013, Nr.<text:s/></text:span><text:a xlink:href="https://www.e-tar.lt/portal/legalAct.html?documentId=TAIS.447182" office:target-frame-name="_blank" xlink:show="new"><text:span text:style-name="T1606">46-2242</text:span></text:a><text:span text:style-name="T1607"><text:s/>(2013-05-07)</text:span></text:p>
      <text:p text:style-name="P1608"/>
      <text:p text:style-name="P1609"><text:span text:style-name="T1610">12</text:span><text:span text:style-name="T1611"><text:s/>straipsnis.</text:span><text:span text:style-name="T1612"><text:s/></text:span><text:span text:style-name="T1613">Viešųjų keleivių vežimo geležinkelių transportu paslaugų teikimas</text:span></text:p>
      <text:p text:style-name="P1614"><text:span text:style-name="T1615">1</text:span><text:span text:style-name="T1616">. Vyriausybės įgaliota<text:s/></text:span><text:span text:style-name="T1617">institucija nustato viešųjų keleivių vežimo geležinkelių transportu paslaugų (toliau – viešosios paslaugos) poreikį Lietuvos Respublikoje ir užtikrina jų teikimą, sudarydama viešųjų paslaugų teikimo sutartis su geležinkelio įmonėmis (vežėjais).</text:span></text:p>
      <text:p text:style-name="P1618"><text:span text:style-name="T1619">2</text:span><text:span text:style-name="T1620">. Vieš</text:span><text:span text:style-name="T1621">ųjų paslaugų teikimo sutarčių turinį, trukmę, jų sudarymo sąlygas ir tvarką, geležinkelio įmonės (vežėjo) nuostolių, patirtų teikiant viešąsias paslaugas, kompensavimo tvarka nustatyta Reglamente (EB) Nr. 1370/2007.</text:span></text:p>
      <text:p text:style-name="P1622"><text:span text:style-name="T1623">3</text:span><text:span text:style-name="T1624">. Vyriausybės įgaliota institucija<text:s/></text:span><text:span text:style-name="T1625">geležinkelio įmonę (vežėją) viešosioms paslaugoms teikti parenka konkurso būdu, vadovaudamasi Reglamento (EB) Nr. 1370/2007 3, 4, 5 straipsniais arba tiesiogiai sudarydama viešųjų paslaugų teikimo sutartis pagal Reglamento (EB) Nr. 1370/2007 5 straipsnyje<text:s/></text:span><text:span text:style-name="T1626">nurodytas sąlygas.</text:span></text:p>
      <text:p text:style-name="P1627"><text:span text:style-name="T1628">4</text:span><text:span text:style-name="T1629">. Geležinkelio įmonės (vežėjo) nuostolių, patirtų teikiant viešąsias paslaugas, kompensacijos apskaičiavimo tvarką nustato Vyriausybė ar jos įgaliota institucija pagal Reglamento (EB) Nr. 1370/2007 priedo taisykles.</text:span></text:p>
      <text:p text:style-name="P1630"><text:span text:style-name="T1631">5</text:span><text:span text:style-name="T1632">. Valstybės</text:span><text:span text:style-name="T1633"><text:s/>lėšos, skirtos geležinkelio įmonei (vežėjui) viešosioms paslaugoms teikti, turi būti apskaitomos atskirai ir negali būti naudojamos kitai veiklai.</text:span></text:p>
      <text:p text:style-name="Normal"><text:span text:style-name="T1634">Straipsnio pakeitimai:</text:span></text:p>
      <text:p text:style-name="Normal"><text:span text:style-name="T1635">Nr.<text:s/></text:span><text:a xlink:href="http://www3.lrs.lt/cgi-bin/preps2?a=278826&amp;b=" office:target-frame-name="_top" xlink:show="replace"><text:span text:style-name="T1636">X-653</text:span></text:a><text:span text:style-name="T1637">, 2006-06-08</text:span><text:span text:style-name="T1638">, Žin., 2006, Nr.<text:s/></text:span><text:a xlink:href="https://www.e-tar.lt/portal/legalAct.html?documentId=TAIS.278826" office:target-frame-name="_blank" xlink:show="new"><text:span text:style-name="T1639">72-2672</text:span></text:a><text:span text:style-name="T1640"><text:s/>(2006-06-28)</text:span></text:p>
      <text:p text:style-name="P1641"><text:span text:style-name="T1642">Nr.<text:s/></text:span><text:a xlink:href="http://www3.lrs.lt/cgi-bin/preps2?a=407251&amp;b=" office:target-frame-name="_top" xlink:show="replace"><text:span text:style-name="T1643">XI-1595</text:span></text:a><text:span text:style-name="T1644">, 2011-09-22, Žin., 2011, Nr.<text:s/></text:span><text:a xlink:href="https://www.e-tar.lt/portal/legalAct.html?documentId=TAIS.407251" office:target-frame-name="_blank" xlink:show="new"><text:span text:style-name="T1645">121-5703</text:span></text:a><text:span text:style-name="T1646"><text:s/>(2011-10-08)</text:span></text:p>
      <text:p text:style-name="P1647"/>
      <text:p text:style-name="P1648"><text:span text:style-name="T1649">13</text:span><text:span text:style-name="T1650"><text:s/>straipsnis.<text:s/></text:span><text:span text:style-name="T1651">Lietuvos Respublikos geležinkelių riedmenų registras</text:span></text:p>
      <text:p text:style-name="P1652"><text:span text:style-name="T1653">1</text:span><text:span text:style-name="T1654">. Geležinkelių riedmenys registruojami ir duomenys apie geležinke</text:span><text:span text:style-name="T1655">lių riedmenis, jų naudotojus, asmenis, atsakingus už geležinkelių riedmenų techninę priežiūrą, tvarkomi Lietuvos Respublikos geležinkelių riedmenų registre įstatymų, Vyriausybės patvirtintų Lietuvos Respublikos geležinkelių riedmenų registro nuostatų ir ki</text:span><text:span text:style-name="T1656">tų teisės aktų nustatyta tvarka.</text:span></text:p>
      <text:p text:style-name="P1657"><text:span text:style-name="T1658">2</text:span><text:span text:style-name="T1659">. Lietuvos Respublikos geležinkelių riedmenų registro tvarkytojui duomenis apie geležinkelių riedmenis teikia geležinkelių riedmenų naudotojai Lietuvos Respublikos geležinkelių riedmenų registro nuostatų nustatyta<text:s/></text:span><text:span text:style-name="T1660">tvarka.</text:span></text:p>
      <text:p text:style-name="P1661"><text:span text:style-name="T1662">3</text:span><text:span text:style-name="T1663">. Lietuvos Respublikos geležinkelių riedmenų registras yra valstybės registras. Lietuvos Respublikos geležinkelių riedmenų registro valdytoja yra Susisiekimo ministerija, o šio registro tvarkytoją skiria Vyriausybė.</text:span></text:p>
      <text:p text:style-name="P1664">Straipsnio pakeitimai:</text:p>
      <text:p text:style-name="Normal"><text:span text:style-name="T1665">Nr</text:span><text:span text:style-name="T1666">.<text:s/></text:span><text:a xlink:href="http://www3.lrs.lt/cgi-bin/preps2?a=278826&amp;b=" office:target-frame-name="_top" xlink:show="replace"><text:span text:style-name="T1667">X-653</text:span></text:a><text:span text:style-name="T1668">, 2006-06-08, Žin., 2006, Nr.<text:s/></text:span><text:a xlink:href="https://www.e-tar.lt/portal/legalAct.html?documentId=TAIS.278826" office:target-frame-name="_blank" xlink:show="new"><text:span text:style-name="T1669">72-2672</text:span></text:a><text:span text:style-name="T1670"><text:s/>(2006-06-28)</text:span></text:p>
      <text:p text:style-name="P1671"><text:span text:style-name="T1672">Nr.<text:s/></text:span><text:a xlink:href="http://www3.lrs.lt/cgi-bin/preps2?a=407251&amp;b=" office:target-frame-name="_top" xlink:show="replace"><text:span text:style-name="T1673">XI-1595</text:span></text:a><text:span text:style-name="T1674">, 2011-09-22, Žin., 2011, Nr.<text:s/></text:span><text:a xlink:href="https://www.e-tar.lt/portal/legalAct.html?documentId=TAIS.407251" office:target-frame-name="_blank" xlink:show="new"><text:span text:style-name="T1675">121-5703</text:span></text:a><text:span text:style-name="T1676"><text:s/>(2011-10-08)</text:span></text:p>
      <text:p text:style-name="P1677"><text:span text:style-name="T1678">Nr.<text:s/></text:span><text:a xlink:href="http://www3.lrs.lt/cgi-bin/preps2?a=447182&amp;b=" office:target-frame-name="_top" xlink:show="replace"><text:span text:style-name="T1679">XII-235</text:span></text:a><text:span text:style-name="T1680">, 2013-04-18, Žin., 2013, Nr.<text:s/></text:span><text:a xlink:href="https://www.e-tar.lt/portal/legalAct.html?documentId=TAIS.447182" office:target-frame-name="_blank" xlink:show="new"><text:span text:style-name="T1681">46-2242</text:span></text:a><text:span text:style-name="T1682"><text:s/>(2013-05-07)</text:span></text:p>
      <text:p text:style-name="P1683"/>
      <text:p text:style-name="P1684"><text:span text:style-name="T1685">TREČIASIS</text:span><text:span text:style-name="T1686"><text:s/>SKIRSNIS</text:span></text:p>
      <text:p text:style-name="P1687"><text:span text:style-name="T1688">GELEŽINKELIŲ INFRASTRUKTŪRA</text:span></text:p>
      <text:p text:style-name="P1689"/>
      <text:p text:style-name="P1690"><text:span text:style-name="T1691">14</text:span><text:span text:style-name="T1692"><text:s/>straipsnis.<text:s/></text:span><text:span text:style-name="T1693">Geležinkelių infrastruktūros objektai</text:span></text:p>
      <text:p text:style-name="P1694"><text:span text:style-name="T1695">Geležinkelių infrastruktūros objektai yra šie:</text:span></text:p>
      <text:p text:style-name="P1696"><text:span text:style-name="T1697">1</text:span><text:span text:style-name="T1698">) žemės sklypas, kuriame yra bet kuris kitas šio straipsnio 2–10 punktuose nurodytas geležinkelių infrastruktūros objektas;</text:span></text:p>
      <text:p text:style-name="P1699"><text:span text:style-name="T1700">2</text:span><text:span text:style-name="T1701">) geležinkelio kelias ir geležinkelio kelio pagrindas, sankasos ir pylimai,</text:span><text:span text:style-name="T1702"><text:s/>iškasos, drenažo kanalai ir tranšėjos, mūrinės tranšėjos, pralaidos, sutvirtinimo sienos, apsauginiai želdiniai, peronai ir prekių platformos keleivių geležinkelio stotyse ir krovinių terminaluose; pėsčiųjų takai, geležinkelio kelių aptvėrimų sienos, tvor</text:span><text:span text:style-name="T1703">os, aptvarai, priešgaisrinės juostos, šildymo prietaisai, bėgių sankirtos, užtvaros nuo sniego;</text:span></text:p>
      <text:p text:style-name="P1704"><text:span text:style-name="T1705">3</text:span><text:span text:style-name="T1706">) inžineriniai statiniai: tiltai, pralaidos ir kiti viadukai, tuneliai, dengtos iškasos ir kitos pravažiuoti po geležinkelio sankasomis skirtos vietos, nuo</text:span><text:span text:style-name="T1707"><text:s/>griūčių ir krentančių akmenų apsaugantys statiniai ir kiti panašaus pobūdžio inžineriniai statiniai;</text:span></text:p>
      <text:p text:style-name="P1708"><text:span text:style-name="T1709">4</text:span><text:span text:style-name="T1710">) pervažos, taip pat kelių eismo saugą užtikrinanti įranga;</text:span></text:p>
      <text:p text:style-name="P1711"><text:span text:style-name="T1712">5</text:span><text:span text:style-name="T1713">) bėgiai, bėgiai su įpjovomis ir gretbėgiai, pabėgiai ir išilginiai pabėgiai, smulki</text:span><text:span text:style-name="T1714">ej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1715"><text:span text:style-name="T1716">6</text:span><text:span text:style-name="T1717">) automobilių keliai ir pėsčiųjų takai, skirti automobiliams privažiuoti ar keleiviams prieiti prie geležinkelio kelių;</text:span></text:p>
      <text:p text:style-name="P1718"><text:span text:style-name="T1719">7</text:span><text:span text:style-name="T1720">) saugos, signalizacijos ir telekomunikacijų įrenginiai atvirame geležinkelio kelyje, sumontuoti geležinkelio stotyse, taip pat si</text:span><text:span text:style-name="T1721">gnalizacijai ir telekomunikacijoms reikalingos elektros srovės gamybos, transformavimo ir skirstymo įrenginiai, šiems įrenginiams skirti pastatai, stabdikliai;</text:span></text:p>
      <text:p text:style-name="P1722"><text:span text:style-name="T1723">8</text:span><text:span text:style-name="T1724">) apšvietimo įrenginiai, sumontuoti siekiant užtikrinti geležinkelių transporto eismo saugą</text:span><text:span text:style-name="T1725">;</text:span></text:p>
      <text:p text:style-name="P1726"><text:span text:style-name="T1727">9</text:span><text:span text:style-name="T1728">) elektros energijos transformavimo ir perdavimo įrenginiai, būtini traukai užtikrinti: pastotės, energijos tiekimo kabeliai, nutiesti tarp pastočių ir kontaktinių laidų, kontaktinis geležinkelių tinklas ir atramos, trečiasis bėgis su atramomis;</text:span></text:p>
      <text:p text:style-name="P1729"><text:span text:style-name="T1730">1</text:span><text:span text:style-name="T1731">0</text:span><text:span text:style-name="T1732">) geležinkelių infrastruktūros valdytojo naudojami įrenginiai, skirti transporto mokesčiams surinkti.</text:span></text:p>
      <text:p text:style-name="P1733">Straipsnio pakeitimai:</text:p>
      <text:p text:style-name="P1734"><text:span text:style-name="T1735">Nr.<text:s/></text:span><text:a xlink:href="https://www.e-tar.lt/portal/legalAct.html?documentId=f6f991a041d111e6a8ae9e1795984391" office:target-frame-name="_top" xlink:show="replace"><text:span text:style-name="T1736">XII-2488</text:span></text:a><text:span text:style-name="T1737">, 2016-06-23,<text:s/></text:span><text:span text:style-name="T1738">paskelbta TAR 2016-07-04, i. k. 2016-18458</text:span></text:p>
      <text:p text:style-name="Normal"/>
      <text:p text:style-name="P1739"><text:span text:style-name="T1740">15</text:span><text:span text:style-name="T1741"><text:s/>straipsnis.<text:s/></text:span><text:span text:style-name="T1742">Geležinkelių linijų skirstymas pagal reikšmę</text:span></text:p>
      <text:p text:style-name="P1743"><text:span text:style-name="T1744">1</text:span><text:span text:style-name="T1745">. Geležinkelių linijos, atsižvelgiant į traukinių eismo intensyvumą, geopolitinę, socialinę ir ekonominę jų reikšmę, skirstomos į valstybinės<text:s/></text:span><text:span text:style-name="T1746">reikšmės magistralines geležinkelių linijas ir regioninės reikšmės geležinkelių linijas.</text:span></text:p>
      <text:p text:style-name="P1747"><text:span text:style-name="T1748">2</text:span><text:span text:style-name="T1749">. Valstybinės reikšmės magistralinės geležinkelių linijos yra į tarptautinių geležinkelių linijų tinklą įtrauktos geležinkelių linijos ir kitos reikšmingos šalies</text:span><text:span text:style-name="T1750"><text:s/>ūkiui linijos, kurių sąrašą tvirtina Vyriausybė.</text:span></text:p>
      <text:p text:style-name="P1751"><text:span text:style-name="T1752">3</text:span><text:span text:style-name="T1753">. Regioninės reikšmės geležinkelių linijos yra geležinkelių linijos, skirtos susisiekimui tarp atskirų miestų (gyvenviečių), kurių sąrašą tvirtina susisiekimo ministras.</text:span></text:p>
      <text:p text:style-name="P1754"/>
      <text:p text:style-name="P1755"><text:span text:style-name="T1756">16</text:span><text:span text:style-name="T1757"><text:s/>straipsnis.<text:s/></text:span><text:span text:style-name="T1758">Lietuvos<text:s/></text:span><text:span text:style-name="T1759">Respublikos geležinkelių infrastruktūros registras</text:span></text:p>
      <text:p text:style-name="P1760"><text:span text:style-name="T1761">1</text:span><text:span text:style-name="T1762">. Geležinkelių infrastruktūra registruojama bei duomenys apie geležinkelių infrastruktūrą ir registro duomenų teikėjus tvarkomi Lietuvos Respublikos geležinkelių infrastruktūros registre įstatymų,</text:span><text:span text:style-name="T1763"><text:s/>Lie</text:span><text:span text:style-name="T1764">tuvos Respublikos susisiekimo ministro patvirtintų</text:span><text:span text:style-name="T1765"><text:s/>Lietuvos Respublikos geležinkelių infrastruktūros registro nuostatų ir kitų teisės aktų nustatyta tvarka.</text:span></text:p>
      <text:p text:style-name="P1766"><text:span text:style-name="T1767">2</text:span><text:span text:style-name="T1768">. Lietuvos Respublikos geležinkelių infrastruktūros registro duomenų teikėjai nurodyti Lietuvo</text:span><text:span text:style-name="T1769">s Respublikos geležinkelių infrastruktūros registro nuostatuose.</text:span></text:p>
      <text:p text:style-name="P1770"><text:span text:style-name="T1771">3</text:span><text:span text:style-name="T1772">. Lietuvos Respublikos geležinkelių infrastruktūros registro valdytoja yra Susisiekimo ministerija. Registro tvarkytojo funkcijas atlieka geležinkelių transporto<text:s/></text:span><text:span text:style-name="T1773">eismo saugos institucija</text:span><text:span text:style-name="T1774">.</text:span><text:s/></text:p>
      <text:p text:style-name="P1775">Straipsnio dalies pakeitimai:</text:p>
      <text:p text:style-name="P1776"><text:span text:style-name="T1777">Nr.<text:s/></text:span><text:a xlink:href="https://www.e-tar.lt/portal/legalAct.html?documentId=9d6228a0664211e7b85cfdc787069b42" office:target-frame-name="_top" xlink:show="replace"><text:span text:style-name="T1778">XIII-588</text:span></text:a><text:span text:style-name="T1779">, 2017-06-30, paskelbta TAR 2017-07-11, i. k. 2017-11957</text:span></text:p>
      <text:p text:style-name="Normal"/>
      <text:p text:style-name="P1780">Straipsnio pakeitimai:</text:p>
      <text:p text:style-name="Normal"><text:span text:style-name="T1781">Nr.<text:s/></text:span><text:a xlink:href="http://www3.lrs.lt/cgi-bin/preps2?a=278826&amp;b=" office:target-frame-name="_top" xlink:show="replace"><text:span text:style-name="T1782">X-653</text:span></text:a><text:span text:style-name="T1783">, 2006-06-08, Žin., 2006, Nr.<text:s/></text:span><text:a xlink:href="https://www.e-tar.lt/portal/legalAct.html?documentId=TAIS.278826" office:target-frame-name="_blank" xlink:show="new"><text:span text:style-name="T1784">72-2672</text:span></text:a><text:span text:style-name="T1785"><text:s/>(2006-06-28)</text:span></text:p>
      <text:p text:style-name="P1786"><text:span text:style-name="T1787">Nr.<text:s/></text:span><text:a xlink:href="http://www3.lrs.lt/cgi-bin/preps2?a=407251&amp;b=" office:target-frame-name="_top" xlink:show="replace"><text:span text:style-name="T1788">XI-1595</text:span></text:a><text:span text:style-name="T1789">, 2011-09-22, Žin., 2011, Nr.<text:s/></text:span><text:a xlink:href="https://www.e-tar.lt/portal/legalAct.html?documentId=TAIS.407251" office:target-frame-name="_blank" xlink:show="new"><text:span text:style-name="T1790">121-5703</text:span></text:a><text:span text:style-name="T1791"><text:s/>(2011-10-08)</text:span></text:p>
      <text:p text:style-name="P1792"><text:span text:style-name="T1793">Nr.<text:s/></text:span><text:a xlink:href="http://www3.lrs.lt/cgi-bin/preps2?a=447182&amp;b=" office:target-frame-name="_top" xlink:show="replace"><text:span text:style-name="T1794">XII-235</text:span></text:a><text:span text:style-name="T1795">, 2013-04-18</text:span><text:span text:style-name="T1796">, Žin., 2013, Nr.<text:s/></text:span><text:a xlink:href="https://www.e-tar.lt/portal/legalAct.html?documentId=TAIS.447182" office:target-frame-name="_blank" xlink:show="new"><text:span text:style-name="T1797">46-2242</text:span></text:a><text:span text:style-name="T1798"><text:s/>(2013-05-07)</text:span></text:p>
      <text:p text:style-name="P1799"/>
      <text:p text:style-name="P1800"><text:span text:style-name="T1801">17</text:span><text:span text:style-name="T1802"><text:s/>straipsnis.<text:s/></text:span><text:span text:style-name="T1803">Geležinkelio stotis<text:s/></text:span></text:p>
      <text:p text:style-name="P1804"><text:span text:style-name="T1805">1</text:span><text:span text:style-name="T1806">. Geležinkelio stotį sudaro geležinkelio kelių, pastatų, statinių ir įrenginių</text:span><text:span text:style-name="T1807"><text:s/>kompleksas, užimantis tam tikrą žemės sklypą ir skirtas traukiniams priimti, skirstyti, formuoti, praleisti ir išleisti, keleiviams, bagažo ar krovinių siuntėjams (gavėjams) aptarnauti.</text:span></text:p>
      <text:p text:style-name="P1808"><text:span text:style-name="T1809">2</text:span><text:span text:style-name="T1810">. Kiekviena geležinkelio stotis turi Vyriausybės suteiktą pavadi</text:span><text:span text:style-name="T1811">nimą.</text:span></text:p>
      <text:p text:style-name="P1812"><text:span text:style-name="T1813">3</text:span><text:span text:style-name="T1814">. Reikalavimai geležinkelio stotims nustatomi Techninio geležinkelių naudojimo nuostatuose. Šiuos nuostatus tvirtina susisiekimo ministras.</text:span></text:p>
      <text:p text:style-name="P1815"/>
      <text:p text:style-name="P1816"><text:span text:style-name="T1817">18</text:span><text:span text:style-name="T1818"><text:s/>straipsnis.<text:s/></text:span><text:span text:style-name="T1819">Susisiekimas su geležinkelio stotimi<text:s/></text:span></text:p>
      <text:p text:style-name="P1820"><text:span text:style-name="T1821">1</text:span><text:span text:style-name="T1822">. Geležinkelio stotis turi turėti susisi</text:span><text:span text:style-name="T1823">ekimą su miestu (gyvenviete).</text:span></text:p>
      <text:p text:style-name="P1824"><text:span text:style-name="T1825">2</text:span><text:span text:style-name="T1826">. Statiniai ir įrenginiai geležinkelio stotyje turi būti išdėstyti taip, kad būtų saugu ir patogu juos pasiekti keleiviams bei privažiuoti automobilių transportui.</text:span></text:p>
      <text:p text:style-name="P1827"/>
      <text:p text:style-name="P1828"><text:span text:style-name="T1829">19</text:span><text:span text:style-name="T1830"><text:s/>straipsnis.<text:s/></text:span><text:span text:style-name="T1831">Geležinkelio kelių ir jų įrenginių<text:s/></text:span><text:span text:style-name="T1832">apsaugos zonos</text:span><text:span text:style-name="T1833"><text:s/></text:span></text:p>
      <text:p text:style-name="P1834"><text:span text:style-name="T1835">1</text:span><text:span text:style-name="T1836">. Geležinkelio keliams ir jų įrenginiams yra nustatomos apsaugos zonos, kurios skirstomos į viešosios geležinkelių infrastruktūros kelių ir jų įrenginių apsaugos, privažiuojamųjų geležinkelio kelių ir jų įrenginių apsaugos bei<text:s/></text:span><text:span text:style-name="T1837">geležinkelio želdinių apsaugos zonas.</text:span></text:p>
      <text:p text:style-name="P1838"><text:span text:style-name="T1839">2</text:span><text:span text:style-name="T1840">.<text:s/></text:span><text:span text:style-name="T1841">Geležinkelio kelius ir įrenginius prižiūrinčios įmonės techniniai darbuotojai ir jų įgalioti asmenys turi teisę laisvai vaikščioti šių kelių ir jų įrenginių apsaugos zonoje, atlikti remonto, statybos ar kitus da</text:span><text:span text:style-name="T1842">rbus, susijusius su geležinkelių transporto objektų naudojimu, važinėti, kasti žemę, kirsti medžius ir krūmus, tiesti vamzdynus, kabelius, oro elektros ir ryšių linijas. Apie tai ši įmonė turi informuoti žemės savininkus ar naudotojus ir įstatymų nustatyta</text:span><text:span text:style-name="T1843"><text:s/>tvarka atlyginti jiems padarytus nuostolius. Likviduojant geležinkelių transporto katastrofas, eismo įvykius, riktus ir jų padarinius arba siekiant jų išvengti, leidžiama privažiuoti prie geležinkelių transporto objektų taip, kaip reikia pagal situaciją,<text:s/></text:span><text:span text:style-name="T1844">o padaryti nuostoliai atlyginami įstatymų nustatyta tvarka.</text:span><text:span text:style-name="T1845"><text:s/></text:span><text:span text:style-name="T1846">Tais atvejais, kai medžiai, jų grupės, krūmai auga miško paskirties žemėje, miško naudotojai, kitais atvejais – geležinkelių infrastruktūros valdytojai turi užtikrinti, kad medžiai, jų grupės, krū</text:span><text:span text:style-name="T1847">mai nekeltų pavojaus geležinkelių transporto eismo saugai, priešingu atveju tokie medžiai, jų grupės, krūmai kertami, genimi susisiekimo ministro nustatyta tvarka, o nuostoliai atlyginami įstatymų nustatyta tvarka. Medžių ir krūmų pripažinimo keliančiais p</text:span><text:span text:style-name="T1848">avojų geležinkelių transporto eismo saugai sąlygas ir tvarką nustato susisiekimo ministras.</text:span></text:p>
      <text:p text:style-name="P1849"><text:span text:style-name="T1850">3</text:span><text:span text:style-name="T1851">. Geležinkelio želdinių apsaugos techniniai darbuotojai turi teisę laisvai vaikščioti geležinkelio želdinių apsaugos zonoje, sodinti apsaugines želdinių juosta</text:span><text:span text:style-name="T1852">s ir kirsti želdinius, keliančius pavojų geležinkelių transporto eismo saugai, įrengti apsaugos nuo sniego, smėlio, vėjo, vandens užtvaras ir sutvirtinti dirvą. Apie tai turi būti informuoti žemės savininkai ar naudotojai. Padarius nuostolių, jie atlyginam</text:span><text:span text:style-name="T1853">i įstatymų nustatyta tvarka.</text:span></text:p>
      <text:p text:style-name="P1854"><text:span text:style-name="T1855">4</text:span><text:span text:style-name="T1856">. Geležinkelio želdinių apsaugos zonose, ne miško paskirties žemėje augantys medžiai, jų grupės, krūmai kertami, genimi ar pertvarkomi aplinkos ministro nustatyta tvarka, išskyrus šio straipsnio 2 dalyje nurodytus atvejus.</text:span></text:p>
      <text:p text:style-name="P1857"><text:span text:style-name="T1858">5</text:span><text:span text:style-name="T1859">. Geležinkelio kelių ir jų įrenginių apsaugos zonoje be geležinkelių infrastruktūros valdytojo rašytinio sutikimo draudžiama:</text:span></text:p>
      <text:p text:style-name="P1860"><text:span text:style-name="T1861">1</text:span><text:span text:style-name="T1862">) kasti žemę giliau kaip 0,3 metro, mechanizuotai lyginti gruntą, atlikti sprogdinimo ir melioravimo darbus;</text:span></text:p>
      <text:p text:style-name="P1863"><text:span text:style-name="T1864">2</text:span><text:span text:style-name="T1865">) sodin</text:span><text:span text:style-name="T1866">ti ar kirsti medžius ir krūmus,</text:span><text:span text:style-name="T1867"><text:s/></text:span><text:span text:style-name="T1868">išskyrus šio straipsnio 2 dalyje nurodytus atvejus;</text:span></text:p>
      <text:p text:style-name="P1869"><text:span text:style-name="T1870">3</text:span><text:span text:style-name="T1871">) įrengti pervažas ir perėjas;</text:span></text:p>
      <text:p text:style-name="P1872"><text:span text:style-name="T1873">4</text:span><text:span text:style-name="T1874">) statyti naujus ir rekonstruoti esamus pastatus, skirtus geležinkelių transporto veiklai, ir inžinerinius statinius.</text:span></text:p>
      <text:p text:style-name="P1875"><text:span text:style-name="T1876">6</text:span><text:span text:style-name="T1877">. Gele</text:span><text:span text:style-name="T1878">žinkelio kelių ir jų įrenginių apsaugos zonoje draudžiama statyti naujus ir rekonstruoti esamus pastatus, nesusijusius su geležinkelių transporto veikla.</text:span></text:p>
      <text:p text:style-name="P1879"><text:span text:style-name="T1880">7</text:span><text:span text:style-name="T1881">. Geležinkelio kelių ir įrenginių a</text:span><text:span text:style-name="T1882">psaugos zonų, geležinkelio želdinių apsaugos zonų ribas nustat</text:span><text:span text:style-name="T1883">o Vyriausybė.</text:span></text:p>
      <text:p text:style-name="P1884">Straipsnio pakeitimai:</text:p>
      <text:p text:style-name="P1885"><text:span text:style-name="T1886">Nr.<text:s/></text:span><text:a xlink:href="http://www3.lrs.lt/cgi-bin/preps2?a=278826&amp;b=" office:target-frame-name="_top" xlink:show="replace"><text:span text:style-name="T1887">X-653</text:span></text:a><text:span text:style-name="T1888">, 2006-06-08, Žin., 2006, Nr.<text:s/></text:span><text:a xlink:href="https://www.e-tar.lt/portal/legalAct.html?documentId=TAIS.278826" office:target-frame-name="_blank" xlink:show="new"><text:span text:style-name="T1889">72-2672</text:span></text:a><text:span text:style-name="T1890"><text:s/>(2006-06-28)</text:span></text:p>
      <text:p text:style-name="P1891">Straipsnio pakeitimai:</text:p>
      <text:p text:style-name="P1892"><text:span text:style-name="T1893">Nr.<text:s/></text:span><text:a xlink:href="https://www.e-tar.lt/portal/legalAct.html?documentId=3736f050052e11e588da8908dfa91cac" office:target-frame-name="_top" xlink:show="replace"><text:span text:style-name="T1894">XII-1725</text:span></text:a><text:span text:style-name="T1895">, 2015-05-19, paskelbta TAR 2015-05-28, i. k. 2015-08225</text:span></text:p>
      <text:p text:style-name="Normal"/>
      <text:p text:style-name="P1896"><text:span text:style-name="T1897">20</text:span><text:span text:style-name="T1898"><text:s/>straipsnis.<text:s/></text:span><text:span text:style-name="T1899">Pervažos ir perėjos<text:s/></text:span></text:p>
      <text:p text:style-name="P1900"><text:span text:style-name="T1901">1</text:span><text:span text:style-name="T1902">. Pervaža – geležink</text:span><text:span text:style-name="T1903">elio kelio susikirtimo su automobilių keliu viename lygyje vieta.</text:span></text:p>
      <text:p text:style-name="P1904"><text:span text:style-name="T1905">2</text:span><text:span text:style-name="T1906">. Vietose, kuriose valstybinės reikšmės automobilių keliai susikerta su geležinkelio keliais, turi būti įrengiamos reguliuojamos ar nereguliuojamos pervažos arba viadukai.</text:span></text:p>
      <text:p text:style-name="P1907"><text:span text:style-name="T1908">3</text:span><text:span text:style-name="T1909">. Vietos</text:span><text:span text:style-name="T1910">e, kuriose pėsčiųjų srautai kerta geležinkelio kelius, įrengiamos perėjos.</text:span></text:p>
      <text:p text:style-name="P1911"/>
      <text:p text:style-name="P1912"><text:span text:style-name="T1913">21 straipsnis. Pervažų ir perėjų įrengimas ir priežiūra</text:span><text:span text:style-name="T1914"><text:s/></text:span></text:p>
      <text:p text:style-name="P1915"><text:span text:style-name="T1916">1</text:span><text:span text:style-name="T1917">. Pervažos ar perėjos įrengiamos:</text:span></text:p>
      <text:p text:style-name="P1918"><text:span text:style-name="T1919">1</text:span><text:span text:style-name="T1920">) kai tiesiamas naujas geležinkelio kelias, – geležinkelio kelio sankirtoje su<text:s/></text:span><text:span text:style-name="T1921">esamais valstybinės reikšmės automobilių keliais iš geležinkelio kelią tiesiančių subjektų lėšų;</text:span></text:p>
      <text:p text:style-name="P1922"><text:span text:style-name="T1923">2</text:span><text:span text:style-name="T1924">) kai tiesiami nauji valstybinės reikšmės automobilių keliai, – valstybinės reikšmės automobilių kelių sankirtoje su esamu geležinkelio keliu iš tuos keli</text:span><text:span text:style-name="T1925">us tiesiančių subjektų lėšų;</text:span></text:p>
      <text:p text:style-name="P1926"><text:span text:style-name="T1927">3</text:span><text:span text:style-name="T1928">) kai geležinkelio kelias nutiestas, – iš fizinių ir (ar) juridinių asmenų, suinteresuotų pervažos įrengimu, lėšų, jeigu geležinkelių infrastruktūros valdytojas pritaria pervažos įrengimui.</text:span></text:p>
      <text:p text:style-name="P1929"><text:span text:style-name="T1930">2</text:span><text:span text:style-name="T1931">. Vietinės reikšmės autom</text:span><text:span text:style-name="T1932">obilių kelių sankirtoje su geležinkelio keliu pervažas ar perėjas, suderinę su geležinkelių infrastruktūros valdytoju, įrengia ir prižiūri suinteresuoti fiziniai ar juridiniai asmenys iš savo lėšų.<text:s/></text:span></text:p>
      <text:p text:style-name="P1933"><text:span text:style-name="T1934">3</text:span><text:span text:style-name="T1935">. Leidimą įrengti pervažą ar perėją išduoda geležink</text:span><text:span text:style-name="T1936">elių infrastruktūros valdytojas, atsižvelgdamas į technines galimybes ir eismo saugos reikalavimus.</text:span></text:p>
      <text:p text:style-name="P1937"><text:span text:style-name="T1938">4</text:span><text:span text:style-name="T1939">. Pervažos ir perėjos turi būti įrengtos pagal Statybos įstatymo ir susisiekimo ministro patvirtintų Pervažų įrengimo ir naudojimo taisyklių reikalavim</text:span><text:span text:style-name="T1940">us.</text:span></text:p>
      <text:p text:style-name="P1941"><text:span text:style-name="T1942">5</text:span><text:span text:style-name="T1943">. Valstybinės reikšmės automobilių kelių sankirtoje su geležinkelio keliu pervažas ir perėjas prižiūri geležinkelių infrastruktūros valdytojas.</text:span></text:p>
      <text:p text:style-name="P1944"><text:span text:style-name="T1945">6</text:span><text:span text:style-name="T1946">. Suinteresuotų fizinių ar juridinių asmenų ir geležinkelių infrastruktūros valdytojo susitarimu e</text:span><text:span text:style-name="T1947">samos pervažos ar perėjos gali būti perkeltos į kitą vietą, uždarytos arba panaikintos. Pervažos ir perėjos perkeliamos į kitą vietą, uždaromos arba panaikinamos suinteresuoto asmens lėšomis.</text:span></text:p>
      <text:p text:style-name="P1948">Straipsnio pakeitimai:</text:p>
      <text:p text:style-name="P1949"><text:span text:style-name="T1950">Nr.<text:s/></text:span><text:a xlink:href="http://www3.lrs.lt/cgi-bin/preps2?a=447182&amp;b=" office:target-frame-name="_top" xlink:show="replace"><text:span text:style-name="T1951">XII-235</text:span></text:a><text:span text:style-name="T1952">, 2013-04-18, Žin., 2013, Nr.<text:s/></text:span><text:a xlink:href="https://www.e-tar.lt/portal/legalAct.html?documentId=TAIS.447182" office:target-frame-name="_blank" xlink:show="new"><text:span text:style-name="T1953">46-2242</text:span></text:a><text:span text:style-name="T1954"><text:s/>(2013-05-07</text:span><text:span text:style-name="T1955">)</text:span></text:p>
      <text:p text:style-name="P1956">Straipsnio pakeitimai:</text:p>
      <text:p text:style-name="P1957"><text:span text:style-name="T1958">Nr.<text:s/></text:span><text:a xlink:href="https://www.e-tar.lt/portal/legalAct.html?documentId=3736f050052e11e588da8908dfa91cac" office:target-frame-name="_top" xlink:show="replace"><text:span text:style-name="T1959">XII-1725</text:span></text:a><text:span text:style-name="T1960">, 2015-05-19, paskelbta TAR 2015-05-28, i. k. 2015-08225</text:span></text:p>
      <text:p text:style-name="Normal"/>
      <text:p text:style-name="P1961"><text:span text:style-name="T1962">22</text:span><text:span text:style-name="T1963"><text:s/>straipsnis.<text:s/></text:span><text:span text:style-name="T1964">Privažiuojamieji geležinkelio keliai<text:s/></text:span></text:p>
      <text:p text:style-name="P1965"><text:span text:style-name="T1966">1</text:span><text:span text:style-name="T1967">. Privažiuojamieji geležinkelio<text:s/></text:span><text:span text:style-name="T1968">keliai gali priklausyti viešosios geležinkelių infrastruktūros valdytojui ir kitiems fiziniams ar juridiniams asmenims.</text:span></text:p>
      <text:p text:style-name="P1969"><text:span text:style-name="T1970">2</text:span><text:span text:style-name="T1971">. Privažiuojamųjų geležinkelio kelių tiesimas, rekonstravimas, jų prijungimas prie viešosios geležinkelių infrastruktūros ir su tuo</text:span><text:span text:style-name="T1972"><text:s/>susiję geležinkelio stočių plėtimo, modernizavimo ir statybos darbai atliekami iš užsakovo lėšų.</text:span></text:p>
      <text:p text:style-name="P1973"><text:span text:style-name="T1974">3</text:span><text:span text:style-name="T1975">. Privažiuojamieji geležinkelio keliai statomi, rekonstruojami ir remontuojami pagal Statybos įstatymo reikalavimus</text:span><text:span text:style-name="T1976">.</text:span></text:p>
      <text:p text:style-name="P1977">Straipsnio dalies pakeitimai:</text:p>
      <text:p text:style-name="P1978"><text:span text:style-name="T1979">Nr.<text:s/></text:span><text:a xlink:href="https://www.e-tar.lt/portal/legalAct.html?documentId=3736f050052e11e588da8908dfa91cac" office:target-frame-name="_top" xlink:show="replace"><text:span text:style-name="T1980">XII-1725</text:span></text:a><text:span text:style-name="T1981">, 2015-05-19, paskelbta TAR 2015-05-28, i. k. 2015-08225</text:span></text:p>
      <text:p text:style-name="Normal"/>
      <text:p text:style-name="P1982"><text:span text:style-name="T1983">4</text:span><text:span text:style-name="T1984">. Privažiuojamųjų geležinkelio kelių būklei, eksploatacijai, geležinkelių riedmenims ir j</text:span><text:span text:style-name="T1985">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1986">eismo</text:span><text:span text:style-name="T1987"><text:s/>saugos institucija</text:span><text:span text:style-name="T1988">.</text:span><text:s/></text:p>
      <text:p text:style-name="P1989">Straipsnio dalies pakeitimai:</text:p>
      <text:p text:style-name="P1990"><text:span text:style-name="T1991">Nr.<text:s/></text:span><text:a xlink:href="https://www.e-tar.lt/portal/legalAct.html?documentId=9d6228a0664211e7b85cfdc787069b42" office:target-frame-name="_top" xlink:show="replace"><text:span text:style-name="T1992">XIII-588</text:span></text:a><text:span text:style-name="T1993">, 2017-06-30, paskelbta TAR 2017-07-11, i. k. 2017-11957</text:span></text:p>
      <text:p text:style-name="Normal"/>
      <text:p text:style-name="P1994"><text:span text:style-name="T1995">5</text:span><text:span text:style-name="T1996">.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1997">gą minėtose vietose atsako atitinkamai savininkas arba naudotojas.<text:s/></text:span></text:p>
      <text:p text:style-name="P1998"><text:span text:style-name="T1999">6</text:span><text:span text:style-name="T2000">. Viešosios</text:span><text:span text:style-name="T2001"><text:s/>geležinkelių infrastruktūros valdytojo ir privažiuojamojo geležinkelio kelio savininko arba naudotojo santykiai reguliuojami sutartimi.</text:span></text:p>
      <text:p text:style-name="P2002">Straipsnio pakeitimai:</text:p>
      <text:p text:style-name="P2003"><text:span text:style-name="T2004">Nr.<text:s/></text:span><text:a xlink:href="http://www3.lrs.lt/cgi-bin/preps2?a=447182&amp;b=" office:target-frame-name="_top" xlink:show="replace"><text:span text:style-name="T2005">XII-235</text:span></text:a><text:span text:style-name="T2006">, 2013-04-18, Žin., 2013, Nr.<text:s/></text:span><text:a xlink:href="https://www.e-tar.lt/portal/legalAct.html?documentId=TAIS.447182" office:target-frame-name="_blank" xlink:show="new"><text:span text:style-name="T2007">46-2242</text:span></text:a><text:span text:style-name="T2008"><text:s/>(2013-05-07)</text:span></text:p>
      <text:p text:style-name="P2009"/>
      <text:p text:style-name="P2010"><text:span text:style-name="T2011">KETVIRTASIS</text:span><text:span text:style-name="T2012"><text:s/>SKIRSNIS</text:span></text:p>
      <text:p text:style-name="P2013"><text:span text:style-name="T2014">VIEŠOSIOS<text:s/></text:span><text:span text:style-name="T2015">GELEŽINKELIŲ INFRASTRUKTŪROS VALDYMAS, NAUDOJIMAS IR PRIEŽIŪRA</text:span></text:p>
      <text:p text:style-name="P2016"/>
      <text:p text:style-name="P2017"><text:span text:style-name="T2018">23</text:span><text:span text:style-name="T2019"><text:s/>straipsnis.<text:s/></text:span><text:span text:style-name="T2020">V</text:span><text:span text:style-name="T2021">iešosios geležinkelių infrastruktūros valdymas, naudojimas ir disponavimas ja, jos<text:s/></text:span><text:span text:style-name="T2022">pripažinimas nereikalinga arba netinkama (negalima) naudoti</text:span></text:p>
      <text:p text:style-name="P2023"><text:span text:style-name="T2024">1</text:span><text:span text:style-name="T2025">. Šio Kodekso ir įstatym</text:span><text:span text:style-name="T2026">ų, kuriuose reguliuojami valstybės turto valdymo, naudojimo ir disponavimo juo teisiniai santykiai, nustatyta tvarka viešąją geležinkelių infrastruktūrą patikėjimo<text:s/></text:span><text:soft-page-break/><text:span text:style-name="T2027">teise valdo, naudoja, ja disponuoja,</text:span><text:span text:style-name="T2028"><text:s/></text:span><text:span text:style-name="T2029">įmonėms teikia su viešosios geležinkelių infrastruktūro</text:span><text:span text:style-name="T2030">s valdymu ir priežiūra susijusias paslaugas viešosios geležinkelių infrastruktūros valdytoja – akcinė bendrovė „Lietuvos geležinkeliai“. Viešosios geležinkelių infrastruktūros valdytojo funkcijas atlieka atskiras akcinės bendrovės „Lietuvos geležinkeliai“<text:s/></text:span><text:span text:style-name="T2031">padalinys, nevykdantis šio Kodekso 10 straipsnio 1 dalyje nurodytos licencijuojamos veiklos.</text:span></text:p>
      <text:p text:style-name="P2032"><text:span text:style-name="T2033">2</text:span><text:span text:style-name="T2034">. Viešosios geležinkelių infrastruktūros valdytojas privalo užtikrinti, kad viešosios geležinkelių infrastruktūros valdytojo funkcijas atliekančio padalinio a</text:span><text:span text:style-name="T2035">pskaita būtų atskirta nuo padalinių, kurie vykdo šio Kodekso 10 straipsnio 1 dalyje nurodytą veiklą, apskaitos, kad būtų sudaromos atskiros pelno (nuostolių) ataskaitos ir balansai. Viešosios geležinkelių infrastruktūros valdymo funkcijas atliekančio padal</text:span><text:span text:style-name="T2036">inio finansinės ataskaitos skelbiamos Vyriausybės įgaliotos institucijos nustatyta tvarka.</text:span></text:p>
      <text:p text:style-name="P2037"><text:span text:style-name="T2038">3</text:span><text:span text:style-name="T2039">. Viešosios geležinkelių infrastruktūros valdytojui draudžiama diskriminuoti kitas geležinkelio įmones (vežėjus) ar sudaryti joms kitokias prieigos prie<text:s/></text:span><text:span text:style-name="T2040">viešosios geležinkelių infrastruktūros sąlygas, palyginti su sąlygomis, sudarytomis akcinei bendrovei „Lietuvos geležinkeliai“ verstis šio Kodekso 10 straipsnio 1 dalyje nurodyta veikla. Kai viešoji geležinkelių infrastruktūra naudojama akcinės bendrovės „</text:span><text:span text:style-name="T2041">Lietuvos geležinkeliai“ veiklai, nurodytai šio Kodekso 10 straipsnio 1 dalyje,</text:span><text:span text:style-name="T2042"><text:s/></text:span><text:span text:style-name="T2043">mutatis mutandis</text:span><text:span text:style-name="T2044"><text:s/></text:span><text:span text:style-name="T2045">taikomos viešosios geležinkelių infrastruktūros valdytojo ir geležinkelio įmonių (vežėjų) santykius reglamentuojančios šio Kodekso nuostatos.</text:span></text:p>
      <text:p text:style-name="P2046"><text:span text:style-name="T2047">4</text:span><text:span text:style-name="T2048">. Viešosios g</text:span><text:span text:style-name="T2049">eležinkelių infrastruktūros turtas yra valdomas pagal turto patikėjimo sutartį, kurią su viešosios geležinkelių infrastruktūros valdytoju sudaro Vyriausybės įgaliota institucija. Viešosios geležinkelių infrastruktūros turtas registruojamas valstybės lėšomi</text:span><text:span text:style-name="T2050">s.</text:span><text:span text:style-name="T2051"><text:s/>Viešosios geležinkelių infrastruktūros valdytojas parengia ir tvarko patikėjimo teise valdomo viešosios geležinkelių infrastruktūros turto ir turto, valdomo kitais teisėtais pagrindais, sąrašą, kuris naudojamas siekiant įvertinti, kokio finansavimo reik</text:span><text:span text:style-name="T2052">ia šiam turtui atnaujinti ir modernizuoti, taip pat atskirai nurodo viešosios geležinkelių infrastruktūros atnaujinimo ir modernizavimo išlaidas.</text:span><text:span text:style-name="T2053"><text:s/></text:span></text:p>
      <text:p text:style-name="P2054"><text:span text:style-name="T2055">5</text:span><text:span text:style-name="T2056">. Sprendimus dėl viešosios geležinkelių infrastruktūros objektų pripažinimo nereikalingais arba netinkam</text:span><text:span text:style-name="T2057">ais (negalimais) naudoti priima viešosios geležinkelių infrastruktūros valdytojas. Sprendimus dėl nereikalingais arba netinkamais (negalimais) naudoti pripažintų viešosios geležinkelių infrastruktūros objektų perdavimo ar nurašymo priima Vyriausybė. Perduo</text:span><text:span text:style-name="T2058">damo turto vertės dydžiu sumažinamas viešosios geležinkelių infrastruktūros valdytojo įstatinis kapitalas, jeigu perduodamas turtas buvo įvertintas akcijomis, ir anuliuojamos valstybei nuosavybės teise priklausančios akcijos.</text:span></text:p>
      <text:p text:style-name="P2059"><text:span text:style-name="T2060">6</text:span><text:span text:style-name="T2061">. Viešosios geležinkelių<text:s/></text:span><text:span text:style-name="T2062">infrastruktūros valdytojui</text:span><text:span text:style-name="T2063"><text:s/></text:span><text:span text:style-name="T2064">netaikomi įstatymuose, kuriuose reguliuojami valstybės turto valdymo teisiniai santykiai, nustatyti apribojimai dėl valstybei nuosavybės teise priklausančios viešosios geležinkelių infrastruktūros objektų nuomos. Viešosios geleži</text:span><text:span text:style-name="T2065">nkelių infrastruktūros objektus viešosios geležinkelių infrastruktūros valdytojas gali išnuomoti Vyriausybės nustatyta tvarka šiais atvejais ir sąlygomis:<text:s/></text:span></text:p>
      <text:p text:style-name="P2066"><text:span text:style-name="T2067">1</text:span><text:span text:style-name="T2068">)<text:s/></text:span><text:span text:style-name="T2069">ne aukciono būdu – asmenims, nuosavybės teise valdantiems statinius (išskyrus laikinuosius stat</text:span><text:span text:style-name="T2070">inius, inžinerinius tinklus ir neturinčius aiškios funkcinės priklausomybės ar apibrėžto naudojimo, ūkinės veiklos pobūdžio statinius, kurie tarnauja pagrindiniam statiniui ar įrenginiui arba jo priklausiniui), esančius tame pačiame valstybinės žemės sklyp</text:span><text:span text:style-name="T2071">e (ar jo dalyje), kaip ir nuomojami viešosios geležinkelių infrastruktūros objektai, – ne ilgesniam kaip 20 metų terminui (į šį terminą įskaitomas nuomos sutarties termino pratęsimas). Jeigu statinys, esantis tame pačiame valstybinės žemės sklype, kaip ir<text:s/></text:span><text:span text:style-name="T2072">nuomojamas viešosios geležinkelių infrastruktūros objektas, bendrosios dalinės nuosavybės teise priklauso keliems asmenims (bendraturčiams), tokio statinio bendraturčiams išnuomojamos atitinkamos viešosios geležinkelių infrastruktūros objekto dalys proporc</text:span><text:span text:style-name="T2073">ingai pagal jų turimą nuosavybę;</text:span></text:p>
      <text:p text:style-name="P2074"><text:span text:style-name="T2075">2</text:span><text:span text:style-name="T2076">) ne aukciono būdu – valstybės institucijoms ir įstaigoms, kurių veikla viešosios geležinkelių infrastruktūros objektuose privaloma pagal Lietuvos Respublikos įstatymus, išskyrus tuos atvejus, kai viešosios geležinkeli</text:span><text:span text:style-name="T2077">ų infrastruktūros objektai pagal šių institucijų ir įstaigų veiklą reglamentuojančius Lietuvos Respublikos įstatymus turi būti perduoti laikinai neatlygintinai naudotis, – privalomos veiklos pagal Lietuvos Respublikos įstatymus vykdymo trukmei;</text:span></text:p>
      <text:p text:style-name="P2078"><text:span text:style-name="T2079">3</text:span><text:span text:style-name="T2080">) ne a</text:span><text:span text:style-name="T2081">ukciono būdu – asmenims trumpalaikiams renginiams organizuoti (parodoms, sporto varžyboms, pasitarimams, seminarams, šventėms, kultūros renginiams, darbuotojų<text:s/></text:span><text:soft-page-break/><text:span text:style-name="T2082">socialinėms reikmėms skirtiems renginiams ir panašiai), trumpalaikiams neatidėliotiniems darbams<text:s/></text:span><text:span text:style-name="T2083">vykdyti (avarijų, stichinių nelaimių padariniams likviduoti ir panašiai) – trumpalaikių renginių ir trumpalaikių neatidėliotinų darbų vykdymo trukmei (</text:span><text:span text:style-name="T2084">bendra nuomos trukmė – iki 30 kalendorinių dienų per metus)</text:span><text:span text:style-name="T2085">;</text:span></text:p>
      <text:p text:style-name="P2086"><text:span text:style-name="T2087">4</text:span><text:span text:style-name="T2088">) ne aukciono būdu – asmenims, vykdanti</text:span><text:span text:style-name="T2089">ems viešosios geležinkelių infrastruktūros objektų remonto, rekonstrukcijos ar naujų statinių statybos darbus, – viešosios geležinkelių infrastruktūros objektų remonto, rekonstrukcijos ar naujų statinių statybos darbų vykdymo trukmei<text:s/></text:span><text:span text:style-name="T2090">(į šį terminą įskaitom</text:span><text:span text:style-name="T2091">as nuomos sutarties pratęsimo terminas)</text:span><text:span text:style-name="T2092">;</text:span></text:p>
      <text:p text:style-name="P2093"><text:span text:style-name="T2094">5</text:span><text:span text:style-name="T2095">) aukciono būdu – asmenims visais kitais atvejais, nenurodytais šios dalies 1–4 punktuose,</text:span><text:span text:style-name="T2096"><text:s/>– ne ilgesniam kaip 20 metų terminui (į šį terminą įskaitomas nuomos sutarties termino pratęsimas)</text:span><text:span text:style-name="T2097">.</text:span></text:p>
      <text:p text:style-name="P2098"><text:span text:style-name="T2099">7</text:span><text:span text:style-name="T2100">. Viešosios<text:s/></text:span><text:span text:style-name="T2101">geležinkelių infrastruktūros valdytojas, raštu iš anksto per viešosios geležinkelių infrastruktūros objektų nuomos sutartyje nustatytą terminą įspėjęs viešosios geležinkelių infrastruktūros objekto nuomininką, turi teisę nutraukti v</text:span><text:span text:style-name="T2102">iešosios geležinkelių infrastruktūros objektų nuomos sutartį prieš terminą, jeigu išnuomoto objekto reikia viešosios geležinkelių infrastruktūros valdytojo reikmėms ir toks nuomos sutarties nutraukimo pagrindas numatytas viešosios geležinkelių infrastruktū</text:span><text:span text:style-name="T2103">ros objekto nuomos sutartyje.<text:s/></text:span><text:span text:style-name="T2104">Viešosios geležinkelių infrastruktūros objekto nuomos sutarties nutraukimo prieš terminą atveju viešosios geležinkelių infrastruktūros objekto nuomininko dėl tokio viešosios geležinkelių infrastruktūros objektų nuomos sutartie</text:span><text:span text:style-name="T2105">s nutraukimo patiriami nuostoliai atlyginami teisės aktų nustatyta tvarka.</text:span></text:p>
      <text:p text:style-name="P2106"><text:span text:style-name="T2107">8</text:span><text:span text:style-name="T2108">.<text:s/></text:span><text:span text:style-name="T2109">Viešosios geležinkelių infrastruktūros objektų nuomininkas neturi teisės įkeisti nuomos teisės, perduoti jos kaip turtinio įnašo ar kitaip jos suvaržyti. Viešosios geležinkel</text:span><text:span text:style-name="T2110">ių infrastruktūros objektų subnuoma draudžiama.</text:span></text:p>
      <text:p text:style-name="P2111"><text:span text:style-name="T2112">9</text:span><text:span text:style-name="T2113">. Nuomos mokestis už viešosios geležinkelių infrastruktūros objekto nuomą nustatomas Vyriausybės nustatyta tvarka.<text:s/></text:span></text:p>
      <text:p text:style-name="P2114"><text:span text:style-name="T2115">10</text:span><text:span text:style-name="T2116">. Viešosios geležinkelių infrastruktūros objekto nuomininkui, pagerinusiam išsinu</text:span><text:span text:style-name="T2117">omotą viešosios geležinkelių infrastruktūros objektą, už pagerinimą neatlyginama. Kitos viešosios geležinkelių infrastruktūros objektų nuomos sąlygos nustatomos viešosios geležinkelių infrastruktūros objektų nuomos sutartyse.</text:span></text:p>
      <text:p text:style-name="P2118"><text:span text:style-name="T2119">11</text:span><text:span text:style-name="T2120">. Lėšas, gautas iš viešo</text:span><text:span text:style-name="T2121">sios geležinkelių infrastruktūros objektų nuomos, viešosios geležinkelių infrastruktūros valdytojas privalo apskaityti atskirai ir naudoti tik viešosios geležinkelių infrastruktūros priežiūrai, atnaujinimui, modernizavimui ir plėtrai.</text:span></text:p>
      <text:p text:style-name="P2122"><text:span text:style-name="T2123">12</text:span><text:span text:style-name="T2124">. Išlaidos, pat</text:span><text:span text:style-name="T2125">iriamos atliekant šio Kodekso 24 straipsnyje nurodytas viešosios geležinkelių infrastruktūros valdytojo funkcijas, apmokamos iš</text:span><text:span text:style-name="T2126"><text:s/></text:span><text:span text:style-name="T2127">užmokesčio už minimalųjį prieigos paketą, valstybės biudžeto lėšų, skiriamų pagal šio straipsnio 13 dalyje nurodytą sutartį, val</text:span><text:span text:style-name="T2128">stybės biudžeto lėšų, skiriamų viešosios geležinkelių infrastruktūros atnaujinimo, modernizavimo ir plėtros projektams įgyvendinti, paskolų, kitų lėšų.</text:span></text:p>
      <text:p text:style-name="P2129"><text:span text:style-name="T2130">13</text:span><text:span text:style-name="T2131">.<text:s/></text:span><text:span text:style-name="T2132">Užtikrinant geležinkelių transporto eismo saugą, išlaikant viešosios geležinkelių infrastruktūro</text:span><text:span text:style-name="T2133">s valdytojo paslaugų kokybę ir ją gerinant, skatinama mažinti viešosios geležinkelių infrastruktūros valdytojo išlaidas ir užmokesčio įmokų dydžius. Nurodytas skatinimas įgyvendinamas Susisiekimo ministerijai ne trumpesniam kaip 5 metų laikotarpiui sudaran</text:span><text:span text:style-name="T2134">t su viešosios geležinkelių infrastruktūros valdytoju viešosios geležinkelių infrastruktūros kokybės ir finansavimo užtikrinimo sutartį, kurioje turi būti bent ši informacija:</text:span></text:p>
      <text:p text:style-name="P2135"><text:span text:style-name="T2136">1</text:span><text:span text:style-name="T2137">) viešosios geležinkelių infrastruktūros kokybės ir finansavimo užtikrinimo sutarties taikymo sritis, susijusi su viešąja geležinkelių infrastruktūra ir geležinkelių paslaugų įrenginiais, nurodytais Lietuvos Respublikos geležinkelių transporto kodekse ir v</text:span><text:span text:style-name="T2138">aldomais viešosios geležinkelių infrastruktūros valdytojo, ir apimanti visus viešosios geležinkelių infrastruktūros valdymo aspektus, įskaitant jau eksploatuojamos viešosios geležinkelių infrastruktūros techninę priežiūrą ir atnaujinimą (prireikus – ir nau</text:span><text:span text:style-name="T2139">jos viešosios geležinkelių infrastruktūros statybą);<text:s/></text:span></text:p>
      <text:p text:style-name="P2140"><text:span text:style-name="T2141">2</text:span><text:span text:style-name="T2142">) skiriamų valstybės biudžeto lėšų paskirstymo struktūra, pagal kurią skirstomos lėšos už viešosios geležinkelių infrastruktūros valdytojo teikiamas paslaugas (minimalųjį prieigos paketą, geležinke</text:span><text:span text:style-name="T2143">lių paslaugų įrenginiuose teikiamas ir šio Kodekso 30</text:span><text:span text:style-name="T2144">3</text:span><text:span text:style-name="T2145"><text:s/>straipsnio 2 ir 3 dalyse nurodytas paslaugas), viešosios geležinkelių infrastruktūros techninę priežiūrą bei atnaujinimą ir už tai, kad būtų atlikti uždelsti viešosios geležinkelių infrastruktūros tech</text:span><text:span text:style-name="T2146">ninės priežiūros ir atnaujinimo<text:s/></text:span><text:soft-page-break/><text:span text:style-name="T2147">darbai (prireikus gali būti įtraukta skiriamų valstybės biudžeto lėšų paskirstymo naujai viešajai geležinkelių infrastruktūrai struktūra);<text:s/></text:span></text:p>
      <text:p text:style-name="P2148"><text:span text:style-name="T2149">3</text:span><text:span text:style-name="T2150">) į viešosios geležinkelių infrastruktūros naudotojus orientuoti veiklos<text:s/></text:span><text:span text:style-name="T2151">tikslai, pateikti kaip rodikliai ir kokybės kriterijai, apimantys, pavyzdžiui, tokius elementus: traukinių eksploatavimo charakteristikas (pavyzdžiui: traukinių greitį geležinkelių linijose, patikimumą, klientų pasitenkinimą), geležinkelių tinklo pajėgumą,</text:span><text:span text:style-name="T2152"><text:s/>viešosios geležinkelių infrastruktūros valdytojo veiklos mastą, geležinkelių transporto eismo saugos lygį, aplinkos apsaugą;</text:span></text:p>
      <text:p text:style-name="P2153"><text:span text:style-name="T2154">4</text:span><text:span text:style-name="T2155">) techninės priežiūros darbai, kurie dėl lėšų stokos gali būti neatlikti, ir viešosios geležinkelių infrastruktūros valdytojo</text:span><text:span text:style-name="T2156"><text:s/>turtas, kuris bus nenaudojamas ar naudojamas iš dalies ir tai turės įtakos viešosios geležinkelių infrastruktūros valdytojo finansiniams rezultatams;<text:s/></text:span></text:p>
      <text:p text:style-name="P2157"><text:span text:style-name="T2158">5</text:span><text:span text:style-name="T2159">) priemonės viešosios geležinkelių infrastruktūros valdytojo išlaidoms mažinti;<text:s/></text:span></text:p>
      <text:p text:style-name="P2160"><text:span text:style-name="T2161">6</text:span><text:span text:style-name="T2162">) viešosios g</text:span><text:span text:style-name="T2163">eležinkelių infrastruktūros valdytojo pareiga teikti ataskaitas (ataskaitų turinys ir jų teikimo dažnumas), įskaitant informaciją, kurią reikia skelbti kiekvienais metais;<text:s/></text:span></text:p>
      <text:p text:style-name="P2164"><text:span text:style-name="T2165">7</text:span><text:span text:style-name="T2166">) sutarta viešosios geležinkelių infrastruktūros kokybės ir finansavimo užtikr</text:span><text:span text:style-name="T2167">inimo sutarties galiojimo trukmė, kuri turi būti suderinta su viešosios geležinkelių infrastruktūros valdytojo strateginiame veiklos plane, teisės aktuose nustatyta viešosios geležinkelių infrastruktūros apmokestinimo sistema ir reikalavimais;<text:s/></text:span></text:p>
      <text:p text:style-name="P2168"><text:span text:style-name="T2169">8</text:span><text:span text:style-name="T2170">) tais</text:span><text:span text:style-name="T2171">yklės, pagal kurias būtų priimami sprendimai įvykus didelio masto viešosios geležinkelių infrastruktūros valdymo sutrikimams ir geležinkelių transporto katastrofoms, geležinkelių transporto eismo įvykiams ar geležinkelių transporto riktams, įskaitant šių į</text:span><text:span text:style-name="T2172">vykių padarinių likvidavimo planus, viešosios geležinkelių infrastruktūros kokybės ir finansavimo užtikrinimo sutarties nutraukimo prieš terminą ir viešosios geležinkelių infrastruktūros naudotojų informavimo laiku taisykles;<text:s/></text:span></text:p>
      <text:p text:style-name="P2173"><text:span text:style-name="T2174">9</text:span><text:span text:style-name="T2175">) taisomosios priemonės,</text:span><text:span text:style-name="T2176"><text:s/>kurių reikia imtis, jeigu kuri nors iš viešosios geležinkelių infrastruktūros kokybės ir finansavimo užtikrinimo sutarties šalių pažeidžia savo sutartinius įsipareigojimus arba išskirtinėmis aplinkybėmis, susijusiomis su valstybės</text:span><text:span text:style-name="T2177"><text:s/></text:span><text:span text:style-name="T2178">finansavimo neskyrimu ar</text:span><text:span text:style-name="T2179"><text:s/>nepakankamu skyrimu (tai apima naujų derybų dėl viešosios geležinkelių infrastruktūros kokybės ir finansavimo sutarties ir šios sutarties nutraukimo prieš terminą sąlygas ir tvarką).</text:span></text:p>
      <text:p text:style-name="P2180"><text:span text:style-name="T2181">14</text:span><text:span text:style-name="T2182">. Viešosios geležinkelių infrastruktūros kokybės ir finansavimo<text:s/></text:span><text:span text:style-name="T2183">sutarties sąlygos ir Susisiekimo ministerijos įsipareigojimai dėl viešosios geležinkelių infrastruktūros valdytojui pagal viešosios geležinkelių infrastruktūros kokybės ir finansavimo užtikrinimo sutartį skiriamo valstybės biudžeto finansavimo privalo gali</text:span><text:span text:style-name="T2184">oti visą laikotarpį, nurodytą šio straipsnio 13 dalyje.</text:span></text:p>
      <text:p text:style-name="P2185"><text:span text:style-name="T2186">15</text:span><text:span text:style-name="T2187">. Susisiekimo ministerija ir viešosios geležinkelių infrastruktūros valdytojas per 5 darbo dienas nuo kreipimosi į juos dienos privalo pareiškėjams ir pateikusiems prašymą potencialiems pareiškė</text:span><text:span text:style-name="T2188">jams pateikti informaciją dėl viešosios geležinkelių infrastruktūros kokybės ir finansavimo užtikrinimo sutarties. Susisiekimo ministerija ir viešosios geležinkelių infrastruktūros valdytojas savo interneto svetainėse skelbia viešosios geležinkelių infrast</text:span><text:span text:style-name="T2189">ruktūros kokybės ir finansavimo užtikrinimo sutarties projektą ir nurodo, per kokį terminą galima pareikšti nuomonę dėl šios sutarties turinio. Pasirašyta viešosios geležinkelių infrastruktūros kokybės ir finansavimo sutartis skelbiama Susisiekimo minister</text:span><text:span text:style-name="T2190">ijos ir viešosios geležinkelių infrastruktūros valdytojo interneto svetainėse per vieną mėnesį nuo šios sutarties pasirašymo dienos.</text:span></text:p>
      <text:p text:style-name="P2191"><text:span text:style-name="T2192">16</text:span><text:span text:style-name="T2193">. Š</text:span><text:span text:style-name="T2194">io straipsnio 13 dalyje nurodytoje sutartyje numatomas valstybės biudžeto finansavimas turi būti pakankamas, kad t</text:span><text:span text:style-name="T2195">ais atvejais, kai verslo sąlygos yra įprastos, per ne ilgesnį kaip penkerių metų laikotarpį būtų išlaikytas viešosios geležinkelių infrastruktūros valdytojo pajamų (gautų iš užmokesčio, papildomų pajamų iš kitos komercinės veiklos, negrąžinamų pajamų iš pr</text:span><text:span text:style-name="T2196">ivačių šaltinių ir valstybės biudžeto lėšų) ir sąnaudų balansas.</text:span></text:p>
      <text:p text:style-name="P2197"><text:span text:style-name="T2198">17</text:span><text:span text:style-name="T2199">. Užmokesčio už minimalųjį prieigos paketą lėšos ir valstybės biudžeto lėšos, skirtos šio Kodekso 24 straipsnyje nurodytoms viešosios geležinkelių infrastruktūros valdytojo funkcijoms<text:s/></text:span><text:span text:style-name="T2200">atlikti, turi būti apskaitomos atskirai ir negali būti naudojamos kitai veiklai.</text:span></text:p>
      <text:p text:style-name="P2201">Straipsnio pakeitimai:</text:p>
      <text:p text:style-name="P2202"><text:span text:style-name="T2203">Nr.<text:s/></text:span><text:a xlink:href="http://www3.lrs.lt/cgi-bin/preps2?a=407251&amp;b=" office:target-frame-name="_top" xlink:show="replace"><text:span text:style-name="T2204">XI-1595</text:span></text:a><text:span text:style-name="T2205">, 2011-09-22, Žin., 2011, Nr.<text:s/></text:span><text:a xlink:href="https://www.e-tar.lt/portal/legalAct.html?documentId=TAIS.407251" office:target-frame-name="_blank" xlink:show="new"><text:span text:style-name="T2206">121-5703</text:span></text:a><text:span text:style-name="T2207"><text:s/>(2011-10-08)</text:span></text:p>
      <text:p text:style-name="P2208"><text:span text:style-name="T2209">Nr.<text:s/></text:span><text:a xlink:href="http://www3.lrs.lt/cgi-bin/preps2?a=447182&amp;b=" office:target-frame-name="_top" xlink:show="replace"><text:span text:style-name="T2210">XII-235</text:span></text:a><text:span text:style-name="T2211">, 2013-04-18, Žin., 2013, Nr.<text:s/></text:span><text:a xlink:href="https://www.e-tar.lt/portal/legalAct.html?documentId=TAIS.447182" office:target-frame-name="_blank" xlink:show="new"><text:span text:style-name="T2212">46-2242</text:span></text:a><text:span text:style-name="T2213"><text:s/>(2013-05-07)</text:span></text:p>
      <text:p text:style-name="P2214">Straipsnio pakeitimai:</text:p>
      <text:p text:style-name="P2215"><text:span text:style-name="T2216">Nr.<text:s/></text:span><text:a xlink:href="https://www.e-tar.lt/portal/legalAct.html?documentId=f6f991a041d111e6a8ae9e1795984391" office:target-frame-name="_top" xlink:show="replace"><text:span text:style-name="T2217">XII-2488</text:span></text:a><text:span text:style-name="T2218">, 2016-06-23, paskelbta TAR 2016-07-04, i. k. 2016-18458</text:span></text:p>
      <text:p text:style-name="Normal"/>
      <text:p text:style-name="P2219"><text:span text:style-name="T2220">23</text:span><text:span text:style-name="T2221">1</text:span><text:span text:style-name="T2222"><text:s/>straipsnis.<text:s/></text:span><text:span text:style-name="T2223">Viešosios<text:s/></text:span><text:span text:style-name="T2224">geležinkelių infrastruktūros objektų užimamos valstybinės žemės perdavimas, valdymas, naudojimas ir disponavimas ja</text:span></text:p>
      <text:p text:style-name="P2225"><text:span text:style-name="T2226">1</text:span><text:span text:style-name="T2227">.<text:s/></text:span><text:span text:style-name="T2228">Viešosios geležinkelių infrastruktūros objektų užimamą valstybinę žemę Nacionalinė žemės tarnyba prie Žemės ūkio ministerijos pagal p</text:span><text:span text:style-name="T2229">atikėjimo sutartis Vyriausybės nustatyta tvarka perduoda valdyti, naudoti ir disponuoti ja turto patikėjimo teise viešosios geležinkelių infrastruktūros valdytojui.</text:span></text:p>
      <text:p text:style-name="P2230"><text:span text:style-name="T2231">2</text:span><text:span text:style-name="T2232">. Viešosios geležinkelių</text:span><text:span text:style-name="T2233"><text:s/>infrastruktūros objektų užimamos valstybinės žemės sklypus (a</text:span><text:span text:style-name="T2234">r jų dalis), nenaudojamus viešosios geležinkelių infrastruktūros valdytojo veiklai vykdyti, viešosios geležinkelių infrastruktūros valdytojas gali išnuomoti Vyriausybės nustatyta tvarka šiais atvejais ir sąlygomis:</text:span></text:p>
      <text:p text:style-name="P2235"><text:span text:style-name="T2236">1</text:span><text:span text:style-name="T2237">) ne aukciono būdu – asmenims,<text:s/></text:span><text:span text:style-name="T2238">nuosavybės teise valdantiems statinius (išskyrus laikinuosius statinius, inžinerinius tinklus ir neturinčius aiškios funkcinės priklausomybės ar apibrėžto naudojimo arba ūkinės veiklos pobūdžio statinius, kurie tarnauja pagrindiniam statiniui ar įrenginiui</text:span><text:span text:style-name="T2239"><text:s/>arba jo priklausiniui), esančius viešosios geležinkelių infrastruktūros objektų užimamos valstybinės žemės sklype (ar jo dalyje), kurį (kurią) tie statiniai užima ir kuris (kuri) būtinas (būtina) jiems naudoti pagal paskirtį, – ne ilgesniam kaip 20 metų t</text:span><text:span text:style-name="T2240">erminui (į šį terminą įskaitomas nuomos sutarties termino pratęsimas);</text:span></text:p>
      <text:p text:style-name="P2241"><text:span text:style-name="T2242">2</text:span><text:span text:style-name="T2243">) ne aukciono būdu – asmenims, nuomojantiems statinius (išskyrus laikinuosius statinius, inžinerinius tinklus ir neturinčius aiškios funkcinės priklausomybės ar apibrėžto naudojimo</text:span><text:span text:style-name="T2244"><text:s/>arba ūkinės veiklos pobūdžio statinius, kurie tarnauja pagrindiniam statiniui ar įrenginiui arba jo priklausiniui) viešosios geležinkelių infrastruktūros objektų užimamos valstybinės žemės sklype (ar jo dalyje), kurį (kurią) tie statiniai užima ir kuris (</text:span><text:span text:style-name="T2245">kuri) būtinas (būtina) jiems naudoti pagal paskirtį, – nuomos terminui, kuris negali būti ilgesnis kaip 20 metų (į šį terminą įskaitomas nuomos sutarties termino pratęsimas);</text:span></text:p>
      <text:p text:style-name="P2246"><text:span text:style-name="T2247">3</text:span><text:span text:style-name="T2248">) aukciono būdu –<text:s/></text:span><text:span text:style-name="T2249">asmenims visais kitais atvejais, nenurodytais šios dalies<text:s/></text:span><text:span text:style-name="T2250">1 ir 2 punktuose,</text:span><text:span text:style-name="T2251"><text:s/>– ne ilgesniam kaip 20 metų terminui (į šį terminą įskaitomas nuomos sutarties termino pratęsimas)</text:span><text:span text:style-name="T2252">.</text:span></text:p>
      <text:p text:style-name="P2253"><text:span text:style-name="T2254">3</text:span><text:span text:style-name="T2255">. Viešosios geležinkelių infrastruktūros valdytojas turi teisę nutraukti v</text:span><text:span text:style-name="T2256">iešosios geležinkelių infrastruktūros objektų užimamos va</text:span><text:span text:style-name="T2257">lstybinės žemės sklypo (ar jo dalies) nuomos sutartį prieš terminą, jeigu išnuomoto žemės sklypo (ar jo dalies) reikia viešosios geležinkelių infrastruktūros valdytojo<text:s/></text:span><text:span text:style-name="T2258">funkcijoms atlikti. Toks nuomos sutarties nutraukimo pagrindas numatomas viešosios gelež</text:span><text:span text:style-name="T2259">inkelių infrastruktūros objektų užimamos valstybinės žemės sklypo (ar jo dalies) nuomos sutartyje. Šiuo atveju viešosios geležinkelių infrastruktūros valdytojas turi teisę nutraukti viešosios geležinkelių infrastruktūros objektų užimamos valstybinės žemės<text:s/></text:span><text:span text:style-name="T2260">sklypo (ar jo dalies) nuomos sutartį prieš terminą, apie tai pranešęs viešosios geležinkelių infrastruktūros objektų užimamos valstybinės žemės sklypo (ar jo dalies) nuomininkui raštu prieš 2 mėnesius iki šios sutarties nutraukimo. Viešosios geležinkelių i</text:span><text:span text:style-name="T2261">nfrastruktūros objektų užimamos valstybinės žemės sklypo (ar jo dalies) nuomos sutarties nutraukimo prieš terminą atveju viešosios geležinkelių infrastruktūros objektų užimamos valstybinės žemės sklypo (ar jo dalies) nuomininko dėl tokio viešosios geležink</text:span><text:span text:style-name="T2262">elių infrastruktūros objektų užimamos valstybinės žemės sklypo (ar jo dalies) nuomos sutarties nutraukimo patiriami nuostoliai atlyginami teisės aktų nustatyta tvarka.</text:span></text:p>
      <text:p text:style-name="P2263"><text:span text:style-name="T2264">TAR pastaba.</text:span><text:span text:style-name="T2265"><text:s/>3 dalyje nustatyti reikalavimai taikomi viešosios geležinkelių infrastruktūros objektų ir šių objektų užimamos valstybinės žemės nuomos sutartims, sudaromoms po įstatymo Nr. XII-2363 įsigaliojimo dienos (2016-07-01).</text:span></text:p>
      <text:p text:style-name="P2266"><text:span text:style-name="T2267">4</text:span><text:span text:style-name="T2268">. Nuomos mokestis už viešosios ge</text:span><text:span text:style-name="T2269">ležinkelių infrastruktūros objektų užimamos valstybinės žemės nuomą nustatomas Vyriausybės nustatyta tvarka. Lėšas, gautas iš viešosios geležinkelių infrastruktūros objektų užimamos valstybinės žemės nuomos, viešosios geležinkelių infrastruktūros valdytoja</text:span><text:span text:style-name="T2270">s privalo apskaityti atskirai ir naudoti tik viešosios geležinkelių infrastruktūros priežiūrai, atnaujinimui, modernizavimui ir plėtrai.</text:span></text:p>
      <text:p text:style-name="P2271"><text:span text:style-name="T2272">TAR pastaba.</text:span><text:span text:style-name="T2273"><text:s/>4 dalyje nustatyti reikalavimai taikomi viešosios geležinkelių infrastruktūros objektų ir šių objektų užim</text:span><text:span text:style-name="T2274">amos valstybinės žemės nuomos sutartims, sudaromoms po įstatymo Nr. XII-2363 įsigaliojimo dienos (2016-07-01).</text:span></text:p>
      <text:p text:style-name="P2275"><text:span text:style-name="T2276">5</text:span><text:span text:style-name="T2277">. Viešosios geležinkelių infrastruktūros objektų užimamos valstybinės žemės nuomininkas neturi teisės perleisti žemės sklypo (ar jo dalies)<text:s/></text:span><text:span text:style-name="T2278">nuomos teisės kitiems asmenims, jo<text:s/></text:span><text:soft-page-break/><text:span text:style-name="T2279">(ar jo dalies) įkeisti ar kitaip suvaržyti, negali juo (ar jo dalimi) laiduoti, garantuoti ar kitu būdu užtikrinti savo ir kitų asmenų prievolių įvykdymo. Viešosios geležinkelių infrastruktūros objektų užimamos valstybinė</text:span><text:span text:style-name="T2280">s žemės subnuoma draudžiama.</text:span></text:p>
      <text:p text:style-name="P2281"><text:span text:style-name="T2282">TAR pastaba.</text:span><text:span text:style-name="T2283"><text:s/>5 dalyje nustatyti reikalavimai taikomi viešosios geležinkelių infrastruktūros objektų ir šių objektų užimamos valstybinės žemės nuomos sutartims, sudaromoms po įstatymo Nr. XII-2363 įsigaliojimo dienos (2016-07-01</text:span><text:span text:style-name="T2284">).</text:span></text:p>
      <text:p text:style-name="P2285"><text:span text:style-name="T2286">6</text:span><text:span text:style-name="T2287">. Viešosios geležinkelių infrastruktūros objektų užimamos valstybinės žemės sklypo (ar jo dalies) nuomos sutartyje turi būti numatyta, kad viešosios geležinkelių infrastruktūros objektų užimamos valstybinės žemės nuomininkas, sudarydamas viešosios<text:s/></text:span><text:span text:style-name="T2288">geležinkelių infrastruktūros objektų užimamos valstybinės žemės sklypo (ar jo dalies) nuomos sutartį pagal šio straipsnio 2 dalies 3 punktą, įsipareigoja pasibaigus nuomos terminui (jeigu viešosios geležinkelių infrastruktūros objektų užimamos valstybinės<text:s/></text:span><text:span text:style-name="T2289">žemės nuomininkas nedalyvauja viešosios geležinkelių infrastruktūros objektų užimamos valstybinės žemės aukcione ar jo nelaimi) perleisti jam nuosavybės teise priklausančius statinius naujajam viešosios geležinkelių infrastruktūros objektų užimamos valstyb</text:span><text:span text:style-name="T2290">inės žemės nuomininkui ar viešosios geležinkelių infrastruktūros valdytojui arba šiuos statinius nugriauti:</text:span></text:p>
      <text:p text:style-name="P2291"><text:span text:style-name="T2292">1</text:span><text:span text:style-name="T2293">) pasibaigus nuomos terminui statiniai perleidžiami naujajam viešosios geležinkelių infrastruktūros objektų užimamos valstybinės žemės nuomininku</text:span><text:span text:style-name="T2294">i ar viešosios geležinkelių infrastruktūros valdytojui už nepriklausomo turto vertintojo nustatytą turto rinkos vertę;</text:span></text:p>
      <text:p text:style-name="P2295"><text:span text:style-name="T2296">2</text:span><text:span text:style-name="T2297">) tuo atveju, kai pasibaigus nuomos terminui viešosios geležinkelių infrastruktūros valdytojas nusprendžia, kad viešosios geležinkel</text:span><text:span text:style-name="T2298">ių infrastruktūros objektų užimamos valstybinės žemės nuomininkui nuosavybės teise priklausančius statinius perimti netikslinga, šie statiniai nugriaunami viešosios geležinkelių infrastruktūros objektų užimamos valstybinės žemės nuomininko lėšomis ir viešo</text:span><text:span text:style-name="T2299">sios geležinkelių infrastruktūros objektų užimamos žemės nuomininkui patirti nuostoliai dėl jam nuosavybės teise priklausančių statinių nugriovimo neatlyginami.</text:span></text:p>
      <text:p text:style-name="P2300"><text:span text:style-name="T2301">TAR pastaba.<text:s/></text:span><text:span text:style-name="T2302">6 dalyje nustatyti reikalavimai taikomi viešosios geležinkelių infrastruktūros o</text:span><text:span text:style-name="T2303">bjektų ir šių objektų užimamos valstybinės žemės nuomos sutartims, sudaromoms po įstatymo Nr. XII-2363 įsigaliojimo dienos (2016-07-01).</text:span></text:p>
      <text:p text:style-name="P2304"><text:span text:style-name="T2305">7</text:span><text:span text:style-name="T2306">. Šio straipsnio 6 dalyje nustatyti reikalavimai taikomi ir tais atvejais, kai viešosios geležinkelių infrastruktū</text:span><text:span text:style-name="T2307">ros objektų užimamos valstybinės žemės sklypo (ar jo dalies) nuomos sutartis sudaroma pagal šio straipsnio 2 dalies 1 ir 2 punktus, tačiau tik tiems statiniams, kuriuos nuomininkas pastato viešosios geležinkelių infrastruktūros objektų užimamos valstybinės</text:span><text:span text:style-name="T2308"><text:s/>žemės sklypo (ar jo dalies) nuomos sutarties galiojimo laikotarpiu.</text:span></text:p>
      <text:p text:style-name="P2309"><text:span text:style-name="T2310">TAR pastaba.<text:s/></text:span><text:span text:style-name="T2311">7 dalyje nustatyti reikalavimai taikomi viešosios geležinkelių infrastruktūros objektų ir šių objektų užimamos valstybinės žemės nuomos sutartims, sudaromoms po įstatymo Nr.<text:s/></text:span><text:span text:style-name="T2312">XII-2363 įsigaliojimo dienos (2016-07-01).</text:span></text:p>
      <text:p text:style-name="P2313"><text:span text:style-name="T2314">8</text:span><text:span text:style-name="T2315">.</text:span><text:span text:style-name="T2316"><text:s/>Viešosios geležinkelių infrastruktūros objektų užimama valstybinė</text:span><text:span text:style-name="T2317"><text:s/>žemė, kurią viešosios geležinkelių infrastruktūros valdytojas valdo, naudoja ir ja disponuoja patikėjimo teise, perduodama laikinai neatlygi</text:span><text:span text:style-name="T2318">ntinai naudotis valstybės institucijoms ir įstaigoms, kurių veikla<text:s/></text:span><text:span text:style-name="T2319">geležinkelių infrastruktūros objektuose</text:span><text:span text:style-name="T2320"><text:s/>privaloma pagal Lietuvos Respublikos įstatymus.</text:span></text:p>
      <text:p text:style-name="P2321">Kodeksas papildytas straipsniu:</text:p>
      <text:p text:style-name="P2322"><text:span text:style-name="T2323">Nr.<text:s/></text:span><text:a xlink:href="http://www3.lrs.lt/cgi-bin/preps2?a=447182&amp;b=" office:target-frame-name="_top" xlink:show="replace"><text:span text:style-name="T2324">XII-235</text:span></text:a><text:span text:style-name="T2325">, 2013-04-18, Žin., 2013, Nr.<text:s/></text:span><text:a xlink:href="https://www.e-tar.lt/portal/legalAct.html?documentId=TAIS.447182" office:target-frame-name="_blank" xlink:show="new"><text:span text:style-name="T2326">46-2242</text:span></text:a><text:span text:style-name="T2327"><text:s/>(2013-05-07)</text:span></text:p>
      <text:p text:style-name="P2328">Straipsnio pakeitimai:</text:p>
      <text:p text:style-name="P2329"><text:span text:style-name="T2330">Nr.<text:s/></text:span><text:a xlink:href="https://www.e-tar.lt/portal/legalAct.html?documentId=8caaffe028b411e6acf89da936cb7409" office:target-frame-name="_top" xlink:show="replace"><text:span text:style-name="T2331">XII-2363</text:span></text:a><text:span text:style-name="T2332">, 2016-05-19, paskelbta TAR 2016-06-02, i. k. 2016-14733</text:span></text:p>
      <text:p text:style-name="Normal"/>
      <text:p text:style-name="P2333"><text:span text:style-name="T2334">24</text:span><text:span text:style-name="T2335"><text:s/>straipsnis.<text:s/></text:span><text:span text:style-name="T2336">Viešosios geležinkelių infrastruktūros valdytojo funkcijos<text:s/></text:span></text:p>
      <text:p text:style-name="P2337"><text:span text:style-name="T2338">Viešosios geležinkelių infrastruktūros valdytojo funkcijos yra šios:</text:span></text:p>
      <text:p text:style-name="P2339"><text:span text:style-name="T2340">1</text:span><text:span text:style-name="T2341">) užtikrinti<text:s/></text:span><text:span text:style-name="T2342">viešosios geležinkelių infrastruktūros priežiūrą;</text:span><text:span text:style-name="T2343"><text:s/></text:span></text:p>
      <text:p text:style-name="P2344"><text:span text:style-name="T2345">2</text:span><text:span text:style-name="T2346">) valdyti ir organizuoti geležinkelių transporto eismą;</text:span></text:p>
      <text:p text:style-name="P2347"><text:span text:style-name="T2348">3</text:span><text:span text:style-name="T2349">) teikti pasiūlymus dėl viešosios geležinkelių infrastruktūros modernizavimo ir plėtros programų projektų;</text:span></text:p>
      <text:p text:style-name="P2350"><text:span text:style-name="T2351">4</text:span><text:span text:style-name="T2352">) įgyvendinti viešosios<text:s/></text:span><text:span text:style-name="T2353">geležinkelių infrastruktūros modernizavimo ir plėtros programas ir projektus;</text:span></text:p>
      <text:p text:style-name="P2354"><text:span text:style-name="T2355">5</text:span><text:span text:style-name="T2356">) teikti minimalųjį prieigos paketą sudarančias paslaugas, kurias teikti nepriskirta šio Kodekso 7 straipsnio 3 dalyje nurodytai įstaigai;</text:span></text:p>
      <text:p text:style-name="P2357"><text:span text:style-name="T2358">6</text:span><text:span text:style-name="T2359">) atlikti paraiškų skirti vie</text:span><text:span text:style-name="T2360">šosios geležinkelių infrastruktūros pajėgumus naudotis geležinkelio įmonėms (vežėjams) techninį vertinimą ir jį pateikti šio Kodekso 7 straipsnio 3 dalyje nurodytai įstaigai;</text:span></text:p>
      <text:p text:style-name="P2361"><text:span text:style-name="T2362">7</text:span><text:span text:style-name="T2363">) parengti ir savo interneto svetainėje paskelbti Tinklo nuostatus;</text:span></text:p>
      <text:p text:style-name="P2364"><text:span text:style-name="T2365">8</text:span><text:span text:style-name="T2366">) p</text:span><text:span text:style-name="T2367">ateikti šio Kodekso 7 straipsnio 3 dalyje nurodytai įstaigai duomenis, būtinus užmokesčio už minimalųjį prieigos paketą dydžiui ir konkrečios geležinkelio įmonės (vežėjo) mokėtino užmokesčio už minimalųjį prieigos paketą dydžiui apskaičiuoti;</text:span></text:p>
      <text:p text:style-name="P2368"><text:span text:style-name="T2369">9</text:span><text:span text:style-name="T2370">) vadova</text:span><text:span text:style-name="T2371">ujantis šio Kodekso 7 straipsnio 3 dalyje nurodytos įstaigos priimtu sprendimu, rinkti užmokestį už minimalųjį prieigos paketą;</text:span></text:p>
      <text:p text:style-name="P2372"><text:span text:style-name="T2373">10</text:span><text:span text:style-name="T2374">) atlikti kitas šiame Kodekse ir kituose teisės aktuose, reglamentuojančiuose geležinkelių transporto veiklą, viešosios ge</text:span><text:span text:style-name="T2375">ležinkelių infrastruktūros valdytojui nustatytas funkcijas.</text:span></text:p>
      <text:p text:style-name="P2376">Straipsnio pakeitimai:</text:p>
      <text:p text:style-name="P2377"><text:span text:style-name="T2378">Nr.<text:s/></text:span><text:a xlink:href="http://www3.lrs.lt/cgi-bin/preps2?a=407251&amp;b=" office:target-frame-name="_top" xlink:show="replace"><text:span text:style-name="T2379">XI-1595</text:span></text:a><text:span text:style-name="T2380">, 2011-09-22, Žin., 2011, Nr.<text:s/></text:span><text:a xlink:href="https://www.e-tar.lt/portal/legalAct.html?documentId=TAIS.407251" office:target-frame-name="_blank" xlink:show="new"><text:span text:style-name="T2381">121-5703</text:span></text:a><text:span text:style-name="T2382"><text:s/>(2011-10-08)</text:span></text:p>
      <text:p text:style-name="P2383"><text:span text:style-name="T2384">Nr.<text:s/></text:span><text:a xlink:href="http://www3.lrs.lt/cgi-bin/preps2?a=447182&amp;b=" office:target-frame-name="_top" xlink:show="replace"><text:span text:style-name="T2385">XII-235</text:span></text:a><text:span text:style-name="T2386">, 2013-04-18, Žin., 2013, Nr.<text:s/></text:span><text:a xlink:href="https://www.e-tar.lt/portal/legalAct.html?documentId=TAIS.447182" office:target-frame-name="_blank" xlink:show="new"><text:span text:style-name="T2387">46-2242</text:span></text:a><text:span text:style-name="T2388"><text:s/>(2013-05-07)</text:span></text:p>
      <text:p text:style-name="P2389">Straipsnio pakeitimai:</text:p>
      <text:p text:style-name="P2390"><text:span text:style-name="T2391">Nr.<text:s/></text:span><text:a xlink:href="https://www.e-tar.lt/portal/legalAct.html?documentId=f6f991a041d111e6a8ae9e1795984391" office:target-frame-name="_top" xlink:show="replace"><text:span text:style-name="T2392">XII-2488</text:span></text:a><text:span text:style-name="T2393">, 2016-06-23, paskelbta TAR 2016-07-04, i. k. 2016-18458</text:span></text:p>
      <text:p text:style-name="Normal"/>
      <text:p text:style-name="P2394"><text:span text:style-name="T2395">25</text:span><text:span text:style-name="T2396"><text:s/>straipsnis.<text:s/></text:span><text:span text:style-name="T2397">Užmokestis už minimalųjį prieigo</text:span><text:span text:style-name="T2398">s paketą<text:s/></text:span></text:p>
      <text:p text:style-name="P2399"><text:span text:style-name="T2400">1</text:span><text:span text:style-name="T2401">. Visos geležinkelio įmonės (vežėjai) viešosios geležinkelių infrastruktūros valdytojui privalo mokėti užmokestį už minimalųjį prieigos paketą.</text:span><text:span text:style-name="T2402"><text:s/></text:span><text:span text:style-name="T2403">Šis užmokestis naudojamas viešosios geležinkelių infrastruktūros valdytojo veiklai finansuoti.</text:span></text:p>
      <text:p text:style-name="P2404"><text:span text:style-name="T2405">2</text:span><text:span text:style-name="T2406">. Užmokesčio už minimalųjį prieigos paketą dydžio apskaičiavimo ir skelbimo, konkrečios geležinkelio įmonės (vežėjo) mokėtino užmokesčio už minimalųjį prieigos paketą dydžio apskaičiavimo ir mokėjimo tvarką nustato Vyriausybė.<text:s/></text:span></text:p>
      <text:p text:style-name="P2407"><text:span text:style-name="T2408">3</text:span><text:span text:style-name="T2409">. Užmokestis už mini</text:span><text:span text:style-name="T2410">malųjį prieigos paketą turi būti lygus išlaidoms, tiesiogiai patiriamoms valdant ir organizuojant geležinkelių transporto eismą, išskyrus šio straipsnio 4, 5 dalyse numatytas išimtis.<text:s/></text:span></text:p>
      <text:p text:style-name="P2411"><text:span text:style-name="T2412">4</text:span><text:span text:style-name="T2413">. Didesnis negu lygus išlaidoms, tiesiogiai patiriamoms valdant ir</text:span><text:span text:style-name="T2414"><text:s/>organizuojant geležinkelių transporto eismą, užmokestis už minimalųjį prieigos paketą gali būti nustatomas šiais atvejais:</text:span></text:p>
      <text:p text:style-name="P2415"><text:span text:style-name="T2416">1</text:span><text:span text:style-name="T2417">) teikiant<text:s/></text:span><text:span text:style-name="T2418">krovinių vežimo geležinkelių transportu paslaugas 1 520 mm pločio vėžės geležinkelių tinkle, kai kroviniai vežami iš t</text:span><text:span text:style-name="T2419">rečiųjų šalių ar į jas;</text:span></text:p>
      <text:p text:style-name="P2420"><text:span text:style-name="T2421">2</text:span><text:span text:style-name="T2422">) teikiant tranzito geležinkelių transportu paslaugas;</text:span></text:p>
      <text:p text:style-name="P2423"><text:span text:style-name="T2424">3</text:span><text:span text:style-name="T2425">) nustatant antkainius vežimų<text:s/></text:span><text:span text:style-name="T2426">geležinkelių transportu rinkos segmentams,<text:s/></text:span><text:span text:style-name="T2427">jeigu atitinkamo vežimų geležinkelių transportu rinkos segmento rinka šiuos antkainius leidžia</text:span><text:span text:style-name="T2428">;</text:span></text:p>
      <text:p text:style-name="P2429"><text:span text:style-name="T2430">4</text:span><text:span text:style-name="T2431">) šio Kodekso 29 straipsnio 6 dalyje nurodytose taisyklėse nustatyta tvarka viešosios geležinkelių infrastruktūros dalį paskelbus<text:s/></text:span><text:span text:style-name="T2432">perpildyta;</text:span></text:p>
      <text:p text:style-name="P2433"><text:span text:style-name="T2434">5</text:span><text:span text:style-name="T2435">) įgyvendinant<text:s/></text:span><text:span text:style-name="T2436">viešosios geležinkelių infrastruktūros modernizavimo ir plėtros programų projektus, kur</text:span><text:span text:style-name="T2437">ie padidina viešosios geležinkelių infrastruktūros našumą ir (ar) ekonominį efektyvumą.<text:s/></text:span></text:p>
      <text:p text:style-name="P2438"><text:span text:style-name="T2439">5</text:span><text:span text:style-name="T2440">.</text:span><text:span text:style-name="T2441"><text:s/>Didesnis negu lygus išlaidoms, tiesiogiai patiriamoms valdant ir organizuojant geležinkelių transporto eismą, užmokestis už minimalųjį prieigos paketą gali bū</text:span><text:span text:style-name="T2442">ti nustatomas</text:span><text:span text:style-name="T2443"><text:s/>atsižvelgiant į geležinkelių transporto eismo poveikį aplinkai.</text:span></text:p>
      <text:p text:style-name="P2444"><text:span text:style-name="T2445">6</text:span><text:span text:style-name="T2446">. Geležinkelio įmonėms (vežėjams), kurios (kurie) teikia tokias pačias keleivių, bagažo ir (ar) krovinių vežimo vietiniais ir (ar) tarptautiniais maršrutais paslaugas, nusta</text:span><text:span text:style-name="T2447">tomi vienodi užmokesčio už minimalųjį prieigos paketą dydžiai.</text:span></text:p>
      <text:p text:style-name="P2448"><text:span text:style-name="T2449">7</text:span><text:span text:style-name="T2450">.<text:s/></text:span><text:span text:style-name="T2451">Užmokesčio už minimalųjį prieigos paketą dydį nustato ir konkrečios geležinkelio įmonės (vežėjo) mokėtino užmokesčio už minimalųjį prieigos paketą dydį apskaičiuoja, sprendimą dėl<text:s/></text:span><text:span text:style-name="T2452">užmokesčio už minimalųjį</text:span><text:span text:style-name="T2453"><text:s/>prieigos paketą mokėjimo priima šio Kodekso 7 straipsnio 3 dalyje nurodyta įstaiga, o šis užmokestis mokamas viešosios geležinkelių infrastruktūros valdytojui.</text:span></text:p>
      <text:p text:style-name="P2454"><text:span text:style-name="T2455">8</text:span><text:span text:style-name="T2456">. Šio Kodekso 7 straipsnio 3 dalyje nurodyta įstaiga privalo įrody</text:span><text:span text:style-name="T2457">ti geležinkelio įmonei (vežėjui), kad užmokestis už minimalųjį prieigos paketą, kurį geležinkelio įmonė (vežėjas) turi sumokėti pagal pateiktas sąskaitas, atitinka užmokestį, apskaičiuotą pagal šio straipsnio 2 dalyje nurodytą užmokesčio už minimalųjį prie</text:span><text:span text:style-name="T2458">igos paketą dydžio apskaičiavimo ir skelbimo, konkrečios geležinkelio įmonės (vežėjo) mokėtino užmokesčio už minimalųjį prieigos paketą dydžio apskaičiavimo ir mokėjimo tvarką ir Tinklo nuostatus, jeigu informacija apie šią tvarką Tinklo nuostatuose buvo n</text:span><text:span text:style-name="T2459">urodyta.</text:span></text:p>
      <text:p text:style-name="P2460">Straipsnio pakeitimai:</text:p>
      <text:p text:style-name="P2461"><text:span text:style-name="T2462">Nr.<text:s/></text:span><text:a xlink:href="http://www3.lrs.lt/cgi-bin/preps2?a=407251&amp;b=" office:target-frame-name="_top" xlink:show="replace"><text:span text:style-name="T2463">XI-1595</text:span></text:a><text:span text:style-name="T2464">, 2011-09-22, Žin., 2011, Nr.<text:s/></text:span><text:a xlink:href="https://www.e-tar.lt/portal/legalAct.html?documentId=TAIS.407251" office:target-frame-name="_blank" xlink:show="new"><text:span text:style-name="T2465">121-5703</text:span></text:a><text:span text:style-name="T2466"><text:s/>(2011-10-08)</text:span></text:p>
      <text:p text:style-name="P2467"><text:span text:style-name="T2468">Nr.<text:s/></text:span><text:a xlink:href="http://www3.lrs.lt/cgi-bin/preps2?a=447182&amp;b=" office:target-frame-name="_top" xlink:show="replace"><text:span text:style-name="T2469">XII-235</text:span></text:a><text:span text:style-name="T2470">, 2013-04-18, Žin., 2013, Nr.<text:s/></text:span><text:a xlink:href="https://www.e-tar.lt/portal/legalAct.html?documentId=TAIS.447182" office:target-frame-name="_blank" xlink:show="new"><text:span text:style-name="T2471">46-2242</text:span></text:a><text:span text:style-name="T2472"><text:s/>(2013-05-07)</text:span></text:p>
      <text:p text:style-name="P2473">Straipsnio pakeitimai:</text:p>
      <text:p text:style-name="P2474"><text:span text:style-name="T2475">Nr.<text:s/></text:span><text:a xlink:href="https://www.e-tar.lt/portal/legalAct.html?documentId=f6f991a041d111e6a8ae9e1795984391" office:target-frame-name="_top" xlink:show="replace"><text:span text:style-name="T2476">XII-2488</text:span></text:a><text:span text:style-name="T2477">, 2016-06-23, paskelbta TAR 2016-07-04, i. k. 2016-18458</text:span></text:p>
      <text:p text:style-name="Normal"/>
      <text:p text:style-name="P2478"><text:span text:style-name="T2479">25</text:span><text:span text:style-name="T2480">1</text:span><text:span text:style-name="T2481"><text:s/>straipsnis.<text:s/></text:span><text:span text:style-name="T2482">Geležinkelių tinklo veiklos rezultatų gerinimo sistema</text:span></text:p>
      <text:p text:style-name="P2483"><text:span text:style-name="T2484">1</text:span><text:span text:style-name="T2485">. Viešosios geležinkelių<text:s/></text:span><text:span text:style-name="T2486">infrastruktūros valdytojas ir geležinkelio įmonės (vežėjai) skatinami mažinti geležinkelių transporto eismo sutrikimus ir didinti naudojimosi viešąja geležinkelių infrastruktūra efektyvumą, taikant baudas už traukinių eismo sutrikdymus ir kompensacijas dėl</text:span><text:span text:style-name="T2487"><text:s/>tokių trikdymų nukentėjusioms įmonėms.</text:span></text:p>
      <text:p text:style-name="P2488"><text:span text:style-name="T2489">2</text:span><text:span text:style-name="T2490">. Baudų ir kompensacijų nustatymo ir skyrimo tvarką nustato Vyriausybė arba jos įgaliota institucija.</text:span></text:p>
      <text:p text:style-name="P2491"><text:span text:style-name="T2492">3</text:span><text:span text:style-name="T2493">. Visame geležinkelių tinkle visoms geležinkelio įmonėms (vežėjams) už tuos pačius geležinkelių transpor</text:span><text:span text:style-name="T2494">to eismo sutrikimus skiriamos vienodo dydžio baudos ir kompensacijos.</text:span></text:p>
      <text:p text:style-name="P2495">Kodeksas papildytas straipsniu:</text:p>
      <text:p text:style-name="P2496"><text:span text:style-name="T2497">Nr.<text:s/></text:span><text:a xlink:href="http://www3.lrs.lt/cgi-bin/preps2?a=407251&amp;b=" office:target-frame-name="_top" xlink:show="replace"><text:span text:style-name="T2498">XI-1595</text:span></text:a><text:span text:style-name="T2499">, 2011-09-22, Žin., 2011, Nr.<text:s/></text:span><text:a xlink:href="https://www.e-tar.lt/portal/legalAct.html?documentId=TAIS.407251" office:target-frame-name="_blank" xlink:show="new"><text:span text:style-name="T2500">121-5703</text:span></text:a><text:span text:style-name="T2501"><text:s/>(2011-10-08)</text:span></text:p>
      <text:p text:style-name="P2502"/>
      <text:p text:style-name="P2503"><text:span text:style-name="T2504">26</text:span><text:span text:style-name="T2505"><text:s/>straipsnis.<text:s/></text:span><text:span text:style-name="T2506">Viešosios geležinkelių infrastruktūros priežiūra ir traukinių eismas</text:span></text:p>
      <text:p text:style-name="P2507"><text:span text:style-name="T2508">1</text:span><text:span text:style-name="T2509">. Viešosios geležinkelių infrastruktūros priežiūrą organizuoja viešosios geležinkelių<text:s/></text:span><text:span text:style-name="T2510">infrastruktūros valdytojas Techninio geležinkelių naudojimo nuostatų ir kitų teisės aktų nustatyta tvarka.</text:span></text:p>
      <text:p text:style-name="P2511"><text:span text:style-name="T2512">2</text:span><text:span text:style-name="T2513">. Geležinkelių transporto eismo organizavimo ir valdymo tvarką nustato Geležinkelių transporto eismo saugos įstatymas, susisiekimo ministro patv</text:span><text:span text:style-name="T2514">irtintos Geležinkelių eismo taisyklės ir kiti teisės aktai.</text:span></text:p>
      <text:p text:style-name="P2515">Straipsnio pakeitimai:</text:p>
      <text:p text:style-name="P2516"><text:span text:style-name="T2517">Nr.<text:s/></text:span><text:a xlink:href="http://www3.lrs.lt/cgi-bin/preps2?a=447182&amp;b=" office:target-frame-name="_top" xlink:show="replace"><text:span text:style-name="T2518">XII-235</text:span></text:a><text:span text:style-name="T2519">, 2013-04-18, Žin., 2013, Nr.<text:s/></text:span><text:a xlink:href="https://www.e-tar.lt/portal/legalAct.html?documentId=TAIS.447182" office:target-frame-name="_blank" xlink:show="new"><text:span text:style-name="T2520">46-2242</text:span></text:a><text:span text:style-name="T2521"><text:s/>(2013-05-07)</text:span></text:p>
      <text:p text:style-name="P2522"/>
      <text:p text:style-name="P2523"><text:span text:style-name="T2524">27</text:span><text:span text:style-name="T2525"><text:s/>straipsnis.</text:span><text:span text:style-name="T2526"><text:s/>Neteko galios nuo 2011-10-08.</text:span></text:p>
      <text:p text:style-name="P2527">Straipsnio pakeitimai:</text:p>
      <text:p text:style-name="P2528"><text:span text:style-name="T2529">Nr.<text:s/></text:span><text:a xlink:href="http://www3.lrs.lt/cgi-bin/preps2?a=407251&amp;b=" office:target-frame-name="_top" xlink:show="replace"><text:span text:style-name="T2530">XI-1595</text:span></text:a><text:span text:style-name="T2531">, 2011-09-22, Žin., 2011, Nr.<text:s/></text:span><text:a xlink:href="https://www.e-tar.lt/portal/legalAct.html?documentId=TAIS.407251" office:target-frame-name="_blank" xlink:show="new"><text:span text:style-name="T2532">121-5703</text:span></text:a><text:span text:style-name="T2533"><text:s/>(2011-10-08)</text:span></text:p>
      <text:p text:style-name="P2534"/>
      <text:p text:style-name="P2535"><text:span text:style-name="T2536">28</text:span><text:span text:style-name="T2537"><text:s/>straipsnis.<text:s/></text:span><text:span text:style-name="T2538">Naudojimosi viešąja geležinkelių infrastruktūra<text:s/></text:span><text:span text:style-name="T2539">sąlygos<text:s/></text:span></text:p>
      <text:p text:style-name="P2540"><text:span text:style-name="T2541">1</text:span><text:span text:style-name="T2542">. Lietuvos Respublikoje ar kitoje Europos Sąjungos valstybėje</text:span><text:span text:style-name="T2543"><text:s/>narėje įregistruota geležinkelio įmonė (vežėjas), įgijusi geležinkelio įmonės (vežėjo) licenciją ir saugos sertifikatą ir su viešosios geležinkelių infrastruktūros valdytoju sudariusi</text:span><text:span text:style-name="T2544"><text:s/></text:span><text:span text:style-name="T2545">naudojimosi viešąja geležinkelių infrastruktūra sutartį, turi teisę gau</text:span><text:span text:style-name="T2546">ti minimalųjį prieigos paketą, išskyrus šio straipsnio 2 dalyje numatytas išimtis.</text:span></text:p>
      <text:p text:style-name="P2547"><text:span text:style-name="T2548">2</text:span><text:span text:style-name="T2549">. Išimtinė teisė gauti minimalųjį prieigos paketą teikiant tranzito geležinkelių transportu paslaugas suteikiama geležinkelio įmonėms (vežėjams), kurių visos akcijos nu</text:span><text:span text:style-name="T2550">osavybės teise priklauso Lietuvos valstybei.</text:span></text:p>
      <text:p text:style-name="P2551"><text:span text:style-name="T2552">3</text:span><text:span text:style-name="T2553">.<text:s/></text:span><text:span text:style-name="T2554">Įmonės, kurios manevruoja šio Kodekso nustatyta tvarka apsidraudusios civilinės atsakomybės draudimu, įgijusios saugos sertifikatą turi teisę naudotis viešajai geležinkelių infrastruktūrai priklausančiais</text:span><text:span text:style-name="T2555"><text:s/>geležinkelių paslaugų įrenginiais laikydamosi šio Kodekso ketvirtajame</text:span><text:span text:style-name="T2556">1</text:span><text:span text:style-name="T2557"><text:s/>skirsnyje nustatytų reikalavimų.</text:span><text:span text:style-name="T2558"><text:s/>Įmonės,<text:s/></text:span><text:span text:style-name="T2559">kurios važiuoja į geležinkelių infrastruktūros objektų statybos, remonto ir (ar) techninės priežiūros darbų atlikimo vietą ir iš jos, turi tei</text:span><text:span text:style-name="T2560">sę naudotis viešąja geležinkelių infrastruktūra laikydamosi šiame Kodekse geležinkelio<text:s/></text:span><text:soft-page-break/><text:span text:style-name="T2561">įmonėms (vežėjams) nustatytų reikalavimų, išskyrus reikalavimą turėti geležinkelio įmonės (vežėjo) licenciją.</text:span></text:p>
      <text:p text:style-name="P2562">Straipsnio pakeitimai:</text:p>
      <text:p text:style-name="P2563"><text:span text:style-name="T2564">Nr.<text:s/></text:span><text:a xlink:href="http://www3.lrs.lt/cgi-bin/preps2?a=278826&amp;b=" office:target-frame-name="_top" xlink:show="replace"><text:span text:style-name="T2565">X-653</text:span></text:a><text:span text:style-name="T2566">, 2006-06-08, Žin., 2006, Nr.<text:s/></text:span><text:a xlink:href="https://www.e-tar.lt/portal/legalAct.html?documentId=TAIS.278826" office:target-frame-name="_blank" xlink:show="new"><text:span text:style-name="T2567">72-2672</text:span></text:a><text:span text:style-name="T2568"><text:s/>(2006-06-28)</text:span></text:p>
      <text:p text:style-name="P2569"><text:span text:style-name="T2570">Nr.<text:s/></text:span><text:a xlink:href="http://www3.lrs.lt/cgi-bin/preps2?a=447182&amp;b=" office:target-frame-name="_top" xlink:show="replace"><text:span text:style-name="T2571">XII-235</text:span></text:a><text:span text:style-name="T2572">, 2013-04-18, Žin., 2013, Nr.<text:s/></text:span><text:a xlink:href="https://www.e-tar.lt/portal/legalAct.html?documentId=TAIS.447182" office:target-frame-name="_blank" xlink:show="new"><text:span text:style-name="T2573">46-2242</text:span></text:a><text:span text:style-name="T2574"><text:s/>(2013-05-07)</text:span></text:p>
      <text:p text:style-name="P2575">Straipsnio pakeitimai:</text:p>
      <text:p text:style-name="P2576"><text:span text:style-name="T2577">Nr.<text:s/></text:span><text:a xlink:href="https://www.e-tar.lt/portal/legalAct.html?documentId=f6f991a041d111e6a8ae9e1795984391" office:target-frame-name="_top" xlink:show="replace"><text:span text:style-name="T2578">XII-2488</text:span></text:a><text:span text:style-name="T2579">, 2016-06-23, paskelbta TAR 2016-07-04, i. k. 2016-18458</text:span></text:p>
      <text:p text:style-name="Normal"/>
      <text:p text:style-name="P2580"><text:span text:style-name="T2581">29</text:span><text:span text:style-name="T2582"><text:s/>straipsnis.<text:s/></text:span><text:span text:style-name="T2583">Viešosios geležinkelių infrastruktūros pajėgumų skyrimas</text:span></text:p>
      <text:p text:style-name="P2584"><text:span text:style-name="T2585">1</text:span><text:span text:style-name="T2586">. Viešosios geležinkelių infrastruktūros pajėgumus skiria<text:s/></text:span><text:span text:style-name="T2587">šio Kodekso<text:s/></text:span><text:span text:style-name="T2588">7 straipsnio 3 dalyje nurodyta įstaiga</text:span><text:span text:style-name="T2589">.</text:span><text:span text:style-name="T2590"><text:s/>Reglamente (ES) Nr. 913/2010 nustatytais atvejais viešosios geležinkelių infrastruktūros pajėgumus krovinių vežimo koridoriuose skiria pagal šio reglamento 13 straipsnio 1 dalį paskirtas arba įsteigtas asmuo.<text:s/></text:span><text:span text:style-name="T2591">Paskirt</text:span><text:span text:style-name="T2592">us pajėgumus draudžiama perduoti kitai įmonei ar kitai vežimo geležinkelių transportu paslaugai teikti arba šiuos pajėgumus parduoti.</text:span><text:span text:style-name="T2593"><text:s/></text:span><text:span text:style-name="T2594">Jeigu, vykdydama pareiškėjo, kuris nėra geležinkelio įmonė (vežėjas), veiklą, viešosios geležinkelių infrastruktūros pajėg</text:span><text:span text:style-name="T2595">umus naudoja geležinkelio įmonė (vežėjas), tai nėra laikoma pajėgumų perdavimu.</text:span></text:p>
      <text:p text:style-name="P2596"><text:span text:style-name="T2597">2</text:span><text:span text:style-name="T2598">. Viešosios geležinkelių infrastruktūros p</text:span><text:span text:style-name="T2599">ajėgumai pareiškėjams skiriami ne ilgesniam kaip vieno tarnybinio traukinių tvarkaraščio galiojimo laikotarpiui.</text:span></text:p>
      <text:p text:style-name="P2600"><text:span text:style-name="T2601">3</text:span><text:span text:style-name="T2602">.<text:s/></text:span><text:span text:style-name="T2603">Pareiškėj</text:span><text:span text:style-name="T2604">as gali prašyti tiek traukinio linijų, kiek jis pageidauja.</text:span></text:p>
      <text:p text:style-name="P2605"><text:span text:style-name="T2606">4</text:span><text:span text:style-name="T2607">. Viešosios geležinkelių<text:s/></text:span><text:span text:style-name="T2608">infrastruktūros valdytojas ir geležinkelio įmonė (vežėjas) sudaro naudojimosi viešąja geležinkelio infrastruktūra sutartį vieno tarnybinio traukinių tvarkaraščio gali</text:span><text:span text:style-name="T2609">ojimo laikotarpiui ir nustato<text:s/></text:span><text:span text:style-name="T2610">geležinkelio įmonės (vežėjo)</text:span><text:span text:style-name="T2611"><text:s/></text:span><text:span text:style-name="T2612">ir<text:s/></text:span><text:span text:style-name="T2613">viešosios geležinkelių<text:s/></text:span><text:span text:style-name="T2614">infrastruktūros valdytojo teises ir pareigas, susijusias su šio Kodekso 7 straipsnio 3 dalyje nurodytos įstaigos paskirtų viešosios geležinkelių infrastruktūros pajėgumų p</text:span><text:span text:style-name="T2615">anaudojimu per vieno tarnybinio traukinių tvarkaraščio galiojimo laikotarpį.</text:span></text:p>
      <text:p text:style-name="P2616"><text:span text:style-name="T2617">5</text:span><text:span text:style-name="T2618">.<text:s/></text:span><text:span text:style-name="T2619">Šio Kodekso 7 straipsnio 3 dalyje nurodyta įstaiga ir pareiškėjas gali sudaryti ir bendrąjį susitarimą, kai viešosios geležinkelių infrastruktūros pajėgumus reikia skirti i</text:span><text:span text:style-name="T2620">lgesniam kaip vieno tarnybinio traukinių tvarkaraščio galiojimo laikotarpiui, tačiau sudaryti</text:span><text:span text:style-name="T2621"><text:s/></text:span><text:span text:style-name="T2622">šio straipsnio 4 dalyje nurodytą sutartį privaloma kiekvienais metais.</text:span></text:p>
      <text:p text:style-name="P2623"><text:span text:style-name="T2624">6</text:span><text:span text:style-name="T2625">. Viešosios geležinkelių infrastruktūros pajėgumų skyrimo principai, paraiškų skirti š</text:span><text:span text:style-name="T2626">iuos pajėgumus (atsisakyti skirtų) pateikimo, viešosios geležinkelių infrastruktūros dalies paskelbimo perpildyta,</text:span><text:span text:style-name="T2627"><text:s/></text:span><text:span text:style-name="T2628">tarnybinio traukinių tvarkaraščio sudarymo, bendradarbiavimo, kai pajėgumai skiriami daugiau negu viename geležinkelių tinkle, pajėgumų anali</text:span><text:span text:style-name="T2629">zės ir pajėgumų didinimo plano ir naudojimosi viešąja geležinkelių infrastruktūra sutarties ir bendrojo susitarimo sudarymo tvarka nustatoma Viešosios geležinkelių infrastruktūros pajėgumų skyrimo taisyklėse. Šias taisykles tvirtina Vyriausybė.</text:span></text:p>
      <text:p text:style-name="P2630">Straipsnio pakeitimai:</text:p>
      <text:p text:style-name="P2631"><text:span text:style-name="T2632">Nr.<text:s/></text:span><text:a xlink:href="http://www3.lrs.lt/cgi-bin/preps2?a=407251&amp;b=" office:target-frame-name="_top" xlink:show="replace"><text:span text:style-name="T2633">XI-1595</text:span></text:a><text:span text:style-name="T2634">, 2011-09-22, Žin., 2011, Nr.<text:s/></text:span><text:a xlink:href="https://www.e-tar.lt/portal/legalAct.html?documentId=TAIS.407251" office:target-frame-name="_blank" xlink:show="new"><text:span text:style-name="T2635">121-5703</text:span></text:a><text:span text:style-name="T2636"><text:s/>(2011-10-08)</text:span></text:p>
      <text:p text:style-name="P2637">Straipsnio pakeitimai:</text:p>
      <text:p text:style-name="P2638"><text:span text:style-name="T2639">Nr.<text:s/></text:span><text:a xlink:href="https://www.e-tar.lt/portal/legalAct.html?documentId=f6f991a041d111e6a8ae9e1795984391" office:target-frame-name="_top" xlink:show="replace"><text:span text:style-name="T2640">XII-2488</text:span></text:a><text:span text:style-name="T2641">, 2016-06-23, paskelbta TAR 2016-07-04, i. k. 2016-18458</text:span></text:p>
      <text:p text:style-name="Normal"/>
      <text:p text:style-name="P2642"><text:span text:style-name="T2643">30</text:span><text:span text:style-name="T2644"><text:s/>straipsnis.<text:s/></text:span><text:span text:style-name="T2645">Neteko galios nuo 2013-07-01</text:span><text:span text:style-name="T2646">.</text:span></text:p>
      <text:p text:style-name="P2647">Straipsnio pakeitimai:</text:p>
      <text:p text:style-name="Normal"><text:span text:style-name="T2648">Nr.<text:s/></text:span><text:a xlink:href="http://www3.lrs.lt/cgi-bin/preps2?a=278826&amp;b=" office:target-frame-name="_top" xlink:show="replace"><text:span text:style-name="T2649">X-653</text:span></text:a><text:span text:style-name="T2650">, 2006-06-08, Žin., 2006, Nr.<text:s/></text:span><text:a xlink:href="https://www.e-tar.lt/portal/legalAct.html?documentId=TAIS.278826" office:target-frame-name="_blank" xlink:show="new"><text:span text:style-name="T2651">72-2672</text:span></text:a><text:span text:style-name="T2652"><text:s/>(2006-06-28)</text:span></text:p>
      <text:p text:style-name="P2653"><text:span text:style-name="T2654">Nr.<text:s/></text:span><text:a xlink:href="http://www3.lrs.lt/cgi-bin/preps2?a=447182&amp;b=" office:target-frame-name="_top" xlink:show="replace"><text:span text:style-name="T2655">XII-235</text:span></text:a><text:span text:style-name="T2656">, 2013-04-18, Žin., 2013, Nr.<text:s/></text:span><text:a xlink:href="https://www.e-tar.lt/portal/legalAct.html?documentId=TAIS.447182" office:target-frame-name="_blank" xlink:show="new"><text:span text:style-name="T2657">46-2242</text:span></text:a><text:span text:style-name="T2658"><text:s/>(2013-05-07)</text:span></text:p>
      <text:p text:style-name="P2659"/>
      <text:p text:style-name="P2660"><text:span text:style-name="T2661">KETVIRTASIS</text:span><text:span text:style-name="T2662">1</text:span><text:span text:style-name="T2663"><text:s/>SKIRSNIS</text:span></text:p>
      <text:p text:style-name="P2664"><text:span text:style-name="T2665">GELEŽINKELIŲ<text:s/></text:span><text:span text:style-name="T2666">PASLAUGŲ ĮRENGINIAI, JŲ VALDYMAS IR NAUDOJIMAS, ŠIUOSE ĮRENGINIUOSE TEIKIAMOS PASLAUGOS</text:span></text:p>
      <text:p text:style-name="P2667"/>
      <text:p text:style-name="P2668"><text:span text:style-name="T2669">30</text:span><text:span text:style-name="T2670">1</text:span><text:span text:style-name="T2671"><text:s/>straipsnis.<text:s/></text:span><text:span text:style-name="T2672">Geležinkelių paslaugų įrenginiai</text:span></text:p>
      <text:p text:style-name="P2673"><text:span text:style-name="T2674">Geležinkelių paslaugų įrenginiai yra šie:</text:span></text:p>
      <text:p text:style-name="P2675"><text:span text:style-name="T2676">1</text:span><text:span text:style-name="T2677">) keleivių geležinkelio stotys, jų pastatai ir kiti įrenginiai, kel</text:span><text:span text:style-name="T2678">ionių informacijos skelbimo ir bilietų įsigijimo paslaugų vietos;</text:span></text:p>
      <text:p text:style-name="P2679"><text:span text:style-name="T2680">2</text:span><text:span text:style-name="T2681">) krovinių terminalai;</text:span></text:p>
      <text:p text:style-name="P2682"><text:span text:style-name="T2683">3</text:span><text:span text:style-name="T2684">) kaupiamieji kelynai, traukinių formavimo ir manevravimo įrenginiai;</text:span></text:p>
      <text:p text:style-name="P2685"><text:span text:style-name="T2686">4</text:span><text:span text:style-name="T2687">) postovio geležinkelio keliai;</text:span></text:p>
      <text:p text:style-name="P2688"><text:span text:style-name="T2689">5</text:span><text:span text:style-name="T2690">) geležinkelių riedmenų techninės priežiūros<text:s/></text:span><text:span text:style-name="T2691">įrenginiai, išskyrus įrenginius, skirtus greitųjų traukinių ar kitų rūšių geležinkelių riedmenų, kuriems reikalingi specialieji įrenginiai, didelio masto geležinkelių riedmenų techninei priežiūrai atlikti;</text:span></text:p>
      <text:p text:style-name="P2692"><text:span text:style-name="T2693">6</text:span><text:span text:style-name="T2694">) kiti techniniai įrenginiai, valymo ir plovi</text:span><text:span text:style-name="T2695">mo įrenginiai;</text:span></text:p>
      <text:p text:style-name="P2696"><text:span text:style-name="T2697">7</text:span><text:span text:style-name="T2698">) jūrų ir vidaus vandenų uostų įrenginiai;</text:span></text:p>
      <text:p text:style-name="P2699"><text:span text:style-name="T2700">8</text:span><text:span text:style-name="T2701">) techninės pagalbos įrenginiai;</text:span></text:p>
      <text:p text:style-name="P2702"><text:span text:style-name="T2703">9</text:span><text:span text:style-name="T2704">) kuro pildymo įrenginiai;</text:span></text:p>
      <text:p text:style-name="P2705"><text:span text:style-name="T2706">10</text:span><text:span text:style-name="T2707">) kiti geležinkelių paslaugų įrenginiai, kuriuose teikiamos šio Kodekso 30</text:span><text:span text:style-name="T2708">3</text:span><text:span text:style-name="T2709"><text:s/>straipsnio 2 ir 3 dalyse nurodytos paslau</text:span><text:span text:style-name="T2710">gos.</text:span></text:p>
      <text:p text:style-name="P2711"/>
      <text:p text:style-name="P2712"><text:span text:style-name="T2713">30</text:span><text:span text:style-name="T2714">2</text:span><text:span text:style-name="T2715"><text:s/>straipsnis.<text:s/></text:span><text:span text:style-name="T2716">Prieiga prie geležinkelių paslaugų įrenginių ir šiuose įrenginiuose teikiamų paslaugų, geležinkelių paslaugų įrenginių valdymas ir naudojimas</text:span></text:p>
      <text:p text:style-name="P2717"><text:span text:style-name="T2718">1</text:span><text:span text:style-name="T2719">. Geležinkelių paslaugų įrenginių operatoriai geležinkelio įmonėms (vežėjams) i</text:span><text:span text:style-name="T2720">r šio Kodekso 28 straipsnio 3 dalyje nurodytoms įmonėms pagal naudojimosi geležinkelių paslaugų įrenginiais sutartį suteikia nediskriminacinę prieigą prie geležinkelių paslaugų įrenginių, nurodytų šio Kodekso 30</text:span><text:span text:style-name="T2721">1</text:span><text:span text:style-name="T2722"><text:s/>straipsnio 1–9 punktuose, taip pat prieigą<text:s/></text:span><text:span text:style-name="T2723">prie geležinkelio<text:s/></text:span><text:span text:style-name="T2724">kelių</text:span><text:span text:style-name="T2725"><text:s/>ir pagal paslaugų teikimo sutartį – prieigą prie šiuose įrenginiuose teikiamų paslaugų.<text:s/></text:span></text:p>
      <text:p text:style-name="P2726"><text:span text:style-name="T2727">2</text:span><text:span text:style-name="T2728">. Geležinkelių infrastruktūros valdytojas geležinkelio įmonėms (vežėjams) ir šio Kodekso 28 straipsnio 3 dalyje nurodytoms įmonėms suteiki</text:span><text:span text:style-name="T2729">a prieigą prie geležinkelio kelių, sujungtų su geležinkelių paslaugų įrenginiais. Jeigu geležinkelių infrastruktūros valdytojas už šią prieigą nustato užmokestį, šiam užmokesčiui taikomas šio Kodekso 30</text:span><text:span text:style-name="T2730">4<text:s/></text:span><text:span text:style-name="T2731">straipsnio 3 dalyje nustatytas reikalavimas.</text:span></text:p>
      <text:p text:style-name="P2732"><text:span text:style-name="T2733">3</text:span><text:span text:style-name="T2734">.<text:s/></text:span><text:span text:style-name="T2735">Šio Kodekso 30</text:span><text:span text:style-name="T2736">1</text:span><text:span text:style-name="T2737"><text:s/>straipsnio 1–4, 7 ir 9 punktuose nurodytus geležinkelių paslaugų įrenginius valdantis geležinkelių paslaugų įrenginių operatorius, kurį tiesiogiai ar netiesiogiai kontroliuoja įstaiga arba įmonė, veikianti ir užimanti dominuojančią padėtį Lietuvos geležin</text:span><text:span text:style-name="T2738">kelių transporto paslaugų rinkoje, kurioje naudojami šioje dalyje nurodyti geležinkelių paslaugų įrenginiai, savo vidine organizacine struktūra, nuo kurios priklauso funkcijų paskirstymas, vykdymas ir kontrolė, ir priimdamas sprendimus turi būti nepriklaus</text:span><text:span text:style-name="T2739">omas nuo jį tiesiogiai ar netiesiogiai kontroliuojančios įstaigos arba įmonės, veikiančios ir užimančios dominuojančią padėtį Lietuvos geležinkelių transporto paslaugų rinkoje, tai yra geležinkelių paslaugų įrenginių operatorių tiesiogiai ar netiesiogiai k</text:span><text:span text:style-name="T2740">ontroliuojanti įstaiga arba įmonė, veikianti ir užimanti dominuojančią padėtį Lietuvos geležinkelių transporto paslaugų rinkoje, negali daryti įtakos geležinkelių paslaugų įrenginių operatoriaus priimamiems sprendimams.</text:span></text:p>
      <text:p text:style-name="P2741"><text:span text:style-name="T2742">TAR pastaba</text:span><text:span text:style-name="T2743">. 3 dalis įsigalioja 2017</text:span><text:span text:style-name="T2744">-01-01.</text:span></text:p>
      <text:p text:style-name="P2745"><text:span text:style-name="T2746">4</text:span><text:span text:style-name="T2747">. Geležinkelių paslaugų<text:s/></text:span><text:span text:style-name="T2748">įrenginių operatoriaus organizacinio ir sprendimų priėmimo nepriklausomumo užtikrinimas nereiškia, kad turi būti įsteigtas atskiras juridinis asmuo ir kad šį reikalavimą galima įvykdyti atitinkamai organizuojant skirtin</text:span><text:span text:style-name="T2749">gus to paties juridinio asmens padalinius. Šiuo atveju geležinkelių paslaugų įrenginių operatoriaus nepriklausomumas turi būti užtikrinamas tarp juridinio asmens padalinio (padalinių), vykdančio (vykdančių) juridinio asmens veiklą ir užimančio dominuojanči</text:span><text:span text:style-name="T2750">ą padėtį Lietuvos geležinkelių transporto paslaugų rinkoje, ir juridinio asmens padalinio (padalinių), vykdančio (vykdančių) geležinkelių paslaugų įrenginių, nurodytų šio Kodekso 30</text:span><text:span text:style-name="T2751">1</text:span><text:span text:style-name="T2752"><text:s/>straipsnio 1–4, 7 ir 9 punktuose, valdymo veiklą.</text:span></text:p>
      <text:p text:style-name="P2753"><text:span text:style-name="T2754">TAR pastaba</text:span><text:span text:style-name="T2755">. 4 dalis įs</text:span><text:span text:style-name="T2756">igalioja 2017-01-01.</text:span></text:p>
      <text:p text:style-name="P2757"><text:span text:style-name="T2758">4</text:span><text:span text:style-name="T2759">1</text:span><text:span text:style-name="T2760">. Lietuvos valstybei nuosavybės teise priklausantys geležinkelių paslaugų įrenginiai, perduodami viešosios geležinkelių infrastruktūros valdytojui valdyti, naudoti ir jais disponuoti patikėjimo teise pagal patikėjimo sutartį, kur</text:span><text:span text:style-name="T2761">ią su viešosios geležinkelių infrastruktūros valdytoju sudaro Susisiekimo ministerija.</text:span><text:s/></text:p>
      <text:p text:style-name="P2762">Papildyta straipsnio dalimi:</text:p>
      <text:p text:style-name="P2763"><text:span text:style-name="T2764">Nr.<text:s/></text:span><text:a xlink:href="https://www.e-tar.lt/portal/legalAct.html?documentId=f6f991a041d111e6a8ae9e1795984391" office:target-frame-name="_top" xlink:show="replace"><text:span text:style-name="T2765">XII-2488</text:span></text:a><text:span text:style-name="T2766">, 2016-06-23, paskelbta TAR<text:s/></text:span><text:span text:style-name="T2767">2016-07-04, i. k. 2016-18458</text:span></text:p>
      <text:p text:style-name="Normal"/>
      <text:p text:style-name="P2768"><text:span text:style-name="T2769">5</text:span><text:span text:style-name="T2770">. Geležinkelių paslaugų įrenginių operatorius privalo atskirai tvarkyti geležinkelių paslaugų įrenginių, nurodytų šio Kodekso 30</text:span><text:span text:style-name="T2771">1</text:span><text:span text:style-name="T2772"><text:s/>straipsnio 1–9 punktuose, valdymo apskaitą, sudaryti atskiras pelno (nuostolių) ataskaitas<text:s/></text:span><text:span text:style-name="T2773">ir balansus.<text:s/></text:span></text:p>
      <text:p text:style-name="P2774"><text:span text:style-name="T2775">TAR pastaba</text:span><text:span text:style-name="T2776">. 5 dalis įsigalioja 2017-01-01.</text:span></text:p>
      <text:p text:style-name="P2777"><text:span text:style-name="T2778">6</text:span><text:span text:style-name="T2779">. Tuo atveju, kai geležinkelių paslaugų įrenginių valdymo veiklą vykdo geležinkelių infrastruktūros valdytojas arba geležinkelių paslaugų įrenginių operatorių tiesiogiai ar netiesiogiai valdo g</text:span><text:span text:style-name="T2780">eležinkelių infrastruktūros valdytojas ir yra įvykdyti šio Kodekso 7 straipsnio 3 dalies 5 ir 6 punktuose, 25 straipsnio 7 dalyje ir 29 straipsnio 1 dalyje nurodyti reikalavimai, laikoma, kad įvykdyti ir šio straipsnio 3 ir 5 dalyse nurodyti reikalavimai.</text:span></text:p>
      <text:p text:style-name="P2781"><text:span text:style-name="T2782">TAR pastaba</text:span><text:span text:style-name="T2783">. 6 dalis įsigalioja 2017-01-01.</text:span></text:p>
      <text:p text:style-name="P2784"><text:span text:style-name="T2785">7</text:span><text:span text:style-name="T2786">. Geležinkelių paslaugų įrenginių operatorius į geležinkelio įmonių (vežėjų) ar šio Kodekso 28 straipsnio 3 dalyje nurodytų įmonių prašymus dėl prieigos prie šio Kodekso 30</text:span><text:span text:style-name="T2787">1</text:span><text:span text:style-name="T2788"> straipsnio 1–9 punktuose nurodytų</text:span><text:span text:style-name="T2789"><text:s/>geležinkelių paslaugų įrenginių ir šiuose įrenginiuose teikiamų paslaugų turi atsakyti per pagrįstą laikotarpį, kurį nustato rinkos reguliuotojas. Šioje dalyje nurodyti prašymai atmetami tik tada, kai yra perspektyvių alternatyvų teikti atitinkamas keleiv</text:span><text:span text:style-name="T2790">ių, bagažo ir (ar) krovinių vežimo vietiniais ir (ar) tarptautiniais maršrutais paslaugas tokiu pačiu arba alternatyviu maršrutu ekonomiškai priimtinomis sąlygomis. Geležinkelių paslaugų įrenginių operatorius neprivalo investuoti į išteklius arba geležinke</text:span><text:span text:style-name="T2791">lių paslaugų įrenginius tik dėl to, kad būtų patenkinti visi geležinkelio įmonių (vežėjų) ir šio Kodekso 28 straipsnio 3 dalyje nurodytų įmonių prašymai.</text:span></text:p>
      <text:p text:style-name="P2792"><text:span text:style-name="T2793">8</text:span><text:span text:style-name="T2794">. Tuo atveju, kai geležinkelio įmonė (vežėjas) ar šio Kodekso 28 straipsnio 3 dalyje nurodytos įm</text:span><text:span text:style-name="T2795">onės pateikia prašymą dėl prieigos prie geležinkelių paslaugų įrenginių, nurodytų šio Kodekso 30</text:span><text:span text:style-name="T2796">1</text:span><text:span text:style-name="T2797"><text:s/>straipsnio 1–9 punktuose, valdomų geležinkelių paslaugų įrenginio operatoriaus, tiesiogiai ar netiesiogiai kontroliuojamos įstaigos arba įmonės, veikiančios i</text:span><text:span text:style-name="T2798">r užimančios dominuojančią padėtį Lietuvos geležinkelių transporto paslaugų rinkoje, kurioje naudojami šie geležinkelių paslaugų įrenginiai, ir šiuose įrenginiuose teikiamų paslaugų, šis geležinkelių paslaugų įrenginių operatorius turi raštu pagrįsti kiekv</text:span><text:span text:style-name="T2799">ieną sprendimą atmesti tokį geležinkelio įmonės (vežėjo) ar šio Kodekso 28 straipsnio 3 dalyje nurodytos įmonės prašymą ir nurodyti perspektyvias alternatyvas naudotis kitais geležinkelių paslaugų įrenginiais, nurodytais šio Kodekso 30</text:span><text:span text:style-name="T2800">1</text:span><text:span text:style-name="T2801"><text:s/>straipsnio 1–9 punk</text:span><text:span text:style-name="T2802">tuose.</text:span></text:p>
      <text:p text:style-name="P2803"><text:span text:style-name="T2804">9</text:span><text:span text:style-name="T2805">. Gavęs geležinkelio įmonių (vežėjų) ir šio Kodekso 28 straipsnio 3 dalyje nurodytos įmonės prašymus dėl prieigos prie tų pačių geležinkelių paslaugų įrenginių, nurodytų šio Kodekso 30</text:span><text:span text:style-name="T2806">1</text:span><text:span text:style-name="T2807"><text:s/>straipsnio 1–9 punktuose, ir šiuose įrenginiuose teikiamų<text:s/></text:span><text:span text:style-name="T2808">paslaugų, geležinkelių paslaugų įrenginių operatorius turi imtis visų įmanomų priemonių, kad patenkintų visus geležinkelio įmonių (vežėjų) prašymus. Jeigu nėra perspektyvių alternatyvų ir pagal pareikštą poreikį neįmanoma patenkinti visų geležinkelio įmoni</text:span><text:span text:style-name="T2809">ų (vežėjų) ar šio Kodekso 28 straipsnio 3 dalyje nurodytų įmonių prašymų dėl prieigos prie geležinkelių paslaugų įrenginių, nurodytų šio Kodekso 30</text:span><text:span text:style-name="T2810">1</text:span><text:span text:style-name="T2811"><text:s/>straipsnio 1–9 punktuose, ir šiuose įrenginiuose teikiamų paslaugų, geležinkelio įmonė (vežėjas) ar šio Kod</text:span><text:span text:style-name="T2812">ekso 28 straipsnio 3 dalyje nurodyta įmonė</text:span><text:span text:style-name="T2813"><text:s/></text:span><text:span text:style-name="T2814">gali pateikti skundą rinkos reguliuotojui, kuris šį skundą išnagrinėja ir</text:span><text:span text:style-name="T2815">, nustatęs, kad prašymą dėl prieigos prie tų pačių geležinkelių paslaugų įrenginių, nurodytų šio Kodekso 30</text:span><text:span text:style-name="T2816">1</text:span><text:span text:style-name="T2817"><text:s/>straipsnio 1–9 punktuose, buvo<text:s/></text:span><text:span text:style-name="T2818">įmanoma patenkinti, imasi veiksmų, siekdamas užtikrinti, kad tai geležinkelio įmonei (vežėjui) ir šio Kodekso 28 straipsnio 3 dalyje nurodytai įmonei būtų suteikta prieiga prie geležinkelių paslaugų įrenginių, nurod</text:span><text:span text:style-name="T2819">ytų šio Kodekso 30</text:span><text:span text:style-name="T2820">1</text:span><text:span text:style-name="T2821"><text:s/>straipsnio 1–9 punktu</text:span><text:span text:style-name="T2822">ose.</text:span></text:p>
      <text:p text:style-name="P2823"><text:span text:style-name="T2824">10</text:span><text:span text:style-name="T2825">. Tuo atveju, kai geležinkelių paslaugų įrenginiai, nurodyti šio Kodekso 30</text:span><text:span text:style-name="T2826">1</text:span><text:span text:style-name="T2827"><text:s/>straipsnio 1–9 punktuose, ar jų dalis nenaudojami dvejus metus iš eilės arba ilgiau ir geležinkelio įmonė (vežėjas) ar šio Kodekso 28 straipsnio 3 dalyje nurodyta įmonė</text:span><text:span text:style-name="T2828"><text:s/>pateikė prašymą dėl prieigos prie šių įrenginių ar jų dalies, geležinkelių paslaugų įrenginių savininkas</text:span><text:span text:style-name="T2829"><text:s/>per 2 mėnesius nuo šioje dalyje nurodyto prašymo gavimo dienos</text:span><text:span text:style-name="T2830"><text:s/>paskelbia savo interneto svetainėje, kad šiais geležinkelių paslaugų įrenginiais ar jų<text:s/></text:span><text:span text:style-name="T2831">dalimi galima naudotis išperkamosios nuomos ar nuomos sąlygomis, išskyrus atvejus, kai jis įrodo, kad dėl vykdomų pertvarkymo darbų prašomais geležinkelių paslaugų įrenginiais ar jų dalimi naudotis neįmanoma.</text:span></text:p>
      <text:p text:style-name="P2832"/>
      <text:p text:style-name="P2833"><text:span text:style-name="T2834">30</text:span><text:span text:style-name="T2835">3</text:span><text:span text:style-name="T2836"><text:s/>straipsnis.<text:s/></text:span><text:span text:style-name="T2837">Papildomos ir pagalbinės</text:span><text:span text:style-name="T2838"><text:s/>paslaugos</text:span></text:p>
      <text:p text:style-name="P2839"><text:span text:style-name="T2840">1</text:span><text:span text:style-name="T2841">. Papildomas ir pagalbines paslaugas šio Kodekso 30</text:span><text:span text:style-name="T2842">1</text:span><text:span text:style-name="T2843"><text:s/>straipsnyje nurodytuose įrenginiuose teikia geležinkelių paslaugų įrenginių operatoriai.</text:span></text:p>
      <text:p text:style-name="P2844"><text:span text:style-name="T2845">2</text:span><text:span text:style-name="T2846">. Papildomos paslaugos yra šios:</text:span></text:p>
      <text:p text:style-name="P2847"><text:span text:style-name="T2848">1</text:span><text:span text:style-name="T2849">) traukos srovės, už kurią sąskaitose faktūrose mokesčiai</text:span><text:span text:style-name="T2850"><text:s/>nurodomi atskirai nuo mokesčių už naudojimąsi elektros energijos tiekimo įrenginiais, teikimas;</text:span></text:p>
      <text:p text:style-name="P2851"><text:span text:style-name="T2852">2</text:span><text:span text:style-name="T2853">) keleivinių traukinių šildymas prieš kelionę;</text:span></text:p>
      <text:p text:style-name="P2854"><text:span text:style-name="T2855">3</text:span><text:span text:style-name="T2856">) pavojingųjų krovinių vežimo kontrolė pagal individualų užsakymą;</text:span></text:p>
      <text:p text:style-name="P2857"><text:span text:style-name="T2858">4</text:span><text:span text:style-name="T2859">) pagalbos, kai traukiniu<text:s/></text:span><text:span text:style-name="T2860">vežami kroviniai viršija pakrovos gabarito ribas, pagal individualų užsakymą teikimas.</text:span></text:p>
      <text:p text:style-name="P2861"><text:span text:style-name="T2862">3</text:span><text:span text:style-name="T2863">. Pagalbinės paslaugos yra šios:</text:span></text:p>
      <text:p text:style-name="P2864"><text:span text:style-name="T2865">1</text:span><text:span text:style-name="T2866">) prieiga prie telekomunikacijų tinklo;</text:span></text:p>
      <text:p text:style-name="P2867"><text:span text:style-name="T2868">2</text:span><text:span text:style-name="T2869">) papildomos informacijos suteikimas;</text:span></text:p>
      <text:p text:style-name="P2870"><text:span text:style-name="T2871">3</text:span><text:span text:style-name="T2872">) geležinkelių riedmenų techninė apžiū</text:span><text:span text:style-name="T2873">ra;</text:span></text:p>
      <text:p text:style-name="P2874"><text:span text:style-name="T2875">4</text:span><text:span text:style-name="T2876">) bilietų pardavimo paslaugos keleivių geležinkelio stotyse;</text:span></text:p>
      <text:p text:style-name="P2877"><text:span text:style-name="T2878">5</text:span><text:span text:style-name="T2879">) didelio masto geležinkelių riedmenų techninės priežiūros paslaugos, teikiamos geležinkelių riedmenų techninės priežiūros įrenginiuose greitiesiems traukiniams ar kitų rūšių geleži</text:span><text:span text:style-name="T2880">nkelių riedmenims, kuriems reikalingi specialieji įrenginiai.</text:span></text:p>
      <text:p text:style-name="P2881"><text:span text:style-name="T2882">4</text:span><text:span text:style-name="T2883">. Jeigu geležinkelių paslaugų įrenginių operatorius teikia papildomas paslaugas, jis nediskriminacinėmis sąlygomis teikia jas pagal paslaugų teikimo sutartį prašymą pateikusioms geležinke</text:span><text:span text:style-name="T2884">lio įmonėms (vežėjams) ir šio Kodekso 28 straipsnio 3 dalyje nurodytoms įmonėms.</text:span></text:p>
      <text:p text:style-name="P2885"><text:span text:style-name="T2886">5</text:span><text:span text:style-name="T2887">. Geležinkelio įmonės (vežėjai) ir šio Kodekso 28 straipsnio 3 dalyje nurodytos įmonės gali prašyti geležinkelio paslaugų įrenginių operatorių pagalbinių paslaugų. Geleži</text:span><text:span text:style-name="T2888">nkelių paslaugų įrenginio operatorius neprivalo teikti pagalbinių paslaugų, tačiau jeigu geležinkelių paslaugų įrenginio operatorius nusprendžia teikti bet kurią iš šio straipsnio 2 dalyje nurodytų paslaugų, jis teikia jas pagal paslaugų teikimo sutartį pr</text:span><text:span text:style-name="T2889">ašymą pateikusioms geležinkelio įmonėms (vežėjams) ir šio Kodekso 28 straipsnio 3 dalyje nurodytoms įmonėms.</text:span></text:p>
      <text:p text:style-name="P2890"/>
      <text:p text:style-name="P2891"><text:span text:style-name="T2892">30</text:span><text:span text:style-name="T2893">4</text:span><text:span text:style-name="T2894"><text:s/>straipsnis.<text:s/></text:span><text:span text:style-name="T2895">Užmokestis už naudojimąsi geležinkelių paslaugų įrenginiais, juose esančiais geležinkelio keliais ir šiuose įrenginiuose teikiamomis paslaugomis, taip pat papildomomis ir pagalbinėmis paslaugomis<text:s/></text:span></text:p>
      <text:p text:style-name="P2896"><text:span text:style-name="T2897">1</text:span><text:span text:style-name="T2898">. Užmokestį už naudojimąsi geležinkelių paslaugų įreng</text:span><text:span text:style-name="T2899">iniais, nurodytais šio Kodekso 30</text:span><text:span text:style-name="T2900">1</text:span><text:span text:style-name="T2901"><text:s/>straipsnio 1–9 punktuose, juose esančiais geležinkelio keliais ir šiuose įrenginiuose teikiamomis paslaugomis nustato geležinkelių paslaugų įrenginių operatorius. Šis užmokestis naudojamas geležinkelių paslaugų įrenginių<text:s/></text:span><text:span text:style-name="T2902">operatoriaus veiklai finansuoti.</text:span></text:p>
      <text:p text:style-name="P2903"><text:span text:style-name="T2904">2</text:span><text:span text:style-name="T2905">. Užmokestis už naudojimąsi geležinkelių paslaugų įrenginiais, nurodytais šio Kodekso 30</text:span><text:span text:style-name="T2906">1</text:span><text:span text:style-name="T2907"><text:s/>straipsnio 1–9 punktuose, ir šiuose įrenginiuose teikiamomis paslaugomis negali būti didesnis už šių paslaugų teikimo išlaidas, pridėjus pagrįstą pelną.</text:span></text:p>
      <text:p text:style-name="P2908"><text:span text:style-name="T2909">3</text:span><text:span text:style-name="T2910">. Užmokestis už prieigą prie</text:span><text:span text:style-name="T2911"><text:s/>geležinkelio kelių, sujungtų su</text:span><text:span text:style-name="T2912"><text:s/>geležinkelių paslaugų<text:s/></text:span><text:span text:style-name="T2913">įrenginiais</text:span><text:span text:style-name="T2914">, t</text:span><text:span text:style-name="T2915">uri būti lygus išlaidoms, tiesiogiai patiriamoms vykdant geležinkelių transporto eismą.</text:span></text:p>
      <text:p text:style-name="P2916"><text:span text:style-name="T2917">4</text:span><text:span text:style-name="T2918">. Užmokestį už papildomas ir pagalbines paslaugas nustato geležinkelių įrenginių operatorius. Jeigu papildomas ir pagalbines paslaugas teikia vienas paslaugų teikė</text:span><text:span text:style-name="T2919">jas, užmokestis už papildomas ir pagalbines paslaugas negali būti didesnis už jų teikimo išlaidas, pridėjus pagrįstą pelną.</text:span></text:p>
      <text:p text:style-name="P2920"><text:span text:style-name="T2921">5</text:span><text:span text:style-name="T2922">. Geležinkelių paslaugų įrenginių operatoriai rinkos reguliuotojui paprašius teikia visą rinkos reguliuotojo funkcijoms vykdyti</text:span><text:span text:style-name="T2923"><text:s/>būtiną informaciją apie jų pagal šio straipsnio 1–4 dalis nustatytus užmokesčius.<text:s/></text:span></text:p>
      <text:p text:style-name="P2924"><text:span text:style-name="T2925">6</text:span><text:span text:style-name="T2926">. Geležinkelių paslaugų įrenginių operatoriai privalo įrodyti geležinkelio įmonei (vežėjui), kad jų pagal šio straipsnio 1–4 dalis nustatyti užmokesčiai, kuriuos gelež</text:span><text:span text:style-name="T2927">inkelio įmonė (vežėjas) turi sumokėti geležinkelių paslaugų įrenginių operatoriams pagal pateiktas sąskaitas, atitinka geležinkelių paslaugų įrenginių operatoriaus nustatytą ir taikytą šių užmokesčių nustatymo metodiką ir Tinklo nuostatus, jeigu informacij</text:span><text:span text:style-name="T2928">a apie šią metodiką buvo nurodyta Tinklo nuostatuose.</text:span></text:p>
      <text:p text:style-name="P2929"><text:span text:style-name="T2930">7</text:span><text:span text:style-name="T2931">. Geležinkelių paslaugų įrenginių operatoriai viešosios geležinkelių infrastruktūros valdytojui teikia informaciją apie jų pagal šio straipsnio 1–4 dalis nustatytus užmokesčius, kurie turi būti nur</text:span><text:span text:style-name="T2932">odyti Tinklo nuostatuose, arba nurodo interneto svetainę, kurioje ši informacija prieinama neatlygintinai elektroniniu formatu.</text:span></text:p>
      <text:p text:style-name="P2933">Papildyta skirsniu:</text:p>
      <text:p text:style-name="P2934"><text:span text:style-name="T2935">Nr.<text:s/></text:span><text:a xlink:href="https://www.e-tar.lt/portal/legalAct.html?documentId=f6f991a041d111e6a8ae9e1795984391" office:target-frame-name="_top" xlink:show="replace"><text:span text:style-name="T2936">XI</text:span><text:span text:style-name="T2937">I-2488</text:span></text:a><text:span text:style-name="T2938">, 2016-06-23, paskelbta TAR 2016-07-04, i. k. 2016-18458</text:span></text:p>
      <text:p text:style-name="Normal"/>
      <text:p text:style-name="P2939"><text:span text:style-name="T2940">PENKTASIS</text:span><text:span text:style-name="T2941"><text:s/>SKIRSNIS</text:span></text:p>
      <text:p text:style-name="P2942"><text:span text:style-name="T2943">REIKALAVIMAI GELEŽINKELIŲ TRANSPORTO DARBUOTOJAMS</text:span></text:p>
      <text:p text:style-name="P2944"/>
      <text:p text:style-name="P2945"><text:span text:style-name="T2946">31</text:span><text:span text:style-name="T2947"><text:s/>straipsnis.<text:s/></text:span><text:span text:style-name="T2948">Reikalavimai geležinkelių transporto darbuotojams</text:span></text:p>
      <text:p text:style-name="P2949"><text:span text:style-name="T2950">1</text:span><text:span text:style-name="T2951">. Specialiuosius profesijų ir pareigybių<text:s/></text:span><text:span text:style-name="T2952">kvalifikacinius reikalavimus geležinkelių transporto darbuotojams nustato atitinkamai geležinkelių infrastruktūros valdytojas ir geležinkelio įmonė (vežėjas).</text:span></text:p>
      <text:p text:style-name="P2953">Straipsnio dalies pakeitimai:</text:p>
      <text:p text:style-name="P2954"><text:span text:style-name="T2955">Nr.<text:s/></text:span><text:a xlink:href="https://www.e-tar.lt/portal/legalAct.html?documentId=3736f050052e11e588da8908dfa91cac" office:target-frame-name="_top" xlink:show="replace"><text:span text:style-name="T2956">XII-1725</text:span></text:a><text:span text:style-name="T2957">, 2015-05-19, paskelbta TAR 2015-05-28, i. k. 2015-08225</text:span></text:p>
      <text:p text:style-name="Normal"/>
      <text:p text:style-name="P2958"><text:span text:style-name="T2959">2</text:span><text:span text:style-name="T2960">. Reikalavimus darbuotojams, kurių darbas susijęs su traukinių eismu, nustato Geležinkelių transporto eismo saugos įstatymas.</text:span></text:p>
      <text:p text:style-name="P2961"><text:span text:style-name="T2962">3</text:span><text:span text:style-name="T2963">. Geležinkelių tran</text:span><text:span text:style-name="T2964">sporto darbuotojų darbo drausmę reglamentuoja šis Kodeksas, Darbo kodeksas ir Vyriausybės patvirtintas Geležinkelių transporto darbuotojų drausmės statutas.</text:span></text:p>
      <text:p text:style-name="P2965">Straipsnio pakeitimai:</text:p>
      <text:p text:style-name="P2966"><text:span text:style-name="T2967">Nr.<text:s/></text:span><text:a xlink:href="http://www3.lrs.lt/cgi-bin/preps2?a=447182&amp;b=" office:target-frame-name="_top" xlink:show="replace"><text:span text:style-name="T2968">XII-235</text:span></text:a><text:span text:style-name="T2969">, 2013-04-18, Žin., 2013, Nr.<text:s/></text:span><text:a xlink:href="https://www.e-tar.lt/portal/legalAct.html?documentId=TAIS.447182" office:target-frame-name="_blank" xlink:show="new"><text:span text:style-name="T2970">46-2242</text:span></text:a><text:span text:style-name="T2971"><text:s/>(2013-05-07)</text:span></text:p>
      <text:p text:style-name="P2972"/>
      <text:p text:style-name="P2973"><text:span text:style-name="T2974">32</text:span><text:span text:style-name="T2975"><text:s/>straipsnis.<text:s/></text:span><text:span text:style-name="T2976">Geležinkelių transporto darbuotojų nušalinimas nuo darbo<text:s/></text:span></text:p>
      <text:p text:style-name="P2977"><text:span text:style-name="T2978">1</text:span><text:span text:style-name="T2979">. Geležinkelių transporto<text:s/></text:span><text:span text:style-name="T2980">darbuotojas nušalinamas nuo darbo, jei:</text:span></text:p>
      <text:p text:style-name="P2981"><text:span text:style-name="T2982">1</text:span><text:span text:style-name="T2983">)<text:s/></text:span><text:span text:style-name="T2984">nustatytu laiku nebuvo galima patikrinti, ar jis atitinka suteiktą kvalifikaciją, nes darbuotojas be pateisinamų priežasčių patikrinime nedalyvavo</text:span><text:span text:style-name="T2985">;</text:span><text:span text:style-name="T2986"><text:tab/></text:span></text:p>
      <text:p text:style-name="P2987"><text:span text:style-name="T2988">2</text:span><text:span text:style-name="T2989">) pakartotinai neišlaiko privalomo periodinio kvalifikaci</text:span><text:span text:style-name="T2990">nių reikalavimų patikrinimo egzamino;</text:span></text:p>
      <text:p text:style-name="P2991"><text:span text:style-name="T2992">3</text:span><text:span text:style-name="T2993">) dėl sveikatos būklės negali vykdyti savo pareigų, susijusių su geležinkelių transporto eismo saugos užtikrinimu arba geležinkelių infrastruktūros objektų priežiūra ar sauga;</text:span></text:p>
      <text:p text:style-name="P2994"><text:span text:style-name="T2995">4</text:span><text:span text:style-name="T2996">) padarė drausmės pažeidimą, kel</text:span><text:span text:style-name="T2997">iantį grėsmę eismo saugai, žmonių gyvybei ir sveikatai;</text:span></text:p>
      <text:p text:style-name="P2998"><text:span text:style-name="T2999">5</text:span><text:span text:style-name="T3000">) padarė šiurkštų darbo pareigų pažeidimą, numatytą Darbo kodekse, ar kitokį darbo pareigų pažeidimą, numatytą Geležinkelių transporto darbuotojų drausmės statute;</text:span></text:p>
      <text:p text:style-name="P3001"><text:span text:style-name="T3002">6</text:span><text:span text:style-name="T3003">) kitais Lietuvos Respubli</text:span><text:span text:style-name="T3004">kos įstatymų nustatytais atvejais.</text:span></text:p>
      <text:p text:style-name="P3005"><text:span text:style-name="T3006">2</text:span><text:span text:style-name="T3007">. Geležinkelių transporto darbuotojas nušalinamas nuo darbo Darbo kodekso ir Geležinkelių transporto darbuotojų drausmės statuto nustatyta tvarka.<text:s/></text:span></text:p>
      <text:p text:style-name="P3008"/>
      <text:p text:style-name="P3009"><text:span text:style-name="T3010">ŠEŠTASIS</text:span><text:span text:style-name="T3011"><text:s/>SKIRSNIS</text:span></text:p>
      <text:p text:style-name="P3012"><text:span text:style-name="T3013">KELEIVIŲ, BAGAŽO IR KROVINIŲ VEŽIMAS</text:span></text:p>
      <text:p text:style-name="P3014"/>
      <text:p text:style-name="P3015"><text:span text:style-name="T3016">33</text:span><text:span text:style-name="T3017"><text:s/>straipsnis.<text:s/></text:span><text:span text:style-name="T3018">Keleivių ir bagažo vežimas</text:span></text:p>
      <text:p text:style-name="P3019"><text:span text:style-name="T3020">1</text:span><text:span text:style-name="T3021">.<text:s/></text:span><text:span text:style-name="T3022">Keleivių ir bagažo vežimo sąlygos ir tvarka, taip pat geležinkelio įmonės (vežėjo), keleivio, bagažo siuntėjo (gavėjo) teisės, pareigos ir atsakomybė, geležinkelių transportu keliaujančių neįgaliųjų arba<text:s/></text:span><text:span text:style-name="T3023">ribotos judėsenos asmenų apsauga ir pagalbos taisyklės nustatytos<text:s/></text:span><text:span text:style-name="T3024">2007 m. spalio 23 d. Europos Parlamento ir Tarybos reglamente (EB) Nr. 1371/2007 dėl geležinkelių keleivių teisių ir pareigų (toliau –<text:s/></text:span><text:span text:style-name="T3025">Reglamentas (EB) Nr. 1371/2007), šiame Kodekse, Civilin</text:span><text:span text:style-name="T3026">iame kodekse, Lietuvos Respublikos tarptautinėse sutartyse ir kituose teisės aktuose.</text:span></text:p>
      <text:p text:style-name="P3027"><text:span text:style-name="T3028">2</text:span><text:span text:style-name="T3029">. Europos Sąjungos valstybėje narėje įregistruota geležinkelio įmonė (vežėjas), veždama keleivius tarptautiniais maršrutais, turi teisę įlaipinti keleivius bet kurio</text:span><text:span text:style-name="T3030">je Lietuvos Respublikos teritorijoje esančioje traukinio važiavimo maršruto geležinkelio stotyje ir išlaipinti kitoje.</text:span></text:p>
      <text:p text:style-name="P3031"><text:span text:style-name="T3032">3</text:span><text:span text:style-name="T3033">. Keleivių teisių, nurodytų<text:s/></text:span><text:span text:style-name="T3034">Reglamente (EB) Nr. 1371/2007, apsaugą užtikrina Valstybinė vartotojų teisių apsaugos tarnyba, kuri</text:span><text:span text:style-name="T3035"><text:s/>nagr</text:span><text:span text:style-name="T3036">inėja keleivių skundus dėl jų teisių, nurodytų<text:s/></text:span><text:span text:style-name="T3037">Reglamente (EB) Nr. 1371/2007, pažeidimo.</text:span></text:p>
      <text:p text:style-name="P3038">Straipsnio pakeitimai:</text:p>
      <text:p text:style-name="P3039"><text:span text:style-name="T3040">Nr.<text:s/></text:span><text:a xlink:href="http://www3.lrs.lt/cgi-bin/preps2?a=407251&amp;b=" office:target-frame-name="_top" xlink:show="replace"><text:span text:style-name="T3041">XI-1595</text:span></text:a><text:span text:style-name="T3042">, 2011-09-22, Žin., 2011, Nr.<text:s/></text:span><text:a xlink:href="https://www.e-tar.lt/portal/legalAct.html?documentId=TAIS.407251" office:target-frame-name="_blank" xlink:show="new"><text:span text:style-name="T3043">121-5703</text:span></text:a><text:span text:style-name="T3044"><text:s/>(2011-10-08)</text:span></text:p>
      <text:p text:style-name="P3045"/>
      <text:p text:style-name="P3046"><text:span text:style-name="T3047">33</text:span><text:span text:style-name="T3048">1</text:span><text:span text:style-name="T3049"><text:s/>straipsnis.<text:s/></text:span><text:span text:style-name="T3050">Neįgaliųjų arba ribotos judėsenos asmenų vežimas vietiniais maršrutais</text:span></text:p>
      <text:p text:style-name="P3051"><text:span text:style-name="T3052">1</text:span><text:span text:style-name="T3053">. Vežant neįgaliuosius arba ribotos judėsenos<text:s/></text:span><text:span text:style-name="T3054">asmenis vietiniais maršrutais, geležinkelių infrastruktūros valdytojas ir geležinkelio įmonė (vežėjas) privalo užtikrinti, kad neįgaliesiems arba ribotos judėsenos asmenims būtų suteikta pagalba patekti į peronus, įlipti ir išlipti iš riedmenų techniškai t</text:span><text:span text:style-name="T3055">am pritaikytose geležinkelio stotyse, peronuose, kai riedmenys yra techniškai pritaikyti neįgaliesiems arba ribotos judėsenos asmenims aptarnauti ir yra pagalbą teikiantis personalas. Jeigu geležinkelio stotys, peronai ir riedmenys nėra techniškai pritaiky</text:span><text:span text:style-name="T3056">ti neįgaliesiem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3057"><text:span text:style-name="T3058">2</text:span><text:span text:style-name="T3059">. Neįgalusis arba ribotos judėsenos asmuo ne vėliau kaip prieš 24 valandas iki keleivinio traukinio išvykimo pagal tvarkaraštį turi pranešti geležinkelių infrastruktūros valdytojui ar geležinkelio įmonei (vežėjui), kad jam reikės šio straipsnio 1 dalyje n</text:span><text:span text:style-name="T3060">urodytos pagalbos. Jeigu neįgalusis arba ribotos judėsenos asmuo yra įsigijęs terminuotą bilietą, informaciją apie savo keliones jis gali pateikti iš anksto vieną kartą. Šios informacijos pateikimo tvarką geležinkelio įmonė (vežėjas) turi nustatyti pagal R</text:span><text:span text:style-name="T3061">eglamento (EB) Nr. 1371/2007 19 straipsnio 1 dalyje nurodytas taisykles.</text:span></text:p>
      <text:p text:style-name="P3062"><text:span text:style-name="T3063">3</text:span><text:span text:style-name="T3064">. Jeigu neįgalusis arba ribotos judėsenos asmuo nepateikia informacijos šio straipsnio 2 dalyje nustatyta tvarka, geležinkelių infrastruktūros valdytojas ir geležinkelio įmonė<text:s/></text:span><text:span text:style-name="T3065">(vežėjas) imasi visų įmanomų ir pagrįstų priemonių, kad būtų suteikta būtina nemokama pagalba, siekiant užtikrinti neįgaliajam arba ribotos judėsenos asmeniui galimybę naudotis geležinkelių transportu.</text:span></text:p>
      <text:p text:style-name="P3066"><text:span text:style-name="T3067">4</text:span><text:span text:style-name="T3068">. Geležinkelių infrastruktūros valdytojas ir gele</text:span><text:span text:style-name="T3069">žinkelio įmonė (vežėjas), gavę pranešimą apie būtiną pagalbą neįgaliajam arba ribotos judėsenos asmeniui, praneša jam, į kurią vietą ir kokiu laiku jis turi atvykti. Nurodytas atvykimo laikas negali būti ankstesnis negu viena valanda iki tvarkaraštyje pask</text:span><text:span text:style-name="T3070">elbto keleivinio traukinio išvykimo. Jeigu atvykimo laikas yra nenurodytas, neįgalusis arba ribotos judėsenos asmuo į nustatytą vietą privalo atvykti ne vėliau kaip likus 30 minučių iki tvarkaraštyje paskelbto keleivinio traukinio išvykimo laiko.</text:span></text:p>
      <text:p text:style-name="P3071"><text:span text:style-name="T3072">TAR pas</text:span><text:span text:style-name="T3073">taba.<text:s/></text:span><text:span text:style-name="T3074">33</text:span><text:span text:style-name="T3075">1</text:span><text:span text:style-name="T3076"><text:s/></text:span><text:span text:style-name="T3077">straipsnis<text:s/></text:span><text:span text:style-name="T3078">galioja iki 2019 m. gruodžio 3 d. (Įstatymas Nr. XII-1623)</text:span></text:p>
      <text:p text:style-name="P3079">Kodeksas papildytas straipsniu:</text:p>
      <text:p text:style-name="P3080"><text:span text:style-name="T3081">Nr.<text:s/></text:span><text:a xlink:href="http://www3.lrs.lt/cgi-bin/preps2?a=407251&amp;b=" office:target-frame-name="_top" xlink:show="replace"><text:span text:style-name="T3082">XI-1595</text:span></text:a><text:span text:style-name="T3083">, 2011-09-22, Žin., 2011, Nr.<text:s/></text:span><text:a xlink:href="https://www.e-tar.lt/portal/legalAct.html?documentId=TAIS.407251" office:target-frame-name="_blank" xlink:show="new"><text:span text:style-name="T3084">121-5703</text:span></text:a><text:span text:style-name="T3085"><text:s/>(2011-10-08)</text:span></text:p>
      <text:p text:style-name="P3086">Straipsnio pakeitimai:</text:p>
      <text:p text:style-name="P3087"><text:span text:style-name="T3088">Nr.<text:s/></text:span><text:a xlink:href="https://www.e-tar.lt/portal/legalAct.html?documentId=b5ca9e20ef0411e4927fda1d051299fb" office:target-frame-name="_top" xlink:show="replace"><text:span text:style-name="T3089">XII-1623</text:span></text:a><text:span text:style-name="T3090">, 2015-04-</text:span><text:span text:style-name="T3091">16, paskelbta TAR 2015-04-30, i. k. 2015-06524</text:span></text:p>
      <text:p text:style-name="Normal"/>
      <text:p text:style-name="P3092"><text:span text:style-name="T3093">34</text:span><text:span text:style-name="T3094"><text:s/>straipsnis.<text:s/></text:span><text:span text:style-name="T3095">Keleivių ir bagažo vežimo užmokestis</text:span></text:p>
      <text:p text:style-name="P3096"><text:span text:style-name="T3097">1</text:span><text:span text:style-name="T3098">. Keleivių vežimo vietinio susisiekimo maršrutais tarifus nustato geležinkelio įmonė (vežėjas). Didžiausi tarifai turi būti suderinti su Valstybine</text:span><text:span text:style-name="T3099"><text:s/>kainų ir energetikos kontrolės komisija. Bagažo vežimo vietinio susisiekimo maršrutais tarifus nustato geležinkelio įmonė (vežėjas).</text:span></text:p>
      <text:p text:style-name="P3100"><text:span text:style-name="T3101">2</text:span><text:span text:style-name="T3102">. Keleivių ir bagažo vežimo tarptautinio susisiekimo maršrutais užmokestį nustato geležinkelio įmonė (vežėjas) Lietuv</text:span><text:span text:style-name="T3103">os Respublikos tarptautinių sutarčių dėl tarptautinio susisiekimo nustatyta tvarka.</text:span></text:p>
      <text:p text:style-name="P3104"><text:span text:style-name="T3105">3</text:span><text:span text:style-name="T3106">. Keleivių vežimo vietinio susisiekimo maršrutais lengvatas ir dėl šių lengvatų taikymo geležinkelio įmonių (vežėjų) patirtų išlaidų kompensavimo (negautų pajamų atlyg</text:span><text:span text:style-name="T3107">inimo) tvarką nustato Lietuvos Respublikos įstatymai.</text:span></text:p>
      <text:p text:style-name="P3108"/>
      <text:p text:style-name="P3109"><text:span text:style-name="T3110">35</text:span><text:span text:style-name="T3111"><text:s/>straipsnis.<text:s/></text:span><text:span text:style-name="T3112">Krovinių vežimas ir vežimų organizavimas</text:span></text:p>
      <text:p text:style-name="P3113"><text:span text:style-name="T3114">1</text:span><text:span text:style-name="T3115">. Krovinių vežimo sąlygas ir tvarką, taip pat geležinkelio įmonės (vežėjo), krovinio siuntėjo (gavėjo) teises nustato šis Kodeksas,<text:s/></text:span><text:span text:style-name="T3116">Civilinis kodeksas, Lietuvos Respublikos tarptautinės sutartys, susisiekimo ministro patvirtintos Krovinių vežimo geležinkelių transportu taisyklės ir kiti teisės aktai.</text:span></text:p>
      <text:p text:style-name="P3117"><text:span text:style-name="T3118">2</text:span><text:span text:style-name="T3119">. Geležinkelio įmonė (vežėjas) ir krovinių siuntėjas (gavėjas) sudaro krovinių ve</text:span><text:span text:style-name="T3120">žimo ir (ar) vežimų organizavimo sutartis.</text:span></text:p>
      <text:p text:style-name="P3121"/>
      <text:p text:style-name="P3122"><text:span text:style-name="T3123">36</text:span><text:span text:style-name="T3124"><text:s/>straipsnis.<text:s/></text:span><text:span text:style-name="T3125">Atsiskaitymų su geležinkelio įmone (vežėju) užtikrinimas<text:s/></text:span></text:p>
      <text:p text:style-name="P3126"><text:span text:style-name="T3127">1</text:span><text:span text:style-name="T3128">. Atsiskaitymas su geležinkelio įmone (vežėju) už krovinių vežimą užtikrinamas vežamu kroviniu.</text:span></text:p>
      <text:p text:style-name="P3129"><text:span text:style-name="T3130">2</text:span><text:span text:style-name="T3131">. Jeigu siuntėjas (gavėjas)</text:span><text:span text:style-name="T3132"><text:s/>neatsiskaito su geležinkelio įmone (vežėju), geležinkelio įmonė (vežėjas) turi teisę realizuoti krovinį šio Kodekso 55 straipsnyje nustatyta tvarka.</text:span></text:p>
      <text:p text:style-name="P3133"/>
      <text:p text:style-name="P3134"><text:span text:style-name="T3135">37</text:span><text:span text:style-name="T3136"><text:s/>straipsnis.<text:s/></text:span><text:span text:style-name="T3137">Važtaraštis<text:s/></text:span></text:p>
      <text:p text:style-name="P3138"><text:span text:style-name="T3139">1</text:span><text:span text:style-name="T3140">. Su kiekviena krovinių siunta siuntėjas privalo pateikti tinkamai</text:span><text:span text:style-name="T3141"><text:s/>užpildytą važtaraštį ir kitus dokumentus, nurodytus Krovinių vežimo geležinkelių transportu taisyklėse.</text:span></text:p>
      <text:p text:style-name="P3142"><text:span text:style-name="T3143">2</text:span><text:span text:style-name="T3144">. Važtaraščio formą ir jo užpildymo tvarką nustato Krovinių vežimo geležinkelių transportu taisyklės.</text:span></text:p>
      <text:p text:style-name="P3145"><text:span text:style-name="T3146">3</text:span><text:span text:style-name="T3147">. Važtaraštis tampa krovinių vežimo sut</text:span><text:span text:style-name="T3148">arties sudarymo ir jos turinio įrodymu uždėjus kalendorinį pradinės geležinkelio stoties antspaudą arba patvirtinus važtaraštį saugiu elektroniniu parašu</text:span><text:span text:style-name="T3149">.</text:span></text:p>
      <text:p text:style-name="P3150">Straipsnio dalies pakeitimai:</text:p>
      <text:p text:style-name="P3151"><text:span text:style-name="T3152">Nr.<text:s/></text:span><text:a xlink:href="https://www.e-tar.lt/portal/legalAct.html?documentId=3736f050052e11e588da8908dfa91cac" office:target-frame-name="_top" xlink:show="replace"><text:span text:style-name="T3153">XII-1725</text:span></text:a><text:span text:style-name="T3154">, 2015-05-19, paskelbta TAR 2015-05-28, i. k. 2015-08225</text:span></text:p>
      <text:p text:style-name="Normal"/>
      <text:p text:style-name="P3155"><text:span text:style-name="T3156">38</text:span><text:span text:style-name="T3157"><text:s/>straipsnis.<text:s/></text:span><text:span text:style-name="T3158">Važtaraščio turinys<text:s/></text:span></text:p>
      <text:p text:style-name="P3159"><text:span text:style-name="T3160">1</text:span><text:span text:style-name="T3161">. Važtaraštyje turi būti nurodyta:</text:span></text:p>
      <text:p text:style-name="P3162"><text:span text:style-name="T3163">1</text:span><text:span text:style-name="T3164">) pradinė</text:span><text:span text:style-name="T3165">s geležinkelio stoties pavadinimas;</text:span></text:p>
      <text:p text:style-name="P3166"><text:span text:style-name="T3167">2</text:span><text:span text:style-name="T3168">) krovinio siuntėjas, adresas, telefono ir fakso numeriai, krovinio siuntėjo ar jo atstovo pavardė ir parašas;</text:span></text:p>
      <text:p text:style-name="P3169"><text:span text:style-name="T3170">3</text:span><text:span text:style-name="T3171">) krovinio pavadinimas, kodas;</text:span></text:p>
      <text:p text:style-name="P3172"><text:span text:style-name="T3173">4</text:span><text:span text:style-name="T3174">) krovinio svoris;</text:span></text:p>
      <text:p text:style-name="P3175"><text:span text:style-name="T3176">5</text:span><text:span text:style-name="T3177">) krovinio vienetų skaičius, įpakavimo<text:s/></text:span><text:span text:style-name="T3178">pobūdis ir krovinio būklė;</text:span></text:p>
      <text:p text:style-name="P3179"><text:span text:style-name="T3180">6</text:span><text:span text:style-name="T3181">) vagono numeris;</text:span></text:p>
      <text:p text:style-name="P3182"><text:span text:style-name="T3183">7</text:span><text:span text:style-name="T3184">) Krovinių vežimo geležinkelių transportu taisyklėse nurodytų dokumentų, kurie turi būti pridedami prie važtaraščio, sąrašas;</text:span></text:p>
      <text:p text:style-name="P3185"><text:span text:style-name="T3186">8</text:span><text:span text:style-name="T3187">) ypatingos krovinio savybės ir vežimo sąlygos;</text:span></text:p>
      <text:p text:style-name="P3188"><text:span text:style-name="T3189">9</text:span><text:span text:style-name="T3190">) galinės<text:s/></text:span><text:span text:style-name="T3191">geležinkelio stoties pavadinimas;</text:span></text:p>
      <text:p text:style-name="P3192"><text:span text:style-name="T3193">10</text:span><text:span text:style-name="T3194">) krovinio gavėjas, adresas, telefono ir fakso numeriai;</text:span></text:p>
      <text:p text:style-name="P3195"><text:span text:style-name="T3196">11</text:span><text:span text:style-name="T3197">) uždėtų plombų skaičius ir jų ženklai.</text:span></text:p>
      <text:p text:style-name="P3198"><text:span text:style-name="T3199">2</text:span><text:span text:style-name="T3200">. Važtaraštyje gali būti nurodyti ir kiti duomenys.</text:span></text:p>
      <text:p text:style-name="P3201"/>
      <text:p text:style-name="P3202"><text:span text:style-name="T3203">39</text:span><text:span text:style-name="T3204"><text:s/>straipsnis.<text:s/></text:span><text:span text:style-name="T3205">Krovinio pateikimas vežti</text:span></text:p>
      <text:p text:style-name="P3206"><text:span text:style-name="T3207">1</text:span><text:span text:style-name="T3208">.</text:span><text:span text:style-name="T3209"><text:s/>Krovinys vežamas vagone pagal vieną važtaraštį. Pagal vieną važtaraštį taip pat galima pateikti vežti:</text:span></text:p>
      <text:p text:style-name="P3210"><text:span text:style-name="T3211">1</text:span><text:span text:style-name="T3212">) nedalomus daiktus bei ypatingo dydžio daiktus, kuriems pakrauti reikia daugiau nei vieno vagono;</text:span></text:p>
      <text:p text:style-name="P3213"><text:span text:style-name="T3214">2</text:span><text:span text:style-name="T3215">) į kelis vagonus pakrautą krovinių siuntą, j</text:span><text:span text:style-name="T3216">eigu Krovinių vežimo geležinkelių transportu taisyklės leidžia tai daryti visame vežimo kelyje.</text:span></text:p>
      <text:p text:style-name="P3217"><text:span text:style-name="T3218">2</text:span><text:span text:style-name="T3219">. Į kelis vagonus pagal vieną važtaraštį pakrauta krovinių siunta negali būti išskaidyta, išskyrus atvejus, kai tai būtina dėl vagono (vagonų) techninio<text:s/></text:span><text:span text:style-name="T3220">gedimo.</text:span></text:p>
      <text:p text:style-name="P3221"><text:span text:style-name="T3222">3</text:span><text:span text:style-name="T3223">. Pagal vieną važtaraštį negalima pateikti vežti:</text:span></text:p>
      <text:p text:style-name="P3224"><text:span text:style-name="T3225">1</text:span><text:span text:style-name="T3226">) krovinių, kurių dalį krauna geležinkelio įmonė (vežėjas), o dalį – siuntėjas;</text:span></text:p>
      <text:p text:style-name="P3227"><text:span text:style-name="T3228">2</text:span><text:span text:style-name="T3229">) krovinių, kuriuos vežti kartu su kitais kroviniais draudžiama pagal Krovinių vežimo geležinkelių<text:s/></text:span><text:span text:style-name="T3230">transportu taisykles.</text:span></text:p>
      <text:p text:style-name="P3231"><text:span text:style-name="T3232">4</text:span><text:span text:style-name="T3233">. Krovinio pateikimo vežti tvarką nustato Krovinių vežimo geležinkelių transportu taisyklės.</text:span></text:p>
      <text:p text:style-name="P3234"/>
      <text:p text:style-name="P3235"><text:span text:style-name="T3236">40</text:span><text:span text:style-name="T3237"><text:s/>straipsnis.<text:s/></text:span><text:span text:style-name="T3238">Kai kurių krovinių vežimo ypatingos sąlygos<text:s/></text:span></text:p>
      <text:p text:style-name="P3239"><text:span text:style-name="T3240">1</text:span><text:span text:style-name="T3241">. Krovinių vežimo geležinkelių transportu taisyklės gali<text:s/></text:span><text:span text:style-name="T3242">nustatyti kai kurių krovinių vežimo ypatingas sąlygas.</text:span></text:p>
      <text:p text:style-name="P3243"><text:span text:style-name="T3244">2</text:span><text:span text:style-name="T3245">. Pavojingų krovinių vežimo tvarką nustato Pavojingų krovinių vežimo automobilių, geležinkelių ir vidaus vandenų transportu įstatymas ir kiti teisės aktai.</text:span></text:p>
      <text:p text:style-name="P3246"/>
      <text:p text:style-name="P3247"><text:span text:style-name="T3248">41</text:span><text:span text:style-name="T3249"><text:s/>straipsnis.<text:s/></text:span><text:span text:style-name="T3250">Krovinių būklė, įp</text:span><text:span text:style-name="T3251">akavimas ir žymėjimas<text:s/></text:span></text:p>
      <text:p text:style-name="P3252"><text:span text:style-name="T3253">1</text:span><text:span text:style-name="T3254">. Krovinį, kurį dėl jo savybių įpakuoti yra būtina, siuntėjas turi įpakuoti taip, kad krovinys vežimo metu būtų apsaugotas nuo praradimo, trūkumo ar sužalojimo, taip pat kad būtų apsaugoti nuo galimo sužalojimo žmonės, riedmenys</text:span><text:span text:style-name="T3255"><text:s/>ir kiti kroviniai. Siuntėjo pakrauti kroviniai, kuriuos vežimo metu reikės perkrauti, turi būti supakuoti taip, kad juos perkraunant mechanizmais nebūtų pažeista jų pakuotė.</text:span></text:p>
      <text:p text:style-name="P3256"><text:span text:style-name="T3257">2</text:span><text:span text:style-name="T3258">. Geležinkelio įmonė (vežėjas) gali reikalauti, kad to paties tipo smulkios<text:s/></text:span><text:span text:style-name="T3259">siuntos, kurioms priimti vežti ir pakrauti reikia daug laiko, būtų surištos ar supakuotos į didesnes siuntas.</text:span></text:p>
      <text:p text:style-name="P3260"><text:span text:style-name="T3261">3</text:span><text:span text:style-name="T3262">. Geležinkelio įmonė (vežėjas) turi teisę atsisakyti vežti krovinį, jei siuntėjas atsisako krovinį įpakuoti pagal Krovinių vežimo geležinkeli</text:span><text:span text:style-name="T3263">ų transportu taisyklių reikalavimus arba įpakavimas neatitinka šių taisyklių nustatytų reikalavimų.</text:span></text:p>
      <text:p text:style-name="P3264"/>
      <text:p text:style-name="P3265"><text:span text:style-name="T3266">42</text:span><text:span text:style-name="T3267"><text:s/>straipsnis.<text:s/></text:span><text:span text:style-name="T3268">Krovinių pakrovimas<text:s/></text:span></text:p>
      <text:p text:style-name="P3269"><text:span text:style-name="T3270">1</text:span><text:span text:style-name="T3271">. Krovinius, atsižvelgiant į vežimų organizavimo sutarties sąlygas, krauna geležinkelio įmonė (vežėjas) arba</text:span><text:span text:style-name="T3272"><text:s/>siuntėjas. Kroviniai turi būti kraunami pagal susisiekimo ministro patvirtintas Krovinių krovimo ir tvirtinimo taisykles.</text:span></text:p>
      <text:p text:style-name="P3273"><text:span text:style-name="T3274">2</text:span><text:span text:style-name="T3275">. Pakrautas krovinys neturi viršyti vagono krovos normų. Vagonas turi būti uždarytas ir užplombuotas Krovinių vežimo geležinkeli</text:span><text:span text:style-name="T3276">ų transportu taisyklių nustatyta tvarka.</text:span></text:p>
      <text:p text:style-name="P3277"/>
      <text:p text:style-name="P3278"><text:span text:style-name="T3279">43</text:span><text:span text:style-name="T3280"><text:s/>straipsnis.<text:s/></text:span><text:span text:style-name="T3281">Krovinio tikrinimas<text:s/></text:span></text:p>
      <text:p text:style-name="P3282"><text:span text:style-name="T3283">1</text:span><text:span text:style-name="T3284">. Geležinkelio įmonė (vežėjas) turi teisę tikrinti, ar krovinys atitinka važtaraštyje pateiktus duomenis, taip pat ar laikomasi Krovinių vežimo geležinkelių transportu</text:span><text:span text:style-name="T3285"><text:s/>ir Krovinių krovimo ir tvirtinimo taisyklių reikalavimų, jei krovinį krovė siuntėjas.</text:span></text:p>
      <text:p text:style-name="P3286"><text:span text:style-name="T3287">2</text:span><text:span text:style-name="T3288">. Apie numatomą krovinio tikrinimą turi būti pranešta siuntėjui arba gavėjui, vadovaujantis Krovinių vežimo geležinkelių transportu taisyklėmis arba krovinių vežimo</text:span><text:span text:style-name="T3289"><text:s/>ar vežimų organizavimo sutartimi. Jei siuntėjas ar gavėjas nustatytu laiku neatvyksta, krovinys tikrinamas jiems nedalyvaujant. Tikrinimo rezultatai įrašomi į važtaraštį.</text:span></text:p>
      <text:p text:style-name="P3290"><text:span text:style-name="T3291">3</text:span><text:span text:style-name="T3292">. Jei krovinys neatitinka važtaraštyje pateiktų duomenų arba nesilaikoma Krovin</text:span><text:span text:style-name="T3293">ių vežimo geležinkelių transportu ir Krovinių krovimo ir tvirtinimo taisyklių reikalavimų, tikrinimo ir su tuo susijusios išlaidos tenka krovinio siuntėjui, o geležinkelio įmonė (vežėjas) turi teisę atsisakyti tokį krovinį vežti.</text:span></text:p>
      <text:p text:style-name="P3294"/>
      <text:p text:style-name="P3295"><text:span text:style-name="T3296">44</text:span><text:span text:style-name="T3297"><text:s/>straipsnis.<text:s/></text:span><text:span text:style-name="T3298">Krovinio svorio ar siuntos vienetų skaičiaus nustatymas<text:s/></text:span></text:p>
      <text:p text:style-name="P3299"><text:span text:style-name="T3300">1</text:span><text:span text:style-name="T3301">. Krovinio svoris ar siuntos vienetų skaičius pradinėje ir galinėje geležinkelio stotyje turi būti tikrinamas tuo pačiu metodu ir būdu. Krovinio svorio ar siuntos vienetų skaičiaus nustatymo tva</text:span><text:span text:style-name="T3302">rką reglamentuoja Krovinių vežimo geležinkelių transportu taisyklės.</text:span></text:p>
      <text:p text:style-name="P3303"><text:span text:style-name="T3304">2</text:span><text:span text:style-name="T3305">. Krovinio svoris laikomas tinkamu, jeigu skirtumas tarp pradinėje geležinkelio stotyje nustatyto svorio ir svorio galinėje geležinkelio stotyje neviršija Vyriausybės patvirtintų nuo</text:span><text:span text:style-name="T3306">stolio (natūralaus sumažėjimo) normų, taip pat svarstyklių arba krovinio svėrimo tikslumo normų. Šios nuostolių, svarstyklių arba krovinio svėrimo tikslumo normos netaikomos šio Kodekso 54 straipsnio 3 dalies 1–3 punktuose nustatytais atvejais.</text:span></text:p>
      <text:p text:style-name="P3307"><text:span text:style-name="T3308">3</text:span><text:span text:style-name="T3309">.<text:s/></text:span><text:span text:style-name="T3310">Matavimo priemonės turi būti tikrinamos ir tikrinimo rezultatai įforminami Vyriausybės nustatyta tvarka. Nepatikrintomis matavimo priemonėmis naudotis draudžiama.</text:span></text:p>
      <text:p text:style-name="P3311"/>
      <text:p text:style-name="P3312"><text:span text:style-name="T3313">45</text:span><text:span text:style-name="T3314"><text:s/>straipsnis.<text:s/></text:span><text:span text:style-name="T3315">Vagono krovos normų viršijimas<text:s/></text:span></text:p>
      <text:p text:style-name="P3316"><text:span text:style-name="T3317">1</text:span><text:span text:style-name="T3318">. Jei geležinkelio įmonė (vežėjas)</text:span><text:span text:style-name="T3319"><text:s/>pradinėje geležinkelio stotyje nustato, kad siuntėjo pakrauto vagono krovos normos viršytos, ji nepriima krovinio vežti tol, kol nebus pašalintas viršsvoris. Jeigu tai nustatoma tarpinėje geležinkelio stotyje, geležinkelio įmonė (vežėjas) nedelsdama prane</text:span><text:span text:style-name="T3320">ša apie tai krovinio siuntėjui, o šis privalo pašalinti viršsvorį ir padengti nuostolius, jeigu dėl to geležinkelio įmonė (vežėjas) jų patiria.<text:s/></text:span></text:p>
      <text:p text:style-name="P3321"><text:span text:style-name="T3322">2</text:span><text:span text:style-name="T3323">. Siuntėjas (gavėjas) ne vėliau kaip per 3 darbo dienas nuo pranešimo gavimo dienos turi pateikti nurodymu</text:span><text:span text:style-name="T3324">s viršsvorį atsiimti ar išsiųsti arba sudaryti sutartį su įmone, kad jį saugotų.</text:span></text:p>
      <text:p text:style-name="P3325"><text:span text:style-name="T3326">3</text:span><text:span text:style-name="T3327">. Už krovinio viršsvorio iškrovimą ir saugojimą imamas geležinkelio įmonės (vežėjo) nustatytas atlyginimas.</text:span></text:p>
      <text:p text:style-name="P3328"><text:span text:style-name="T3329">4</text:span><text:span text:style-name="T3330">. Jeigu nurodymai nepateikiami arba nesudaroma saugojimo<text:s/></text:span><text:span text:style-name="T3331">sutartis, geležinkelio įmonė (vežėjas) informuoja siuntėją, iškrauna viršsvorį sudarantį krovinį, jo nesaugo ir už jo praradimą, trūkumą ar sužalojimą neatsako.</text:span></text:p>
      <text:p text:style-name="P3332"/>
      <text:p text:style-name="P3333"><text:span text:style-name="T3334">46</text:span><text:span text:style-name="T3335"><text:s/>straipsnis.<text:s/></text:span><text:span text:style-name="T3336">Vagonų ir konteinerių naudojimas<text:s/></text:span></text:p>
      <text:p text:style-name="P3337"><text:span text:style-name="T3338">1</text:span><text:span text:style-name="T3339">. Siuntėjas (gavėjas) už geležinke</text:span><text:span text:style-name="T3340">lio įmonės pateiktų vagonų ar konteinerių naudojimą moka geležinkelio įmonės (vežėjo) nustatytą atlyginimą.</text:span></text:p>
      <text:p text:style-name="P3341"><text:span text:style-name="T3342">2</text:span><text:span text:style-name="T3343">. Jeigu ne dėl geležinkelio įmonės (vežėjo) kaltės vagonai ar konteineriai negali būti pateikti siuntėjui (gavėjui), siuntėjas (gavėjas) prival</text:span><text:span text:style-name="T3344">o mokėti geležinkelio įmonės (vežėjo) nustatytą atlyginimą už vagonų ar konteinerių naudojimą ir krovinių saugojimą (laikymą).</text:span></text:p>
      <text:p text:style-name="P3345"/>
      <text:p text:style-name="P3346"><text:span text:style-name="T3347">47</text:span><text:span text:style-name="T3348"><text:s/>straipsnis.<text:s/></text:span><text:span text:style-name="T3349">Krovinio pristatymo terminai<text:s/></text:span></text:p>
      <text:p text:style-name="P3350"><text:span text:style-name="T3351">1</text:span><text:span text:style-name="T3352">. Krovinio pristatymo terminus nustato Krovinių vežimo geležinkelių tran</text:span><text:span text:style-name="T3353">sportu taisyklės, jeigu siuntėjas ir geležinkelio įmonė (vežėjas) nesusitaria kitaip.</text:span></text:p>
      <text:p text:style-name="P3354"><text:span text:style-name="T3355">2</text:span><text:span text:style-name="T3356">. Krovinio pristatymo terminas pradedamas skaičiuoti nuo kitos dienos, einančios po krovinio priėmimo vežti, 00:00 val.</text:span></text:p>
      <text:p text:style-name="P3357"/>
      <text:p text:style-name="P3358"><text:span text:style-name="T3359">48</text:span><text:span text:style-name="T3360"><text:s/>straipsnis.<text:s/></text:span><text:span text:style-name="T3361">Užmokestis už krovinių<text:s/></text:span><text:span text:style-name="T3362">vežimą ir kitas paslauga</text:span><text:span text:style-name="T3363">s</text:span></text:p>
      <text:p text:style-name="P3364"><text:span text:style-name="T3365">1</text:span><text:span text:style-name="T3366">. Už krovinių vežimą ir geležinkelio įmonės (vežėjo) suteiktas kitas paslaugas imamas krovinių vežimo arba vežimų organizavimo sutartyje nustatytas užmokestis. Krovinių vežimo tarifus ir kitų paslaugų įkainius nustato geležin</text:span><text:span text:style-name="T3367">kelio įmonė (vežėjas).</text:span></text:p>
      <text:p text:style-name="P3368"><text:span text:style-name="T3369">2</text:span><text:span text:style-name="T3370">. Neteko galios nuo 2006-06-28.</text:span></text:p>
      <text:p text:style-name="P3371"><text:span text:style-name="T3372">3</text:span><text:span text:style-name="T3373">. Už krovinio vežimą moka siuntėjas ar jo įgaliotas asmuo, pateikdamas krovinį pradinėje geležinkelio stotyje.</text:span></text:p>
      <text:p text:style-name="P3374"><text:span text:style-name="T3375">4</text:span><text:span text:style-name="T3376">. Jeigu geležinkelio įmonė (vežėjas) sutinka, už krovinio vežimą gali sumok</text:span><text:span text:style-name="T3377">ėti ir gavėjas arba jo įgaliotas asmuo. Apie tai pažymima važtaraštyje</text:span><text:span text:style-name="T3378">.</text:span></text:p>
      <text:p text:style-name="P3379"><text:span text:style-name="T3380">5</text:span><text:span text:style-name="T3381">. Už krovinio pakrovimą, iškrovimą, papildomų pavedimų vykdymą, ekspedicijos ir kitas geležinkelio įmonės (vežėjo) suteiktas paslaugas sumoka siuntėjas (gavėjas) ar jo įgaliotas a</text:span><text:span text:style-name="T3382">smuo.</text:span></text:p>
      <text:p text:style-name="P3383"><text:span text:style-name="T3384">6</text:span><text:span text:style-name="T3385">. Atsiskaitymų tvarką nustato Krovinių vežimo geležinkelių transportu taisyklės.</text:span></text:p>
      <text:p text:style-name="P3386">Straipsnio pakeitimai:</text:p>
      <text:p text:style-name="Normal"><text:span text:style-name="T3387">Nr.<text:s/></text:span><text:a xlink:href="http://www3.lrs.lt/cgi-bin/preps2?a=278826&amp;b=" office:target-frame-name="_top" xlink:show="replace"><text:span text:style-name="T3388">X-653</text:span></text:a><text:span text:style-name="T3389">, 2006-06-08, Žin., 2006, Nr.<text:s/></text:span><text:a xlink:href="https://www.e-tar.lt/portal/legalAct.html?documentId=TAIS.278826" office:target-frame-name="_blank" xlink:show="new"><text:span text:style-name="T3390">72-2672</text:span></text:a><text:span text:style-name="T3391"><text:s/>(2006-06-28)</text:span></text:p>
      <text:p text:style-name="P3392"/>
      <text:p text:style-name="P3393"><text:span text:style-name="T3394">49</text:span><text:span text:style-name="T3395"><text:s/>straipsnis.<text:s/></text:span><text:span text:style-name="T3396">Krovinio siuntėjo ir gavėjo papildomi pavedimai<text:s/></text:span></text:p>
      <text:p text:style-name="P3397"><text:span text:style-name="T3398">1</text:span><text:span text:style-name="T3399">. Krovinio siuntėjas (gavėjas), jeigu tai neprieštarauja Lietuvos Respublikos įstatymams, gali papildomai<text:s/></text:span><text:span text:style-name="T3400">pavesti geležinkelio įmonei (vežėjui):</text:span></text:p>
      <text:p text:style-name="P3401"><text:span text:style-name="T3402">1</text:span><text:span text:style-name="T3403">) sulaikyti krovinį kelyje;</text:span></text:p>
      <text:p text:style-name="P3404"><text:span text:style-name="T3405">2</text:span><text:span text:style-name="T3406">) sulaikyti krovinio išdavimą;</text:span></text:p>
      <text:p text:style-name="P3407"><text:span text:style-name="T3408">3</text:span><text:span text:style-name="T3409">) galinėje geležinkelio stotyje išduoti krovinį kitam, negu važtaraštyje nurodytas gavėjas, asmeniui;</text:span></text:p>
      <text:p text:style-name="P3410"><text:span text:style-name="T3411">4</text:span><text:span text:style-name="T3412">) išduoti krovinį kitoje, negu numatyt</text:span><text:span text:style-name="T3413">a važtaraštyje, geležinkelio stotyje;</text:span></text:p>
      <text:p text:style-name="P3414"><text:span text:style-name="T3415">5</text:span><text:span text:style-name="T3416">) grąžinti krovinį į pradinę geležinkelio stotį, jei krovinys nesulaikytas ar neareštuotas.</text:span></text:p>
      <text:p text:style-name="P3417"><text:span text:style-name="T3418">2</text:span><text:span text:style-name="T3419">. Siuntėjas turi teisę atsiimti krovinį pradinėje geležinkelio stotyje, kol krovinys nėra išsiųstas, apmokėjęs su<text:s/></text:span><text:span text:style-name="T3420">tuo susijusias geležinkelio įmonės (vežėjo) išlaidas.</text:span></text:p>
      <text:p text:style-name="P3421"><text:span text:style-name="T3422">3</text:span><text:span text:style-name="T3423">. Krovinio siuntėjas praranda teisę duoti papildomus pavedimus geležinkelio įmonei (vežėjui), jeigu gavėjas priėmė važtaraštį ir krovinį.</text:span></text:p>
      <text:p text:style-name="P3424"><text:span text:style-name="T3425">4</text:span><text:span text:style-name="T3426">. Krovinio gavėjas gali duoti papildomus pavedimus, je</text:span><text:span text:style-name="T3427">i pagal vežimo sutartį jis privalo sumokėti vežimo išlaidas, taip pat jei važtaraštyje nurodyta, kad gavėjas turi teisę duoti papildomus pavedimus.</text:span></text:p>
      <text:p text:style-name="P3428"><text:span text:style-name="T3429">5</text:span><text:span text:style-name="T3430">. Jeigu gavėjas pavedė išduoti krovinį kitam asmeniui, tas asmuo neturi teisės pavesti atsiimti krovinį</text:span><text:span text:style-name="T3431"><text:s/>tretiesiems asmenims.</text:span></text:p>
      <text:p text:style-name="P3432"><text:span text:style-name="T3433">6</text:span><text:span text:style-name="T3434">. Krovinio siuntėjo ir gavėjo papildomi pavedimai negali sudaryti sąlygų krovinių siuntai padalyti.</text:span></text:p>
      <text:p text:style-name="P3435"/>
      <text:p text:style-name="P3436"><text:span text:style-name="T3437">50</text:span><text:span text:style-name="T3438"><text:s/>straipsnis.<text:s/></text:span><text:span text:style-name="T3439">Papildomų pavedimų pateikimo forma</text:span></text:p>
      <text:p text:style-name="P3440"><text:span text:style-name="T3441">Papildomi krovinio siuntėjo ar gavėjo pavedimai geležinkelio įmonei<text:s/></text:span><text:span text:style-name="T3442">(vežėjui) turi būti pateikiami Krovinių vežimo geležinkelių transportu taisyklėse nustatyta tvarka. Papildomi pavedimai, pateikti kita forma, negu nustatyta Krovinių vežimo geležinkelių transportu taisyklėse, negalioja.</text:span></text:p>
      <text:p text:style-name="P3443">Straipsnio pakeitimai:</text:p>
      <text:p text:style-name="P3444"><text:span text:style-name="T3445">Nr.<text:s/></text:span><text:a xlink:href="https://www.e-tar.lt/portal/legalAct.html?documentId=3736f050052e11e588da8908dfa91cac" office:target-frame-name="_top" xlink:show="replace"><text:span text:style-name="T3446">XII-1725</text:span></text:a><text:span text:style-name="T3447">, 2015-05-19, paskelbta TAR 2015-05-28, i. k. 2015-08225</text:span></text:p>
      <text:p text:style-name="Normal"/>
      <text:p text:style-name="P3448"><text:span text:style-name="T3449">51</text:span><text:span text:style-name="T3450"><text:s/>straipsnis.<text:s/></text:span><text:span text:style-name="T3451">Atsisakymas atlikti papildomus pavedimus<text:s/></text:span></text:p>
      <text:p text:style-name="P3452"><text:span text:style-name="T3453">1</text:span><text:span text:style-name="T3454">. Geležinkelio įmonė (vežėjas) ga</text:span><text:span text:style-name="T3455">li atsisakyti atlikti papildomus pavedimus, jei:</text:span></text:p>
      <text:p text:style-name="P3456"><text:span text:style-name="T3457">1</text:span><text:span text:style-name="T3458">) pavedimas pavėluotai pasiekia geležinkelio stotį, privalančią jį atlikti;</text:span></text:p>
      <text:p text:style-name="P3459"><text:span text:style-name="T3460">2</text:span><text:span text:style-name="T3461">) pavedimas prieštarauja geležinkelių transporto teisės aktams arba jį atliekant sutriktų normali geležinkelių transporto v</text:span><text:span text:style-name="T3462">eikla;</text:span></text:p>
      <text:p text:style-name="P3463"><text:span text:style-name="T3464">3</text:span><text:span text:style-name="T3465">) pavedimas prieštarauja Lietuvos Respublikos įstatymams;</text:span></text:p>
      <text:p text:style-name="P3466"><text:span text:style-name="T3467">4</text:span><text:span text:style-name="T3468">) krovinio vertė mažesnė už visas krovinio vežimo iki naujos galinės geležinkelio stoties išlaidas, išskyrus atvejus, kai krovinio siuntėjas arba gavėjas apmoka šias išlaidas ar<text:s/></text:span><text:span text:style-name="T3469">garantuoja jų apmokėjimą;</text:span></text:p>
      <text:p text:style-name="P3470"><text:span text:style-name="T3471">5</text:span><text:span text:style-name="T3472">) dar neįvykdytas ir neatšauktas anksčiau gautas siuntėjo (gavėjo) papildomas pavedimas.</text:span></text:p>
      <text:p text:style-name="P3473"><text:span text:style-name="T3474">2</text:span><text:span text:style-name="T3475">. Jeigu geležinkelio įmonė (vežėjas) negali įvykdyti papildomų siuntėjo ar gavėjo pavedimų, ji apie tai praneša pavedimą davusiam</text:span><text:span text:style-name="T3476"><text:s/>asmeniui.</text:span></text:p>
      <text:p text:style-name="P3477"/>
      <text:p text:style-name="P3478"><text:span text:style-name="T3479">52</text:span><text:span text:style-name="T3480"><text:s/>straipsnis.<text:s/></text:span><text:span text:style-name="T3481">Kliūtys vežimo metu<text:s/></text:span></text:p>
      <text:p text:style-name="P3482"><text:span text:style-name="T3483">1</text:span><text:span text:style-name="T3484">. Geležinkelio įmonė (vežėjas) apie kliūtis vežimo metu praneša krovinio siuntėjui arba gavėjui ir pareikalauja iš jų papildomų nurodymų.</text:span></text:p>
      <text:p text:style-name="P3485"><text:span text:style-name="T3486">2</text:span><text:span text:style-name="T3487">. Siuntėjas (gavėjas), gavęs pranešimą apie kliūtis<text:s/></text:span><text:span text:style-name="T3488">vežimo metu ir jų priežastis, savo nurodymus dėl gavėjo ar galinės geležinkelio stoties keitimo privalo įrašyti į važtaraštį kartu su geležinkelio įmone (vežėju) arba įgalioti tai padaryti geležinkelio įmonę (vežėją).</text:span></text:p>
      <text:p text:style-name="P3489"><text:span text:style-name="T3490">3</text:span><text:span text:style-name="T3491">. Jeigu siuntėjas (gavėjas), gavę</text:span><text:span text:style-name="T3492">s pranešimą apie kliūtis vežimo metu, per geležinkelio įmonės (vežėjo) nurodytą terminą krovinį sulaikiusiai geležinkelio stočiai nepateikia nurodymų, kuriuos galima atlikti, geležinkelio įmonė (vežėjas) krovinį veža tinkamiausiu maršrutu. Šiuo atveju gele</text:span><text:span text:style-name="T3493">žinkelio įmonė (vežėjas) laikosi pristatymo terminų, atitinkančių faktišką vežimo kelią, ir turi teisę imti atlyginimą už faktišką vežimo kelią bei vagonų naudojimą.</text:span></text:p>
      <text:p text:style-name="P3494"><text:span text:style-name="T3495">4</text:span><text:span text:style-name="T3496">. Jeigu kliūtys atsirado dėl geležinkelio įmonės (vežėjo) kaltės, papildomos išlaidos</text:span><text:span text:style-name="T3497">, susijusios su krovinio pristatymu, tenka įmonei (vežėjui). Šiuo atveju geležinkelio įmonė (vežėjas) už vežimo termino praleidimą neatleidžiama nuo atsakomybės, numatytos šio Kodekso 59 straipsnyje.</text:span></text:p>
      <text:p text:style-name="P3498"><text:span text:style-name="T3499">5</text:span><text:span text:style-name="T3500">. Jei vežimo metu atsiradusi kliūtis pašalinama, ko</text:span><text:span text:style-name="T3501">l negauti siuntėjo nurodymai, krovinys siunčiamas į galinę geležinkelio stotį ir apie tai pranešama krovinio siuntėjui.</text:span></text:p>
      <text:p text:style-name="P3502"/>
      <text:p text:style-name="P3503"><text:span text:style-name="T3504">53</text:span><text:span text:style-name="T3505"><text:s/>straipsnis.<text:s/></text:span><text:span text:style-name="T3506">Pranešimas apie krovinio pristatymą<text:s/></text:span></text:p>
      <text:p text:style-name="P3507"><text:span text:style-name="T3508">Geležinkelio įmonė (vežėjas) Krovinių vežimo geležinkelių transportu taisyk</text:span><text:span text:style-name="T3509">lių arba geležinkelio įmonės (vežėjo) ir siuntėjo (gavėjo) sutartyje nustatyta tvarka privalo pranešti gavėjui apie jo vardu gautą krovinį. Krovinys laikomas pristatytu nuo pranešimo gavimo momento.</text:span></text:p>
      <text:p text:style-name="P3510"/>
      <text:p text:style-name="P3511"><text:span text:style-name="T3512">54</text:span><text:span text:style-name="T3513"><text:s/>straipsnis.<text:s/></text:span><text:span text:style-name="T3514">Krovinio išdavimas<text:s/></text:span></text:p>
      <text:p text:style-name="P3515"><text:span text:style-name="T3516">1</text:span><text:span text:style-name="T3517">. Galinėje</text:span><text:span text:style-name="T3518"><text:s/>geležinkelio stotyje (paskirties punkte) geležinkelio įmonė (vežėjas) privalo gavėjui išduoti važtaraštį ir krovinį.<text:s/></text:span><text:span text:style-name="T3519">Siuntėjas (gavėjas) sumoka nustatytą krovinio vežimo užmokestį bei užmokestį už geležinkelio įmonės (vežėjo) suteiktas kitas paslaugas pri</text:span><text:span text:style-name="T3520">eš<text:s/></text:span><text:span text:style-name="T3521">gaudamas</text:span><text:span text:style-name="T3522"><text:s/></text:span><text:span text:style-name="T3523">važtaraštį ir krovinį, jeigu krovinio vežimo sutartis nenustato kitaip.</text:span></text:p>
      <text:p text:style-name="P3524"><text:span text:style-name="T3525">2</text:span><text:span text:style-name="T3526">. Gavėjas yra atsakingas už tai, kad geležinkelio įmonės (vežėjo) galinėje geležinkelio stotyje išduoti kroviniai įstatymų nustatytais atvejais būtų pristatyti<text:s/></text:span><text:span text:style-name="T3527">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3528"><text:span text:style-name="T3529">3</text:span><text:span text:style-name="T3530">. Geležinke</text:span><text:span text:style-name="T3531">lio įmonė (vežėjas), galinėje geležinkelio stotyje (paskirties punkte) išduodama krovinį, privalo patikrinti krovinio svorį, kiekį (vienetų skaičių) ir būklę, jeigu:</text:span></text:p>
      <text:p text:style-name="P3532"><text:span text:style-name="T3533">1</text:span><text:span text:style-name="T3534">) krovinys atvežtas netvarkingu vagonu, taip pat vagonu su pažeistomis ar ne pradinės g</text:span><text:span text:style-name="T3535">eležinkelio stoties plombomis;</text:span></text:p>
      <text:p text:style-name="P3536"><text:span text:style-name="T3537">2</text:span><text:span text:style-name="T3538">) krovinys atvežtas neplombuotais vagonais su<text:s/></text:span><text:span text:style-name="T3539">matomais</text:span><text:span text:style-name="T3540"><text:s/>trūkumo, gedimo ar sužalojimo požymiais;</text:span></text:p>
      <text:p text:style-name="P3541"><text:span text:style-name="T3542">3</text:span><text:span text:style-name="T3543">) nesilaikyta greitai gendančių krovinių pristatymo terminų ar temperatūros režimo vagonuose refrižeratoriuose;</text:span></text:p>
      <text:p text:style-name="P3544"><text:span text:style-name="T3545">4</text:span><text:span text:style-name="T3546">)<text:s/></text:span><text:span text:style-name="T3547">krovinį iškrovė geležinkelio įmonė (vežėjas).</text:span></text:p>
      <text:p text:style-name="P3548"><text:span text:style-name="T3549">4</text:span><text:span text:style-name="T3550">. Krovinio gavėjas šio straipsnio 3 dalyje nurodytais atvejais gali atsisakyti priimti krovinį, kol nebus patenkintas jo reikalavimas krovinį patikrinti.</text:span></text:p>
      <text:p text:style-name="P3551"><text:span text:style-name="T3552">5</text:span><text:span text:style-name="T3553">. Gavėjas krovinio gavimą patvirtina Krovini</text:span><text:span text:style-name="T3554">ų vežimo geležinkelių transportu taisyklėse nustatyta tvarka.</text:span></text:p>
      <text:p text:style-name="P3555">Straipsnio dalies pakeitimai:</text:p>
      <text:p text:style-name="P3556"><text:span text:style-name="T3557">Nr.<text:s/></text:span><text:a xlink:href="https://www.e-tar.lt/portal/legalAct.html?documentId=3736f050052e11e588da8908dfa91cac" office:target-frame-name="_top" xlink:show="replace"><text:span text:style-name="T3558">XII-1725</text:span></text:a><text:span text:style-name="T3559">, 2015-05-19, paskelbta TAR 2015-05-28, i. k. 2015-082</text:span><text:span text:style-name="T3560">25</text:span></text:p>
      <text:p text:style-name="Normal"/>
      <text:p text:style-name="P3561"><text:span text:style-name="T3562">6</text:span><text:span text:style-name="T3563">. Kroviniai išduodami Krovinių vežimo geležinkelių transportu taisyklių nustatyta tvarka.</text:span></text:p>
      <text:p text:style-name="P3564"/>
      <text:p text:style-name="P3565"><text:span text:style-name="T3566">55</text:span><text:span text:style-name="T3567"><text:s/>straipsnis.<text:s/></text:span><text:span text:style-name="T3568">Padariniai, jeigu laiku neatsiimamas krovinys<text:s/></text:span></text:p>
      <text:p text:style-name="P3569"><text:span text:style-name="T3570">1</text:span><text:span text:style-name="T3571">. Jeigu krovinio gavėjas, gavęs pranešimą apie krovinio pristatymą, laiku neatsiima</text:span><text:span text:style-name="T3572"><text:s/>krovinio, jis moka geležinkelio įmonės (vežėjo) nustatytą atlyginimą už krovinio saugojimą (laikymą) ir vagonų naudojimą Krovinių vežimo geležinkelių transportu taisyklėse nustatyta tvarka.</text:span></text:p>
      <text:p text:style-name="P3573"><text:span text:style-name="T3574">2</text:span><text:span text:style-name="T3575">. Jeigu krovinio gavėjas per 10 darbo dienų nuo pranešimo ap</text:span><text:span text:style-name="T3576">ie jo vardu gautą krovinį jo neatsiima ir neduoda pavedimų geležinkelio įmonei (vežėjui) ar nesudaro sutarties dėl krovinio saugojimo, geležinkelio įmonė (vežėjas) turi teisę gavėjo sąskaita iškrauti krovinį ir jį saugoti.</text:span></text:p>
      <text:p text:style-name="P3577"><text:span text:style-name="T3578">3</text:span><text:span text:style-name="T3579">. Jeigu krovinio gavėjo nera</text:span><text:span text:style-name="T3580">ndama, geležinkelio įmonė (vežėjas) apie tai praneša siuntėjui.<text:s/></text:span><text:span text:style-name="T3581">Per 10 darbo dienų negavusi atsakymo iš siuntėjo, geležinkelio įmonė (vežėjas) krovinį saugo Krovinių vežimo geležinkelių transportu taisyklių nustatyta tvarka.<text:s/></text:span></text:p>
      <text:p text:style-name="P3582"><text:span text:style-name="T3583">4</text:span><text:span text:style-name="T3584">. Krovinių iškrovimo tvar</text:span><text:span text:style-name="T3585">ką ir saugojimo laiką nustato Krovinių vežimo geležinkelių transportu taisyklės.</text:span></text:p>
      <text:p text:style-name="P3586"><text:span text:style-name="T3587">5</text:span><text:span text:style-name="T3588">. Jeigu per krovinio saugojimo laiką krovinys neatsiimamas, geležinkelio įmonė (vežėjas) turi teisę jį realizuoti Vyriausybės nustatyta tvarka. Gautas lėšas, atskaičius g</text:span><text:span text:style-name="T3589">eležinkelio įmonei (vežėjui) priklausantį užmokestį, geležinkelio įmonė (vežėjas), krovinio siuntėjui (gavėjui) pareiškus pretenziją, perveda krovinio siuntėjui (gavėjui). Jeigu krovinio siuntėjas (gavėjas) pretenzijos nepareiškia, gautos lėšos, atskaičius</text:span><text:span text:style-name="T3590"><text:s/>geležinkelio įmonei (vežėjui) priklausantį užmokestį, pervedamos į valstybės biudžetą.</text:span></text:p>
      <text:p text:style-name="P3591"/>
      <text:p text:style-name="P3592"><text:span text:style-name="T3593">SEPTINTASIS</text:span><text:span text:style-name="T3594"><text:s/>SKIRSNIS</text:span></text:p>
      <text:p text:style-name="P3595"><text:span text:style-name="T3596">GELEŽINKELIO ĮMONĖS (VEŽĖJO), KELEIVIŲ, KROVINIŲ SIUNTĖJŲ IR GAVĖJŲ ATSAKOMYBĖ</text:span></text:p>
      <text:p text:style-name="P3597"/>
      <text:p text:style-name="P3598"><text:span text:style-name="T3599">56</text:span><text:span text:style-name="T3600"><text:s/>straipsnis.<text:s/></text:span><text:span text:style-name="T3601">Geležinkelio įmonės (vežėjo), keleivių,</text:span><text:span text:style-name="T3602"><text:s/>krovinių siuntėjų ir gavėjų atsakomybės atsiradimo pagrindai<text:s/></text:span></text:p>
      <text:p text:style-name="P3603"><text:span text:style-name="T3604">1</text:span><text:span text:style-name="T3605">. Geležinkelio įmonė (vežėjas), keleiviai, krovinių siuntėjai ir gavėjai atsako už keleivių ir bagažo, krovinių vežimo ir (ar) vežimų organizavimo sutarčių pažeidimą.</text:span></text:p>
      <text:p text:style-name="P3606"><text:span text:style-name="T3607">2</text:span><text:span text:style-name="T3608">. Geležinkelio į</text:span><text:span text:style-name="T3609">monės (vežėjo), keleivių, krovinių siuntėjų ir gavėjų susitarimai dėl šiame Kodekse nustatytos atsakomybės tvarkos ir dydžio pakeitimo negalioja.</text:span></text:p>
      <text:p text:style-name="P3610"/>
      <text:p text:style-name="P3611"><text:span text:style-name="T3612">57</text:span><text:span text:style-name="T3613"><text:s/>straipsnis.<text:s/></text:span><text:span text:style-name="T3614">Geležinkelio įmonės (vežėjo) atsakomybė už krovinio ar bagažo praradimą, trūkumą ar sužalojimą<text:s/></text:span></text:p>
      <text:p text:style-name="P3615"><text:span text:style-name="T3616">Geležinkelio įmonė (vežėjas) visiškai atsako už priimto vežti krovinio ir bagažo praradimą, trūkumą ir sužalojimą nuo jų priėmimo vežti iki atidavimo gavėjui<text:s/></text:span><text:span text:style-name="T3617">arba perdavimo nustatyta tvarka kitam jo įgaliotam asmeniui, jeigu neįrodo, kad krovinio ar bagažo praradimas, trūkumas ar sužalojimas kilo ne dėl jos kaltės.</text:span></text:p>
      <text:p text:style-name="P3618"/>
      <text:p text:style-name="P3619"><text:span text:style-name="T3620">58</text:span><text:span text:style-name="T3621"><text:s/>straipsnis.<text:s/></text:span><text:span text:style-name="T3622">Atvejai, kai geležinkelio įmonė (vežėjas) neatsako už krovinio ir bagažo pr</text:span><text:span text:style-name="T3623">aradimą, trūkumą ar sužalojimą<text:s/></text:span></text:p>
      <text:p text:style-name="P3624"><text:span text:style-name="T3625">Geležinkelio įmonė (vežėjas) neatsako už krovinio praradimą, trūkumą ar sužalojimą, jeigu:</text:span></text:p>
      <text:p text:style-name="P3626"><text:span text:style-name="T3627">1</text:span><text:span text:style-name="T3628">) tai įvyko dėl krovinio siuntėjo (gavėjo) kaltės;</text:span></text:p>
      <text:p text:style-name="P3629"><text:span text:style-name="T3630">2</text:span><text:span text:style-name="T3631">) tai įvyko dėl natūralių vežamo krovinio ar bagažo savybių;</text:span></text:p>
      <text:p text:style-name="P3632"><text:span text:style-name="T3633">3</text:span><text:span text:style-name="T3634">) tai<text:s/></text:span><text:span text:style-name="T3635">įvyko dėl taros ar įpakavimo trūkumų, kurių nebuvo galima pastebėti priimant krovinį ar bagažą vežti, jei nėra taros ar įpakavimo sužalojimo požymių;</text:span></text:p>
      <text:p text:style-name="P3636"><text:span text:style-name="T3637">4</text:span><text:span text:style-name="T3638">) krovinio ar bagažo trūkumas neviršija šio Kodekso 44 straipsnio 2 dalyje numatytų nuostolio (natūra</text:span><text:span text:style-name="T3639">laus sumažėjimo), svarstyklių arba krovinio svėrimo tikslumo normų ir krovinys ar bagažas atvežtas techniškai tvarkingu vagonu (konteineriu) su nepažeistomis siuntėjo plombomis;</text:span></text:p>
      <text:p text:style-name="P3640"><text:span text:style-name="T3641">5</text:span><text:span text:style-name="T3642">) krovinys pateiktas gavėjui su nepažeistomis siuntėjo plombomis;</text:span></text:p>
      <text:p text:style-name="P3643"><text:span text:style-name="T3644">6</text:span><text:span text:style-name="T3645">)<text:s/></text:span><text:span text:style-name="T3646">krovinys atvežtas tvarkingais atviraisiais vagonais, jis nebuvo pakeliui perkrautas,<text:s/></text:span><text:span text:style-name="T3647">nepažeistas apsauginis ženklinimas,</text:span><text:span text:style-name="T3648"><text:s/>krovinys yra tvarkingai sutvirtintas;</text:span></text:p>
      <text:p text:style-name="P3649"><text:span text:style-name="T3650">7</text:span><text:span text:style-name="T3651">) krovinys atvežtas lydimas siuntėjo ar gavėjo palydovo;</text:span></text:p>
      <text:p text:style-name="P3652"><text:span text:style-name="T3653">8</text:span><text:span text:style-name="T3654">) tai įvyko dėl nenugalimos jė</text:span><text:span text:style-name="T3655">gos.</text:span></text:p>
      <text:p text:style-name="P3656"/>
      <text:p text:style-name="P3657"><text:span text:style-name="T3658">59</text:span><text:span text:style-name="T3659"><text:s/>straipsnis.<text:s/></text:span><text:span text:style-name="T3660">Geležinkelio įmonės (vežėjo) atsakomybės už krovinio ar bagažo praradimą, trūkumą ar sužalojimą dydis<text:s/></text:span></text:p>
      <text:p text:style-name="P3661"><text:span text:style-name="T3662">1</text:span><text:span text:style-name="T3663">. Už žalą, padarytą vežant krovinį ar bagažą, geležinkelio įmonė (vežėjas) atsako:</text:span></text:p>
      <text:p text:style-name="P3664"><text:span text:style-name="T3665">1</text:span><text:span text:style-name="T3666">) krovinį ar bagažą praradus arba</text:span><text:span text:style-name="T3667"><text:s/>esant jo trūkumui – prarasto arba trūkstamo krovinio ar bagažo vertės dydžiu;</text:span></text:p>
      <text:p text:style-name="P3668"><text:span text:style-name="T3669">2</text:span><text:span text:style-name="T3670">) krovinį ar bagažą sužalojus – sumos, kuria sumažėjo jo vertė, dydžiu;</text:span></text:p>
      <text:p text:style-name="P3671"><text:span text:style-name="T3672">3</text:span><text:span text:style-name="T3673">) praradus krovinį ar bagažą, kurio vertė nurodyta perduodant vežti, – nurodytosios krovinio ar</text:span><text:span text:style-name="T3674"><text:s/>bagažo vertės dydžiu. Jeigu geležinkelio įmonė (vežėjas) įrodo, kad tikroji krovinio ar bagažo vertė yra mažesnė už nurodytąją, – tikrosios jo vertės dydžiu.</text:span></text:p>
      <text:p text:style-name="P3675"><text:span text:style-name="T3676">2</text:span><text:span text:style-name="T3677">. Jeigu dėl sužalojimo, už kurį geležinkelio įmonė (vežėjas) atsako, krovinio ar bagažo ko</text:span><text:span text:style-name="T3678">kybė pasikeitė tiek, kad jo nebegalima naudoti pagal tiesioginę paskirtį, krovinio ar bagažo gavėjas turi teisę jo atsisakyti ir pareikalauti atlyginti už krovinį ar bagažą kaip už prarastą.</text:span></text:p>
      <text:p text:style-name="P3679"><text:span text:style-name="T3680">3</text:span><text:span text:style-name="T3681">. Jeigu krovinys ar bagažas, už kurio praradimą ar trūkumą g</text:span><text:span text:style-name="T3682">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3683">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3684">inio ar bagažo pristatymo.</text:span></text:p>
      <text:p text:style-name="P3685"/>
      <text:p text:style-name="P3686"><text:span text:style-name="T3687">60</text:span><text:span text:style-name="T3688"><text:s/>straipsnis.<text:s/></text:span><text:span text:style-name="T3689">Geležinkelio įmonės (vežėjo) atsakomybė už vežimo termino praleidimą<text:s/></text:span></text:p>
      <text:p text:style-name="P3690"><text:span text:style-name="T3691">1</text:span><text:span text:style-name="T3692">. Geležinkelio įmonė (vežėjas) atsako už krovinio ar bagažo vežimo termino, nustatyto vežimo sutartyje, praleidimą, jeigu neįrodo, k</text:span><text:span text:style-name="T3693">ad terminas praleistas ne dėl jos kaltės.</text:span></text:p>
      <text:p text:style-name="P3694"><text:span text:style-name="T3695">2</text:span><text:span text:style-name="T3696">. Geležinkelio įmonė (vežėjas), pavėluotai pristačiusi krovinį ar bagažą, atlygina padarytus nuostolius.</text:span></text:p>
      <text:p text:style-name="P3697"/>
      <text:p text:style-name="P3698"><text:span text:style-name="T3699">61</text:span><text:span text:style-name="T3700"><text:s/>straipsnis.<text:s/></text:span><text:span text:style-name="T3701">Geležinkelio įmonės (vežėjo) atsakomybė už prarastus ar sužalotus krovinio siuntėj</text:span><text:span text:style-name="T3702">o (gavėjo) riedmenis, konteinerius ar specialiąją krovinių tvirtinimo įrangą</text:span></text:p>
      <text:p text:style-name="P3703"><text:span text:style-name="T3704">1</text:span><text:span text:style-name="T3705">. Geležinkelio įmonė (vežėjas), praradusi krovinio siuntėjo (gavėjo) riedmenis, konteinerius ar specialiąją krovinių tvirtinimo įrangą, šio siuntėjo (gavėjo) reikalavimu priv</text:span><text:span text:style-name="T3706">alo perduoti jo nuosavybėn savo riedmenis, konteinerius ar specialiąją krovinių tvirtinimo įrangą. Jeigu tokių riedmenų, konteinerių ar specialiosios krovinių tvirtinimo įrangos geležinkelio įmonė (vežėjas) neturi, ji krovinio siuntėjui (gavėjui) atlygina<text:s/></text:span><text:span text:style-name="T3707">prarastų riedmenų, konteinerių ar specialiosios krovinių tvirtinimo įrangos vertės dydžio nuostolius, jei šalys nesusitaria kitaip.</text:span></text:p>
      <text:p text:style-name="P3708"><text:span text:style-name="T3709">2</text:span><text:span text:style-name="T3710">. Geležinkelio įmonė (vežėjas), sugadinusi krovinio siuntėjo (gavėjo) riedmenis, konteinerius ar specialiąją krovinių t</text:span><text:span text:style-name="T3711">virtinimo įrangą, turi juos suremontuoti.</text:span></text:p>
      <text:p text:style-name="P3712"><text:span text:style-name="T3713">3</text:span><text:span text:style-name="T3714">. Geležinkelio įmonės (vežėjo) sugadintus riedmenis, konteinerius ar specialiąją krovinių tvirtinimo įrangą gali susiremontuoti krovinio siuntėjas (gavėjas). Šiuo atveju geležinkelio įmonė (vežėjas) krovinio<text:s/></text:span><text:span text:style-name="T3715">siuntėjui (gavėjui) atlygina remonto išlaidas.</text:span></text:p>
      <text:p text:style-name="P3716"/>
      <text:p text:style-name="P3717"><text:span text:style-name="T3718">62</text:span><text:span text:style-name="T3719"><text:s/>straipsnis.<text:s/></text:span><text:span text:style-name="T3720">Geležinkelio įmonės (vežėjo) atsakomybė už riedmenų, konteinerių ir specialiosios įrangos kroviniams tvirtinti nepateikimą</text:span></text:p>
      <text:p text:style-name="P3721"><text:span text:style-name="T3722">Geležinkelio įmonė (vežėjas), dėl savo kaltės krovinio vežimo<text:s/></text:span><text:span text:style-name="T3723">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3724">įmonės (vežėjo) nuo pareigos pateikti riedmenis, konteinerius ir specialiąją įrangą kroviniams tvirtinti, jei šalys nesusitaria kitaip.</text:span></text:p>
      <text:p text:style-name="P3725"/>
      <text:p text:style-name="P3726"><text:span text:style-name="T3727">63</text:span><text:span text:style-name="T3728"><text:s/>straipsnis.<text:s/></text:span><text:span text:style-name="T3729">Keleivių, krovinių siuntėjų ir gavėjų atsakomybė<text:s/></text:span></text:p>
      <text:p text:style-name="P3730"><text:span text:style-name="T3731">Keleiviai, krovinių siuntėjai ir gavėjai<text:s/></text:span><text:span text:style-name="T3732">Lietuvos Respublikos įstatymų nustatyta tvarka privalo atlyginti žalą, padarytą dėl jų kaltės geležinkelio įmonei (vežėjui) arba kitiems fiziniams ar juridiniams asmenims.</text:span></text:p>
      <text:p text:style-name="P3733"/>
      <text:p text:style-name="P3734"><text:span text:style-name="T3735">64</text:span><text:span text:style-name="T3736"><text:s/>straipsnis.<text:s/></text:span><text:span text:style-name="T3737">Keleivių, krovinių siuntėjų (gavėjų) atsakomybė už netikslių,<text:s/></text:span><text:span text:style-name="T3738">klaidingų, taip pat ne visų reikalingų duomenų pateikimą vežimo dokumentuose<text:s/></text:span></text:p>
      <text:p text:style-name="P3739"><text:span text:style-name="T3740">Keleiviai, krovinių siuntėjai (gavėjai), vežimo dokumentuose pateikę netikslius, klaidingus, taip pat ne visus reikalingus duomenis, atlygina geležinkelio įmonei (vežėjui) dėl<text:s/></text:span><text:span text:style-name="T3741">to atsiradusius nuostolius.</text:span></text:p>
      <text:p text:style-name="P3742"/>
      <text:p text:style-name="P3743"><text:span text:style-name="T3744">65</text:span><text:span text:style-name="T3745"><text:s/>straipsnis.<text:s/></text:span><text:span text:style-name="T3746">Krovinių siuntėjų (gavėjų) atsakomybė už prarastus ar sugadintus geležinkelio įmonės (vežėjo) riedmenis, konteinerius ar specialiąją krovinių tvirtinimo įrangą</text:span></text:p>
      <text:p text:style-name="P3747"><text:span text:style-name="T3748">1</text:span><text:span text:style-name="T3749">. Krovinių siuntėjai (gavėjai), praradę g</text:span><text:span text:style-name="T3750">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3751">ria kitaip.</text:span></text:p>
      <text:p text:style-name="P3752"><text:span text:style-name="T3753">2</text:span><text:span text:style-name="T3754">. Krovinių siuntėjai (gavėjai), sugadinę geležinkelio įmonės (vežėjo) riedmenis, konteinerius ar specialiąją krovinių tvirtinimo įrangą, turi juos suremontuoti.</text:span></text:p>
      <text:p text:style-name="P3755"><text:span text:style-name="T3756">3</text:span><text:span text:style-name="T3757">. Krovinių siuntėjų (gavėjų) sužalotus riedmenis, konteinerius ar special</text:span><text:span text:style-name="T3758">iąją krovinių tvirtinimo įrangą gali susiremontuoti ir geležinkelio įmonė (vežėjas). Šiuo atveju siuntėjas (gavėjas) geležinkelio įmonei (vežėjui) atlygina remonto išlaidas.<text:s/></text:span></text:p>
      <text:p text:style-name="P3759"/>
      <text:p text:style-name="P3760"><text:span text:style-name="T3761">66</text:span><text:span text:style-name="T3762"><text:s/>straipsnis.<text:s/></text:span><text:span text:style-name="T3763">Krovinių siuntėjų (gavėjų) atsakomybė, jeigu už vežimą, nau</text:span><text:span text:style-name="T3764">dojimąsi geležinkelio įmonės (vežėjo) riedmenimis, konteineriais ar specialiąja įranga atsiskaito ne laiku</text:span></text:p>
      <text:p text:style-name="P3765"><text:span text:style-name="T3766">Krovinių siuntėjai (gavėjai), per nustatytą laiką neatsiskaitę už vežimą ir su tuo susijusias paslaugas, naudojimąsi geležinkelių riedmenimis, kont</text:span><text:span text:style-name="T3767">eineriais ar specialiąja įranga, moka geležinkelio įmonei (vežėjui)<text:s/></text:span><text:span text:style-name="T3768">krovinių vežimo ir (ar) vežimų organizavimo sutartyje</text:span><text:span text:style-name="T3769"><text:s/>nustatyto dydžio delspinigius. Delspinigiai skaičiuojami nuo laiku nesumokėtos sumos už kiekvieną uždelstą dieną.</text:span></text:p>
      <text:p text:style-name="P3770"/>
      <text:p text:style-name="P3771"><text:span text:style-name="T3772">67</text:span><text:span text:style-name="T3773"><text:s/>straipsnis</text:span><text:span text:style-name="T3774">.<text:s/></text:span><text:span text:style-name="T3775">Pretenzijos ir ieškiniai dėl vežimo<text:s/></text:span></text:p>
      <text:p text:style-name="P3776"><text:span text:style-name="T3777">1</text:span><text:span text:style-name="T3778">. Ieškiniai dėl reikalavimų, kylančių iš vežimo sutarties, pareiškiami teismui, jeigu šalių sutartys nenustato kitaip. Ieškovas iki ieškinio pareiškimo gali pateikti pretenziją geležinkelio įmonei (vežėjui). Pret</text:span><text:span text:style-name="T3779">enzija turi būti išnagrinėta per 3 mėnesius nuo jos pateikimo geležinkelio įmonei (vežėjui) dienos.</text:span></text:p>
      <text:p text:style-name="P3780"><text:span text:style-name="T3781">2</text:span><text:span text:style-name="T3782">. Ieškiniai dėl reikalavimų, atsirandančių iš vežimo sutarties, gali būti pareiškiami per vienus metus nuo dienos, kurią ieškovas sužinojo ar turėjo<text:s/></text:span><text:span text:style-name="T3783">sužinoti apie savo teisių pažeidimą. Pretenzijos pareiškimas pratęsia ieškinio senaties terminą 3 mėnesiams.</text:span></text:p>
      <text:p text:style-name="P3784"><text:span text:style-name="T3785"><text:s/></text:span></text:p>
      <text:p text:style-name="P3786">Lietuvos Respublikos</text:p>
      <text:p text:style-name="P3787">geležinkelių transporto kodekso</text:p>
      <text:p text:style-name="P3788">priedas</text:p>
      <text:p text:style-name="P3789"/>
      <text:p text:style-name="P3790"><text:span text:style-name="T3791">ĮGYVENDINAMI EUROPOS SĄJUNGOS TEISĖS AKTAI</text:span></text:p>
      <text:p text:style-name="P3792"/>
      <text:p text:style-name="P3793"><text:span text:style-name="T3794">1</text:span><text:span text:style-name="T3795">. 1991 m. liepos 29 d.<text:s/></text:span><text:span text:style-name="T3796">Tarybos direktyva 91/440/EEB dėl Bendrijos geležinkelių plėtros (OL 2004 m.</text:span><text:span text:style-name="T3797"><text:s/>specialusis leidimas</text:span><text:span text:style-name="T3798">, 7 skyrius, 1 tomas, p. 341) su paskutiniais pakeitimais, padarytais 2007 m. spalio 23 d. Europos Parlamento ir Tarybos direktyva 2007/58/EB (OL 2007 L 315, p.</text:span><text:span text:style-name="T3799"><text:s/>44).</text:span></text:p>
      <text:p text:style-name="P3800"><text:span text:style-name="T3801">2</text:span><text:span text:style-name="T3802">. 1995 m. birželio 19 d. Tarybos direktyva 95/18/EB dėl geležinkelio įmonių licencijavimo (OL 2004 m.</text:span><text:span text:style-name="T3803"><text:s/>specialusis leidimas</text:span><text:span text:style-name="T3804">, 7 skyrius, 2 tomas, p. 258) su paskutiniais pakeitimais, padarytais 2004 m. balandžio 29 d. Europos Parlamento ir Tarybos</text:span><text:span text:style-name="T3805"><text:s/>direktyva 2004/49/EB (OL 2004 m.<text:s/></text:span><text:span text:style-name="T3806">specialusis leidimas</text:span><text:span text:style-name="T3807">, 7 skyrius, 8 tomas, p. 227).</text:span></text:p>
      <text:p text:style-name="P3808"><text:span text:style-name="T3809">3</text:span><text:span text:style-name="T3810">. 2001 m. vasario 26 d. Europos Parlamento ir Tarybos direktyva 2001/14/EB dėl geležinkelių infrastruktūros pajėgumų paskirstymo, mokesčių už naudojimąsi geležinkelių</text:span><text:span text:style-name="T3811"><text:s/>infrastruktūra ėmimo ir saugos sertifikavimo (OL 2004 m.</text:span><text:span text:style-name="T3812"><text:s/>specialusis leidimas</text:span><text:span text:style-name="T3813">, 7 skyrius, 5 tomas, p. 404) su paskutiniais pakeitimais, padarytais 2007 m. spalio 23 d. Europos Parlamento ir Tarybos direktyva 2007/58/EB (OL 2007 L 315, p. 44).</text:span></text:p>
      <text:p text:style-name="P3814"><text:span text:style-name="T3815">4</text:span><text:span text:style-name="T3816">. 2004<text:s/></text:span><text:span text:style-name="T3817">m. balandžio 29 d. Europos Parlamento ir Tarybos direktyva 2004/49/EB dėl saugos Bendrijos geležinkeliuose ir iš dalies pakeičianti Tarybos direktyvą 95/18/EB dėl geležinkelio įmonių licencijavimo bei Direktyvą 2001/14/EB dėl geležinkelių infrastruktūros p</text:span><text:span text:style-name="T3818">ajėgumų paskirstymo, mokesčių už naudojimąsi geležinkelių infrastruktūra ėmimo ir saugos sertifikavimo (Saugos geležinkeliuose direktyva) (OL 2004 m.</text:span><text:span text:style-name="T3819"><text:s/>specialusis leidimas</text:span><text:span text:style-name="T3820">, 7 skyrius, 8 tomas, p. 227) su paskutiniais pakeitimais, padarytais 2008 m. gruodžio</text:span><text:span text:style-name="T3821"><text:s/>16 d. Europos Parlamento ir Tarybos direktyva 2008/110/EB <text:s/>(</text:span><text:span text:style-name="T3822">OL 2008 L 345, p. 62).</text:span></text:p>
      <text:p text:style-name="P3823"><text:span text:style-name="T3824">5</text:span><text:span text:style-name="T3825">. 2007 m. spalio 23 d. Europos Parlamento ir Tarybos reglamentas (EB) Nr. 1370/2007 dėl keleivinio geležinkelių ir kelių transporto viešųjų paslaugų ir panaikinantis T</text:span><text:span text:style-name="T3826">arybos reglamentus (EEB) Nr. 1191/69 ir (EEB) Nr. 1107/70 (OL 2007 L 315, p. 1).</text:span></text:p>
      <text:p text:style-name="P3827"><text:span text:style-name="T3828">6</text:span><text:span text:style-name="T3829">. 2007 m. spalio 23 d. Europos Parlamento ir Tarybos reglamentas (EB) Nr. 1371/2007 dėl geležinkelių keleivių teisių ir pareigų (OL 2007 L 315, p. 14).</text:span></text:p>
      <text:p text:style-name="P3830"><text:span text:style-name="T3831">TAR pastaba.<text:s/></text:span><text:span text:style-name="T3832">Vežant keleivius vietinio susisiekimo maršrutais, Reglamento (EB) Nr. 1371/2007 8 straipsnio 2 ir 3 dalių, 13, 21, 22, 23, 24 straipsnių nuostatos netaikomos iki 2019 m. gruodžio 3 d. Teikiant keleivių vežimo geležinkelių transportu tarptautiniais maršruta</text:span><text:span text:style-name="T3833">is paslaugas, kai didelė dalis šių paslaugų, įskaitant bent vieną sustojimą geležinkelio stotyje pagal tvarkaraštį, suteikiama už Europos Sąjungos valstybės narės ribų, Reglamento (EB) Nr. 1371/2007 nuostatos netaikomos iki 2019 m. gruodžio 3 d.</text:span></text:p>
      <text:p text:style-name="P3834">Punkto pakeitimai:</text:p>
      <text:p text:style-name="P3835"><text:span text:style-name="T3836">Nr.<text:s/></text:span><text:a xlink:href="https://www.e-tar.lt/portal/legalAct.html?documentId=7e86f940ef0411e4927fda1d051299fb" office:target-frame-name="_top" xlink:show="replace"><text:span text:style-name="T3837">XII-1622</text:span></text:a><text:span text:style-name="T3838">, 2015-04-16, paskelbta TAR 2015-04-30, i. k. 2015-06523</text:span></text:p>
      <text:p text:style-name="Normal"/>
      <text:p text:style-name="P3839"><text:span text:style-name="T3840">7</text:span><text:span text:style-name="T3841">. 2010 m. rugsėjo 22 d. Europos Parlamento ir Tarybos reglamentas (ES) Nr.</text:span><text:span text:style-name="T3842"><text:s/>913/2010 dėl konkurencingo krovinių vežimo Europos geležinkeliais tinklo (OL 2010 L 276, p. 22) su paskutiniais pakeitimais, padarytais 2013 m. gruodžio 11 d. Europos Parlamento ir Tarybos reglamentu (ES) Nr. 1316/2013 (OL 2013 L 348, p. 129).</text:span></text:p>
      <text:p text:style-name="P3843">Papildyta punktu:</text:p>
      <text:p text:style-name="P3844"><text:span text:style-name="T3845">Nr.<text:s/></text:span><text:a xlink:href="https://www.e-tar.lt/portal/legalAct.html?documentId=e04c69e0e35f11e4a4809231b4b55019" office:target-frame-name="_top" xlink:show="replace"><text:span text:style-name="T3846">XII-1604</text:span></text:a><text:span text:style-name="T3847">, 2015-04-09, paskelbta TAR 2015-04-15, i. k. 2015-05813</text:span></text:p>
      <text:p text:style-name="Normal"/>
      <text:p text:style-name="P3848"><text:span text:style-name="T3849">8</text:span><text:span text:style-name="T3850">. 2012 m. lapkričio 21 d. Europos Parlamento ir Tarybos direktyva 2012/34/ES</text:span><text:span text:style-name="T3851">, kuria sukuriama bendra Europos geležinkelių erdvė (OL 2012 L 343, p. 32).</text:span><text:s/></text:p>
      <text:p text:style-name="P3852">Papildyta punktu:</text:p>
      <text:p text:style-name="P3853"><text:span text:style-name="T3854">Nr.<text:s/></text:span><text:a xlink:href="https://www.e-tar.lt/portal/legalAct.html?documentId=f6f991a041d111e6a8ae9e1795984391" office:target-frame-name="_top" xlink:show="replace"><text:span text:style-name="T3855">XII-2488</text:span></text:a><text:span text:style-name="T3856">, 2016-06-23, paskelbta TAR 2016-07-04, i. k. 2016-</text:span><text:span text:style-name="T3857">18458</text:span></text:p>
      <text:p text:style-name="Normal"/>
      <text:p text:style-name="P3858"><text:span text:style-name="T3859">9</text:span><text:span text:style-name="T3860">. 2015 m. liepos 7 d. Komisijos įgyvendinimo reglamentas (ES) Nr. 2015/1100 dėl valstybių narių pareigų teikti geležinkelių rinkos stebėjimo ataskaitas (OL 2015 L 181, p. 1).</text:span></text:p>
      <text:p text:style-name="P3861">Papildyta punktu:</text:p>
      <text:p text:style-name="P3862"><text:span text:style-name="T3863">Nr.<text:s/></text:span><text:a xlink:href="https://www.e-tar.lt/portal/legalAct.html?documentId=f6f991a041d111e6a8ae9e1795984391" office:target-frame-name="_top" xlink:show="replace"><text:span text:style-name="T3864">XII-2488</text:span></text:a><text:span text:style-name="T3865">, 2016-06-23, paskelbta TAR 2016-07-04, i. k. 2016-18458</text:span></text:p>
      <text:p text:style-name="Normal"/>
      <text:p text:style-name="Normal"><text:span text:style-name="T3866">Priedo pakeitimai:</text:span></text:p>
      <text:p text:style-name="Normal"><text:span text:style-name="T3867">Nr.<text:s/></text:span><text:a xlink:href="http://www3.lrs.lt/cgi-bin/preps2?a=278826&amp;b=" office:target-frame-name="_top" xlink:show="replace"><text:span text:style-name="T3868">X-653</text:span></text:a><text:span text:style-name="T3869">, 2006-06-08, Žin., 2006, Nr.<text:s/></text:span><text:a xlink:href="https://www.e-tar.lt/portal/legalAct.html?documentId=TAIS.278826" office:target-frame-name="_blank" xlink:show="new"><text:span text:style-name="T3870">72-2672</text:span></text:a><text:span text:style-name="T3871"><text:s/>(2006-06-28)</text:span></text:p>
      <text:p text:style-name="P3872"><text:span text:style-name="T3873">Nr.<text:s/></text:span><text:a xlink:href="http://www3.lrs.lt/cgi-bin/preps2?a=407251&amp;b=" office:target-frame-name="_top" xlink:show="replace"><text:span text:style-name="T3874">XI-1595</text:span></text:a><text:span text:style-name="T3875">, 2011-09-22, Žin., 2011, Nr.<text:s/></text:span><text:a xlink:href="https://www.e-tar.lt/portal/legalAct.html?documentId=TAIS.407251" office:target-frame-name="_blank" xlink:show="new"><text:span text:style-name="T3876">121-5703</text:span></text:a><text:span text:style-name="T3877"><text:s/>(2011-10-08)</text:span></text:p>
      <text:p text:style-name="Normal"/>
      <text:p text:style-name="Normal"><text:span text:style-name="T3878">Pakeitimai:</text:span></text:p>
      <text:p text:style-name="P3879"/>
      <text:p text:style-name="P3880">1.</text:p>
      <text:p text:style-name="P3881">Lietuvos Respublikos Seimas, Įstatymas</text:p>
      <text:p text:style-name="Normal"><text:span text:style-name="T3882">Nr.<text:s/></text:span><text:a xlink:href="http://www3.lrs.lt/cgi-bin/preps2?a=278826&amp;b=" office:target-frame-name="_top" xlink:show="replace"><text:span text:style-name="T3883">X-653</text:span></text:a><text:span text:style-name="T3884">, 2006-06-08, Žin.,</text:span><text:span text:style-name="T3885"><text:s/>2006, Nr.<text:s/></text:span><text:a xlink:href="https://www.e-tar.lt/portal/legalAct.html?documentId=TAIS.278826" office:target-frame-name="_blank" xlink:show="new"><text:span text:style-name="T3886">72-2672</text:span></text:a><text:span text:style-name="T3887"><text:s/>(2006-06-28)</text:span></text:p>
      <text:p text:style-name="P3888">GELEŽINKELIŲ TRANSPORTO KODEKSO PATVIRTINIMO, ĮSIGALIOJIMO IR TAIKYMO ĮSTATYMO 4 STRAIPSNIO PAKEITIMO IR PAPILDYMO, GELEŽINKELIŲ<text:s/>TRANSPORTO KODEKSO 3, 4, 6, 7, 10, 11, 12, 13, 16, 19, 28, 30, 48 STRAIPSNIŲ IR PRIEDO PAKEITIMO IR PAPILDYMO BEI KODEKSO PAPILDYMO 30(1) STRAIPSNIU ĮSTATYMAS</text:p>
      <text:p text:style-name="P3889"/>
      <text:p text:style-name="P3890">2.</text:p>
      <text:p text:style-name="P3891">Lietuvos Respublikos Seimas, Įstatymas</text:p>
      <text:p text:style-name="P3892"><text:span text:style-name="T3893">Nr.<text:s/></text:span><text:a xlink:href="http://www3.lrs.lt/cgi-bin/preps2?a=407251&amp;b=" office:target-frame-name="_top" xlink:show="replace"><text:span text:style-name="T3894">XI-1595</text:span></text:a><text:span text:style-name="T3895">, 2011-09-22, Žin., 2011, Nr.<text:s/></text:span><text:a xlink:href="https://www.e-tar.lt/portal/legalAct.html?documentId=TAIS.407251" office:target-frame-name="_blank" xlink:show="new"><text:span text:style-name="T3896">121-5703</text:span></text:a><text:span text:style-name="T3897"><text:s/>(2011-10-08)</text:span></text:p>
      <text:p text:style-name="P3898">GELEŽINKELIŲ TRANSPORTO KODEKSO 1, 3, 4, 7, 11, 12, 13, 16, 23, 24, 25, 29, 33 STRAIPSNIŲ, PRIEDO PAKEITIMO IR PAPILDYMO, KODEKSO PAPILDYMO 4(1), 25(1), 33(1) STRAIPSNIAIS IR 8, 27 STRAIPSNIŲ PRIPAŽINIMO NETEKUSIAIS GALIOS ĮSTATYMAS</text:p>
      <text:p text:style-name="P3899"><text:span text:style-name="T3900">Šio įstatymo 18 straipsnyje išdėstytas Lietuvos Respublikos geležinkelių transporto kodekso<text:s/></text:span><text:span text:style-name="T3901">33</text:span><text:span text:style-name="T3902">1</text:span><text:span text:style-name="T3903"><text:s/></text:span><text:span text:style-name="T3904">straipsnis</text:span><text:span text:style-name="T3905"><text:s/></text:span><text:span text:style-name="T3906">galioja<text:s/></text:span><text:span text:style-name="T3907">iki 2014 m. gruodžio 3 d.</text:span></text:p>
      <text:p text:style-name="P3908"><text:span text:style-name="T3909">Vežant keleivius vietinio susisiekimo maršrutais,<text:s/></text:span><text:span text:style-name="T3910">Reglamento (EB) Nr. 1371/2007<text:s/></text:span><text:span text:style-name="T3911">8 straipsnio 2 ir 3 dalių, 13, 21, 22, 23, 24 straipsnių nuostatos yra taikomos nuo 2014 m. gruodžio 3 d</text:span><text:span text:style-name="T3912">.</text:span></text:p>
      <text:p text:style-name="P3913"><text:span text:style-name="T3914">Teikiant keleivių vežimo geležinkelių transp</text:span><text:span text:style-name="T3915">ortu tarptautiniais maršrutais paslaugas, kai didelė dalis šių paslaugų, įskaitant bent vieną sustojimą geležinkelio stotyje pagal tvarkaraštį, suteikiama už Europos Sąjungos valstybės narės ribų,<text:s/></text:span><text:span text:style-name="T3916">Reglamentas (EB) Nr. 1371/2007</text:span><text:span text:style-name="T3917"><text:s/>taikomas nuo 2014 m. gruodžio 3 d.</text:span></text:p>
      <text:p text:style-name="P3918"/>
      <text:p text:style-name="P3919">3.</text:p>
      <text:p text:style-name="P3920">Lietuvos Respublikos Seimas, Įstatymas</text:p>
      <text:p text:style-name="P3921"><text:span text:style-name="T3922">Nr.<text:s/></text:span><text:a xlink:href="http://www3.lrs.lt/cgi-bin/preps2?a=407252&amp;b=" office:target-frame-name="_top" xlink:show="replace"><text:span text:style-name="T3923">XI-1596</text:span></text:a><text:span text:style-name="T3924">, 2011-09-22, Žin., 2011, Nr.<text:s/></text:span><text:a xlink:href="https://www.e-tar.lt/portal/legalAct.html?documentId=TAIS.407252" office:target-frame-name="_blank" xlink:show="new"><text:span text:style-name="T3925">121-5704</text:span></text:a><text:span text:style-name="T3926"><text:s/>(2011-10-08)</text:span></text:p>
      <text:p text:style-name="P3927">GELEŽINKELIŲ TRANSPORTO KODEKSO PATVIRTINIMO, ĮSIGALIOJIMO IR TAIKYMO ĮSTATYMO 2 IR 4 STRAIPSNIŲ PAKEITIMO ĮSTATYMAS</text:p>
      <text:p text:style-name="P3928"/>
      <text:p text:style-name="P3929">4.</text:p>
      <text:p text:style-name="P3930">Lietuvos Respublikos Seimas, Įstatymas</text:p>
      <text:p text:style-name="P3931"><text:span text:style-name="T3932">Nr.<text:s/></text:span><text:a xlink:href="http://www3.lrs.lt/cgi-bin/preps2?a=447182&amp;b=" office:target-frame-name="_top" xlink:show="replace"><text:span text:style-name="T3933">XII-235</text:span></text:a><text:span text:style-name="T3934">, 2013-04-18, Žin., 2013, Nr.<text:s/></text:span><text:a xlink:href="https://www.e-tar.lt/portal/legalAct.html?documentId=TAIS.447182" office:target-frame-name="_blank" xlink:show="new"><text:span text:style-name="T3935">46-2242</text:span></text:a><text:span text:style-name="T3936"><text:s/>(2013-05-07)</text:span></text:p>
      <text:p text:style-name="P3937">GELEŽINKELIŲ TRANSPORTO KODEKSO 3, 7, 10, 11,<text:s/>13, 16, 21, 22, 23, 24, 25, 26, 28, 31 STRAIPSNIŲ PAKEITIMO IR PAPILDYMO, 6, 30, 30(1) STRAIPSNIŲ PRIPAŽINIMO NETEKUSIAIS GALIOS IR KODEKSO PAPILDYMO 10(1), 23(1) STRAIPSNIAIS ĮSTATYMAS</text:p>
      <text:p text:style-name="P3938">Šis įstatymas, išskyrus 20 straipsnį, įsigalioja 2013 m. liepos 1 d.</text:p>
      <text:p text:style-name="P3939"/>
      <text:p text:style-name="P3940">5.</text:p>
      <text:p text:style-name="P3941">Lietuvos Respublikos Seimas, Įstatymas</text:p>
      <text:p text:style-name="P3942"><text:span text:style-name="T3943">Nr.<text:s/></text:span><text:a xlink:href="http://www3.lrs.lt/cgi-bin/preps2?a=447183&amp;b=" office:target-frame-name="_top" xlink:show="replace"><text:span text:style-name="T3944">XII-236</text:span></text:a><text:span text:style-name="T3945">, 2013-04-18, Žin., 2013, Nr.<text:s/></text:span><text:a xlink:href="https://www.e-tar.lt/portal/legalAct.html?documentId=TAIS.447183" office:target-frame-name="_blank" xlink:show="new"><text:span text:style-name="T3946">46-2243</text:span></text:a><text:span text:style-name="T3947"><text:s/>(2013-05-</text:span><text:span text:style-name="T3948">07)</text:span></text:p>
      <text:p text:style-name="P3949">GELEŽINKELIŲ TRANSPORTO KODEKSO PATVIRTINIMO, ĮSIGALIOJIMO IR TAIKYMO ĮSTATYMO 4 STRAIPSNIO PAKEITIMO IR PAPILDYMO 4(1) STRAIPSNIU ĮSTATYMAS</text:p>
      <text:p text:style-name="P3950"><text:span text:style-name="T3951">Šis įstatymas įsigalioja 2013 m. liepos 1 d.</text:span></text:p>
      <text:p text:style-name="P3952"/>
      <text:p text:style-name="P3953"/>
      <text:p text:style-name="P3954"/>
      <text:p text:style-name="P3955"/>
      <text:p text:style-name="P3956"><text:span text:style-name="T3957">Pakeitimai:</text:span></text:p>
      <text:p text:style-name="P3958"/>
      <text:p text:style-name="P3959"><text:span text:style-name="T3960">1.</text:span></text:p>
      <text:p text:style-name="P3961"><text:span text:style-name="T3962">Lietuvos Respublikos Seimas, Įstatymas</text:span></text:p>
      <text:p text:style-name="P3963"><text:span text:style-name="T3964">Nr.<text:s/></text:span><text:a xlink:href="https://www.e-tar.lt/portal/legalAct.html?documentId=TAR.28C55E0A3E9B" office:target-frame-name="_top" xlink:show="replace"><text:span text:style-name="T3965">XII-236</text:span></text:a><text:span text:style-name="T3966">, 2013-04-18, Žin., 2013, Nr. 46-2243 (2013-05-07), i. k. 1131010ISTA0XII-236</text:span></text:p>
      <text:p text:style-name="P3967"><text:span text:style-name="T3968">Lietuvos Respublikos geležinkelių transporto kodekso patvirtinimo, įsigaliojimo ir taikymo<text:s/></text:span><text:span text:style-name="T3969">įstatymo 4 straipsnio pakeitimo ir papildymo 4-1 straipsniu įstatymas</text:span></text:p>
      <text:p text:style-name="P3970"/>
      <text:p text:style-name="P3971"><text:span text:style-name="T3972">2.</text:span></text:p>
      <text:p text:style-name="P3973"><text:span text:style-name="T3974">Lietuvos Respublikos Seimas, Įstatymas</text:span></text:p>
      <text:p text:style-name="P3975"><text:span text:style-name="T3976">Nr.<text:s/></text:span><text:a xlink:href="https://www.e-tar.lt/portal/legalAct.html?documentId=242c57c0d16711e4bcd1a882e9a189f1" office:target-frame-name="_top" xlink:show="replace"><text:span text:style-name="T3977">XII-1555</text:span></text:a><text:span text:style-name="T3978">, 2015-03-19, paskelbta TAR 2015-</text:span><text:span text:style-name="T3979">03-23, i. k. 2015-04088</text:span></text:p>
      <text:p text:style-name="P3980"><text:span text:style-name="T3981">Lietuvos Respublikos geležinkelių transporto kodekso 10-1 straipsnio pakeitimo įstatymas</text:span></text:p>
      <text:p text:style-name="P3982"/>
      <text:p text:style-name="P3983"><text:span text:style-name="T3984">3.</text:span></text:p>
      <text:p text:style-name="P3985"><text:span text:style-name="T3986">Lietuvos Respublikos Seimas, Įstatymas</text:span></text:p>
      <text:p text:style-name="P3987"><text:span text:style-name="T3988">Nr.<text:s/></text:span><text:a xlink:href="https://www.e-tar.lt/portal/legalAct.html?documentId=e04c69e0e35f11e4a4809231b4b55019" office:target-frame-name="_top" xlink:show="replace"><text:span text:style-name="T3989">XII-1604</text:span></text:a><text:span text:style-name="T3990">, 2015-04-09, paskelbta TAR 2015-04-15, i. k. 2015-05813</text:span></text:p>
      <text:p text:style-name="P3991"><text:span text:style-name="T3992">Lietuvos Respublikos geležinkelių transporto kodekso 3, 29 straipsnių ir priedo pakeitimo įstat</text:span><text:span text:style-name="T3993">ymas</text:span></text:p>
      <text:p text:style-name="P3994"/>
      <text:p text:style-name="P3995"><text:span text:style-name="T3996">4.</text:span></text:p>
      <text:p text:style-name="P3997"><text:span text:style-name="T3998">Lietuvos Respublikos Seimas, Įstatymas</text:span></text:p>
      <text:p text:style-name="P3999"><text:span text:style-name="T4000">Nr.<text:s/></text:span><text:a xlink:href="https://www.e-tar.lt/portal/legalAct.html?documentId=7e86f940ef0411e4927fda1d051299fb" office:target-frame-name="_top" xlink:show="replace"><text:span text:style-name="T4001">XII-1622</text:span></text:a><text:span text:style-name="T4002">, 2015-04-16, paskelbta TAR 2015-04-30, i. k. 2015-06523</text:span></text:p>
      <text:p text:style-name="P4003"><text:span text:style-name="T4004">Lietuvos Respublikos geležinkelių transpo</text:span><text:span text:style-name="T4005">rto kodekso 1, 3, 4, 7, 11, 12, 13, 16, 23, 24, 25, 29, 33 straipsnių, priedo pakeitimo ir papildymo, Kodekso papildymo 4-1, 25-1, 33-1 straipsniais ir 8, 27 straipsnių pripažinimo netekusiais galios įstatymo Nr. XI-1595 20 straipsnio pakeitimo įstatymas</text:span></text:p>
      <text:p text:style-name="P4006"/>
      <text:p text:style-name="P4007"><text:span text:style-name="T4008">5.</text:span></text:p>
      <text:p text:style-name="P4009"><text:span text:style-name="T4010">Lietuvos Respublikos Seimas, Įstatymas</text:span></text:p>
      <text:p text:style-name="P4011"><text:span text:style-name="T4012">Nr.<text:s/></text:span><text:a xlink:href="https://www.e-tar.lt/portal/legalAct.html?documentId=b5ca9e20ef0411e4927fda1d051299fb" office:target-frame-name="_top" xlink:show="replace"><text:span text:style-name="T4013">XII-1623</text:span></text:a><text:span text:style-name="T4014">, 2015-04-16, paskelbta TAR 2015-04-30, i. k. 2015-06524</text:span></text:p>
      <text:p text:style-name="P4015"><text:span text:style-name="T4016">Lietuvos Respublikos geležinkelių transporto ko</text:span><text:span text:style-name="T4017">dekso papildymo 33-1 straipsniu įstatymas</text:span></text:p>
      <text:p text:style-name="P4018"/>
      <text:p text:style-name="P4019"><text:span text:style-name="T4020">6.</text:span></text:p>
      <text:p text:style-name="P4021"><text:span text:style-name="T4022">Lietuvos Respublikos Seimas, Įstatymas</text:span></text:p>
      <text:p text:style-name="P4023"><text:span text:style-name="T4024">Nr.<text:s/></text:span><text:a xlink:href="https://www.e-tar.lt/portal/legalAct.html?documentId=3736f050052e11e588da8908dfa91cac" office:target-frame-name="_top" xlink:show="replace"><text:span text:style-name="T4025">XII-1725</text:span></text:a><text:span text:style-name="T4026">, 2015-05-19, paskelbta TAR 2015-05-28, i. k. 2015-08225</text:span></text:p>
      <text:p text:style-name="P4027"><text:span text:style-name="T4028">Lietuvos Respublikos geležinkelių transporto kodekso 3, 10, 10-1, 11, 19, 21, 22, 23-1, 31, 37, 50 ir 54 straipsnių pakeitimo įstatymas</text:span></text:p>
      <text:p text:style-name="P4029"/>
      <text:p text:style-name="P4030"><text:span text:style-name="T4031">7.</text:span></text:p>
      <text:p text:style-name="P4032"><text:span text:style-name="T4033">Lietuvos Respublikos Seimas, Įstatymas</text:span></text:p>
      <text:p text:style-name="P4034"><text:span text:style-name="T4035">Nr.<text:s/></text:span><text:a xlink:href="https://www.e-tar.lt/portal/legalAct.html?documentId=8caaffe028b411e6acf89da936cb7409" office:target-frame-name="_top" xlink:show="replace"><text:span text:style-name="T4036">XII-2363</text:span></text:a><text:span text:style-name="T4037">, 2016-05-19, paskelbta TAR 2016-06-02, i. k. 2016-14733</text:span></text:p>
      <text:p text:style-name="P4038"><text:span text:style-name="T4039">Lietuvos Respublikos geležinkelių transporto kodekso 23 ir 23-1 straipsnių pakeitimo įstatymas</text:span></text:p>
      <text:p text:style-name="P4040"/>
      <text:p text:style-name="P4041"><text:span text:style-name="T4042">8.</text:span></text:p>
      <text:p text:style-name="P4043"><text:span text:style-name="T4044">Lietuvos Respublikos Seimas, Įstatymas</text:span></text:p>
      <text:p text:style-name="P4045"><text:span text:style-name="T4046">Nr.<text:s/></text:span><text:a xlink:href="https://www.e-tar.lt/portal/legalAct.html?documentId=f6f991a041d111e6a8ae9e1795984391" office:target-frame-name="_top" xlink:show="replace"><text:span text:style-name="T4047">XII-2488</text:span></text:a><text:span text:style-name="T4048">, 2016-06-23, paskelbta TAR 2016-07-04, i. k. 2016-18458</text:span></text:p>
      <text:p text:style-name="P4049"><text:span text:style-name="T4050">Lietuvos Respublikos geležinkelių transporto kodekso 3, 4, 4-1, 7, 11, 14, 23, 24, 25, 28, 29 straipsnių, priedo pake</text:span><text:span text:style-name="T4051">itimo ir Kodekso papildymo 6-1, 7-1 straipsniais, ketvirtuoju-1 skirsniu įstatymas</text:span></text:p>
      <text:p text:style-name="P4052"/>
      <text:p text:style-name="P4053"><text:span text:style-name="T4054">9.</text:span></text:p>
      <text:p text:style-name="P4055"><text:span text:style-name="T4056">Lietuvos Respublikos Seimas, Įstatymas</text:span></text:p>
      <text:p text:style-name="P4057"><text:span text:style-name="T4058">Nr.<text:s/></text:span><text:a xlink:href="https://www.e-tar.lt/portal/legalAct.html?documentId=3bb4de601ac811e79800e8266c1e5d1b" office:target-frame-name="_top" xlink:show="replace"><text:span text:style-name="T4059">XIII-268</text:span></text:a><text:span text:style-name="T4060">, 2017-03-30,<text:s/></text:span><text:span text:style-name="T4061">paskelbta TAR 2017-04-07, i. k. 2017-05922</text:span></text:p>
      <text:p text:style-name="P4062"><text:span text:style-name="T4063">Lietuvos Respublikos geležinkelių transporto kodekso patvirtinimo, įsigaliojimo ir taikymo įstatymo Nr. IX-2152 4 straipsnio pakeitimo įstatymas</text:span></text:p>
      <text:p text:style-name="P4064"/>
      <text:p text:style-name="P4065"><text:span text:style-name="T4066">10.</text:span></text:p>
      <text:p text:style-name="P4067"><text:span text:style-name="T4068">Lietuvos Respublikos Seimas, Įstatymas</text:span></text:p>
      <text:p text:style-name="P4069"><text:span text:style-name="T4070">Nr.<text:s/></text:span><text:a xlink:href="https://www.e-tar.lt/portal/legalAct.html?documentId=9d6228a0664211e7b85cfdc787069b42" office:target-frame-name="_top" xlink:show="replace"><text:span text:style-name="T4071">XIII-588</text:span></text:a><text:span text:style-name="T4072">, 2017-06-30, paskelbta TAR 2017-07-11, i. k. 2017-11957</text:span></text:p>
      <text:p text:style-name="P4073"><text:span text:style-name="T4074">Lietuvos Respublikos geležinkelių transporto kodekso 3, 7, 10, 11, 16 ir 22 straipsnių pakeitimo įstatymas</text:span></text:p>
      <text:p text:style-name="P4075"/>
      <text:p text:style-name="P4076"><text:span text:style-name="T4077">11.</text:span></text:p>
      <text:p text:style-name="P4078"><text:span text:style-name="T4079">L</text:span><text:span text:style-name="T4080">ietuvos Respublikos Seimas, Įstatymas</text:span></text:p>
      <text:p text:style-name="P4081"><text:span text:style-name="T4082">Nr.<text:s/></text:span><text:a xlink:href="https://www.e-tar.lt/portal/legalAct.html?documentId=3fa33a90e01011e7b3f0a470b0373cb2" office:target-frame-name="_top" xlink:show="replace"><text:span text:style-name="T4083">XIII-833</text:span></text:a><text:span text:style-name="T4084">, 2017-12-05, paskelbta TAR 2017-12-13, i. k. 2017-20053</text:span></text:p>
      <text:p text:style-name="P4085"><text:span text:style-name="T4086">Lietuvos Respublikos geležinkelių transporto kodeks</text:span><text:span text:style-name="T4087">o 13 straipsnio ir priedo pakeitimo įstatymas</text:span></text:p>
      <text:p text:style-name="P4088"/>
      <text:p text:style-name="P4089"><text:span text:style-name="T4090">12.</text:span></text:p>
      <text:p text:style-name="P4091"><text:span text:style-name="T4092">Lietuvos Respublikos Seimas, Įstatymas</text:span></text:p>
      <text:p text:style-name="P4093"><text:span text:style-name="T4094">Nr.<text:s/></text:span><text:a xlink:href="https://www.e-tar.lt/portal/legalAct.html?documentId=03a657500f6411e9a5eaf2cd290f1944" office:target-frame-name="_top" xlink:show="replace"><text:span text:style-name="T4095">XIII-1857</text:span></text:a><text:span text:style-name="T4096">, 2018-12-20, paskelbta TAR 2019-01-03, i. k.<text:s/></text:span><text:span text:style-name="T4097">2019-00093</text:span></text:p>
      <text:p text:style-name="P4098"><text:span text:style-name="T4099">Lietuvos Respublikos geležinkelių transporto kodekso 3, 10-1, 12 ir 34 straipsnių pakeitimo ir Kodekso papildymo 12-1 straipsniu įstatymas</text:span></text:p>
      <text:p text:style-name="P4100"/>
      <text:p text:style-name="P4101"><text:span text:style-name="T4102">13.</text:span></text:p>
      <text:p text:style-name="P4103"><text:span text:style-name="T4104">Lietuvos Respublikos Seimas, Įstatymas</text:span></text:p>
      <text:p text:style-name="P4105"><text:span text:style-name="T4106">Nr.<text:s/></text:span><text:a xlink:href="https://www.e-tar.lt/portal/legalAct.html?documentId=788fd090131611e9b2b6e7cdb14007b4" office:target-frame-name="_top" xlink:show="replace"><text:span text:style-name="T4107">XIII-1858</text:span></text:a><text:span text:style-name="T4108">, 2018-12-20, paskelbta TAR 2019-01-08, i. k. 2019-00218</text:span></text:p>
      <text:p text:style-name="P4109"><text:span text:style-name="T4110">Lietuvos Respublikos geležinkelių transporto kodekso 3, 4-1, 5, 6-1, 7, 7-1, 9, 10, 14, 23, 23-1, 24, 25, 26, 28, 29, 30-1, 30-2, 30-3, 30-4, 33 strai</text:span><text:span text:style-name="T4111">psnių ir priedo pakeitimo, Kodekso papildymo 24-1, 24-2, 24-3, 24-4, 25-1, 25-2, 29-1, 29-2, 29-3, 29-4, 29-5, 29-6, 29-7 ir 29-8 straipsniais įstatymas</text:span></text:p>
      <text:p text:style-name="P4112"/>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09T11:59:00Z</meta:creation-date>
    <dc:date>2019-01-09T11:59:00Z</dc:date>
    <meta:template xlink:href="Normal.dotm" xlink:type="simple"/>
    <meta:editing-cycles>2</meta:editing-cycles>
    <meta:editing-duration>PT0S</meta:editing-duration>
    <meta:document-statistic meta:page-count="31" meta:paragraph-count="1183" meta:word-count="22514" meta:character-count="187042" meta:row-count="3945" meta:non-whitespace-character-count="165711"/>
  </office:meta>
</office:document-meta>
</file>