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P68"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text-properties style:font-name-asian="MS Mincho" style:font-name-complex="Courier New" fo:font-style="italic" style:font-style-asian="italic" style:font-style-complex="italic" fo:font-size="10pt" style:font-size-asian="10pt"/>
    </style:style>
    <style:style style:name="T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weight="bold" style:font-weight-asian="bold" style:text-position="super 63.6%" fo:font-size="11pt" style:font-size-asian="11pt" style:font-size-complex="11pt"/>
    </style:style>
    <style:style style:name="T95" style:parent-style-name="DefaultParagraphFont" style:family="text">
      <style:text-properties style:font-name-asian="Calibri" fo:font-weight="bold" style:font-weight-asian="bold"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fo:text-indent="0.5in">
        <style:tab-stops>
          <style:tab-stop style:type="left" style:position="-2.25in"/>
        </style:tab-stops>
      </style:paragraph-properties>
    </style:style>
    <style:style style:name="P108" style:parent-style-name="Normal" style:family="paragraph">
      <style:paragraph-properties fo:text-align="justify" fo:text-indent="0.5in">
        <style:tab-stops>
          <style:tab-stop style:type="left" style:position="-2.25in"/>
        </style:tab-stops>
      </style:paragraph-properties>
    </style:style>
    <style:style style:name="T109" style:parent-style-name="DefaultParagraphFont" style:family="text">
      <style:text-properties fo:font-weight="bold" style:font-weight-asian="bold" fo:color="#000000" fo:font-size="11pt" style:font-size-asian="11pt" style:font-size-complex="12pt"/>
    </style:style>
    <style:style style:name="T110" style:parent-style-name="DefaultParagraphFont" style:family="text">
      <style:text-properties fo:font-weight="bold" style:font-weight-asian="bold" fo:color="#000000" fo:font-size="11pt" style:font-size-asian="11pt" style:font-size-complex="12pt"/>
    </style:style>
    <style:style style:name="T111" style:parent-style-name="DefaultParagraphFont" style:family="text">
      <style:text-properties fo:font-weight="bold" style:font-weight-asian="bold" fo:color="#000000" fo:font-size="11pt" style:font-size-asian="11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color="#000000" fo:font-size="11pt" style:font-size-asian="11pt" style:font-size-complex="12pt"/>
    </style:style>
    <style:style style:name="T115" style:parent-style-name="DefaultParagraphFont" style:family="text">
      <style:text-properties fo:color="#000000" fo:font-size="11pt" style:font-size-asian="11pt" style:font-size-complex="12pt"/>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color="#000000" fo:font-size="11pt" style:font-size-asian="11pt" style:font-size-complex="12pt"/>
    </style:style>
    <style:style style:name="T124" style:parent-style-name="DefaultParagraphFont" style:family="text">
      <style:text-properties fo:font-weight="bold" style:font-weight-asian="bold" fo:color="#000000" fo:font-size="11pt" style:font-size-asian="11pt" style:font-size-complex="12pt"/>
    </style:style>
    <style:style style:name="T125" style:parent-style-name="DefaultParagraphFont" style:family="text">
      <style:text-properties fo:font-weight="bold" style:font-weight-asian="bold" fo:color="#000000" fo:font-size="11pt" style:font-size-asian="11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style="italic" style:font-style-asian="italic" style:font-style-complex="italic" fo:font-size="11pt" style:font-size-asian="11pt" style:font-size-complex="12pt"/>
    </style:style>
    <style:style style:name="T132" style:parent-style-name="DefaultParagraphFont" style:family="text">
      <style:text-properties fo:font-style="italic" style:font-style-asian="italic" style:font-style-complex="italic" fo:font-size="11pt" style:font-size-asian="11pt" style:font-size-complex="12pt"/>
    </style:style>
    <style:style style:name="P133"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4"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5"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4.3312in"/>
    </style:style>
    <style:style style:name="T140" style:parent-style-name="DefaultParagraphFont" style:family="text">
      <style:text-properties style:font-name-asian="Arial Unicode MS" style:font-name-complex="Arial Unicode MS" fo:color="#000000" fo:font-size="11pt" style:font-size-asian="11pt"/>
    </style:style>
    <style:style style:name="P141"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2"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3" style:parent-style-name="Normal" style:family="paragraph">
      <style:paragraph-properties fo:text-indent="0.5381in"/>
      <style:text-properties style:font-name-asian="Arial Unicode MS" style:font-name-complex="Arial Unicode MS" fo:color="#000000" fo:font-size="11pt" style:font-size-asian="11pt"/>
    </style:style>
    <style:style style:name="P144" style:parent-style-name="Normal" style:family="paragraph">
      <style:paragraph-properties fo:keep-with-next="always" fo:text-align="center" fo:text-indent="0.5in"/>
      <style:text-properties fo:color="#000000" fo:font-size="11pt" style:font-size-asian="11pt" style:font-size-complex="12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color="#000000" fo:font-size="11pt" style:font-size-asian="11pt" style:font-size-complex="12p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color="#000000" fo:font-size="11pt" style:font-size-asian="11pt" style:font-size-complex="12pt"/>
    </style:style>
    <style:style style:name="P149" style:parent-style-name="Normal" style:family="paragraph">
      <style:paragraph-properties fo:text-align="center"/>
      <style:text-properties fo:font-weight="bold" style:font-weight-asian="bold" fo:color="#000000" fo:font-size="11pt" style:font-size-asian="11pt" style:font-size-complex="12pt"/>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color="#000000" fo:font-size="11pt" style:font-size-asian="11pt" style:font-size-complex="12pt"/>
    </style:style>
    <style:style style:name="T152" style:parent-style-name="DefaultParagraphFont" style:family="text">
      <style:text-properties fo:font-weight="bold" style:font-weight-asian="bold" fo:color="#000000" fo:font-size="11pt" style:font-size-asian="11pt" style:font-size-complex="12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2pt"/>
    </style:style>
    <style:style style:name="T162" style:parent-style-name="DefaultParagraphFont" style:family="text">
      <style:text-properties fo:color="#000000" fo:font-size="11pt" style:font-size-asian="11pt" style:font-size-complex="12pt"/>
    </style:style>
    <style:style style:name="T163" style:parent-style-name="DefaultParagraphFont" style:family="text">
      <style:text-properties fo:color="#000000"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style:text-properties fo:font-style="italic" style:font-style-asian="italic" fo:color="#000000"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fo:text-indent="0.5in"/>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font-weight="bold" style:font-weight-asian="bold" fo:font-size="11pt" style:font-size-asian="11pt" style:font-size-complex="11pt"/>
    </style:style>
    <style:style style:name="T189" style:parent-style-name="DefaultParagraphFont" style:family="text">
      <style:text-properties style:font-name-asian="Calibri" fo:font-weight="bold" style:font-weight-asian="bold" fo:font-size="11pt" style:font-size-asian="11pt" style:font-size-complex="11pt"/>
    </style:style>
    <style:style style:name="T190" style:parent-style-name="DefaultParagraphFont" style:family="text">
      <style:text-properties style:font-name-asian="Calibri" fo:font-weight="bold" style:font-weight-asian="bold" fo:font-size="11pt" style:font-size-asian="11pt" style:font-size-complex="11pt"/>
    </style:style>
    <style:style style:name="T191" style:parent-style-name="DefaultParagraphFont" style:family="text">
      <style:text-properties style:font-name-asian="Calibri" fo:font-weight="bold" style:font-weight-asian="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fo:font-weight="bold" style:font-weight-asian="bold"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weight="bold" style:font-weight-asian="bold" fo:font-size="11pt" style:font-size-asian="11pt" style:font-size-complex="11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style:font-name-asian="Calibri" fo:font-weight="bold" style:font-weight-asian="bold" fo:font-size="11pt" style:font-size-asian="11pt" style:font-size-complex="11pt"/>
    </style:style>
    <style:style style:name="T203" style:parent-style-name="DefaultParagraphFont" style:family="text">
      <style:text-properties style:font-name-asian="Calibri"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fo:color="#000000" fo:font-size="11pt" style:font-size-asian="11pt" style:font-size-complex="11pt"/>
    </style:style>
    <style:style style:name="T208" style:parent-style-name="DefaultParagraphFont" style:family="text">
      <style:text-properties style:font-name-asian="Calibri" fo:font-style="italic" style:font-style-asian="italic" fo:color="#000000" fo:font-size="11pt" style:font-size-asian="11pt" style:font-size-complex="11pt"/>
    </style:style>
    <style:style style:name="T209" style:parent-style-name="DefaultParagraphFont" style:family="text">
      <style:text-properties style:font-name-asian="Calibri" fo:font-weight="bold" style:font-weight-asian="bold" fo:color="#000000" fo:font-size="11pt" style:font-size-asian="11pt" style:font-size-complex="11pt"/>
    </style:style>
    <style:style style:name="T210" style:parent-style-name="DefaultParagraphFont" style:family="text">
      <style:text-properties style:font-name-asian="Calibri" fo:color="#000000" fo:font-size="11pt" style:font-size-asian="11pt" style:font-size-complex="11pt"/>
    </style:style>
    <style:style style:name="T211" style:parent-style-name="DefaultParagraphFont" style:family="text">
      <style:text-properties style:font-name-asian="Calibri" fo:font-weight="bold" style:font-weight-asian="bold" fo:color="#000000" fo:font-size="11pt" style:font-size-asian="11pt" style:font-size-complex="11pt"/>
    </style:style>
    <style:style style:name="T212" style:parent-style-name="DefaultParagraphFont" style:family="text">
      <style:text-properties style:font-name-asian="Calibri" fo:color="#000000" fo:font-size="11pt" style:font-size-asian="11pt" style:font-size-complex="11pt"/>
    </style:style>
    <style:style style:name="T213" style:parent-style-name="DefaultParagraphFont" style:family="text">
      <style:text-properties style:font-name-asian="Calibri" fo:color="#000000"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fo:font-size="11pt" style:font-size-asian="11pt" style:font-size-complex="11pt"/>
    </style:style>
    <style:style style:name="T216" style:parent-style-name="DefaultParagraphFont" style:family="text">
      <style:text-properties style:font-name-asian="Calibri" fo:color="#000000" fo:font-size="11pt" style:font-size-asian="11pt" style:font-size-complex="11pt"/>
    </style:style>
    <style:style style:name="T217" style:parent-style-name="DefaultParagraphFont" style:family="text">
      <style:text-properties style:font-name-asian="Calibri" fo:font-weight="bold" style:font-weight-asian="bold" fo:color="#000000" fo:font-size="11pt" style:font-size-asian="11pt" style:font-size-complex="11pt"/>
    </style:style>
    <style:style style:name="T218" style:parent-style-name="DefaultParagraphFont" style:family="text">
      <style:text-properties style:font-name-asian="Calibri"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fo:font-size="11pt" style:font-size-asian="11pt" style:font-size-complex="11pt"/>
    </style:style>
    <style:style style:name="T221" style:parent-style-name="DefaultParagraphFont" style:family="text">
      <style:text-properties style:font-name-asian="Calibri" fo:color="#000000" fo:font-size="11pt" style:font-size-asian="11pt" style:font-size-complex="11pt"/>
    </style:style>
    <style:style style:name="T222" style:parent-style-name="DefaultParagraphFont" style:family="text">
      <style:text-properties style:font-name-asian="Calibri" fo:font-weight="bold" style:font-weight-asian="bold" fo:color="#000000" fo:font-size="11pt" style:font-size-asian="11pt" style:font-size-complex="11pt"/>
    </style:style>
    <style:style style:name="T223" style:parent-style-name="DefaultParagraphFont" style:family="text">
      <style:text-properties style:font-name-asian="Calibri" fo:color="#000000" fo:font-size="11pt" style:font-size-asian="11pt" style:font-size-complex="11pt"/>
    </style:style>
    <style:style style:name="T224" style:parent-style-name="DefaultParagraphFont" style:family="text">
      <style:text-properties style:font-name-asian="Calibri"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font-size="11pt" style:font-size-asian="11pt" style:font-size-complex="11pt"/>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weight="bold" style:font-weight-asian="bold" fo:color="#000000" fo:font-size="11pt" style:font-size-asian="11pt" style:font-size-complex="11pt"/>
    </style:style>
    <style:style style:name="T229" style:parent-style-name="DefaultParagraphFont" style:family="text">
      <style:text-properties style:font-name-asian="Calibri" fo:color="#000000" fo:font-size="11pt" style:font-size-asian="11pt" style:font-size-complex="11pt"/>
    </style:style>
    <style:style style:name="T230" style:parent-style-name="DefaultParagraphFont" style:family="text">
      <style:text-properties style:font-name-asian="Calibri" fo:color="#000000"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fo:color="#000000" fo:font-size="11pt" style:font-size-asian="11pt" style:font-size-complex="11pt"/>
    </style:style>
    <style:style style:name="T233" style:parent-style-name="DefaultParagraphFont" style:family="text">
      <style:text-properties style:font-name-asian="Calibri" fo:color="#000000" fo:font-size="11pt" style:font-size-asian="11pt" style:font-size-complex="11pt"/>
    </style:style>
    <style:style style:name="T234" style:parent-style-name="DefaultParagraphFont" style:family="text">
      <style:text-properties style:font-name-asian="Calibri" fo:font-weight="bold" style:font-weight-asian="bold" fo:color="#000000" fo:font-size="11pt" style:font-size-asian="11pt" style:font-size-complex="11pt"/>
    </style:style>
    <style:style style:name="T235" style:parent-style-name="DefaultParagraphFont" style:family="text">
      <style:text-properties style:font-name-asian="Calibri" fo:color="#000000" fo:font-size="11pt" style:font-size-asian="11pt" style:font-size-complex="11pt"/>
    </style:style>
    <style:style style:name="T236" style:parent-style-name="DefaultParagraphFont" style:family="text">
      <style:text-properties style:font-name-asian="Calibri"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color="#000000" fo:font-size="11pt" style:font-size-asian="11pt" style:font-size-complex="11pt"/>
    </style:style>
    <style:style style:name="T239" style:parent-style-name="DefaultParagraphFont" style:family="text">
      <style:text-properties style:font-name-asian="Calibri" fo:color="#000000" fo:font-size="11pt" style:font-size-asian="11pt" style:font-size-complex="11pt"/>
    </style:style>
    <style:style style:name="T240" style:parent-style-name="DefaultParagraphFont" style:family="text">
      <style:text-properties style:font-name-asian="Calibri" fo:font-weight="bold" style:font-weight-asian="bold" fo:color="#000000" fo:font-size="11pt" style:font-size-asian="11pt" style:font-size-complex="11pt"/>
    </style:style>
    <style:style style:name="T241" style:parent-style-name="DefaultParagraphFont" style:family="text">
      <style:text-properties style:font-name-asian="Calibri" fo:color="#000000"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fo:color="#000000" fo:font-size="11pt" style:font-size-asian="11pt" style:font-size-complex="11pt"/>
    </style:style>
    <style:style style:name="T244" style:parent-style-name="DefaultParagraphFont" style:family="text">
      <style:text-properties style:font-name-asian="Calibri" fo:color="#000000" fo:font-size="11pt" style:font-size-asian="11pt" style:font-size-complex="11pt"/>
    </style:style>
    <style:style style:name="T245" style:parent-style-name="DefaultParagraphFont" style:family="text">
      <style:text-properties style:font-name-asian="Calibri" fo:font-weight="bold" style:font-weight-asian="bold" fo:color="#000000" fo:font-size="11pt" style:font-size-asian="11pt" style:font-size-complex="11pt"/>
    </style:style>
    <style:style style:name="T246" style:parent-style-name="DefaultParagraphFont" style:family="text">
      <style:text-properties style:font-name-asian="Calibri" fo:color="#000000"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color="#000000" fo:font-size="11pt" style:font-size-asian="11pt" style:font-size-complex="11pt"/>
    </style:style>
    <style:style style:name="T252" style:parent-style-name="DefaultParagraphFont" style:family="text">
      <style:text-properties style:font-name-asian="Calibri" fo:color="#000000" fo:font-size="11pt" style:font-size-asian="11pt" style:font-size-complex="11pt"/>
    </style:style>
    <style:style style:name="T253" style:parent-style-name="DefaultParagraphFont" style:family="text">
      <style:text-properties style:font-name-asian="Calibri" fo:font-weight="bold" style:font-weight-asian="bold" fo:color="#000000" fo:font-size="11pt" style:font-size-asian="11pt" style:font-size-complex="11pt"/>
    </style:style>
    <style:style style:name="T254" style:parent-style-name="DefaultParagraphFont" style:family="text">
      <style:text-properties style:font-name-asian="Calibri" fo:color="#000000" fo:font-size="11pt" style:font-size-asian="11pt" style:font-size-complex="11pt"/>
    </style:style>
    <style:style style:name="T255" style:parent-style-name="DefaultParagraphFont" style:family="text">
      <style:text-properties style:font-name-asian="Calibri" fo:color="#000000"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fo:color="#000000" fo:font-size="11pt" style:font-size-asian="11pt" style:font-size-complex="11pt"/>
    </style:style>
    <style:style style:name="T258" style:parent-style-name="DefaultParagraphFont" style:family="text">
      <style:text-properties style:font-name-asian="Calibri" fo:color="#000000" fo:font-size="11pt" style:font-size-asian="11pt" style:font-size-complex="11pt"/>
    </style:style>
    <style:style style:name="T259" style:parent-style-name="DefaultParagraphFont" style:family="text">
      <style:text-properties style:font-name-asian="Calibri" fo:font-weight="bold" style:font-weight-asian="bold" fo:color="#000000" fo:font-size="11pt" style:font-size-asian="11pt" style:font-size-complex="11pt"/>
    </style:style>
    <style:style style:name="T260" style:parent-style-name="DefaultParagraphFont" style:family="text">
      <style:text-properties style:font-name-asian="Calibri" fo:color="#000000" fo:font-size="11pt" style:font-size-asian="11pt" style:font-size-complex="11pt"/>
    </style:style>
    <style:style style:name="T261" style:parent-style-name="DefaultParagraphFont" style:family="text">
      <style:text-properties style:font-name-asian="Calibri" fo:color="#000000"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fo:color="#000000" fo:font-size="11pt" style:font-size-asian="11pt" style:font-size-complex="11pt"/>
    </style:style>
    <style:style style:name="T264" style:parent-style-name="DefaultParagraphFont" style:family="text">
      <style:text-properties style:font-name-asian="Calibri" fo:color="#000000" fo:font-size="11pt" style:font-size-asian="11pt" style:font-size-complex="11pt"/>
    </style:style>
    <style:style style:name="T265" style:parent-style-name="DefaultParagraphFont" style:family="text">
      <style:text-properties style:font-name-asian="Calibri" fo:font-weight="bold" style:font-weight-asian="bold" fo:color="#000000" fo:font-size="11pt" style:font-size-asian="11pt" style:font-size-complex="11pt"/>
    </style:style>
    <style:style style:name="T266" style:parent-style-name="DefaultParagraphFont" style:family="text">
      <style:text-properties style:font-name-asian="Calibri"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weight="bold" style:font-weight-asian="bold" fo:font-size="11pt" style:font-size-asian="11pt" style:font-size-complex="11pt"/>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fo:color="#000000" fo:font-size="11pt" style:font-size-asian="11pt" style:font-size-complex="11pt"/>
    </style:style>
    <style:style style:name="T274" style:parent-style-name="DefaultParagraphFont" style:family="text">
      <style:text-properties style:font-name-asian="Calibri"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fo:color="#000000" fo:font-size="11pt" style:font-size-asian="11pt" style:font-size-complex="11pt"/>
    </style:style>
    <style:style style:name="T277" style:parent-style-name="DefaultParagraphFont" style:family="text">
      <style:text-properties style:font-name-asian="Calibri" fo:color="#000000" fo:font-size="11pt" style:font-size-asian="11pt" style:font-size-complex="11pt"/>
    </style:style>
    <style:style style:name="T278" style:parent-style-name="DefaultParagraphFont" style:family="text">
      <style:text-properties style:font-name-asian="Calibri" fo:font-weight="bold" style:font-weight-asian="bold" fo:color="#000000" fo:font-size="11pt" style:font-size-asian="11pt" style:font-size-complex="11pt"/>
    </style:style>
    <style:style style:name="T279" style:parent-style-name="DefaultParagraphFont" style:family="text">
      <style:text-properties style:font-name-asian="Calibri" fo:color="#000000" fo:font-size="11pt" style:font-size-asian="11pt" style:font-size-complex="11pt"/>
    </style:style>
    <style:style style:name="T280" style:parent-style-name="DefaultParagraphFont" style:family="text">
      <style:text-properties style:font-name-asian="Calibri"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color="#000000" fo:font-size="11pt" style:font-size-asian="11pt" style:font-size-complex="11pt"/>
    </style:style>
    <style:style style:name="T283" style:parent-style-name="DefaultParagraphFont" style:family="text">
      <style:text-properties style:font-name-asian="Calibri" fo:color="#000000" fo:font-size="11pt" style:font-size-asian="11pt" style:font-size-complex="11pt"/>
    </style:style>
    <style:style style:name="T284" style:parent-style-name="DefaultParagraphFont" style:family="text">
      <style:text-properties style:font-name-asian="Calibri" fo:font-weight="bold" style:font-weight-asian="bold" fo:color="#000000" fo:font-size="11pt" style:font-size-asian="11pt" style:font-size-complex="11pt"/>
    </style:style>
    <style:style style:name="T285" style:parent-style-name="DefaultParagraphFont" style:family="text">
      <style:text-properties style:font-name-asian="Calibri"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color="#000000" fo:font-size="11pt" style:font-size-asian="11pt" style:font-size-complex="11pt"/>
    </style:style>
    <style:style style:name="T288" style:parent-style-name="DefaultParagraphFont" style:family="text">
      <style:text-properties style:font-name-asian="Calibri" fo:color="#000000" fo:font-size="11pt" style:font-size-asian="11pt" style:font-size-complex="11pt"/>
    </style:style>
    <style:style style:name="T289" style:parent-style-name="DefaultParagraphFont" style:family="text">
      <style:text-properties style:font-name-asian="Calibri" fo:font-weight="bold" style:font-weight-asian="bold"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color="#000000" fo:font-size="11pt" style:font-size-asian="11pt" style:font-size-complex="11pt"/>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name-asian="Calibri" fo:font-weight="bold" style:font-weight-asian="bold"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weight="bold" style:font-weight-asian="bold"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style:font-name-asian="Calibri" fo:font-size="11pt" style:font-size-asian="11pt" style:font-size-complex="11pt"/>
    </style:style>
    <style:style style:name="T307" style:parent-style-name="DefaultParagraphFont" style:family="text">
      <style:text-properties style:font-name-asian="Calibri" fo:font-weight="bold" style:font-weight-asian="bold"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1" style:parent-style-name="DefaultParagraphFont" style:family="text">
      <style:text-properties style:font-name-asian="Calibri" style:font-name-complex="Arial" style:font-weight-complex="bold" fo:font-size="11pt" style:font-size-asian="11pt" style:font-size-complex="11pt" fo:background-color="#FFFFFF"/>
    </style:style>
    <style:style style:name="T312"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3" style:parent-style-name="DefaultParagraphFont" style:family="text">
      <style:text-properties style:font-name-asian="Calibri"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1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19" style:parent-style-name="DefaultParagraphFont" style:family="text">
      <style:text-properties style:font-name-asian="Calibri" fo:color="#000000" fo:font-size="11pt" style:font-size-asian="11pt" style:font-size-complex="11pt" style:language-asian="lt" style:country-asian="LT"/>
    </style:style>
    <style:style style:name="T320" style:parent-style-name="DefaultParagraphFont" style:family="text">
      <style:text-properties style:font-name-asian="Calibri"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fo:color="#000000" fo:font-size="11pt" style:font-size-asian="11pt" style:font-size-complex="11pt"/>
    </style:style>
    <style:style style:name="T323" style:parent-style-name="DefaultParagraphFont" style:family="text">
      <style:text-properties style:font-name-asian="Calibri" fo:color="#000000" fo:font-size="11pt" style:font-size-asian="11pt" style:font-size-complex="11pt"/>
    </style:style>
    <style:style style:name="T324" style:parent-style-name="DefaultParagraphFont" style:family="text">
      <style:text-properties style:font-name-asian="Calibri" fo:font-weight="bold" style:font-weight-asian="bold" fo:color="#000000" fo:font-size="11pt" style:font-size-asian="11pt" style:font-size-complex="11pt"/>
    </style:style>
    <style:style style:name="T325" style:parent-style-name="DefaultParagraphFont" style:family="text">
      <style:text-properties style:font-name-asian="Calibri" fo:color="#000000" fo:font-size="11pt" style:font-size-asian="11pt" style:font-size-complex="11pt"/>
    </style:style>
    <style:style style:name="T326" style:parent-style-name="DefaultParagraphFont" style:family="text">
      <style:text-properties style:font-name-asian="Calibri" fo:color="#000000"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color="#000000" fo:font-size="11pt" style:font-size-asian="11pt" style:font-size-complex="11pt"/>
    </style:style>
    <style:style style:name="T329" style:parent-style-name="DefaultParagraphFont" style:family="text">
      <style:text-properties style:font-name-asian="Calibri" fo:color="#000000" fo:font-size="11pt" style:font-size-asian="11pt" style:font-size-complex="11pt"/>
    </style:style>
    <style:style style:name="T330" style:parent-style-name="DefaultParagraphFont" style:family="text">
      <style:text-properties style:font-name-asian="Calibri" fo:font-weight="bold" style:font-weight-asian="bold" fo:color="#000000" fo:font-size="11pt" style:font-size-asian="11pt" style:font-size-complex="11pt"/>
    </style:style>
    <style:style style:name="T331" style:parent-style-name="DefaultParagraphFont" style:family="text">
      <style:text-properties style:font-name-asian="Calibri" fo:color="#000000" fo:font-size="11pt" style:font-size-asian="11pt" style:font-size-complex="11pt"/>
    </style:style>
    <style:style style:name="T332" style:parent-style-name="DefaultParagraphFont" style:family="text">
      <style:text-properties style:font-name-asian="Calibri" fo:color="#000000" fo:font-size="11pt" style:font-size-asian="11pt" style:font-size-complex="11pt"/>
    </style:style>
    <style:style style:name="T333" style:parent-style-name="DefaultParagraphFont" style:family="text">
      <style:text-properties style:font-name-asian="Calibri"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style:font-weight-complex="bold" fo:font-size="11pt" style:font-size-asian="11pt" style:font-size-complex="11pt"/>
    </style:style>
    <style:style style:name="T338" style:parent-style-name="DefaultParagraphFont" style:family="text">
      <style:text-properties style:font-name-asian="Calibri" fo:font-weight="bold" style:font-weight-asian="bold" style:font-weight-complex="bold" fo:font-size="11pt" style:font-size-asian="11pt" style:font-size-complex="11pt"/>
    </style:style>
    <style:style style:name="T339" style:parent-style-name="DefaultParagraphFont" style:family="text">
      <style:text-properties style:font-name-asian="Calibri" style:font-weight-complex="bold"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color="#000000" fo:font-size="11pt" style:font-size-asian="11pt" style:font-size-complex="11pt"/>
    </style:style>
    <style:style style:name="T344" style:parent-style-name="DefaultParagraphFont" style:family="text">
      <style:text-properties style:font-name-asian="Calibri" fo:color="#000000" fo:font-size="11pt" style:font-size-asian="11pt" style:font-size-complex="11pt"/>
    </style:style>
    <style:style style:name="T345" style:parent-style-name="DefaultParagraphFont" style:family="text">
      <style:text-properties style:font-name-asian="Calibri" fo:font-weight="bold" style:font-weight-asian="bold" fo:color="#000000" fo:font-size="11pt" style:font-size-asian="11pt" style:font-size-complex="11pt"/>
    </style:style>
    <style:style style:name="T346" style:parent-style-name="DefaultParagraphFont" style:family="text">
      <style:text-properties style:font-name-asian="Calibri"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color="#000000" fo:font-size="11pt" style:font-size-asian="11pt" style:font-size-complex="11pt"/>
    </style:style>
    <style:style style:name="T349" style:parent-style-name="DefaultParagraphFont" style:family="text">
      <style:text-properties style:font-name-asian="Calibri" fo:color="#000000" fo:font-size="11pt" style:font-size-asian="11pt" style:font-size-complex="11pt"/>
    </style:style>
    <style:style style:name="T350" style:parent-style-name="DefaultParagraphFont" style:family="text">
      <style:text-properties style:font-name-asian="Calibri" fo:font-weight="bold" style:font-weight-asian="bold" fo:color="#000000" fo:font-size="11pt" style:font-size-asian="11pt" style:font-size-complex="11pt"/>
    </style:style>
    <style:style style:name="T351" style:parent-style-name="DefaultParagraphFont" style:family="text">
      <style:text-properties style:font-name-asian="Calibri"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fo:color="#000000" fo:font-size="11pt" style:font-size-asian="11pt" style:font-size-complex="11pt"/>
    </style:style>
    <style:style style:name="T354" style:parent-style-name="DefaultParagraphFont" style:family="text">
      <style:text-properties style:font-name-asian="Calibri" fo:color="#000000" fo:font-size="11pt" style:font-size-asian="11pt" style:font-size-complex="11pt"/>
    </style:style>
    <style:style style:name="T355" style:parent-style-name="DefaultParagraphFont" style:family="text">
      <style:text-properties style:font-name-asian="Calibri" fo:font-weight="bold" style:font-weight-asian="bold" fo:color="#000000" fo:font-size="11pt" style:font-size-asian="11pt" style:font-size-complex="11pt"/>
    </style:style>
    <style:style style:name="T356" style:parent-style-name="DefaultParagraphFont" style:family="text">
      <style:text-properties style:font-name-asian="Calibri" fo:color="#000000" fo:font-size="11pt" style:font-size-asian="11pt" style:font-size-complex="11pt"/>
    </style:style>
    <style:style style:name="T357" style:parent-style-name="DefaultParagraphFont" style:family="text">
      <style:text-properties style:font-name-asian="Calibri"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fo:color="#000000" fo:font-size="11pt" style:font-size-asian="11pt" style:font-size-complex="11pt"/>
    </style:style>
    <style:style style:name="T360" style:parent-style-name="DefaultParagraphFont" style:family="text">
      <style:text-properties style:font-name-asian="Calibri" fo:color="#000000" fo:font-size="11pt" style:font-size-asian="11pt" style:font-size-complex="11pt"/>
    </style:style>
    <style:style style:name="T361" style:parent-style-name="DefaultParagraphFont" style:family="text">
      <style:text-properties style:font-name-asian="Calibri" fo:font-weight="bold" style:font-weight-asian="bold" fo:color="#000000" fo:font-size="11pt" style:font-size-asian="11pt" style:font-size-complex="11pt"/>
    </style:style>
    <style:style style:name="T362" style:parent-style-name="DefaultParagraphFont" style:family="text">
      <style:text-properties style:font-name-asian="Calibri" fo:color="#000000" fo:font-size="11pt" style:font-size-asian="11pt" style:font-size-complex="11pt"/>
    </style:style>
    <style:style style:name="T363" style:parent-style-name="DefaultParagraphFont" style:family="text">
      <style:text-properties style:font-name-asian="Calibri" fo:color="#000000"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color="#000000"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weight="bold" style:font-weight-asian="bold" fo:font-size="11pt" style:font-size-asian="11pt" style:font-size-complex="11pt"/>
    </style:style>
    <style:style style:name="T370" style:parent-style-name="DefaultParagraphFont" style:family="text">
      <style:text-properties style:font-name-asian="Calibri" fo:font-weight="bold" style:font-weight-asian="bold"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weight="bold" style:font-weight-asian="bold"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weight="bold" style:font-weight-asian="bold"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size="11pt" style:font-size-asian="11pt" style:font-size-complex="11pt"/>
    </style:style>
    <style:style style:name="T384" style:parent-style-name="DefaultParagraphFont" style:family="text">
      <style:text-properties style:font-name-asian="Calibri"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fo:color="#000000" fo:font-size="11pt" style:font-size-asian="11pt" style:font-size-complex="11pt"/>
    </style:style>
    <style:style style:name="T387" style:parent-style-name="DefaultParagraphFont" style:family="text">
      <style:text-properties style:font-name-asian="Calibri" fo:color="#000000" fo:font-size="11pt" style:font-size-asian="11pt" style:font-size-complex="11pt"/>
    </style:style>
    <style:style style:name="T388" style:parent-style-name="DefaultParagraphFont" style:family="text">
      <style:text-properties style:font-name-asian="Calibri" fo:font-weight="bold" style:font-weight-asian="bold" fo:color="#000000" fo:font-size="11pt" style:font-size-asian="11pt" style:font-size-complex="11pt"/>
    </style:style>
    <style:style style:name="T389" style:parent-style-name="DefaultParagraphFont" style:family="text">
      <style:text-properties style:font-name-asian="Calibri" fo:color="#000000" fo:font-size="11pt" style:font-size-asian="11pt" style:font-size-complex="11pt"/>
    </style:style>
    <style:style style:name="T390" style:parent-style-name="DefaultParagraphFont" style:family="text">
      <style:text-properties style:font-name-asian="Calibri" fo:font-weight="bold" style:font-weight-asian="bold" fo:color="#000000" fo:font-size="11pt" style:font-size-asian="11pt" style:font-size-complex="11pt"/>
    </style:style>
    <style:style style:name="T391" style:parent-style-name="DefaultParagraphFont" style:family="text">
      <style:text-properties style:font-name-asian="Calibri" style:font-weight-complex="bold" fo:color="#000000" fo:font-size="11pt" style:font-size-asian="11pt" style:font-size-complex="11pt" fo:background-color="#FFFFFF"/>
    </style:style>
    <style:style style:name="T392" style:parent-style-name="DefaultParagraphFont" style:family="text">
      <style:text-properties style:font-name-asian="Calibri" fo:color="#000000" fo:font-size="11pt" style:font-size-asian="11pt" style:font-size-complex="11pt"/>
    </style:style>
    <style:style style:name="T393" style:parent-style-name="DefaultParagraphFont" style:family="text">
      <style:text-properties style:font-name-asian="Calibri" style:font-weight-complex="bold" fo:color="#000000" fo:font-size="11pt" style:font-size-asian="11pt" style:font-size-complex="11pt" fo:background-color="#FFFFFF"/>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style:font-name-complex="Courier New" fo:font-style="italic" style:font-style-asian="italic" style:font-style-complex="italic" fo:font-size="10pt" style:font-size-asian="10pt"/>
    </style:style>
    <style:style style:name="T4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font-size-complex="12pt"/>
    </style:style>
    <style:style style:name="T4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font-size-complex="12pt"/>
    </style:style>
    <style:style style:name="T4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sian="MS Mincho" style:font-name-complex="Courier New" fo:font-style="italic" style:font-style-asian="italic" style:font-style-complex="italic" fo:font-size="10pt" style:font-size-asian="10pt"/>
    </style:style>
    <style:style style:name="T4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style:text-position="super 63.6%"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style:text-properties fo:font-style="italic" style:font-style-asian="italic" fo:color="#000000"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keep-with-next="always" fo:text-align="justify" fo:margin-left="0.5in">
        <style:tab-stops/>
      </style:paragraph-properties>
    </style:style>
    <style:style style:name="T4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2pt"/>
    </style:style>
    <style:style style:name="T498" style:parent-style-name="DefaultParagraphFont" style:family="text">
      <style:text-properties fo:color="#000000" fo:font-size="11pt" style:font-size-asian="11pt" style:font-size-complex="12pt"/>
    </style:style>
    <style:style style:name="T499" style:parent-style-name="DefaultParagraphFont" style:family="text">
      <style:text-properties fo:color="#000000" fo:font-size="11pt" style:font-size-asian="11pt"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2pt"/>
    </style:style>
    <style:style style:name="T502" style:parent-style-name="DefaultParagraphFont" style:family="text">
      <style:text-properties fo:color="#000000" fo:font-size="11pt" style:font-size-asian="11pt" style:font-size-complex="12pt"/>
    </style:style>
    <style:style style:name="T503" style:parent-style-name="DefaultParagraphFont" style:family="text">
      <style:text-properties fo:color="#000000" fo:font-size="11pt" style:font-size-asian="11pt"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justify" fo:margin-left="-0.0076in" fo:text-indent="0.5076in">
        <style:tab-stops/>
      </style:paragraph-properties>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text-properties style:font-name-asian="MS Mincho" style:font-name-complex="Courier New" fo:font-style="italic" style:font-style-asian="italic" style:font-style-complex="italic" fo:font-size="10pt" style:font-size-asian="10pt"/>
    </style:style>
    <style:style style:name="T5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font-size-complex="12pt"/>
    </style:style>
    <style:style style:name="T5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font-size-complex="12pt"/>
    </style:style>
    <style:style style:name="T5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font-size-complex="12pt"/>
    </style:style>
    <style:style style:name="P521" style:parent-style-name="Normal" style:family="paragraph">
      <style:paragraph-properties fo:text-align="justify" fo:text-indent="0.5in"/>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color="#000000" fo:font-size="11pt" style:font-size-asian="11pt" style:font-size-complex="12pt"/>
    </style:style>
    <style:style style:name="T524" style:parent-style-name="DefaultParagraphFont" style:family="text">
      <style:text-properties fo:font-weight="bold" style:font-weight-asian="bold" fo:color="#000000" fo:font-size="11pt" style:font-size-asian="11pt" style:font-size-complex="12p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fo:color="#000000" fo:font-size="11pt" style:font-size-asian="11pt" style:font-size-complex="12pt"/>
    </style:style>
    <style:style style:name="P527" style:parent-style-name="Normal" style:family="paragraph">
      <style:paragraph-properties fo:text-align="justify" fo:text-indent="0.5in"/>
      <style:text-properties fo:color="#000000" fo:font-size="11pt" style:font-size-asian="11pt" style:font-size-complex="12pt"/>
    </style:style>
    <style:style style:name="P528" style:parent-style-name="Normal" style:family="paragraph">
      <style:paragraph-properties fo:text-align="justify" fo:margin-left="0.4923in">
        <style:tab-stops/>
      </style:paragraph-properties>
    </style:style>
    <style:style style:name="T529" style:parent-style-name="DefaultParagraphFont" style:family="text">
      <style:text-properties fo:font-weight="bold" style:font-weight-asian="bold" fo:color="#000000" fo:font-size="11pt" style:font-size-asian="11pt" style:font-size-complex="11pt"/>
    </style:style>
    <style:style style:name="T530" style:parent-style-name="DefaultParagraphFont" style:family="text">
      <style:text-properties fo:font-weight="bold" style:font-weight-asian="bold" fo:color="#000000" fo:font-size="11pt" style:font-size-asian="11pt" style:font-size-complex="11pt"/>
    </style:style>
    <style:style style:name="T531" style:parent-style-name="DefaultParagraphFont" style:family="text">
      <style:text-properties fo:font-weight="bold" style:font-weight-asian="bold" fo:color="#000000" fo:font-size="11pt" style:font-size-asian="11pt" style:font-size-complex="11pt"/>
    </style:style>
    <style:style style:name="T532" style:parent-style-name="DefaultParagraphFont" style:family="text">
      <style:text-properties fo:font-weight="bold" style:font-weight-asian="bold"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name-asian="Calibri"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style:font-name-asian="Calibri"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tyle="italic" style:font-style-asian="italic" style:font-style-complex="italic" fo:font-size="11pt" style:font-size-asian="11pt" style:font-size-complex="11pt"/>
    </style:style>
    <style:style style:name="T607" style:parent-style-name="DefaultParagraphFont" style:family="text">
      <style:text-properties style:font-style-complex="italic"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style:font-name-complex="Courier New" fo:font-style="italic" style:font-style-asian="italic" style:font-style-complex="italic" fo:font-size="10pt" style:font-size-asian="10pt"/>
    </style:style>
    <style:style style:name="T6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font-size-complex="12pt"/>
    </style:style>
    <style:style style:name="T6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font-size-complex="12pt"/>
    </style:style>
    <style:style style:name="T6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font-size-complex="12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color="#000000" fo:font-size="11pt" style:font-size-asian="11pt"/>
    </style:style>
    <style:style style:name="P641" style:parent-style-name="Normal" style:family="paragraph">
      <style:paragraph-properties fo:text-align="justify"/>
      <style:text-properties fo:font-style="italic" style:font-style-asian="italic" fo:color="#000000"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style>
    <style:style style:name="P649" style:parent-style-name="Normal" style:family="paragraph">
      <style:paragraph-properties fo:text-align="justify" fo:margin-left="1.5833in" fo:text-indent="-1.0833in">
        <style:tab-stops/>
      </style:paragraph-properties>
    </style:style>
    <style:style style:name="T6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fo:font-weight="bold" style:font-weight-asian="bold" fo:font-size="11pt" style:font-size-asian="11pt" style:font-size-complex="11pt"/>
    </style:style>
    <style:style style:name="T668" style:parent-style-name="DefaultParagraphFont" style:family="text">
      <style:text-properties style:font-name-asian="Calibri" fo:font-weight="bold" style:font-weight-asian="bold" fo:font-size="11pt" style:font-size-asian="11pt" style:font-size-complex="11pt"/>
    </style:style>
    <style:style style:name="T669" style:parent-style-name="DefaultParagraphFont" style:family="text">
      <style:text-properties style:font-name-asian="Calibri" fo:font-weight="bold" style:font-weight-asian="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letter-spacing="-0.0013in"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fo:color="#000000" fo:font-size="11pt" style:font-size-asian="11pt" style:font-size-complex="11pt"/>
    </style:style>
    <style:style style:name="T694" style:parent-style-name="DefaultParagraphFont" style:family="text">
      <style:text-properties style:font-name-asian="Calibri" fo:color="#000000" fo:font-size="11pt" style:font-size-asian="11pt" style:font-size-complex="11pt"/>
    </style:style>
    <style:style style:name="T695" style:parent-style-name="DefaultParagraphFont" style:family="text">
      <style:text-properties style:font-name-asian="Calibri" fo:color="#000000"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fo:font-size="11pt" style:font-size-asian="11pt" style:font-size-complex="11pt"/>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style:text-position="super 63.6%" fo:font-size="11pt" style:font-size-asian="11pt" style:font-size-complex="11pt"/>
    </style:style>
    <style:style style:name="T700" style:parent-style-name="DefaultParagraphFont" style:family="text">
      <style:text-properties style:font-name-asian="Calibri"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fo:color="#000000" fo:font-size="11pt" style:font-size-asian="11pt" style:font-size-complex="11pt"/>
    </style:style>
    <style:style style:name="T718" style:parent-style-name="DefaultParagraphFont" style:family="text">
      <style:text-properties style:font-name-asian="Calibri" fo:color="#000000" fo:font-size="11pt" style:font-size-asian="11pt" style:font-size-complex="11pt"/>
    </style:style>
    <style:style style:name="T719" style:parent-style-name="DefaultParagraphFont" style:family="text">
      <style:text-properties style:font-name-asian="Calibri" fo:color="#000000" fo:font-size="11pt" style:font-size-asian="11pt" style:font-size-complex="11pt"/>
    </style:style>
    <style:style style:name="T720" style:parent-style-name="DefaultParagraphFont" style:family="text">
      <style:text-properties style:font-name-asian="Calibri" fo:color="#000000" fo:font-size="11pt" style:font-size-asian="11pt" style:font-size-complex="11pt"/>
    </style:style>
    <style:style style:name="T721" style:parent-style-name="DefaultParagraphFont" style:family="text">
      <style:text-properties style:font-name-asian="Calibri" fo:color="#000000" fo:font-size="11pt" style:font-size-asian="11pt" style:font-size-complex="11pt"/>
    </style:style>
    <style:style style:name="T722" style:parent-style-name="DefaultParagraphFont" style:family="text">
      <style:text-properties style:font-name-asian="Calibri" fo:color="#000000" fo:font-size="11pt" style:font-size-asian="11pt" style:font-size-complex="11pt"/>
    </style:style>
    <style:style style:name="T723" style:parent-style-name="DefaultParagraphFont" style:family="text">
      <style:text-properties style:font-name-asian="Calibri" fo:color="#000000" fo:font-size="11pt" style:font-size-asian="11pt" style:font-size-complex="11pt"/>
    </style:style>
    <style:style style:name="T724" style:parent-style-name="DefaultParagraphFont" style:family="text">
      <style:text-properties style:font-name-asian="Calibri" fo:color="#000000" fo:font-size="11pt" style:font-size-asian="11pt" style:font-size-complex="11pt"/>
    </style:style>
    <style:style style:name="T725" style:parent-style-name="DefaultParagraphFont" style:family="text">
      <style:text-properties style:font-name-asian="Calibri" fo:color="#000000" fo:font-size="11pt" style:font-size-asian="11pt" style:font-size-complex="11pt"/>
    </style:style>
    <style:style style:name="T726" style:parent-style-name="DefaultParagraphFont" style:family="text">
      <style:text-properties style:font-name-asian="Calibri"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fo:color="#000000" fo:font-size="11pt" style:font-size-asian="11pt" style:font-size-complex="11pt"/>
    </style:style>
    <style:style style:name="T729" style:parent-style-name="DefaultParagraphFont" style:family="text">
      <style:text-properties style:font-name-asian="Calibri" fo:color="#000000" fo:font-size="11pt" style:font-size-asian="11pt" style:font-size-complex="11pt"/>
    </style:style>
    <style:style style:name="T730" style:parent-style-name="DefaultParagraphFont" style:family="text">
      <style:text-properties style:font-name-asian="Calibri" fo:color="#000000" fo:font-size="11pt" style:font-size-asian="11pt" style:font-size-complex="11pt"/>
    </style:style>
    <style:style style:name="T731" style:parent-style-name="DefaultParagraphFont" style:family="text">
      <style:text-properties style:font-name-asian="Calibri" fo:color="#000000"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color="#000000" fo:font-size="11pt" style:font-size-asian="11pt" style:font-size-complex="11pt"/>
    </style:style>
    <style:style style:name="T734" style:parent-style-name="DefaultParagraphFont" style:family="text">
      <style:text-properties style:font-name-asian="Calibri" fo:color="#000000"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color="#000000" fo:font-size="11pt" style:font-size-asian="11pt" style:font-size-complex="11pt"/>
    </style:style>
    <style:style style:name="T737" style:parent-style-name="DefaultParagraphFont" style:family="text">
      <style:text-properties style:font-name-asian="Calibri"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fo:color="#000000" fo:font-size="11pt" style:font-size-asian="11pt" style:font-size-complex="11pt"/>
    </style:style>
    <style:style style:name="T740" style:parent-style-name="DefaultParagraphFont" style:family="text">
      <style:text-properties style:font-name-asian="Calibri" fo:color="#000000" fo:font-size="11pt" style:font-size-asian="11pt" style:font-size-complex="11pt"/>
    </style:style>
    <style:style style:name="T741" style:parent-style-name="DefaultParagraphFont" style:family="text">
      <style:text-properties style:font-name-asian="Calibri"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color="#000000" fo:font-size="11pt" style:font-size-asian="11pt" style:font-size-complex="11pt"/>
    </style:style>
    <style:style style:name="T744" style:parent-style-name="DefaultParagraphFont" style:family="text">
      <style:text-properties style:font-name-asian="Calibri"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color="#000000" fo:font-size="11pt" style:font-size-asian="11pt" style:font-size-complex="11pt"/>
    </style:style>
    <style:style style:name="T747" style:parent-style-name="DefaultParagraphFont" style:family="text">
      <style:text-properties style:font-name-asian="Calibri" fo:color="#000000" fo:font-size="11pt" style:font-size-asian="11pt" style:font-size-complex="11pt"/>
    </style:style>
    <style:style style:name="T748" style:parent-style-name="DefaultParagraphFont" style:family="text">
      <style:text-properties style:font-name-asian="Calibri"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fo:color="#000000" fo:font-size="11pt" style:font-size-asian="11pt" style:font-size-complex="11pt"/>
    </style:style>
    <style:style style:name="T751" style:parent-style-name="DefaultParagraphFont" style:family="text">
      <style:text-properties style:font-name-asian="Calibri" fo:color="#000000" fo:font-size="11pt" style:font-size-asian="11pt" style:font-size-complex="11pt"/>
    </style:style>
    <style:style style:name="T752" style:parent-style-name="DefaultParagraphFont" style:family="text">
      <style:text-properties style:font-name-asian="Calibri"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fo:color="#000000" fo:font-size="11pt" style:font-size-asian="11pt" style:font-size-complex="11pt"/>
    </style:style>
    <style:style style:name="T755" style:parent-style-name="DefaultParagraphFont" style:family="text">
      <style:text-properties style:font-name-asian="Calibri" fo:color="#000000" fo:font-size="11pt" style:font-size-asian="11pt" style:font-size-complex="11pt"/>
    </style:style>
    <style:style style:name="T756" style:parent-style-name="DefaultParagraphFont" style:family="text">
      <style:text-properties style:font-name-asian="Calibri"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fo:color="#000000" fo:font-size="11pt" style:font-size-asian="11pt" style:font-size-complex="11pt"/>
    </style:style>
    <style:style style:name="T759" style:parent-style-name="DefaultParagraphFont" style:family="text">
      <style:text-properties style:font-name-asian="Calibri" fo:color="#000000" fo:font-size="11pt" style:font-size-asian="11pt" style:font-size-complex="11pt"/>
    </style:style>
    <style:style style:name="T760" style:parent-style-name="DefaultParagraphFont" style:family="text">
      <style:text-properties style:font-name-asian="Calibri"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fo:color="#000000" fo:font-size="11pt" style:font-size-asian="11pt" style:font-size-complex="11pt"/>
    </style:style>
    <style:style style:name="T763" style:parent-style-name="DefaultParagraphFont" style:family="text">
      <style:text-properties style:font-name-asian="Calibri" fo:color="#000000" fo:font-size="11pt" style:font-size-asian="11pt" style:font-size-complex="11pt"/>
    </style:style>
    <style:style style:name="T764" style:parent-style-name="DefaultParagraphFont" style:family="text">
      <style:text-properties style:font-name-asian="Calibri" fo:color="#000000" style:text-position="super 63.6%" fo:font-size="11pt" style:font-size-asian="11pt" style:font-size-complex="11pt"/>
    </style:style>
    <style:style style:name="T765" style:parent-style-name="DefaultParagraphFont" style:family="text">
      <style:text-properties style:font-name-asian="Calibri" fo:color="#000000" fo:font-size="11pt" style:font-size-asian="11pt" style:font-size-complex="11pt"/>
    </style:style>
    <style:style style:name="T766" style:parent-style-name="DefaultParagraphFont" style:family="text">
      <style:text-properties style:font-name-asian="Calibri"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fo:color="#000000" fo:font-size="11pt" style:font-size-asian="11pt" style:font-size-complex="11pt"/>
    </style:style>
    <style:style style:name="T769" style:parent-style-name="DefaultParagraphFont" style:family="text">
      <style:text-properties style:font-name-asian="Calibri" fo:color="#000000" fo:font-size="11pt" style:font-size-asian="11pt" style:font-size-complex="11pt"/>
    </style:style>
    <style:style style:name="T770" style:parent-style-name="DefaultParagraphFont" style:family="text">
      <style:text-properties style:font-name-asian="Calibri" fo:color="#000000" fo:font-size="11pt" style:font-size-asian="11pt" style:font-size-complex="11pt"/>
    </style:style>
    <style:style style:name="T771" style:parent-style-name="DefaultParagraphFont" style:family="text">
      <style:text-properties style:font-name-asian="Calibri" fo:color="#000000" fo:font-size="11pt" style:font-size-asian="11pt" style:font-size-complex="11pt"/>
    </style:style>
    <style:style style:name="T772" style:parent-style-name="DefaultParagraphFont" style:family="text">
      <style:text-properties style:font-name-asian="Calibri" fo:color="#000000"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fo:color="#000000" fo:font-size="11pt" style:font-size-asian="11pt" style:font-size-complex="11pt"/>
    </style:style>
    <style:style style:name="T775" style:parent-style-name="DefaultParagraphFont" style:family="text">
      <style:text-properties style:font-name-asian="Calibri" fo:color="#000000" fo:font-size="11pt" style:font-size-asian="11pt" style:font-size-complex="11pt"/>
    </style:style>
    <style:style style:name="T776" style:parent-style-name="DefaultParagraphFont" style:family="text">
      <style:text-properties style:font-name-asian="Calibri" fo:color="#000000" fo:font-size="11pt" style:font-size-asian="11pt" style:font-size-complex="11pt"/>
    </style:style>
    <style:style style:name="T777" style:parent-style-name="DefaultParagraphFont" style:family="text">
      <style:text-properties style:font-name-asian="Calibri"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fo:color="#000000" fo:font-size="11pt" style:font-size-asian="11pt" style:font-size-complex="11pt"/>
    </style:style>
    <style:style style:name="T780" style:parent-style-name="DefaultParagraphFont" style:family="text">
      <style:text-properties style:font-name-asian="Calibri" fo:color="#000000" fo:font-size="11pt" style:font-size-asian="11pt" style:font-size-complex="11pt"/>
    </style:style>
    <style:style style:name="T781" style:parent-style-name="DefaultParagraphFont" style:family="text">
      <style:text-properties style:font-name-asian="Calibri" fo:color="#000000" fo:font-size="11pt" style:font-size-asian="11pt" style:font-size-complex="11pt"/>
    </style:style>
    <style:style style:name="T782" style:parent-style-name="DefaultParagraphFont" style:family="text">
      <style:text-properties style:font-name-asian="Calibri"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fo:color="#000000" fo:font-size="11pt" style:font-size-asian="11pt" style:font-size-complex="11pt"/>
    </style:style>
    <style:style style:name="T785" style:parent-style-name="DefaultParagraphFont" style:family="text">
      <style:text-properties style:font-name-asian="Calibri" fo:color="#000000"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fo:color="#000000" fo:font-size="11pt" style:font-size-asian="11pt" style:font-size-complex="11pt"/>
    </style:style>
    <style:style style:name="T788" style:parent-style-name="DefaultParagraphFont" style:family="text">
      <style:text-properties style:font-name-asian="Calibri" fo:color="#000000" fo:font-size="11pt" style:font-size-asian="11pt" style:font-size-complex="11pt"/>
    </style:style>
    <style:style style:name="T789" style:parent-style-name="DefaultParagraphFont" style:family="text">
      <style:text-properties style:font-name-asian="Calibri"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fo:color="#000000" fo:font-size="11pt" style:font-size-asian="11pt" style:font-size-complex="11pt"/>
    </style:style>
    <style:style style:name="T792" style:parent-style-name="DefaultParagraphFont" style:family="text">
      <style:text-properties style:font-name-asian="Calibri" fo:color="#000000" fo:font-size="11pt" style:font-size-asian="11pt" style:font-size-complex="11pt"/>
    </style:style>
    <style:style style:name="T793" style:parent-style-name="DefaultParagraphFont" style:family="text">
      <style:text-properties style:font-name-asian="Calibri"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fo:color="#000000" fo:font-size="11pt" style:font-size-asian="11pt" style:font-size-complex="11pt"/>
    </style:style>
    <style:style style:name="T796" style:parent-style-name="DefaultParagraphFont" style:family="text">
      <style:text-properties style:font-name-asian="Calibri" fo:color="#000000" fo:font-size="11pt" style:font-size-asian="11pt" style:font-size-complex="11pt"/>
    </style:style>
    <style:style style:name="T797" style:parent-style-name="DefaultParagraphFont" style:family="text">
      <style:text-properties style:font-name-asian="Calibri"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fo:color="#000000" fo:font-size="11pt" style:font-size-asian="11pt" style:font-size-complex="11pt"/>
    </style:style>
    <style:style style:name="T800" style:parent-style-name="DefaultParagraphFont" style:family="text">
      <style:text-properties style:font-name-asian="Calibri" fo:color="#000000" fo:font-size="11pt" style:font-size-asian="11pt" style:font-size-complex="11pt"/>
    </style:style>
    <style:style style:name="T801" style:parent-style-name="DefaultParagraphFont" style:family="text">
      <style:text-properties style:font-name-asian="Calibri" fo:color="#000000" fo:font-size="11pt" style:font-size-asian="11pt" style:font-size-complex="11pt"/>
    </style:style>
    <style:style style:name="T802" style:parent-style-name="DefaultParagraphFont" style:family="text">
      <style:text-properties style:font-name-asian="Calibri"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fo:color="#000000" fo:font-size="11pt" style:font-size-asian="11pt" style:font-size-complex="11pt"/>
    </style:style>
    <style:style style:name="T805" style:parent-style-name="DefaultParagraphFont" style:family="text">
      <style:text-properties style:font-name-asian="Calibri" fo:color="#000000" fo:font-size="11pt" style:font-size-asian="11pt" style:font-size-complex="11pt"/>
    </style:style>
    <style:style style:name="T806" style:parent-style-name="DefaultParagraphFont" style:family="text">
      <style:text-properties style:font-name-asian="Calibri"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color="#000000" fo:font-size="11pt" style:font-size-asian="11pt" style:font-size-complex="11pt"/>
    </style:style>
    <style:style style:name="T809" style:parent-style-name="DefaultParagraphFont" style:family="text">
      <style:text-properties style:font-name-asian="Calibri"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fo:color="#000000" fo:font-size="11pt" style:font-size-asian="11pt" style:font-size-complex="11pt"/>
    </style:style>
    <style:style style:name="T812" style:parent-style-name="DefaultParagraphFont" style:family="text">
      <style:text-properties style:font-name-asian="Calibri"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fo:color="#000000" fo:font-size="11pt" style:font-size-asian="11pt" style:font-size-complex="11pt"/>
    </style:style>
    <style:style style:name="T815" style:parent-style-name="DefaultParagraphFont" style:family="text">
      <style:text-properties style:font-name-asian="Calibri" fo:color="#000000" fo:font-size="11pt" style:font-size-asian="11pt" style:font-size-complex="11pt"/>
    </style:style>
    <style:style style:name="T816" style:parent-style-name="DefaultParagraphFont" style:family="text">
      <style:text-properties style:font-name-asian="Calibri"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fo:color="#000000" fo:font-size="11pt" style:font-size-asian="11pt" style:font-size-complex="11pt"/>
    </style:style>
    <style:style style:name="T819" style:parent-style-name="DefaultParagraphFont" style:family="text">
      <style:text-properties style:font-name-asian="Calibri" fo:color="#000000"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fo:color="#000000" fo:font-size="11pt" style:font-size-asian="11pt" style:font-size-complex="11pt"/>
    </style:style>
    <style:style style:name="T822" style:parent-style-name="DefaultParagraphFont" style:family="text">
      <style:text-properties style:font-name-asian="Calibri" fo:color="#000000" fo:font-size="11pt" style:font-size-asian="11pt" style:font-size-complex="11pt"/>
    </style:style>
    <style:style style:name="T823" style:parent-style-name="DefaultParagraphFont" style:family="text">
      <style:text-properties style:font-name-asian="Calibri"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fo:color="#000000" fo:font-size="11pt" style:font-size-asian="11pt" style:font-size-complex="11pt"/>
    </style:style>
    <style:style style:name="T826" style:parent-style-name="DefaultParagraphFont" style:family="text">
      <style:text-properties style:font-name-asian="Calibri" fo:color="#000000" fo:font-size="11pt" style:font-size-asian="11pt" style:font-size-complex="11pt"/>
    </style:style>
    <style:style style:name="T827" style:parent-style-name="DefaultParagraphFont" style:family="text">
      <style:text-properties style:font-name-asian="Calibri"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fo:color="#000000" fo:font-size="11pt" style:font-size-asian="11pt" style:font-size-complex="11pt"/>
    </style:style>
    <style:style style:name="T830" style:parent-style-name="DefaultParagraphFont" style:family="text">
      <style:text-properties style:font-name-asian="Calibri"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fo:color="#000000" fo:font-size="11pt" style:font-size-asian="11pt" style:font-size-complex="11pt"/>
    </style:style>
    <style:style style:name="T833" style:parent-style-name="DefaultParagraphFont" style:family="text">
      <style:text-properties style:font-name-asian="Calibri" fo:color="#000000" fo:font-size="11pt" style:font-size-asian="11pt" style:font-size-complex="11pt"/>
    </style:style>
    <style:style style:name="T834" style:parent-style-name="DefaultParagraphFont" style:family="text">
      <style:text-properties style:font-name-asian="Calibri"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fo:font-size="11pt" style:font-size-asian="11pt" style:font-size-complex="11pt"/>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color="#000000"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P851" style:parent-style-name="Normal" style:family="paragraph">
      <style:text-properties style:font-name-asian="MS Mincho" style:font-name-complex="Courier New" fo:font-style="italic" style:font-style-asian="italic" style:font-style-complex="italic" fo:font-size="10pt" style:font-size-asian="10pt"/>
    </style:style>
    <style:style style:name="T8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font-size-complex="12pt"/>
    </style:style>
    <style:style style:name="T8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font-size-complex="12pt"/>
    </style:style>
    <style:style style:name="T8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font-size-complex="12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weight="bold" style:font-weight-asian="bold" fo:font-size="11pt" style:font-size-asian="11pt" style:font-size-complex="11pt"/>
    </style:style>
    <style:style style:name="T867" style:parent-style-name="DefaultParagraphFont" style:family="text">
      <style:text-properties style:font-name-asian="Calibri" fo:font-weight="bold" style:font-weight-asian="bold" style:text-position="super 63.6%" fo:font-size="11pt" style:font-size-asian="11pt" style:font-size-complex="11pt"/>
    </style:style>
    <style:style style:name="T868" style:parent-style-name="DefaultParagraphFont" style:family="text">
      <style:text-properties style:font-name-asian="Calibri" fo:font-weight="bold" style:font-weight-asian="bold" fo:font-size="11pt" style:font-size-asian="11pt" style:font-size-complex="11pt"/>
    </style:style>
    <style:style style:name="T869" style:parent-style-name="DefaultParagraphFont" style:family="text">
      <style:text-properties style:font-name-asian="Calibri"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style:text-position="super 65%"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language-asian="lt" style:country-asian="LT"/>
    </style:style>
    <style:style style:name="T885" style:parent-style-name="DefaultParagraphFont" style:family="text">
      <style:text-properties fo:font-style="italic" style:font-style-asian="italic" fo:font-size="10pt" style:font-size-asian="10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tyle="italic" style:font-style-asian="italic" fo:font-size="10pt" style:font-size-asian="10pt" style:language-asian="lt" style:country-asian="LT"/>
    </style:style>
    <style:style style:name="T899" style:parent-style-name="DefaultParagraphFont" style:family="text">
      <style:text-properties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style:text-position="super 65%" fo:font-size="10pt" style:font-size-asian="10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fo:font-size="11pt" style:font-size-asian="11pt" style:font-size-complex="11pt"/>
    </style:style>
    <style:style style:name="T909" style:parent-style-name="DefaultParagraphFont" style:family="text">
      <style:text-properties style:font-name-asian="Calibri" fo:font-size="11pt" style:font-size-asian="11pt" style:font-size-complex="11pt"/>
    </style:style>
    <style:style style:name="P910" style:parent-style-name="Normal" style:family="paragraph">
      <style:paragraph-properties fo:text-align="justify"/>
      <style:text-properties style:font-name-asian="Calibri"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font-size-complex="12pt"/>
    </style:style>
    <style:style style:name="T9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font-size-complex="12pt"/>
    </style:style>
    <style:style style:name="T9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font-size-complex="12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6736in" fo:text-indent="-1.1736in">
        <style:tab-stops/>
      </style:paragraph-properties>
    </style:style>
    <style:style style:name="T919" style:parent-style-name="DefaultParagraphFont" style:family="text">
      <style:text-properties style:font-name-asian="Calibri" fo:font-weight="bold" style:font-weight-asian="bold"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letter-spacing="-0.0013in" fo:font-size="11pt" style:font-size-asian="11pt" style:font-size-complex="11pt"/>
    </style:style>
    <style:style style:name="T931" style:parent-style-name="DefaultParagraphFont" style:family="text">
      <style:text-properties style:font-name-asian="Calibri" fo:letter-spacing="-0.0013in" fo:font-size="11pt" style:font-size-asian="11pt" style:font-size-complex="11pt"/>
    </style:style>
    <style:style style:name="T932" style:parent-style-name="DefaultParagraphFont" style:family="text">
      <style:text-properties style:font-name-asian="Calibri" fo:letter-spacing="-0.0013in"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language-asian="lt" style:country-asian="LT"/>
    </style:style>
    <style:style style:name="T940" style:parent-style-name="DefaultParagraphFont" style:family="text">
      <style:text-properties style:font-name-asian="Calibri" fo:font-size="11pt" style:font-size-asian="11pt" style:font-size-complex="11pt" style:language-asian="lt" style:country-asian="LT"/>
    </style:style>
    <style:style style:name="T941" style:parent-style-name="DefaultParagraphFont" style:family="text">
      <style:text-properties style:font-name-asian="Calibri" style:font-weight-complex="bold" fo:font-size="11pt" style:font-size-asian="11pt" style:font-size-complex="11pt" style:language-asian="lt" style:country-asian="LT"/>
    </style:style>
    <style:style style:name="T942" style:parent-style-name="DefaultParagraphFont" style:family="text">
      <style:text-properties style:font-name-asian="Calibri" style:font-weight-complex="bold" fo:font-size="11pt" style:font-size-asian="11pt" style:font-size-complex="11pt" style:language-asian="lt" style:country-asian="LT"/>
    </style:style>
    <style:style style:name="T943" style:parent-style-name="DefaultParagraphFont" style:family="text">
      <style:text-properties style:font-name-asian="Calibri" style:font-weight-complex="bold"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fo:font-size="11pt" style:font-size-asian="11pt" style:font-size-complex="11pt" style:language-asian="lt" style:country-asian="LT"/>
    </style:style>
    <style:style style:name="T946" style:parent-style-name="DefaultParagraphFont" style:family="text">
      <style:text-properties style:font-name-asian="Calibri" fo:font-size="11pt" style:font-size-asian="11pt" style:font-size-complex="11pt" style:language-asian="lt" style:country-asian="LT"/>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style:font-weight-complex="bold" fo:font-size="11pt" style:font-size-asian="11pt" style:font-size-complex="11pt" style:language-asian="lt" style:country-asian="L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language-asian="lt" style:country-asian="LT"/>
    </style:style>
    <style:style style:name="T954" style:parent-style-name="DefaultParagraphFont" style:family="text">
      <style:text-properties style:font-name-asian="Calibri" fo:letter-spacing="-0.0013in" fo:font-size="11pt" style:font-size-asian="11pt" style:font-size-complex="11pt"/>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fo:font-size="11pt" style:font-size-asian="11pt" style:font-size-complex="11pt"/>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style:font-name-asian="Calibri"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font-size="11pt" style:font-size-asian="11pt" style:font-size-complex="11pt"/>
    </style:style>
    <style:style style:name="T977" style:parent-style-name="DefaultParagraphFont" style:family="text">
      <style:text-properties style:font-name-asian="Calibri" fo:font-size="11pt" style:font-size-asian="11pt" style:font-size-complex="11pt"/>
    </style:style>
    <style:style style:name="T978" style:parent-style-name="DefaultParagraphFont" style:family="text">
      <style:text-properties style:font-name-asian="Calibri"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fo:font-size="11pt" style:font-size-asian="11pt" style:font-size-complex="11pt"/>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fo:font-size="11pt" style:font-size-asian="11pt" style:font-size-complex="11p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asian="Calibri"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style:font-name-complex="Courier New" fo:font-style="italic" style:font-style-asian="italic" style:font-style-complex="italic" fo:font-size="10pt" style:font-size-asian="10pt"/>
    </style:style>
    <style:style style:name="T9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font-size-complex="12pt"/>
    </style:style>
    <style:style style:name="T10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font-size-complex="12pt"/>
    </style:style>
    <style:style style:name="T10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font-size-complex="12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fo:font-weight="bold" style:font-weight-asian="bold" fo:font-size="11pt" style:font-size-asian="11pt" style:font-size-complex="11pt"/>
    </style:style>
    <style:style style:name="T1050" style:parent-style-name="DefaultParagraphFont" style:family="text">
      <style:text-properties style:font-name-asian="Calibri" fo:font-weight="bold" style:font-weight-asian="bold" fo:font-size="11pt" style:font-size-asian="11pt" style:font-size-complex="11pt"/>
    </style:style>
    <style:style style:name="T1051" style:parent-style-name="DefaultParagraphFont" style:family="text">
      <style:text-properties style:font-name-asian="Calibri"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name-asian="Calibri" fo:font-size="11pt" style:font-size-asian="11pt" style:font-size-complex="11pt"/>
    </style:style>
    <style:style style:name="P1065" style:parent-style-name="Normal" style:family="paragraph">
      <style:text-properties style:font-name-asian="MS Mincho" style:font-name-complex="Courier New" fo:font-style="italic" style:font-style-asian="italic" style:font-style-complex="italic" fo:font-size="10pt" style:font-size-asian="10pt"/>
    </style:style>
    <style:style style:name="T10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font-size-complex="12pt"/>
    </style:style>
    <style:style style:name="T10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font-size-complex="12pt"/>
    </style:style>
    <style:style style:name="T10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font-size-complex="12pt"/>
    </style:style>
    <style:style style:name="P1084" style:parent-style-name="Normal" style:family="paragraph">
      <style:paragraph-properties fo:text-align="justify" fo:text-indent="0.5in"/>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fo:color="#000000" fo:font-size="11pt" style:font-size-asian="11pt" style:font-size-complex="12pt"/>
    </style:style>
    <style:style style:name="T1087" style:parent-style-name="DefaultParagraphFont" style:family="text">
      <style:text-properties fo:font-weight="bold" style:font-weight-asian="bold" fo:color="#000000" fo:font-size="11pt" style:font-size-asian="11pt" style:font-size-complex="12pt"/>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fo:color="#000000" fo:font-size="11pt" style:font-size-asian="11pt" style:font-size-complex="12pt"/>
    </style:style>
    <style:style style:name="T1090" style:parent-style-name="DefaultParagraphFont" style:family="text">
      <style:text-properties fo:font-weight="bold" style:font-weight-asian="bold" fo:color="#000000" fo:font-size="11pt" style:font-size-asian="11pt" style:font-size-complex="12pt"/>
    </style:style>
    <style:style style:name="P1091" style:parent-style-name="Normal" style:family="paragraph">
      <style:paragraph-properties fo:text-align="justify" fo:text-indent="0.5in"/>
      <style:text-properties fo:color="#000000" fo:font-size="11pt" style:font-size-asian="11pt" style:font-size-complex="12pt"/>
    </style:style>
    <style:style style:name="P1092" style:parent-style-name="Normal" style:family="paragraph">
      <style:paragraph-properties fo:keep-with-next="always" fo:text-align="justify" fo:text-indent="0.5in"/>
    </style:style>
    <style:style style:name="T10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2pt"/>
    </style:style>
    <style:style style:name="T1127" style:parent-style-name="DefaultParagraphFont" style:family="text">
      <style:text-properties fo:color="#000000" fo:font-size="11pt" style:font-size-asian="11pt" style:font-size-complex="12pt"/>
    </style:style>
    <style:style style:name="P1128" style:parent-style-name="Normal" style:family="paragraph">
      <style:paragraph-properties fo:text-align="justify" fo:text-indent="0.5in"/>
    </style:style>
    <style:style style:name="P1129" style:parent-style-name="Normal" style:family="paragraph">
      <style:paragraph-properties fo:keep-with-next="always" fo:text-align="justify" fo:text-indent="0.5in"/>
    </style:style>
    <style:style style:name="T11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2pt"/>
    </style:style>
    <style:style style:name="T1135" style:parent-style-name="DefaultParagraphFont" style:family="text">
      <style:text-properties fo:color="#000000" fo:font-size="11pt" style:font-size-asian="11pt" style:font-size-complex="12pt"/>
    </style:style>
    <style:style style:name="T1136" style:parent-style-name="DefaultParagraphFont" style:family="text">
      <style:text-properties fo:color="#000000" fo:font-size="11pt" style:font-size-asian="11pt"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fo:font-size="11pt" style:font-size-asian="11pt"/>
    </style:style>
    <style:style style:name="T1148" style:parent-style-name="DefaultParagraphFont" style:family="text">
      <style:text-properties fo:font-weight="bold" style:font-weight-asian="bold" fo:color="#000000" fo:font-size="11pt" style:font-size-asian="11pt"/>
    </style:style>
    <style:style style:name="T1149" style:parent-style-name="DefaultParagraphFont" style:family="text">
      <style:text-properties fo:font-weight="bold" style:font-weight-asian="bold" fo:color="#000000"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color="#000000"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style:font-name-complex="Courier New" fo:font-style="italic" style:font-style-asian="italic" style:font-style-complex="italic" fo:font-size="10pt" style:font-size-asian="10pt"/>
    </style:style>
    <style:style style:name="T11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font-size-complex="12pt"/>
    </style:style>
    <style:style style:name="T11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font-size-complex="12pt"/>
    </style:style>
    <style:style style:name="T11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font-size-complex="12pt"/>
    </style:style>
    <style:style style:name="P1182" style:parent-style-name="Normal" style:family="paragraph">
      <style:paragraph-properties fo:keep-with-next="always" fo:text-align="justify" fo:text-indent="0.5in"/>
    </style:style>
    <style:style style:name="P1183" style:parent-style-name="Normal" style:family="paragraph">
      <style:paragraph-properties fo:keep-with-next="always" fo:text-align="justify" fo:text-indent="0.5in"/>
    </style:style>
    <style:style style:name="T1184" style:parent-style-name="DefaultParagraphFont" style:family="text">
      <style:text-properties fo:font-weight="bold" style:font-weight-asian="bold" style:font-weight-complex="bold" style:font-style-complex="italic" fo:font-size="11pt" style:font-size-asian="11pt" style:font-size-complex="14pt"/>
    </style:style>
    <style:style style:name="T1185" style:parent-style-name="DefaultParagraphFont" style:family="text">
      <style:text-properties fo:font-weight="bold" style:font-weight-asian="bold" style:font-weight-complex="bold" style:font-style-complex="italic" fo:font-size="11pt" style:font-size-asian="11pt" style:font-size-complex="14pt"/>
    </style:style>
    <style:style style:name="T1186" style:parent-style-name="DefaultParagraphFont" style:family="text">
      <style:text-properties fo:font-weight="bold" style:font-weight-asian="bold" style:font-weight-complex="bold" style:font-style-complex="italic" fo:font-size="11pt" style:font-size-asian="11pt" style:font-size-complex="14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2pt"/>
    </style:style>
    <style:style style:name="T1189" style:parent-style-name="DefaultParagraphFont" style:family="text">
      <style:text-properties fo:color="#000000" fo:font-size="11pt" style:font-size-asian="11pt" style:font-size-complex="12pt"/>
    </style:style>
    <style:style style:name="T1190" style:parent-style-name="DefaultParagraphFont" style:family="text">
      <style:text-properties fo:color="#000000"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2pt"/>
    </style:style>
    <style:style style:name="T1193" style:parent-style-name="DefaultParagraphFont" style:family="text">
      <style:text-properties fo:color="#000000"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2pt"/>
    </style:style>
    <style:style style:name="T1196" style:parent-style-name="DefaultParagraphFont" style:family="text">
      <style:text-properties fo:color="#000000" fo:font-size="11pt" style:font-size-asian="11pt" style:font-size-complex="12pt"/>
    </style:style>
    <style:style style:name="T1197" style:parent-style-name="DefaultParagraphFont" style:family="text">
      <style:text-properties fo:color="#000000" fo:font-size="11pt" style:font-size-asian="11pt" style:font-size-complex="12pt"/>
    </style:style>
    <style:style style:name="P1198" style:parent-style-name="Normal" style:family="paragraph">
      <style:paragraph-properties fo:text-align="justify" fo:text-indent="0.5in"/>
    </style:style>
    <style:style style:name="P1199" style:parent-style-name="Normal" style:family="paragraph">
      <style:paragraph-properties fo:keep-with-next="always" fo:text-align="justify" fo:text-indent="0.5in"/>
    </style:style>
    <style:style style:name="T12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2pt"/>
    </style:style>
    <style:style style:name="T1205" style:parent-style-name="DefaultParagraphFont" style:family="text">
      <style:text-properties fo:color="#000000" fo:font-size="11pt" style:font-size-asian="11pt"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keep-with-next="always" fo:text-align="justify" fo:text-indent="0.5in"/>
    </style:style>
    <style:style style:name="T12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2pt"/>
    </style:style>
    <style:style style:name="T1217" style:parent-style-name="DefaultParagraphFont" style:family="text">
      <style:text-properties fo:color="#000000"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color="#000000" fo:font-size="11pt" style:font-size-asian="11pt" style:font-size-complex="12pt"/>
    </style:style>
    <style:style style:name="T1220" style:parent-style-name="DefaultParagraphFont" style:family="text">
      <style:text-properties fo:color="#000000" fo:font-size="11pt" style:font-size-asian="11pt"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2pt"/>
    </style:style>
    <style:style style:name="T1279" style:parent-style-name="DefaultParagraphFont" style:family="text">
      <style:text-properties fo:color="#000000" fo:font-size="11pt" style:font-size-asian="11pt"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2pt"/>
    </style:style>
    <style:style style:name="T1282" style:parent-style-name="DefaultParagraphFont" style:family="text">
      <style:text-properties fo:color="#000000" fo:font-size="11pt" style:font-size-asian="11pt" style:font-size-complex="12pt"/>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text-properties style:font-name-asian="MS Mincho" style:font-name-complex="Courier New" fo:font-style="italic" style:font-style-asian="italic" style:font-style-complex="italic" fo:font-size="10pt" style:font-size-asian="10pt"/>
    </style:style>
    <style:style style:name="T12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keep-with-next="always" fo:text-align="justify" fo:text-indent="0.5in"/>
    </style:style>
    <style:style style:name="T12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2pt"/>
    </style:style>
    <style:style style:name="T1298" style:parent-style-name="DefaultParagraphFont" style:family="text">
      <style:text-properties fo:color="#000000"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P1306" style:parent-style-name="Normal" style:family="paragraph">
      <style:paragraph-properties fo:text-align="justify" fo:text-indent="1in"/>
    </style:style>
    <style:style style:name="P1307" style:parent-style-name="Normal" style:family="paragraph">
      <style:paragraph-properties fo:keep-with-next="always" fo:text-align="justify" fo:text-indent="0.5in"/>
    </style:style>
    <style:style style:name="T13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2pt"/>
    </style:style>
    <style:style style:name="T1328" style:parent-style-name="DefaultParagraphFont" style:family="text">
      <style:text-properties fo:color="#000000" fo:font-size="11pt" style:font-size-asian="11pt" style:font-size-complex="12pt"/>
    </style:style>
    <style:style style:name="T1329" style:parent-style-name="DefaultParagraphFont" style:family="text">
      <style:text-properties fo:color="#000000"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2pt"/>
    </style:style>
    <style:style style:name="T1332" style:parent-style-name="DefaultParagraphFont" style:family="text">
      <style:text-properties fo:color="#000000"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2pt"/>
    </style:style>
    <style:style style:name="T1335" style:parent-style-name="DefaultParagraphFont" style:family="text">
      <style:text-properties fo:color="#000000" fo:font-size="11pt" style:font-size-asian="11pt" style:font-size-complex="12pt"/>
    </style:style>
    <style:style style:name="T1336" style:parent-style-name="DefaultParagraphFont" style:family="text">
      <style:text-properties fo:color="#000000"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2pt"/>
    </style:style>
    <style:style style:name="T1339" style:parent-style-name="DefaultParagraphFont" style:family="text">
      <style:text-properties fo:color="#000000" fo:font-size="11pt" style:font-size-asian="11pt" style:font-size-complex="12pt"/>
    </style:style>
    <style:style style:name="T1340" style:parent-style-name="DefaultParagraphFont" style:family="text">
      <style:text-properties fo:color="#000000"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2pt"/>
    </style:style>
    <style:style style:name="T1343" style:parent-style-name="DefaultParagraphFont" style:family="text">
      <style:text-properties fo:color="#000000" fo:font-size="11pt" style:font-size-asian="11pt" style:font-size-complex="12pt"/>
    </style:style>
    <style:style style:name="T1344" style:parent-style-name="DefaultParagraphFont" style:family="text">
      <style:text-properties fo:color="#000000" fo:font-size="11pt" style:font-size-asian="11pt" style:font-size-complex="12pt"/>
    </style:style>
    <style:style style:name="P1345" style:parent-style-name="Normal" style:family="paragraph">
      <style:text-properties style:font-name-asian="MS Mincho" style:font-name-complex="Courier New"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font-size-complex="12pt"/>
    </style:style>
    <style:style style:name="T13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font-size-complex="12pt"/>
    </style:style>
    <style:style style:name="T13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font-size-complex="12pt"/>
    </style:style>
    <style:style style:name="P1352" style:parent-style-name="Normal" style:family="paragraph">
      <style:paragraph-properties fo:text-align="justify" fo:text-indent="1in"/>
    </style:style>
    <style:style style:name="P1353" style:parent-style-name="Normal" style:family="paragraph">
      <style:paragraph-properties fo:keep-with-next="always" fo:text-align="justify" fo:text-indent="0.5in"/>
    </style:style>
    <style:style style:name="T13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2pt"/>
    </style:style>
    <style:style style:name="T1359" style:parent-style-name="DefaultParagraphFont" style:family="text">
      <style:text-properties fo:color="#000000" fo:font-size="11pt" style:font-size-asian="11pt"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2pt"/>
    </style:style>
    <style:style style:name="T1362" style:parent-style-name="DefaultParagraphFont" style:family="text">
      <style:text-properties fo:color="#000000" fo:font-size="11pt" style:font-size-asian="11pt" style:font-size-complex="12pt"/>
    </style:style>
    <style:style style:name="T1363" style:parent-style-name="DefaultParagraphFont" style:family="text">
      <style:text-properties fo:color="#000000" fo:font-size="11pt" style:font-size-asian="11pt"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2pt"/>
    </style:style>
    <style:style style:name="T1366" style:parent-style-name="DefaultParagraphFont" style:family="text">
      <style:text-properties fo:color="#000000" fo:font-size="11pt" style:font-size-asian="11pt" style:font-size-complex="12pt"/>
    </style:style>
    <style:style style:name="T1367" style:parent-style-name="DefaultParagraphFont" style:family="text">
      <style:text-properties fo:color="#000000" fo:font-size="11pt" style:font-size-asian="11pt"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color="#000000" fo:font-size="11pt" style:font-size-asian="11pt" style:font-size-complex="12pt"/>
    </style:style>
    <style:style style:name="T1376" style:parent-style-name="DefaultParagraphFont" style:family="text">
      <style:text-properties fo:color="#000000"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color="#000000" fo:font-size="11pt" style:font-size-asian="11pt" style:font-size-complex="12pt"/>
    </style:style>
    <style:style style:name="T1381" style:parent-style-name="DefaultParagraphFont" style:family="text">
      <style:text-properties fo:color="#000000" fo:font-size="11pt" style:font-size-asian="11pt" style:font-size-complex="12pt"/>
    </style:style>
    <style:style style:name="P1382" style:parent-style-name="Normal" style:family="paragraph">
      <style:text-properties style:font-name-asian="MS Mincho" style:font-name-complex="Courier New"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font-size-complex="12pt"/>
    </style:style>
    <style:style style:name="T13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font-size-complex="12pt"/>
    </style:style>
    <style:style style:name="T13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font-size-complex="12pt"/>
    </style:style>
    <style:style style:name="P1389" style:parent-style-name="Normal" style:family="paragraph">
      <style:paragraph-properties fo:text-align="justify" fo:text-indent="0.5in"/>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color="#000000" fo:font-size="11pt" style:font-size-asian="11pt" style:font-size-complex="12pt"/>
    </style:style>
    <style:style style:name="T1392" style:parent-style-name="DefaultParagraphFont" style:family="text">
      <style:text-properties fo:font-weight="bold" style:font-weight-asian="bold" fo:color="#000000" fo:font-size="11pt" style:font-size-asian="11pt" style:font-size-complex="12p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color="#000000" fo:font-size="11pt" style:font-size-asian="11pt" style:font-size-complex="12pt"/>
    </style:style>
    <style:style style:name="P1395"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1396" style:parent-style-name="Normal" style:family="paragraph">
      <style:paragraph-properties fo:text-align="justify" fo:margin-left="1.575in" fo:text-indent="-1.075in">
        <style:tab-stops/>
      </style:paragraph-properties>
    </style:style>
    <style:style style:name="T1397" style:parent-style-name="DefaultParagraphFont" style:family="text">
      <style:text-properties style:font-name-asian="Calibri" fo:font-weight="bold" style:font-weight-asian="bold" fo:font-size="11pt" style:font-size-asian="11pt" style:font-size-complex="11pt"/>
    </style:style>
    <style:style style:name="T1398" style:parent-style-name="DefaultParagraphFont" style:family="text">
      <style:text-properties style:font-name-asian="Calibri" fo:font-weight="bold" style:font-weight-asian="bold" fo:font-size="11pt" style:font-size-asian="11pt" style:font-size-complex="11pt"/>
    </style:style>
    <style:style style:name="T1399" style:parent-style-name="DefaultParagraphFont" style:family="text">
      <style:text-properties style:font-name-asian="Calibri" fo:font-weight="bold" style:font-weight-asian="bold" fo:text-transform="uppercase" fo:font-size="11pt" style:font-size-asian="11pt" style:font-size-complex="11pt"/>
    </style:style>
    <style:style style:name="T1400" style:parent-style-name="DefaultParagraphFont" style:family="text">
      <style:text-properties style:font-name-asian="Calibri" fo:font-weight="bold" style:font-weight-asian="bold" fo:font-size="11pt" style:font-size-asian="11pt" style:font-size-complex="11pt"/>
    </style:style>
    <style:style style:name="T1401" style:parent-style-name="DefaultParagraphFont" style:family="text">
      <style:text-properties style:font-name-asian="Calibri" fo:font-weight="bold" style:font-weight-asian="bold" fo:font-size="11pt" style:font-size-asian="11pt" style:font-size-complex="11pt" fo:background-color="#FFFFFF"/>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style:font-name-asian="Calibri"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style:font-name-asian="Calibri" fo:font-size="11pt" style:font-size-asian="11pt" style:font-size-complex="11pt"/>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style:font-name-asian="Calibri" fo:color="#000000" fo:font-size="11pt" style:font-size-asian="11pt" style:font-size-complex="11pt"/>
    </style:style>
    <style:style style:name="T1418" style:parent-style-name="DefaultParagraphFont" style:family="text">
      <style:text-properties style:font-name-asian="Calibri" fo:font-style="italic" style:font-style-asian="italic" style:font-style-complex="italic" fo:font-size="11pt" style:font-size-asian="11pt" style:font-size-complex="11pt"/>
    </style:style>
    <style:style style:name="T1419" style:parent-style-name="DefaultParagraphFont" style:family="text">
      <style:text-properties style:font-name-asian="Calibri" fo:color="#000000"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fo:font-size="11pt" style:font-size-asian="11pt" style:font-size-complex="11pt"/>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fo:font-size="11pt" style:font-size-asian="11pt" style:font-size-complex="11pt" fo:background-color="#FFFFFF"/>
    </style:style>
    <style:style style:name="T1433" style:parent-style-name="DefaultParagraphFont" style:family="text">
      <style:text-properties style:font-name-asian="Calibri" fo:font-size="11pt" style:font-size-asian="11pt" style:font-size-complex="11pt" fo:background-color="#FFFFFF"/>
    </style:style>
    <style:style style:name="T1434" style:parent-style-name="DefaultParagraphFont" style:family="text">
      <style:text-properties style:font-name-asian="Calibri" fo:color="#000000" fo:font-size="11pt" style:font-size-asian="11pt" style:font-size-complex="11pt" fo:background-color="#FFFFFF"/>
    </style:style>
    <style:style style:name="T1435" style:parent-style-name="DefaultParagraphFont" style:family="text">
      <style:text-properties style:font-name-asian="Calibri" fo:font-size="11pt" style:font-size-asian="11pt" style:font-size-complex="11pt" fo:background-color="#FFFFFF"/>
    </style:style>
    <style:style style:name="T1436" style:parent-style-name="DefaultParagraphFont" style:family="text">
      <style:text-properties style:font-name-asian="Calibri" fo:font-size="11pt" style:font-size-asian="11pt" style:font-size-complex="11pt" fo:background-color="#FFFFFF"/>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style:font-name-asian="Calibri" fo:font-size="11pt" style:font-size-asian="11pt" style:font-size-complex="11pt"/>
    </style:style>
    <style:style style:name="T1446" style:parent-style-name="DefaultParagraphFont" style:family="text">
      <style:text-properties style:font-name-asian="Calibri"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P1453" style:parent-style-name="Normal" style:family="paragraph">
      <style:paragraph-properties fo:text-align="justify"/>
      <style:text-properties fo:font-style="italic" style:font-style-asian="italic" fo:color="#000000"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font-size-complex="12pt"/>
    </style:style>
    <style:style style:name="T14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font-size-complex="12pt"/>
    </style:style>
    <style:style style:name="T1464" style:parent-style-name="DefaultParagraphFont" style:family="text">
      <style:text-properties fo:font-style="italic" style:font-style-asian="italic" fo:font-size="10pt" style:font-size-asian="10pt" style:font-size-complex="12pt"/>
    </style:style>
    <style:style style:name="T14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font-size-complex="12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margin-left="1.7722in" fo:text-indent="-1.2722in">
        <style:tab-stops/>
      </style:paragraph-properties>
    </style:style>
    <style:style style:name="T1469" style:parent-style-name="DefaultParagraphFont" style:family="text">
      <style:text-properties style:font-name-asian="Calibri" fo:font-weight="bold" style:font-weight-asian="bold" fo:font-size="11pt" style:font-size-asian="11pt" style:font-size-complex="11pt"/>
    </style:style>
    <style:style style:name="T1470" style:parent-style-name="DefaultParagraphFont" style:family="text">
      <style:text-properties style:font-name-asian="Calibri" fo:font-weight="bold" style:font-weight-asian="bold" style:text-position="super 63.6%" fo:font-size="11pt" style:font-size-asian="11pt" style:font-size-complex="11pt"/>
    </style:style>
    <style:style style:name="T1471" style:parent-style-name="DefaultParagraphFont" style:family="text">
      <style:text-properties style:font-name-asian="Calibri" fo:font-weight="bold" style:font-weight-asian="bold" fo:font-size="11pt" style:font-size-asian="11pt" style:font-size-complex="11pt"/>
    </style:style>
    <style:style style:name="T1472" style:parent-style-name="DefaultParagraphFont" style:family="text">
      <style:text-properties style:font-name-asian="Calibri" fo:font-weight="bold" style:font-weight-asian="bold" fo:font-size="11pt" style:font-size-asian="11pt" style:font-size-complex="11pt"/>
    </style:style>
    <style:style style:name="T1473" style:parent-style-name="DefaultParagraphFont" style:family="text">
      <style:text-properties style:font-name-asian="Calibri" fo:font-weight="bold" style:font-weight-asian="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style:font-name-asian="Calibri" fo:font-size="11pt" style:font-size-asian="11pt" style:font-size-complex="11pt"/>
    </style:style>
    <style:style style:name="T1477" style:parent-style-name="DefaultParagraphFont" style:family="text">
      <style:text-properties style:font-name-asian="Calibri"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style:font-name-asian="Calibri" fo:font-size="11pt" style:font-size-asian="11pt" style:font-size-complex="11pt"/>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font-size="11pt" style:font-size-asian="11pt" style:font-size-complex="11pt"/>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fo:font-size="11pt" style:font-size-asian="11pt" style:font-size-complex="11pt"/>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style:font-name-asian="Calibri"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size="11pt" style:font-size-asian="11pt" style:font-size-complex="11pt"/>
    </style:style>
    <style:style style:name="P1498" style:parent-style-name="Normal" style:family="paragraph">
      <style:paragraph-properties fo:text-align="justify"/>
      <style:text-properties style:font-name-asian="Calibri"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font-size-complex="12pt"/>
    </style:style>
    <style:style style:name="T15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font-size-complex="12pt"/>
    </style:style>
    <style:style style:name="T15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font-size-complex="12pt"/>
    </style:style>
    <style:style style:name="P1505" style:parent-style-name="Normal" style:family="paragraph">
      <style:paragraph-properties fo:text-align="justify" fo:text-indent="0.5in"/>
    </style:style>
    <style:style style:name="P1506" style:parent-style-name="Normal" style:family="paragraph">
      <style:paragraph-properties fo:keep-with-next="always" fo:text-align="justify" fo:margin-left="0.5118in">
        <style:tab-stops/>
      </style:paragraph-properties>
    </style:style>
    <style:style style:name="T1507"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508"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509" style:parent-style-name="DefaultParagraphFont" style:family="text">
      <style:text-properties style:font-name-complex="Arial" style:font-weight-complex="bold" style:font-style-complex="italic" fo:text-transform="uppercase" fo:color="#000000" fo:font-size="11pt" style:font-size-asian="11pt" style:font-size-complex="11pt"/>
    </style:style>
    <style:style style:name="T1510"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511"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512"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style:text-properties fo:font-style="italic" style:font-style-asian="italic" fo:color="#000000"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font-size-complex="12pt"/>
    </style:style>
    <style:style style:name="T15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font-size-complex="12pt"/>
    </style:style>
    <style:style style:name="T15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font-size-complex="12pt"/>
    </style:style>
    <style:style style:name="P1574" style:parent-style-name="Normal" style:family="paragraph">
      <style:paragraph-properties fo:text-align="justify" fo:margin-left="0.5833in">
        <style:tab-stops/>
      </style:paragraph-properties>
    </style:style>
    <style:style style:name="P1575" style:parent-style-name="Normal" style:family="paragraph">
      <style:paragraph-properties fo:text-align="justify" fo:margin-left="1.6736in" fo:text-indent="-1.1736in">
        <style:tab-stops/>
      </style:paragraph-properties>
    </style:style>
    <style:style style:name="T1576" style:parent-style-name="DefaultParagraphFont" style:family="text">
      <style:text-properties style:font-name-asian="Calibri" fo:font-weight="bold" style:font-weight-asian="bold" fo:font-size="11pt" style:font-size-asian="11pt" style:font-size-complex="11pt"/>
    </style:style>
    <style:style style:name="T1577" style:parent-style-name="DefaultParagraphFont" style:family="text">
      <style:text-properties style:font-name-asian="Calibri" fo:font-weight="bold" style:font-weight-asian="bold" fo:font-size="11pt" style:font-size-asian="11pt" style:font-size-complex="11pt"/>
    </style:style>
    <style:style style:name="T1578" style:parent-style-name="DefaultParagraphFont" style:family="text">
      <style:text-properties style:font-name-asian="Calibri" fo:font-weight="bold" style:font-weight-asian="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P1595" style:parent-style-name="Normal" style:family="paragraph">
      <style:paragraph-properties fo:text-align="justify"/>
      <style:text-properties fo:font-style="italic" style:font-style-asian="italic" fo:color="#000000"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font-size-complex="12pt"/>
    </style:style>
    <style:style style:name="T16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font-size-complex="12pt"/>
    </style:style>
    <style:style style:name="T16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font-size-complex="12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style:text-position="super 63.6%"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style:text-properties fo:font-style="italic" style:font-style-asian="italic" fo:color="#000000"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margin-left="1.6666in" fo:text-indent="-1.1666in">
        <style:tab-stops/>
      </style:paragraph-properties>
    </style:style>
    <style:style style:name="T1636" style:parent-style-name="DefaultParagraphFont" style:family="text">
      <style:text-properties fo:font-weight="bold" style:font-weight-asian="bold" fo:font-size="11pt" style:font-size-asian="11pt" style:font-size-complex="12pt"/>
    </style:style>
    <style:style style:name="T1637" style:parent-style-name="DefaultParagraphFont" style:family="text">
      <style:text-properties fo:font-weight="bold" style:font-weight-asian="bold" fo:font-size="11pt" style:font-size-asian="11pt" style:font-size-complex="12pt"/>
    </style:style>
    <style:style style:name="T1638" style:parent-style-name="DefaultParagraphFont" style:family="text">
      <style:text-properties fo:font-weight="bold" style:font-weight-asian="bold"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2pt"/>
    </style:style>
    <style:style style:name="T1641" style:parent-style-name="DefaultParagraphFont" style:family="text">
      <style:text-properties fo:color="#000000" fo:font-size="11pt" style:font-size-asian="11pt" style:font-size-complex="12pt"/>
    </style:style>
    <style:style style:name="T1642" style:parent-style-name="DefaultParagraphFont" style:family="text">
      <style:text-properties fo:color="#000000"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style:text-properties fo:font-style="italic" style:font-style-asian="italic" fo:color="#000000"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font-size-complex="12pt"/>
    </style:style>
    <style:style style:name="T16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font-size-complex="12pt"/>
    </style:style>
    <style:style style:name="T16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font-size-complex="12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color="#000000" fo:font-size="11pt" style:font-size-asian="11pt" style:font-size-complex="11pt"/>
    </style:style>
    <style:style style:name="T1657" style:parent-style-name="DefaultParagraphFont" style:family="text">
      <style:text-properties fo:font-weight="bold" style:font-weight-asian="bold"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style:text-properties fo:font-style="italic" style:font-style-asian="italic" fo:color="#000000"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keep-with-next="always" fo:text-align="justify" fo:text-indent="1in"/>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style:font-weight-complex="bold" fo:font-size="11pt" style:font-size-asian="11pt"/>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4923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4923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style:font-name-complex="Courier New" fo:font-style="italic" style:font-style-asian="italic" style:font-style-complex="italic" fo:font-size="10pt" style:font-size-asian="10pt"/>
    </style:style>
    <style:style style:name="T16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font-size-complex="12pt"/>
    </style:style>
    <style:style style:name="T16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font-size-complex="12pt"/>
    </style:style>
    <style:style style:name="T16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font-size-complex="12pt"/>
    </style:style>
    <style:style style:name="P1697" style:parent-style-name="Normal" style:family="paragraph">
      <style:paragraph-properties fo:text-align="justify" fo:text-indent="0.5in"/>
    </style:style>
    <style:style style:name="P1698" style:parent-style-name="Normal" style:family="paragraph">
      <style:paragraph-properties fo:keep-with-next="always" fo:text-align="justify" fo:text-indent="0.5in"/>
    </style:style>
    <style:style style:name="T16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2pt"/>
    </style:style>
    <style:style style:name="T1716" style:parent-style-name="DefaultParagraphFont" style:family="text">
      <style:text-properties fo:color="#000000" fo:font-size="11pt" style:font-size-asian="11pt" style:font-size-complex="12pt"/>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2pt"/>
    </style:style>
    <style:style style:name="T1721" style:parent-style-name="DefaultParagraphFont" style:family="text">
      <style:text-properties fo:color="#000000" fo:font-size="11pt" style:font-size-asian="11pt" style:font-size-complex="12pt"/>
    </style:style>
    <style:style style:name="T1722" style:parent-style-name="DefaultParagraphFont" style:family="text">
      <style:text-properties fo:font-size="11pt" style:font-size-asian="11pt"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2pt"/>
    </style:style>
    <style:style style:name="T1725" style:parent-style-name="DefaultParagraphFont" style:family="text">
      <style:text-properties fo:color="#000000" fo:font-size="11pt" style:font-size-asian="11pt" style:font-size-complex="12pt"/>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fo:font-size="11pt" style:font-size-asian="11pt" style:font-size-complex="12pt"/>
    </style:style>
    <style:style style:name="T1728" style:parent-style-name="DefaultParagraphFont" style:family="text">
      <style:text-properties fo:color="#000000" fo:font-size="11pt" style:font-size-asian="11pt" style:font-size-complex="12pt"/>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2pt"/>
    </style:style>
    <style:style style:name="T1733" style:parent-style-name="DefaultParagraphFont" style:family="text">
      <style:text-properties fo:color="#000000"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color="#000000" fo:font-size="11pt" style:font-size-asian="11pt" style:font-size-complex="12pt"/>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P1743" style:parent-style-name="Normal" style:family="paragraph">
      <style:paragraph-properties fo:text-align="justify"/>
      <style:text-properties fo:font-style="italic" style:font-style-asian="italic" fo:color="#000000"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color="#000000" fo:font-size="11pt" style:font-size-asian="11pt"/>
    </style:style>
    <style:style style:name="T1753" style:parent-style-name="DefaultParagraphFont" style:family="text">
      <style:text-properties fo:font-weight="bold" style:font-weight-asian="bold" fo:color="#000000" fo:font-size="11pt" style:font-size-asian="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style:font-name-complex="Courier New" fo:font-style="italic" style:font-style-asian="italic" style:font-style-complex="italic" fo:font-size="10pt" style:font-size-asian="10pt"/>
    </style:style>
    <style:style style:name="T17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6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font-size-complex="12pt"/>
    </style:style>
    <style:style style:name="T17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font-size-complex="12pt"/>
    </style:style>
    <style:style style:name="T17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font-size-complex="12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margin-left="1.75in" fo:text-indent="-1.25in">
        <style:tab-stops/>
      </style:paragraph-properties>
    </style:style>
    <style:style style:name="T1771" style:parent-style-name="DefaultParagraphFont" style:family="text">
      <style:text-properties fo:font-weight="bold" style:font-weight-asian="bold" fo:font-size="11pt" style:font-size-asian="11pt" style:font-size-complex="12pt"/>
    </style:style>
    <style:style style:name="T1772" style:parent-style-name="DefaultParagraphFont" style:family="text">
      <style:text-properties fo:font-weight="bold" style:font-weight-asian="bold" style:text-position="super 63.6%" fo:font-size="11pt" style:font-size-asian="11pt" style:font-size-complex="12pt"/>
    </style:style>
    <style:style style:name="T1773" style:parent-style-name="DefaultParagraphFont" style:family="text">
      <style:text-properties fo:font-weight="bold" style:font-weight-asian="bold" fo:font-size="11pt" style:font-size-asian="11pt" style:font-size-complex="12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text-properties style:font-name-asian="MS Mincho" style:font-name-complex="Courier New" style:font-weight-complex="bold" fo:font-style="italic" style:font-style-asian="italic" style:font-style-complex="italic" fo:font-size="10pt" style:font-size-asian="10pt"/>
    </style:style>
    <style:style style:name="T17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83" style:parent-style-name="Normal" style:family="paragraph">
      <style:text-properties style:font-name-asian="MS Mincho" style:font-name-complex="Courier New"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font-size-complex="12pt"/>
    </style:style>
    <style:style style:name="T17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2pt"/>
    </style:style>
    <style:style style:name="T17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font-size-complex="12pt"/>
    </style:style>
    <style:style style:name="P1790" style:parent-style-name="Normal" style:family="paragraph">
      <style:paragraph-properties fo:keep-with-next="always" fo:text-align="center"/>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fo:color="#000000" fo:font-size="11pt" style:font-size-asian="11pt" style:font-size-complex="12pt"/>
    </style:style>
    <style:style style:name="T1793" style:parent-style-name="DefaultParagraphFont" style:family="text">
      <style:text-properties fo:font-weight="bold" style:font-weight-asian="bold" fo:color="#000000" fo:font-size="11pt" style:font-size-asian="11pt" style:font-size-complex="12pt"/>
    </style:style>
    <style:style style:name="P1794" style:parent-style-name="Normal" style:family="paragraph">
      <style:paragraph-properties fo:keep-with-next="always" fo:text-align="center"/>
    </style:style>
    <style:style style:name="T1795" style:parent-style-name="DefaultParagraphFont" style:family="text">
      <style:text-properties fo:font-weight="bold" style:font-weight-asian="bold" style:font-weight-complex="bold" fo:color="#000000" fo:font-size="11pt" style:font-size-asian="11pt" style:font-size-complex="12pt"/>
    </style:style>
    <style:style style:name="P1796" style:parent-style-name="Normal" style:family="paragraph">
      <style:paragraph-properties fo:text-align="justify" fo:text-indent="0.5in"/>
      <style:text-properties fo:color="#000000" fo:font-size="11pt" style:font-size-asian="11pt" style:font-size-complex="12pt"/>
    </style:style>
    <style:style style:name="P1797" style:parent-style-name="Normal" style:family="paragraph">
      <style:paragraph-properties fo:keep-with-next="always" fo:text-align="justify" fo:text-indent="0.5in"/>
    </style:style>
    <style:style style:name="T17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2pt"/>
    </style:style>
    <style:style style:name="T1813" style:parent-style-name="DefaultParagraphFont" style:family="text">
      <style:text-properties fo:font-size="11pt" style:font-size-asian="11pt"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2pt"/>
    </style:style>
    <style:style style:name="T1816" style:parent-style-name="DefaultParagraphFont" style:family="text">
      <style:text-properties fo:font-size="11pt" style:font-size-asian="11pt" style:font-size-complex="12pt"/>
    </style:style>
    <style:style style:name="T1817" style:parent-style-name="DefaultParagraphFont" style:family="text">
      <style:text-properties fo:font-size="11pt" style:font-size-asian="11pt" style:font-size-complex="12pt"/>
    </style:style>
    <style:style style:name="P1818" style:parent-style-name="Normal" style:family="paragraph">
      <style:text-properties style:font-name-asian="MS Mincho" style:font-name-complex="Courier New"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font-size-complex="12pt"/>
    </style:style>
    <style:style style:name="T18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font-size-complex="12pt"/>
    </style:style>
    <style:style style:name="T18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font-size-complex="12pt"/>
    </style:style>
    <style:style style:name="P1825" style:parent-style-name="Normal" style:family="paragraph">
      <style:paragraph-properties fo:text-align="justify" fo:text-indent="0.5in"/>
    </style:style>
    <style:style style:name="P1826" style:parent-style-name="Normal" style:family="paragraph">
      <style:paragraph-properties fo:keep-with-next="always" fo:text-align="justify" fo:text-indent="0.5in"/>
    </style:style>
    <style:style style:name="T18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2pt"/>
    </style:style>
    <style:style style:name="T1832" style:parent-style-name="DefaultParagraphFont" style:family="text">
      <style:text-properties fo:color="#000000" fo:font-size="11pt" style:font-size-asian="11pt"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2pt"/>
    </style:style>
    <style:style style:name="T1835" style:parent-style-name="DefaultParagraphFont" style:family="text">
      <style:text-properties fo:color="#000000" fo:font-size="11pt" style:font-size-asian="11pt" style:font-size-complex="12pt"/>
    </style:style>
    <style:style style:name="T1836" style:parent-style-name="DefaultParagraphFont" style:family="text">
      <style:text-properties fo:font-size="11pt" style:font-size-asian="11pt" style:font-size-complex="12pt"/>
    </style:style>
    <style:style style:name="T1837" style:parent-style-name="DefaultParagraphFont" style:family="text">
      <style:text-properties fo:font-size="11pt" style:font-size-asian="11pt" style:font-size-complex="12pt"/>
    </style:style>
    <style:style style:name="T1838" style:parent-style-name="DefaultParagraphFont" style:family="text">
      <style:text-properties fo:color="#000000" fo:font-size="11pt" style:font-size-asian="11pt" style:font-size-complex="12pt"/>
    </style:style>
    <style:style style:name="T1839" style:parent-style-name="DefaultParagraphFont" style:family="text">
      <style:text-properties fo:color="#000000" fo:font-size="11pt" style:font-size-asian="11pt"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2pt"/>
    </style:style>
    <style:style style:name="T1842" style:parent-style-name="DefaultParagraphFont" style:family="text">
      <style:text-properties fo:color="#000000" fo:font-size="11pt" style:font-size-asian="11pt"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2pt"/>
    </style:style>
    <style:style style:name="T1845" style:parent-style-name="DefaultParagraphFont" style:family="text">
      <style:text-properties fo:color="#000000" fo:font-size="11pt" style:font-size-asian="11pt" style:font-size-complex="12pt"/>
    </style:style>
    <style:style style:name="T1846" style:parent-style-name="DefaultParagraphFont" style:family="text">
      <style:text-properties fo:color="#000000" fo:font-size="11pt" style:font-size-asian="11pt"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2pt"/>
    </style:style>
    <style:style style:name="T1849" style:parent-style-name="DefaultParagraphFont" style:family="text">
      <style:text-properties fo:color="#000000" fo:font-size="11pt" style:font-size-asian="11pt"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2pt"/>
    </style:style>
    <style:style style:name="T1852" style:parent-style-name="DefaultParagraphFont" style:family="text">
      <style:text-properties fo:color="#000000" fo:font-size="11pt" style:font-size-asian="11pt" style:font-size-complex="12pt"/>
    </style:style>
    <style:style style:name="T1853" style:parent-style-name="DefaultParagraphFont" style:family="text">
      <style:text-properties fo:color="#000000" fo:font-size="11pt" style:font-size-asian="11pt"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2pt"/>
    </style:style>
    <style:style style:name="T1856" style:parent-style-name="DefaultParagraphFont" style:family="text">
      <style:text-properties fo:color="#000000"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2pt"/>
    </style:style>
    <style:style style:name="T1859" style:parent-style-name="DefaultParagraphFont" style:family="text">
      <style:text-properties fo:color="#000000" fo:font-size="11pt" style:font-size-asian="11pt" style:font-size-complex="12pt"/>
    </style:style>
    <style:style style:name="T1860" style:parent-style-name="DefaultParagraphFont" style:family="text">
      <style:text-properties fo:color="#000000" fo:font-size="11pt" style:font-size-asian="11pt" style:font-size-complex="12pt"/>
    </style:style>
    <style:style style:name="P1861" style:parent-style-name="Normal" style:family="paragraph">
      <style:paragraph-properties fo:text-align="justify" fo:text-indent="0.5in"/>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fo:color="#000000" fo:font-size="11pt" style:font-size-asian="11pt" style:font-size-complex="12pt"/>
    </style:style>
    <style:style style:name="T1864" style:parent-style-name="DefaultParagraphFont" style:family="text">
      <style:text-properties fo:font-weight="bold" style:font-weight-asian="bold" fo:color="#000000" fo:font-size="11pt" style:font-size-asian="11pt" style:font-size-complex="12pt"/>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fo:color="#000000" fo:font-size="11pt" style:font-size-asian="11pt" style:font-size-complex="12pt"/>
    </style:style>
    <style:style style:name="P1867" style:parent-style-name="Normal" style:family="paragraph">
      <style:paragraph-properties fo:text-align="justify" fo:text-indent="0.5in"/>
      <style:text-properties fo:color="#000000" fo:font-size="11pt" style:font-size-asian="11pt"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style-complex="italic" fo:font-size="11pt" style:font-size-asian="11pt" style:font-size-complex="11pt" style:language-asian="lt" style:country-asian="LT"/>
    </style:style>
    <style:style style:name="T1876" style:parent-style-name="DefaultParagraphFont" style:family="text">
      <style:text-properties style:font-style-complex="italic"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style-complex="italic" fo:font-size="11pt" style:font-size-asian="11pt" style:font-size-complex="11pt" style:language-asian="lt" style:country-asian="LT"/>
    </style:style>
    <style:style style:name="T1879" style:parent-style-name="DefaultParagraphFont" style:family="text">
      <style:text-properties style:font-style-complex="italic"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style-complex="italic"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style-complex="italic" fo:font-size="11pt" style:font-size-asian="11pt" style:font-size-complex="11pt" style:language-asian="lt" style:country-asian="LT"/>
    </style:style>
    <style:style style:name="T1890" style:parent-style-name="DefaultParagraphFont" style:family="text">
      <style:text-properties style:font-style-complex="italic" fo:font-size="11pt" style:font-size-asian="11pt" style:font-size-complex="11pt" style:language-asian="lt" style:country-asian="LT"/>
    </style:style>
    <style:style style:name="P1891" style:parent-style-name="Normal" style:family="paragraph">
      <style:paragraph-properties fo:text-align="justify"/>
      <style:text-properties fo:font-style="italic" style:font-style-asian="italic" fo:color="#000000"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7722in" fo:text-indent="-1.2722in">
        <style:tab-stops/>
      </style:paragraph-properties>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fo:font-weight="bold" style:font-weight-asian="bold" style:font-weight-complex="bold" style:text-position="super 63.6%"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tyle="italic" style:font-style-asian="italic" fo:font-size="10pt" style:font-size-asian="10pt"/>
    </style:style>
    <style:style style:name="T1927" style:parent-style-name="DefaultParagraphFont" style:family="text">
      <style:text-properties style:font-name-asian="Calibri" style:font-weight-complex="bold" fo:font-style="italic" style:font-style-asian="italic" fo:font-size="10pt" style:font-size-asian="10pt"/>
    </style:style>
    <style:style style:name="T1928" style:parent-style-name="DefaultParagraphFont" style:family="text">
      <style:text-properties style:font-name-asian="Calibri" style:font-weight-complex="bold" fo:font-style="italic" style:font-style-asian="italic" style:text-position="super 65%" fo:font-size="10pt" style:font-size-asian="10pt"/>
    </style:style>
    <style:style style:name="T1929" style:parent-style-name="DefaultParagraphFont" style:family="text">
      <style:text-properties style:font-name-asian="Calibri" style:font-weight-complex="bold"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00" fo:font-size="10pt" style:font-size-asian="10pt" style:language-asian="lt" style:country-asian="LT"/>
    </style:style>
    <style:style style:name="P1932"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keep-with-next="always" fo:text-align="justify" fo:text-indent="0.5in"/>
    </style:style>
    <style:style style:name="T19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T1951" style:parent-style-name="DefaultParagraphFont" style:family="text">
      <style:text-properties fo:color="#000000" fo:font-size="11pt" style:font-size-asian="11pt"/>
    </style:style>
    <style:style style:name="T1952" style:parent-style-name="DefaultParagraphFont" style:family="text">
      <style:text-properties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text-align="justify" fo:text-indent="0.5in"/>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fo:color="#000000" fo:font-size="11pt" style:font-size-asian="11pt" style:font-size-complex="12pt"/>
    </style:style>
    <style:style style:name="T1967" style:parent-style-name="DefaultParagraphFont" style:family="text">
      <style:text-properties fo:color="#000000" fo:font-size="11pt" style:font-size-asian="11pt" style:font-size-complex="12pt"/>
    </style:style>
    <style:style style:name="T1968" style:parent-style-name="DefaultParagraphFont" style:family="text">
      <style:text-properties fo:color="#000000" fo:font-size="11pt" style:font-size-asian="11pt" style:font-size-complex="12pt"/>
    </style:style>
    <style:style style:name="T1969" style:parent-style-name="DefaultParagraphFont" style:family="text">
      <style:text-properties fo:color="#000000" fo:font-size="11pt" style:font-size-asian="11pt" style:font-size-complex="12p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fo:font-size="11pt" style:font-size-asian="11pt" style:font-size-complex="12pt"/>
    </style:style>
    <style:style style:name="T1972" style:parent-style-name="DefaultParagraphFont" style:family="text">
      <style:text-properties fo:font-size="11pt" style:font-size-asian="11pt" style:font-size-complex="12pt"/>
    </style:style>
    <style:style style:name="P1973" style:parent-style-name="Normal" style:family="paragraph">
      <style:paragraph-properties fo:text-align="justify" fo:text-indent="0.5in"/>
    </style:style>
    <style:style style:name="P1974" style:parent-style-name="Normal" style:family="paragraph">
      <style:paragraph-properties fo:keep-with-next="always" fo:text-align="justify" fo:text-indent="0.5in"/>
    </style:style>
    <style:style style:name="T19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2pt"/>
    </style:style>
    <style:style style:name="T1980" style:parent-style-name="DefaultParagraphFont" style:family="text">
      <style:text-properties fo:color="#000000" fo:font-size="11pt" style:font-size-asian="11pt"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2pt"/>
    </style:style>
    <style:style style:name="T1983" style:parent-style-name="DefaultParagraphFont" style:family="text">
      <style:text-properties fo:font-size="11pt" style:font-size-asian="11pt" style:font-size-complex="12pt"/>
    </style:style>
    <style:style style:name="T1984" style:parent-style-name="DefaultParagraphFont" style:family="text">
      <style:text-properties fo:font-size="11pt" style:font-size-asian="11pt" style:font-size-complex="12pt"/>
    </style:style>
    <style:style style:name="P1985" style:parent-style-name="Normal" style:family="paragraph">
      <style:paragraph-properties fo:text-align="justify" fo:text-indent="1in"/>
    </style:style>
    <style:style style:name="P1986" style:parent-style-name="Normal" style:family="paragraph">
      <style:paragraph-properties fo:keep-with-next="always" fo:text-align="justify" fo:text-indent="0.5in"/>
    </style:style>
    <style:style style:name="T19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2pt"/>
    </style:style>
    <style:style style:name="T1992" style:parent-style-name="DefaultParagraphFont" style:family="text">
      <style:text-properties fo:color="#000000" fo:font-size="11pt" style:font-size-asian="11pt"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2pt"/>
    </style:style>
    <style:style style:name="T1995" style:parent-style-name="DefaultParagraphFont" style:family="text">
      <style:text-properties fo:color="#000000" fo:font-size="11pt" style:font-size-asian="11pt" style:font-size-complex="12pt"/>
    </style:style>
    <style:style style:name="T1996" style:parent-style-name="DefaultParagraphFont" style:family="text">
      <style:text-properties fo:color="#000000" fo:font-size="11pt" style:font-size-asian="11pt"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2pt"/>
    </style:style>
    <style:style style:name="T1999" style:parent-style-name="DefaultParagraphFont" style:family="text">
      <style:text-properties fo:color="#000000" fo:font-size="11pt" style:font-size-asian="11pt" style:font-size-complex="12pt"/>
    </style:style>
    <style:style style:name="P2000" style:parent-style-name="Normal" style:family="paragraph">
      <style:paragraph-properties fo:text-align="justify" fo:text-indent="0.5in"/>
    </style:style>
    <style:style style:name="P2001" style:parent-style-name="Normal" style:family="paragraph">
      <style:paragraph-properties fo:keep-with-next="always" fo:text-align="justify" fo:text-indent="0.5in"/>
    </style:style>
    <style:style style:name="T20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2pt"/>
    </style:style>
    <style:style style:name="T2008" style:parent-style-name="DefaultParagraphFont" style:family="text">
      <style:text-properties fo:color="#000000" fo:font-size="11pt" style:font-size-asian="11pt"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2pt"/>
    </style:style>
    <style:style style:name="T2011" style:parent-style-name="DefaultParagraphFont" style:family="text">
      <style:text-properties fo:color="#000000" fo:font-size="11pt" style:font-size-asian="11pt"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2pt"/>
    </style:style>
    <style:style style:name="T2014" style:parent-style-name="DefaultParagraphFont" style:family="text">
      <style:text-properties fo:font-size="11pt" style:font-size-asian="11pt"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2pt"/>
    </style:style>
    <style:style style:name="T2017" style:parent-style-name="DefaultParagraphFont" style:family="text">
      <style:text-properties fo:color="#000000" fo:font-size="11pt" style:font-size-asian="11pt" style:font-size-complex="12pt"/>
    </style:style>
    <style:style style:name="T2018" style:parent-style-name="DefaultParagraphFont" style:family="text">
      <style:text-properties fo:color="#000000" fo:font-size="11pt" style:font-size-asian="11pt"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2pt"/>
    </style:style>
    <style:style style:name="T2021" style:parent-style-name="DefaultParagraphFont" style:family="text">
      <style:text-properties fo:color="#000000" fo:font-size="11pt" style:font-size-asian="11pt"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2pt"/>
    </style:style>
    <style:style style:name="T2024" style:parent-style-name="DefaultParagraphFont" style:family="text">
      <style:text-properties fo:color="#000000" fo:font-size="11pt" style:font-size-asian="11pt"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font-size-complex="12pt"/>
    </style:style>
    <style:style style:name="T2027" style:parent-style-name="DefaultParagraphFont" style:family="text">
      <style:text-properties fo:color="#000000" fo:font-size="11pt" style:font-size-asian="11pt"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2pt"/>
    </style:style>
    <style:style style:name="T2030" style:parent-style-name="DefaultParagraphFont" style:family="text">
      <style:text-properties fo:color="#000000" fo:font-size="11pt" style:font-size-asian="11pt" style:font-size-complex="12pt"/>
    </style:style>
    <style:style style:name="T2031" style:parent-style-name="DefaultParagraphFont" style:family="text">
      <style:text-properties fo:color="#000000" fo:font-size="11pt" style:font-size-asian="11pt"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2pt"/>
    </style:style>
    <style:style style:name="T2034" style:parent-style-name="DefaultParagraphFont" style:family="text">
      <style:text-properties fo:color="#000000" fo:font-size="11pt" style:font-size-asian="11pt"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2pt"/>
    </style:style>
    <style:style style:name="T2037" style:parent-style-name="DefaultParagraphFont" style:family="text">
      <style:text-properties fo:color="#000000" fo:font-size="11pt" style:font-size-asian="11pt"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2pt"/>
    </style:style>
    <style:style style:name="T2040" style:parent-style-name="DefaultParagraphFont" style:family="text">
      <style:text-properties fo:color="#000000" fo:font-size="11pt" style:font-size-asian="11pt"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2pt"/>
    </style:style>
    <style:style style:name="T2043" style:parent-style-name="DefaultParagraphFont" style:family="text">
      <style:text-properties fo:color="#000000" fo:font-size="11pt" style:font-size-asian="11pt"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2pt"/>
    </style:style>
    <style:style style:name="T2046" style:parent-style-name="DefaultParagraphFont" style:family="text">
      <style:text-properties fo:color="#000000" fo:font-size="11pt" style:font-size-asian="11pt" style:font-size-complex="12pt"/>
    </style:style>
    <style:style style:name="T2047" style:parent-style-name="DefaultParagraphFont" style:family="text">
      <style:text-properties fo:color="#000000" fo:font-size="11pt" style:font-size-asian="11pt" style:font-size-complex="12pt"/>
    </style:style>
    <style:style style:name="P2048" style:parent-style-name="Normal" style:family="paragraph">
      <style:paragraph-properties fo:text-align="justify" fo:text-indent="0.5in"/>
    </style:style>
    <style:style style:name="P2049" style:parent-style-name="Normal" style:family="paragraph">
      <style:paragraph-properties fo:keep-with-next="always" fo:text-align="justify" fo:text-indent="0.5in"/>
    </style:style>
    <style:style style:name="T20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2pt"/>
    </style:style>
    <style:style style:name="T2055" style:parent-style-name="DefaultParagraphFont" style:family="text">
      <style:text-properties fo:color="#000000"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font-size-complex="12pt"/>
    </style:style>
    <style:style style:name="T2058" style:parent-style-name="DefaultParagraphFont" style:family="text">
      <style:text-properties fo:color="#000000" fo:font-size="11pt" style:font-size-asian="11pt" style:font-size-complex="12pt"/>
    </style:style>
    <style:style style:name="T2059" style:parent-style-name="DefaultParagraphFont" style:family="text">
      <style:text-properties fo:color="#000000"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2pt"/>
    </style:style>
    <style:style style:name="T2062" style:parent-style-name="DefaultParagraphFont" style:family="text">
      <style:text-properties fo:color="#000000" fo:font-size="11pt" style:font-size-asian="11pt"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2pt"/>
    </style:style>
    <style:style style:name="T2065" style:parent-style-name="DefaultParagraphFont" style:family="text">
      <style:text-properties fo:color="#000000" fo:font-size="11pt" style:font-size-asian="11pt" style:font-size-complex="12pt"/>
    </style:style>
    <style:style style:name="T2066" style:parent-style-name="DefaultParagraphFont" style:family="text">
      <style:text-properties fo:color="#000000" fo:font-size="11pt" style:font-size-asian="11pt"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2pt"/>
    </style:style>
    <style:style style:name="T2069" style:parent-style-name="DefaultParagraphFont" style:family="text">
      <style:text-properties fo:color="#000000" fo:font-size="11pt" style:font-size-asian="11pt"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2pt"/>
    </style:style>
    <style:style style:name="T2072" style:parent-style-name="DefaultParagraphFont" style:family="text">
      <style:text-properties fo:color="#000000"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2pt"/>
    </style:style>
    <style:style style:name="T2075" style:parent-style-name="DefaultParagraphFont" style:family="text">
      <style:text-properties fo:color="#000000" fo:font-size="11pt" style:font-size-asian="11pt" style:font-size-complex="12pt"/>
    </style:style>
    <style:style style:name="T2076" style:parent-style-name="DefaultParagraphFont" style:family="text">
      <style:text-properties fo:color="#000000" fo:font-size="11pt" style:font-size-asian="11pt"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2pt"/>
    </style:style>
    <style:style style:name="T2079" style:parent-style-name="DefaultParagraphFont" style:family="text">
      <style:text-properties fo:color="#000000" fo:font-size="11pt" style:font-size-asian="11pt" style:font-size-complex="12pt"/>
    </style:style>
    <style:style style:name="P2080" style:parent-style-name="Normal" style:family="paragraph">
      <style:paragraph-properties fo:text-align="justify" fo:text-indent="1in"/>
    </style:style>
    <style:style style:name="P2081" style:parent-style-name="Normal" style:family="paragraph">
      <style:paragraph-properties fo:keep-with-next="always" fo:text-align="justify" fo:text-indent="0.5in"/>
    </style:style>
    <style:style style:name="T20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P2092" style:parent-style-name="Normal" style:family="paragraph">
      <style:paragraph-properties fo:text-align="justify" fo:text-indent="0.5in"/>
    </style:style>
    <style:style style:name="P2093" style:parent-style-name="Normal" style:family="paragraph">
      <style:paragraph-properties fo:keep-with-next="always" fo:text-align="justify" fo:text-indent="0.5in"/>
    </style:style>
    <style:style style:name="T20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2pt"/>
    </style:style>
    <style:style style:name="T2099" style:parent-style-name="DefaultParagraphFont" style:family="text">
      <style:text-properties fo:color="#000000" fo:font-size="11pt" style:font-size-asian="11pt" style:font-size-complex="12pt"/>
    </style:style>
    <style:style style:name="T2100" style:parent-style-name="DefaultParagraphFont" style:family="text">
      <style:text-properties fo:color="#000000" fo:font-size="11pt" style:font-size-asian="11pt" style:font-size-complex="12pt"/>
    </style:style>
    <style:style style:name="T2101" style:parent-style-name="DefaultParagraphFont" style:family="text">
      <style:text-properties fo:color="#000000" fo:font-size="11pt" style:font-size-asian="11pt"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2pt"/>
    </style:style>
    <style:style style:name="T2104" style:parent-style-name="DefaultParagraphFont" style:family="text">
      <style:text-properties fo:color="#000000" fo:font-size="11pt" style:font-size-asian="11pt"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2pt"/>
    </style:style>
    <style:style style:name="T2107" style:parent-style-name="DefaultParagraphFont" style:family="text">
      <style:text-properties fo:color="#000000" fo:font-size="11pt" style:font-size-asian="11pt" style:font-size-complex="12pt"/>
    </style:style>
    <style:style style:name="T2108" style:parent-style-name="DefaultParagraphFont" style:family="text">
      <style:text-properties fo:color="#000000" fo:font-size="11pt" style:font-size-asian="11pt" style:font-size-complex="12pt"/>
    </style:style>
    <style:style style:name="P2109" style:parent-style-name="Normal" style:family="paragraph">
      <style:paragraph-properties fo:keep-with-next="always" fo:text-align="justify" fo:text-indent="0.5in"/>
    </style:style>
    <style:style style:name="P2110" style:parent-style-name="Normal" style:family="paragraph">
      <style:paragraph-properties fo:keep-with-next="always" fo:text-align="justify" fo:text-indent="0.5in"/>
    </style:style>
    <style:style style:name="T21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2pt"/>
    </style:style>
    <style:style style:name="T2117" style:parent-style-name="DefaultParagraphFont" style:family="text">
      <style:text-properties fo:color="#000000" fo:font-size="11pt" style:font-size-asian="11pt"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font-size-complex="12pt"/>
    </style:style>
    <style:style style:name="T2120" style:parent-style-name="DefaultParagraphFont" style:family="text">
      <style:text-properties fo:color="#000000" fo:font-size="11pt" style:font-size-asian="11pt" style:font-size-complex="12pt"/>
    </style:style>
    <style:style style:name="T2121" style:parent-style-name="DefaultParagraphFont" style:family="text">
      <style:text-properties fo:color="#000000" fo:font-size="11pt" style:font-size-asian="11pt" style:font-size-complex="12pt"/>
    </style:style>
    <style:style style:name="P2122" style:parent-style-name="Normal" style:family="paragraph">
      <style:paragraph-properties fo:text-align="justify" fo:text-indent="1in"/>
    </style:style>
    <style:style style:name="P2123" style:parent-style-name="Normal" style:family="paragraph">
      <style:paragraph-properties fo:keep-with-next="always" fo:text-align="justify" fo:text-indent="0.5in"/>
    </style:style>
    <style:style style:name="T21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2pt"/>
    </style:style>
    <style:style style:name="T2129" style:parent-style-name="DefaultParagraphFont" style:family="text">
      <style:text-properties fo:color="#000000" fo:font-size="11pt" style:font-size-asian="11pt" style:font-size-complex="12pt"/>
    </style:style>
    <style:style style:name="T2130" style:parent-style-name="DefaultParagraphFont" style:family="text">
      <style:text-properties fo:color="#000000" fo:font-size="11pt" style:font-size-asian="11pt"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2pt"/>
    </style:style>
    <style:style style:name="T2138" style:parent-style-name="DefaultParagraphFont" style:family="text">
      <style:text-properties fo:color="#000000" fo:font-size="11pt" style:font-size-asian="11pt" style:font-size-complex="12pt"/>
    </style:style>
    <style:style style:name="T2139" style:parent-style-name="DefaultParagraphFont" style:family="text">
      <style:text-properties fo:color="#000000" fo:font-size="11pt" style:font-size-asian="11pt" style:font-size-complex="12pt"/>
    </style:style>
    <style:style style:name="P2140" style:parent-style-name="Normal" style:family="paragraph">
      <style:paragraph-properties fo:text-align="justify" fo:text-indent="1in"/>
    </style:style>
    <style:style style:name="P2141" style:parent-style-name="Normal" style:family="paragraph">
      <style:paragraph-properties fo:keep-with-next="always" fo:text-align="justify" fo:text-indent="0.5in"/>
    </style:style>
    <style:style style:name="T21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2pt"/>
    </style:style>
    <style:style style:name="T2147" style:parent-style-name="DefaultParagraphFont" style:family="text">
      <style:text-properties fo:color="#000000" fo:font-size="11pt" style:font-size-asian="11pt" style:font-size-complex="12pt"/>
    </style:style>
    <style:style style:name="T2148" style:parent-style-name="DefaultParagraphFont" style:family="text">
      <style:text-properties fo:color="#000000" fo:font-size="11pt" style:font-size-asian="11pt"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2pt"/>
    </style:style>
    <style:style style:name="T2151" style:parent-style-name="DefaultParagraphFont" style:family="text">
      <style:text-properties fo:color="#000000" fo:font-size="11pt" style:font-size-asian="11pt" style:font-size-complex="12pt"/>
    </style:style>
    <style:style style:name="T2152" style:parent-style-name="DefaultParagraphFont" style:family="text">
      <style:text-properties fo:color="#000000" fo:font-size="11pt" style:font-size-asian="11pt" style:font-size-complex="12pt"/>
    </style:style>
    <style:style style:name="T2153" style:parent-style-name="DefaultParagraphFont" style:family="text">
      <style:text-properties fo:color="#000000" fo:font-size="11pt" style:font-size-asian="11pt"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2pt"/>
    </style:style>
    <style:style style:name="T2156" style:parent-style-name="DefaultParagraphFont" style:family="text">
      <style:text-properties fo:color="#000000" fo:font-size="11pt" style:font-size-asian="11pt" style:font-size-complex="12pt"/>
    </style:style>
    <style:style style:name="T2157" style:parent-style-name="DefaultParagraphFont" style:family="text">
      <style:text-properties fo:color="#000000" fo:font-size="11pt" style:font-size-asian="11pt" style:font-size-complex="12pt"/>
    </style:style>
    <style:style style:name="P2158" style:parent-style-name="Normal" style:family="paragraph">
      <style:paragraph-properties fo:text-align="justify" fo:text-indent="1in"/>
    </style:style>
    <style:style style:name="P2159" style:parent-style-name="Normal" style:family="paragraph">
      <style:paragraph-properties fo:keep-with-next="always" fo:text-align="justify" fo:text-indent="0.5in"/>
    </style:style>
    <style:style style:name="T2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2pt"/>
    </style:style>
    <style:style style:name="T2165" style:parent-style-name="DefaultParagraphFont" style:family="text">
      <style:text-properties fo:color="#000000" fo:font-size="11pt" style:font-size-asian="11pt" style:font-size-complex="12pt"/>
    </style:style>
    <style:style style:name="T2166" style:parent-style-name="DefaultParagraphFont" style:family="text">
      <style:text-properties fo:color="#000000" fo:font-size="11pt" style:font-size-asian="11pt" style:font-size-complex="12pt"/>
    </style:style>
    <style:style style:name="T2167" style:parent-style-name="DefaultParagraphFont" style:family="text">
      <style:text-properties fo:color="#000000" fo:font-size="11pt" style:font-size-asian="11pt"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2pt"/>
    </style:style>
    <style:style style:name="T2170" style:parent-style-name="DefaultParagraphFont" style:family="text">
      <style:text-properties fo:font-size="11pt" style:font-size-asian="11pt" style:font-size-complex="12pt"/>
    </style:style>
    <style:style style:name="T2171" style:parent-style-name="DefaultParagraphFont" style:family="text">
      <style:text-properties fo:font-size="11pt" style:font-size-asian="11pt"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2pt"/>
    </style:style>
    <style:style style:name="T2174" style:parent-style-name="DefaultParagraphFont" style:family="text">
      <style:text-properties fo:color="#000000" fo:font-size="11pt" style:font-size-asian="11pt"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2pt"/>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font-size="11pt" style:font-size-asian="11pt" style:font-size-complex="12pt"/>
    </style:style>
    <style:style style:name="P2179" style:parent-style-name="Normal" style:family="paragraph">
      <style:paragraph-properties fo:text-align="justify" fo:text-indent="1in"/>
    </style:style>
    <style:style style:name="P2180" style:parent-style-name="Normal" style:family="paragraph">
      <style:paragraph-properties fo:keep-with-next="always" fo:text-align="justify" fo:text-indent="0.5in"/>
    </style:style>
    <style:style style:name="T2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2pt"/>
    </style:style>
    <style:style style:name="T2186" style:parent-style-name="DefaultParagraphFont" style:family="text">
      <style:text-properties fo:color="#000000" fo:font-size="11pt" style:font-size-asian="11pt"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2pt"/>
    </style:style>
    <style:style style:name="T2189" style:parent-style-name="DefaultParagraphFont" style:family="text">
      <style:text-properties fo:color="#000000" fo:font-size="11pt" style:font-size-asian="11pt" style:font-size-complex="12pt"/>
    </style:style>
    <style:style style:name="T2190" style:parent-style-name="DefaultParagraphFont" style:family="text">
      <style:text-properties fo:color="#000000" fo:font-size="11pt" style:font-size-asian="11pt" style:font-size-complex="12pt"/>
    </style:style>
    <style:style style:name="P2191" style:parent-style-name="Normal" style:family="paragraph">
      <style:paragraph-properties fo:keep-with-next="always" fo:text-align="justify" fo:text-indent="0.5in"/>
    </style:style>
    <style:style style:name="P2192" style:parent-style-name="Normal" style:family="paragraph">
      <style:paragraph-properties fo:keep-with-next="always" fo:text-align="justify" fo:text-indent="0.5in"/>
    </style:style>
    <style:style style:name="T21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2pt"/>
    </style:style>
    <style:style style:name="T2198" style:parent-style-name="DefaultParagraphFont" style:family="text">
      <style:text-properties fo:color="#000000" fo:font-size="11pt" style:font-size-asian="11pt" style:font-size-complex="12pt"/>
    </style:style>
    <style:style style:name="T2199" style:parent-style-name="DefaultParagraphFont" style:family="text">
      <style:text-properties fo:color="#000000" fo:font-size="11pt" style:font-size-asian="11pt"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2pt"/>
    </style:style>
    <style:style style:name="T2202" style:parent-style-name="DefaultParagraphFont" style:family="text">
      <style:text-properties fo:color="#000000" fo:font-size="11pt" style:font-size-asian="11pt" style:font-size-complex="12pt"/>
    </style:style>
    <style:style style:name="P2203" style:parent-style-name="Normal" style:family="paragraph">
      <style:paragraph-properties fo:text-align="justify" fo:text-indent="1in"/>
    </style:style>
    <style:style style:name="P2204" style:parent-style-name="Normal" style:family="paragraph">
      <style:paragraph-properties fo:keep-with-next="always" fo:text-align="justify" fo:text-indent="0.5in"/>
    </style:style>
    <style:style style:name="T22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9" style:parent-style-name="DefaultParagraphFont" style:family="text">
      <style:text-properties style:font-weight-complex="bold" style:font-style-complex="italic" fo:color="#000000" fo:font-size="11pt" style:font-size-asian="11pt" style:font-size-complex="14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2pt"/>
    </style:style>
    <style:style style:name="T2212" style:parent-style-name="DefaultParagraphFont" style:family="text">
      <style:text-properties fo:color="#000000" fo:font-size="11pt" style:font-size-asian="11pt" style:font-size-complex="12pt"/>
    </style:style>
    <style:style style:name="T2213" style:parent-style-name="DefaultParagraphFont" style:family="text">
      <style:text-properties fo:color="#000000" fo:font-size="11pt" style:font-size-asian="11pt"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2pt"/>
    </style:style>
    <style:style style:name="T2216" style:parent-style-name="DefaultParagraphFont" style:family="text">
      <style:text-properties fo:color="#000000" fo:font-size="11pt" style:font-size-asian="11pt"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2pt"/>
    </style:style>
    <style:style style:name="T2219" style:parent-style-name="DefaultParagraphFont" style:family="text">
      <style:text-properties fo:color="#000000" fo:font-size="11pt" style:font-size-asian="11pt"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2pt"/>
    </style:style>
    <style:style style:name="T2222" style:parent-style-name="DefaultParagraphFont" style:family="text">
      <style:text-properties fo:color="#000000" fo:font-size="11pt" style:font-size-asian="11pt" style:font-size-complex="12pt"/>
    </style:style>
    <style:style style:name="T2223" style:parent-style-name="DefaultParagraphFont" style:family="text">
      <style:text-properties fo:color="#000000" fo:font-size="11pt" style:font-size-asian="11pt" style:font-size-complex="12pt"/>
    </style:style>
    <style:style style:name="T2224" style:parent-style-name="DefaultParagraphFont" style:family="text">
      <style:text-properties fo:color="#3366FF" fo:font-size="11pt" style:font-size-asian="11pt"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2pt"/>
    </style:style>
    <style:style style:name="T2227" style:parent-style-name="DefaultParagraphFont" style:family="text">
      <style:text-properties fo:color="#000000" fo:font-size="11pt" style:font-size-asian="11pt" style:font-size-complex="12pt"/>
    </style:style>
    <style:style style:name="T2228" style:parent-style-name="DefaultParagraphFont" style:family="text">
      <style:text-properties fo:color="#000000" fo:font-size="11pt" style:font-size-asian="11pt"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2pt"/>
    </style:style>
    <style:style style:name="T2231" style:parent-style-name="DefaultParagraphFont" style:family="text">
      <style:text-properties fo:color="#000000" fo:font-size="11pt" style:font-size-asian="11pt" style:font-size-complex="12pt"/>
    </style:style>
    <style:style style:name="P2232" style:parent-style-name="Normal" style:family="paragraph">
      <style:text-properties style:font-name-asian="MS Mincho" style:font-name-complex="Courier New" fo:font-style="italic" style:font-style-asian="italic" style:font-style-complex="italic" fo:font-size="10pt" style:font-size-asian="10pt"/>
    </style:style>
    <style:style style:name="T22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38" style:parent-style-name="Normal" style:family="paragraph">
      <style:paragraph-properties fo:text-align="justify" fo:text-indent="1in"/>
    </style:style>
    <style:style style:name="P2239" style:parent-style-name="Normal" style:family="paragraph">
      <style:paragraph-properties fo:keep-with-next="always" fo:text-align="justify" fo:text-indent="0.5in"/>
    </style:style>
    <style:style style:name="T22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2pt"/>
    </style:style>
    <style:style style:name="T2245" style:parent-style-name="DefaultParagraphFont" style:family="text">
      <style:text-properties fo:color="#000000" fo:font-size="11pt" style:font-size-asian="11pt" style:font-size-complex="12pt"/>
    </style:style>
    <style:style style:name="T2246" style:parent-style-name="DefaultParagraphFont" style:family="text">
      <style:text-properties fo:color="#000000" fo:font-size="11pt" style:font-size-asian="11pt"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font-size-complex="12pt"/>
    </style:style>
    <style:style style:name="T2249" style:parent-style-name="DefaultParagraphFont" style:family="text">
      <style:text-properties fo:color="#000000" fo:font-size="11pt" style:font-size-asian="11pt"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2pt"/>
    </style:style>
    <style:style style:name="T2252" style:parent-style-name="DefaultParagraphFont" style:family="text">
      <style:text-properties fo:color="#000000" fo:font-size="11pt" style:font-size-asian="11pt"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2pt"/>
    </style:style>
    <style:style style:name="T2255" style:parent-style-name="DefaultParagraphFont" style:family="text">
      <style:text-properties fo:color="#000000" fo:font-size="11pt" style:font-size-asian="11pt"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2pt"/>
    </style:style>
    <style:style style:name="T2258" style:parent-style-name="DefaultParagraphFont" style:family="text">
      <style:text-properties fo:color="#000000" fo:font-size="11pt" style:font-size-asian="11pt"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2pt"/>
    </style:style>
    <style:style style:name="T2261" style:parent-style-name="DefaultParagraphFont" style:family="text">
      <style:text-properties fo:color="#000000" fo:font-size="11pt" style:font-size-asian="11pt"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2pt"/>
    </style:style>
    <style:style style:name="T2264" style:parent-style-name="DefaultParagraphFont" style:family="text">
      <style:text-properties fo:color="#000000" fo:font-size="11pt" style:font-size-asian="11pt" style:font-size-complex="12pt"/>
    </style:style>
    <style:style style:name="T2265" style:parent-style-name="DefaultParagraphFont" style:family="text">
      <style:text-properties fo:color="#000000" fo:font-size="11pt" style:font-size-asian="11pt"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2pt"/>
    </style:style>
    <style:style style:name="T2268" style:parent-style-name="DefaultParagraphFont" style:family="text">
      <style:text-properties fo:color="#000000" fo:font-size="11pt" style:font-size-asian="11pt"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2pt"/>
    </style:style>
    <style:style style:name="T2271" style:parent-style-name="DefaultParagraphFont" style:family="text">
      <style:text-properties fo:color="#000000" fo:font-size="11pt" style:font-size-asian="11pt" style:font-size-complex="12pt"/>
    </style:style>
    <style:style style:name="T2272" style:parent-style-name="DefaultParagraphFont" style:family="text">
      <style:text-properties fo:color="#000000" fo:font-size="11pt" style:font-size-asian="11pt"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2pt"/>
    </style:style>
    <style:style style:name="T2275" style:parent-style-name="DefaultParagraphFont" style:family="text">
      <style:text-properties fo:color="#000000" fo:font-size="11pt" style:font-size-asian="11pt" style:font-size-complex="12pt"/>
    </style:style>
    <style:style style:name="T2276" style:parent-style-name="DefaultParagraphFont" style:family="text">
      <style:text-properties fo:color="#000000" fo:font-size="11pt" style:font-size-asian="11pt"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2pt"/>
    </style:style>
    <style:style style:name="T2279" style:parent-style-name="DefaultParagraphFont" style:family="text">
      <style:text-properties fo:color="#000000" fo:font-size="11pt" style:font-size-asian="11pt" style:font-size-complex="12pt"/>
    </style:style>
    <style:style style:name="P2280" style:parent-style-name="Normal" style:family="paragraph">
      <style:paragraph-properties fo:text-align="justify" fo:text-indent="0.5in"/>
    </style:style>
    <style:style style:name="P2281" style:parent-style-name="Normal" style:family="paragraph">
      <style:paragraph-properties fo:keep-with-next="always" fo:text-align="justify" fo:text-indent="0.5in"/>
    </style:style>
    <style:style style:name="T22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2pt"/>
    </style:style>
    <style:style style:name="T2287" style:parent-style-name="DefaultParagraphFont" style:family="text">
      <style:text-properties fo:color="#000000" fo:font-size="11pt" style:font-size-asian="11pt" style:font-size-complex="12pt"/>
    </style:style>
    <style:style style:name="P2288" style:parent-style-name="Normal" style:family="paragraph">
      <style:paragraph-properties fo:text-align="justify" fo:text-indent="0.5in"/>
    </style:style>
    <style:style style:name="P2289" style:parent-style-name="Normal" style:family="paragraph">
      <style:paragraph-properties fo:keep-with-next="always" fo:text-align="justify" fo:text-indent="0.5in"/>
    </style:style>
    <style:style style:name="T22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2pt"/>
    </style:style>
    <style:style style:name="T2296" style:parent-style-name="DefaultParagraphFont" style:family="text">
      <style:text-properties fo:color="#000000" fo:font-size="11pt" style:font-size-asian="11pt"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font-size-complex="12pt"/>
    </style:style>
    <style:style style:name="T2299" style:parent-style-name="DefaultParagraphFont" style:family="text">
      <style:text-properties fo:color="#000000" fo:font-size="11pt" style:font-size-asian="11pt"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2pt"/>
    </style:style>
    <style:style style:name="T2302" style:parent-style-name="DefaultParagraphFont" style:family="text">
      <style:text-properties fo:color="#000000" fo:font-size="11pt" style:font-size-asian="11pt" style:font-size-complex="12pt"/>
    </style:style>
    <style:style style:name="T2303" style:parent-style-name="DefaultParagraphFont" style:family="text">
      <style:text-properties fo:color="#000000" fo:font-size="11pt" style:font-size-asian="11pt"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2pt"/>
    </style:style>
    <style:style style:name="T2306" style:parent-style-name="DefaultParagraphFont" style:family="text">
      <style:text-properties fo:color="#000000" fo:font-size="11pt" style:font-size-asian="11pt"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2pt"/>
    </style:style>
    <style:style style:name="T2309" style:parent-style-name="DefaultParagraphFont" style:family="text">
      <style:text-properties fo:color="#000000" fo:font-size="11pt" style:font-size-asian="11pt" style:font-size-complex="12pt"/>
    </style:style>
    <style:style style:name="T2310" style:parent-style-name="DefaultParagraphFont" style:family="text">
      <style:text-properties fo:color="#000000" fo:font-size="11pt" style:font-size-asian="11pt"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2pt"/>
    </style:style>
    <style:style style:name="T2313" style:parent-style-name="DefaultParagraphFont" style:family="text">
      <style:text-properties fo:color="#000000" fo:font-size="11pt" style:font-size-asian="11pt"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2pt"/>
    </style:style>
    <style:style style:name="T2316" style:parent-style-name="DefaultParagraphFont" style:family="text">
      <style:text-properties fo:color="#000000" fo:font-size="11pt" style:font-size-asian="11pt" style:font-size-complex="12pt"/>
    </style:style>
    <style:style style:name="T2317" style:parent-style-name="DefaultParagraphFont" style:family="text">
      <style:text-properties fo:color="#000000" fo:font-size="11pt" style:font-size-asian="11pt" style:font-size-complex="12pt"/>
    </style:style>
    <style:style style:name="P2318" style:parent-style-name="Normal" style:family="paragraph">
      <style:paragraph-properties fo:text-align="justify" fo:text-indent="1in"/>
    </style:style>
    <style:style style:name="P2319" style:parent-style-name="Normal" style:family="paragraph">
      <style:paragraph-properties fo:keep-with-next="always" fo:text-align="justify" fo:text-indent="0.5in"/>
    </style:style>
    <style:style style:name="T23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23" style:parent-style-name="Normal" style:family="paragraph">
      <style:paragraph-properties fo:text-align="justify" fo:text-indent="0.5in"/>
    </style:style>
    <style:style style:name="T2324" style:parent-style-name="DefaultParagraphFont" style:family="text">
      <style:text-properties fo:color="#000000" fo:font-size="11pt" style:font-size-asian="11pt" style:font-size-complex="12pt"/>
    </style:style>
    <style:style style:name="T2325" style:parent-style-name="DefaultParagraphFont" style:family="text">
      <style:text-properties fo:color="#000000" fo:font-size="11pt" style:font-size-asian="11pt"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2pt"/>
    </style:style>
    <style:style style:name="T2328" style:parent-style-name="DefaultParagraphFont" style:family="text">
      <style:text-properties fo:color="#000000" fo:font-size="11pt" style:font-size-asian="11pt" style:font-size-complex="12pt"/>
    </style:style>
    <style:style style:name="T2329" style:parent-style-name="DefaultParagraphFont" style:family="text">
      <style:text-properties fo:color="#000000" fo:font-size="11pt" style:font-size-asian="11pt"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2pt"/>
    </style:style>
    <style:style style:name="T2332" style:parent-style-name="DefaultParagraphFont" style:family="text">
      <style:text-properties fo:color="#000000" fo:font-size="11pt" style:font-size-asian="11pt" style:font-size-complex="12pt"/>
    </style:style>
    <style:style style:name="T2333" style:parent-style-name="DefaultParagraphFont" style:family="text">
      <style:text-properties fo:color="#000000" fo:font-size="11pt" style:font-size-asian="11pt"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2pt"/>
    </style:style>
    <style:style style:name="T2336" style:parent-style-name="DefaultParagraphFont" style:family="text">
      <style:text-properties fo:color="#000000" fo:font-size="11pt" style:font-size-asian="11pt" style:font-size-complex="12pt"/>
    </style:style>
    <style:style style:name="T2337" style:parent-style-name="DefaultParagraphFont" style:family="text">
      <style:text-properties fo:color="#000000" fo:font-size="11pt" style:font-size-asian="11pt"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2pt"/>
    </style:style>
    <style:style style:name="T2340" style:parent-style-name="DefaultParagraphFont" style:family="text">
      <style:text-properties fo:color="#000000" fo:font-size="11pt" style:font-size-asian="11pt" style:font-size-complex="12pt"/>
    </style:style>
    <style:style style:name="T2341" style:parent-style-name="DefaultParagraphFont" style:family="text">
      <style:text-properties fo:color="#000000" fo:font-size="11pt" style:font-size-asian="11pt" style:font-size-complex="12pt"/>
    </style:style>
    <style:style style:name="P2342" style:parent-style-name="Normal" style:family="paragraph">
      <style:paragraph-properties fo:text-align="justify" fo:text-indent="0.5in"/>
    </style:style>
    <style:style style:name="P2343" style:parent-style-name="Normal" style:family="paragraph">
      <style:paragraph-properties fo:keep-with-next="always" fo:text-align="justify" fo:text-indent="0.5in"/>
    </style:style>
    <style:style style:name="T23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2pt"/>
    </style:style>
    <style:style style:name="T2349" style:parent-style-name="DefaultParagraphFont" style:family="text">
      <style:text-properties fo:color="#000000" fo:font-size="11pt" style:font-size-asian="11pt" style:font-size-complex="12pt"/>
    </style:style>
    <style:style style:name="P2350" style:parent-style-name="Normal" style:family="paragraph">
      <style:paragraph-properties fo:text-align="justify" fo:text-indent="0.5in"/>
    </style:style>
    <style:style style:name="P2351" style:parent-style-name="Normal" style:family="paragraph">
      <style:paragraph-properties fo:keep-with-next="always" fo:text-align="justify" fo:text-indent="0.5in"/>
    </style:style>
    <style:style style:name="T23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style>
    <style:style style:name="T2358" style:parent-style-name="DefaultParagraphFont" style:family="text">
      <style:text-properties fo:color="#000000"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color="#000000" fo:font-size="11pt" style:font-size-asian="11pt"/>
    </style:style>
    <style:style style:name="T2362" style:parent-style-name="DefaultParagraphFont" style:family="text">
      <style:text-properties fo:color="#FF0000"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font-size-complex="12pt"/>
    </style:style>
    <style:style style:name="T2375" style:parent-style-name="DefaultParagraphFont" style:family="text">
      <style:text-properties fo:color="#000000" fo:font-size="11pt" style:font-size-asian="11pt"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size="11pt" style:font-size-asian="11pt" style:font-size-complex="12pt"/>
    </style:style>
    <style:style style:name="T2379" style:parent-style-name="DefaultParagraphFont" style:family="text">
      <style:text-properties fo:color="#000000" fo:font-size="11pt" style:font-size-asian="11pt" style:font-size-complex="12pt"/>
    </style:style>
    <style:style style:name="T2380" style:parent-style-name="DefaultParagraphFont" style:family="text">
      <style:text-properties fo:font-size="11pt" style:font-size-asian="11pt" style:font-size-complex="12pt"/>
    </style:style>
    <style:style style:name="T2381" style:parent-style-name="DefaultParagraphFont" style:family="text">
      <style:text-properties fo:font-size="11pt" style:font-size-asian="11pt"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2pt"/>
    </style:style>
    <style:style style:name="T2384" style:parent-style-name="DefaultParagraphFont" style:family="text">
      <style:text-properties fo:color="#000000" fo:font-size="11pt" style:font-size-asian="11pt"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2pt"/>
    </style:style>
    <style:style style:name="T2387" style:parent-style-name="DefaultParagraphFont" style:family="text">
      <style:text-properties fo:color="#000000" fo:font-size="11pt" style:font-size-asian="11pt"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2pt"/>
    </style:style>
    <style:style style:name="T2390" style:parent-style-name="DefaultParagraphFont" style:family="text">
      <style:text-properties fo:color="#000000" fo:font-size="11pt" style:font-size-asian="11pt" style:font-size-complex="12pt"/>
    </style:style>
    <style:style style:name="T2391" style:parent-style-name="DefaultParagraphFont" style:family="text">
      <style:text-properties fo:color="#000000" fo:font-size="11pt" style:font-size-asian="11pt"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2pt"/>
    </style:style>
    <style:style style:name="T2394" style:parent-style-name="DefaultParagraphFont" style:family="text">
      <style:text-properties fo:color="#000000" fo:font-size="11pt" style:font-size-asian="11pt"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2pt"/>
    </style:style>
    <style:style style:name="T2397" style:parent-style-name="DefaultParagraphFont" style:family="text">
      <style:text-properties fo:color="#000000" fo:font-size="11pt" style:font-size-asian="11pt" style:font-size-complex="12pt"/>
    </style:style>
    <style:style style:name="P2398" style:parent-style-name="Normal" style:family="paragraph">
      <style:paragraph-properties fo:text-align="justify" fo:text-indent="1in"/>
    </style:style>
    <style:style style:name="P2399" style:parent-style-name="Normal" style:family="paragraph">
      <style:paragraph-properties fo:keep-with-next="always" fo:text-align="justify" fo:text-indent="0.5in"/>
    </style:style>
    <style:style style:name="T24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04" style:parent-style-name="Normal" style:family="paragraph">
      <style:paragraph-properties fo:text-align="justify" fo:text-indent="0.5in"/>
    </style:style>
    <style:style style:name="T2405" style:parent-style-name="DefaultParagraphFont" style:family="text">
      <style:text-properties fo:color="#000000" fo:font-size="11pt" style:font-size-asian="11pt" style:font-size-complex="12pt"/>
    </style:style>
    <style:style style:name="T2406" style:parent-style-name="DefaultParagraphFont" style:family="text">
      <style:text-properties fo:color="#000000" fo:font-size="11pt" style:font-size-asian="11pt" style:font-size-complex="12pt"/>
    </style:style>
    <style:style style:name="T2407" style:parent-style-name="DefaultParagraphFont" style:family="text">
      <style:text-properties fo:color="#000000" fo:font-size="11pt" style:font-size-asian="11pt"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2pt"/>
    </style:style>
    <style:style style:name="T2410" style:parent-style-name="DefaultParagraphFont" style:family="text">
      <style:text-properties fo:color="#000000" fo:font-size="11pt" style:font-size-asian="11pt" style:font-size-complex="12pt"/>
    </style:style>
    <style:style style:name="T2411" style:parent-style-name="DefaultParagraphFont" style:family="text">
      <style:text-properties fo:color="#000000" fo:font-size="11pt" style:font-size-asian="11pt"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2pt"/>
    </style:style>
    <style:style style:name="T2414" style:parent-style-name="DefaultParagraphFont" style:family="text">
      <style:text-properties fo:color="#000000" fo:font-size="11pt" style:font-size-asian="11pt" style:font-size-complex="12pt"/>
    </style:style>
    <style:style style:name="T2415" style:parent-style-name="DefaultParagraphFont" style:family="text">
      <style:text-properties fo:font-size="11pt" style:font-size-asian="11pt" style:font-size-complex="12pt"/>
    </style:style>
    <style:style style:name="T2416" style:parent-style-name="DefaultParagraphFont" style:family="text">
      <style:text-properties fo:font-size="11pt" style:font-size-asian="11pt"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font-size-complex="12pt"/>
    </style:style>
    <style:style style:name="T2419" style:parent-style-name="DefaultParagraphFont" style:family="text">
      <style:text-properties fo:color="#000000" fo:font-size="11pt" style:font-size-asian="11pt"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fo:font-size="11pt" style:font-size-asian="11pt" style:font-size-complex="12pt"/>
    </style:style>
    <style:style style:name="T2424" style:parent-style-name="DefaultParagraphFont" style:family="text">
      <style:text-properties fo:font-size="11pt" style:font-size-asian="11pt" style:font-size-complex="12pt"/>
    </style:style>
    <style:style style:name="P2425" style:parent-style-name="Normal" style:family="paragraph">
      <style:paragraph-properties fo:text-align="justify" fo:text-indent="0.5in"/>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fo:color="#000000" fo:font-size="11pt" style:font-size-asian="11pt" style:font-size-complex="12pt"/>
    </style:style>
    <style:style style:name="T2428" style:parent-style-name="DefaultParagraphFont" style:family="text">
      <style:text-properties fo:font-weight="bold" style:font-weight-asian="bold" fo:color="#000000" fo:font-size="11pt" style:font-size-asian="11pt" style:font-size-complex="12pt"/>
    </style:style>
    <style:style style:name="P2429" style:parent-style-name="Normal" style:family="paragraph">
      <style:paragraph-properties fo:keep-with-next="always" fo:text-align="center"/>
    </style:style>
    <style:style style:name="T2430" style:parent-style-name="DefaultParagraphFont" style:family="text">
      <style:text-properties fo:font-weight="bold" style:font-weight-asian="bold" fo:color="#000000" fo:font-size="11pt" style:font-size-asian="11pt" style:font-size-complex="12pt"/>
    </style:style>
    <style:style style:name="P2431" style:parent-style-name="Normal" style:family="paragraph">
      <style:paragraph-properties fo:text-align="justify" fo:text-indent="0.5in"/>
      <style:text-properties fo:font-size="11pt" style:font-size-asian="11pt" style:font-size-complex="12pt"/>
    </style:style>
    <style:style style:name="P2432" style:parent-style-name="Normal" style:family="paragraph">
      <style:paragraph-properties fo:keep-with-next="always" fo:text-align="justify" fo:margin-left="1.5833in" fo:text-indent="-1.0833in">
        <style:tab-stops/>
      </style:paragraph-properties>
    </style:style>
    <style:style style:name="T24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2pt"/>
    </style:style>
    <style:style style:name="T2438" style:parent-style-name="DefaultParagraphFont" style:family="text">
      <style:text-properties fo:color="#000000" fo:font-size="11pt" style:font-size-asian="11pt" style:font-size-complex="12pt"/>
    </style:style>
    <style:style style:name="T2439" style:parent-style-name="DefaultParagraphFont" style:family="text">
      <style:text-properties fo:color="#000000" fo:font-size="11pt" style:font-size-asian="11pt"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2pt"/>
    </style:style>
    <style:style style:name="T2442" style:parent-style-name="DefaultParagraphFont" style:family="text">
      <style:text-properties fo:color="#000000" fo:font-size="11pt" style:font-size-asian="11pt" style:font-size-complex="12pt"/>
    </style:style>
    <style:style style:name="T2443" style:parent-style-name="DefaultParagraphFont" style:family="text">
      <style:text-properties fo:color="#000000" fo:font-size="11pt" style:font-size-asian="11pt" style:font-size-complex="12pt"/>
    </style:style>
    <style:style style:name="P2444" style:parent-style-name="Normal" style:family="paragraph">
      <style:paragraph-properties fo:text-align="justify" fo:text-indent="1in"/>
    </style:style>
    <style:style style:name="P2445" style:parent-style-name="Normal" style:family="paragraph">
      <style:paragraph-properties fo:keep-with-next="always" fo:text-align="justify" fo:margin-left="1.5in" fo:text-indent="-1in">
        <style:tab-stops/>
      </style:paragraph-properties>
    </style:style>
    <style:style style:name="T24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2pt"/>
    </style:style>
    <style:style style:name="T2451" style:parent-style-name="DefaultParagraphFont" style:family="text">
      <style:text-properties fo:color="#000000" fo:font-size="11pt" style:font-size-asian="11pt" style:font-size-complex="12pt"/>
    </style:style>
    <style:style style:name="P2452" style:parent-style-name="Normal" style:family="paragraph">
      <style:paragraph-properties fo:text-align="justify" fo:text-indent="0.5in"/>
    </style:style>
    <style:style style:name="P2453" style:parent-style-name="Normal" style:family="paragraph">
      <style:paragraph-properties fo:keep-with-next="always" fo:text-align="justify" fo:margin-left="1.5in" fo:text-indent="-1in">
        <style:tab-stops/>
      </style:paragraph-properties>
    </style:style>
    <style:style style:name="T24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2pt"/>
    </style:style>
    <style:style style:name="T2462" style:parent-style-name="DefaultParagraphFont" style:family="text">
      <style:text-properties fo:color="#000000" fo:font-size="11pt" style:font-size-asian="11pt"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2pt"/>
    </style:style>
    <style:style style:name="T2465" style:parent-style-name="DefaultParagraphFont" style:family="text">
      <style:text-properties fo:color="#000000" fo:font-size="11pt" style:font-size-asian="11pt" style:font-size-complex="12pt"/>
    </style:style>
    <style:style style:name="T2466" style:parent-style-name="DefaultParagraphFont" style:family="text">
      <style:text-properties fo:color="#000000" fo:font-size="11pt" style:font-size-asian="11pt"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2pt"/>
    </style:style>
    <style:style style:name="T2469" style:parent-style-name="DefaultParagraphFont" style:family="text">
      <style:text-properties fo:color="#000000" fo:font-size="11pt" style:font-size-asian="11pt"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font-size="11pt" style:font-size-asian="11pt"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2pt"/>
    </style:style>
    <style:style style:name="T2480" style:parent-style-name="DefaultParagraphFont" style:family="text">
      <style:text-properties fo:font-size="11pt" style:font-size-asian="11pt" style:font-size-complex="12pt"/>
    </style:style>
    <style:style style:name="T2481" style:parent-style-name="DefaultParagraphFont" style:family="text">
      <style:text-properties fo:color="#000000" fo:font-size="11pt" style:font-size-asian="11pt" style:font-size-complex="12pt"/>
    </style:style>
    <style:style style:name="T2482" style:parent-style-name="DefaultParagraphFont" style:family="text">
      <style:text-properties fo:font-size="11pt" style:font-size-asian="11pt"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2pt"/>
    </style:style>
    <style:style style:name="T2485" style:parent-style-name="DefaultParagraphFont" style:family="text">
      <style:text-properties fo:color="#000000" fo:font-size="11pt" style:font-size-asian="11pt" style:font-size-complex="12pt"/>
    </style:style>
    <style:style style:name="T2486" style:parent-style-name="DefaultParagraphFont" style:family="text">
      <style:text-properties fo:color="#000000" fo:font-size="11pt" style:font-size-asian="11pt"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2pt"/>
    </style:style>
    <style:style style:name="T2489" style:parent-style-name="DefaultParagraphFont" style:family="text">
      <style:text-properties fo:color="#000000" fo:font-size="11pt" style:font-size-asian="11pt" style:font-size-complex="12pt"/>
    </style:style>
    <style:style style:name="P2490" style:parent-style-name="Normal" style:family="paragraph">
      <style:paragraph-properties fo:text-align="justify" fo:text-indent="1in"/>
    </style:style>
    <style:style style:name="P2491" style:parent-style-name="Normal" style:family="paragraph">
      <style:paragraph-properties fo:keep-with-next="always" fo:text-align="justify" fo:margin-left="1.5in" fo:text-indent="-1in">
        <style:tab-stops/>
      </style:paragraph-properties>
    </style:style>
    <style:style style:name="T24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2pt"/>
    </style:style>
    <style:style style:name="T2497" style:parent-style-name="DefaultParagraphFont" style:family="text">
      <style:text-properties fo:color="#000000" fo:font-size="11pt" style:font-size-asian="11pt" style:font-size-complex="12pt"/>
    </style:style>
    <style:style style:name="T2498" style:parent-style-name="DefaultParagraphFont" style:family="text">
      <style:text-properties fo:color="#000000" fo:font-size="11pt" style:font-size-asian="11pt"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2pt"/>
    </style:style>
    <style:style style:name="T2501" style:parent-style-name="DefaultParagraphFont" style:family="text">
      <style:text-properties fo:color="#000000" fo:font-size="11pt" style:font-size-asian="11pt"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2pt"/>
    </style:style>
    <style:style style:name="T2507" style:parent-style-name="DefaultParagraphFont" style:family="text">
      <style:text-properties fo:color="#000000" fo:font-size="11pt" style:font-size-asian="11pt" style:font-size-complex="12pt"/>
    </style:style>
    <style:style style:name="T2508" style:parent-style-name="DefaultParagraphFont" style:family="text">
      <style:text-properties fo:color="#000000" fo:font-size="11pt" style:font-size-asian="11pt"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2pt"/>
    </style:style>
    <style:style style:name="T2511" style:parent-style-name="DefaultParagraphFont" style:family="text">
      <style:text-properties fo:color="#000000" fo:font-size="11pt" style:font-size-asian="11pt" style:font-size-complex="12pt"/>
    </style:style>
    <style:style style:name="T2512" style:parent-style-name="DefaultParagraphFont" style:family="text">
      <style:text-properties fo:color="#000000" fo:font-size="11pt" style:font-size-asian="11pt"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T2516" style:parent-style-name="DefaultParagraphFont" style:family="text">
      <style:text-properties fo:font-size="11pt" style:font-size-asian="11pt" style:font-size-complex="12pt"/>
    </style:style>
    <style:style style:name="T2517" style:parent-style-name="DefaultParagraphFont" style:family="text">
      <style:text-properties fo:font-size="11pt" style:font-size-asian="11pt" style:font-size-complex="12pt"/>
    </style:style>
    <style:style style:name="P2518" style:parent-style-name="Normal" style:family="paragraph">
      <style:paragraph-properties fo:text-align="justify" fo:text-indent="0.5in"/>
    </style:style>
    <style:style style:name="P2519" style:parent-style-name="Normal" style:family="paragraph">
      <style:paragraph-properties fo:keep-with-next="always" fo:text-align="justify" fo:margin-left="1.5833in" fo:text-indent="-1.0833in">
        <style:tab-stops/>
      </style:paragraph-properties>
    </style:style>
    <style:style style:name="T25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2pt"/>
    </style:style>
    <style:style style:name="T2525" style:parent-style-name="DefaultParagraphFont" style:family="text">
      <style:text-properties fo:color="#000000" fo:font-size="11pt" style:font-size-asian="11pt" style:font-size-complex="12pt"/>
    </style:style>
    <style:style style:name="T2526" style:parent-style-name="DefaultParagraphFont" style:family="text">
      <style:text-properties fo:color="#000000" fo:font-size="11pt" style:font-size-asian="11pt"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2pt"/>
    </style:style>
    <style:style style:name="T2529" style:parent-style-name="DefaultParagraphFont" style:family="text">
      <style:text-properties fo:font-size="11pt" style:font-size-asian="11pt" style:font-size-complex="12pt"/>
    </style:style>
    <style:style style:name="P2530" style:parent-style-name="Normal" style:family="paragraph">
      <style:paragraph-properties fo:text-align="justify" fo:text-indent="1in"/>
    </style:style>
    <style:style style:name="P2531" style:parent-style-name="Normal" style:family="paragraph">
      <style:paragraph-properties fo:keep-with-next="always" fo:text-align="justify" fo:margin-left="1.5833in" fo:text-indent="-1.0833in">
        <style:tab-stops/>
      </style:paragraph-properties>
    </style:style>
    <style:style style:name="T25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2pt"/>
    </style:style>
    <style:style style:name="T2538" style:parent-style-name="DefaultParagraphFont" style:family="text">
      <style:text-properties fo:color="#000000" fo:font-size="11pt" style:font-size-asian="11pt" style:font-size-complex="12pt"/>
    </style:style>
    <style:style style:name="T2539" style:parent-style-name="DefaultParagraphFont" style:family="text">
      <style:text-properties fo:color="#000000" fo:font-size="11pt" style:font-size-asian="11pt" style:font-size-complex="12pt"/>
    </style:style>
    <style:style style:name="T2540" style:parent-style-name="DefaultParagraphFont" style:family="text">
      <style:text-properties fo:color="#000000" fo:font-size="11pt" style:font-size-asian="11pt"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2pt"/>
    </style:style>
    <style:style style:name="T2543" style:parent-style-name="DefaultParagraphFont" style:family="text">
      <style:text-properties fo:color="#000000" fo:font-size="11pt" style:font-size-asian="11pt" style:font-size-complex="12pt"/>
    </style:style>
    <style:style style:name="T2544" style:parent-style-name="DefaultParagraphFont" style:family="text">
      <style:text-properties fo:color="#000000" fo:font-size="11pt" style:font-size-asian="11pt"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2pt"/>
    </style:style>
    <style:style style:name="T2547" style:parent-style-name="DefaultParagraphFont" style:family="text">
      <style:text-properties fo:color="#000000" fo:font-size="11pt" style:font-size-asian="11pt" style:font-size-complex="12pt"/>
    </style:style>
    <style:style style:name="T2548" style:parent-style-name="DefaultParagraphFont" style:family="text">
      <style:text-properties fo:color="#000000" fo:font-size="11pt" style:font-size-asian="11pt" style:font-size-complex="12pt"/>
    </style:style>
    <style:style style:name="P2549" style:parent-style-name="Normal" style:family="paragraph">
      <style:paragraph-properties fo:text-align="justify" fo:text-indent="0.5in"/>
    </style:style>
    <style:style style:name="P2550" style:parent-style-name="Normal" style:family="paragraph">
      <style:paragraph-properties fo:keep-with-next="always" fo:text-align="justify" fo:margin-left="1.6666in" fo:text-indent="-1.1666in">
        <style:tab-stops/>
      </style:paragraph-properties>
    </style:style>
    <style:style style:name="T25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style>
    <style:style style:name="T2556" style:parent-style-name="DefaultParagraphFont" style:family="text">
      <style:text-properties fo:color="#000000" fo:font-size="11pt" style:font-size-asian="11pt"/>
    </style:style>
    <style:style style:name="T2557" style:parent-style-name="DefaultParagraphFont" style:family="text">
      <style:text-properties fo:color="#000000" fo:font-size="11pt" style:font-size-asian="11pt"/>
    </style:style>
    <style:style style:name="P2558" style:parent-style-name="Normal" style:family="paragraph">
      <style:paragraph-properties fo:text-align="justify" fo:text-indent="1in"/>
    </style:style>
    <style:style style:name="P2559" style:parent-style-name="Normal" style:family="paragraph">
      <style:paragraph-properties fo:keep-with-next="always" fo:text-align="justify" fo:text-indent="0.5in"/>
    </style:style>
    <style:style style:name="T25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2pt"/>
    </style:style>
    <style:style style:name="P2566" style:parent-style-name="Normal" style:family="paragraph">
      <style:paragraph-properties fo:text-align="justify" fo:text-indent="1in"/>
    </style:style>
    <style:style style:name="P2567" style:parent-style-name="Normal" style:family="paragraph">
      <style:paragraph-properties fo:keep-with-next="always" fo:text-align="justify" fo:margin-left="1.5in" fo:text-indent="-1in">
        <style:tab-stops/>
      </style:paragraph-properties>
    </style:style>
    <style:style style:name="T25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2pt"/>
    </style:style>
    <style:style style:name="T2573" style:parent-style-name="DefaultParagraphFont" style:family="text">
      <style:text-properties fo:color="#000000" fo:font-size="11pt" style:font-size-asian="11pt" style:font-size-complex="12pt"/>
    </style:style>
    <style:style style:name="P2574" style:parent-style-name="Normal" style:family="paragraph">
      <style:paragraph-properties fo:keep-with-next="always" fo:text-align="justify" fo:text-indent="0.5in"/>
    </style:style>
    <style:style style:name="P2575" style:parent-style-name="Normal" style:family="paragraph">
      <style:paragraph-properties fo:keep-with-next="always" fo:text-align="justify" fo:margin-left="1.6666in" fo:text-indent="-1.1666in">
        <style:tab-stops/>
      </style:paragraph-properties>
    </style:style>
    <style:style style:name="T25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2pt"/>
    </style:style>
    <style:style style:name="T2582" style:parent-style-name="DefaultParagraphFont" style:family="text">
      <style:text-properties fo:color="#000000" fo:font-size="11pt" style:font-size-asian="11pt" style:font-size-complex="12pt"/>
    </style:style>
    <style:style style:name="T2583" style:parent-style-name="DefaultParagraphFont" style:family="text">
      <style:text-properties fo:color="#000000" fo:font-size="11pt" style:font-size-asian="11pt"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2pt"/>
    </style:style>
    <style:style style:name="T2586" style:parent-style-name="DefaultParagraphFont" style:family="text">
      <style:text-properties fo:color="#000000" fo:font-size="11pt" style:font-size-asian="11pt"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P2591" style:parent-style-name="Normal" style:family="paragraph">
      <style:paragraph-properties fo:keep-with-next="always" fo:text-align="justify" fo:text-indent="0.5in"/>
    </style:style>
    <style:style style:name="P2592" style:parent-style-name="Normal" style:family="paragraph">
      <style:paragraph-properties fo:keep-with-next="always" fo:text-align="justify" fo:margin-left="1.6666in" fo:text-indent="-1.1666in">
        <style:tab-stops/>
      </style:paragraph-properties>
    </style:style>
    <style:style style:name="T25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style>
    <style:style style:name="T2599" style:parent-style-name="DefaultParagraphFont" style:family="text">
      <style:text-properties fo:color="#000000" fo:font-size="11pt" style:font-size-asian="11pt"/>
    </style:style>
    <style:style style:name="T2600" style:parent-style-name="DefaultParagraphFont" style:family="text">
      <style:text-properties fo:color="#000000"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color="#000000" fo:font-size="11pt" style:font-size-asian="11pt"/>
    </style:style>
    <style:style style:name="T2603" style:parent-style-name="DefaultParagraphFont" style:family="text">
      <style:text-properties fo:color="#000000" fo:font-size="11pt" style:font-size-asian="11pt"/>
    </style:style>
    <style:style style:name="P2604" style:parent-style-name="Normal" style:family="paragraph">
      <style:paragraph-properties fo:text-align="justify" fo:text-indent="0.5in"/>
    </style:style>
    <style:style style:name="P2605" style:parent-style-name="Normal" style:family="paragraph">
      <style:paragraph-properties fo:keep-with-next="always" fo:text-align="justify" fo:text-indent="0.5in"/>
    </style:style>
    <style:style style:name="T26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2pt"/>
    </style:style>
    <style:style style:name="T2611" style:parent-style-name="DefaultParagraphFont" style:family="text">
      <style:text-properties fo:color="#000000" fo:font-size="11pt" style:font-size-asian="11pt" style:font-size-complex="12pt"/>
    </style:style>
    <style:style style:name="T2612" style:parent-style-name="DefaultParagraphFont" style:family="text">
      <style:text-properties fo:color="#000000" fo:font-size="11pt" style:font-size-asian="11pt"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2pt"/>
    </style:style>
    <style:style style:name="T2615" style:parent-style-name="DefaultParagraphFont" style:family="text">
      <style:text-properties fo:color="#000000" fo:font-size="11pt" style:font-size-asian="11pt" style:font-size-complex="12pt"/>
    </style:style>
    <style:style style:name="T2616" style:parent-style-name="DefaultParagraphFont" style:family="text">
      <style:text-properties fo:color="#000000" fo:font-size="11pt" style:font-size-asian="11pt" style:font-size-complex="12pt"/>
    </style:style>
    <style:style style:name="P2617" style:parent-style-name="Normal" style:family="paragraph">
      <style:paragraph-properties fo:break-before="page" fo:text-indent="3.7409in"/>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3.7409in"/>
      <style:text-properties fo:font-size="11pt" style:font-size-asian="11pt" style:font-size-complex="11pt"/>
    </style:style>
    <style:style style:name="P2620" style:parent-style-name="Normal" style:family="paragraph">
      <style:paragraph-properties fo:text-align="justify" fo:text-indent="3.7409in"/>
      <style:text-properties fo:font-size="11pt" style:font-size-asian="11pt" style:font-size-complex="11pt"/>
    </style:style>
    <style:style style:name="P2621" style:parent-style-name="Normal" style:family="paragraph">
      <style:paragraph-properties fo:text-align="justify" fo:text-indent="3.7409in"/>
      <style:text-properties fo:font-size="11pt" style:font-size-asian="11pt" style:font-size-complex="11pt"/>
    </style:style>
    <style:style style:name="P2622" style:parent-style-name="Normal" style:family="paragraph">
      <style:paragraph-properties fo:text-align="justify" fo:text-indent="0.5in"/>
      <style:text-properties fo:font-size="11pt" style:font-size-asian="11pt" style:font-size-complex="11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align="justify" fo:text-indent="0.5in"/>
      <style:text-properties fo:font-weight="bold" style:font-weight-asian="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tyle="italic" style:font-style-asian="italic"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tyle="italic" style:font-style-asian="italic"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tyle="italic" style:font-style-asian="italic"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tyle="italic" style:font-style-asian="italic"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tyle="italic" style:font-style-asian="italic"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style-complex="italic"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style:style>
    <style:style style:name="T2665" style:parent-style-name="DefaultParagraphFont" style:family="text">
      <style:text-properties style:font-name-asian="Calibri" fo:font-weight="bold" style:font-weight-asian="bold" fo:font-style="italic" style:font-style-asian="italic" fo:color="#000000"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style:font-name-asian="MS Mincho" style:font-name-complex="Courier New" fo:font-weight="bold" style:font-weight-asian="bold" style:font-weight-complex="bold" fo:font-size="10pt" style:font-size-asian="10pt"/>
    </style:style>
    <style:style style:name="P2697" style:parent-style-name="Normal" style:family="paragraph">
      <style:text-properties style:font-name-asian="MS Mincho" style:font-name-complex="Courier New" fo:font-size="10pt" style:font-size-asian="10pt"/>
    </style:style>
    <style:style style:name="P2698" style:parent-style-name="Normal" style:family="paragraph">
      <style:text-properties style:font-name-asian="MS Mincho" style:font-name-complex="Courier New" fo:font-size="10pt" style:font-size-asian="10pt"/>
    </style:style>
    <style:style style:name="P2699" style:parent-style-name="Normal" style:family="paragraph">
      <style:text-properties style:font-name-asian="MS Mincho" style:font-name-complex="Courier New" fo:font-size="10pt" style:font-size-asian="10pt"/>
    </style:style>
    <style:style style:name="T2700" style:parent-style-name="DefaultParagraphFont" style:family="text">
      <style:text-properties style:font-name-asian="MS Mincho" style:font-name-complex="Courier New" fo:font-size="10pt" style:font-size-asian="10pt"/>
    </style:style>
    <style:style style:name="T270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name-complex="Courier New" fo:font-size="10pt" style:font-size-asian="10pt"/>
    </style:style>
    <style:style style:name="T270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name-complex="Courier New" fo:font-size="10pt" style:font-size-asian="10pt"/>
    </style:style>
    <style:style style:name="P2705" style:parent-style-name="Normal" style:family="paragraph">
      <style:paragraph-properties fo:text-align="justify"/>
      <style:text-properties style:font-name-asian="MS Mincho" style:font-name-complex="Courier New" fo:font-size="10pt" style:font-size-asian="10pt"/>
    </style:style>
    <style:style style:name="P2706" style:parent-style-name="Normal" style:family="paragraph">
      <style:text-properties style:font-name-asian="MS Mincho" style:font-name-complex="Courier New"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ize="10pt" style:font-size-asian="10pt"/>
    </style:style>
    <style:style style:name="T2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Calibri" style:font-weight-complex="bold" fo:font-size="10pt" style:font-size-asian="10pt"/>
    </style:style>
    <style:style style:name="T2720" style:parent-style-name="DefaultParagraphFont" style:family="text">
      <style:text-properties style:font-name-asian="Calibri" style:font-weight-complex="bold" style:text-position="super 65%" fo:font-size="10pt" style:font-size-asian="10pt"/>
    </style:style>
    <style:style style:name="T2721" style:parent-style-name="DefaultParagraphFont" style:family="text">
      <style:text-properties style:font-name-asian="Calibri" style:font-weight-complex="bold"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color="#3366FF" fo:font-size="10pt" style:font-size-asian="10pt"/>
    </style:style>
    <style:style style:name="T2724" style:parent-style-name="DefaultParagraphFont" style:family="text">
      <style:text-properties fo:color="#000000" fo:font-size="10pt" style:font-size-asian="10pt" style:language-asian="lt" style:country-asian="LT"/>
    </style:style>
    <style:style style:name="P2725" style:parent-style-name="Normal" style:family="paragraph">
      <style:paragraph-properties fo:text-align="justify">
        <style:tab-stops>
          <style:tab-stop style:type="left" style:position="-3.3472in"/>
        </style:tab-stops>
      </style:paragraph-properties>
    </style:style>
    <style:style style:name="T2726" style:parent-style-name="DefaultParagraphFont" style:family="text">
      <style:text-properties style:font-name-asian="Calibri" fo:color="#000000" fo:font-size="10pt" style:font-size-asian="10pt"/>
    </style:style>
    <style:style style:name="T2727" style:parent-style-name="DefaultParagraphFont" style:family="text">
      <style:text-properties style:font-style-complex="italic" fo:color="#000000" fo:font-size="10pt" style:font-size-asian="10pt" style:language-asian="lt" style:country-asian="LT"/>
    </style:style>
    <style:style style:name="T2728" style:parent-style-name="DefaultParagraphFont" style:family="text">
      <style:text-properties style:font-name-asian="Calibri" fo:color="#000000" fo:font-size="10pt" style:font-size-asian="10pt"/>
    </style:style>
    <style:style style:name="T2729" style:parent-style-name="DefaultParagraphFont" style:family="text">
      <style:text-properties style:font-name-asian="Calibri" fo:color="#000000" fo:font-size="10pt" style:font-size-asian="10pt"/>
    </style:style>
    <style:style style:name="T2730" style:parent-style-name="DefaultParagraphFont" style:family="text">
      <style:text-properties style:font-style-complex="italic" fo:color="#000000" fo:font-size="10pt" style:font-size-asian="10pt" style:language-asian="lt" style:country-asian="LT"/>
    </style:style>
    <style:style style:name="P2731" style:parent-style-name="Normal" style:family="paragraph">
      <style:paragraph-properties fo:text-align="justify"/>
    </style:style>
    <style:style style:name="T2732" style:parent-style-name="DefaultParagraphFont" style:family="text">
      <style:text-properties style:font-name-asian="Calibri" fo:color="#000000" fo:font-size="10pt" style:font-size-asian="10pt"/>
    </style:style>
    <style:style style:name="T2733" style:parent-style-name="DefaultParagraphFont" style:family="text">
      <style:text-properties style:font-name-asian="Calibri" fo:color="#000000" fo:font-size="10pt" style:font-size-asian="10pt"/>
    </style:style>
    <style:style style:name="T2734" style:parent-style-name="DefaultParagraphFont" style:family="text">
      <style:text-properties style:font-style-complex="italic" fo:color="#000000" fo:font-size="10pt" style:font-size-asian="10pt" style:language-asian="lt" style:country-asian="LT"/>
    </style:style>
    <style:style style:name="T2735" style:parent-style-name="DefaultParagraphFont" style:family="text">
      <style:text-properties style:font-name-asian="Calibri" fo:color="#000000"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ize="10pt" style:font-size-asian="10pt"/>
    </style:style>
    <style:style style:name="T2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ize="10pt" style:font-size-asian="10pt"/>
    </style:style>
    <style:style style:name="T2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ext-properties style:font-name-asian="Calibri"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ize="10pt" style:font-size-asian="10pt"/>
    </style:style>
    <style:style style:name="T2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text-properties fo:font-weight="bold" style:font-weight-asian="bold" fo:font-size="10pt" style:font-size-asian="10pt"/>
    </style:style>
    <style:style style:name="P2772" style:parent-style-name="Normal" style:family="paragraph">
      <style:paragraph-properties fo:text-align="justify"/>
      <style:text-properties fo:font-weight="bold" style:font-weight-asian="bold"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widows="0" fo:orphans="0"/>
    </style:style>
  </office:automatic-styles>
  <office:body>
    <office:text text:use-soft-page-breaks="true">
      <text:p text:style-name="P1"><text:span text:style-name="T6">Suvestinė redakcija nuo 2015-05-29 iki 2015-08-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keleivių, bagažo ir (ar) krovinių vežimo Lietuvos Respublikos geležinkelių transportu, išskyrus šiame straips</text:span><text:span text:style-name="T64">nyje nustatytas išimtis. Kiti Lietuvos Respublikos įstatymai nurodytiems santykiams taikomi tiek, kiek šis Kodeksas nenustato kitaip.</text:span></text:p>
      <text:p text:style-name="P65"><text:span text:style-name="T66">2</text:span><text:span text:style-name="T67">. Neteko galios nuo 2011-10-08.</text:span></text:p>
      <text:p text:style-name="P68"><text:span text:style-name="T69">3</text:span><text:span text:style-name="T70">. Geležinkelių transporto kodeksas netaikomas siauriesiems geležinkeliams (600 m</text:span><text:span text:style-name="T71">m ir 750 mm pločio vėžė).</text:span></text:p>
      <text:p text:style-name="P72">Straipsnio pakeitimai:</text:p>
      <text:p text:style-name="Normal"><text:span text:style-name="T73">Nr.<text:s/></text:span><text:a xlink:href="http://www3.lrs.lt/cgi-bin/preps2?a=278826&amp;b=" office:target-frame-name="_top" xlink:show="replace"><text:span text:style-name="T74">X-653</text:span></text:a><text:span text:style-name="T75">, 2006-06-08, Žin., 2006, Nr.<text:s/></text:span><text:a xlink:href="https://www.e-tar.lt/portal/legalAct.html?documentId=TAIS.278826" office:target-frame-name="_blank" xlink:show="new"><text:span text:style-name="T76">72-2672</text:span></text:a><text:span text:style-name="T77"><text:s/>(20</text:span><text:span text:style-name="T78">06-06-28)</text:span></text:p>
      <text:p text:style-name="P79"><text:span text:style-name="T80">Nr.<text:s/></text:span><text:a xlink:href="http://www3.lrs.lt/cgi-bin/preps2?a=407252&amp;b=" office:target-frame-name="_top" xlink:show="replace"><text:span text:style-name="T81">XI-1596</text:span></text:a><text:span text:style-name="T82">, 2011-09-22, Žin., 2011, Nr.<text:s/></text:span><text:a xlink:href="https://www.e-tar.lt/portal/legalAct.html?documentId=TAIS.407252" office:target-frame-name="_blank" xlink:show="new"><text:span text:style-name="T83">121-5704</text:span></text:a><text:span text:style-name="T84"><text:s/>(2011-10-08)</text:span></text:p>
      <text:p text:style-name="P85"><text:span text:style-name="T86">Nr.<text:s/></text:span><text:a xlink:href="http://www3.lrs.lt/cgi-bin/preps2?a=447183&amp;b=" office:target-frame-name="_top" xlink:show="replace"><text:span text:style-name="T87">XII-236</text:span></text:a><text:span text:style-name="T88">, 2013-04-18, Žin., 2013, Nr.<text:s/></text:span><text:a xlink:href="https://www.e-tar.lt/portal/legalAct.html?documentId=TAIS.447183" office:target-frame-name="_blank" xlink:show="new"><text:span text:style-name="T89">46-2243</text:span></text:a><text:span text:style-name="T90"><text:s/>(2013-05-07)</text:span></text:p>
      <text:p text:style-name="P91"/>
      <text:p text:style-name="P92"><text:span text:style-name="T93">4</text:span><text:span text:style-name="T94">1</text:span><text:span text:style-name="T95"><text:s/>straipsnis.<text:s/></text:span><text:span text:style-name="T96">Atsakomybė už Geležinkelių transporto kodekso<text:s/></text:span><text:span text:style-name="T97">pažeidimus</text:span></text:p>
      <text:p text:style-name="P98"><text:span text:style-name="T99">Geležinkelių transporto kodeksą pažeidę asmenys atsako Lietuvos Respublikos įstatymų nustatyta tvarka.</text:span></text:p>
      <text:p text:style-name="P100">Įstatymas papildytas straipsniu:<text:s/></text:p>
      <text:p text:style-name="P101"><text:span text:style-name="T102">Nr.<text:s/></text:span><text:a xlink:href="http://www3.lrs.lt/cgi-bin/preps2?a=447183&amp;b=" office:target-frame-name="_top" xlink:show="replace"><text:span text:style-name="T103">XII-236</text:span></text:a><text:span text:style-name="T104">, 2013-04-18, Žin., 2013, Nr.<text:s/></text:span><text:a xlink:href="https://www.e-tar.lt/portal/legalAct.html?documentId=TAIS.447183" office:target-frame-name="_blank" xlink:show="new"><text:span text:style-name="T105">46-2243</text:span></text:a><text:span text:style-name="T106"><text:s/>(2013-05-07)</text:span></text:p>
      <text:p text:style-name="P107"/>
      <text:p text:style-name="P108"><text:span text:style-name="T109">5</text:span><text:span text:style-name="T110"><text:s/>straipsnis.<text:s/></text:span><text:span text:style-name="T111">Teisės aktų pripažinimas netekusiais galios</text:span></text:p>
      <text:p text:style-name="P112"><text:span text:style-name="T113">Įsigaliojus Lietuvos Respublikos geležinkelių transporto kodeksui, netenka gal</text:span><text:span text:style-name="T114">ios Lietuvos Respublikos geležinkelio transporto kodeksas (Žin., 1996, Nr.<text:s/></text:span><text:span text:style-name="T115">59-1402</text:span><text:span text:style-name="T116">; 1998, Nr.<text:s/></text:span><text:span text:style-name="T117">105-2896</text:span><text:span text:style-name="T118">; 2002, Nr.<text:s/></text:span><text:span text:style-name="T119">74-3143</text:span><text:span text:style-name="T120">).</text:span></text:p>
      <text:p text:style-name="P121"/>
      <text:p text:style-name="P122"><text:span text:style-name="T123">6</text:span><text:span text:style-name="T124"><text:s/>straipsnis.<text:s/></text:span><text:span text:style-name="T125">Pasiūlymas Vyriausybei</text:span></text:p>
      <text:p text:style-name="P126"><text:span text:style-name="T127">Lietuvos Respublikos Vyriausybė arba jos įgaliota institucija, įsigaliojus šiam<text:s/></text:span><text:span text:style-name="T128">Įstatymui, peržiūri geležinkelių transporto veiklą reglamentuojančius galiojančius teisės aktus, nustato, ar tikslinga juos pripažinti netekusiais galios, ar keisti, ir, jei reikia, parengia atitinkamų teisės aktų projektus ar juos patvirtina.</text:span></text:p>
      <text:p text:style-name="P129"/>
      <text:p text:style-name="P130"><text:span text:style-name="T131">Skelbiu</text:span><text:span text:style-name="T132"><text:s/>šį Lietuvos Respublikos Seimo priimtą įstatymą.<text:s/></text:span></text:p>
      <text:p text:style-name="P133"/>
      <text:p text:style-name="P134"/>
      <text:p text:style-name="P135"/>
      <text:p text:style-name="P136">LAIKINAI EINANTIS<text:s/></text:p>
      <text:p text:style-name="P137">RESPUBLIKOS PREZIDENTO PAREIGAS<text:tab/><text:s/>ARTŪRAS PAULAUSKAS<text:s/></text:p>
      <text:p text:style-name="P138"/>
      <text:p text:style-name="P139"><text:span text:style-name="T140">PATVIRTINTA</text:span></text:p>
      <text:p text:style-name="P141">2004 m. balandžio 22 d.</text:p>
      <text:p text:style-name="P142">įstatymu Nr. IX-2152</text:p>
      <text:p text:style-name="P143"/>
      <text:p text:style-name="P144"/>
      <text:p text:style-name="P145"><text:span text:style-name="T146">LIETUVOS RESPUBLIKOS GELEŽINKELIŲ TRANSPORTO<text:s/></text:span></text:p>
      <text:p text:style-name="P147"><text:span text:style-name="T148">K O D E K S A S</text:span></text:p>
      <text:p text:style-name="P149"/>
      <text:p text:style-name="P150"><text:span text:style-name="T151">PIRMASIS</text:span><text:span text:style-name="T152"><text:s/>SKIRSNIS</text:span></text:p>
      <text:p text:style-name="P153"><text:span text:style-name="T154">BENDROSIOS NUOSTATOS</text:span></text:p>
      <text:p text:style-name="P155"/>
      <text:p text:style-name="P156"><text:span text:style-name="T157">1</text:span><text:span text:style-name="T158"><text:s/>straipsnis.<text:s/></text:span><text:span text:style-name="T159">Kodekso paskirtis</text:span></text:p>
      <text:p text:style-name="P160"><text:span text:style-name="T161">1</text:span><text:span text:style-name="T162">. Lietuvos Respublikos geležinkelių transporto kodeksas nustato geležinkelių transporto veiklos sąlygas, reikalavimus geležinkelių transporto darbuotojams ir reglamentuoja<text:s/></text:span><text:span text:style-name="T163">santykius, atsirandančius iš keleivių, bagažo ir (ar) krovinių vežimo Lietuvos Respublikos geležinkelių transportu.</text:span></text:p>
      <text:p text:style-name="P164"><text:span text:style-name="T165">2</text:span><text:span text:style-name="T166">. Šio Kodekso nuostatos suderintos su Europos Sąjungos teisės aktais, nurodytais šio Kodekso priede.</text:span></text:p>
      <text:p text:style-name="P167">Straipsnio pakeitimai:</text:p>
      <text:p text:style-name="P168"><text:span text:style-name="T169">Nr.<text:s/></text:span><text:a xlink:href="http://www3.lrs.lt/cgi-bin/preps2?a=407251&amp;b=" office:target-frame-name="_top" xlink:show="replace"><text:span text:style-name="T170">XI-1595</text:span></text:a><text:span text:style-name="T171">, 2011-09-22, Žin., 2011, Nr.<text:s/></text:span><text:a xlink:href="https://www.e-tar.lt/portal/legalAct.html?documentId=TAIS.407251" office:target-frame-name="_blank" xlink:show="new"><text:span text:style-name="T172">121-5703</text:span></text:a><text:span text:style-name="T173"><text:s/>(2011-10-08)</text:span></text:p>
      <text:p text:style-name="P174"/>
      <text:p text:style-name="P175"><text:span text:style-name="T176">2</text:span><text:span text:style-name="T177"><text:s/>straipsnis.<text:s/></text:span><text:span text:style-name="T178">Geležinkelių transporto veik</text:span><text:span text:style-name="T179">lą reglamentuojantys teisės aktai<text:s/></text:span></text:p>
      <text:p text:style-name="P180"><text:span text:style-name="T181">1</text:span><text:span text:style-name="T182">. Geležinkelių transporto veiklą reglamentuoja šis Kodeksas, Lietuvos Respublikos tarptautinės sutartys, Lietuvos Respublikos įstatymai, Lietuvos Respublikos Vyriausybės nutarimai ir kiti teisės aktai.</text:span></text:p>
      <text:p text:style-name="P183"><text:span text:style-name="T184">2</text:span><text:span text:style-name="T185">. Tarptautiniams keleivių ir bagažo, krovinių vežimams šis Kodeksas taikomas tiek, kiek to nereglamentuoja Lietuvos Respublikos dvišaliai ar daugiašaliai susitarimai dėl tarptautinio susisiekimo geležinkeliais.<text:s/></text:span></text:p>
      <text:p text:style-name="P186"/>
      <text:p text:style-name="P187"><text:span text:style-name="T188">3</text:span><text:span text:style-name="T189"><text:s/>straipsnis.<text:s/></text:span><text:span text:style-name="T190">Pagrindinės šio Kodekso</text:span><text:span text:style-name="T191"><text:s/>sąvokos</text:span></text:p>
      <text:p text:style-name="P192"><text:span text:style-name="T193">1</text:span><text:span text:style-name="T194">.<text:s/></text:span><text:span text:style-name="T195">Europos Sąjungos valstybė narė</text:span><text:span text:style-name="T196"><text:s/>– bet kuri Europos Sąjungos valstybė narė arba kita Europos ekonominės erdvės valstybė.</text:span></text:p>
      <text:p text:style-name="P197"><text:span text:style-name="T198">2</text:span><text:span text:style-name="T199">.<text:s/></text:span><text:span text:style-name="T200">Geležinkelio įmonė</text:span><text:span text:style-name="T201"><text:s/>(</text:span><text:span text:style-name="T202">vežėjas</text:span><text:span text:style-name="T203">) – licencijuota įmonė (juridinis asmuo, kita organizacija, juridinio asmens, kitos org</text:span><text:span text:style-name="T204">anizacijos filialas), kurios veikla yra teikti keleivių, bagažo ir (ar) krovinių vežimo geležinkelių transportu vietiniais ir (ar) tarptautiniais maršrutais paslaugas ir užtikrinti trauką, taip pat įmonė (juridinis asmuo, kita organizacija, juridinio asmen</text:span><text:span text:style-name="T205">s, kitos organizacijos filialas), kuri užtikrina tik trauką.</text:span></text:p>
      <text:p text:style-name="P206"><text:span text:style-name="T207">3</text:span><text:span text:style-name="T208">.<text:s/></text:span><text:span text:style-name="T209">Geležinkelio įmonės</text:span><text:span text:style-name="T210"><text:s/></text:span><text:span text:style-name="T211">(vežėjo) licencija</text:span><text:span text:style-name="T212"><text:s/>– teisės aktų nustatyta tvarka geležinkelio įmonei (vežėjui) išduotas dokumentas, kuriuo pripažįstama jos, kaip geležinkelio įmonės (vežėjo), kompete</text:span><text:span text:style-name="T213">ncija.</text:span></text:p>
      <text:p text:style-name="P214"><text:span text:style-name="T215">4</text:span><text:span text:style-name="T216">.<text:s/></text:span><text:span text:style-name="T217">Geležinkelio kelias</text:span><text:span text:style-name="T218"><text:s/>– inžinerinis statinys, kurį sudaro žemės sankasa, viršutinė kelio konstrukcija (antpilo sluoksnis, pabėgiai, bėgiai) ir kiti inžineriniai įrenginiai.</text:span></text:p>
      <text:p text:style-name="P219"><text:span text:style-name="T220">5</text:span><text:span text:style-name="T221">.<text:s/></text:span><text:span text:style-name="T222">Geležinkelių infrastruktūra</text:span><text:span text:style-name="T223"><text:s/>– geležinkelio keliai, kiti statinia</text:span><text:span text:style-name="T224">i, geležinkelių infrastruktūros objektų užimama žemė, įranga ir įrenginiai, būtini geležinkelių transporto eismui organizuoti ir valdyti bei geležinkelių transporto eismo saugai užtikrinti.</text:span></text:p>
      <text:p text:style-name="P225"><text:span text:style-name="T226">6</text:span><text:span text:style-name="T227">.<text:s/></text:span><text:span text:style-name="T228">Geležinkelių infrastruktūros valdytojas</text:span><text:span text:style-name="T229"><text:s/>– juridinis asmuo,<text:s/></text:span><text:span text:style-name="T230">kita organizacija, juridinio asmens, kitos organizacijos filialas (toliau – juridinis asmuo) ar fizinis asmuo, teisėtu pagrindu valdantys geležinkelių infrastruktūrą.</text:span></text:p>
      <text:p text:style-name="P231"><text:span text:style-name="T232">7</text:span><text:span text:style-name="T233">.<text:s/></text:span><text:span text:style-name="T234">Geležinkelių linija</text:span><text:span text:style-name="T235"><text:s/>– geležinkelio keliai, jungiantys geležinkelio stotis ar gelež</text:span><text:span text:style-name="T236">inkelio stotis ir valstybės sieną.</text:span></text:p>
      <text:p text:style-name="P237"><text:span text:style-name="T238">8</text:span><text:span text:style-name="T239">.<text:s/></text:span><text:span text:style-name="T240">Geležinkelių tinklas</text:span><text:span text:style-name="T241"><text:s/>– visa geležinkelių infrastruktūra.</text:span></text:p>
      <text:p text:style-name="P242"><text:span text:style-name="T243">9</text:span><text:span text:style-name="T244">.<text:s/></text:span><text:span text:style-name="T245">Geležinkelių transportas</text:span><text:span text:style-name="T246"><text:s/>– ūkio dalis, skirta viešiesiems ir ūkio subjektų poreikiams tenkinti – keleiviams, bagažui ir (ar) kroviniams geležinkeliais vežti, manevruoti<text:s/></text:span><text:span text:style-name="T247">ir (ar) važiuoti į geležinkelių infrastruktūros objektų statybos, remonto ir (ar) techninės priežiūros darbų at</text:span><text:span text:style-name="T248">likimo vietą ir iš jos</text:span><text:span text:style-name="T249">.</text:span></text:p>
      <text:p text:style-name="P250"><text:span text:style-name="T251">10</text:span><text:span text:style-name="T252">.<text:s/></text:span><text:span text:style-name="T253">Geležinkelių transporto objektas</text:span><text:span text:style-name="T254"><text:s/>– geležinkelių infrastruktūros elementas, keleivių, bagažo ir krovinių terminalas, su juo susijęs statinys ir įrenginys, kuris gali būti atskirtas nuo geležinkelių infrastruktūros kito elemen</text:span><text:span text:style-name="T255">to ir savarankiškai funkcionuoti, taip pat geležinkelių riedmenys.</text:span></text:p>
      <text:p text:style-name="P256"><text:span text:style-name="T257">11</text:span><text:span text:style-name="T258">.<text:s/></text:span><text:span text:style-name="T259">Geležinkelių transporto veikla</text:span><text:span text:style-name="T260"><text:s/>– keleivių, bagažo ir (ar) krovinių vežimas geležinkeliais, geležinkelių infrastruktūros valdymas, plėtra ir priežiūra, remontas, taip pat kita veikla</text:span><text:span text:style-name="T261">, tiesiogiai susijusi su geležinkelių infrastruktūra, keleivių, bagažo ir (ar) krovinių vežimu.</text:span></text:p>
      <text:p text:style-name="P262"><text:span text:style-name="T263">12</text:span><text:span text:style-name="T264">.<text:s/></text:span><text:span text:style-name="T265">Keleivių, bagažo vežimas geležinkelių transportu</text:span><text:span text:style-name="T266"><text:s/>– keleivių, bagažo vežimas traukiniais iš pradinės geležinkelio stoties į galinę geležinkelio stotį.</text:span></text:p>
      <text:p text:style-name="P267"><text:span text:style-name="T268">13</text:span><text:span text:style-name="T269">.<text:s/></text:span><text:span text:style-name="T270">Keleivių, bagažo vežimo tarptautiniais maršrutais paslauga</text:span><text:span text:style-name="T271"><text:s/>– keleivių, bagažo vežimo geležinkelių transportu paslauga, kai traukinys su visais traukinio vagonais kerta mažiausiai vienos Europos Sąjungos valstybės narės sieną, net jeigu traukinys buvo</text:span><text:span text:style-name="T272"><text:s/>perdarytas, o<text:s/></text:span><text:span text:style-name="T273">jo dalys yra skirtingos kilmės ar paskirties, ir kurios pagrindinis tikslas yra vežti keleivius, bagažą tarp geležinkelio stočių, esančių skirtingų valstybių teritorijose</text:span><text:span text:style-name="T274">.</text:span></text:p>
      <text:p text:style-name="P275"><text:span text:style-name="T276">14</text:span><text:span text:style-name="T277">.<text:s/></text:span><text:span text:style-name="T278">Keleivių, bagažo vežimo vietiniais maršrutais paslauga</text:span><text:span text:style-name="T279"><text:s/>– kele</text:span><text:span text:style-name="T280">ivių, bagažo vežimo geležinkelių transportu paslauga, kai traukinys nekerta Europos Sąjungos valstybės narės sienos.<text:s/></text:span></text:p>
      <text:p text:style-name="P281"><text:span text:style-name="T282">15</text:span><text:span text:style-name="T283">.<text:s/></text:span><text:span text:style-name="T284">Konteineris<text:s/></text:span><text:span text:style-name="T285">– daugkartinė standartinė priemonė kroviniams saugiai vežti, pritaikyta mechanizuotai pakrauti ir iškrauti.</text:span></text:p>
      <text:p text:style-name="P286"><text:span text:style-name="T287">16</text:span><text:span text:style-name="T288">.<text:s/></text:span><text:span text:style-name="T289">Kr</text:span><text:span text:style-name="T290">ovinių vežimas geležinkelių transportu</text:span><text:span text:style-name="T291"><text:s/>– krovinių ir tuščių vagonų vežimas traukiniais iš pradinės geležinkelio stoties į galinę geležinkelio stotį.</text:span></text:p>
      <text:p text:style-name="P292"><text:span text:style-name="T293">17</text:span><text:span text:style-name="T294">.<text:s/></text:span><text:span text:style-name="T295">Krovinių vežimo tarptautiniais maršrutais paslauga</text:span><text:span text:style-name="T296"><text:s/>– krovinių vežimo geležinkelių transportu paslau</text:span><text:span text:style-name="T297">ga, kai traukinys su visais traukinio vagonais kerta mažiausiai vienos Europos Sąjungos valstybės narės sieną, net jeigu traukinys buvo perdarytas, o jo dalys yra skirtingos kilmės ar paskirties.</text:span></text:p>
      <text:p text:style-name="P298"><text:span text:style-name="T299">18</text:span><text:span text:style-name="T300">.<text:s/></text:span><text:span text:style-name="T301">Krovinių vežimo vietiniais maršrutais paslauga</text:span><text:span text:style-name="T302"><text:s/>– krovinių</text:span><text:span text:style-name="T303"><text:s/>vežimo geležinkelių transportu paslauga, kai traukinys nekerta Europos Sąjungos valstybės narės sienos.<text:s/></text:span></text:p>
      <text:p text:style-name="P304"><text:span text:style-name="T305">19</text:span><text:span text:style-name="T306">.<text:s/></text:span><text:span text:style-name="T307">Manevravimas</text:span><text:span text:style-name="T308"><text:s/>– geležinkelių riedmenų judėjimas, kai geležinkelio stoties geležinkelio keliuose ir privažiuojamuosiuose geležinkelio</text:span><text:span text:style-name="T309"><text:s/>keliuose formuojami sąstatai, geležinkelių riedmenys</text:span><text:span text:style-name="T310"><text:s/></text:span><text:span text:style-name="T311">stumiami</text:span><text:span text:style-name="T312"><text:s/></text:span><text:span text:style-name="T313">į krovos, tikrinimo, parangos, remonto, stovėjimo vietas ir iš jų į geležinkelio stoties geležinkelio kelius, taip pat kai geležinkelių riedmenys į šias vietas ir iš jų yra traukiami.</text:span></text:p>
      <text:p text:style-name="P314"><text:span text:style-name="T315">20</text:span><text:span text:style-name="T316">.<text:s/></text:span><text:span text:style-name="T317">N</text:span><text:span text:style-name="T318">acionalinės eismo saugos taisyklės</text:span><text:span text:style-name="T319"><text:s/>– visi Lietuvos Respublikos teisės aktai ir viešosios geležinkelių infrastruktūros valdytojo dokumentai, nustatantys geležinkelių transporto eismo saugos reikalavimus ir taikomi geležinkelių infrastruktūros valdytojui ir<text:s/></text:span><text:span text:style-name="T320">daugiau negu vienai įmonei.</text:span></text:p>
      <text:p text:style-name="P321"><text:span text:style-name="T322">21</text:span><text:span text:style-name="T323">.<text:s/></text:span><text:span text:style-name="T324">Privažiuojamasis geležinkelio kelias</text:span><text:span text:style-name="T325"><text:s/>– krovinių siuntėjo (gavėjo), geležinkelių riedmenų remonto ir kitų įmonių veiklai vykdyti skirtas geležinkelio kelias, tiesiogiai ar per kitus privažiuojamuosius geležinkelio kelius<text:s/></text:span><text:span text:style-name="T326">sujungtas su viešąja geležinkelių infrastruktūra.</text:span></text:p>
      <text:p text:style-name="P327"><text:span text:style-name="T328">22</text:span><text:span text:style-name="T329">.<text:s/></text:span><text:span text:style-name="T330">Rinkliava už viešosios geležinkelių infrastruktūros valdytojo teikiamas paslaugas</text:span><text:span text:style-name="T331"><text:s/>– geležinkelio įmonių (vežėjų) viešosios geležinkelių infrastruktūros valdytojui mokamas užmokestis už viešosios gel</text:span><text:span text:style-name="T332">ežinkelių infrastruktūros valdytojo teikiamas paslaugas, kurios yra būtinos geležinkelio įmonėms (vežėjams), kai jos teikia keleivių, bagažo ir (ar) krovinių vežimo vietiniais ir (ar) tarptautiniais maršrutais paslaugas, ir kurios yra nurodytos Vyriausybės</text:span><text:span text:style-name="T333"><text:s/>patvirtintose Viešosios geležinkelių infrastruktūros pajėgumų skyrimo taisyklėse.</text:span></text:p>
      <text:p text:style-name="P334"><text:span text:style-name="T335">23</text:span><text:span text:style-name="T336">.</text:span><text:span text:style-name="T337"><text:s/></text:span><text:span text:style-name="T338">Tranzitas</text:span><text:span text:style-name="T339"><text:s/></text:span><text:span text:style-name="T340">– krovinių, kurie neiškraunami ir nepakraunami Lietuvos Respublikos ar kitos Europos Sąjungos valstybės narės teritorijoje, ar keleivių, kurie neįlaipinami</text:span><text:span text:style-name="T341"><text:s/>ir neišlaipinami Lietuvos Respublikos ar kitos Europos Sąjungos valstybės narės teritorijoje, vežimas per Lietuvos Respublikos teritoriją.</text:span></text:p>
      <text:p text:style-name="P342"><text:span text:style-name="T343">24</text:span><text:span text:style-name="T344">.<text:s/></text:span><text:span text:style-name="T345">Trauka</text:span><text:span text:style-name="T346"><text:s/>– lokomotyvų, elektrinių ir dyzelinių traukinių sukuriama traukiamoji jėga.</text:span></text:p>
      <text:p text:style-name="P347"><text:span text:style-name="T348">25</text:span><text:span text:style-name="T349">.<text:s/></text:span><text:span text:style-name="T350">Traukinio linija</text:span><text:span text:style-name="T351"><text:s/>– maršrutas, kuriuo traukinys nustatytu laiku gali važiuoti tarp skirtingų geležinkelio stočių ar geležinkelio stoties ir valstybės sienos.</text:span></text:p>
      <text:p text:style-name="P352"><text:span text:style-name="T353">26</text:span><text:span text:style-name="T354">.<text:s/></text:span><text:span text:style-name="T355">Traukinys</text:span><text:span text:style-name="T356"><text:s/>– sudarytas ir sukabintas vagonų sąstatas su vienu ar keliais veikiančiais lokomotyvais, taip pat</text:span><text:span text:style-name="T357"><text:s/>važiuojantis lokomotyvas ar kiti savaeigiai geležinkelių riedmenys, turintys reikiamus signalus ir numerį.</text:span></text:p>
      <text:p text:style-name="P358"><text:span text:style-name="T359">27</text:span><text:span text:style-name="T360">.<text:s/></text:span><text:span text:style-name="T361">Viešoji geležinkelių infrastruktūra</text:span><text:span text:style-name="T362"><text:s/>– Lietuvos valstybei nuosavybės teise priklausanti geležinkelių infrastruktūra, skirta viešiesiems ir ūk</text:span><text:span text:style-name="T363">io subjektų poreikiams tenkinti – keleiviams, bagažui ir (ar) kroviniams vežti, manevruoti<text:s/></text:span><text:span text:style-name="T364">ir (ar) važiuoti į geležinkelių infrastruktūros objektų statybos, remonto ir (ar) techninės priežiūros darbų atlikimo vietą ir iš jos</text:span><text:span text:style-name="T365">.</text:span></text:p>
      <text:p text:style-name="P366"><text:span text:style-name="T367">28</text:span><text:span text:style-name="T368">.<text:s/></text:span><text:span text:style-name="T369">Viešoji keleivių, baga</text:span><text:span text:style-name="T370">žo vežimo geležinkelių transportu paslauga</text:span><text:span text:style-name="T371"><text:s/>– viešiesiems poreikiams tenkinti reikalinga keleivių, bagažo vežimo geležinkelių transportu paslauga.</text:span></text:p>
      <text:p text:style-name="P372"><text:span text:style-name="T373">29</text:span><text:span text:style-name="T374">.<text:s/></text:span><text:span text:style-name="T375">Viešosios geležinkelių infrastruktūros pajėgumas</text:span><text:span text:style-name="T376"><text:s/>– galimybė traukinių eismo grafike numatyti traukinio</text:span><text:span text:style-name="T377"><text:s/>linijas, kurios gali būti skirtos geležinkelio įmonei (vežėjui) tam tikroje viešosios geležinkelių infrastruktūros dalyje naudotis tam tikrą laikotarpį.</text:span></text:p>
      <text:p text:style-name="P378"><text:span text:style-name="T379">30</text:span><text:span text:style-name="T380">.<text:s/></text:span><text:span text:style-name="T381">Viešosios geležinkelių infrastruktūros tinklo nuostatai</text:span><text:span text:style-name="T382"><text:s/>(toliau – Tinklo nuostatai) – viešosio</text:span><text:span text:style-name="T383">s geležinkelių infrastruktūros valdytojo parengtas ir išleistas informacinis leidinys, kuriame aprašyta viešoji geležinkelių infrastruktūra, naudojimosi viešąja geležinkelių infrastruktūra sąlygos ir procedūros. Šie nuostatai nuolat atnaujinami ir prireiku</text:span><text:span text:style-name="T384">s keičiami.</text:span></text:p>
      <text:p text:style-name="P385"><text:span text:style-name="T386">31</text:span><text:span text:style-name="T387">.<text:s/></text:span><text:span text:style-name="T388">Viešosios geležinkelių infrastruktūros valdytojas</text:span><text:span text:style-name="T389"><text:s/>– šio Kodekso 23 straipsnio 1 dalyje nurodyta įmonė, teisėtai valdanti ir prižiūrinti viešąją geležinkelių infrastruktūrą bei teikianti su tuo susijusias paslaugas geležinkelio įmonėms (vežėjams)</text:span><text:span text:style-name="T390"><text:s/></text:span><text:span text:style-name="T391">ir šio Kodekso 28 straipsnio</text:span><text:span text:style-name="T392"><text:s/>3</text:span><text:span text:style-name="T393"><text:s/>dalyje nurodytoms įmonėms.</text:span></text:p>
      <text:p text:style-name="P394"><text:span text:style-name="T395">32</text:span><text:span text:style-name="T396">. Kitos šiame Kodekse vartojamos sąvokos suprantamos taip, kaip jos apibrėžtos Transporto veiklos pagrindų įstatyme, Geležinkelių transporto eismo saugos įstatyme ir<text:s/></text:span><text:span text:style-name="T397">2010 m. rugsėjo 22 d. Europos Parlamento ir Tarybos reglamente (ES) Nr. 913/2010 dėl<text:s/></text:span><text:span text:style-name="T398">konkurencingo krovinių vežimo Europos geležinkeliais tinklo (toliau – Reglamentas (ES) Nr. 913/2010)</text:span><text:span text:style-name="T399">.</text:span></text:p>
      <text:p text:style-name="P400">Straipsnio dalies pakeitimai:</text:p>
      <text:p text:style-name="P401"><text:span text:style-name="T402">Nr.<text:s/></text:span><text:a xlink:href="https://www.e-tar.lt/portal/legalAct.html?documentId=e04c69e0e35f11e4a4809231b4b55019" office:target-frame-name="_top" xlink:show="replace"><text:span text:style-name="T403">XII-1604</text:span></text:a><text:span text:style-name="T404">, 2015-04-09,<text:s/></text:span><text:span text:style-name="T405">paskelbta TAR 2015-04-15, i. k. 2015-05813</text:span></text:p>
      <text:p text:style-name="Normal"/>
      <text:p text:style-name="P406">Straipsnio pakeitimai:</text:p>
      <text:p text:style-name="Normal"><text:span text:style-name="T407">Nr.<text:s/></text:span><text:a xlink:href="http://www3.lrs.lt/cgi-bin/preps2?a=278826&amp;b=" office:target-frame-name="_top" xlink:show="replace"><text:span text:style-name="T408">X-653</text:span></text:a><text:span text:style-name="T409">, 2006-06-08, Žin., 2006, Nr.<text:s/></text:span><text:a xlink:href="https://www.e-tar.lt/portal/legalAct.html?documentId=TAIS.278826" office:target-frame-name="_blank" xlink:show="new"><text:span text:style-name="T410">72-2672</text:span></text:a><text:span text:style-name="T411"><text:s/>(2006-06-28)</text:span></text:p>
      <text:p text:style-name="P412"><text:span text:style-name="T413">Nr.<text:s/></text:span><text:a xlink:href="http://www3.lrs.lt/cgi-bin/preps2?a=407251&amp;b=" office:target-frame-name="_top" xlink:show="replace"><text:span text:style-name="T414">XI-1595</text:span></text:a><text:span text:style-name="T415">, 2011-09-22, Žin., 2011, Nr.<text:s/></text:span><text:a xlink:href="https://www.e-tar.lt/portal/legalAct.html?documentId=TAIS.407251" office:target-frame-name="_blank" xlink:show="new"><text:span text:style-name="T416">121-5703</text:span></text:a><text:span text:style-name="T417"><text:s/>(2011-10-08)</text:span></text:p>
      <text:p text:style-name="P418"><text:span text:style-name="T419">Nr.<text:s/></text:span><text:a xlink:href="http://www3.lrs.lt/cgi-bin/preps2?a=447182&amp;b=" office:target-frame-name="_top" xlink:show="replace"><text:span text:style-name="T420">XII-235</text:span></text:a><text:span text:style-name="T421">, 2013-04-18, Žin., 2013, Nr.<text:s/></text:span><text:a xlink:href="https://www.e-tar.lt/portal/legalAct.html?documentId=TAIS.447182" office:target-frame-name="_blank" xlink:show="new"><text:span text:style-name="T422">46-2242</text:span></text:a><text:span text:style-name="T423"><text:s/>(2013-05-07)</text:span></text:p>
      <text:p text:style-name="P424"/>
      <text:p text:style-name="P425"><text:span text:style-name="T426">4</text:span><text:span text:style-name="T427"><text:s/>straipsnis.<text:s/></text:span><text:span text:style-name="T428">Geležinkelių transporto veiklos principai</text:span></text:p>
      <text:p text:style-name="P429"><text:span text:style-name="T430">Geležinkelių transporto veiklos principai yra šie:</text:span></text:p>
      <text:p text:style-name="P431"><text:span text:style-name="T432">1</text:span><text:span text:style-name="T433">)<text:s/></text:span><text:span text:style-name="T434">viešosios geležinkelių infrastruktūros prieinamumas lygiomis teisėmis ir nediskriminacinėmis sąlygomis</text:span><text:span text:style-name="T435"><text:s/>Europos Sąjungos valstybėse narėse įsteigtoms ir teisės aktų nustatyta tvarka sertifikuotoms geležinkelio įmonėms (vežėjams);</text:span></text:p>
      <text:p text:style-name="P436"><text:span text:style-name="T437">2</text:span><text:span text:style-name="T438">) sąžininga konkurencija su kitomis transporto šakomis;</text:span></text:p>
      <text:p text:style-name="P439"><text:span text:style-name="T440">3</text:span><text:span text:style-name="T441">) geležinkelio įmonių (vežėjų) savarankiškumas tvarkant adminis</text:span><text:span text:style-name="T442">tracinius, ekonominius, buhalterinius ir vidaus kontrolės reikalus.</text:span></text:p>
      <text:p text:style-name="P443">Straipsnio pakeitimai:</text:p>
      <text:soft-page-break/>
      <text:p text:style-name="Normal"><text:span text:style-name="T444">Nr.<text:s/></text:span><text:a xlink:href="http://www3.lrs.lt/cgi-bin/preps2?a=278826&amp;b=" office:target-frame-name="_top" xlink:show="replace"><text:span text:style-name="T445">X-653</text:span></text:a><text:span text:style-name="T446">, 2006-06-08, Žin., 2006, Nr.<text:s/></text:span><text:a xlink:href="https://www.e-tar.lt/portal/legalAct.html?documentId=TAIS.278826" office:target-frame-name="_blank" xlink:show="new"><text:span text:style-name="T447">72-2672</text:span></text:a><text:span text:style-name="T448"><text:s/>(2006-06-28)</text:span></text:p>
      <text:p text:style-name="P449"><text:span text:style-name="T450">Nr.<text:s/></text:span><text:a xlink:href="http://www3.lrs.lt/cgi-bin/preps2?a=407251&amp;b=" office:target-frame-name="_top" xlink:show="replace"><text:span text:style-name="T451">XI-1595</text:span></text:a><text:span text:style-name="T452">, 2011-09-22, Žin., 2011, Nr.<text:s/></text:span><text:a xlink:href="https://www.e-tar.lt/portal/legalAct.html?documentId=TAIS.407251" office:target-frame-name="_blank" xlink:show="new"><text:span text:style-name="T453">121-57</text:span><text:span text:style-name="T454">03</text:span></text:a><text:span text:style-name="T455"><text:s/>(2011-10-08)</text:span></text:p>
      <text:p text:style-name="P456"/>
      <text:p text:style-name="P457"><text:span text:style-name="T458">4</text:span><text:span text:style-name="T459">1</text:span><text:span text:style-name="T460"><text:s/>straipsnis.<text:s/></text:span><text:span text:style-name="T461">Geležinkelių transporto veiklos apskaitai keliami reikalavimai</text:span></text:p>
      <text:p text:style-name="P462"><text:span text:style-name="T463">1</text:span><text:span text:style-name="T464">. Geležinkelio įmonės (vežėjai) privalo atskirai tvarkyti šioje dalyje nurodytų veiklos rūšių apskaitas, sudaryti atskiras pelno (nuostolių) ataskaitas<text:s/></text:span><text:span text:style-name="T465">ir balansus:</text:span></text:p>
      <text:p text:style-name="P466"><text:span text:style-name="T467">1</text:span><text:span text:style-name="T468">) krovinių vežimo geležinkelių transportu paslaugų teikimo ir su šių paslaugų teikimu susijusios veiklos;</text:span></text:p>
      <text:p text:style-name="P469"><text:span text:style-name="T470">2</text:span><text:span text:style-name="T471">) keleivių ir bagažo vežimo geležinkelių transportu paslaugų teikimo ir su šių paslaugų teikimu susijusios veiklos.<text:s/></text:span></text:p>
      <text:p text:style-name="P472"><text:span text:style-name="T473">2</text:span><text:span text:style-name="T474">.<text:s/></text:span><text:span text:style-name="T475">Atskiros pelno (nuostolių) ataskaitos ir balansai skelbiami viešai Lietuvos Respublikos susisiekimo ministro nustatyta tvarka.</text:span></text:p>
      <text:p text:style-name="P476"><text:span text:style-name="T477">3</text:span><text:span text:style-name="T478">. Specialūs viešųjų keleivių vežimo geležinkelių transportu paslaugų apskaitos reikalavimai nustatyti 2007 m. spalio 23 d. E</text:span><text:span text:style-name="T479">uropos Parlamento ir Tarybos reglamente (EB) Nr. 1370/2007 dėl keleivinio geležinkelių ir kelių transporto viešųjų paslaugų ir panaikinančiame Tarybos reglamentus (EEB) Nr. 1191/69 ir (EEB) Nr. 1107/70 (toliau – Reglamentas (EB) Nr. 1370/2007) ir šio Kodek</text:span><text:span text:style-name="T480">so 12 straipsnio 4 dalyje.</text:span></text:p>
      <text:p text:style-name="P481"><text:span text:style-name="T482">4</text:span><text:span text:style-name="T483">. Specialūs viešosios geležinkelių infrastruktūros valdymo apskaitos reikalavimai nustatyti šio Kodekso 23 straipsnio 2 ir 8 dalyse.</text:span></text:p>
      <text:p text:style-name="P484">Kodeksas papildytas straipsniu:</text:p>
      <text:p text:style-name="P485"><text:span text:style-name="T486">Nr.<text:s/></text:span><text:a xlink:href="http://www3.lrs.lt/cgi-bin/preps2?a=407251&amp;b=" office:target-frame-name="_top" xlink:show="replace"><text:span text:style-name="T487">XI-1595</text:span></text:a><text:span text:style-name="T488">, 2011-09-22, Žin., 2011, Nr.<text:s/></text:span><text:a xlink:href="https://www.e-tar.lt/portal/legalAct.html?documentId=TAIS.407251" office:target-frame-name="_blank" xlink:show="new"><text:span text:style-name="T489">121-5703</text:span></text:a><text:span text:style-name="T490"><text:s/>(2011-10-08)</text:span></text:p>
      <text:p text:style-name="P491"/>
      <text:p text:style-name="P492"><text:span text:style-name="T493">5</text:span><text:span text:style-name="T494"><text:s/>straipsnis.<text:s/></text:span><text:span text:style-name="T495">Geležinkelių transporto objektų nuosavybė<text:s/></text:span></text:p>
      <text:p text:style-name="P496"><text:span text:style-name="T497">1</text:span><text:span text:style-name="T498">. Viešoji geležinkelių<text:s/></text:span><text:span text:style-name="T499">infrastruktūra yra Lietuvos valstybės nuosavybė. Viešoji geležinkelių infrastruktūra neprivatizuojama.</text:span></text:p>
      <text:p text:style-name="P500"><text:span text:style-name="T501">2</text:span><text:span text:style-name="T502">. Kiti geležinkelių transporto objektai nuosavybės teise gali priklausyti Lietuvos valstybei, savivaldybėms, Lietuvos Respublikos ir kitų valstybių<text:s/></text:span><text:span text:style-name="T503">fiziniams ir juridiniams asmenims.</text:span></text:p>
      <text:p text:style-name="P504"/>
      <text:p text:style-name="P505"><text:span text:style-name="T506">6</text:span><text:span text:style-name="T507"><text:s/>straipsnis.<text:s/></text:span><text:span text:style-name="T508">Neteko galios nuo 2013-07-01.</text:span></text:p>
      <text:p text:style-name="P509">Straipsnio pakeitimai:</text:p>
      <text:p text:style-name="Normal"><text:span text:style-name="T510">Nr.<text:s/></text:span><text:a xlink:href="http://www3.lrs.lt/cgi-bin/preps2?a=278826&amp;b=" office:target-frame-name="_top" xlink:show="replace"><text:span text:style-name="T511">X-653</text:span></text:a><text:span text:style-name="T512">, 2006-06-08, Žin., 2006, Nr.<text:s/></text:span><text:a xlink:href="https://www.e-tar.lt/portal/legalAct.html?documentId=TAIS.278826" office:target-frame-name="_blank" xlink:show="new"><text:span text:style-name="T513">72-2672</text:span></text:a><text:span text:style-name="T514"><text:s/>(2006-06-28)</text:span></text:p>
      <text:p text:style-name="P515"><text:span text:style-name="T516">Nr.<text:s/></text:span><text:a xlink:href="http://www3.lrs.lt/cgi-bin/preps2?a=447182&amp;b=" office:target-frame-name="_top" xlink:show="replace"><text:span text:style-name="T517">XII-235</text:span></text:a><text:span text:style-name="T518">, 2013-04-18, Žin., 2013, Nr.<text:s/></text:span><text:a xlink:href="https://www.e-tar.lt/portal/legalAct.html?documentId=TAIS.447182" office:target-frame-name="_blank" xlink:show="new"><text:span text:style-name="T519">46-2242</text:span></text:a><text:span text:style-name="T520"><text:s/>(2013-05-07)</text:span></text:p>
      <text:p text:style-name="P521"/>
      <text:p text:style-name="P522"><text:span text:style-name="T523">ANTRASIS</text:span><text:span text:style-name="T524"><text:s/>SKIRSNIS</text:span></text:p>
      <text:p text:style-name="P525"><text:span text:style-name="T526">GELEŽINKELIŲ TRANSPORTO VIEŠASIS ADMINISTRAVIMAS</text:span></text:p>
      <text:p text:style-name="P527"/>
      <text:p text:style-name="P528"><text:span text:style-name="T529">7</text:span><text:span text:style-name="T530"><text:s/>straipsnis.<text:s/></text:span><text:span text:style-name="T531">Geležinkelių transporto viešojo administravimo subj</text:span><text:span text:style-name="T532">ektai</text:span></text:p>
      <text:p text:style-name="P533"><text:span text:style-name="T534">1</text:span><text:span text:style-name="T535">. Geležinkelių transporto viešąjį administravimą vykdo Susisiekimo ministerija, Valstybinė geležinkelio inspekcija prie Susisiekimo ministerijos, Lietuvos Respublikos konkurencijos taryba.</text:span></text:p>
      <text:p text:style-name="P536"><text:span text:style-name="T537">2</text:span><text:span text:style-name="T538">.<text:s/></text:span><text:span text:style-name="T539">Neteko galios nuo 2013-07-01.</text:span></text:p>
      <text:p text:style-name="P540"><text:span text:style-name="T541">3</text:span><text:span text:style-name="T542">. Susisiekimo<text:s/></text:span><text:span text:style-name="T543">ministerija:</text:span></text:p>
      <text:p text:style-name="P544"><text:span text:style-name="T545">1</text:span><text:span text:style-name="T546">) formuoja geležinkelių transporto politiką, organizuoja, koordinuoja ir kontroliuoja jos įgyvendinimą;</text:span></text:p>
      <text:p text:style-name="P547"><text:span text:style-name="T548">2</text:span><text:span text:style-name="T549">) organizuoja geležinkelių transporto strateginių objektų kūrimo, modernizavimo ir plėtros</text:span><text:span text:style-name="T550">,<text:s/></text:span><text:span text:style-name="T551">eismo saugos ir aplinkosaugos programų<text:s/></text:span><text:span text:style-name="T552">rengimą ir įgyvendinimą;</text:span></text:p>
      <text:p text:style-name="P553"><text:span text:style-name="T554">3</text:span><text:span text:style-name="T555">) koordinuoja tarptautinius ryšius geležinkelių transporto srityje, pagal savo kompetenciją atstovauja Lietuvos Respublikai tarptautinėse organizacijose;</text:span></text:p>
      <text:p text:style-name="P556"><text:span text:style-name="T557">4</text:span><text:span text:style-name="T558">) pagal savo kompetenciją leidžia teisės aktus geležinkelių transpo</text:span><text:span text:style-name="T559">rto klausimais;</text:span></text:p>
      <text:p text:style-name="P560"><text:span text:style-name="T561">5</text:span><text:span text:style-name="T562">) atlieka kitas šiame Kodekse ir kituose teisės aktuose nustatytas funkcijas.</text:span></text:p>
      <text:p text:style-name="P563"><text:span text:style-name="T564">4</text:span><text:span text:style-name="T565">. Valstybinė geležinkelio inspekcija prie Susisiekimo ministerijos:</text:span></text:p>
      <text:p text:style-name="P566"><text:span text:style-name="T567">1</text:span><text:span text:style-name="T568">) įgyvendina geležinkelių transporto politiką;</text:span></text:p>
      <text:p text:style-name="P569"><text:span text:style-name="T570">2</text:span><text:span text:style-name="T571">) prižiūri, kaip juridiniai</text:span><text:span text:style-name="T572"><text:s/>ir fiziniai asmenys laikosi Lietuvos Respublikos įstatymų, Lietuvos Respublikos tarptautinių sutarčių, kitų teisės aktų, reglamentuojančių geležinkelių transporto eismo saugos klausimus, reikalavimų;<text:s/></text:span></text:p>
      <text:p text:style-name="P573"><text:span text:style-name="T574">3</text:span><text:span text:style-name="T575">) išduoda geležinkelio įmonės (vežėjo) licencijas</text:span><text:span text:style-name="T576">, prižiūri, kaip laikomasi licencijuojamos veiklos sąlygų, prireikus sustabdo ir panaikina šių licencijų galiojimą;</text:span></text:p>
      <text:p text:style-name="P577"><text:span text:style-name="T578">4</text:span><text:span text:style-name="T579">) išduoda saugos sertifikatus, suteikia įgaliojimus geležinkelių transporto eismo saugos srityje;</text:span></text:p>
      <text:p text:style-name="P580"><text:span text:style-name="T581">5</text:span><text:span text:style-name="T582">) skiria viešosios geležinkelių<text:s/></text:span><text:span text:style-name="T583">infrastruktūros pajėgumus geležinkelio įmonėms (vežėjams);</text:span></text:p>
      <text:p text:style-name="P584"><text:span text:style-name="T585">6</text:span><text:span text:style-name="T586">) nustato rinkliavų už viešosios geležinkelių infrastruktūros valdytojo teikiamas paslaugas dydžius;</text:span></text:p>
      <text:p text:style-name="P587"><text:span text:style-name="T588">7</text:span><text:span text:style-name="T589">) atlieka eismo saugos institucijos ir kitas šiame Kodekse ir kituose teisės aktuose n</text:span><text:span text:style-name="T590">ustatytas funkcijas.</text:span></text:p>
      <text:p text:style-name="P591"><text:span text:style-name="T592">5</text:span><text:span text:style-name="T593">. Konkurencijos taryba yra geležinkelių transporto rinkos reguliuotojas (toliau – rinkos reguliuotojas), kuris atlieka konkurencijos geležinkelių transporto sektoriuje stebėseną ir reguliuoja viešosios geležinkelių infrastruktūr</text:span><text:span text:style-name="T594">os valdytojo ir geležinkelio įmonių (vežėjų) santykius. Rinkos reguliuotojas turi teisę nedelsiant gauti jo funkcijoms atlikti reikalingą informaciją iš viešosios geležinkelių infrastruktūros valdytojo, geležinkelio įmonės (vežėjo), Valstybinės geležinkeli</text:span><text:span text:style-name="T595">o inspekcijos prie Susisiekimo ministerijos, institucijų, įstaigų ar organizacijų, kurios sudaro su geležinkelio įmonėmis (vežėjais) šio Kodekso 12 straipsnio 1 dalyje nurodytas viešųjų paslaugų teikimo sutartis.</text:span></text:p>
      <text:p text:style-name="P596"><text:span text:style-name="T597">6</text:span><text:span text:style-name="T598">. Rinkos reguliuotojas savo iniciatyva</text:span><text:span text:style-name="T599"><text:s/>ar pagal geležinkelio įmonės (vežėjo) skundą nagrinėja viešosios geležinkelių infrastruktūros valdytojo, geležinkelio įmonių (vežėjų), institucijų, įstaigų ar organizacijų priimtus sprendimus dėl teisės naudotis viešąja geležinkelių infrastruktūra sąlygų<text:s/></text:span><text:span text:style-name="T600">apribojimo, Tinklo nuostatų, viešosios geležinkelių infrastruktūros pajėgumų skyrimo, rinkliavos už naudojimąsi viešąja geležinkelių infrastruktūra ėmimo sistemos, šios rinkliavos dydžio ar struktūros. Geležinkelio įmonių (vežėjų) skundai, kaip ikiteismini</text:span><text:span text:style-name="T601">ai ginčai, nagrinėjami ir sprendimai dėl jų priimami vadovaujantis Vyriausybės patvirtinta tvarka. Rinkos reguliuotojas per 2 mėnesius nuo dienos, kurią buvo gauta visa atitinkamam skundui nagrinėti reikalinga medžiaga, privalo priimti sprendimą ir, jeigu<text:s/></text:span><text:span text:style-name="T602">skundas pripažįstamas pagrįstu, imtis šių veiksmų padėčiai ištaisyti: reikalauti pakeisti ar panaikinti skundžiamą sprendimą ar jo dalį, o jeigu reikalavimai nevykdomi – kreiptis į teismą su prašymu pakeisti ar panaikinti skundžiamą sprendimą ar jo dalį. J</text:span><text:span text:style-name="T603">eigu pateikiamas skundas dėl atsisakymo skirti viešosios geležinkelių infrastruktūros pajėgumus arba dėl sąlygų, kuriomis buvo pasiūlyta skirti viešosios geležinkelių infrastruktūros pajėgumus, rinkos reguliuotojas arba patvirtina, kad toks skundžiamas spr</text:span><text:span text:style-name="T604">endimas turi likti nepakeistas, arba pareikalauja, kad jis būtų pakeistas pagal jo nurodymus. Rinkos reguliuotojas, nagrinėdamas šioje dalyje nurodytus viešosios geležinkelių infrastruktūros valdytojo, geležinkelio įmonės (vežėjo), institucijų, įstaigų ar<text:s/></text:span><text:span text:style-name="T605">organizacijų sprendimus savo iniciatyva,<text:s/></text:span><text:span text:style-name="T606">mutatis mutandis</text:span><text:span text:style-name="T607"><text:s/>taiko tvarką, kuria vadovaujasi nagrinėdamas geležinkelio įmonės (vežėjo) skundą.</text:span></text:p>
      <text:p text:style-name="P608"><text:span text:style-name="T609">7</text:span><text:span text:style-name="T610">. Rinkos reguliuotojo sprendimai gali būti skundžiami Lietuvos Respublikos teisės aktų nustatyta tvarka.</text:span></text:p>
      <text:p text:style-name="P611"><text:span text:style-name="T612">8</text:span><text:span text:style-name="T613">.</text:span><text:span text:style-name="T614"><text:s/>Rinkos reguliuotojas privalo užtikrinti, kad tvirtinant rinkliavų už viešosios geležinkelių infrastruktūros valdytojo teikiamas paslaugas dydžius ir skiriant viešosios geležinkelių infrastruktūros pajėgumus būtų laikomasi teisės aktų nustatytų reikalavimų</text:span><text:span text:style-name="T615">, prižiūri geležinkelio įmonių (vežėjų) ir viešosios geležinkelių infrastruktūros valdytojo derybas dėl rinkliavų už viešosios geležinkelių infrastruktūros valdytojo teikiamas paslaugas dydžių, keičiasi informacija apie savo darbą, sprendimų priėmimo princ</text:span><text:span text:style-name="T616">ipus ir praktiką su kitais Europos Sąjungos valstybių narių rinkos reguliuotojais.</text:span></text:p>
      <text:p text:style-name="P617">Straipsnio pakeitimai:</text:p>
      <text:p text:style-name="Normal"><text:span text:style-name="T618">Nr.<text:s/></text:span><text:a xlink:href="http://www3.lrs.lt/cgi-bin/preps2?a=278826&amp;b=" office:target-frame-name="_top" xlink:show="replace"><text:span text:style-name="T619">X-653</text:span></text:a><text:span text:style-name="T620">, 2006-06-08, Žin., 2006, Nr.<text:s/></text:span><text:a xlink:href="https://www.e-tar.lt/portal/legalAct.html?documentId=TAIS.278826" office:target-frame-name="_blank" xlink:show="new"><text:span text:style-name="T621">72-2672</text:span></text:a><text:span text:style-name="T622"><text:s/>(2006-06-28)</text:span></text:p>
      <text:p text:style-name="P623"><text:span text:style-name="T624">Nr.<text:s/></text:span><text:a xlink:href="http://www3.lrs.lt/cgi-bin/preps2?a=407251&amp;b=" office:target-frame-name="_top" xlink:show="replace"><text:span text:style-name="T625">XI-1595</text:span></text:a><text:span text:style-name="T626">, 2011-09-22, Žin., 2011, Nr.<text:s/></text:span><text:a xlink:href="https://www.e-tar.lt/portal/legalAct.html?documentId=TAIS.407251" office:target-frame-name="_blank" xlink:show="new"><text:span text:style-name="T627">121-5703</text:span></text:a><text:span text:style-name="T628"><text:s/>(2011-10-08)</text:span></text:p>
      <text:p text:style-name="P629"><text:span text:style-name="T630">Nr.<text:s/></text:span><text:a xlink:href="http://www3.lrs.lt/cgi-bin/preps2?a=447182&amp;b=" office:target-frame-name="_top" xlink:show="replace"><text:span text:style-name="T631">XII-235</text:span></text:a><text:span text:style-name="T632">, 2013-04-18, Žin., 2013, Nr.<text:s/></text:span><text:a xlink:href="https://www.e-tar.lt/portal/legalAct.html?documentId=TAIS.447182" office:target-frame-name="_blank" xlink:show="new"><text:span text:style-name="T633">46-2242</text:span></text:a><text:span text:style-name="T634"><text:s/>(2013-05-07)</text:span></text:p>
      <text:p text:style-name="P635"/>
      <text:p text:style-name="P636"><text:span text:style-name="T637">8</text:span><text:span text:style-name="T638"><text:s/></text:span><text:span text:style-name="T639">straipsnis.<text:s/></text:span><text:span text:style-name="T640">Neteko galios nuo 2011-10-08.</text:span></text:p>
      <text:p text:style-name="P641">Straipsnio pakeitimai:</text:p>
      <text:p text:style-name="P642"><text:span text:style-name="T643">Nr.<text:s/></text:span><text:a xlink:href="http://www3.lrs.lt/cgi-bin/preps2?a=407251&amp;b=" office:target-frame-name="_top" xlink:show="replace"><text:span text:style-name="T644">XI-1595</text:span></text:a><text:span text:style-name="T645">, 2011-09-22, Žin., 2011, Nr.<text:s/></text:span><text:a xlink:href="https://www.e-tar.lt/portal/legalAct.html?documentId=TAIS.407251" office:target-frame-name="_blank" xlink:show="new"><text:span text:style-name="T646">121-5703</text:span></text:a><text:span text:style-name="T647"><text:s/>(2011-10-08)</text:span></text:p>
      <text:p text:style-name="P648"/>
      <text:p text:style-name="P649"><text:span text:style-name="T650">9</text:span><text:span text:style-name="T651"><text:s/>straipsnis.<text:s/></text:span><text:span text:style-name="T652">Viešosios geležinkelių infrastruktūros objektų statyba ir uždarymas (likvidavimas), jų konservavimas</text:span></text:p>
      <text:p text:style-name="P653"><text:span text:style-name="T654">1</text:span><text:span text:style-name="T655">. Sprendimą dėl viešosios geležinkelių infrastruktūros objektų uždarymo (likvidavimo), jų užkonservavimo</text:span><text:span text:style-name="T656"><text:s/>ir naujų objektų statybos priima Vyriausybė.</text:span></text:p>
      <text:p text:style-name="P657"><text:span text:style-name="T658">2</text:span><text:span text:style-name="T659">. Pasiūlymus dėl viešosios geležinkelių infrastruktūros objektų uždarymo (likvidavimo), jų konservavimo ir naujų objektų statybos teikia susisiekimo ministras, viešosios geležinkelių infrastruktūros valdyt</text:span><text:span text:style-name="T660">ojas ar (ir) savivaldybė, kurios teritorijoje yra atitinkamas viešosios geležinkelių infrastruktūros objektas. Teikime turi būti nurodytos objektų statybos ar (ir) uždarymo (likvidavimo), jų konservavimo priežastys, teikiamų pasiūlymų ekonominis, socialini</text:span><text:span text:style-name="T661">s bei aplinkosauginis pagrindimas.</text:span></text:p>
      <text:p text:style-name="P662"><text:span text:style-name="T663">3</text:span><text:span text:style-name="T664">. Žemė naujų viešosios geležinkelių infrastruktūros objektų statybai suteikiama Žemės įstatymo nustatyta tvarka.</text:span></text:p>
      <text:p text:style-name="P665"/>
      <text:p text:style-name="P666"><text:span text:style-name="T667">10</text:span><text:span text:style-name="T668"><text:s/>straipsnis.<text:s/></text:span><text:span text:style-name="T669">Geležinkelio įmonės (vežėjo) licencija</text:span></text:p>
      <text:p text:style-name="P670"><text:span text:style-name="T671">1</text:span><text:span text:style-name="T672">. Keleivių, bagažo ir (ar) krovinių v</text:span><text:span text:style-name="T673">ežimo vietiniais ir (ar) tarptautiniais maršrutais<text:s/></text:span><text:span text:style-name="T674">paslaugų teikimas naudojantis geležinkelių linijomis yra licencijuojamas. Lietuvos Respublikoje</text:span><text:span text:style-name="T675"><text:s/>galioja bet kurioje Europos Sąjungos valstybėje narėje išduotos geležinkelio įmonės (vežėjo) licencijos.</text:span></text:p>
      <text:p text:style-name="P676"><text:span text:style-name="T677">2</text:span><text:span text:style-name="T678">. Geležinkelio įmonės (vežėjo) licencija Lietuvos Respublikoje registruotai įmonei išduodama, jeigu įmonė:</text:span></text:p>
      <text:p text:style-name="P679"><text:span text:style-name="T680">1</text:span><text:span text:style-name="T681">) atitinka geros reputacijos reikalavimus – įmonė, įmonės dalyviai, nuosavybės teise tiesiogiai arba netiesiogiai valdantys mažiausiai 34 procent</text:span><text:span text:style-name="T682">us įmonės akcijų (pajų, įnašų ar panašiai), įmonės valdymo organų nariai, vadovai ir jų įgalioti asmenys, kuriems pavesta vadovauti keleivių, bagažo ir (ar) krovinių vežimo vietiniais ir (ar) tarptautiniais maršrutais paslaugų teikimui naudojantis geležink</text:span><text:span text:style-name="T683">elių linijomis, neturi neišnykusio arba nepanaikinto teistumo už sunkius ar labai sunkius tyčinius nusikaltimus, taip pat už tyčinius nusikaltimus ekonomikai, verslo tvarkai, finansų sistemai, pakartotinius nusikaltimus asmens socialinėms teisėms, nusikalt</text:span><text:span text:style-name="T684">imus, susijusius su muitinės procedūrų pažeidimais;</text:span></text:p>
      <text:p text:style-name="P685"><text:span text:style-name="T686">2</text:span><text:span text:style-name="T687">) atitinka finansinio pajėgumo reikalavimus – įmonės finansinė atskaitomybė visais atžvilgiais teisingai atspindi įmonės finansinę būklę, veiklos rezultatus ir pinigų srautus, atitinka teisės aktų, r</text:span><text:span text:style-name="T688">eglamentuojančių finansinę apskaitą ir finansinės atskaitomybės sudarymą, reikalavimus, taip pat Lietuvos Respublikoje taikomus bendruosius apskaitos principus ir įmonė paskutinius 12 mėnesių yra moki; įmonės ekonominį pajėgumą apibūdinantys rodikliai atit</text:span><text:span text:style-name="T689">inka susisiekimo ministro nustatytas geležinkelio įmonių (vežėjų) ekonominį pajėgumą apibūdinančių rodiklių kritines reikšmes; įmonė neturi mokestinės nepriemokos valstybės biudžetui, savivaldybių biudžetams ar fondams, į kuriuos mokamus mokesčius administ</text:span><text:span text:style-name="T690">ruoja Valstybinė mokesčių inspekcija prie Lietuvos Respublikos finansų ministerijos (išskyrus atvejus, kai mokesčių, delspinigių, baudų mokėjimas atidėtas Lietuvos Respublikos teisės aktų nustatyta tvarka arba dėl šių mokesčių, delspinigių, baudų vyksta mo</text:span><text:span text:style-name="T691">kestinis ginčas), nėra skolinga Valstybinio socialinio draudimo fondo biudžetui;</text:span></text:p>
      <text:p text:style-name="P692"><text:span text:style-name="T693">3</text:span><text:span text:style-name="T694">) atitinka profesinės kompetencijos reikalavimus – įmonės valdymo struktūra, įmonės darbuotojų žinios ir patirtis užtikrina, kad bus laikomasi geležinkelių transporto eis</text:span><text:span text:style-name="T695">mo saugos reikalavimų ir licencijuojamos veiklos sąlygų;</text:span></text:p>
      <text:p text:style-name="P696"><text:span text:style-name="T697">4</text:span><text:span text:style-name="T698">) yra apdrausta šio Kodekso 10</text:span><text:span text:style-name="T699">1<text:s/></text:span><text:span text:style-name="T700">straipsnyje nustatytu civilinės atsakomybės draudimu, galiojančiu visą laikotarpį, kurį geležinkelio įmonė (vežėjas) teikia keleivių, bagažo ir (ar) krovinių veži</text:span><text:span text:style-name="T701">mo vietiniais ir (ar) tarptautiniais maršrutais paslaugas, naudodamasi geležinkelių linijomis.</text:span></text:p>
      <text:p text:style-name="P702"><text:span text:style-name="T703">3</text:span><text:span text:style-name="T704">. Geležinkelio įmonės (vežėjo) licencijas, vadovaudamasi nepriklausomumo, kompetencijos, nešališkumo, operatyvumo principais, išduoda, jų galiojimą sustab</text:span><text:span text:style-name="T705">do, galiojimo sustabdymą ir galiojimą panaikina Valstybinė geležinkelio inspekcija prie Susisiekimo ministerijos. Dokumentai geležinkelio įmonės (vežėjo) licencijai gauti gali būti pateikiami per<text:s/></text:span><text:soft-page-break/><text:span text:style-name="T706">atstumą, elektroninėmis priemonėmis per kontaktinį centrą ar</text:span><text:span text:style-name="T707">ba tiesiogiai kreipiantis į Valstybinę geležinkelio inspekciją prie Susisiekimo ministerijos.<text:s/></text:span></text:p>
      <text:p text:style-name="P708"><text:span text:style-name="T709">4</text:span><text:span text:style-name="T710">. Išduodama elektroninės formos geležinkelio įmonės (vežėjo) licencija. Geležinkelio įmonės (vežėjo) licencijos galiojimą patvirtina įrašas Valstybinės geležinkelio inspekcijos prie Susisiekimo ministerijos viešai skelbiamame Geležinkelio įmonių (vežėjų) l</text:span><text:span text:style-name="T711">icencijų turėtojų sąraše. Geležinkelio įmonės (vežėjo) pageidavimu Valstybinė geležinkelio inspekcija prie Susisiekimo ministerijos išduoda pažymą, patvirtinančią, kad geležinkelio įmonei (vežėjui) išduota geležinkelio įmonės (vežėjo) licencija. Geležinkel</text:span><text:span text:style-name="T712">io įmonės (vežėjo) licencijos išduodamos neterminuotam laikui.<text:s/></text:span></text:p>
      <text:p text:style-name="P713"><text:span text:style-name="T714">5</text:span><text:span text:style-name="T715">. Geležinkelio įmonės (vežėjo) licencija turi būti išduota ne vėliau kaip per 30 dienų nuo visų geležinkelio įmonės (vežėjo) licencijai išduoti reikiamų dokumentų gavimo.</text:span></text:p>
      <text:p text:style-name="P716"><text:span text:style-name="T717">6</text:span><text:span text:style-name="T718">. Nustačius</text:span><text:span text:style-name="T719">i, kad įmonė, pageidaujanti gauti geležinkelio įmonės (vežėjo) licenciją, pateikė ne visus reikiamus dokumentus, dokumentuose yra klaidingų ir (ar) netikslių duomenų, Valstybinė geležinkelio inspekcija prie Susisiekimo ministerijos per 10 darbo dienų nuo p</text:span><text:span text:style-name="T720">rašymo išduoti geležinkelio įmonės (vežėjo) licenciją ir pridedamų dokumentų gavimo apie tai informuoja įmonę, pageidaujančią gauti geležinkelio įmonės (vežėjo) licenciją, ir nustato 30 dienų terminą trūkumams pašalinti. Jeigu įmonė, pageidaujanti gauti ge</text:span><text:span text:style-name="T721">ležinkelio įmonės (vežėjo) licenciją, per nustatytą laiką nepašalina nustatytų trūkumų ir (ar) nepateikia reikalaujamų dokumentų, Valstybinė geležinkelio inspekcija prie Susisiekimo ministerijos ne vėliau kaip per 3 darbo dienas pasibaigus terminui pašalin</text:span><text:span text:style-name="T722">ti nustatytus trūkumus ir (ar) pateikti reikalaujamus dokumentus priima sprendimą prašymą išduoti geležinkelio įmonės (vežėjo) licenciją palikti nenagrinėtą ir apie tai per 3 darbo dienas nuo šio spendimo priėmimo informuoja įmonę, pageidaujančią gauti gel</text:span><text:span text:style-name="T723">ežinkelio įmonės (vežėjo) licenciją. Įmonė, kuri pakartotinai pateikia prašymą išduoti geležinkelio įmonės (vežėjo) licenciją, gali neteikti dokumentų, kurie jau buvo pateikti pirmą kartą prašant išduoti geležinkelio įmonės (vežėjo) licenciją, jeigu nepasi</text:span><text:span text:style-name="T724">keitė pateiktuose dokumentuose nurodyta informacija. Tuo atveju, kai pateikiami visi reikalaujami dokumentai ar per nustatytą terminą pateikiami trūkstami dokumentai, Valstybinė geležinkelio inspekcija prie Susisiekimo ministerijos apie tai per 10 darbo di</text:span><text:span text:style-name="T725">enų nuo šių dokumentų gavimo informuoja įmonę, pageidaujančią gauti geležinkelio įmonės (vežėjo) licenciją. Šioje Kodekso dalyje nurodyta informacija įmonei, pageidaujančiai gauti geležinkelio įmonės (vežėjo) licenciją, pateikiama tokiu būdu, kokiu pateikt</text:span><text:span text:style-name="T726">as prašymas išduoti geležinkelio įmonės (vežėjo) licenciją, išskyrus tuos atvejus, kai prašyme išduoti geležinkelio įmonės (vežėjo) licenciją nurodytas kitoks informacijos gavimo būdas.</text:span></text:p>
      <text:p text:style-name="P727"><text:span text:style-name="T728">7</text:span><text:span text:style-name="T729">. Valstybinė geležinkelio inspekcija prie Susisiekimo ministerijo</text:span><text:span text:style-name="T730">s priima sprendimą neišduoti geležinkelio įmonės (vežėjo) licencijos, jeigu įmonė, kuri pageidauja gauti geležinkelio įmonės (vežėjo) licenciją, neatitinka šio straipsnio 2 dalyje nustatytų reikalavimų. Sprendime neišduoti geležinkelio įmonės (vežėjo) lice</text:span><text:span text:style-name="T731">ncijos privalo būti nurodytos tokio spendimo priežastys.</text:span></text:p>
      <text:p text:style-name="P732"><text:span text:style-name="T733">8</text:span><text:span text:style-name="T734">. Geležinkelio įmonės (vežėjo) licencijuojamos veiklos sąlygos:</text:span></text:p>
      <text:p text:style-name="P735"><text:span text:style-name="T736">1</text:span><text:span text:style-name="T737">) draudžiama savo vardu įgalioti kitas įmones vykdyti geležinkelio įmonės (vežėjo) licencijoje nurodytą veiklą;</text:span></text:p>
      <text:p text:style-name="P738"><text:span text:style-name="T739">2</text:span><text:span text:style-name="T740">) vykdydam</text:span><text:span text:style-name="T741">a licencijuojamą veiklą geležinkelio įmonė (vežėjas) turi atitikti šio straipsnio 2 dalyje nustatytus reikalavimus.</text:span></text:p>
      <text:p text:style-name="P742"><text:span text:style-name="T743">9</text:span><text:span text:style-name="T744">. Geležinkelio įmonės (vežėjo) teisės ir pareigos:</text:span></text:p>
      <text:p text:style-name="P745"><text:span text:style-name="T746">1</text:span><text:span text:style-name="T747">) pateikti prašymą panaikinti geležinkelio įmonės (vežėjo) licencijos galiojimą</text:span><text:span text:style-name="T748">;</text:span></text:p>
      <text:p text:style-name="P749"><text:span text:style-name="T750">2</text:span><text:span text:style-name="T751">) pateikti prašymą sustabdyti geležinkelio įmonės (vežėjo) licencijos galiojimą, jeigu geležinkelio įmonė (vežėjas) neketina vykdyti licencijuojamos veiklos ilgiau kaip 6 mėnesius arba neketina pradėti vykdyti licencijuojamos veiklos per 6 mėnesius<text:s/></text:span><text:span text:style-name="T752">nuo geležinkelio įmonės (vežėjo) licencijos išdavimo dienos;</text:span></text:p>
      <text:p text:style-name="P753"><text:span text:style-name="T754">3</text:span><text:span text:style-name="T755">) teisės aktų nustatyta tvarka apskųsti sprendimus dėl geležinkelio įmonės (vežėjo) licencijos galiojimo sustabdymo, galiojimo panaikinimo, atsisakymo išduoti ar pakeisti geležinkelio įmonės</text:span><text:span text:style-name="T756"><text:s/>(vežėjo) licenciją;</text:span></text:p>
      <text:p text:style-name="P757"><text:span text:style-name="T758">4</text:span><text:span text:style-name="T759">) geležinkelio įmonė (vežėjas) per 10 dienų nuo geležinkelio įmonės (vežėjo) pavadinimo arba buveinės adreso pasikeitimo turi apie tai pranešti Valstybinei geležinkelio inspekcijai prie Susisiekimo ministerijos ir pateikti prašymą</text:span><text:span text:style-name="T760"><text:s/>pakeisti turimą licenciją;</text:span></text:p>
      <text:p text:style-name="P761"><text:span text:style-name="T762">5</text:span><text:span text:style-name="T763">) geležinkelio įmonė (vežėjas) ne vėliau kaip per 3 darbo dienas nuo geležinkelio įmonės (vežėjo) apdraudimo šio Kodekso 10</text:span><text:span text:style-name="T764">1</text:span><text:span text:style-name="T765"><text:s/>straipsnyje nustatytu civilinės atsakomybės draudimu turi apie tai pranešti Valstybinei geležinkel</text:span><text:span text:style-name="T766">io inspekcijai prie Susisiekimo ministerijos ir pateikti tai patvirtinančių dokumentų kopijas;</text:span></text:p>
      <text:p text:style-name="P767"><text:span text:style-name="T768">6</text:span><text:span text:style-name="T769">) pasikeitus geležinkelio įmonės (vežėjo) teisinei formai, įmonių susijungimo arba naujos įmonės įsigijimo atveju, pasikeitus įmonės vadovui ar jo įgaliotie</text:span><text:span text:style-name="T770">ms asmenims, kuriems pavesta vadovauti keleivių, bagažo ir (ar) krovinių vežimo geležinkelių transportu veiklai, taip pat kai dalyvaujanti reorganizavime įmonė nepasibaigia, bet pasikeičia geležinkelio įmonės (vežėjo) dalyviai, nuosavybės teise tiesiogiai<text:s/></text:span><text:span text:style-name="T771">arba netiesiogiai valdantys mažiausiai 34 procentus įmonės akcijų (pajų, įnašų ir panašiai), geležinkelio įmonė (vežėjas) per 10 darbo dienų atitinkamai nuo geležinkelio įmonės (vežėjo) reorganizavimo pabaigos, valdymo organų narių, vadovo ar jo įgaliotų a</text:span><text:span text:style-name="T772">smenų pasikeitimo turi apie tai pranešti Valstybinei geležinkelio inspekcijai prie Susisiekimo ministerijos;</text:span></text:p>
      <text:p text:style-name="P773"><text:span text:style-name="T774">7</text:span><text:span text:style-name="T775">) geležinkelio įmonė (vežėjas), ketinanti pakeisti arba išplėsti licencijuojamą veiklą, nurodytą geležinkelio įmonės (vežėjo) licencijoje, per</text:span><text:span text:style-name="T776"><text:s/>10 dienų nuo sprendimo pakeisti arba išplėsti licencijuojamą veiklą priėmimo turi apie tai pranešti Valstybinei geležinkelio inspekcijai prie Susisiekimo ministerijos ir pateikti prašymą pakeisti turimą licenciją, taip pat geležinkelio įmonės (vežėjo) ati</text:span><text:span text:style-name="T777">tiktį šio straipsnio 2 dalyje nustatytiems reikalavimams patvirtinančių dokumentų kopijas, jeigu ji tokių dokumentų nebuvo pateikusi kartu su prašymu išduoti turimą geležinkelio įmonės (vežėjo) licenciją;</text:span></text:p>
      <text:p text:style-name="P778"><text:span text:style-name="T779">8</text:span><text:span text:style-name="T780">) sudaryti sąlygas Valstybinės geležinkelio<text:s/></text:span><text:span text:style-name="T781">inspekcijos prie Susisiekimo ministerijos darbuotojams tikrinti keleivių, bagažo ir (ar) krovinių vežimo vietiniais ir (ar) tarptautiniais maršrutais paslaugų teikimą naudojantis geležinkelių linijomis ir pateiktą informaciją, susijusią su licencijuojama v</text:span><text:span text:style-name="T782">eikla.</text:span></text:p>
      <text:p text:style-name="P783"><text:span text:style-name="T784">10</text:span><text:span text:style-name="T785">. Geležinkelio įmonės (vežėjo) licencijuojamos veiklos priežiūrą atlieka Valstybinė geležinkelio inspekcija prie Susisiekimo ministerijos Viešojo administravimo įstatymo ir kitų teisės aktų nustatyta tvarka.</text:span></text:p>
      <text:p text:style-name="P786"><text:span text:style-name="T787">11</text:span><text:span text:style-name="T788">. Valstybinė geležinkelio i</text:span><text:span text:style-name="T789">nspekcija prie Susisiekimo ministerijos priima sprendimą sustabdyti geležinkelio įmonės (vežėjo) licencijos galiojimą, jeigu:</text:span></text:p>
      <text:p text:style-name="P790"><text:span text:style-name="T791">1</text:span><text:span text:style-name="T792">) geležinkelio įmonė (vežėjas) pateikia prašymą sustabdyti geležinkelio įmonės (vežėjo) licencijos galiojimą, kadangi geležinke</text:span><text:span text:style-name="T793">lio įmonė (vežėjas) neketina vykdyti licencijuojamos veiklos ilgiau kaip 6 mėnesius arba neketina pradėti vykdyti licencijuojamos veiklos per 6 mėnesius nuo geležinkelio įmonės (vežėjo) licencijos išdavimo dienos;</text:span></text:p>
      <text:p text:style-name="P794"><text:span text:style-name="T795">2</text:span><text:span text:style-name="T796">) per Valstybinės geležinkelio inspek</text:span><text:span text:style-name="T797">cijos prie Susisiekimo ministerijos nustatytą terminą nepašalinami licencijuojamos veiklos sąlygų, nurodytų šio straipsnio 8 dalyje, pažeidimai, dėl kurių geležinkelio įmonė (vežėjas) įspėta Viešojo administravimo įstatymo nustatyta tvarka;</text:span></text:p>
      <text:p text:style-name="P798"><text:span text:style-name="T799">3</text:span><text:span text:style-name="T800">) paaiškėj</text:span><text:span text:style-name="T801">a, kad geležinkelio įmonės (vežėjo) licencijai gauti pateikti klaidingi duomenys ir geležinkelio įmonė (vežėjas) per Valstybinės geležinkelio inspekcijos prie Susisiekimo ministerijos nustatytą terminą nepateikia ištaisytų ar tikrovę atitinkančių dokumentų</text:span><text:span text:style-name="T802">.</text:span></text:p>
      <text:p text:style-name="P803"><text:span text:style-name="T804">12</text:span><text:span text:style-name="T805">. Valstybinė geležinkelio inspekcija prie Susisiekimo ministerijos priima sprendimą panaikinti geležinkelio įmonės (vežėjo) licencijos galiojimo sustabdymą, kai geležinkelio įmonė (vežėjas) pateikia dokumentus, įrodančius, kad pažeidimai ar priež</text:span><text:span text:style-name="T806">astys, dėl kurių geležinkelio įmonės (vežėjo) licencijos galiojimas sustabdytas, yra pašalinti.</text:span></text:p>
      <text:p text:style-name="P807"><text:span text:style-name="T808">13</text:span><text:span text:style-name="T809">. Valstybinė geležinkelio inspekcija prie Susisiekimo ministerijos priima sprendimą panaikinti geležinkelio įmonės (vežėjo) licencijos galiojimą, kai:</text:span></text:p>
      <text:p text:style-name="P810"><text:span text:style-name="T811">1</text:span><text:span text:style-name="T812">) geležinkelio įmonė (vežėjas) pateikia prašymą panaikinti geležinkelio įmonės (vežėjo) licencijos galiojimą;</text:span></text:p>
      <text:p text:style-name="P813"><text:span text:style-name="T814">2</text:span><text:span text:style-name="T815">) per Valstybinės geležinkelio inspekcijos prie Susisiekimo ministerijos nustatytą laiką nepašalinamos priežastys ar pažeidimai, dėl kurių su</text:span><text:span text:style-name="T816">stabdytas geležinkelio įmonės (vežėjo) licencijos galiojimas;</text:span></text:p>
      <text:p text:style-name="P817"><text:span text:style-name="T818">3</text:span><text:span text:style-name="T819">) paaiškėja, kad geležinkelio įmonės (vežėjo) licencijai gauti pateikti suklastoti dokumentai;</text:span></text:p>
      <text:p text:style-name="P820"><text:span text:style-name="T821">4</text:span><text:span text:style-name="T822">) geležinkelio įmonė (vežėjas), kurios licencijos galiojimas sustabdytas, vykdo geležinke</text:span><text:span text:style-name="T823">lio įmonės (vežėjo) licencijoje nurodytą veiklą;</text:span></text:p>
      <text:p text:style-name="P824"><text:span text:style-name="T825">5</text:span><text:span text:style-name="T826">) geležinkelio įmonei (vežėjui) pradėta bankroto procedūra (jeigu Valstybinė geležinkelio inspekcija prie Susisiekimo ministerijos yra įsitikinusi, kad per pagrįstą laikotarpį pertvarkyti geležinkelio į</text:span><text:span text:style-name="T827">monę (vežėją) finansiškai nėra realios galimybės);</text:span></text:p>
      <text:p text:style-name="P828"><text:span text:style-name="T829">6</text:span><text:span text:style-name="T830">) geležinkelio įmonė (vežėjas) likviduojama;</text:span></text:p>
      <text:p text:style-name="P831"><text:span text:style-name="T832">7</text:span><text:span text:style-name="T833">) geležinkelio įmonė (vežėjas) nevykdo licencijuojamos veiklos ilgiau kaip pastaruosius 6 mėnesius arba nepradėjo vykdyti licencijuojamos veiklos per<text:s/></text:span><text:span text:style-name="T834">6 mėnesius nuo geležinkelio įmonės (vežėjo) licencijos išdavimo dienos ir nepateikė Valstybinei geležinkelio inspekcijai prie Susisiekimo ministerijos prašymo sustabdyti geležinkelio įmonės (vežėjo) licencijos galiojimą;</text:span></text:p>
      <text:p text:style-name="P835"><text:span text:style-name="T836">8</text:span><text:span text:style-name="T837">) geležinkelio įmonė (vežėjas)</text:span><text:span text:style-name="T838"><text:s/>pakartotinai per kalendorinius metus pažeidžia licencijuojamos veiklos sąlygas ir dėl šių pažeidimų sukeliamas pavojus žmonių sveikatai, gyvybei ar padaroma didelė žala asmenų turtiniams interesams ir nėra atsakomybę lengvinančių aplinkybių.</text:span></text:p>
      <text:p text:style-name="P839"><text:span text:style-name="T840">14</text:span><text:span text:style-name="T841">. Nustačiusi šio straipsnio 11 dalyje nurodytų reikalavimų nesilaikymo ar netinkamo taikymo faktą, kurį atsižvelgiant į konkrečias aplinkybes ir veiksnius galima vertinti kaip mažareikšmį, Valstybinė geležinkelio inspekcija prie<text:s/></text:span><text:span text:style-name="T842">Susisiekimo ministerijos<text:s/></text:span><text:span text:style-name="T843">tu</text:span><text:span text:style-name="T844">ri teisę priimti sprendimą nestabdyti geležinkelio įmonės (vežėjo) licencijos galiojimo, o pareikšti geležinkelio įmonei (vežėjui) žodinę pastabą arba pateikti rašytinį nurodymą ir nustatyti protingą terminą pažeidimams pašalinti. Šis terminas, atsižvelgia</text:span><text:span text:style-name="T845">nt į objektyvias aplinkybes, gali būti pratęstas. Mažareikšmis teisės aktų reikalavimų pažeidimas suprantamas kaip veika, pažeidžianti teisės aktų reikalavimus, kurių pažeidimas nepadarė žalos viešajam interesui ar žmonių sveikatai, gyvybei ir kitiems šio<text:s/></text:span><text:span text:style-name="T846">Kodekso saugomiems interesams, arba tokia žala labai nedidelė.</text:span></text:p>
      <text:p text:style-name="P847"><text:span text:style-name="T848">15</text:span><text:span text:style-name="T849">. Reikalavimai, susiję su geležinkelio įmonės (vežėjo) licencijos išdavimu, atsisakymu išduoti licenciją, geležinkelio įmonės (vežėjo) licencijos galiojimo panaikinimu, licencijuojamos ve</text:span><text:span text:style-name="T850">iklos sąlygų laikymusi, įgyvendinimo tvarka nustatomi Geležinkelio įmonių (vežėjų) licencijavimo taisyklėse, kurias tvirtina Vyriausybė.</text:span></text:p>
      <text:p text:style-name="P851">Straipsnio pakeitimai:</text:p>
      <text:p text:style-name="Normal"><text:span text:style-name="T852">Nr.<text:s/></text:span><text:a xlink:href="http://www3.lrs.lt/cgi-bin/preps2?a=278826&amp;b=" office:target-frame-name="_top" xlink:show="replace"><text:span text:style-name="T853">X-653</text:span></text:a><text:span text:style-name="T854">, 2006-06-08, Žin., 200</text:span><text:span text:style-name="T855">6, Nr.<text:s/></text:span><text:a xlink:href="https://www.e-tar.lt/portal/legalAct.html?documentId=TAIS.278826" office:target-frame-name="_blank" xlink:show="new"><text:span text:style-name="T856">72-2672</text:span></text:a><text:span text:style-name="T857"><text:s/>(2006-06-28)</text:span></text:p>
      <text:p text:style-name="P858"><text:span text:style-name="T859">Nr.<text:s/></text:span><text:a xlink:href="http://www3.lrs.lt/cgi-bin/preps2?a=447182&amp;b=" office:target-frame-name="_top" xlink:show="replace"><text:span text:style-name="T860">XII-235</text:span></text:a><text:span text:style-name="T861">, 2013-04-18, Žin., 2013, Nr.<text:s/></text:span><text:a xlink:href="https://www.e-tar.lt/portal/legalAct.html?documentId=TAIS.447182" office:target-frame-name="_blank" xlink:show="new"><text:span text:style-name="T862">46-2242</text:span></text:a><text:span text:style-name="T863"><text:s/>(2013-05-07)</text:span></text:p>
      <text:p text:style-name="P864"/>
      <text:p text:style-name="P865"><text:span text:style-name="T866">10</text:span><text:span text:style-name="T867">1</text:span><text:span text:style-name="T868"><text:s/>straipsnis.<text:s/></text:span><text:span text:style-name="T869">Civilinės atsakomybės draudimas</text:span></text:p>
      <text:p text:style-name="P870"><text:span text:style-name="T871">1</text:span><text:span text:style-name="T872">. Geležinkelio įmonių (vežėjų) ir šio Kodekso 28 straipsnio 3 dalyje nurodytų įmonių civilinė atsakomybė privalo<text:s/></text:span><text:span text:style-name="T873">būti draudžiama civilinės atsakomybės draudimu, kurio objektas yra draudėjo turtiniai interesai, susiję su draudėjo civiline atsakomybe trečiajam asmeniui už žalą, kilusią dėl draudėjo vykdomos keleivių, bagažo ir (ar) krovinių vežimo ir (ar) geležinkelių<text:s/></text:span><text:span text:style-name="T874">riedmenų naudojimo veiklos.</text:span></text:p>
      <text:p text:style-name="P875"><text:span text:style-name="T876">2</text:span><text:span text:style-name="T877">. Minimali geležinkelio įmonės (vežėjo) civilinės atsakomybės draudimo suma turi būti 290 000 eurų vienam draudžiamajam įvykiui ir 725 000 eurų visiems draudžiamiesiems įvykiams per metus</text:span><text:span text:style-name="T878">.</text:span><text:span text:style-name="T879"><text:s/></text:span></text:p>
      <text:p text:style-name="P880"><text:span text:style-name="T881">TAR pastaba.</text:span><text:span text:style-name="T882"><text:s/>10</text:span><text:span text:style-name="T883">1</text:span><text:span text:style-name="T884"><text:s/>straipsnio 2 dal</text:span><text:span text:style-name="T885">is netaikoma draudimo sutartims, sudarytoms iki įstatymo Nr. XII-1555 įsigaliojimo (2015-03-24).</text:span></text:p>
      <text:p text:style-name="P886">Straipsnio dalies pakeitimai:</text:p>
      <text:p text:style-name="P887"><text:span text:style-name="T888">Nr.<text:s/></text:span><text:a xlink:href="https://www.e-tar.lt/portal/legalAct.html?documentId=242c57c0d16711e4bcd1a882e9a189f1" office:target-frame-name="_top" xlink:show="replace"><text:span text:style-name="T889">XII-1555</text:span></text:a><text:span text:style-name="T890">, 2015-03-19,<text:s/></text:span><text:span text:style-name="T891">paskelbta TAR 2015-03-23, i. k. 2015-04088</text:span></text:p>
      <text:p text:style-name="Normal"/>
      <text:p text:style-name="P892"><text:span text:style-name="T893">3</text:span><text:span text:style-name="T894">. Minimali šio Kodekso 28 straipsnio 3 dalyje nurodytos įmonės civilinės atsakomybės draudimo suma turi būti 58 000 eurų vienam draudžiamajam įvykiui ir 145 000 eurų visiems draudžiamiesiems įvykiams per<text:s/></text:span><text:span text:style-name="T895">metus</text:span><text:span text:style-name="T896">.</text:span></text:p>
      <text:p text:style-name="P897"><text:span text:style-name="T898">TAR pastaba.</text:span><text:span text:style-name="T899"><text:s/>10</text:span><text:span text:style-name="T900">1</text:span><text:span text:style-name="T901"><text:s/>straipsnio 3 dalis netaikoma draudimo sutartims, sudarytoms iki įstatymo Nr. XII-1555 įsigaliojimo (2015-03-24).</text:span></text:p>
      <text:p text:style-name="P902">Straipsnio dalies pakeitimai:</text:p>
      <text:p text:style-name="P903"><text:span text:style-name="T904">Nr.<text:s/></text:span><text:a xlink:href="https://www.e-tar.lt/portal/legalAct.html?documentId=242c57c0d16711e4bcd1a882e9a189f1" office:target-frame-name="_top" xlink:show="replace"><text:span text:style-name="T905">XII-1555</text:span></text:a><text:span text:style-name="T906">, 2015-03-19, paskelbta TAR 2015-03-23, i. k. 2015-04088</text:span></text:p>
      <text:p text:style-name="Normal"/>
      <text:p text:style-name="P907"><text:span text:style-name="T908">4</text:span><text:span text:style-name="T909">. Civilinės atsakomybės draudimo bendrąsias sąlygas ir tvarką nustato Vyriausybė ar jos įgaliotos institucijos.</text:span></text:p>
      <text:p text:style-name="P910">Kodeksas papildytas straipsniu:</text:p>
      <text:soft-page-break/>
      <text:p text:style-name="P911"><text:span text:style-name="T912">Nr.<text:s/></text:span><text:a xlink:href="http://www3.lrs.lt/cgi-bin/preps2?a=447182&amp;b=" office:target-frame-name="_top" xlink:show="replace"><text:span text:style-name="T913">XII-235</text:span></text:a><text:span text:style-name="T914">, 2013-04-18, Žin., 2013, Nr.<text:s/></text:span><text:a xlink:href="https://www.e-tar.lt/portal/legalAct.html?documentId=TAIS.447182" office:target-frame-name="_blank" xlink:show="new"><text:span text:style-name="T915">46-2242</text:span></text:a><text:span text:style-name="T916"><text:s/>(2013-05-07)</text:span></text:p>
      <text:p text:style-name="P917"/>
      <text:p text:style-name="P918"><text:span text:style-name="T919">11</text:span><text:span text:style-name="T920"><text:s/>straipsnis.<text:s/></text:span><text:span text:style-name="T921">Saugos sertifikavimas ir įgaliojimai<text:s/></text:span><text:span text:style-name="T922">geležinkelių transporto eismo saugos srityje</text:span></text:p>
      <text:p text:style-name="P923"><text:span text:style-name="T924">1</text:span><text:span text:style-name="T925">. Geležinkelio įmonės (vežėjai) ir šio Kodekso 28 straipsnio 3 dalyje nurodytos įmonės, pageidaujančios naudotis geležinkelių infrastruktūra, privalo turėti saugos sertifikatą. Geležinkelių infrastruktūros<text:s/></text:span><text:span text:style-name="T926">valdytojai, prieš pradėdami naudoti geležinkelių infrastruktūrą, privalo gauti įgaliojimus geležinkelių transporto eismo saugos srityje.</text:span></text:p>
      <text:p text:style-name="P927"><text:span text:style-name="T928">2</text:span><text:span text:style-name="T929">.<text:s/></text:span><text:span text:style-name="T930">Saugos sertifikato paskirtis – įrodyti, kad, siekdama kontroliuoti riziką, teikti saugias keleivių, bagažo ir (a</text:span><text:span text:style-name="T931">r) krovinių vežimo vietiniais ir (ar) tarptautiniais maršrutais paslaugas geležinkelių tinkle ir (ar) saugiai naudotis geležinkelių infrastruktūra, įmonė parengė savo eismo saugos valdymo sistemą ir laikosi Europos Sąjungos techninės sąveikos specifikacijų</text:span><text:span text:style-name="T932">, kituose Europos Sąjungos teisės aktuose, nacionalinėse eismo saugos ir posistemių techninėse taisyklėse nustatytų reikalavimų.</text:span></text:p>
      <text:p text:style-name="P933"><text:span text:style-name="T934">3</text:span><text:span text:style-name="T935">. Saugos sertifikatą sudaro:</text:span></text:p>
      <text:p text:style-name="P936"><text:span text:style-name="T937">1</text:span><text:span text:style-name="T938">)<text:s/></text:span><text:span text:style-name="T939">liudijimas, patvirtinantis, kad geležinkelio įmonė (vežėjas) ir šio Kodekso 28 straipsni</text:span><text:span text:style-name="T940">o 3 dalyje nurodyta įmonė turi eismo saugos valdymo sistemą,<text:s/></text:span><text:span text:style-name="T941">atitinkančią Europos Sąjungos reikalavimus, nurodytus Geležinkelių transporto eismo saugos įstatyme. Ši saugos sertifikato dalis, išduota geležinkelio įmonei (vežėjui) Lietuvos Respublikoje ar ki</text:span><text:span text:style-name="T942">toje Europos Sąjungos valstybėje narėje, galioja Lietuvos Respublikoje keleivių, bagažo ir (ar) krovinių vežimo vietiniais ir (ar) tarptautiniais maršrutais paslaugai, kuriai išduotas liudijimas, teikti, o išduota šio Kodekso 28 straipsnio 3 dalyje nurodyt</text:span><text:span text:style-name="T943">ai įmonei – Lietuvos Respublikoje;</text:span></text:p>
      <text:p text:style-name="P944"><text:span text:style-name="T945">2</text:span><text:span text:style-name="T946">) liudijimas, patvirtinantis, kad geležinkelio įmonė (vežėjas),<text:s/></text:span><text:span text:style-name="T947">teikianti keleivių, bagažo ir (ar) krovinių vežimo<text:s/></text:span><text:span text:style-name="T948">vietiniais ir (ar) tarptautiniais maršrutais</text:span><text:span text:style-name="T949"><text:s/>paslaugas geležinkelių tinkle</text:span><text:span text:style-name="T950">, ir šio Kodekso 28 straipsnio 3 dalyje nurodyta įmonė, kuri naudojasi geležinkelių infrastruktūra, atitinka nustatytus geležinkelių transporto eismo saugos<text:s/></text:span><text:span text:style-name="T951">ir sąveikos<text:s/></text:span><text:span text:style-name="T952">reikalavimus. Geležinkelio įmonė (vežėjas) ir šio Kodekso 28 straipsnio 3 dalyje nurody</text:span><text:span text:style-name="T953">ta įmonė atitinka šiame punkte nurodytus reikalavimus, jeigu jos laikosi<text:s/></text:span><text:span text:style-name="T954">Europos Sąjungos techninės sąveikos specifikacijų</text:span><text:span text:style-name="T955">, nacionalinių eismo saugos taisyklių</text:span><text:span text:style-name="T956">, posistemių techninių taisyklių</text:span><text:span text:style-name="T957"><text:s/>ir geležinkelio įmonės (vežėjo) darbuotojų kvalifikacija atitink</text:span><text:span text:style-name="T958">a teisės aktų reikalavimus, o geležinkelių riedmenys atitinka techninius, eksploatacinius ir geležinkelių transporto eismo saugos reikalavimus. Ši saugos sertifikato dalis išduodama ir galioja tik saugos sertifikate nurodytoje Lietuvos Respublikos geležink</text:span><text:span text:style-name="T959">elių infrastruktūros dalyje.</text:span></text:p>
      <text:p text:style-name="P960"><text:span text:style-name="T961">4</text:span><text:span text:style-name="T962">. Įgaliojimus geležinkelių transporto eismo saugos srityje sudaro:</text:span></text:p>
      <text:p text:style-name="P963"><text:span text:style-name="T964">1</text:span><text:span text:style-name="T965">) įgaliojimai, patvirtinantys, kad geležinkelių infrastruktūros valdytojas turi eismo saugos valdymo sistemą, atitinkančią Geležinkelių transporto eis</text:span><text:span text:style-name="T966">mo saugos įstatyme nustatytus reikalavimus;</text:span></text:p>
      <text:p text:style-name="P967"><text:span text:style-name="T968">2</text:span><text:span text:style-name="T969">) įgaliojimai, patvirtinantys, kad geležinkelių infrastruktūros valdytojas atitinka nustatytus geležinkelių transporto eismo saugos reikalavimus. Geležinkelių infrastruktūros valdytojas laikosi šiame punkte<text:s/></text:span><text:span text:style-name="T970">nurodytų reikalavimų, jeigu jis užtikrina saugų geležinkelių infrastruktūros projektavimą, valdymą, priežiūrą ir naudojimą bei traukinių eismo valdymą ir organizavimą.</text:span></text:p>
      <text:p text:style-name="P971"><text:span text:style-name="T972">5</text:span><text:span text:style-name="T973">. Valstybinė geležinkelio inspekcija prie Susisiekimo ministerijos priima sprendi</text:span><text:span text:style-name="T974">mus:</text:span></text:p>
      <text:p text:style-name="P975"><text:span text:style-name="T976">1</text:span><text:span text:style-name="T977">) dėl saugos sertifikatų, nurodytų šio straipsnio 3 dalyje, išdavimo Lietuvos Respublikoje registruotoms geležinkelio įmonėms (vežėjams), taip pat įmonėms, nurodytoms šio Kodekso 28 straipsnio 3 dalyje, šių sertifikatų galiojimo sustabdymo, galioji</text:span><text:span text:style-name="T978">mo sustabdymo panaikinimo, galiojimo panaikinimo, atnaujinimo ir pakeitimo;</text:span></text:p>
      <text:p text:style-name="P979"><text:span text:style-name="T980">2</text:span><text:span text:style-name="T981">) dėl saugos sertifikatų liudijimų, nurodytų šio straipsnio 3 dalies 2 punkte, išdavimo kitų Europos Sąjungos valstybių narių geležinkelio įmonėms (vežėjams), šių liudijimų ga</text:span><text:span text:style-name="T982">liojimo sustabdymo, galiojimo sustabdymo panaikinimo, galiojimo panaikinimo, atnaujinimo ir pakeitimo;</text:span></text:p>
      <text:p text:style-name="P983"><text:span text:style-name="T984">3</text:span><text:span text:style-name="T985">) dėl įgaliojimų geležinkelių transporto eismo saugos srityje suteikimo, jų galiojimo sustabdymo, galiojimo sustabdymo panaikinimo, galiojimo panaik</text:span><text:span text:style-name="T986">inimo, atnaujinimo ir pakeitimo.</text:span></text:p>
      <text:p text:style-name="P987"><text:span text:style-name="T988">6</text:span><text:span text:style-name="T989">. Saugos sertifikatų ir įgaliojimų geležinkelių transporto eismo saugos srityje išdavimo ir suteikimo, jų galiojimo sustabdymo, galiojimo sustabdymo panaikinimo, galiojimo panaikinimo, atnaujinimo ir pakeitimo tvarką</text:span><text:span text:style-name="T990"><text:s/>nustato susisiekimo ministras.</text:span></text:p>
      <text:p text:style-name="P991">Straipsnio pakeitimai:</text:p>
      <text:p text:style-name="Normal"><text:span text:style-name="T992">Nr.<text:s/></text:span><text:a xlink:href="http://www3.lrs.lt/cgi-bin/preps2?a=278826&amp;b=" office:target-frame-name="_top" xlink:show="replace"><text:span text:style-name="T993">X-653</text:span></text:a><text:span text:style-name="T994">, 2006-06-08, Žin., 2006, Nr.<text:s/></text:span><text:a xlink:href="https://www.e-tar.lt/portal/legalAct.html?documentId=TAIS.278826" office:target-frame-name="_blank" xlink:show="new"><text:span text:style-name="T995">72-2672</text:span></text:a><text:span text:style-name="T996"><text:s/>(2006-06-28)</text:span></text:p>
      <text:p text:style-name="P997"><text:span text:style-name="T998">Nr.<text:s/></text:span><text:a xlink:href="http://www3.lrs.lt/cgi-bin/preps2?a=407251&amp;b=" office:target-frame-name="_top" xlink:show="replace"><text:span text:style-name="T999">XI-1595</text:span></text:a><text:span text:style-name="T1000">, 2011-09-22, Žin., 2011, Nr.<text:s/></text:span><text:a xlink:href="https://www.e-tar.lt/portal/legalAct.html?documentId=TAIS.407251" office:target-frame-name="_blank" xlink:show="new"><text:span text:style-name="T1001">121-5703</text:span></text:a><text:span text:style-name="T1002"><text:s/>(2011-10-08)</text:span></text:p>
      <text:p text:style-name="P1003"><text:span text:style-name="T1004">Nr.<text:s/></text:span><text:a xlink:href="http://www3.lrs.lt/cgi-bin/preps2?a=447182&amp;b=" office:target-frame-name="_top" xlink:show="replace"><text:span text:style-name="T1005">XII-235</text:span></text:a><text:span text:style-name="T1006">, 2013-04-18, Žin., 2013, Nr.<text:s/></text:span><text:a xlink:href="https://www.e-tar.lt/portal/legalAct.html?documentId=TAIS.447182" office:target-frame-name="_blank" xlink:show="new"><text:span text:style-name="T1007">46-2242</text:span></text:a><text:span text:style-name="T1008"><text:s/>(2013-05-07)</text:span></text:p>
      <text:p text:style-name="P1009"/>
      <text:p text:style-name="P1010"><text:span text:style-name="T1011">12</text:span><text:span text:style-name="T1012"><text:s/>straipsnis.</text:span><text:span text:style-name="T1013"><text:s/></text:span><text:span text:style-name="T1014">Viešųjų keleivių vežimo g</text:span><text:span text:style-name="T1015">eležinkelių transportu paslaugų teikimas</text:span></text:p>
      <text:p text:style-name="P1016"><text:span text:style-name="T1017">1</text:span><text:span text:style-name="T1018">. Vyriausybės įgaliota institucija nustato viešųjų keleivių vežimo geležinkelių transportu paslaugų (toliau – viešosios paslaugos) poreikį Lietuvos Respublikoje ir užtikrina jų teikimą, sudarydama viešųjų pasla</text:span><text:span text:style-name="T1019">ugų teikimo sutartis su geležinkelio įmonėmis (vežėjais).</text:span></text:p>
      <text:p text:style-name="P1020"><text:span text:style-name="T1021">2</text:span><text:span text:style-name="T1022">. Viešųjų paslaugų teikimo sutarčių turinį, trukmę, jų sudarymo sąlygas ir tvarką, geležinkelio įmonės (vežėjo) nuostolių, patirtų teikiant viešąsias paslaugas, kompensavimo tvarka nustatyta Re</text:span><text:span text:style-name="T1023">glamente (EB) Nr. 1370/2007.</text:span></text:p>
      <text:p text:style-name="P1024"><text:span text:style-name="T1025">3</text:span><text:span text:style-name="T1026">. Vyriausybės įgaliota institucija geležinkelio įmonę (vežėją) viešosioms paslaugoms teikti parenka konkurso būdu, vadovaudamasi Reglamento (EB) Nr. 1370/2007 3, 4, 5 straipsniais arba tiesiogiai sudarydama viešųjų<text:s/></text:span><text:span text:style-name="T1027">paslaugų teikimo sutartis pagal Reglamento (EB) Nr. 1370/2007 5 straipsnyje nurodytas sąlygas.</text:span></text:p>
      <text:p text:style-name="P1028"><text:span text:style-name="T1029">4</text:span><text:span text:style-name="T1030">. Geležinkelio įmonės (vežėjo) nuostolių, patirtų teikiant viešąsias paslaugas, kompensacijos apskaičiavimo tvarką nustato Vyriausybė ar jos įgaliota instit</text:span><text:span text:style-name="T1031">ucija pagal Reglamento (EB) Nr. 1370/2007 priedo taisykles.</text:span></text:p>
      <text:p text:style-name="P1032"><text:span text:style-name="T1033">5</text:span><text:span text:style-name="T1034">. Valstybės lėšos, skirtos geležinkelio įmonei (vežėjui) viešosioms paslaugoms teikti, turi būti apskaitomos atskirai ir negali būti naudojamos kitai veiklai.</text:span></text:p>
      <text:p text:style-name="Normal"><text:span text:style-name="T1035">Straipsnio pakeitimai:</text:span></text:p>
      <text:p text:style-name="Normal"><text:span text:style-name="T1036">Nr.<text:s/></text:span><text:a xlink:href="http://www3.lrs.lt/cgi-bin/preps2?a=278826&amp;b=" office:target-frame-name="_top" xlink:show="replace"><text:span text:style-name="T1037">X-653</text:span></text:a><text:span text:style-name="T1038">, 2006-06-08, Žin., 2006, Nr.<text:s/></text:span><text:a xlink:href="https://www.e-tar.lt/portal/legalAct.html?documentId=TAIS.278826" office:target-frame-name="_blank" xlink:show="new"><text:span text:style-name="T1039">72-2672</text:span></text:a><text:span text:style-name="T1040"><text:s/>(2006-06-28)</text:span></text:p>
      <text:p text:style-name="P1041"><text:span text:style-name="T1042">Nr.<text:s/></text:span><text:a xlink:href="http://www3.lrs.lt/cgi-bin/preps2?a=407251&amp;b=" office:target-frame-name="_top" xlink:show="replace"><text:span text:style-name="T1043">XI-1595</text:span></text:a><text:span text:style-name="T1044">, 2011-09-22, Žin., 2011, Nr.<text:s/></text:span><text:a xlink:href="https://www.e-tar.lt/portal/legalAct.html?documentId=TAIS.407251" office:target-frame-name="_blank" xlink:show="new"><text:span text:style-name="T1045">121-5703</text:span></text:a><text:span text:style-name="T1046"><text:s/>(2011-10-08)</text:span></text:p>
      <text:p text:style-name="P1047"/>
      <text:p text:style-name="P1048"><text:span text:style-name="T1049">13</text:span><text:span text:style-name="T1050"><text:s/>straipsnis.<text:s/></text:span><text:span text:style-name="T1051">Lietuvos Respublikos geležinkelių riedmenų registras</text:span></text:p>
      <text:p text:style-name="P1052"><text:span text:style-name="T1053">1</text:span><text:span text:style-name="T1054">.<text:s/></text:span><text:span text:style-name="T1055">Geležinkelių riedmenys registruojami ir duomenys apie geležinkelių riedmenis, jų naudotojus, asmenis, atsakingus už geležinkelių riedmenų techninę priežiūrą, tvarkomi Lietuvos Respublikos geležinkelių riedmenų registre įstatymų, Vyriausybės patvirtintų Lie</text:span><text:span text:style-name="T1056">tuvos Respublikos geležinkelių riedmenų registro nuostatų ir kitų teisės aktų nustatyta tvarka.</text:span></text:p>
      <text:p text:style-name="P1057"><text:span text:style-name="T1058">2</text:span><text:span text:style-name="T1059">. Lietuvos Respublikos geležinkelių riedmenų registro tvarkytojui duomenis apie geležinkelių riedmenis teikia geležinkelių riedmenų naudotojai Lietuvos Res</text:span><text:span text:style-name="T1060">publikos geležinkelių riedmenų registro nuostatų nustatyta tvarka.</text:span></text:p>
      <text:p text:style-name="P1061"><text:span text:style-name="T1062">3</text:span><text:span text:style-name="T1063">. Lietuvos Respublikos geležinkelių riedmenų registras yra valstybės registras. Lietuvos Respublikos geležinkelių riedmenų registro valdytoja yra Susisiekimo ministerija, o šio registr</text:span><text:span text:style-name="T1064">o tvarkytoją skiria Vyriausybė.</text:span></text:p>
      <text:p text:style-name="P1065">Straipsnio pakeitimai:</text:p>
      <text:p text:style-name="Normal"><text:span text:style-name="T1066">Nr.<text:s/></text:span><text:a xlink:href="http://www3.lrs.lt/cgi-bin/preps2?a=278826&amp;b=" office:target-frame-name="_top" xlink:show="replace"><text:span text:style-name="T1067">X-653</text:span></text:a><text:span text:style-name="T1068">, 2006-06-08, Žin., 2006, Nr.<text:s/></text:span><text:a xlink:href="https://www.e-tar.lt/portal/legalAct.html?documentId=TAIS.278826" office:target-frame-name="_blank" xlink:show="new"><text:span text:style-name="T1069">72-26</text:span><text:span text:style-name="T1070">72</text:span></text:a><text:span text:style-name="T1071"><text:s/>(2006-06-28)</text:span></text:p>
      <text:p text:style-name="P1072"><text:span text:style-name="T1073">Nr.<text:s/></text:span><text:a xlink:href="http://www3.lrs.lt/cgi-bin/preps2?a=407251&amp;b=" office:target-frame-name="_top" xlink:show="replace"><text:span text:style-name="T1074">XI-1595</text:span></text:a><text:span text:style-name="T1075">, 2011-09-22, Žin., 2011, Nr.<text:s/></text:span><text:a xlink:href="https://www.e-tar.lt/portal/legalAct.html?documentId=TAIS.407251" office:target-frame-name="_blank" xlink:show="new"><text:span text:style-name="T1076">121-5703</text:span></text:a><text:span text:style-name="T1077"><text:s/>(2011-10-08)</text:span></text:p>
      <text:p text:style-name="P1078"><text:span text:style-name="T1079">Nr.<text:s/></text:span><text:a xlink:href="http://www3.lrs.lt/cgi-bin/preps2?a=447182&amp;b=" office:target-frame-name="_top" xlink:show="replace"><text:span text:style-name="T1080">XII-235</text:span></text:a><text:span text:style-name="T1081">, 2013-04-18, Žin., 2013, Nr.<text:s/></text:span><text:a xlink:href="https://www.e-tar.lt/portal/legalAct.html?documentId=TAIS.447182" office:target-frame-name="_blank" xlink:show="new"><text:span text:style-name="T1082">46-2242</text:span></text:a><text:span text:style-name="T1083"><text:s/>(2013-05-07)</text:span></text:p>
      <text:p text:style-name="P1084"/>
      <text:p text:style-name="P1085"><text:span text:style-name="T1086">TREČIASIS</text:span><text:span text:style-name="T1087"><text:s/>SKIRSNIS</text:span></text:p>
      <text:p text:style-name="P1088"><text:span text:style-name="T1089">GELEŽINKELIŲ INFRAS</text:span><text:span text:style-name="T1090">TRUKTŪRA</text:span></text:p>
      <text:p text:style-name="P1091"/>
      <text:p text:style-name="P1092"><text:span text:style-name="T1093">14</text:span><text:span text:style-name="T1094"><text:s/>straipsnis.<text:s/></text:span><text:span text:style-name="T1095">Viešosios geležinkelių infrastruktūros objektai</text:span></text:p>
      <text:p text:style-name="P1096"><text:span text:style-name="T1097">Viešosios geležinkelių infrastruktūros objektai yra šie:</text:span></text:p>
      <text:p text:style-name="P1098"><text:span text:style-name="T1099">1</text:span><text:span text:style-name="T1100">) geležinkelio kelias;</text:span></text:p>
      <text:p text:style-name="P1101"><text:span text:style-name="T1102">2</text:span><text:span text:style-name="T1103">) inžineriniai įrenginiai ir statiniai, taip pat tuneliai, tiltai, viadukukai, pralaidos,</text:span><text:span text:style-name="T1104"><text:s/>pridengtos ir požeminės perėjos, pervažos, perėjos punktai;</text:span></text:p>
      <text:p text:style-name="P1105"><text:span text:style-name="T1106">3</text:span><text:span text:style-name="T1107">) geležinkelio stotyse, tarpstočiuose, eismo valdymo centruose esanti saugos, signalinė ir telekomunikacijų įranga ir šiems tikslams naudojami tarpstočių, geležinkelio stočių įrenginiai bei<text:s/></text:span><text:span text:style-name="T1108">pastatai ar statiniai;</text:span></text:p>
      <text:p text:style-name="P1109"><text:span text:style-name="T1110">4</text:span><text:span text:style-name="T1111">) traukinių eismui reikalingas kontaktinis tinklas su atitinkama įranga ir pastatai bei statiniai;</text:span></text:p>
      <text:p text:style-name="P1112"><text:span text:style-name="T1113">5</text:span><text:span text:style-name="T1114">) traukinių eismui valdyti reikalingi elektros energijos gamybos, transformavimo ir paskirstymo įrenginiai bei įranga, tarp<text:s/></text:span><text:span text:style-name="T1115">jų dyzeliniai generatoriai, pastotės;</text:span></text:p>
      <text:p text:style-name="P1116"><text:span text:style-name="T1117">6</text:span><text:span text:style-name="T1118">) apšvietimo įrenginiai, skirti traukinių eismui ir darbo saugai užtikrinti;</text:span></text:p>
      <text:p text:style-name="P1119"><text:span text:style-name="T1120">7</text:span><text:span text:style-name="T1121">)<text:s/></text:span><text:span text:style-name="T1122">geležinkelio</text:span><text:span text:style-name="T1123"><text:s/>stotys, pastatai, statiniai ir įrenginiai, reikalingi keleiviams, bagažui ar krovinių siuntėjams (gavėjams) aptarnau</text:span><text:span text:style-name="T1124">ti;</text:span></text:p>
      <text:p text:style-name="P1125"><text:span text:style-name="T1126">8</text:span><text:span text:style-name="T1127">) kiti objektai, būtini viešosios geležinkelių infrastruktūros valdytojo veiklai užtikrinti.</text:span></text:p>
      <text:p text:style-name="P1128"/>
      <text:p text:style-name="P1129"><text:span text:style-name="T1130">15</text:span><text:span text:style-name="T1131"><text:s/>straipsnis.<text:s/></text:span><text:span text:style-name="T1132">Geležinkelių linijų skirstymas pagal reikšmę</text:span></text:p>
      <text:p text:style-name="P1133"><text:span text:style-name="T1134">1</text:span><text:span text:style-name="T1135">. Geležinkelių linijos, atsižvelgiant į traukinių eismo intensyvumą, geopolitinę</text:span><text:span text:style-name="T1136">, socialinę ir ekonominę jų reikšmę, skirstomos į valstybinės reikšmės magistralines geležinkelių linijas ir regioninės reikšmės geležinkelių linijas.</text:span></text:p>
      <text:p text:style-name="P1137"><text:span text:style-name="T1138">2</text:span><text:span text:style-name="T1139">. Valstybinės reikšmės magistralinės geležinkelių linijos yra į tarptautinių geležinkelių linijų tin</text:span><text:span text:style-name="T1140">klą įtrauktos geležinkelių linijos ir kitos reikšmingos šalies ūkiui linijos, kurių sąrašą tvirtina Vyriausybė.</text:span></text:p>
      <text:p text:style-name="P1141"><text:span text:style-name="T1142">3</text:span><text:span text:style-name="T1143">. Regioninės reikšmės geležinkelių linijos yra geležinkelių linijos, skirtos susisiekimui tarp atskirų miestų (gyvenviečių), kurių sąrašą t</text:span><text:span text:style-name="T1144">virtina susisiekimo ministras.</text:span></text:p>
      <text:p text:style-name="P1145"/>
      <text:p text:style-name="P1146"><text:span text:style-name="T1147">16</text:span><text:span text:style-name="T1148"><text:s/>straipsnis.<text:s/></text:span><text:span text:style-name="T1149">Lietuvos Respublikos geležinkelių infrastruktūros registras</text:span></text:p>
      <text:p text:style-name="P1150"><text:span text:style-name="T1151">1</text:span><text:span text:style-name="T1152">. Geležinkelių infrastruktūra registruojama bei duomenys apie geležinkelių infrastruktūrą ir registro duomenų teikėjus tvarkomi Lietuvos R</text:span><text:span text:style-name="T1153">espublikos geležinkelių infrastruktūros registre įstatymų,</text:span><text:span text:style-name="T1154"><text:s/>Lietuvos Respublikos susisiekimo ministro patvirtintų</text:span><text:span text:style-name="T1155"><text:s/>Lietuvos Respublikos geležinkelių infrastruktūros registro nuostatų ir kitų teisės aktų nustatyta tvarka.</text:span></text:p>
      <text:p text:style-name="P1156"><text:span text:style-name="T1157">2</text:span><text:span text:style-name="T1158">. Lietuvos Respublikos geležinke</text:span><text:span text:style-name="T1159">lių infrastruktūros registro duomenų teikėjai nurodyti Lietuvos Respublikos geležinkelių infrastruktūros registro nuostatuose.</text:span></text:p>
      <text:p text:style-name="P1160"><text:span text:style-name="T1161">3</text:span><text:span text:style-name="T1162">. Lietuvos Respublikos geležinkelių infrastruktūros registro valdytoja yra Susisiekimo ministerija. Registro tvarkytojo<text:s/></text:span><text:span text:style-name="T1163">funkcijas atlieka Valstybinė geležinkelio inspekcija prie Susisiekimo ministerijos.</text:span></text:p>
      <text:p text:style-name="P1164">Straipsnio pakeitimai:</text:p>
      <text:p text:style-name="Normal"><text:span text:style-name="T1165">Nr.<text:s/></text:span><text:a xlink:href="http://www3.lrs.lt/cgi-bin/preps2?a=278826&amp;b=" office:target-frame-name="_top" xlink:show="replace"><text:span text:style-name="T1166">X-653</text:span></text:a><text:span text:style-name="T1167">, 2006-06-08, Žin., 2006, Nr.<text:s/></text:span><text:a xlink:href="https://www.e-tar.lt/portal/legalAct.html?documentId=TAIS.278826" office:target-frame-name="_blank" xlink:show="new"><text:span text:style-name="T1168">72-2672</text:span></text:a><text:span text:style-name="T1169"><text:s/>(2006-06-28)</text:span></text:p>
      <text:p text:style-name="P1170"><text:span text:style-name="T1171">Nr.<text:s/></text:span><text:a xlink:href="http://www3.lrs.lt/cgi-bin/preps2?a=407251&amp;b=" office:target-frame-name="_top" xlink:show="replace"><text:span text:style-name="T1172">XI-1595</text:span></text:a><text:span text:style-name="T1173">, 2011-09-22, Žin., 2011, Nr.<text:s/></text:span><text:a xlink:href="https://www.e-tar.lt/portal/legalAct.html?documentId=TAIS.407251" office:target-frame-name="_blank" xlink:show="new"><text:span text:style-name="T1174">121-5703</text:span></text:a><text:span text:style-name="T1175"><text:s/>(2011-10-08)</text:span></text:p>
      <text:p text:style-name="P1176"><text:span text:style-name="T1177">Nr.<text:s/></text:span><text:a xlink:href="http://www3.lrs.lt/cgi-bin/preps2?a=447182&amp;b=" office:target-frame-name="_top" xlink:show="replace"><text:span text:style-name="T1178">XII-235</text:span></text:a><text:span text:style-name="T1179">, 2013-04-18, Žin., 2013, Nr.<text:s/></text:span><text:a xlink:href="https://www.e-tar.lt/portal/legalAct.html?documentId=TAIS.447182" office:target-frame-name="_blank" xlink:show="new"><text:span text:style-name="T1180">46-2242</text:span></text:a><text:span text:style-name="T1181"><text:s/>(2013-05-07)</text:span></text:p>
      <text:p text:style-name="P1182"/>
      <text:p text:style-name="P1183"><text:span text:style-name="T1184">17</text:span><text:span text:style-name="T1185"><text:s/>straipsnis.<text:s/></text:span><text:span text:style-name="T1186">Geležinkelio stotis<text:s/></text:span></text:p>
      <text:p text:style-name="P1187"><text:span text:style-name="T1188">1</text:span><text:span text:style-name="T1189">. Geležinkelio stotį sudaro geležinkelio kelių, pastatų, statinių ir įrenginių kompleksas, užimantis tam tikrą žemės sklypą ir skirtas traukiniams priimti, skirstyti, formuoti, praleisti ir išleisti, keleiviams, bagaž</text:span><text:span text:style-name="T1190">o ar krovinių siuntėjams (gavėjams) aptarnauti.</text:span></text:p>
      <text:p text:style-name="P1191"><text:span text:style-name="T1192">2</text:span><text:span text:style-name="T1193">. Kiekviena geležinkelio stotis turi Vyriausybės suteiktą pavadinimą.</text:span></text:p>
      <text:p text:style-name="P1194"><text:span text:style-name="T1195">3</text:span><text:span text:style-name="T1196">. Reikalavimai geležinkelio stotims nustatomi Techninio geležinkelių naudojimo nuostatuose. Šiuos nuostatus tvirtina susisiekimo</text:span><text:span text:style-name="T1197"><text:s/>ministras.</text:span></text:p>
      <text:p text:style-name="P1198"/>
      <text:p text:style-name="P1199"><text:span text:style-name="T1200">18</text:span><text:span text:style-name="T1201"><text:s/>straipsnis.<text:s/></text:span><text:span text:style-name="T1202">Susisiekimas su geležinkelio stotimi<text:s/></text:span></text:p>
      <text:p text:style-name="P1203"><text:span text:style-name="T1204">1</text:span><text:span text:style-name="T1205">. Geležinkelio stotis turi turėti susisiekimą su miestu (gyvenviete).</text:span></text:p>
      <text:p text:style-name="P1206"><text:span text:style-name="T1207">2</text:span><text:span text:style-name="T1208">. Statiniai ir įrenginiai geležinkelio stotyje turi būti išdėstyti taip, kad būtų saugu ir patogu juos p</text:span><text:span text:style-name="T1209">asiekti keleiviams bei privažiuoti automobilių transportui.</text:span></text:p>
      <text:p text:style-name="P1210"/>
      <text:p text:style-name="P1211"><text:span text:style-name="T1212">19</text:span><text:span text:style-name="T1213"><text:s/>straipsnis.<text:s/></text:span><text:span text:style-name="T1214">Geležinkelio kelių ir jų įrenginių apsaugos zonos<text:s/></text:span></text:p>
      <text:p text:style-name="P1215"><text:span text:style-name="T1216">1</text:span><text:span text:style-name="T1217">. Geležinkelio keliams ir jų įrenginiams yra nustatomos apsaugos zonos, kurios skirstomos į<text:s/></text:span><text:span text:style-name="T1218">viešosios</text:span><text:span text:style-name="T1219"><text:s/>geležinkelių inf</text:span><text:span text:style-name="T1220">rastruktūros kelių ir jų įrenginių apsaugos, privažiuojamųjų geležinkelio kelių ir jų įrenginių apsaugos bei geležinkelio želdinių apsaugos zonas.</text:span></text:p>
      <text:p text:style-name="P1221"><text:span text:style-name="T1222">2</text:span><text:span text:style-name="T1223">. Geležinkelio kelius ir įrenginius aptarnaujančios įmonės techniniai darbuotojai ir jų įgalioti asmenys</text:span><text:span text:style-name="T1224"><text:s/>turi teisę laisvai vaikščioti šių kelių ir jų įrenginių apsaugos zonoje, atlikti remonto, statybos ar kitus darbus, susijusius su geležinkelių transporto objektų naudojimu, važinėti, kasti žemę, tiesti vamzdynus, kabelius, oro elektros ir ryšių linijas. A</text:span><text:span text:style-name="T1225">pie tai ši įmonė turi informuoti žemės savininkus ar naudotojus ir įstatymų nustatyta tvarka atlyginti jiems padarytus nuostolius. Likviduojant avarijas ir jų padarinius arba siekiant išvengti avarijų, leidžiama privažiuoti prie geležinkelių transporto obj</text:span><text:span text:style-name="T1226">ektų taip, kaip reikia pagal situaciją, o žemės savininkui ar naudotojui padaryti nuostoliai atlyginami įstatymų nustatyta tvarka.</text:span><text:span text:style-name="T1227"><text:s/></text:span><text:span text:style-name="T1228">Jeigu geležinkelio apsaugos zonoje ne miško paskirties žemėje augantys medžiai, jų grupės, krūmai kelia pavojų eismo saugumui</text:span><text:span text:style-name="T1229">, žmonėms ar statiniams, jie nukertami ar kitaip pertvarkomi be atskiro savivaldybės institucijų leidimo ir želdinių vertė neatlyginama. Geležinkelio kelių ir jų įrenginių apsaugos zonoje augantys medžiai ar krūmai negali būti aukštesni už atstumą nuo medž</text:span><text:span text:style-name="T1230">io ar krūmo iki pirmojo bėgio.</text:span></text:p>
      <text:p text:style-name="P1231"><text:span text:style-name="T1232">3</text:span><text:span text:style-name="T1233">. Geležinkelio želdinių apsaugos techniniai darbuotojai turi teisę laisvai vaikščioti geležinkelio želdinių apsaugos zonoje, sodinti apsaugines želdinių juostas ir kirsti želdinius, keliančius pavojų geležinkelių transpo</text:span><text:span text:style-name="T1234">rto eismo saugai, įrengti apsaugos nuo sniego, smėlio, vėjo, vandens užtvaras ir sutvirtinti dirvą. Apie tai turi būti informuoti žemės savininkai ar naudotojai. Padarius nuostolių, jie atlyginami įstatymų nustatyta tvarka.</text:span></text:p>
      <text:p text:style-name="P1235"><text:span text:style-name="T1236">4</text:span><text:span text:style-name="T1237">. Kirsti medžius miško pask</text:span><text:span text:style-name="T1238">irties žemėje leidžiama tik suderinus su miško valdytoju ar savininku ir nustatyta tvarka įforminus medžių kirtimo dokumentus. Geležinkelio želdinių apsaugos zonose, ne miško paskirties žemėje augantys medžiai, jų grupės, krūmai kertami, genimi ar pertvark</text:span><text:span text:style-name="T1239">omi Aplinkos ministerijos nustatyta tvarka, išskyrus šio straipsnio 2 dalyje nurodytus atvejus.</text:span></text:p>
      <text:p text:style-name="P1240"><text:span text:style-name="T1241">5</text:span><text:span text:style-name="T1242">. Geležinkelio kelių ir jų įrenginių apsaugos zonoje be viešosios geležinkelių infrastruktūros valdytojo ar savininko, o geležinkelio želdinių apsaugos zon</text:span><text:span text:style-name="T1243">oje – be geležinkelio želdinius eksploatuojančios įmonės rašytinio sutikimo draudžiama:</text:span></text:p>
      <text:p text:style-name="P1244"><text:span text:style-name="T1245">1</text:span><text:span text:style-name="T1246">) kasti žemę giliau kaip 0,3 metro, mechanizuotai lyginti gruntą, atlikti sprogdinimo ir melioravimo darbus;</text:span></text:p>
      <text:p text:style-name="P1247"><text:span text:style-name="T1248">2</text:span><text:span text:style-name="T1249">) tiesti kelius, vamzdynus, kabelius, oro elektros<text:s/></text:span><text:span text:style-name="T1250">ir ryšių linijas;</text:span></text:p>
      <text:p text:style-name="P1251"><text:span text:style-name="T1252">3</text:span><text:span text:style-name="T1253">) sodinti ar kirsti medžius ir krūmus;</text:span></text:p>
      <text:p text:style-name="P1254"><text:span text:style-name="T1255">4</text:span><text:span text:style-name="T1256">) įrengti pervažas;</text:span></text:p>
      <text:p text:style-name="P1257"><text:span text:style-name="T1258">5</text:span><text:span text:style-name="T1259">) statyti naujus ir rekonstruoti esamus pastatus bei statinius, skirtus geležinkelių transporto reikmėms.</text:span></text:p>
      <text:p text:style-name="P1260"><text:span text:style-name="T1261">6</text:span><text:span text:style-name="T1262">. Geležinkelio kelių ir jų įrenginių apsaugos zonoj</text:span><text:span text:style-name="T1263">e be viešosios geležinkelių infrastruktūros valdytojo ar savininko rašytinio sutikimo draudžiama:</text:span></text:p>
      <text:p text:style-name="P1264"><text:span text:style-name="T1265">1</text:span><text:span text:style-name="T1266">) kasti žemę giliau kaip 0,3 metro, mechanizuotai lyginti gruntą, atlikti sprogdinimo ir melioravimo darbus;</text:span></text:p>
      <text:p text:style-name="P1267"><text:span text:style-name="T1268">2</text:span><text:span text:style-name="T1269">) tiesti kelius, vamzdynus, kabelius, oro</text:span><text:span text:style-name="T1270"><text:s/>elektros ir ryšių linijas;</text:span></text:p>
      <text:p text:style-name="P1271"><text:span text:style-name="T1272">3</text:span><text:span text:style-name="T1273">) sodinti ar kirsti medžius ir krūmus;</text:span></text:p>
      <text:p text:style-name="P1274"><text:span text:style-name="T1275">4</text:span><text:span text:style-name="T1276">) įrengti pervažas;</text:span></text:p>
      <text:p text:style-name="P1277"><text:span text:style-name="T1278">5</text:span><text:span text:style-name="T1279">) statyti naujus ir rekonstruoti esamus pastatus bei statinius, skirtus geležinkelių transporto reikmėms.</text:span></text:p>
      <text:p text:style-name="P1280"><text:span text:style-name="T1281">7</text:span><text:span text:style-name="T1282">. Geležinkelio kelių ir įrenginių a</text:span><text:span text:style-name="T1283">psaugo</text:span><text:span text:style-name="T1284">s zonų ribas nustato Vyriausybė.</text:span></text:p>
      <text:p text:style-name="P1285">Straipsnio pakeitimai:</text:p>
      <text:p text:style-name="Normal"><text:span text:style-name="T1286">Nr.<text:s/></text:span><text:a xlink:href="http://www3.lrs.lt/cgi-bin/preps2?a=278826&amp;b=" office:target-frame-name="_top" xlink:show="replace"><text:span text:style-name="T1287">X-653</text:span></text:a><text:span text:style-name="T1288">, 2006-06-08, Žin., 2006, Nr.<text:s/></text:span><text:a xlink:href="https://www.e-tar.lt/portal/legalAct.html?documentId=TAIS.278826" office:target-frame-name="_blank" xlink:show="new"><text:span text:style-name="T1289">72-2672</text:span></text:a><text:span text:style-name="T1290"><text:s/>(2006-06-28)</text:span></text:p>
      <text:p text:style-name="P1291"/>
      <text:p text:style-name="P1292"><text:span text:style-name="T1293">20</text:span><text:span text:style-name="T1294"><text:s/>straipsnis.<text:s/></text:span><text:span text:style-name="T1295">Pervažos ir perėjos<text:s/></text:span></text:p>
      <text:p text:style-name="P1296"><text:span text:style-name="T1297">1</text:span><text:span text:style-name="T1298">. Pervaža – geležinkelio kelio susikirtimo su automobilių keliu viename lygyje vieta.</text:span></text:p>
      <text:p text:style-name="P1299"><text:span text:style-name="T1300">2</text:span><text:span text:style-name="T1301">. Vietose, kuriose valstybinės reikšmės automobilių keliai susikerta su geležinkelio keliais, turi</text:span><text:span text:style-name="T1302"><text:s/>būti įrengiamos reguliuojamos ar nereguliuojamos pervažos arba viadukai.</text:span></text:p>
      <text:p text:style-name="P1303"><text:span text:style-name="T1304">3</text:span><text:span text:style-name="T1305">. Vietose, kuriose pėsčiųjų srautai kerta geležinkelio kelius, įrengiamos perėjos.</text:span></text:p>
      <text:p text:style-name="P1306"/>
      <text:p text:style-name="P1307"><text:span text:style-name="T1308">21</text:span><text:span text:style-name="T1309"><text:s/>straipsnis.<text:s/></text:span><text:span text:style-name="T1310">Pervažų ir perėjų įrengimas ir priežiūra<text:s/></text:span></text:p>
      <text:p text:style-name="P1311"><text:span text:style-name="T1312">1</text:span><text:span text:style-name="T1313">. Pervažos ar perėjos įre</text:span><text:span text:style-name="T1314">ngiamos:</text:span></text:p>
      <text:p text:style-name="P1315"><text:span text:style-name="T1316">1</text:span><text:span text:style-name="T1317">) kai tiesiamas naujas geležinkelio kelias, – geležinkelio kelio sankirtoje su esamais valstybinės reikšmės automobilių keliais iš geležinkelio kelią tiesiančių subjektų lėšų;</text:span></text:p>
      <text:p text:style-name="P1318"><text:span text:style-name="T1319">2</text:span><text:span text:style-name="T1320">) kai tiesiami nauji valstybinės reikšmės automobilių keliai, –</text:span><text:span text:style-name="T1321"><text:s/>valstybinės reikšmės automobilių kelių sankirtoje su esamu geležinkelio keliu iš tuos kelius tiesiančių subjektų lėšų;</text:span></text:p>
      <text:p text:style-name="P1322"><text:span text:style-name="T1323">3</text:span><text:span text:style-name="T1324">) kai geležinkelio kelias nutiestas, – iš fizinių ir (ar) juridinių asmenų, suinteresuotų pervažos įrengimu, lėšų, jeigu geležinkel</text:span><text:span text:style-name="T1325">ių infrastruktūros valdytojas pritaria pervažos įrengimui.</text:span></text:p>
      <text:p text:style-name="P1326"><text:span text:style-name="T1327">2</text:span><text:span text:style-name="T1328">. Vietinės reikšmės automobilių kelių sankirtoje su geležinkelio keliu pervažas ar perėjas, suderinę su viešosios geležinkelių infrastruktūros valdytoju, įrengia ir prižiūri suinteresuoti fi</text:span><text:span text:style-name="T1329">ziniai ar juridiniai asmenys iš savo lėšų.</text:span></text:p>
      <text:p text:style-name="P1330"><text:span text:style-name="T1331">3</text:span><text:span text:style-name="T1332">. Leidimą įrengti pervažą ar perėją išduoda viešosios geležinkelių infrastruktūros valdytojas, atsižvelgdamas į technines galimybes ir eismo saugos reikalavimus.</text:span></text:p>
      <text:p text:style-name="P1333"><text:span text:style-name="T1334">4</text:span><text:span text:style-name="T1335">. Pervažos ir perėjos turi būti įrengtos<text:s/></text:span><text:span text:style-name="T1336">pagal Techninio geležinkelių naudojimo nuostatų bei susisiekimo ministro patvirtintų Pervažų įrengimo ir naudojimo taisyklių reikalavimus.</text:span></text:p>
      <text:p text:style-name="P1337"><text:span text:style-name="T1338">5</text:span><text:span text:style-name="T1339">. Valstybinės reikšmės automobilių kelių sankirtoje su geležinkelio keliu pervažas ir perėjas prižiūri viešosios</text:span><text:span text:style-name="T1340"><text:s/>geležinkelių infrastruktūros valdytojas.</text:span></text:p>
      <text:p text:style-name="P1341"><text:span text:style-name="T1342">6</text:span><text:span text:style-name="T1343">. Suinteresuotų fizinių ar juridinių asmenų ir viešosios geležinkelių infrastruktūros valdytojo susitarimu esamos pervažos ar perėjos gali būti perkeltos į kitą vietą, uždarytos arba panaikintos. Pervažos ir p</text:span><text:span text:style-name="T1344">erėjos perkeliamos suinteresuoto asmens lėšomis.</text:span></text:p>
      <text:p text:style-name="P1345">Straipsnio pakeitimai:</text:p>
      <text:p text:style-name="P1346"><text:span text:style-name="T1347">Nr.<text:s/></text:span><text:a xlink:href="http://www3.lrs.lt/cgi-bin/preps2?a=447182&amp;b=" office:target-frame-name="_top" xlink:show="replace"><text:span text:style-name="T1348">XII-235</text:span></text:a><text:span text:style-name="T1349">, 2013-04-18, Žin., 2013, Nr.<text:s/></text:span><text:a xlink:href="https://www.e-tar.lt/portal/legalAct.html?documentId=TAIS.447182" office:target-frame-name="_blank" xlink:show="new"><text:span text:style-name="T1350">46-2242</text:span></text:a><text:span text:style-name="T1351"><text:s/>(2013-05-07)</text:span></text:p>
      <text:p text:style-name="P1352"/>
      <text:p text:style-name="P1353"><text:span text:style-name="T1354">22</text:span><text:span text:style-name="T1355"><text:s/>straipsnis.<text:s/></text:span><text:span text:style-name="T1356">Privažiuojamieji geležinkelio keliai<text:s/></text:span></text:p>
      <text:p text:style-name="P1357"><text:span text:style-name="T1358">1</text:span><text:span text:style-name="T1359">. Privažiuojamieji geležinkelio keliai gali priklausyti viešosios geležinkelių infrastruktūros valdytojui ir kitiems fiziniams ar juridiniams asmenims.</text:span></text:p>
      <text:p text:style-name="P1360"><text:span text:style-name="T1361">2</text:span><text:span text:style-name="T1362">.</text:span><text:span text:style-name="T1363"><text:s/>Privažiuojamųjų geležinkelio kelių tiesimas, rekonstravimas, jų prijungimas prie viešosios geležinkelių infrastruktūros ir su tuo susiję geležinkelio stočių plėtimo, modernizavimo ir statybos darbai atliekami iš užsakovo lėšų.</text:span></text:p>
      <text:p text:style-name="P1364"><text:span text:style-name="T1365">3</text:span><text:span text:style-name="T1366">. Privažiuojamųjų gelež</text:span><text:span text:style-name="T1367">inkelio kelių tiesimo, rekonstravimo, jų jungimo prie viešosios geležinkelių infrastruktūros ir jų priėmimo eksploatuoti tvarką nustato susisiekimo ministras.</text:span></text:p>
      <text:p text:style-name="P1368"><text:span text:style-name="T1369">4</text:span><text:span text:style-name="T1370">. Privažiuojamųjų geležinkelio kelių būklei, eksploatacijai, geležinkelių riedmenims ir juos</text:span><text:span text:style-name="T1371"><text:s/>prižiūrinčiam personalui taikomi viešosios geležinkelių infrastruktūros reikalavimai, nustatyti Geležinkelių transporto eismo saugos įstatyme ir susisiekimo ministro tvirtinamose taisyklėse. Kaip jų laikomasi, kontroliuoja Valstybinė geležinkelio inspekci</text:span><text:span text:style-name="T1372">ja prie Susisiekimo ministerijos.</text:span></text:p>
      <text:p text:style-name="P1373"><text:span text:style-name="T1374">5</text:span><text:span text:style-name="T1375">. Privažiuojamieji geležinkelio keliai, jiems priskirti krovimo barai, teritorija turi atitikti Techninio geležinkelių naudojimo nuostatų bei kitų teisės aktų reikalavimus. Jų priežiūrą, remontą savo lėšomis atlieka s</text:span><text:span text:style-name="T1376">avininkas arba naudotojas. Už eismo saugą minėtose vietose atsako atitinkamai savininkas arba naudotojas.<text:s/></text:span></text:p>
      <text:p text:style-name="P1377"><text:span text:style-name="T1378">6</text:span><text:span text:style-name="T1379">. Viešosios</text:span><text:span text:style-name="T1380"><text:s/>geležinkelių infrastruktūros valdytojo ir privažiuojamojo geležinkelio kelio savininko arba naudotojo santykiai reguliuojami sutarti</text:span><text:span text:style-name="T1381">mi.</text:span></text:p>
      <text:p text:style-name="P1382">Straipsnio pakeitimai:</text:p>
      <text:p text:style-name="P1383"><text:span text:style-name="T1384">Nr.<text:s/></text:span><text:a xlink:href="http://www3.lrs.lt/cgi-bin/preps2?a=447182&amp;b=" office:target-frame-name="_top" xlink:show="replace"><text:span text:style-name="T1385">XII-235</text:span></text:a><text:span text:style-name="T1386">, 2013-04-18, Žin., 2013, Nr.<text:s/></text:span><text:a xlink:href="https://www.e-tar.lt/portal/legalAct.html?documentId=TAIS.447182" office:target-frame-name="_blank" xlink:show="new"><text:span text:style-name="T1387">46-2242</text:span></text:a><text:span text:style-name="T1388"><text:s/>(2013-05-07)</text:span></text:p>
      <text:p text:style-name="P1389"/>
      <text:p text:style-name="P1390"><text:span text:style-name="T1391">KETVIRTASIS</text:span><text:span text:style-name="T1392"><text:s/>SKIRSNIS</text:span></text:p>
      <text:p text:style-name="P1393"><text:span text:style-name="T1394">VIEŠOSIOS GELEŽINKELIŲ INFRASTRUKTŪROS VALDYMAS, NAUDOJIMAS IR PRIEŽIŪRA</text:span></text:p>
      <text:p text:style-name="P1395"/>
      <text:p text:style-name="P1396"><text:span text:style-name="T1397">23</text:span><text:span text:style-name="T1398"><text:s/>straipsnis.<text:s/></text:span><text:span text:style-name="T1399">V</text:span><text:span text:style-name="T1400">iešosios geležinkelių infrastruktūros valdymas, naudojimas ir disponavimas ja,<text:s/></text:span><text:span text:style-name="T1401">pripažinimas nereikalinga arba netinkama (negalima) naudoti</text:span></text:p>
      <text:p text:style-name="P1402"><text:span text:style-name="T1403">1</text:span><text:span text:style-name="T1404">. Lietuvos Respublikos įstatymų nustatyta tvarka viešąją geležinkelių infrastruktūrą patikėjimo teise valdo, naudoja, ja disponuoja, nepažeisdamas šio Kodekso ir kitų teisės aktų nustatytų apribojimų, ir įmonėms teikia su viešosios geležinkelių infras</text:span><text:span text:style-name="T1405">truktūros valdymu ir priežiūra susijusias paslaugas viešosios geležinkelių infrastruktūros valdytojas – akcinė bendrovė „Lietuvos geležinkeliai“. Viešosios geležinkelių infrastruktūros valdytojo funkcijas atlieka atskiras akcinės bendrovės „Lietuvos geleži</text:span><text:span text:style-name="T1406">nkeliai“ padalinys, nevykdantis šio Kodekso 10 straipsnio 1 dalyje nurodytos licencijuojamos veiklos.</text:span></text:p>
      <text:p text:style-name="P1407"><text:span text:style-name="T1408">2</text:span><text:span text:style-name="T1409">. Viešosios geležinkelių infrastruktūros valdytojas privalo užtikrinti, kad viešosios geležinkelių infrastruktūros valdytojo funkcijas atliekančio pa</text:span><text:span text:style-name="T1410">dalinio apskaita būtų atskirta nuo padalinių, kurie vykdo šio Kodekso 10 straipsnio 1 dalyje nurodytą veiklą, apskaitos, kad būtų sudaromos atskiros pelno (nuostolių) ataskaitos ir balansai. Sąskaitų ir balansų atskyrimo priežiūrą atlieka rinkos reguliuoto</text:span><text:span text:style-name="T1411">jas. Viešosios geležinkelių infrastruktūros valdymo funkcijas atliekančio padalinio finansinės ataskaitos skelbiamos viešai susisiekimo ministro nustatyta tvarka.</text:span></text:p>
      <text:p text:style-name="P1412"><text:span text:style-name="T1413">3</text:span><text:span text:style-name="T1414">. Viešosios geležinkelių infrastruktūros valdytojui draudžiama diskriminuoti kitas gelež</text:span><text:span text:style-name="T1415">inkelio įmones (vežėjus) ar sudaryti joms kitokias prieigos prie viešosios geležinkelių infrastruktūros sąlygas, palyginti su sąlygomis, sudarytomis akcinei bendrovei „Lietuvos geležinkeliai“ verstis šio Kodekso 10 straipsnio 1 dalyje nurodyta veikla. Kai<text:s/></text:span><text:span text:style-name="T1416">viešoji geležinkelių infrastruktūra naudojama akcinės bendrovės „Lietuvos geležinkeliai“ veiklai, nurodytai šio Kodekso 10 straipsnio 1 dalyje,</text:span><text:span text:style-name="T1417"><text:s/></text:span><text:span text:style-name="T1418">mutatis mutandis</text:span><text:span text:style-name="T1419"><text:s/></text:span><text:span text:style-name="T1420">taikomos viešosios geležinkelių infrastruktūros valdytojo ir geležinkelio įmonių (vežėjų) santy</text:span><text:span text:style-name="T1421">kius reglamentuojančios šio Kodekso ir kitų teisės aktų nuostatos.</text:span></text:p>
      <text:p text:style-name="P1422"><text:span text:style-name="T1423">4</text:span><text:span text:style-name="T1424">. Viešosios geležinkelių infrastruktūros turtas yra valdomas pagal turto patikėjimo sutartį, kurią su viešosios geležinkelių infrastruktūros valdytoju sudaro Susisiekimo ministerija. V</text:span><text:span text:style-name="T1425">iešosios geležinkelių infrastruktūros turtas registruojamas valstybės lėšomis.</text:span></text:p>
      <text:p text:style-name="P1426"><text:span text:style-name="T1427">5</text:span><text:span text:style-name="T1428">. Sprendimus dėl viešosios geležinkelių infrastruktūros objektų pripažinimo nereikalingais arba netinkamais (negalimais) naudoti priima viešosios geležinkelių infrastruktūr</text:span><text:span text:style-name="T1429">os valdytojas. Sprendimus dėl nereikalingais arba netinkamais (negalimais) naudoti pripažintų viešosios geležinkelių infrastruktūros objektų perdavimo ar nurašymo teisės aktų nustatyta tvarka priima Vyriausybė. Perduodamo turto vertės dydžiu sumažinamas vi</text:span><text:span text:style-name="T1430">ešosios geležinkelių infrastruktūros valdytojo įstatinis kapitalas, jeigu perduodamas turtas buvo įvertintas akcijomis, ir anuliuojamos valstybei nuosavybės teise priklausančios akcijos.</text:span></text:p>
      <text:p text:style-name="P1431"><text:span text:style-name="T1432">6</text:span><text:span text:style-name="T1433">. Viešosios geležinkelių infrastruktūros valdytojui</text:span><text:span text:style-name="T1434"><text:s/></text:span><text:span text:style-name="T1435">netaikomi kituose įstatymuose nustatyti apribojimai dėl valstybei nuosavybės teise priklausančios viešosios geležinkelių infrastruktūros objektų nuomos. Viešosios geležinkelių infrastruktūros objektus viešosios geležinkelių infrastruktūros valdytojas gali<text:s/></text:span><text:span text:style-name="T1436">išnuomoti Vyriausybės nustatyta tvarka.<text:s/></text:span><text:span text:style-name="T1437">Lėšas, gautas iš viešosios geležinkelių infrastruktūros objektų nuomos, viešosios geležinkelių infrastruktūros valdytojas privalo apskaityti atskirai ir naudoti tik viešosios geležinkelių infrastruktūros priežiūrai,<text:s/></text:span><text:span text:style-name="T1438">atnaujinimui, modernizavimui ir plėtrai.</text:span></text:p>
      <text:p text:style-name="P1439"><text:span text:style-name="T1440">7</text:span><text:span text:style-name="T1441">. Išlaidos, patiriamos atliekant viešosios geležinkelių infrastruktūros valdytojo funkcijas, apmokamos iš rinkliavų už viešosios geležinkelių infrastruktūros valdytojo teikiamas paslaugas, valstybės biudžeto lė</text:span><text:span text:style-name="T1442">šų, skiriamų pagal šio straipsnio 8 dalyje nurodytą sutartį, valstybės biudžeto lėšų, skiriamų viešosios geležinkelių infrastruktūros atnaujinimo, modernizavimo ir plėtros projektams įgyvendinti, Europos Sąjungos fondų, paskolų, kitų lėšų.</text:span></text:p>
      <text:p text:style-name="P1443"><text:span text:style-name="T1444">8</text:span><text:span text:style-name="T1445">. Vyriausyb</text:span><text:span text:style-name="T1446">ė ar jos įgaliota institucija sudaro sutartį su viešosios geležinkelių infrastruktūros valdytoju dėl viešosios geležinkelių infrastruktūros kokybės ir finansavimo užtikrinimo. Sutartis sudaroma ne trumpesniam kaip 3 metų laikotarpiui. Sutartyje nustatomi s</text:span><text:span text:style-name="T1447">iektini viešosios geležinkelių infrastruktūros parametrai, priemonės viešosios geležinkelių infrastruktūros išlaidoms ir rinkliavų už viešosios geležinkelių infrastruktūros valdytojo teikiamas paslaugas dydžiams mažinti, šių priemonių įgyvendinimo vertinim</text:span><text:span text:style-name="T1448">o kriterijai, valstybės biudžeto lėšos, skiriamos šioms priemonėms įgyvendinti ir viešosios geležinkelių infrastruktūros valdymo veiklos įplaukoms ir išlaidoms subalansuoti.</text:span></text:p>
      <text:p text:style-name="P1449"><text:span text:style-name="T1450">9</text:span><text:span text:style-name="T1451">. Rinkliavų už viešosios geležinkelių infrastruktūros valdytojo teikiamas pas</text:span><text:span text:style-name="T1452">laugas lėšos ir valstybės lėšos, skirtos viešosios geležinkelių infrastruktūros valdytojo funkcijoms atlikti, turi būti apskaitomos atskirai ir negali būti naudojamos kitai veiklai.</text:span></text:p>
      <text:p text:style-name="P1453">Straipsnio pakeitimai:</text:p>
      <text:p text:style-name="P1454"><text:span text:style-name="T1455">Nr.<text:s/></text:span><text:a xlink:href="http://www3.lrs.lt/cgi-bin/preps2?a=407251&amp;b=" office:target-frame-name="_top" xlink:show="replace"><text:span text:style-name="T1456">XI-1595</text:span></text:a><text:span text:style-name="T1457">, 2011-09-22, Žin., 2011, Nr.<text:s/></text:span><text:a xlink:href="https://www.e-tar.lt/portal/legalAct.html?documentId=TAIS.407251" office:target-frame-name="_blank" xlink:show="new"><text:span text:style-name="T1458">121-5703</text:span></text:a><text:span text:style-name="T1459"><text:s/>(2011-10-08)</text:span></text:p>
      <text:p text:style-name="P1460"><text:span text:style-name="T1461">Nr.<text:s/></text:span><text:a xlink:href="http://www3.lrs.lt/cgi-bin/preps2?a=447182&amp;b=" office:target-frame-name="_top" xlink:show="replace"><text:span text:style-name="T1462">XII-235</text:span></text:a><text:span text:style-name="T1463">, 2013-04-18,<text:s/></text:span><text:span text:style-name="T1464">Žin., 2013, Nr.<text:s/></text:span><text:a xlink:href="https://www.e-tar.lt/portal/legalAct.html?documentId=TAIS.447182" office:target-frame-name="_blank" xlink:show="new"><text:span text:style-name="T1465">46-2242</text:span></text:a><text:span text:style-name="T1466"><text:s/>(2013-05-07)</text:span></text:p>
      <text:p text:style-name="P1467"/>
      <text:p text:style-name="P1468"><text:span text:style-name="T1469">23</text:span><text:span text:style-name="T1470">1</text:span><text:span text:style-name="T1471"><text:s/>straipsnis.<text:s/></text:span><text:span text:style-name="T1472">Viešosios geležinkelių infrastruktūros objektų užimamos valstybinės žemės perdavimas, valdymas,<text:s/></text:span><text:span text:style-name="T1473">naudojimas ir disponavimas ja</text:span></text:p>
      <text:p text:style-name="P1474"><text:span text:style-name="T1475">1</text:span><text:span text:style-name="T1476">. Viešosios geležinkelių infrastruktūros objektų užimama valstybinė žemė pagal patikėjimo sutartis Vyriausybės nustatyta tvarka perduodama valdyti, naudotis ir ja disponuoti turto patikėjimo teise viešosios geležinkelių<text:s/></text:span><text:span text:style-name="T1477">infrastruktūros valdytojui.</text:span></text:p>
      <text:p text:style-name="P1478"><text:span text:style-name="T1479">2</text:span><text:span text:style-name="T1480">. Viešosios geležinkelių infrastruktūros objektų užimama valstybinė žemė gali būti išnuomota viešiesiems interesams tenkinti aukciono būdu Vyriausybės nustatyta tvarka didžiausią nuomos mokestį pasiūliusiam asmeniui. Jeigu<text:s/></text:span><text:span text:style-name="T1481">viešosios geležinkelių infrastruktūros objektų užimama valstybinė žemė užstatyta fiziniams ar juridiniams asmenims nuosavybės teise priklausančiais ar jų nuomojamais pastatais, šiems asmenims ji gali būti išnuomota ne aukciono būdu ne ūkinei komercinei vei</text:span><text:span text:style-name="T1482">klai vykdyti teisės aktų nustatyta tvarka.</text:span></text:p>
      <text:p text:style-name="P1483"><text:span text:style-name="T1484">3</text:span><text:span text:style-name="T1485">. Lėšas, gautas iš viešosios geležinkelių infrastruktūros objektų užimamos valstybinės žemės nuomos, viešosios geležinkelių infrastruktūros valdytojas privalo apskaityti atskirai ir naudoti tik viešosios gele</text:span><text:span text:style-name="T1486">žinkelių infrastruktūros priežiūrai, atnaujinimui, modernizavimui ir plėtrai.</text:span></text:p>
      <text:p text:style-name="P1487"><text:span text:style-name="T1488">4</text:span><text:span text:style-name="T1489">. Viešosios geležinkelių infrastruktūros objektų užimamos valstybinės žemės subnuoma draudžiama.</text:span></text:p>
      <text:p text:style-name="P1490"><text:span text:style-name="T1491">5</text:span><text:span text:style-name="T1492">. Viešosios geležinkelių infrastruktūros objektų užimamos valstybinės ž</text:span><text:span text:style-name="T1493">emės nuomos sutartis sudaroma ne ilgesniam kaip 50 metų terminui.</text:span></text:p>
      <text:p text:style-name="P1494"><text:span text:style-name="T1495">6</text:span><text:span text:style-name="T1496">. Viešosios geležinkelių infrastruktūros objektų užimama valstybinė žemė, kurią viešosios geležinkelių infrastruktūros valdytojas valdo, naudoja ir ja disponuoja patikėjimo teise, perdu</text:span><text:span text:style-name="T1497">odama laikinai neatlygintinai naudotis valstybės institucijoms ir įstaigoms, kurių veikla geležinkelio stotyse privaloma pagal Lietuvos Respublikos įstatymus.</text:span></text:p>
      <text:p text:style-name="P1498">Kodeksas papildytas straipsniu:</text:p>
      <text:p text:style-name="P1499"><text:span text:style-name="T1500">Nr.<text:s/></text:span><text:a xlink:href="http://www3.lrs.lt/cgi-bin/preps2?a=447182&amp;b=" office:target-frame-name="_top" xlink:show="replace"><text:span text:style-name="T1501">XII-235</text:span></text:a><text:span text:style-name="T1502">, 2013-04-18, Žin., 2013, Nr.<text:s/></text:span><text:a xlink:href="https://www.e-tar.lt/portal/legalAct.html?documentId=TAIS.447182" office:target-frame-name="_blank" xlink:show="new"><text:span text:style-name="T1503">46-2242</text:span></text:a><text:span text:style-name="T1504"><text:s/>(2013-05-07)</text:span></text:p>
      <text:p text:style-name="P1505"/>
      <text:p text:style-name="P1506"><text:span text:style-name="T1507">24</text:span><text:span text:style-name="T1508"><text:s/>straipsnis</text:span><text:span text:style-name="T1509">.</text:span><text:span text:style-name="T1510"><text:s/></text:span><text:span text:style-name="T1511">V</text:span><text:span text:style-name="T1512">iešosios geležinkelių infrastruktūros valdytojo funkcijos</text:span></text:p>
      <text:p text:style-name="P1513"><text:span text:style-name="T1514">1</text:span><text:span text:style-name="T1515">. Viešosios<text:s/></text:span><text:span text:style-name="T1516">geležinkelių infrastruktūros valdytojo funkcijos:</text:span></text:p>
      <text:p text:style-name="P1517"><text:span text:style-name="T1518">1</text:span><text:span text:style-name="T1519">) užtikrinti tinkamą ir saugią viešosios geležinkelių infrastruktūros priežiūrą;</text:span></text:p>
      <text:p text:style-name="P1520"><text:span text:style-name="T1521">2</text:span><text:span text:style-name="T1522">) valdyti ir organizuoti traukinių eismą;</text:span></text:p>
      <text:p text:style-name="P1523"><text:span text:style-name="T1524">3</text:span><text:span text:style-name="T1525">) užtikrinti saugų traukinių eismą;</text:span></text:p>
      <text:p text:style-name="P1526"><text:span text:style-name="T1527">4</text:span><text:span text:style-name="T1528">) teikti pasiūlymus dėl viešo</text:span><text:span text:style-name="T1529">sios geležinkelių infrastruktūros modernizavimo ir plėtros programų projektų;</text:span></text:p>
      <text:p text:style-name="P1530"><text:span text:style-name="T1531">5</text:span><text:span text:style-name="T1532">) įgyvendinti viešosios geležinkelių infrastruktūros modernizavimo ir plėtros programas ir projektus;</text:span></text:p>
      <text:p text:style-name="P1533"><text:span text:style-name="T1534">6</text:span><text:span text:style-name="T1535">) užtikrinti tinkamą lėšų, skirtų viešosios geležinkelių infrastru</text:span><text:span text:style-name="T1536">ktūros valdytojo funkcijoms atlikti, naudojimą;</text:span></text:p>
      <text:p text:style-name="P1537"><text:span text:style-name="T1538">7</text:span><text:span text:style-name="T1539">)<text:s/></text:span><text:span text:style-name="T1540">suteikti galimybes geležinkelio įmonėms (vežėjams) nediskriminacinėmis sąlygomis naudotis Valstybinės geležinkelio inspekcijos prie Susisiekimo ministerijos skirtais viešosios geležinkelių infrastruktū</text:span><text:span text:style-name="T1541">ros pajėgumais;</text:span></text:p>
      <text:p text:style-name="P1542"><text:span text:style-name="T1543">8</text:span><text:span text:style-name="T1544">) atlikti paraiškų skirti viešosios</text:span><text:span text:style-name="T1545"><text:s/>geležinkelių infrastruktūros pajėgumus naudotis geležinkelio įmonėms (vežėjams) techninį vertinimą ir pateikti išvadas Valstybinei geležinkelio inspekcijai prie Susisiekimo ministerijos;</text:span></text:p>
      <text:p text:style-name="P1546"><text:span text:style-name="T1547">9</text:span><text:span text:style-name="T1548">)<text:s/></text:span><text:span text:style-name="T1549">parengti ir išleisti Tinklo nuostatus;</text:span></text:p>
      <text:p text:style-name="P1550"><text:span text:style-name="T1551">10</text:span><text:span text:style-name="T1552">) teisės aktų nustatyta tvarka pateikti Valstybinei geležinkelio inspekcijai prie Susisiekimo ministerijos duomenis, būtinus rinkliavai už naudojimąsi viešąja geležinkelių infrastruktūra nustatyti;</text:span></text:p>
      <text:p text:style-name="P1553"><text:span text:style-name="T1554">11</text:span><text:span text:style-name="T1555">) rinkt</text:span><text:span text:style-name="T1556">i rinkliavas už viešosios geležinkelių infrastruktūros valdytojo teikiamas paslaugas;</text:span></text:p>
      <text:p text:style-name="P1557"><text:span text:style-name="T1558">12</text:span><text:span text:style-name="T1559">) atlikti kitas teisės aktuose viešosios geležinkelių infrastruktūros valdytojui nustatytas funkcijas.</text:span></text:p>
      <text:p text:style-name="P1560">Straipsnio pakeitimai:</text:p>
      <text:p text:style-name="P1561"><text:span text:style-name="T1562">Nr.<text:s/></text:span><text:a xlink:href="http://www3.lrs.lt/cgi-bin/preps2?a=407251&amp;b=" office:target-frame-name="_top" xlink:show="replace"><text:span text:style-name="T1563">XI-1595</text:span></text:a><text:span text:style-name="T1564">, 2011-09-22, Žin., 2011, Nr.<text:s/></text:span><text:a xlink:href="https://www.e-tar.lt/portal/legalAct.html?documentId=TAIS.407251" office:target-frame-name="_blank" xlink:show="new"><text:span text:style-name="T1565">121-5703</text:span></text:a><text:span text:style-name="T1566"><text:s/>(2011-10-08)</text:span></text:p>
      <text:p text:style-name="P1567"><text:span text:style-name="T1568">Nr.<text:s/></text:span><text:a xlink:href="http://www3.lrs.lt/cgi-bin/preps2?a=447182&amp;b=" office:target-frame-name="_top" xlink:show="replace"><text:span text:style-name="T1569">XII-23</text:span><text:span text:style-name="T1570">5</text:span></text:a><text:span text:style-name="T1571">, 2013-04-18, Žin., 2013, Nr.<text:s/></text:span><text:a xlink:href="https://www.e-tar.lt/portal/legalAct.html?documentId=TAIS.447182" office:target-frame-name="_blank" xlink:show="new"><text:span text:style-name="T1572">46-2242</text:span></text:a><text:span text:style-name="T1573"><text:s/>(2013-05-07)</text:span></text:p>
      <text:p text:style-name="P1574"/>
      <text:p text:style-name="P1575"><text:span text:style-name="T1576">25</text:span><text:span text:style-name="T1577"><text:s/>straipsnis.<text:s/></text:span><text:span text:style-name="T1578">Rinkliavos už viešosios geležinkelių infrastruktūros valdytojo teikiamas paslaugas</text:span></text:p>
      <text:p text:style-name="P1579"><text:span text:style-name="T1580">1</text:span><text:span text:style-name="T1581">.<text:s/></text:span><text:span text:style-name="T1582">Visos geležinkelio įmonės (vežėjai) viešosios geležinkelių infrastruktūros valdytojui privalo mokėti rinkliavas už viešosios geležinkelių infrastruktūros valdytojo teikiamas paslaugas.</text:span></text:p>
      <text:p text:style-name="P1583"><text:span text:style-name="T1584">2</text:span><text:span text:style-name="T1585">. Rinkliavų už viešosios geležinkelių infrastruktūros valdytojo te</text:span><text:span text:style-name="T1586">ikiamas paslaugas dydžių nustatymo taisykles tvirtina Vyriausybė. Šiose taisyklėse, be kitų nuostatų, taip pat nurodoma, kokios viešosios geležinkelių infrastruktūros valdytojo išlaidos įvertinamos nustatant rinkliavų už viešosios geležinkelių infrastruktū</text:span><text:span text:style-name="T1587">ros valdytojo teikiamas paslaugas dydžius.</text:span></text:p>
      <text:p text:style-name="P1588"><text:span text:style-name="T1589">3</text:span><text:span text:style-name="T1590">. Rinkliavų už viešosios geležinkelių infrastruktūros valdytojo teikiamas paslaugas dydžius nustato Valstybinė geležinkelio inspekcija prie Susisiekimo ministerijos.</text:span></text:p>
      <text:p text:style-name="P1591"><text:span text:style-name="T1592">4</text:span><text:span text:style-name="T1593">. Geležinkelio įmonėms (vežėjams), ku</text:span><text:span text:style-name="T1594">rios teikia tokias pačias keleivių, bagažo ir (ar) krovinių vežimo vietiniais ir (ar) tarptautiniais maršrutais paslaugas, nustatomi vienodi rinkliavų už viešosios geležinkelių infrastruktūros valdytojo teikiamas paslaugas dydžiai.</text:span></text:p>
      <text:p text:style-name="P1595">Straipsnio pakeitimai:</text:p>
      <text:p text:style-name="P1596"><text:span text:style-name="T1597">Nr.<text:s/></text:span><text:a xlink:href="http://www3.lrs.lt/cgi-bin/preps2?a=407251&amp;b=" office:target-frame-name="_top" xlink:show="replace"><text:span text:style-name="T1598">XI-1595</text:span></text:a><text:span text:style-name="T1599">, 2011-09-22, Žin., 2011, Nr.<text:s/></text:span><text:a xlink:href="https://www.e-tar.lt/portal/legalAct.html?documentId=TAIS.407251" office:target-frame-name="_blank" xlink:show="new"><text:span text:style-name="T1600">121-5703</text:span></text:a><text:span text:style-name="T1601"><text:s/>(2011-10-08)</text:span></text:p>
      <text:p text:style-name="P1602"><text:span text:style-name="T1603">Nr.<text:s/></text:span><text:a xlink:href="http://www3.lrs.lt/cgi-bin/preps2?a=447182&amp;b=" office:target-frame-name="_top" xlink:show="replace"><text:span text:style-name="T1604">XII-235</text:span></text:a><text:span text:style-name="T1605">, 2013-04-18, Žin., 2013, Nr.<text:s/></text:span><text:a xlink:href="https://www.e-tar.lt/portal/legalAct.html?documentId=TAIS.447182" office:target-frame-name="_blank" xlink:show="new"><text:span text:style-name="T1606">46-2242</text:span></text:a><text:span text:style-name="T1607"><text:s/>(2013-05-07)</text:span></text:p>
      <text:p text:style-name="P1608"/>
      <text:p text:style-name="P1609"><text:span text:style-name="T1610">25</text:span><text:span text:style-name="T1611">1</text:span><text:span text:style-name="T1612"><text:s/>straipsnis.<text:s/></text:span><text:span text:style-name="T1613">Geležinkelių tinklo veik</text:span><text:span text:style-name="T1614">los rezultatų gerinimo sistema</text:span></text:p>
      <text:p text:style-name="P1615"><text:span text:style-name="T1616">1</text:span><text:span text:style-name="T1617">. Viešosios geležinkelių infrastruktūros valdytojas ir geležinkelio įmonės (vežėjai) skatinami mažinti geležinkelių transporto eismo sutrikimus ir didinti naudojimosi viešąja geležinkelių infrastruktūra efektyvumą, taika</text:span><text:span text:style-name="T1618">nt baudas už traukinių eismo sutrikdymus ir kompensacijas dėl tokių trikdymų nukentėjusioms įmonėms.</text:span></text:p>
      <text:p text:style-name="P1619"><text:span text:style-name="T1620">2</text:span><text:span text:style-name="T1621">. Baudų ir kompensacijų nustatymo ir skyrimo tvarką nustato Vyriausybė arba jos įgaliota institucija.</text:span></text:p>
      <text:p text:style-name="P1622"><text:span text:style-name="T1623">3</text:span><text:span text:style-name="T1624">. Visame geležinkelių tinkle visoms geležin</text:span><text:span text:style-name="T1625">kelio įmonėms (vežėjams) už tuos pačius geležinkelių transporto eismo sutrikimus skiriamos vienodo dydžio baudos ir kompensacijos.</text:span></text:p>
      <text:p text:style-name="P1626">Kodeksas papildytas straipsniu:</text:p>
      <text:p text:style-name="P1627"><text:span text:style-name="T1628">Nr.<text:s/></text:span><text:a xlink:href="http://www3.lrs.lt/cgi-bin/preps2?a=407251&amp;b=" office:target-frame-name="_top" xlink:show="replace"><text:span text:style-name="T1629">XI-1595</text:span></text:a><text:span text:style-name="T1630">, 2011-09-22, Žin.</text:span><text:span text:style-name="T1631">, 2011, Nr.<text:s/></text:span><text:a xlink:href="https://www.e-tar.lt/portal/legalAct.html?documentId=TAIS.407251" office:target-frame-name="_blank" xlink:show="new"><text:span text:style-name="T1632">121-5703</text:span></text:a><text:span text:style-name="T1633"><text:s/>(2011-10-08)</text:span></text:p>
      <text:p text:style-name="P1634"/>
      <text:p text:style-name="P1635"><text:span text:style-name="T1636">26</text:span><text:span text:style-name="T1637"><text:s/>straipsnis.<text:s/></text:span><text:span text:style-name="T1638">Viešosios geležinkelių infrastruktūros priežiūra ir traukinių eismas</text:span></text:p>
      <text:p text:style-name="P1639"><text:span text:style-name="T1640">1</text:span><text:span text:style-name="T1641">. Viešosios geležinkelių<text:s/></text:span><text:span text:style-name="T1642">infrastruktūros priežiūrą organizuoja viešosios geležinkelių infrastruktūros valdytojas Techninio geležinkelių naudojimo nuostatų ir kitų teisės aktų nustatyta tvarka.</text:span></text:p>
      <text:p text:style-name="P1643"><text:span text:style-name="T1644">2</text:span><text:span text:style-name="T1645">. Geležinkelių transporto eismo organizavimo ir valdymo tvarką nustato Geležinkelių</text:span><text:span text:style-name="T1646"><text:s/>transporto eismo saugos įstatymas, susisiekimo ministro patvirtintos Geležinkelių eismo taisyklės ir kiti teisės aktai.</text:span></text:p>
      <text:p text:style-name="P1647">Straipsnio pakeitimai:</text:p>
      <text:p text:style-name="P1648"><text:span text:style-name="T1649">Nr.<text:s/></text:span><text:a xlink:href="http://www3.lrs.lt/cgi-bin/preps2?a=447182&amp;b=" office:target-frame-name="_top" xlink:show="replace"><text:span text:style-name="T1650">XII-235</text:span></text:a><text:span text:style-name="T1651">, 2013-04-18, Žin., 2013, Nr.<text:s/></text:span><text:a xlink:href="https://www.e-tar.lt/portal/legalAct.html?documentId=TAIS.447182" office:target-frame-name="_blank" xlink:show="new"><text:span text:style-name="T1652">46-2242</text:span></text:a><text:span text:style-name="T1653"><text:s/>(2013-05-07)</text:span></text:p>
      <text:p text:style-name="P1654"/>
      <text:p text:style-name="P1655"><text:span text:style-name="T1656">27</text:span><text:span text:style-name="T1657"><text:s/>straipsnis.</text:span><text:span text:style-name="T1658"><text:s/>Neteko galios nuo 2011-10-08.</text:span></text:p>
      <text:p text:style-name="P1659">Straipsnio pakeitimai:</text:p>
      <text:p text:style-name="P1660"><text:span text:style-name="T1661">Nr.<text:s/></text:span><text:a xlink:href="http://www3.lrs.lt/cgi-bin/preps2?a=407251&amp;b=" office:target-frame-name="_top" xlink:show="replace"><text:span text:style-name="T1662">XI-1595</text:span></text:a><text:span text:style-name="T1663">, 2011-09-22, Žin., 2011, Nr.<text:s/></text:span><text:a xlink:href="https://www.e-tar.lt/portal/legalAct.html?documentId=TAIS.407251" office:target-frame-name="_blank" xlink:show="new"><text:span text:style-name="T1664">121-5703</text:span></text:a><text:span text:style-name="T1665"><text:s/>(2011-10-08)</text:span></text:p>
      <text:p text:style-name="P1666"/>
      <text:p text:style-name="P1667"><text:span text:style-name="T1668">28</text:span><text:span text:style-name="T1669"><text:s/>straipsnis.<text:s/></text:span><text:span text:style-name="T1670">Teisė naudotis viešąja geležinkelių infrastruktūra</text:span><text:span text:style-name="T1671"><text:s/></text:span></text:p>
      <text:p text:style-name="P1672"><text:span text:style-name="T1673">1</text:span><text:span text:style-name="T1674">. Lietuvos Respublikoje ar kitoje<text:s/></text:span><text:span text:style-name="T1675">Europos Sąjungos valstybėje narėje įregistruota geležinkelio įmonė (vežėjas), teisės aktų nustatyta tvarka įgijusi licenciją ir saugos sertifikatą ir su viešosios geležinkelių infrastruktūros valdytoju sudariusi naudojimosi viešąja geležinkelių infrastrukt</text:span><text:span text:style-name="T1676">ūra sutartį, turi teisę naudotis viešąja geležinkelių infrastruktūra, išskyrus šio straipsnio 2 dalyje numatytas išimtis.</text:span></text:p>
      <text:p text:style-name="P1677"><text:span text:style-name="T1678">2</text:span><text:span text:style-name="T1679">. Išimtinė teisė naudotis viešąja geležinkelių infrastruktūra teikiant tranzito geležinkelių transportu paslaugas priklauso gelež</text:span><text:span text:style-name="T1680">inkelio įmonėms (vežėjams), kurios arba kurių visos akcijos nuosavybės teise priklauso Lietuvos valstybei.</text:span></text:p>
      <text:p text:style-name="P1681"><text:span text:style-name="T1682">3</text:span><text:span text:style-name="T1683">. Įmonės, kurios atlieka manevravimą ir (ar) važiuoja į geležinkelių infrastruktūros objektų statybos, remonto ir (ar) techninės priežiūros darb</text:span><text:span text:style-name="T1684">ų atlikimo vietą ir iš jos, teisės aktų nustatyta tvarka įgijusios saugos sertifikatą, apsidraudusios civilinės atsakomybės draudimu, turi teisę naudotis viešąja geležinkelių infrastruktūra.</text:span></text:p>
      <text:p text:style-name="P1685">Straipsnio pakeitimai:</text:p>
      <text:p text:style-name="Normal"><text:span text:style-name="T1686">Nr.<text:s/></text:span><text:a xlink:href="http://www3.lrs.lt/cgi-bin/preps2?a=278826&amp;b=" office:target-frame-name="_top" xlink:show="replace"><text:span text:style-name="T1687">X-653</text:span></text:a><text:span text:style-name="T1688">, 2006-06-08, Žin., 2006, Nr.<text:s/></text:span><text:a xlink:href="https://www.e-tar.lt/portal/legalAct.html?documentId=TAIS.278826" office:target-frame-name="_blank" xlink:show="new"><text:span text:style-name="T1689">72-2672</text:span></text:a><text:span text:style-name="T1690"><text:s/>(2006-06-28)</text:span></text:p>
      <text:p text:style-name="P1691"><text:span text:style-name="T1692">Nr.<text:s/></text:span><text:a xlink:href="http://www3.lrs.lt/cgi-bin/preps2?a=447182&amp;b=" office:target-frame-name="_top" xlink:show="replace"><text:span text:style-name="T1693">XII-235</text:span></text:a><text:span text:style-name="T1694">, 2013-04-18, Žin., 2013, Nr.<text:s/></text:span><text:a xlink:href="https://www.e-tar.lt/portal/legalAct.html?documentId=TAIS.447182" office:target-frame-name="_blank" xlink:show="new"><text:span text:style-name="T1695">46-2242</text:span></text:a><text:span text:style-name="T1696"><text:s/>(2013-05-07)</text:span></text:p>
      <text:p text:style-name="P1697"/>
      <text:p text:style-name="P1698"><text:span text:style-name="T1699">29</text:span><text:span text:style-name="T1700"><text:s/>straipsnis.<text:s/></text:span><text:span text:style-name="T1701">Viešosios geležinkelių infrastruktūros pajėgumų skyrimas</text:span></text:p>
      <text:p text:style-name="P1702"><text:span text:style-name="T1703">1</text:span><text:span text:style-name="T1704">. Va</text:span><text:span text:style-name="T1705">lstybinė geležinkelio inspekcija prie Susisiekimo ministerijos skiria viešosios geležinkelių infrastruktūros pajėgumus naudotis geležinkelio įmonėms (vežėjams).</text:span><text:span text:style-name="T1706"><text:s/>Reglamente (ES) Nr. 913/2010 nustatytais atvejais viešosios geležinkelių infrastruktūros pajėgu</text:span><text:span text:style-name="T1707">mus krovinių vežimo koridoriuose skiria pagal šio reglamento 13 straipsnio 1 dalį paskirtas arba įsteigtas asmuo.<text:s/></text:span><text:span text:style-name="T1708">Paskirtus pajėgumus draudžiama perduoti kitai įmonei ar kitai vežimo geležinkelių transportu paslaugai teikti arba šiuos pajėgumus parduoti.</text:span></text:p>
      <text:p text:style-name="P1709">Straipsnio dalies pakeitimai:</text:p>
      <text:p text:style-name="P1710"><text:span text:style-name="T1711">Nr.<text:s/></text:span><text:a xlink:href="https://www.e-tar.lt/portal/legalAct.html?documentId=e04c69e0e35f11e4a4809231b4b55019" office:target-frame-name="_top" xlink:show="replace"><text:span text:style-name="T1712">XII-1604</text:span></text:a><text:span text:style-name="T1713">, 2015-04-09, paskelbta TAR 2015-04-15, i. k. 2015-05813</text:span></text:p>
      <text:p text:style-name="Normal"/>
      <text:p text:style-name="P1714"><text:span text:style-name="T1715">2</text:span><text:span text:style-name="T1716">. Viešosios geležinkelių infrastruktūros p</text:span><text:span text:style-name="T1717">ajėgumai ge</text:span><text:span text:style-name="T1718">ležinkelio įmonėms (vežėjams) skiriami ne ilgesniam kaip vieno tarnybinio traukinių tvarkaraščio galiojimo laikotarpiui.</text:span></text:p>
      <text:p text:style-name="P1719"><text:span text:style-name="T1720">3</text:span><text:span text:style-name="T1721">.<text:s/></text:span><text:span text:style-name="T1722">Kiekviena geležinkelio įmonė (vežėjas) gali prašyti tiek traukinio linijų, kiek ji pageidauja.</text:span></text:p>
      <text:p text:style-name="P1723"><text:span text:style-name="T1724">4</text:span><text:span text:style-name="T1725">. Viešosios geležinkelių<text:s/></text:span><text:span text:style-name="T1726">inf</text:span><text:span text:style-name="T1727">rastruktūros valdytojas ir geležinkelio įmonė (vežėjas) sudaro naudojimosi viešąja geležinkelio infrastruktūra sutartį vieno tarnybinio traukinių tvarkaraščio galiojimo laikotarpiui ir nustato geležinkelio įmonės (vežėjo) ir<text:s/></text:span><text:span text:style-name="T1728">viešosios geležinkelių<text:s/></text:span><text:span text:style-name="T1729">infrastr</text:span><text:span text:style-name="T1730">uktūros valdytojo teises ir pareigas dėl pajėgumų paskirstymo per vieno tarnybinio traukinių tvarkaraščio galiojimo laikotarpį.</text:span></text:p>
      <text:p text:style-name="P1731"><text:span text:style-name="T1732">5</text:span><text:span text:style-name="T1733">. Viešosios geležinkelių<text:s/></text:span><text:span text:style-name="T1734">infrastruktūros valdytojas ir geležinkelio įmonė (vežėjas) gali sudaryti ir bendrąjį susitarimą, n</text:span><text:span text:style-name="T1735">ustatantį geležinkelio įmonės (vežėjo) ir<text:s/></text:span><text:span text:style-name="T1736">viešosios geležinkelių<text:s/></text:span><text:span text:style-name="T1737">infrastruktūros valdytojo teises ir pareigas, kai pajėgumus reikia skirsti ilgesniam nei vieno tarnybinio traukinių tvarkaraščio galiojimo laikotarpiui, tačiau atnaujinti šio straipsnio 4 dal</text:span><text:span text:style-name="T1738">yje nurodytą sutartį privaloma kasmet.</text:span></text:p>
      <text:p text:style-name="P1739"><text:span text:style-name="T1740">6</text:span><text:span text:style-name="T1741">. Viešosios geležinkelių infrastruktūros pajėgumų skyrimo principai, paraiškų skirti šiuos pajėgumus (atsisakyti skirti) pateikimo, viešosios geležinkelių infrastruktūros dalies paskelbimo perpildyta bei naudojim</text:span><text:span text:style-name="T1742">osi viešąja geležinkelių infrastruktūra sutarties ir bendrojo susitarimo sudarymo tvarka nustatoma Viešosios geležinkelių infrastruktūros pajėgumų skyrimo taisyklėse. Šias taisykles tvirtina Vyriausybė.</text:span></text:p>
      <text:p text:style-name="P1743">Straipsnio pakeitimai:</text:p>
      <text:p text:style-name="P1744"><text:span text:style-name="T1745">Nr.<text:s/></text:span><text:a xlink:href="http://www3.lrs.lt/cgi-bin/preps2?a=407251&amp;b=" office:target-frame-name="_top" xlink:show="replace"><text:span text:style-name="T1746">XI-1595</text:span></text:a><text:span text:style-name="T1747">, 2011-09-22, Žin., 2011, Nr.<text:s/></text:span><text:a xlink:href="https://www.e-tar.lt/portal/legalAct.html?documentId=TAIS.407251" office:target-frame-name="_blank" xlink:show="new"><text:span text:style-name="T1748">121-5703</text:span></text:a><text:span text:style-name="T1749"><text:s/>(2011-10-08)</text:span></text:p>
      <text:p text:style-name="P1750"/>
      <text:p text:style-name="P1751"><text:span text:style-name="T1752">30</text:span><text:span text:style-name="T1753"><text:s/>straipsnis.<text:s/></text:span><text:span text:style-name="T1754">Neteko galios nuo<text:s/></text:span><text:span text:style-name="T1755">2013-07-01</text:span><text:span text:style-name="T1756">.</text:span></text:p>
      <text:p text:style-name="P1757">Straipsnio pakeitimai:</text:p>
      <text:p text:style-name="Normal"><text:span text:style-name="T1758">Nr.<text:s/></text:span><text:a xlink:href="http://www3.lrs.lt/cgi-bin/preps2?a=278826&amp;b=" office:target-frame-name="_top" xlink:show="replace"><text:span text:style-name="T1759">X-653</text:span></text:a><text:span text:style-name="T1760">, 2006-06-08, Žin., 2006, Nr.<text:s/></text:span><text:a xlink:href="https://www.e-tar.lt/portal/legalAct.html?documentId=TAIS.278826" office:target-frame-name="_blank" xlink:show="new"><text:span text:style-name="T1761">72-2672</text:span></text:a><text:span text:style-name="T1762"><text:s/>(2006-06-28)</text:span></text:p>
      <text:p text:style-name="P1763"><text:span text:style-name="T1764">Nr.<text:s/></text:span><text:a xlink:href="http://www3.lrs.lt/cgi-bin/preps2?a=447182&amp;b=" office:target-frame-name="_top" xlink:show="replace"><text:span text:style-name="T1765">XII-235</text:span></text:a><text:span text:style-name="T1766">, 2013-04-18, Žin., 2013, Nr.<text:s/></text:span><text:a xlink:href="https://www.e-tar.lt/portal/legalAct.html?documentId=TAIS.447182" office:target-frame-name="_blank" xlink:show="new"><text:span text:style-name="T1767">46-2242</text:span></text:a><text:span text:style-name="T1768"><text:s/>(2013-05-07)</text:span></text:p>
      <text:p text:style-name="P1769"/>
      <text:p text:style-name="P1770"><text:span text:style-name="T1771">30</text:span><text:span text:style-name="T1772">(1)</text:span><text:span text:style-name="T1773"><text:s/>straipsnis.<text:s/></text:span><text:span text:style-name="T1774">Neteko galios nuo<text:s/></text:span><text:span text:style-name="T1775">2013-07-01.</text:span></text:p>
      <text:p text:style-name="P1776">Kodeksas papildytas straipsniu:</text:p>
      <text:p text:style-name="Normal"><text:span text:style-name="T1777">Nr.<text:s/></text:span><text:a xlink:href="http://www3.lrs.lt/cgi-bin/preps2?a=278826&amp;b=" office:target-frame-name="_top" xlink:show="replace"><text:span text:style-name="T1778">X-653</text:span></text:a><text:span text:style-name="T1779">, 2006-06-08, Žin., 2006, Nr.<text:s/></text:span><text:a xlink:href="https://www.e-tar.lt/portal/legalAct.html?documentId=TAIS.278826" office:target-frame-name="_blank" xlink:show="new"><text:span text:style-name="T1780">72-2672</text:span></text:a><text:span text:style-name="T1781"><text:s/>(2006-06-2</text:span><text:span text:style-name="T1782">8)</text:span></text:p>
      <text:p text:style-name="P1783">Straipsnio pakeitimai:</text:p>
      <text:p text:style-name="P1784"><text:span text:style-name="T1785">Nr.<text:s/></text:span><text:a xlink:href="http://www3.lrs.lt/cgi-bin/preps2?a=447182&amp;b=" office:target-frame-name="_top" xlink:show="replace"><text:span text:style-name="T1786">XII-235</text:span></text:a><text:span text:style-name="T1787">, 2013-04-18, Žin., 2013, Nr.<text:s/></text:span><text:a xlink:href="https://www.e-tar.lt/portal/legalAct.html?documentId=TAIS.447182" office:target-frame-name="_blank" xlink:show="new"><text:span text:style-name="T1788">46-2242</text:span></text:a><text:span text:style-name="T1789"><text:s/>(2013-05-07)</text:span></text:p>
      <text:p text:style-name="P1790"/>
      <text:p text:style-name="P1791"><text:span text:style-name="T1792">PENKTASIS</text:span><text:span text:style-name="T1793"><text:s/>SKIRSNIS</text:span></text:p>
      <text:p text:style-name="P1794"><text:span text:style-name="T1795">REIKALAVIMAI GELEŽINKELIŲ TRANSPORTO DARBUOTOJAMS</text:span></text:p>
      <text:p text:style-name="P1796"/>
      <text:p text:style-name="P1797"><text:span text:style-name="T1798">31</text:span><text:span text:style-name="T1799"><text:s/>straipsnis.<text:s/></text:span><text:span text:style-name="T1800">Reikalavimai geležinkelių transporto darbuotojams</text:span></text:p>
      <text:p text:style-name="P1801"><text:span text:style-name="T1802">1</text:span><text:span text:style-name="T1803">. Specialiuosius profesijų ir pareigybių kvalifikacinius reikalavimus geležinkelių transporto darbuotojams nus</text:span><text:span text:style-name="T1804">tato atitinkamai geležinkelių infrastruktūros valdytojas ir geležinkelio įmonė (vežėjas).</text:span></text:p>
      <text:p text:style-name="P1805">Straipsnio dalies pakeitimai:</text:p>
      <text:p text:style-name="P1806"><text:span text:style-name="T1807">Nr.<text:s/></text:span><text:a xlink:href="https://www.e-tar.lt/portal/legalAct.html?documentId=3736f050052e11e588da8908dfa91cac" office:target-frame-name="_top" xlink:show="replace"><text:span text:style-name="T1808">XII-1725</text:span></text:a><text:span text:style-name="T1809">, 2015-05-19, paskelbta<text:s/></text:span><text:span text:style-name="T1810">TAR 2015-05-28, i. k. 2015-08225</text:span></text:p>
      <text:p text:style-name="Normal"/>
      <text:p text:style-name="P1811"><text:span text:style-name="T1812">2</text:span><text:span text:style-name="T1813">. Reikalavimus darbuotojams, kurių darbas susijęs su traukinių eismu, nustato Geležinkelių transporto eismo saugos įstatymas.</text:span></text:p>
      <text:p text:style-name="P1814"><text:span text:style-name="T1815">3</text:span><text:span text:style-name="T1816">. Geležinkelių transporto darbuotojų darbo drausmę reglamentuoja šis Kodeksas, Darbo k</text:span><text:span text:style-name="T1817">odeksas ir Vyriausybės patvirtintas Geležinkelių transporto darbuotojų drausmės statutas.</text:span></text:p>
      <text:p text:style-name="P1818">Straipsnio pakeitimai:</text:p>
      <text:p text:style-name="P1819"><text:span text:style-name="T1820">Nr.<text:s/></text:span><text:a xlink:href="http://www3.lrs.lt/cgi-bin/preps2?a=447182&amp;b=" office:target-frame-name="_top" xlink:show="replace"><text:span text:style-name="T1821">XII-235</text:span></text:a><text:span text:style-name="T1822">, 2013-04-18, Žin., 2013, Nr.<text:s/></text:span><text:a xlink:href="https://www.e-tar.lt/portal/legalAct.html?documentId=TAIS.447182" office:target-frame-name="_blank" xlink:show="new"><text:span text:style-name="T1823">46-2242</text:span></text:a><text:span text:style-name="T1824"><text:s/>(2013-05-07)</text:span></text:p>
      <text:p text:style-name="P1825"/>
      <text:p text:style-name="P1826"><text:span text:style-name="T1827">32</text:span><text:span text:style-name="T1828"><text:s/>straipsnis.<text:s/></text:span><text:span text:style-name="T1829">Geležinkelių transporto darbuotojų nušalinimas nuo darbo<text:s/></text:span></text:p>
      <text:p text:style-name="P1830"><text:span text:style-name="T1831">1</text:span><text:span text:style-name="T1832">. Geležinkelių transporto darbuotojas nušalinamas nuo darbo, jei:</text:span></text:p>
      <text:p text:style-name="P1833"><text:span text:style-name="T1834">1</text:span><text:span text:style-name="T1835">)<text:s/></text:span><text:span text:style-name="T1836">nustatytu laiku nebuvo<text:s/></text:span><text:span text:style-name="T1837">galima patikrinti, ar jis atitinka suteiktą kvalifikaciją, nes darbuotojas be pateisinamų priežasčių patikrinime nedalyvavo</text:span><text:span text:style-name="T1838">;</text:span><text:span text:style-name="T1839"><text:tab/></text:span></text:p>
      <text:p text:style-name="P1840"><text:span text:style-name="T1841">2</text:span><text:span text:style-name="T1842">) pakartotinai neišlaiko privalomo periodinio kvalifikacinių reikalavimų patikrinimo egzamino;</text:span></text:p>
      <text:p text:style-name="P1843"><text:span text:style-name="T1844">3</text:span><text:span text:style-name="T1845">) dėl sveikatos būklės ne</text:span><text:span text:style-name="T1846">gali vykdyti savo pareigų, susijusių su geležinkelių transporto eismo saugos užtikrinimu arba geležinkelių infrastruktūros objektų priežiūra ar sauga;</text:span></text:p>
      <text:p text:style-name="P1847"><text:span text:style-name="T1848">4</text:span><text:span text:style-name="T1849">) padarė drausmės pažeidimą, keliantį grėsmę eismo saugai, žmonių gyvybei ir sveikatai;</text:span></text:p>
      <text:p text:style-name="P1850"><text:span text:style-name="T1851">5</text:span><text:span text:style-name="T1852">) padar</text:span><text:span text:style-name="T1853">ė šiurkštų darbo pareigų pažeidimą, numatytą Darbo kodekse, ar kitokį darbo pareigų pažeidimą, numatytą Geležinkelių transporto darbuotojų drausmės statute;</text:span></text:p>
      <text:p text:style-name="P1854"><text:span text:style-name="T1855">6</text:span><text:span text:style-name="T1856">) kitais Lietuvos Respublikos įstatymų nustatytais atvejais.</text:span></text:p>
      <text:p text:style-name="P1857"><text:span text:style-name="T1858">2</text:span><text:span text:style-name="T1859">. Geležinkelių transporto<text:s/></text:span><text:span text:style-name="T1860">darbuotojas nušalinamas nuo darbo Darbo kodekso ir Geležinkelių transporto darbuotojų drausmės statuto nustatyta tvarka.<text:s/></text:span></text:p>
      <text:p text:style-name="P1861"/>
      <text:p text:style-name="P1862"><text:span text:style-name="T1863">ŠEŠTASIS</text:span><text:span text:style-name="T1864"><text:s/>SKIRSNIS</text:span></text:p>
      <text:p text:style-name="P1865"><text:span text:style-name="T1866">KELEIVIŲ, BAGAŽO IR KROVINIŲ VEŽIMAS</text:span></text:p>
      <text:p text:style-name="P1867"/>
      <text:p text:style-name="P1868"><text:span text:style-name="T1869">33</text:span><text:span text:style-name="T1870"><text:s/>straipsnis.<text:s/></text:span><text:span text:style-name="T1871">Keleivių ir bagažo vežimas</text:span></text:p>
      <text:p text:style-name="P1872"><text:span text:style-name="T1873">1</text:span><text:span text:style-name="T1874">.<text:s/></text:span><text:span text:style-name="T1875">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1876">ės nustatytos<text:s/></text:span><text:span text:style-name="T1877">2007 m. spalio 23 d. Europos Parlamento ir Tarybos reglamente (EB) Nr. 1371/2007 dėl geležinkelių keleivių teisių ir pareigų (toliau –<text:s/></text:span><text:span text:style-name="T1878">Reglamentas (EB) Nr. 1371/2007), šiame Kodekse, Civiliniame kodekse, Lietuvos Respublikos tarptautinėse sut</text:span><text:span text:style-name="T1879">artyse ir kituose teisės aktuose.</text:span></text:p>
      <text:p text:style-name="P1880"><text:span text:style-name="T1881">2</text:span><text:span text:style-name="T1882">. Europos Sąjungos valstybėje narėje įregistruota geležinkelio įmonė (vežėjas), veždama keleivius tarptautiniais maršrutais, turi teisę įlaipinti keleivius bet kurioje Lietuvos Respublikos teritorijoje esančioje trauk</text:span><text:span text:style-name="T1883">inio važiavimo maršruto geležinkelio stotyje ir išlaipinti kitoje.</text:span></text:p>
      <text:p text:style-name="P1884"><text:span text:style-name="T1885">3</text:span><text:span text:style-name="T1886">. Keleivių teisių, nurodytų<text:s/></text:span><text:span text:style-name="T1887">Reglamente (EB) Nr. 1371/2007, apsaugą užtikrina Valstybinė vartotojų teisių apsaugos tarnyba, kuri</text:span><text:span text:style-name="T1888"><text:s/>nagrinėja keleivių skundus dėl jų teisių, nurodytų<text:s/></text:span><text:span text:style-name="T1889">Regla</text:span><text:span text:style-name="T1890">mente (EB) Nr. 1371/2007, pažeidimo.</text:span></text:p>
      <text:p text:style-name="P1891">Straipsnio pakeitimai:</text:p>
      <text:p text:style-name="P1892"><text:span text:style-name="T1893">Nr.<text:s/></text:span><text:a xlink:href="http://www3.lrs.lt/cgi-bin/preps2?a=407251&amp;b=" office:target-frame-name="_top" xlink:show="replace"><text:span text:style-name="T1894">XI-1595</text:span></text:a><text:span text:style-name="T1895">, 2011-09-22, Žin., 2011, Nr.<text:s/></text:span><text:a xlink:href="https://www.e-tar.lt/portal/legalAct.html?documentId=TAIS.407251" office:target-frame-name="_blank" xlink:show="new"><text:span text:style-name="T1896">121-5703</text:span></text:a><text:span text:style-name="T1897"><text:s/>(2011-10-08)</text:span></text:p>
      <text:p text:style-name="P1898"/>
      <text:p text:style-name="P1899"><text:span text:style-name="T1900">33</text:span><text:span text:style-name="T1901">1</text:span><text:span text:style-name="T1902"><text:s/>straipsnis.<text:s/></text:span><text:span text:style-name="T1903">Neįgaliųjų arba ribotos judėsenos asmenų vežimas vietiniais maršrutais</text:span></text:p>
      <text:p text:style-name="P1904"><text:span text:style-name="T1905">1</text:span><text:span text:style-name="T1906">. Vežant neįgaliuosius arba ribotos judėsenos asmenis vietiniais maršrutais, geležinkelių infrastruktūros valdytojas ir geležinkelio įm</text:span><text:span text:style-name="T1907">onė (vežėjas) privalo užtikrinti, kad neįgaliesiems arba ribotos judėsenos asmenims būtų suteikta pagalba patekti į peronus, įlipti ir išlipti iš riedmenų techniškai tam pritaikytose geležinkelio stotyse, peronuose, kai riedmenys yra techniškai pritaikyti<text:s/></text:span><text:span text:style-name="T1908">neįgaliesiems arba ribotos judėsenos asmenims aptarnauti ir yra pagalbą teikiantis personalas. Jeigu geležinkelio stotys, peronai ir riedmenys nėra techniškai pritaikyti neįgaliesiems arba ribotos judėsenos asmenims aptarnauti, geležinkelių infrastruktūros</text:span><text:span text:style-name="T1909"><text:s/>valdytojai ir geležinkelio įmonės (vežėjai) imasi visų įmanomų ir pagrįstų priemonių, kad šiems asmenims būtų suteikta galimybė naudotis geležinkelių transportu.</text:span></text:p>
      <text:p text:style-name="P1910"><text:span text:style-name="T1911">2</text:span><text:span text:style-name="T1912">. Neįgalusis arba ribotos judėsenos asmuo ne vėliau kaip prieš 24 valandas iki keleivini</text:span><text:span text:style-name="T1913">o traukinio išvykimo pagal tvarkaraštį turi pranešti geležinkelių infrastruktūros valdytojui ar geležinkelio įmonei (vežėjui), kad jam reikės šio straipsnio 1 dalyje nurodytos pagalbos. Jeigu neįgalusis arba ribotos judėsenos asmuo yra įsigijęs terminuotą<text:s/></text:span><text:span text:style-name="T1914">bilietą, informaciją apie savo keliones jis gali pateikti iš anksto vieną kartą. Šios informacijos pateikimo tvarką geležinkelio įmonė (vežėjas) turi nustatyti pagal Reglamento (EB) Nr. 1371/2007 19 straipsnio 1 dalyje nurodytas taisykles.</text:span></text:p>
      <text:p text:style-name="P1915"><text:span text:style-name="T1916">3</text:span><text:span text:style-name="T1917">. Jeigu<text:s/></text:span><text:span text:style-name="T1918">neįgalusis arba ribotos judėsenos asmuo nepateikia informacijos šio straipsnio 2 dalyje nustatyta tvarka, geležinkelių infrastruktūros valdytojas ir geležinkelio įmonė (vežėjas) imasi visų įmanomų ir pagrįstų priemonių, kad būtų suteikta būtina nemokama pa</text:span><text:span text:style-name="T1919">galba, siekiant užtikrinti neįgaliajam arba ribotos judėsenos asmeniui galimybę naudotis geležinkelių transportu.</text:span></text:p>
      <text:p text:style-name="P1920"><text:span text:style-name="T1921">4</text:span><text:span text:style-name="T1922">. Geležinkelių infrastruktūros valdytojas ir geležinkelio įmonė (vežėjas), gavę pranešimą apie būtiną pagalbą neįgaliajam arba ribotos<text:s/></text:span><text:span text:style-name="T1923">judėsenos asmeniui, praneša jam, į kurią vietą ir kokiu laiku jis turi atvykti. Nurodytas atvykimo laikas negali būti ankstesnis negu viena valanda iki tvarkaraštyje paskelbto keleivinio traukinio išvykimo. Jeigu atvykimo laikas yra nenurodytas, neįgalusis</text:span><text:span text:style-name="T1924"><text:s/>arba ribotos judėsenos asmuo į nustatytą vietą privalo atvykti ne vėliau kaip likus 30 minučių iki tvarkaraštyje paskelbto keleivinio traukinio išvykimo laiko.</text:span></text:p>
      <text:p text:style-name="P1925"><text:span text:style-name="T1926">TAR pastaba.<text:s/></text:span><text:span text:style-name="T1927">33</text:span><text:span text:style-name="T1928">1</text:span><text:span text:style-name="T1929"><text:s/></text:span><text:span text:style-name="T1930">straipsnis<text:s/></text:span><text:span text:style-name="T1931">galioja iki 2019 m. gruodžio 3 d. (Įstatymas Nr. XII-1623)</text:span></text:p>
      <text:p text:style-name="P1932">Kodeksas papildytas straipsniu:</text:p>
      <text:p text:style-name="P1933"><text:span text:style-name="T1934">Nr.<text:s/></text:span><text:a xlink:href="http://www3.lrs.lt/cgi-bin/preps2?a=407251&amp;b=" office:target-frame-name="_top" xlink:show="replace"><text:span text:style-name="T1935">XI-1595</text:span></text:a><text:span text:style-name="T1936">, 2011-09-22, Žin., 2011, Nr.<text:s/></text:span><text:a xlink:href="https://www.e-tar.lt/portal/legalAct.html?documentId=TAIS.407251" office:target-frame-name="_blank" xlink:show="new"><text:span text:style-name="T1937">121-5703</text:span></text:a><text:span text:style-name="T1938"><text:s/>(2011-10-08)</text:span></text:p>
      <text:p text:style-name="P1939">Straipsnio pakeitimai:</text:p>
      <text:p text:style-name="P1940"><text:span text:style-name="T1941">Nr.<text:s/></text:span><text:a xlink:href="https://www.e-tar.lt/portal/legalAct.html?documentId=b5ca9e20ef0411e4927fda1d051299fb" office:target-frame-name="_top" xlink:show="replace"><text:span text:style-name="T1942">XII-1623</text:span></text:a><text:span text:style-name="T1943">, 2015-04-16, paskelbta TAR 2015-04-30, i. k. 2015-06524</text:span></text:p>
      <text:p text:style-name="Normal"/>
      <text:p text:style-name="P1944"><text:span text:style-name="T1945">34</text:span><text:span text:style-name="T1946"><text:s/>straipsnis.<text:s/></text:span><text:span text:style-name="T1947">Keleivių ir bagažo vežimo užmokestis</text:span></text:p>
      <text:p text:style-name="P1948"><text:span text:style-name="T1949">1</text:span><text:span text:style-name="T1950">. Keleivių<text:s/></text:span><text:span text:style-name="T1951">vežimo vietinio susisiekimo maršrutais tarifus nustato geležinkelio įmonė (vežėjas). Didžiausi tarifai turi būti suderinti su Valstybine kainų ir energetikos kontrolės komisija. Bagažo vežimo vietinio susisiekimo maršrutais tarifus nustato geležinkelio įmo</text:span><text:span text:style-name="T1952">nė (vežėjas).</text:span></text:p>
      <text:p text:style-name="P1953"><text:span text:style-name="T1954">2</text:span><text:span text:style-name="T1955">. Keleivių ir bagažo vežimo tarptautinio susisiekimo maršrutais užmokestį nustato geležinkelio įmonė (vežėjas) Lietuvos Respublikos tarptautinių sutarčių dėl tarptautinio susisiekimo nustatyta tvarka.</text:span></text:p>
      <text:p text:style-name="P1956"><text:span text:style-name="T1957">3</text:span><text:span text:style-name="T1958">. Keleivių vežimo vietinio susi</text:span><text:span text:style-name="T1959">siekimo maršrutais lengvatas ir dėl šių lengvatų taikymo geležinkelio įmonių (vežėjų) patirtų išlaidų kompensavimo (negautų pajamų atlyginimo) tvarką nustato Lietuvos Respublikos įstatymai.</text:span></text:p>
      <text:p text:style-name="P1960"/>
      <text:p text:style-name="P1961"><text:span text:style-name="T1962">35</text:span><text:span text:style-name="T1963"><text:s/>straipsnis.<text:s/></text:span><text:span text:style-name="T1964">Krovinių vežimas ir vežimų organizavimas</text:span></text:p>
      <text:p text:style-name="P1965"><text:span text:style-name="T1966">1</text:span><text:span text:style-name="T1967">. Krovinių vežimo sąlygas ir tvarką, taip pat geležinkelio įmonės (vežėjo), krovinio siuntėjo (gavėjo) teises nustato šis Kodeksas, Civilinis kodeksas, Lietuvos Respublikos<text:s/></text:span><text:soft-page-break/><text:span text:style-name="T1968">tarptautinės sutartys, susisiekimo ministro patvirtintos Krovinių vežimo geležink</text:span><text:span text:style-name="T1969">elių transportu taisyklės ir kiti teisės aktai.</text:span></text:p>
      <text:p text:style-name="P1970"><text:span text:style-name="T1971">2</text:span><text:span text:style-name="T1972">. Geležinkelio įmonė (vežėjas) ir krovinių siuntėjas (gavėjas) sudaro krovinių vežimo ir (ar) vežimų organizavimo sutartis.</text:span></text:p>
      <text:p text:style-name="P1973"/>
      <text:p text:style-name="P1974"><text:span text:style-name="T1975">36</text:span><text:span text:style-name="T1976"><text:s/>straipsnis.<text:s/></text:span><text:span text:style-name="T1977">Atsiskaitymų su geležinkelio įmone (vežėju) užtikrinimas<text:s/></text:span></text:p>
      <text:p text:style-name="P1978"><text:span text:style-name="T1979">1</text:span><text:span text:style-name="T1980">. Atsiskaitymas su geležinkelio įmone (vežėju) už krovinių vežimą užtikrinamas vežamu kroviniu.</text:span></text:p>
      <text:p text:style-name="P1981"><text:span text:style-name="T1982">2</text:span><text:span text:style-name="T1983">. Jeigu siuntėjas (gavėjas) neatsiskaito su geležinkelio įmone (vežėju), geležinkelio įmonė (vežėjas) turi teisę realizuoti krovinį šio Kodekso 55 st</text:span><text:span text:style-name="T1984">raipsnyje nustatyta tvarka.</text:span></text:p>
      <text:p text:style-name="P1985"/>
      <text:p text:style-name="P1986"><text:span text:style-name="T1987">37</text:span><text:span text:style-name="T1988"><text:s/>straipsnis.<text:s/></text:span><text:span text:style-name="T1989">Važtaraštis<text:s/></text:span></text:p>
      <text:p text:style-name="P1990"><text:span text:style-name="T1991">1</text:span><text:span text:style-name="T1992">. Su kiekviena krovinių siunta siuntėjas privalo pateikti tinkamai užpildytą važtaraštį ir kitus dokumentus, nurodytus Krovinių vežimo geležinkelių transportu taisyklėse.</text:span></text:p>
      <text:p text:style-name="P1993"><text:span text:style-name="T1994">2</text:span><text:span text:style-name="T1995">.<text:s/></text:span><text:span text:style-name="T1996">Važtaraščio formą ir jo užpildymo tvarką nustato Krovinių vežimo geležinkelių transportu taisyklės.</text:span></text:p>
      <text:p text:style-name="P1997"><text:span text:style-name="T1998">3</text:span><text:span text:style-name="T1999">. Važtaraštis tampa krovinių vežimo sutarties sudarymo ir jos turinio įrodymu uždėjus kalendorinį pradinės geležinkelio stoties antspaudą.</text:span></text:p>
      <text:p text:style-name="P2000"/>
      <text:p text:style-name="P2001"><text:span text:style-name="T2002">38</text:span><text:span text:style-name="T2003"><text:s/>st</text:span><text:span text:style-name="T2004">raipsnis.<text:s/></text:span><text:span text:style-name="T2005">Važtaraščio turinys<text:s/></text:span></text:p>
      <text:p text:style-name="P2006"><text:span text:style-name="T2007">1</text:span><text:span text:style-name="T2008">. Važtaraštyje turi būti nurodyta:</text:span></text:p>
      <text:p text:style-name="P2009"><text:span text:style-name="T2010">1</text:span><text:span text:style-name="T2011">) pradinės geležinkelio stoties pavadinimas;</text:span></text:p>
      <text:p text:style-name="P2012"><text:span text:style-name="T2013">2</text:span><text:span text:style-name="T2014">) krovinio siuntėjas, adresas, telefono ir fakso numeriai, krovinio siuntėjo ar jo atstovo pavardė ir parašas;</text:span></text:p>
      <text:p text:style-name="P2015"><text:span text:style-name="T2016">3</text:span><text:span text:style-name="T2017">) krovinio pavad</text:span><text:span text:style-name="T2018">inimas, kodas;</text:span></text:p>
      <text:p text:style-name="P2019"><text:span text:style-name="T2020">4</text:span><text:span text:style-name="T2021">) krovinio svoris;</text:span></text:p>
      <text:p text:style-name="P2022"><text:span text:style-name="T2023">5</text:span><text:span text:style-name="T2024">) krovinio vienetų skaičius, įpakavimo pobūdis ir krovinio būklė;</text:span></text:p>
      <text:p text:style-name="P2025"><text:span text:style-name="T2026">6</text:span><text:span text:style-name="T2027">) vagono numeris;</text:span></text:p>
      <text:p text:style-name="P2028"><text:span text:style-name="T2029">7</text:span><text:span text:style-name="T2030">) Krovinių vežimo geležinkelių transportu taisyklėse nurodytų dokumentų, kurie turi būti pridedami prie važtaraščio, s</text:span><text:span text:style-name="T2031">ąrašas;</text:span></text:p>
      <text:p text:style-name="P2032"><text:span text:style-name="T2033">8</text:span><text:span text:style-name="T2034">) ypatingos krovinio savybės ir vežimo sąlygos;</text:span></text:p>
      <text:p text:style-name="P2035"><text:span text:style-name="T2036">9</text:span><text:span text:style-name="T2037">) galinės geležinkelio stoties pavadinimas;</text:span></text:p>
      <text:p text:style-name="P2038"><text:span text:style-name="T2039">10</text:span><text:span text:style-name="T2040">) krovinio gavėjas, adresas, telefono ir fakso numeriai;</text:span></text:p>
      <text:p text:style-name="P2041"><text:span text:style-name="T2042">11</text:span><text:span text:style-name="T2043">) uždėtų plombų skaičius ir jų ženklai.</text:span></text:p>
      <text:p text:style-name="P2044"><text:span text:style-name="T2045">2</text:span><text:span text:style-name="T2046">. Važtaraštyje gali būti nurod</text:span><text:span text:style-name="T2047">yti ir kiti duomenys.</text:span></text:p>
      <text:p text:style-name="P2048"/>
      <text:p text:style-name="P2049"><text:span text:style-name="T2050">39</text:span><text:span text:style-name="T2051"><text:s/>straipsnis.<text:s/></text:span><text:span text:style-name="T2052">Krovinio pateikimas vežti</text:span></text:p>
      <text:p text:style-name="P2053"><text:span text:style-name="T2054">1</text:span><text:span text:style-name="T2055">. Krovinys vežamas vagone pagal vieną važtaraštį. Pagal vieną važtaraštį taip pat galima pateikti vežti:</text:span></text:p>
      <text:p text:style-name="P2056"><text:span text:style-name="T2057">1</text:span><text:span text:style-name="T2058">) nedalomus daiktus bei ypatingo dydžio daiktus, kuriems pakrauti reikia<text:s/></text:span><text:span text:style-name="T2059">daugiau nei vieno vagono;</text:span></text:p>
      <text:p text:style-name="P2060"><text:span text:style-name="T2061">2</text:span><text:span text:style-name="T2062">) į kelis vagonus pakrautą krovinių siuntą, jeigu Krovinių vežimo geležinkelių transportu taisyklės leidžia tai daryti visame vežimo kelyje.</text:span></text:p>
      <text:p text:style-name="P2063"><text:span text:style-name="T2064">2</text:span><text:span text:style-name="T2065">. Į kelis vagonus pagal vieną važtaraštį pakrauta krovinių siunta negali būti</text:span><text:span text:style-name="T2066"><text:s/>išskaidyta, išskyrus atvejus, kai tai būtina dėl vagono (vagonų) techninio gedimo.</text:span></text:p>
      <text:p text:style-name="P2067"><text:span text:style-name="T2068">3</text:span><text:span text:style-name="T2069">. Pagal vieną važtaraštį negalima pateikti vežti:</text:span></text:p>
      <text:p text:style-name="P2070"><text:span text:style-name="T2071">1</text:span><text:span text:style-name="T2072">) krovinių, kurių dalį krauna geležinkelio įmonė (vežėjas), o dalį – siuntėjas;</text:span></text:p>
      <text:p text:style-name="P2073"><text:span text:style-name="T2074">2</text:span><text:span text:style-name="T2075">) krovinių, kuriuos vežti kar</text:span><text:span text:style-name="T2076">tu su kitais kroviniais draudžiama pagal Krovinių vežimo geležinkelių transportu taisykles.</text:span></text:p>
      <text:p text:style-name="P2077"><text:span text:style-name="T2078">4</text:span><text:span text:style-name="T2079">. Krovinio pateikimo vežti tvarką nustato Krovinių vežimo geležinkelių transportu taisyklės.</text:span></text:p>
      <text:p text:style-name="P2080"/>
      <text:p text:style-name="P2081"><text:span text:style-name="T2082">40</text:span><text:span text:style-name="T2083"><text:s/>straipsnis.<text:s/></text:span><text:span text:style-name="T2084">Kai kurių krovinių vežimo ypatingos sąlygos<text:s/></text:span></text:p>
      <text:p text:style-name="P2085"><text:span text:style-name="T2086">1</text:span><text:span text:style-name="T2087">. Krovinių vežimo geležinkelių transportu taisyklės gali nustatyti kai kurių krovinių vežimo ypatingas sąlygas.</text:span></text:p>
      <text:p text:style-name="P2088"><text:span text:style-name="T2089">2</text:span><text:span text:style-name="T2090">. Pavojingų krovinių vežimo tvarką nustato Pavojingų krovinių vežimo automobilių, geležin</text:span><text:span text:style-name="T2091">kelių ir vidaus vandenų transportu įstatymas ir kiti teisės aktai.</text:span></text:p>
      <text:p text:style-name="P2092"/>
      <text:p text:style-name="P2093"><text:span text:style-name="T2094">41</text:span><text:span text:style-name="T2095"><text:s/>straipsnis.<text:s/></text:span><text:span text:style-name="T2096">Krovinių būklė, įpakavimas ir žymėjimas<text:s/></text:span></text:p>
      <text:p text:style-name="P2097"><text:span text:style-name="T2098">1</text:span><text:span text:style-name="T2099">. Krovinį, kurį dėl jo savybių įpakuoti yra būtina, siuntėjas turi įpakuoti taip, kad krovinys vežimo metu būtų<text:s/></text:span><text:span text:style-name="T2100">apsaugotas nuo praradimo, trūkumo ar sužalojimo, taip pat kad būtų apsaugoti nuo galimo sužalojimo žmonės, riedmenys ir kiti kroviniai. Siuntėjo pakrauti kroviniai, kuriuos vežimo metu reikės perkrauti, turi būti supakuoti taip, kad juos perkraunant mechan</text:span><text:span text:style-name="T2101">izmais nebūtų pažeista jų pakuotė.</text:span></text:p>
      <text:p text:style-name="P2102"><text:span text:style-name="T2103">2</text:span><text:span text:style-name="T2104">. Geležinkelio įmonė (vežėjas) gali reikalauti, kad to paties tipo smulkios siuntos, kurioms priimti vežti ir pakrauti reikia daug laiko, būtų surištos ar supakuotos į didesnes siuntas.</text:span></text:p>
      <text:p text:style-name="P2105"><text:span text:style-name="T2106">3</text:span><text:span text:style-name="T2107">. Geležinkelio įmonė (vež</text:span><text:span text:style-name="T2108">ėjas) turi teisę atsisakyti vežti krovinį, jei siuntėjas atsisako krovinį įpakuoti pagal Krovinių vežimo geležinkelių transportu taisyklių reikalavimus arba įpakavimas neatitinka šių taisyklių nustatytų reikalavimų.</text:span></text:p>
      <text:p text:style-name="P2109"/>
      <text:p text:style-name="P2110"><text:span text:style-name="T2111">42</text:span><text:span text:style-name="T2112"><text:s/>straipsnis.<text:s/></text:span><text:span text:style-name="T2113">Krovinių pakrovima</text:span><text:span text:style-name="T2114">s<text:s/></text:span></text:p>
      <text:p text:style-name="P2115"><text:span text:style-name="T2116">1</text:span><text:span text:style-name="T2117">. Krovinius, atsižvelgiant į vežimų organizavimo sutarties sąlygas, krauna geležinkelio įmonė (vežėjas) arba siuntėjas. Kroviniai turi būti kraunami pagal susisiekimo ministro patvirtintas Krovinių krovimo ir tvirtinimo taisykles.</text:span></text:p>
      <text:p text:style-name="P2118"><text:span text:style-name="T2119">2</text:span><text:span text:style-name="T2120">. Pakrautas<text:s/></text:span><text:span text:style-name="T2121">krovinys neturi viršyti vagono krovos normų. Vagonas turi būti uždarytas ir užplombuotas Krovinių vežimo geležinkelių transportu taisyklių nustatyta tvarka.</text:span></text:p>
      <text:p text:style-name="P2122"/>
      <text:p text:style-name="P2123"><text:span text:style-name="T2124">43</text:span><text:span text:style-name="T2125"><text:s/>straipsnis.<text:s/></text:span><text:span text:style-name="T2126">Krovinio tikrinimas<text:s/></text:span></text:p>
      <text:p text:style-name="P2127"><text:span text:style-name="T2128">1</text:span><text:span text:style-name="T2129">. Geležinkelio įmonė (vežėjas) turi teisę tikrinti,</text:span><text:span text:style-name="T2130"><text:s/>ar krovinys atitinka važtaraštyje pateiktus duomenis, taip pat ar laikomasi Krovinių vežimo geležinkelių transportu ir Krovinių krovimo ir tvirtinimo taisyklių reikalavimų, jei krovinį krovė siuntėjas.</text:span></text:p>
      <text:p text:style-name="P2131"><text:span text:style-name="T2132">2</text:span><text:span text:style-name="T2133">. Apie numatomą krovinio tikrinimą turi būti pra</text:span><text:span text:style-name="T2134">nešta siuntėjui arba gavėjui, vadovaujantis Krovinių vežimo geležinkelių transportu taisyklėmis arba krovinių vežimo ar vežimų organizavimo sutartimi. Jei siuntėjas ar gavėjas nustatytu laiku neatvyksta, krovinys tikrinamas jiems nedalyvaujant. Tikrinimo r</text:span><text:span text:style-name="T2135">ezultatai įrašomi į važtaraštį.</text:span></text:p>
      <text:p text:style-name="P2136"><text:span text:style-name="T2137">3</text:span><text:span text:style-name="T2138">. Jei krovinys neatitinka važtaraštyje pateiktų duomenų arba nesilaikoma Krovinių vežimo geležinkelių transportu ir Krovinių krovimo ir tvirtinimo taisyklių reikalavimų, tikrinimo ir su tuo susijusios išlaidos tenka kro</text:span><text:span text:style-name="T2139">vinio siuntėjui, o geležinkelio įmonė (vežėjas) turi teisę atsisakyti tokį krovinį vežti.</text:span></text:p>
      <text:p text:style-name="P2140"/>
      <text:p text:style-name="P2141"><text:span text:style-name="T2142">44</text:span><text:span text:style-name="T2143"><text:s/>straipsnis.<text:s/></text:span><text:span text:style-name="T2144">Krovinio svorio ar siuntos vienetų skaičiaus nustatymas<text:s/></text:span></text:p>
      <text:p text:style-name="P2145"><text:span text:style-name="T2146">1</text:span><text:span text:style-name="T2147">. Krovinio svoris ar siuntos vienetų skaičius pradinėje ir galinėje geležinkelio s</text:span><text:span text:style-name="T2148">totyje turi būti tikrinamas tuo pačiu metodu ir būdu. Krovinio svorio ar siuntos vienetų skaičiaus nustatymo tvarką reglamentuoja Krovinių vežimo geležinkelių transportu taisyklės.</text:span></text:p>
      <text:p text:style-name="P2149"><text:span text:style-name="T2150">2</text:span><text:span text:style-name="T2151">. Krovinio svoris laikomas tinkamu, jeigu skirtumas tarp pradinėje gel</text:span><text:span text:style-name="T2152">ežinkelio stotyje nustatyto svorio ir svorio galinėje geležinkelio stotyje neviršija Vyriausybės patvirtintų nuostolio (natūralaus sumažėjimo) normų, taip pat svarstyklių arba krovinio svėrimo tikslumo normų. Šios nuostolių, svarstyklių arba krovinio svėri</text:span><text:span text:style-name="T2153">mo tikslumo normos netaikomos šio Kodekso 54 straipsnio 3 dalies 1–3 punktuose nustatytais atvejais.</text:span></text:p>
      <text:p text:style-name="P2154"><text:span text:style-name="T2155">3</text:span><text:span text:style-name="T2156">. Matavimo priemonės turi būti tikrinamos ir tikrinimo rezultatai įforminami Vyriausybės nustatyta tvarka. Nepatikrintomis matavimo priemonėmis naudot</text:span><text:span text:style-name="T2157">is draudžiama.</text:span></text:p>
      <text:p text:style-name="P2158"/>
      <text:p text:style-name="P2159"><text:span text:style-name="T2160">45</text:span><text:span text:style-name="T2161"><text:s/>straipsnis.<text:s/></text:span><text:span text:style-name="T2162">Vagono krovos normų viršijimas<text:s/></text:span></text:p>
      <text:p text:style-name="P2163"><text:span text:style-name="T2164">1</text:span><text:span text:style-name="T2165">. Jei geležinkelio įmonė (vežėjas) pradinėje geležinkelio stotyje nustato, kad siuntėjo pakrauto vagono krovos normos viršytos, ji nepriima krovinio vežti tol, kol nebus pašalintas<text:s/></text:span><text:soft-page-break/><text:span text:style-name="T2166">viršsvoris. Jeigu tai nustatoma tarpinėje geležinkelio stotyje, geležinkeli</text:span><text:span text:style-name="T2167">o įmonė (vežėjas) nedelsdama praneša apie tai krovinio siuntėjui, o šis privalo pašalinti viršsvorį ir padengti nuostolius, jeigu dėl to geležinkelio įmonė (vežėjas) jų patiria.<text:s/></text:span></text:p>
      <text:p text:style-name="P2168"><text:span text:style-name="T2169">2</text:span><text:span text:style-name="T2170">. Siuntėjas (gavėjas) ne vėliau kaip per 3 darbo dienas nuo pranešimo ga</text:span><text:span text:style-name="T2171">vimo dienos turi pateikti nurodymus viršsvorį atsiimti ar išsiųsti arba sudaryti sutartį su įmone, kad jį saugotų.</text:span></text:p>
      <text:p text:style-name="P2172"><text:span text:style-name="T2173">3</text:span><text:span text:style-name="T2174">. Už krovinio viršsvorio iškrovimą ir saugojimą imamas geležinkelio įmonės (vežėjo) nustatytas atlyginimas.</text:span></text:p>
      <text:p text:style-name="P2175"><text:span text:style-name="T2176">4</text:span><text:span text:style-name="T2177">. Jeigu nurodymai nepat</text:span><text:span text:style-name="T2178">eikiami arba nesudaroma saugojimo sutartis, geležinkelio įmonė (vežėjas) informuoja siuntėją, iškrauna viršsvorį sudarantį krovinį, jo nesaugo ir už jo praradimą, trūkumą ar sužalojimą neatsako.</text:span></text:p>
      <text:p text:style-name="P2179"/>
      <text:p text:style-name="P2180"><text:span text:style-name="T2181">46</text:span><text:span text:style-name="T2182"><text:s/>straipsnis.<text:s/></text:span><text:span text:style-name="T2183">Vagonų ir konteinerių naudojimas<text:s/></text:span></text:p>
      <text:p text:style-name="P2184"><text:span text:style-name="T2185">1</text:span><text:span text:style-name="T2186">. Siuntėjas (gavėjas) už geležinkelio įmonės pateiktų vagonų ar konteinerių naudojimą moka geležinkelio įmonės (vežėjo) nustatytą atlyginimą.</text:span></text:p>
      <text:p text:style-name="P2187"><text:span text:style-name="T2188">2</text:span><text:span text:style-name="T2189">. Jeigu ne dėl geležinkelio įmonės (vežėjo) kaltės vagonai ar konteineriai negali būti pateikti siuntėjui (ga</text:span><text:span text:style-name="T2190">vėjui), siuntėjas (gavėjas) privalo mokėti geležinkelio įmonės (vežėjo) nustatytą atlyginimą už vagonų ar konteinerių naudojimą ir krovinių saugojimą (laikymą).</text:span></text:p>
      <text:p text:style-name="P2191"/>
      <text:p text:style-name="P2192"><text:span text:style-name="T2193">47</text:span><text:span text:style-name="T2194"><text:s/>straipsnis.<text:s/></text:span><text:span text:style-name="T2195">Krovinio pristatymo terminai<text:s/></text:span></text:p>
      <text:p text:style-name="P2196"><text:span text:style-name="T2197">1</text:span><text:span text:style-name="T2198">. Krovinio pristatymo terminus nustato</text:span><text:span text:style-name="T2199"><text:s/>Krovinių vežimo geležinkelių transportu taisyklės, jeigu siuntėjas ir geležinkelio įmonė (vežėjas) nesusitaria kitaip.</text:span></text:p>
      <text:p text:style-name="P2200"><text:span text:style-name="T2201">2</text:span><text:span text:style-name="T2202">. Krovinio pristatymo terminas pradedamas skaičiuoti nuo kitos dienos, einančios po krovinio priėmimo vežti, 00:00 val.</text:span></text:p>
      <text:p text:style-name="P2203"/>
      <text:p text:style-name="P2204"><text:span text:style-name="T2205">48</text:span><text:span text:style-name="T2206"><text:s/>s</text:span><text:span text:style-name="T2207">traipsnis.<text:s/></text:span><text:span text:style-name="T2208">Užmokestis už krovinių vežimą ir kitas paslauga</text:span><text:span text:style-name="T2209">s</text:span></text:p>
      <text:p text:style-name="P2210"><text:span text:style-name="T2211">1</text:span><text:span text:style-name="T2212">. Už krovinių vežimą ir geležinkelio įmonės (vežėjo) suteiktas kitas paslaugas imamas krovinių vežimo arba vežimų organizavimo sutartyje nustatytas užmokestis. Krovinių vežimo tarifus ir kitų</text:span><text:span text:style-name="T2213"><text:s/>paslaugų įkainius nustato geležinkelio įmonė (vežėjas).</text:span></text:p>
      <text:p text:style-name="P2214"><text:span text:style-name="T2215">2</text:span><text:span text:style-name="T2216">. Neteko galios nuo 2006-06-28.</text:span></text:p>
      <text:p text:style-name="P2217"><text:span text:style-name="T2218">3</text:span><text:span text:style-name="T2219">. Už krovinio vežimą moka siuntėjas ar jo įgaliotas asmuo, pateikdamas krovinį pradinėje geležinkelio stotyje.</text:span></text:p>
      <text:p text:style-name="P2220"><text:span text:style-name="T2221">4</text:span><text:span text:style-name="T2222">. Jeigu geležinkelio įmonė (vežėjas)<text:s/></text:span><text:span text:style-name="T2223">sutinka, už krovinio vežimą gali sumokėti ir gavėjas arba jo įgaliotas asmuo. Apie tai pažymima važtaraštyje</text:span><text:span text:style-name="T2224">.</text:span></text:p>
      <text:p text:style-name="P2225"><text:span text:style-name="T2226">5</text:span><text:span text:style-name="T2227">. Už krovinio pakrovimą, iškrovimą, papildomų pavedimų vykdymą, ekspedicijos ir kitas geležinkelio įmonės (vežėjo) suteiktas paslaugas sumoka</text:span><text:span text:style-name="T2228"><text:s/>siuntėjas (gavėjas) ar jo įgaliotas asmuo.</text:span></text:p>
      <text:p text:style-name="P2229"><text:span text:style-name="T2230">6</text:span><text:span text:style-name="T2231">. Atsiskaitymų tvarką nustato Krovinių vežimo geležinkelių transportu taisyklės.</text:span></text:p>
      <text:p text:style-name="P2232">Straipsnio pakeitimai:</text:p>
      <text:p text:style-name="Normal"><text:span text:style-name="T2233">Nr.<text:s/></text:span><text:a xlink:href="http://www3.lrs.lt/cgi-bin/preps2?a=278826&amp;b=" office:target-frame-name="_top" xlink:show="replace"><text:span text:style-name="T2234">X-653</text:span></text:a><text:span text:style-name="T2235">, 2006-06-08, Žin., 2006, Nr.<text:s/></text:span><text:a xlink:href="https://www.e-tar.lt/portal/legalAct.html?documentId=TAIS.278826" office:target-frame-name="_blank" xlink:show="new"><text:span text:style-name="T2236">72-2672</text:span></text:a><text:span text:style-name="T2237"><text:s/>(2006-06-28)</text:span></text:p>
      <text:p text:style-name="P2238"/>
      <text:p text:style-name="P2239"><text:span text:style-name="T2240">49</text:span><text:span text:style-name="T2241"><text:s/>straipsnis.<text:s/></text:span><text:span text:style-name="T2242">Krovinio siuntėjo ir gavėjo papildomi pavedimai<text:s/></text:span></text:p>
      <text:p text:style-name="P2243"><text:span text:style-name="T2244">1</text:span><text:span text:style-name="T2245">. Krovinio siuntėjas (gavėjas), jeigu tai neprieštarauja Lietuvos Re</text:span><text:span text:style-name="T2246">spublikos įstatymams, gali papildomai pavesti geležinkelio įmonei (vežėjui):</text:span></text:p>
      <text:p text:style-name="P2247"><text:span text:style-name="T2248">1</text:span><text:span text:style-name="T2249">) sulaikyti krovinį kelyje;</text:span></text:p>
      <text:p text:style-name="P2250"><text:span text:style-name="T2251">2</text:span><text:span text:style-name="T2252">) sulaikyti krovinio išdavimą;</text:span></text:p>
      <text:p text:style-name="P2253"><text:span text:style-name="T2254">3</text:span><text:span text:style-name="T2255">) galinėje geležinkelio stotyje išduoti krovinį kitam, negu važtaraštyje nurodytas gavėjas, asmeniui;</text:span></text:p>
      <text:p text:style-name="P2256"><text:span text:style-name="T2257">4</text:span><text:span text:style-name="T2258">) išduoti krovinį kitoje, negu numatyta važtaraštyje, geležinkelio stotyje;</text:span></text:p>
      <text:p text:style-name="P2259"><text:span text:style-name="T2260">5</text:span><text:span text:style-name="T2261">) grąžinti krovinį į pradinę geležinkelio stotį, jei krovinys nesulaikytas ar neareštuotas.</text:span></text:p>
      <text:p text:style-name="P2262"><text:span text:style-name="T2263">2</text:span><text:span text:style-name="T2264">. Siuntėjas turi teisę atsiimti krovinį pradinėje geležinkelio stotyje, kol<text:s/></text:span><text:span text:style-name="T2265">krovinys nėra išsiųstas, apmokėjęs su tuo susijusias geležinkelio įmonės (vežėjo) išlaidas.</text:span></text:p>
      <text:p text:style-name="P2266"><text:span text:style-name="T2267">3</text:span><text:span text:style-name="T2268">. Krovinio siuntėjas praranda teisę duoti papildomus pavedimus geležinkelio įmonei (vežėjui), jeigu gavėjas priėmė važtaraštį ir krovinį.</text:span></text:p>
      <text:p text:style-name="P2269"><text:span text:style-name="T2270">4</text:span><text:span text:style-name="T2271">. Krovinio gavėj</text:span><text:span text:style-name="T2272">as gali duoti papildomus pavedimus, jei pagal vežimo sutartį jis privalo sumokėti vežimo išlaidas, taip pat jei važtaraštyje nurodyta, kad gavėjas turi teisę duoti papildomus pavedimus.</text:span></text:p>
      <text:p text:style-name="P2273"><text:span text:style-name="T2274">5</text:span><text:span text:style-name="T2275">. Jeigu gavėjas pavedė išduoti krovinį kitam asmeniui, tas asmuo<text:s/></text:span><text:span text:style-name="T2276">neturi teisės pavesti atsiimti krovinį tretiesiems asmenims.</text:span></text:p>
      <text:p text:style-name="P2277"><text:span text:style-name="T2278">6</text:span><text:span text:style-name="T2279">. Krovinio siuntėjo ir gavėjo papildomi pavedimai negali sudaryti sąlygų krovinių siuntai padalyti.</text:span></text:p>
      <text:p text:style-name="P2280"/>
      <text:p text:style-name="P2281"><text:span text:style-name="T2282">50</text:span><text:span text:style-name="T2283"><text:s/>straipsnis.<text:s/></text:span><text:span text:style-name="T2284">Papildomų pavedimų pateikimo forma<text:s/></text:span></text:p>
      <text:p text:style-name="P2285"><text:span text:style-name="T2286">Papildomi krovinio siuntėjo ar</text:span><text:span text:style-name="T2287"><text:s/>gavėjo pavedimai geležinkelio įmonei (vežėjui) turi būti pateikiami raštu Krovinių vežimo geležinkelių transportu taisyklių nustatyta tvarka. Papildomi pavedimai, pateikti kita forma, negalioja.</text:span></text:p>
      <text:p text:style-name="P2288"/>
      <text:p text:style-name="P2289"><text:span text:style-name="T2290">51</text:span><text:span text:style-name="T2291"><text:s/>straipsnis.<text:s/></text:span><text:span text:style-name="T2292">Atsisakymas atlikti papildomus pavedim</text:span><text:span text:style-name="T2293">us<text:s/></text:span></text:p>
      <text:p text:style-name="P2294"><text:span text:style-name="T2295">1</text:span><text:span text:style-name="T2296">. Geležinkelio įmonė (vežėjas) gali atsisakyti atlikti papildomus pavedimus, jei:</text:span></text:p>
      <text:p text:style-name="P2297"><text:span text:style-name="T2298">1</text:span><text:span text:style-name="T2299">) pavedimas pavėluotai pasiekia geležinkelio stotį, privalančią jį atlikti;</text:span></text:p>
      <text:p text:style-name="P2300"><text:span text:style-name="T2301">2</text:span><text:span text:style-name="T2302">) pavedimas prieštarauja geležinkelių transporto teisės aktams arba jį atliekant<text:s/></text:span><text:span text:style-name="T2303">sutriktų normali geležinkelių transporto veikla;</text:span></text:p>
      <text:p text:style-name="P2304"><text:span text:style-name="T2305">3</text:span><text:span text:style-name="T2306">) pavedimas prieštarauja Lietuvos Respublikos įstatymams;</text:span></text:p>
      <text:p text:style-name="P2307"><text:span text:style-name="T2308">4</text:span><text:span text:style-name="T2309">) krovinio vertė mažesnė už visas krovinio vežimo iki naujos galinės geležinkelio stoties išlaidas, išskyrus atvejus, kai krovinio siuntėja</text:span><text:span text:style-name="T2310">s arba gavėjas apmoka šias išlaidas ar garantuoja jų apmokėjimą;</text:span></text:p>
      <text:p text:style-name="P2311"><text:span text:style-name="T2312">5</text:span><text:span text:style-name="T2313">) dar neįvykdytas ir neatšauktas anksčiau gautas siuntėjo (gavėjo) papildomas pavedimas.</text:span></text:p>
      <text:p text:style-name="P2314"><text:span text:style-name="T2315">2</text:span><text:span text:style-name="T2316">. Jeigu geležinkelio įmonė (vežėjas) negali įvykdyti papildomų siuntėjo ar gavėjo pavedimų</text:span><text:span text:style-name="T2317">, ji apie tai praneša pavedimą davusiam asmeniui.</text:span></text:p>
      <text:p text:style-name="P2318"/>
      <text:p text:style-name="P2319"><text:span text:style-name="T2320">52</text:span><text:span text:style-name="T2321"><text:s/>straipsnis.<text:s/></text:span><text:span text:style-name="T2322">Kliūtys vežimo metu<text:s/></text:span></text:p>
      <text:p text:style-name="P2323"><text:span text:style-name="T2324">1</text:span><text:span text:style-name="T2325">. Geležinkelio įmonė (vežėjas) apie kliūtis vežimo metu praneša krovinio siuntėjui arba gavėjui ir pareikalauja iš jų papildomų nurodymų.</text:span></text:p>
      <text:p text:style-name="P2326"><text:span text:style-name="T2327">2</text:span><text:span text:style-name="T2328">. Siuntėjas (ga</text:span><text:span text:style-name="T2329">vėjas), gavęs pranešimą apie kliūtis vežimo metu ir jų priežastis, savo nurodymus dėl gavėjo ar galinės geležinkelio stoties keitimo privalo įrašyti į važtaraštį kartu su geležinkelio įmone (vežėju) arba įgalioti tai padaryti geležinkelio įmonę (vežėją).</text:span></text:p>
      <text:p text:style-name="P2330"><text:span text:style-name="T2331">3</text:span><text:span text:style-name="T2332">. Jeigu siuntėjas (gavėjas), gavęs pranešimą apie kliūtis vežimo metu, per geležinkelio įmonės (vežėjo) nurodytą terminą krovinį sulaikiusiai geležinkelio stočiai nepateikia nurodymų, kuriuos galima atlikti, geležinkelio įmonė (vežėjas) krovinį veža ti</text:span><text:span text:style-name="T2333">nkamiausiu maršrutu. Šiuo atveju geležinkelio įmonė (vežėjas) laikosi pristatymo terminų, atitinkančių faktišką vežimo kelią, ir turi teisę imti atlyginimą už faktišką vežimo kelią bei vagonų naudojimą.</text:span></text:p>
      <text:p text:style-name="P2334"><text:span text:style-name="T2335">4</text:span><text:span text:style-name="T2336">. Jeigu kliūtys atsirado dėl geležinkelio įmonės</text:span><text:span text:style-name="T2337"><text:s/>(vežėjo) kaltės, papildomos išlaidos, susijusios su krovinio pristatymu, tenka įmonei (vežėjui). Šiuo atveju geležinkelio įmonė (vežėjas) už vežimo termino praleidimą neatleidžiama nuo atsakomybės, numatytos šio Kodekso 59 straipsnyje.</text:span></text:p>
      <text:p text:style-name="P2338"><text:span text:style-name="T2339">5</text:span><text:span text:style-name="T2340">. Jei vežimo m</text:span><text:span text:style-name="T2341">etu atsiradusi kliūtis pašalinama, kol negauti siuntėjo nurodymai, krovinys siunčiamas į galinę geležinkelio stotį ir apie tai pranešama krovinio siuntėjui.</text:span></text:p>
      <text:p text:style-name="P2342"/>
      <text:p text:style-name="P2343"><text:span text:style-name="T2344">53</text:span><text:span text:style-name="T2345"><text:s/>straipsnis.<text:s/></text:span><text:span text:style-name="T2346">Pranešimas apie krovinio pristatymą<text:s/></text:span></text:p>
      <text:p text:style-name="P2347"><text:span text:style-name="T2348">Geležinkelio įmonė (vežėjas) Krovinių<text:s/></text:span><text:span text:style-name="T2349">vežimo geležinkelių transportu taisyklių arba geležinkelio įmonės (vežėjo) ir siuntėjo (gavėjo) sutartyje nustatyta tvarka privalo pranešti gavėjui apie jo vardu gautą krovinį. Krovinys laikomas pristatytu nuo pranešimo gavimo momento.</text:span></text:p>
      <text:p text:style-name="P2350"/>
      <text:p text:style-name="P2351"><text:span text:style-name="T2352">54</text:span><text:span text:style-name="T2353"><text:s/>straipsnis</text:span><text:span text:style-name="T2354">.<text:s/></text:span><text:span text:style-name="T2355">Krovinio išdavimas<text:s/></text:span></text:p>
      <text:p text:style-name="P2356"><text:span text:style-name="T2357">1</text:span><text:span text:style-name="T2358">. Galinėje geležinkelio stotyje (paskirties punkte) geležinkelio įmonė (vežėjas) privalo gavėjui išduoti važtaraštį ir krovinį.<text:s/></text:span><text:span text:style-name="T2359">Siuntėjas (gavėjas) sumoka nustatytą krovinio vežimo<text:s/></text:span><text:soft-page-break/><text:span text:style-name="T2360">užmokestį bei užmokestį už geležinkelio įmonės (vežėjo) suteiktas kitas paslaugas prieš<text:s/></text:span><text:span text:style-name="T2361">gaudamas</text:span><text:span text:style-name="T2362"><text:s/></text:span><text:span text:style-name="T2363">važtaraštį ir krovinį, jeigu krovinio vežimo sutartis nenustato kitaip.</text:span></text:p>
      <text:p text:style-name="P2364"><text:span text:style-name="T2365">2</text:span><text:span text:style-name="T2366">. Gavėjas yra atsakingas už t</text:span><text:span text:style-name="T2367">ai, kad geležinkelio įmonės (vežėjo) galinėje geležinkelio stotyje išduoti kroviniai įstatymų nustatytais atvejais būtų pristatyti tikrinti į tam įgaliotos valstybės institucijos nurodytą vietą per nustatytą laiką su nepažeistomis transporto priemonių plom</text:span><text:span text:style-name="T2368">bomis ir išoriniais paviršiais, taip pat tvarkingomis krovimo vienetų plombomis ir (arba) identifikavimo ženklais.</text:span></text:p>
      <text:p text:style-name="P2369"><text:span text:style-name="T2370">3</text:span><text:span text:style-name="T2371">. Geležinkelio įmonė (vežėjas), galinėje geležinkelio stotyje (paskirties punkte) išduodama krovinį, privalo patikrinti krovinio svorį,<text:s/></text:span><text:span text:style-name="T2372">kiekį (vienetų skaičių) ir būklę, jeigu:</text:span></text:p>
      <text:p text:style-name="P2373"><text:span text:style-name="T2374">1</text:span><text:span text:style-name="T2375">) krovinys atvežtas netvarkingu vagonu, taip pat vagonu su pažeistomis ar ne pradinės geležinkelio stoties plombomis;</text:span></text:p>
      <text:p text:style-name="P2376"><text:span text:style-name="T2377">2</text:span><text:span text:style-name="T2378">) krovinys atvežtas neplombuotais vagonais su<text:s/></text:span><text:span text:style-name="T2379">matomais</text:span><text:span text:style-name="T2380"><text:s/>trūkumo, gedimo ar sužalojimo požy</text:span><text:span text:style-name="T2381">miais;</text:span></text:p>
      <text:p text:style-name="P2382"><text:span text:style-name="T2383">3</text:span><text:span text:style-name="T2384">) nesilaikyta greitai gendančių krovinių pristatymo terminų ar temperatūros režimo vagonuose refrižeratoriuose;</text:span></text:p>
      <text:p text:style-name="P2385"><text:span text:style-name="T2386">4</text:span><text:span text:style-name="T2387">) krovinį iškrovė geležinkelio įmonė (vežėjas).</text:span></text:p>
      <text:p text:style-name="P2388"><text:span text:style-name="T2389">4</text:span><text:span text:style-name="T2390">. Krovinio gavėjas šio straipsnio 3 dalyje nurodytais atvejais gali atsi</text:span><text:span text:style-name="T2391">sakyti priimti krovinį, kol nebus patenkintas jo reikalavimas krovinį patikrinti.</text:span></text:p>
      <text:p text:style-name="P2392"><text:span text:style-name="T2393">5</text:span><text:span text:style-name="T2394">. Gavėjas krovinio gavimą patvirtina parašu važtaraštyje.</text:span></text:p>
      <text:p text:style-name="P2395"><text:span text:style-name="T2396">6</text:span><text:span text:style-name="T2397">. Kroviniai išduodami Krovinių vežimo geležinkelių transportu taisyklių nustatyta tvarka.</text:span></text:p>
      <text:p text:style-name="P2398"/>
      <text:p text:style-name="P2399"><text:span text:style-name="T2400">55</text:span><text:span text:style-name="T2401"><text:s/>straip</text:span><text:span text:style-name="T2402">snis.<text:s/></text:span><text:span text:style-name="T2403">Padariniai, jeigu laiku neatsiimamas krovinys<text:s/></text:span></text:p>
      <text:p text:style-name="P2404"><text:span text:style-name="T2405">1</text:span><text:span text:style-name="T2406">. Jeigu krovinio gavėjas, gavęs pranešimą apie krovinio pristatymą, laiku neatsiima krovinio, jis moka geležinkelio įmonės (vežėjo) nustatytą atlyginimą už krovinio saugojimą (laikymą) ir vagonų nau</text:span><text:span text:style-name="T2407">dojimą Krovinių vežimo geležinkelių transportu taisyklėse nustatyta tvarka.</text:span></text:p>
      <text:p text:style-name="P2408"><text:span text:style-name="T2409">2</text:span><text:span text:style-name="T2410">. Jeigu krovinio gavėjas per 10 darbo dienų nuo pranešimo apie jo vardu gautą krovinį jo neatsiima ir neduoda pavedimų geležinkelio įmonei (vežėjui) ar nesudaro sutarties dėl<text:s/></text:span><text:span text:style-name="T2411">krovinio saugojimo, geležinkelio įmonė (vežėjas) turi teisę gavėjo sąskaita iškrauti krovinį ir jį saugoti.</text:span></text:p>
      <text:p text:style-name="P2412"><text:span text:style-name="T2413">3</text:span><text:span text:style-name="T2414">. Jeigu krovinio gavėjo nerandama, geležinkelio įmonė (vežėjas) apie tai praneša siuntėjui.<text:s/></text:span><text:span text:style-name="T2415">Per 10 darbo dienų negavusi atsakymo iš siuntėjo, g</text:span><text:span text:style-name="T2416">eležinkelio įmonė (vežėjas) krovinį saugo Krovinių vežimo geležinkelių transportu taisyklių nustatyta tvarka.<text:s/></text:span></text:p>
      <text:p text:style-name="P2417"><text:span text:style-name="T2418">4</text:span><text:span text:style-name="T2419">. Krovinių iškrovimo tvarką ir saugojimo laiką nustato Krovinių vežimo geležinkelių transportu taisyklės.</text:span></text:p>
      <text:p text:style-name="P2420"><text:span text:style-name="T2421">5</text:span><text:span text:style-name="T2422">. Jeigu per krovinio saugojim</text:span><text:span text:style-name="T2423">o laiką krovinys neatsiimamas, geležinkelio įmonė (vežėjas) turi teisę jį realizuoti Vyriausybės nustatyta tvarka. Gautas lėšas, atskaičius geležinkelio įmonei (vežėjui) priklausantį užmokestį, geležinkelio įmonė (vežėjas), krovinio siuntėjui (gavėjui) par</text:span><text:span text:style-name="T2424">eiškus pretenziją, perveda krovinio siuntėjui (gavėjui). Jeigu krovinio siuntėjas (gavėjas) pretenzijos nepareiškia, gautos lėšos, atskaičius geležinkelio įmonei (vežėjui) priklausantį užmokestį, pervedamos į valstybės biudžetą.</text:span></text:p>
      <text:p text:style-name="P2425"/>
      <text:p text:style-name="P2426"><text:span text:style-name="T2427">SEPTINTASIS</text:span><text:span text:style-name="T2428"><text:s/>SKIRSNIS</text:span></text:p>
      <text:p text:style-name="P2429"><text:span text:style-name="T2430">GELEŽINKELIO ĮMONĖS (VEŽĖJO), KELEIVIŲ, KROVINIŲ SIUNTĖJŲ IR GAVĖJŲ ATSAKOMYBĖ</text:span></text:p>
      <text:p text:style-name="P2431"/>
      <text:p text:style-name="P2432"><text:span text:style-name="T2433">56</text:span><text:span text:style-name="T2434"><text:s/>straipsnis.<text:s/></text:span><text:span text:style-name="T2435">Geležinkelio įmonės (vežėjo), keleivių, krovinių siuntėjų ir gavėjų atsakomybės atsiradimo pagrindai<text:s/></text:span></text:p>
      <text:p text:style-name="P2436"><text:span text:style-name="T2437">1</text:span><text:span text:style-name="T2438">. Geležinkelio įmonė (vežėjas), keleivia</text:span><text:span text:style-name="T2439">i, krovinių siuntėjai ir gavėjai atsako už keleivių ir bagažo, krovinių vežimo ir (ar) vežimų organizavimo sutarčių pažeidimą.</text:span></text:p>
      <text:p text:style-name="P2440"><text:span text:style-name="T2441">2</text:span><text:span text:style-name="T2442">. Geležinkelio įmonės (vežėjo), keleivių, krovinių siuntėjų ir gavėjų susitarimai dėl šiame Kodekse nustatytos atsakomybės t</text:span><text:span text:style-name="T2443">varkos ir dydžio pakeitimo negalioja.</text:span></text:p>
      <text:p text:style-name="P2444"/>
      <text:p text:style-name="P2445"><text:span text:style-name="T2446">57</text:span><text:span text:style-name="T2447"><text:s/>straipsnis.<text:s/></text:span><text:span text:style-name="T2448">Geležinkelio įmonės (vežėjo) atsakomybė už krovinio ar bagažo praradimą, trūkumą ar sužalojimą<text:s/></text:span></text:p>
      <text:p text:style-name="P2449"><text:span text:style-name="T2450">Geležinkelio įmonė (vežėjas) visiškai atsako už priimto vežti krovinio ir bagažo praradimą, trūkum</text:span><text:span text:style-name="T2451">ą ir sužalojimą nuo jų priėmimo vežti iki atidavimo gavėjui arba perdavimo nustatyta tvarka kitam jo įgaliotam asmeniui, jeigu neįrodo, kad krovinio ar bagažo praradimas, trūkumas ar sužalojimas kilo ne dėl jos kaltės.</text:span></text:p>
      <text:p text:style-name="P2452"/>
      <text:p text:style-name="P2453"><text:span text:style-name="T2454">58</text:span><text:span text:style-name="T2455"><text:s/>straipsnis.<text:s/></text:span><text:span text:style-name="T2456">Atvejai, kai ge</text:span><text:span text:style-name="T2457">ležinkelio įmonė (vežėjas) neatsako už krovinio ir bagažo praradimą, trūkumą ar sužalojimą<text:s/></text:span></text:p>
      <text:p text:style-name="P2458"><text:span text:style-name="T2459">Geležinkelio įmonė (vežėjas) neatsako už krovinio praradimą, trūkumą ar sužalojimą, jeigu:</text:span></text:p>
      <text:p text:style-name="P2460"><text:span text:style-name="T2461">1</text:span><text:span text:style-name="T2462">) tai įvyko dėl krovinio siuntėjo (gavėjo) kaltės;</text:span></text:p>
      <text:p text:style-name="P2463"><text:span text:style-name="T2464">2</text:span><text:span text:style-name="T2465">) tai įvyko<text:s/></text:span><text:span text:style-name="T2466">dėl natūralių vežamo krovinio ar bagažo savybių;</text:span></text:p>
      <text:p text:style-name="P2467"><text:span text:style-name="T2468">3</text:span><text:span text:style-name="T2469">) tai įvyko dėl taros ar įpakavimo trūkumų, kurių nebuvo galima pastebėti priimant krovinį ar bagažą vežti, jei nėra taros ar įpakavimo sužalojimo požymių;</text:span></text:p>
      <text:p text:style-name="P2470"><text:span text:style-name="T2471">4</text:span><text:span text:style-name="T2472">) krovinio ar bagažo trūkumas neviršija š</text:span><text:span text:style-name="T2473">io Kodekso 44 straipsnio 2 dalyje numatytų nuostolio (natūralaus sumažėjimo), svarstyklių arba krovinio svėrimo tikslumo normų ir krovinys ar bagažas atvežtas techniškai tvarkingu vagonu (konteineriu) su nepažeistomis siuntėjo plombomis;</text:span></text:p>
      <text:p text:style-name="P2474"><text:span text:style-name="T2475">5</text:span><text:span text:style-name="T2476">) krovinys pa</text:span><text:span text:style-name="T2477">teiktas gavėjui su nepažeistomis siuntėjo plombomis;</text:span></text:p>
      <text:p text:style-name="P2478"><text:span text:style-name="T2479">6</text:span><text:span text:style-name="T2480">) krovinys atvežtas tvarkingais atviraisiais vagonais, jis nebuvo pakeliui perkrautas,<text:s/></text:span><text:span text:style-name="T2481">nepažeistas apsauginis ženklinimas,</text:span><text:span text:style-name="T2482"><text:s/>krovinys yra tvarkingai sutvirtintas;</text:span></text:p>
      <text:p text:style-name="P2483"><text:span text:style-name="T2484">7</text:span><text:span text:style-name="T2485">) krovinys atvežtas lydimas siun</text:span><text:span text:style-name="T2486">tėjo ar gavėjo palydovo;</text:span></text:p>
      <text:p text:style-name="P2487"><text:span text:style-name="T2488">8</text:span><text:span text:style-name="T2489">) tai įvyko dėl nenugalimos jėgos.</text:span></text:p>
      <text:p text:style-name="P2490"/>
      <text:p text:style-name="P2491"><text:span text:style-name="T2492">59</text:span><text:span text:style-name="T2493"><text:s/>straipsnis.<text:s/></text:span><text:span text:style-name="T2494">Geležinkelio įmonės (vežėjo) atsakomybės už krovinio ar bagažo praradimą, trūkumą ar sužalojimą dydis<text:s/></text:span></text:p>
      <text:p text:style-name="P2495"><text:span text:style-name="T2496">1</text:span><text:span text:style-name="T2497">. Už žalą, padarytą vežant krovinį ar bagažą, geležinkelio<text:s/></text:span><text:span text:style-name="T2498">įmonė (vežėjas) atsako:</text:span></text:p>
      <text:p text:style-name="P2499"><text:span text:style-name="T2500">1</text:span><text:span text:style-name="T2501">) krovinį ar bagažą praradus arba esant jo trūkumui – prarasto arba trūkstamo krovinio ar bagažo vertės dydžiu;</text:span></text:p>
      <text:p text:style-name="P2502"><text:span text:style-name="T2503">2</text:span><text:span text:style-name="T2504">) krovinį ar bagažą sužalojus – sumos, kuria sumažėjo jo vertė, dydžiu;</text:span></text:p>
      <text:p text:style-name="P2505"><text:span text:style-name="T2506">3</text:span><text:span text:style-name="T2507">) praradus krovinį ar bagažą, kurio</text:span><text:span text:style-name="T2508"><text:s/>vertė nurodyta perduodant vežti, – nurodytosios krovinio ar bagažo vertės dydžiu. Jeigu geležinkelio įmonė (vežėjas) įrodo, kad tikroji krovinio ar bagažo vertė yra mažesnė už nurodytąją, – tikrosios jo vertės dydžiu.</text:span></text:p>
      <text:p text:style-name="P2509"><text:span text:style-name="T2510">2</text:span><text:span text:style-name="T2511">. Jeigu dėl sužalojimo, už kur</text:span><text:span text:style-name="T2512">į geležinkelio įmonė (vežėjas) atsako, krovinio ar bagažo kokybė pasikeitė tiek, kad jo nebegalima naudoti pagal tiesioginę paskirtį, krovinio ar bagažo gavėjas turi teisę jo atsisakyti ir pareikalauti atlyginti už krovinį ar bagažą kaip už prarastą.</text:span></text:p>
      <text:p text:style-name="P2513"><text:span text:style-name="T2514">3</text:span><text:span text:style-name="T2515">. Jeigu krovinys ar bagažas, už kurio praradimą ar trūkumą geležinkelio įmonė (vežėjas) sumokėjo atitinkamą atlyginimą, vėliau surandamas, geležinkelio įmonės (vežėjo) apie tokį suradimą informuotas gavėjas (siuntėjas) per vienus metus turi teisę pareikala</text:span><text:span text:style-name="T2516">uti, kad tas krovinys ar bagažas būtų jam išduotas. Šiuo atveju jis turi grąžinti geležinkelio įmonei (vežėjui) atlyginimą, gautą už prarastą ar trūkstamą krovinį, tačiau turi teisę išreikalauti iš geležinkelio įmonės (vežėjo) prarasto ar trūkstamo krovini</text:span><text:span text:style-name="T2517">o vertės dydžio nuostolius, padarytus jam dėl pavėluoto krovinio ar bagažo pristatymo.</text:span></text:p>
      <text:p text:style-name="P2518"/>
      <text:p text:style-name="P2519"><text:span text:style-name="T2520">60</text:span><text:span text:style-name="T2521"><text:s/>straipsnis.<text:s/></text:span><text:span text:style-name="T2522">Geležinkelio įmonės (vežėjo) atsakomybė už vežimo termino praleidimą<text:s/></text:span></text:p>
      <text:p text:style-name="P2523"><text:span text:style-name="T2524">1</text:span><text:span text:style-name="T2525">. Geležinkelio įmonė (vežėjas) atsako už krovinio ar bagažo vežimo termi</text:span><text:span text:style-name="T2526">no, nustatyto vežimo sutartyje, praleidimą, jeigu neįrodo, kad terminas praleistas ne dėl jos kaltės.</text:span></text:p>
      <text:p text:style-name="P2527"><text:span text:style-name="T2528">2</text:span><text:span text:style-name="T2529">. Geležinkelio įmonė (vežėjas), pavėluotai pristačiusi krovinį ar bagažą, atlygina padarytus nuostolius.</text:span></text:p>
      <text:p text:style-name="P2530"/>
      <text:p text:style-name="P2531"><text:span text:style-name="T2532">61</text:span><text:span text:style-name="T2533"><text:s/>straipsnis.<text:s/></text:span><text:span text:style-name="T2534">Geležinkelio įmonės (v</text:span><text:span text:style-name="T2535">ežėjo) atsakomybė už prarastus ar sužalotus krovinio siuntėjo (gavėjo) riedmenis, konteinerius ar specialiąją krovinių tvirtinimo įrangą</text:span></text:p>
      <text:p text:style-name="P2536"><text:span text:style-name="T2537">1</text:span><text:span text:style-name="T2538">. Geležinkelio įmonė (vežėjas), praradusi krovinio siuntėjo (gavėjo) riedmenis, konteinerius ar specialiąją krovin</text:span><text:span text:style-name="T2539">ių tvirtinimo įrangą, šio siuntėjo (gavėjo) reikalavimu privalo perduoti jo nuosavybėn savo riedmenis, konteinerius ar specialiąją krovinių tvirtinimo įrangą. Jeigu tokių riedmenų, konteinerių ar specialiosios krovinių tvirtinimo įrangos geležinkelio įmonė</text:span><text:span text:style-name="T2540"><text:s/>(vežėjas) neturi, ji krovinio siuntėjui (gavėjui) atlygina prarastų riedmenų, konteinerių ar specialiosios krovinių tvirtinimo įrangos vertės dydžio nuostolius, jei šalys nesusitaria kitaip.</text:span></text:p>
      <text:p text:style-name="P2541"><text:span text:style-name="T2542">2</text:span><text:span text:style-name="T2543">. Geležinkelio įmonė (vežėjas), sugadinusi krovinio siuntėj</text:span><text:span text:style-name="T2544">o (gavėjo) riedmenis, konteinerius ar specialiąją krovinių tvirtinimo įrangą, turi juos suremontuoti.</text:span></text:p>
      <text:p text:style-name="P2545"><text:span text:style-name="T2546">3</text:span><text:span text:style-name="T2547">. Geležinkelio įmonės (vežėjo) sugadintus riedmenis, konteinerius ar specialiąją krovinių tvirtinimo įrangą gali susiremontuoti krovinio siuntėjas (g</text:span><text:span text:style-name="T2548">avėjas). Šiuo atveju geležinkelio įmonė (vežėjas) krovinio siuntėjui (gavėjui) atlygina remonto išlaidas.</text:span></text:p>
      <text:p text:style-name="P2549"/>
      <text:p text:style-name="P2550"><text:span text:style-name="T2551">62</text:span><text:span text:style-name="T2552"><text:s/>straipsnis.<text:s/></text:span><text:span text:style-name="T2553">Geležinkelio įmonės (vežėjo) atsakomybė už riedmenų, konteinerių ir specialiosios įrangos kroviniams tvirtinti nepateikimą</text:span></text:p>
      <text:p text:style-name="P2554"><text:span text:style-name="T2555">Gel</text:span><text:span text:style-name="T2556">ežinkelio įmonė (vežėjas), dėl savo kaltės krovinio vežimo arba vežimo organizavimo sutartyje nustatytu laiku krovinio siuntėjui nepateikusi riedmenų, konteinerių ir specialiosios įrangos kroviniams tvirtinti, atsako krovinio vežimo arba vežimo organizavim</text:span><text:span text:style-name="T2557">o sutartyje nustatyta tvarka. Tai neatleidžia geležinkelio įmonės (vežėjo) nuo pareigos pateikti riedmenis, konteinerius ir specialiąją įrangą kroviniams tvirtinti, jei šalys nesusitaria kitaip.</text:span></text:p>
      <text:p text:style-name="P2558"/>
      <text:p text:style-name="P2559"><text:span text:style-name="T2560">63</text:span><text:span text:style-name="T2561"><text:s/>straipsnis.<text:s/></text:span><text:span text:style-name="T2562">Keleivių, krovinių siuntėjų ir gavėjų a</text:span><text:span text:style-name="T2563">tsakomybė<text:s/></text:span></text:p>
      <text:p text:style-name="P2564"><text:span text:style-name="T2565">Keleiviai, krovinių siuntėjai ir gavėjai Lietuvos Respublikos įstatymų nustatyta tvarka privalo atlyginti žalą, padarytą dėl jų kaltės geležinkelio įmonei (vežėjui) arba kitiems fiziniams ar juridiniams asmenims.</text:span></text:p>
      <text:p text:style-name="P2566"/>
      <text:p text:style-name="P2567"><text:span text:style-name="T2568">64</text:span><text:span text:style-name="T2569"><text:s/>straipsnis.<text:s/></text:span><text:span text:style-name="T2570">Keleivių, krovinių siuntėjų (gavėjų) atsakomybė už netikslių, klaidingų, taip pat ne visų reikalingų duomenų pateikimą vežimo dokumentuose<text:s/></text:span></text:p>
      <text:p text:style-name="P2571"><text:span text:style-name="T2572">Keleiviai, krovinių siuntėjai (gavėjai), vežimo dokumentuose pateikę netikslius, klaidingus, taip pat ne visus rei</text:span><text:span text:style-name="T2573">kalingus duomenis, atlygina geležinkelio įmonei (vežėjui) dėl to atsiradusius nuostolius.</text:span></text:p>
      <text:p text:style-name="P2574"/>
      <text:p text:style-name="P2575"><text:span text:style-name="T2576">65</text:span><text:span text:style-name="T2577"><text:s/>straipsnis.<text:s/></text:span><text:span text:style-name="T2578">Krovinių siuntėjų (gavėjų) atsakomybė už prarastus ar sugadintus geležinkelio įmonės (vežėjo) riedmenis, konteinerius ar specialiąją krovinių<text:s/></text:span><text:span text:style-name="T2579">tvirtinimo įrangą</text:span></text:p>
      <text:p text:style-name="P2580"><text:span text:style-name="T2581">1</text:span><text:span text:style-name="T2582">. Krovinių siuntėjai (gavėjai), praradę geležinkelio įmonės (vežėjo) riedmenis, konteinerius ar specialiąją krovinių tvirtinimo įrangą, atlygina geležinkelio įmonei (vežėjui) prarastų riedmenų, konteinerių ar specialiosios krovinių t</text:span><text:span text:style-name="T2583">virtinimo įrangos vertės dydžio nuostolius, jeigu šalys nesusitaria kitaip.</text:span></text:p>
      <text:p text:style-name="P2584"><text:span text:style-name="T2585">2</text:span><text:span text:style-name="T2586">. Krovinių siuntėjai (gavėjai), sugadinę geležinkelio įmonės (vežėjo) riedmenis, konteinerius ar specialiąją krovinių tvirtinimo įrangą, turi juos suremontuoti.</text:span></text:p>
      <text:p text:style-name="P2587"><text:span text:style-name="T2588">3</text:span><text:span text:style-name="T2589">. Krovini</text:span><text:span text:style-name="T2590">ų siuntėjų (gavėjų) sužalotus riedmenis, konteinerius ar specialiąją krovinių tvirtinimo įrangą gali susiremontuoti ir geležinkelio įmonė (vežėjas). Šiuo atveju siuntėjas (gavėjas) geležinkelio įmonei (vežėjui) atlygina remonto išlaidas.<text:s/></text:span></text:p>
      <text:p text:style-name="P2591"/>
      <text:p text:style-name="P2592"><text:span text:style-name="T2593">66</text:span><text:span text:style-name="T2594"><text:s/>straips</text:span><text:span text:style-name="T2595">nis.<text:s/></text:span><text:span text:style-name="T2596">Krovinių siuntėjų (gavėjų) atsakomybė, jeigu už vežimą, naudojimąsi geležinkelio įmonės (vežėjo) riedmenimis, konteineriais ar specialiąja įranga atsiskaito ne laiku</text:span></text:p>
      <text:p text:style-name="P2597"><text:span text:style-name="T2598">Krovinių siuntėjai (gavėjai), per nustatytą laiką neatsiskaitę už vežimą ir su tuo<text:s/></text:span><text:span text:style-name="T2599">susijusias paslaugas, naudojimąsi geležinkelių riedmenimis, konteineriais ar specialiąja įranga, moka<text:s/></text:span><text:soft-page-break/><text:span text:style-name="T2600">geležinkelio įmonei (vežėjui)<text:s/></text:span><text:span text:style-name="T2601">krovinių vežimo ir (ar) vežimų organizavimo sutartyje</text:span><text:span text:style-name="T2602"><text:s/>nustatyto dydžio delspinigius. Delspinigiai skaičiuojami nuo laiku nes</text:span><text:span text:style-name="T2603">umokėtos sumos už kiekvieną uždelstą dieną.</text:span></text:p>
      <text:p text:style-name="P2604"/>
      <text:p text:style-name="P2605"><text:span text:style-name="T2606">67</text:span><text:span text:style-name="T2607"><text:s/>straipsnis.<text:s/></text:span><text:span text:style-name="T2608">Pretenzijos ir ieškiniai dėl vežimo<text:s/></text:span></text:p>
      <text:p text:style-name="P2609"><text:span text:style-name="T2610">1</text:span><text:span text:style-name="T2611">. Ieškiniai dėl reikalavimų, kylančių iš vežimo sutarties, pareiškiami teismui, jeigu šalių sutartys nenustato kitaip. Ieškovas iki ieškinio pareišk</text:span><text:span text:style-name="T2612">imo gali pateikti pretenziją geležinkelio įmonei (vežėjui). Pretenzija turi būti išnagrinėta per 3 mėnesius nuo jos pateikimo geležinkelio įmonei (vežėjui) dienos.</text:span></text:p>
      <text:p text:style-name="P2613"><text:span text:style-name="T2614">2</text:span><text:span text:style-name="T2615">. Ieškiniai dėl reikalavimų, atsirandančių iš vežimo sutarties, gali būti pareiškiami p</text:span><text:span text:style-name="T2616">er vienus metus nuo dienos, kurią ieškovas sužinojo ar turėjo sužinoti apie savo teisių pažeidimą. Pretenzijos pareiškimas pratęsia ieškinio senaties terminą 3 mėnesiams.</text:span></text:p>
      <text:soft-page-break/>
      <text:p text:style-name="P2617"><text:span text:style-name="T2618"><text:s/></text:span></text:p>
      <text:p text:style-name="P2619">Lietuvos Respublikos</text:p>
      <text:p text:style-name="P2620">geležinkelių transporto kodekso</text:p>
      <text:p text:style-name="P2621">priedas</text:p>
      <text:p text:style-name="P2622"/>
      <text:p text:style-name="P2623"><text:span text:style-name="T2624">ĮGYVENDINAMI</text:span><text:span text:style-name="T2625"><text:s/>EUROPOS SĄJUNGOS TEISĖS AKTAI</text:span></text:p>
      <text:p text:style-name="P2626"/>
      <text:p text:style-name="P2627"><text:span text:style-name="T2628">1</text:span><text:span text:style-name="T2629">. 1991 m. liepos 29 d. Tarybos direktyva 91/440/EEB dėl Bendrijos geležinkelių plėtros (OL 2004 m.</text:span><text:span text:style-name="T2630"><text:s/>specialusis leidimas</text:span><text:span text:style-name="T2631">, 7 skyrius, 1 tomas, p. 341) su paskutiniais pakeitimais, padarytais 2007 m. spalio 23 d. Europos<text:s/></text:span><text:span text:style-name="T2632">Parlamento ir Tarybos direktyva 2007/58/EB (OL 2007 L 315, p. 44).</text:span></text:p>
      <text:p text:style-name="P2633"><text:span text:style-name="T2634">2</text:span><text:span text:style-name="T2635">. 1995 m. birželio 19 d. Tarybos direktyva 95/18/EB dėl geležinkelio įmonių licencijavimo (OL 2004 m.</text:span><text:span text:style-name="T2636"><text:s/>specialusis leidimas</text:span><text:span text:style-name="T2637">, 7 skyrius, 2 tomas, p. 258) su paskutiniais pakeitimais, pad</text:span><text:span text:style-name="T2638">arytais 2004 m. balandžio 29 d. Europos Parlamento ir Tarybos direktyva 2004/49/EB (OL 2004 m.<text:s/></text:span><text:span text:style-name="T2639">specialusis leidimas</text:span><text:span text:style-name="T2640">, 7 skyrius, 8 tomas, p. 227).</text:span></text:p>
      <text:p text:style-name="P2641"><text:span text:style-name="T2642">3</text:span><text:span text:style-name="T2643">. 2001 m. vasario 26 d. Europos Parlamento ir Tarybos direktyva 2001/14/EB dėl geležinkelių infrastruktūr</text:span><text:span text:style-name="T2644">os pajėgumų paskirstymo, mokesčių už naudojimąsi geležinkelių infrastruktūra ėmimo ir saugos sertifikavimo (OL 2004 m.</text:span><text:span text:style-name="T2645"><text:s/>specialusis leidimas</text:span><text:span text:style-name="T2646">, 7 skyrius, 5 tomas, p. 404) su paskutiniais pakeitimais, padarytais 2007 m. spalio 23 d. Europos Parlamento ir Tary</text:span><text:span text:style-name="T2647">bos direktyva 2007/58/EB (OL 2007 L 315, p. 44).</text:span></text:p>
      <text:p text:style-name="P2648"><text:span text:style-name="T2649">4</text:span><text:span text:style-name="T2650">. 2004 m. balandžio 29 d. Europos Parlamento ir Tarybos direktyva 2004/49/EB dėl saugos Bendrijos geležinkeliuose ir iš dalies pakeičianti Tarybos direktyvą 95/18/EB dėl geležinkelio įmonių licencijavim</text:span><text:span text:style-name="T2651">o bei Direktyvą 2001/14/EB dėl geležinkelių infrastruktūros pajėgumų paskirstymo, mokesčių už naudojimąsi geležinkelių infrastruktūra ėmimo ir saugos sertifikavimo (Saugos geležinkeliuose direktyva) (OL 2004 m.</text:span><text:span text:style-name="T2652"><text:s/>specialusis leidimas</text:span><text:span text:style-name="T2653">, 7 skyrius, 8 tomas, p.<text:s/></text:span><text:span text:style-name="T2654">227) su paskutiniais pakeitimais, padarytais 2008 m. gruodžio 16 d. Europos Parlamento ir Tarybos direktyva 2008/110/EB <text:s/>(</text:span><text:span text:style-name="T2655">OL 2008 L 345, p. 62).</text:span></text:p>
      <text:p text:style-name="P2656"><text:span text:style-name="T2657">5</text:span><text:span text:style-name="T2658">. 2007 m. spalio 23 d. Europos Parlamento ir Tarybos reglamentas (EB) Nr. 1370/2007 dėl keleivinio geležin</text:span><text:span text:style-name="T2659">kelių ir kelių transporto viešųjų paslaugų ir panaikinantis Tarybos reglamentus (EEB) Nr. 1191/69 ir (EEB) Nr. 1107/70 (OL 2007 L 315, p. 1).</text:span></text:p>
      <text:p text:style-name="P2660"><text:span text:style-name="T2661">6</text:span><text:span text:style-name="T2662">. 2007 m. spalio 23 d. Europos Parlamento ir Tarybos reglamentas (EB) Nr. 1371/2007 dėl geležinkelių keleivių</text:span><text:span text:style-name="T2663"><text:s/>teisių ir pareigų (OL 2007 L 315, p. 14).</text:span></text:p>
      <text:p text:style-name="P2664"><text:span text:style-name="T2665">TAR pastaba.<text:s/></text:span><text:span text:style-name="T2666">Vežant keleivius vietinio susisiekimo maršrutais, Reglamento (EB) Nr. 1371/2007 8 straipsnio 2 ir 3 dalių, 13, 21, 22, 23, 24 straipsnių nuostatos netaikomos iki 2019 m. gruodžio 3 d. Teikiant keleivi</text:span><text:span text:style-name="T2667">ų vežimo geležinkelių transportu tarptautiniais maršrutais paslaugas, kai didelė dalis šių paslaugų, įskaitant bent vieną sustojimą geležinkelio stotyje pagal tvarkaraštį, suteikiama už Europos Sąjungos valstybės narės ribų, Reglamento (EB) Nr. 1371/2007 n</text:span><text:span text:style-name="T2668">uostatos netaikomos iki 2019 m. gruodžio 3 d.</text:span></text:p>
      <text:p text:style-name="P2669">Punkto pakeitimai:</text:p>
      <text:p text:style-name="P2670"><text:span text:style-name="T2671">Nr.<text:s/></text:span><text:a xlink:href="https://www.e-tar.lt/portal/legalAct.html?documentId=7e86f940ef0411e4927fda1d051299fb" office:target-frame-name="_top" xlink:show="replace"><text:span text:style-name="T2672">XII-1622</text:span></text:a><text:span text:style-name="T2673">, 2015-04-16, paskelbta TAR 2015-04-30, i. k. 2015-06523</text:span></text:p>
      <text:p text:style-name="Normal"/>
      <text:p text:style-name="P2674"><text:span text:style-name="T2675">7</text:span><text:span text:style-name="T2676">. 2010 m. rugsėjo<text:s/></text:span><text:span text:style-name="T2677">22 d. Europos Parlamento ir Tarybos reglamentas (ES) Nr. 913/2010 dėl konkurencingo krovinių vežimo Europos geležinkeliais tinklo (OL 2010 L 276, p. 22) su paskutiniais pakeitimais, padarytais 2013 m. gruodžio 11 d. Europos Parlamento ir Tarybos reglamentu</text:span><text:span text:style-name="T2678"><text:s/>(ES) Nr. 1316/2013 (OL 2013 L 348, p. 129).</text:span></text:p>
      <text:p text:style-name="P2679">Papildyta punktu:</text:p>
      <text:p text:style-name="P2680"><text:span text:style-name="T2681">Nr.<text:s/></text:span><text:a xlink:href="https://www.e-tar.lt/portal/legalAct.html?documentId=e04c69e0e35f11e4a4809231b4b55019" office:target-frame-name="_top" xlink:show="replace"><text:span text:style-name="T2682">XII-1604</text:span></text:a><text:span text:style-name="T2683">, 2015-04-09, paskelbta TAR 2015-04-15, i. k. 2015-05813</text:span></text:p>
      <text:p text:style-name="Normal"/>
      <text:p text:style-name="Normal"><text:span text:style-name="T2684">Priedo pakeitimai:</text:span></text:p>
      <text:p text:style-name="Normal"><text:span text:style-name="T2685">Nr.<text:s/></text:span><text:a xlink:href="http://www3.lrs.lt/cgi-bin/preps2?a=278826&amp;b=" office:target-frame-name="_top" xlink:show="replace"><text:span text:style-name="T2686">X-653</text:span></text:a><text:span text:style-name="T2687">, 2006-06-08, Žin., 2006, Nr.<text:s/></text:span><text:a xlink:href="https://www.e-tar.lt/portal/legalAct.html?documentId=TAIS.278826" office:target-frame-name="_blank" xlink:show="new"><text:span text:style-name="T2688">72-2672</text:span></text:a><text:span text:style-name="T2689"><text:s/>(2006-06-28)</text:span></text:p>
      <text:p text:style-name="P2690"><text:span text:style-name="T2691">Nr.<text:s/></text:span><text:a xlink:href="http://www3.lrs.lt/cgi-bin/preps2?a=407251&amp;b=" office:target-frame-name="_top" xlink:show="replace"><text:span text:style-name="T2692">XI-1595</text:span></text:a><text:span text:style-name="T2693">, 2011-09-22, Žin., 2011, Nr.<text:s/></text:span><text:a xlink:href="https://www.e-tar.lt/portal/legalAct.html?documentId=TAIS.407251" office:target-frame-name="_blank" xlink:show="new"><text:span text:style-name="T2694">121-5703</text:span></text:a><text:span text:style-name="T2695"><text:s/>(2011-10-08)</text:span></text:p>
      <text:p text:style-name="Normal"/>
      <text:p text:style-name="Normal"><text:span text:style-name="T2696">Pakeitimai:</text:span></text:p>
      <text:p text:style-name="P2697"/>
      <text:p text:style-name="P2698">1.</text:p>
      <text:p text:style-name="P2699">Lietuvos Respublikos Seimas, Įstatymas</text:p>
      <text:p text:style-name="Normal"><text:span text:style-name="T2700">Nr.<text:s/></text:span><text:a xlink:href="http://www3.lrs.lt/cgi-bin/preps2?a=278826&amp;b=" office:target-frame-name="_top" xlink:show="replace"><text:span text:style-name="T2701">X-653</text:span></text:a><text:span text:style-name="T2702">, 2006-06-08, Žin., 2006, Nr.<text:s/></text:span><text:a xlink:href="https://www.e-tar.lt/portal/legalAct.html?documentId=TAIS.278826" office:target-frame-name="_blank" xlink:show="new"><text:span text:style-name="T2703">72-2672</text:span></text:a><text:span text:style-name="T2704"><text:s/>(2006-06-28)</text:span></text:p>
      <text:soft-page-break/>
      <text:p text:style-name="P2705">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2706"/>
      <text:p text:style-name="P2707">2.</text:p>
      <text:p text:style-name="P2708">Lietuvos Respublikos Seimas, Įstatymas</text:p>
      <text:p text:style-name="P2709"><text:span text:style-name="T2710">Nr.<text:s/></text:span><text:a xlink:href="http://www3.lrs.lt/cgi-bin/preps2?a=407251&amp;b=" office:target-frame-name="_top" xlink:show="replace"><text:span text:style-name="T2711">XI-1595</text:span></text:a><text:span text:style-name="T2712">, 2011-09-22, Žin., 2011, Nr.<text:s/></text:span><text:a xlink:href="https://www.e-tar.lt/portal/legalAct.html?documentId=TAIS.407251" office:target-frame-name="_blank" xlink:show="new"><text:span text:style-name="T2713">121-5703</text:span></text:a><text:span text:style-name="T2714"><text:s/>(2011-10-08)</text:span></text:p>
      <text:p text:style-name="P2715">GELEŽINKELIŲ TRANSPORTO KODEKSO 1, 3, 4, 7, 11, 12, 13, 16, 23, 24, 25, 29, 33 STRAIPSNIŲ, PRIEDO PAKEITIMO IR PAPILDYMO, KODEKSO PAPILDYMO 4(1), 25(1), 33(1) STRAIPSNIAIS IR 8, 27 STRAIPSNIŲ PRIPAŽINIMO NETEKUSIAIS GALIOS ĮSTATYMAS</text:p>
      <text:p text:style-name="P2716"><text:span text:style-name="T2717">Šio įstatymo 18 straips</text:span><text:span text:style-name="T2718">nyje išdėstytas Lietuvos Respublikos geležinkelių transporto kodekso<text:s/></text:span><text:span text:style-name="T2719">33</text:span><text:span text:style-name="T2720">1</text:span><text:span text:style-name="T2721"><text:s/></text:span><text:span text:style-name="T2722">straipsnis</text:span><text:span text:style-name="T2723"><text:s/></text:span><text:span text:style-name="T2724">galioja iki 2014 m. gruodžio 3 d.</text:span></text:p>
      <text:p text:style-name="P2725"><text:span text:style-name="T2726">Vežant keleivius vietinio susisiekimo maršrutais,<text:s/></text:span><text:span text:style-name="T2727">Reglamento (EB) Nr. 1371/2007<text:s/></text:span><text:span text:style-name="T2728">8 straipsnio 2 ir 3 dalių, 13, 21, 22, 23, 24 straipsnių<text:s/></text:span><text:span text:style-name="T2729">nuostatos yra taikomos nuo 2014 m. gruodžio 3 d</text:span><text:span text:style-name="T2730">.</text:span></text:p>
      <text:p text:style-name="P2731"><text:span text:style-name="T2732">Teikiant keleivių vežimo geležinkelių transportu tarptautiniais maršrutais paslaugas, kai didelė dalis šių paslaugų, įskaitant bent vieną sustojimą geležinkelio stotyje pagal tvarkaraštį, suteikiama už Europ</text:span><text:span text:style-name="T2733">os Sąjungos valstybės narės ribų,<text:s/></text:span><text:span text:style-name="T2734">Reglamentas (EB) Nr. 1371/2007</text:span><text:span text:style-name="T2735"><text:s/>taikomas nuo 2014 m. gruodžio 3 d.</text:span></text:p>
      <text:p text:style-name="P2736"/>
      <text:p text:style-name="P2737">3.</text:p>
      <text:p text:style-name="P2738">Lietuvos Respublikos Seimas, Įstatymas</text:p>
      <text:p text:style-name="P2739"><text:span text:style-name="T2740">Nr.<text:s/></text:span><text:a xlink:href="http://www3.lrs.lt/cgi-bin/preps2?a=407252&amp;b=" office:target-frame-name="_top" xlink:show="replace"><text:span text:style-name="T2741">XI-1596</text:span></text:a><text:span text:style-name="T2742">, 2011-09-22, Žin., 2011, Nr.<text:s/></text:span><text:a xlink:href="https://www.e-tar.lt/portal/legalAct.html?documentId=TAIS.407252" office:target-frame-name="_blank" xlink:show="new"><text:span text:style-name="T2743">121-5704</text:span></text:a><text:span text:style-name="T2744"><text:s/>(2011-10-08)</text:span></text:p>
      <text:p text:style-name="P2745">GELEŽINKELIŲ TRANSPORTO KODEKSO PATVIRTINIMO, ĮSIGALIOJIMO IR TAIKYMO ĮSTATYMO 2 IR 4 STRAIPSNIŲ PAKEITIMO ĮSTATYMAS</text:p>
      <text:p text:style-name="P2746"/>
      <text:p text:style-name="P2747">4.</text:p>
      <text:p text:style-name="P2748">Lietuvos Respublikos Seimas, Įstatymas</text:p>
      <text:p text:style-name="P2749"><text:span text:style-name="T2750">Nr.<text:s/></text:span><text:a xlink:href="http://www3.lrs.lt/cgi-bin/preps2?a=447182&amp;b=" office:target-frame-name="_top" xlink:show="replace"><text:span text:style-name="T2751">XII-235</text:span></text:a><text:span text:style-name="T2752">, 2013-04-18, Žin., 2013, Nr.<text:s/></text:span><text:a xlink:href="https://www.e-tar.lt/portal/legalAct.html?documentId=TAIS.447182" office:target-frame-name="_blank" xlink:show="new"><text:span text:style-name="T2753">46-2242</text:span></text:a><text:span text:style-name="T2754"><text:s/>(2013-05-07)</text:span></text:p>
      <text:p text:style-name="P2755">GELEŽINKELIŲ TRANSPORTO KODEKSO 3, 7, 10, 11, 13, 16, 21, 22, 23, 24, 25, 26, 28, 31 STRAIPSNIŲ PAKEITIMO IR PAPILDYMO, 6, 30, 30(1) STRAIPSNIŲ PRIPAŽINIMO NETEKUSIAIS GALIOS IR KODEKSO PAPILDYMO 10(1), 23(1) STRAIPSNIAIS ĮSTATYMAS</text:p>
      <text:p text:style-name="P2756">Šis įstatymas, išskyrus 20 straipsnį, įsigalioja 2013<text:s/>m. liepos 1 d.</text:p>
      <text:p text:style-name="P2757"/>
      <text:p text:style-name="P2758">5.</text:p>
      <text:p text:style-name="P2759">Lietuvos Respublikos Seimas, Įstatymas</text:p>
      <text:p text:style-name="P2760"><text:span text:style-name="T2761">Nr.<text:s/></text:span><text:a xlink:href="http://www3.lrs.lt/cgi-bin/preps2?a=447183&amp;b=" office:target-frame-name="_top" xlink:show="replace"><text:span text:style-name="T2762">XII-236</text:span></text:a><text:span text:style-name="T2763">, 2013-04-18, Žin., 2013, Nr.<text:s/></text:span><text:a xlink:href="https://www.e-tar.lt/portal/legalAct.html?documentId=TAIS.447183" office:target-frame-name="_blank" xlink:show="new"><text:span text:style-name="T2764">46-2243</text:span></text:a><text:span text:style-name="T2765"><text:s/>(2013-05-07)</text:span></text:p>
      <text:p text:style-name="P2766">GELEŽINKELIŲ TRANSPORTO KODEKSO PATVIRTINIMO, ĮSIGALIOJIMO IR TAIKYMO ĮSTATYMO 4 STRAIPSNIO PAKEITIMO IR PAPILDYMO 4(1) STRAIPSNIU ĮSTATYMAS</text:p>
      <text:p text:style-name="P2767"><text:span text:style-name="T2768">Šis įstatymas įsigalioja 2013 m. liepos 1 d.</text:span></text:p>
      <text:p text:style-name="P2769"/>
      <text:p text:style-name="P2770"/>
      <text:p text:style-name="P2771"/>
      <text:p text:style-name="P2772"/>
      <text:p text:style-name="P2773"><text:span text:style-name="T2774">Pakeitimai:</text:span></text:p>
      <text:p text:style-name="P2775"/>
      <text:p text:style-name="P2776"><text:span text:style-name="T2777">1.</text:span></text:p>
      <text:p text:style-name="P2778"><text:span text:style-name="T2779">Lietuvos Respublikos Seimas,<text:s/></text:span><text:span text:style-name="T2780">Įstatymas</text:span></text:p>
      <text:p text:style-name="P2781"><text:span text:style-name="T2782">Nr.<text:s/></text:span><text:a xlink:href="https://www.e-tar.lt/portal/legalAct.html?documentId=TAR.28C55E0A3E9B" office:target-frame-name="_top" xlink:show="replace"><text:span text:style-name="T2783">XII-236</text:span></text:a><text:span text:style-name="T2784">, 2013-04-18, Žin., 2013, Nr. 46-2243 (2013-05-07), i. k. 1131010ISTA0XII-236</text:span></text:p>
      <text:p text:style-name="P2785"><text:span text:style-name="T2786">Lietuvos Respublikos geležinkelių transporto kodekso patvirtinimo, įsigalio</text:span><text:span text:style-name="T2787">jimo ir taikymo įstatymo 4 straipsnio pakeitimo ir papildymo 4-1 straipsniu įstatymas</text:span></text:p>
      <text:p text:style-name="P2788"/>
      <text:p text:style-name="P2789"><text:span text:style-name="T2790">2.</text:span></text:p>
      <text:p text:style-name="P2791"><text:span text:style-name="T2792">Lietuvos Respublikos Seimas, Įstatymas</text:span></text:p>
      <text:p text:style-name="P2793"><text:span text:style-name="T2794">Nr.<text:s/></text:span><text:a xlink:href="https://www.e-tar.lt/portal/legalAct.html?documentId=242c57c0d16711e4bcd1a882e9a189f1" office:target-frame-name="_top" xlink:show="replace"><text:span text:style-name="T2795">XII-1555</text:span></text:a><text:span text:style-name="T2796">, 2015-03-19, pas</text:span><text:span text:style-name="T2797">kelbta TAR 2015-03-23, i. k. 2015-04088</text:span></text:p>
      <text:p text:style-name="P2798"><text:span text:style-name="T2799">Lietuvos Respublikos geležinkelių transporto kodekso 10-1 straipsnio pakeitimo įstatymas</text:span></text:p>
      <text:p text:style-name="P2800"/>
      <text:p text:style-name="P2801"><text:span text:style-name="T2802">3.</text:span></text:p>
      <text:p text:style-name="P2803"><text:span text:style-name="T2804">Lietuvos Respublikos Seimas, Įstatymas</text:span></text:p>
      <text:p text:style-name="P2805"><text:span text:style-name="T2806">Nr.<text:s/></text:span><text:a xlink:href="https://www.e-tar.lt/portal/legalAct.html?documentId=e04c69e0e35f11e4a4809231b4b55019" office:target-frame-name="_top" xlink:show="replace"><text:span text:style-name="T2807">XII-1604</text:span></text:a><text:span text:style-name="T2808">, 2015-04-09, paskelbta TAR 2015-04-15, i. k. 2015-05813</text:span></text:p>
      <text:p text:style-name="P2809"><text:span text:style-name="T2810">Lietuvos Respublikos geležinkelių transporto kodekso 3, 29 straipsnių ir priedo pakeitimo įstat</text:span><text:span text:style-name="T2811">ymas</text:span></text:p>
      <text:p text:style-name="P2812"/>
      <text:soft-page-break/>
      <text:p text:style-name="P2813"><text:span text:style-name="T2814">4.</text:span></text:p>
      <text:p text:style-name="P2815"><text:span text:style-name="T2816">Lietuvos Respublikos Seimas, Įstatymas</text:span></text:p>
      <text:p text:style-name="P2817"><text:span text:style-name="T2818">Nr.<text:s/></text:span><text:a xlink:href="https://www.e-tar.lt/portal/legalAct.html?documentId=7e86f940ef0411e4927fda1d051299fb" office:target-frame-name="_top" xlink:show="replace"><text:span text:style-name="T2819">XII-1622</text:span></text:a><text:span text:style-name="T2820">, 2015-04-16, paskelbta TAR 2015-04-30, i. k. 2015-06523</text:span></text:p>
      <text:p text:style-name="P2821"><text:span text:style-name="T2822">Lietuvos Respublikos geležinkelių transpo</text:span><text:span text:style-name="T2823">rto kodekso 1, 3, 4, 7, 11, 12, 13, 16, 23, 24, 25, 29, 33 straipsnių, priedo pakeitimo ir papildymo, Kodekso papildymo 4-1, 25-1, 33-1 straipsniais ir 8, 27 straipsnių pripažinimo netekusiais galios įstatymo Nr. XI-1595 20 straipsnio pakeitimo įstatymas</text:span></text:p>
      <text:p text:style-name="P2824"/>
      <text:p text:style-name="P2825"><text:span text:style-name="T2826">5.</text:span></text:p>
      <text:p text:style-name="P2827"><text:span text:style-name="T2828">Lietuvos Respublikos Seimas, Įstatymas</text:span></text:p>
      <text:p text:style-name="P2829"><text:span text:style-name="T2830">Nr.<text:s/></text:span><text:a xlink:href="https://www.e-tar.lt/portal/legalAct.html?documentId=b5ca9e20ef0411e4927fda1d051299fb" office:target-frame-name="_top" xlink:show="replace"><text:span text:style-name="T2831">XII-1623</text:span></text:a><text:span text:style-name="T2832">, 2015-04-16, paskelbta TAR 2015-04-30, i. k. 2015-06524</text:span></text:p>
      <text:p text:style-name="P2833"><text:span text:style-name="T2834">Lietuvos Respublikos geležinkelių transporto ko</text:span><text:span text:style-name="T2835">dekso papildymo 33-1 straipsniu įstatymas</text:span></text:p>
      <text:p text:style-name="P2836"/>
      <text:p text:style-name="P2837"><text:span text:style-name="T2838">6.</text:span></text:p>
      <text:p text:style-name="P2839"><text:span text:style-name="T2840">Lietuvos Respublikos Seimas, Įstatymas</text:span></text:p>
      <text:p text:style-name="P2841"><text:span text:style-name="T2842">Nr.<text:s/></text:span><text:a xlink:href="https://www.e-tar.lt/portal/legalAct.html?documentId=3736f050052e11e588da8908dfa91cac" office:target-frame-name="_top" xlink:show="replace"><text:span text:style-name="T2843">XII-1725</text:span></text:a><text:span text:style-name="T2844">, 2015-05-19, paskelbta TAR 2015-05-28, i. k. 2015-08225</text:span></text:p>
      <text:p text:style-name="P2845"><text:span text:style-name="T2846">Lietuvos Respublikos geležinkelių transporto kodekso 3, 10, 10-1, 11, 19, 21, 22, 23-1, 31, 37, 50 ir 54 straipsnių pakeitimo įstatymas</text:span></text:p>
      <text:p text:style-name="P2847"/>
      <text:p text:style-name="P2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7T09:07:00Z</meta:creation-date>
    <dc:date>2017-07-17T09:07:00Z</dc:date>
    <meta:template xlink:href="Normal.dotm" xlink:type="simple"/>
    <meta:editing-cycles>2</meta:editing-cycles>
    <meta:editing-duration>PT0S</meta:editing-duration>
    <meta:document-statistic meta:page-count="32" meta:paragraph-count="865" meta:word-count="14583" meta:character-count="121202" meta:row-count="2904" meta:non-whitespace-character-count="107484"/>
  </office:meta>
</office:document-meta>
</file>