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text-position="super 66.6%"/>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keep-together="alway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8">Suvestinė redakcija nuo 2011-01-01 iki 2013-10-10</text:span></text:p>
      <text:p text:style-name="P9"/>
      <text:p text:style-name="P10"><text:span text:style-name="T11">Nutarimas paskelbtas: Žin. 2010, Nr.<text:s/></text:span><text:a xlink:href="https://www.e-tar.lt/portal/legalAct.html?documentId=TAR.6ED91870A309" office:target-frame-name="_top" xlink:show="replace"><text:span text:style-name="T12">87-4587</text:span></text:a><text:span text:style-name="T13">, i. k.<text:s/></text:span><text:span text:style-name="T14">1101100NUTA00001030</text:span></text:p>
      <text:p text:style-name="P15"/>
      <text:p text:style-name="P16"><text:s/></text:p>
      <text:p text:style-name="P17"><text:span text:style-name="T18">Lietuvos Respublikos Vyriausybė</text:span></text:p>
      <text:p text:style-name="P19">NUTARIMAS</text:p>
      <text:p text:style-name="P20"/>
      <text:p text:style-name="P21"><text:span text:style-name="T22">DĖL<text:s/></text:span><text:span text:style-name="T23">ĮGALIOJIMŲ SUTEIKIMO ĮGYVENDINANT LIETUVOS RESPUBLIKOS<text:s/></text:span><text:span text:style-name="T24">TERITORIJOS ADMINISTRACINIŲ VIENETŲ IR JŲ RIBŲ ĮSTATYMO 7</text:span><text:span text:style-name="T25">1</text:span><text:span text:style-name="T26"><text:s/>IR 9 STRAIPS</text:span><text:span text:style-name="T27">NIUS IR KAI KURIŲ LIETUVOS RESPUBLIKOS VYRIAUSYBĖS NUTARIMŲ PRIPAŽINIMO NETEKUSIAIS GALIOS</text:span></text:p>
      <text:p text:style-name="Normal"/>
      <text:p text:style-name="P28">2010 m. liepos 14 d. Nr. 1030</text:p>
      <text:p text:style-name="P29">Vilnius</text:p>
      <text:p text:style-name="P30"/>
      <text:p text:style-name="P31">Vadovaudamasi Lietuvos Respublikos teritorijos administracinių vienetų ir jų ribų įstatymo (Žin., 1994, Nr.<text:s/><text:a xlink:href="https://www.e-tar.lt/portal/lt/legalAct/TAR.0120FD7BCFFC" office:target-frame-name="_blank" xlink:show="new"><text:span text:style-name="T32">60-1183</text:span></text:a>; 1995, Nr.<text:s/><text:a xlink:href="https://www.e-tar.lt/portal/lt/legalAct/TAR.A59537EBF065" office:target-frame-name="_blank" xlink:show="new"><text:span text:style-name="T33">79-1819</text:span></text:a>; 2001, Nr.<text:s/><text:a xlink:href="https://www.e-tar.lt/portal/lt/legalAct/TAR.011034D153F2" office:target-frame-name="_blank" xlink:show="new"><text:span text:style-name="T34">41-1420</text:span></text:a>; 2003, Nr.<text:s/><text:a xlink:href="https://www.e-tar.lt/portal/lt/legalAct/TAR.98046A98122F" office:target-frame-name="_blank" xlink:show="new"><text:span text:style-name="T35">115-5194</text:span></text:a>; 2004, Nr. <text:a xlink:href="https://www.e-tar.lt/portal/lt/legalAct/TAR.DE37D2EF2CDC" office:target-frame-name="_blank" xlink:show="new"><text:span text:style-name="T36">135-4893</text:span></text:a>; 2005, Nr.<text:s/><text:a xlink:href="https://www.e-tar.lt/portal/lt/legalAct/TAR.B8F76AB69207" office:target-frame-name="_blank" xlink:show="new"><text:span text:style-name="T37">88-3284</text:span></text:a>; 2010, Nr.<text:s/><text:a xlink:href="https://www.e-tar.lt/portal/lt/legalAct/TAR.7B015BF16A07" office:target-frame-name="_blank" xlink:show="new"><text:span text:style-name="T38">41-1934</text:span></text:a>) 7<text:span text:style-name="T39">1</text:span><text:s/>straipsnio 2 dalimi ir 9 straipsnio 4 ir 5 dalimis, Lietuvos Respublikos Vyriausybė<text:span text:style-name="T40"><text:s/></text:span><text:span text:style-name="T41">nutari</text:span><text:span text:style-name="T42">a:</text:span></text:p>
      <text:p text:style-name="P43">1. Įgalioti Vidaus reikalų ministeriją iki 2011 m. sausio 1 d. parengti ir patvirtinti:</text:p>
      <text:p text:style-name="P44">1.1. Seniūnijų aptarnaujamų teritorijų ribų nustatymo ir keitimo, dokumentų pateikimo Lietuvos Respublikos adresų registro tvarkymo įstaigai tvarkos aprašą;</text:p>
      <text:p text:style-name="P45">1.2. Numerių pastatams, patalpoms ir butams suteikimo, keitimo ir apskaitos tvarkos aprašą ir Pavadinimų gatvėms, pastatams, statiniams ir kitiems objektams<text:s/>suteikimo, keitimo ir įtraukimo į apskaitą tvarkos aprašą.</text:p>
      <text:p text:style-name="P46">2. Pripažinti netekusiais galios:</text:p>
      <text:p text:style-name="P47">2.1. Lietuvos Respublikos Vyriausybės 1996 m. lapkričio 27 d. nutarimą Nr. 1395 „Dėl Numerių pastatams, namų butams suteikimo, keitimo ir apskaitos tvarkos<text:s/>bei Pavadinimų gatvėms, pastatams, statiniams ir kitiems objektams suteikimo ir įtraukimo į apskaitą tvarkos patvirtinimo“ (Žin., 1996, Nr.<text:s/><text:a xlink:href="https://www.e-tar.lt/portal/lt/legalAct/TAR.082158D0187B" office:target-frame-name="_blank" xlink:show="new"><text:span text:style-name="T48">116-2723</text:span></text:a>);</text:p>
      <text:p text:style-name="P49">2.2. Lietuvos Respublikos Vyriausybės 2003 m. spalio 7 d. nutarimą Nr. 1231 „Dėl Lietuvos Respublikos Vyriausybės 1996 m. lapkričio 27 d. nutarimo Nr. 1395 „Dėl Numerių pastatams, namų butams suteikimo, keitimo ir apskaitos tvarkos bei Pavadinimų gatvėms, pastatams, statiniams ir kitiems objektams suteikimo ir įtraukimo į apskaitą tvarkos patvirtinimo“ pakeitimo“ (Žin., 2003, Nr. 95-4292);</text:p>
      <text:p text:style-name="P50">2.3. Lietuvos Respublikos Vyriausybės 2004 m. gegužės 31 d. nutarimą Nr. 664 „Dėl Lietuvos Respublikos Vyriausybės 1996 m. lapkričio 27 d. nutarimo Nr. 1395 „Dėl Numerių pastatams, patalpoms ir butams suteikimo, keitimo ir apskaitos taisyklių ir Pavadinimų gatvėms ir statiniams suteikimo ir įtraukimo į apskaitą taisyklių patvirtinimo“ pakeitimo“ (Žin., 2004, Nr.<text:s/><text:a xlink:href="https://www.e-tar.lt/portal/lt/legalAct/TAR.8ACA278E2C4A" office:target-frame-name="_blank" xlink:show="new"><text:span text:style-name="T51">88-3225</text:span></text:a>);</text:p>
      <text:p text:style-name="P52">2.4. Lietuvos Respublikos Vyriausybės 2004 m. birželio 10 d. nutarimo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53">93-3415</text:span></text:a>) 8 punktą;</text:p>
      <text:p text:style-name="P54">2.5. Lietuvos Respublikos Vyriausybės 2005 m. vasario 9 d.<text:s/><text:span text:style-name="T55">nutarimą N</text:span>r. 145 „Dėl S<text:span text:style-name="T56">eniūnijų aptarnaujamų teritorijų ribų nustatymo ir keitimo, dokumentų pateikimo Lietuvos Respublikos adresų registro tvarkymo įstaigai tvarkos aprašo patvirtinimo“ (Žin., 2005,<text:s/></text:span><text:span text:style-name="T57">Nr. </text:span><text:a xlink:href="https://www.e-tar.lt/portal/lt/legalAct/TAR.45A3FF0156E2" office:target-frame-name="_blank" xlink:show="new"><text:span text:style-name="T58">21-659</text:span></text:a><text:span text:style-name="T59">);</text:span></text:p>
      <text:p text:style-name="P60"><text:span text:style-name="T61">2.6</text:span><text:span text:style-name="T62">. L</text:span>ietuvos Respublikos Vyriausybės 2009 m. liepos 1 d. nutarimą Nr. 694 „Dėl Lietuvos Respublikos Vyriausybės 2005 m. vasario 9 d. nutarimo Nr. 145 „Dėl Seniūnijų aptarnaujamų teritorijų ribų nustatymo ir keitimo, dokumentų pateikimo Lietuvos<text:s/><text:soft-page-break/>Respublikos adresų registro tvarkymo įstaigai tvarkos aprašo patvirtinimo“ pakeitimo“ (Žin., 2009, Nr.<text:s/><text:a xlink:href="https://www.e-tar.lt/portal/lt/legalAct/TAR.A6D2A52176C8" office:target-frame-name="_blank" xlink:show="new"><text:span text:style-name="T63">82-3419</text:span></text:a>);</text:p>
      <text:p text:style-name="P64">2.7. Lietuvos Respublikos Vyriausybės 2010 m. balandžio 28 d. nutarimą Nr. 464 „Dėl Lietuvos Respublikos Vyriausybės 1996 m. lapkričio 27 d. nutarimo Nr. 1395 „Dėl Numerių pastatams, patalpoms ir butams suteikimo, keitimo ir apskaitos taisyklių ir Pavadinimų gatvėms, pastatams, statiniams ir kitiems objektams suteikimo, keitimo ir įtraukimo į apskaitą taisyklių patvirtinimo“ pakeitimo“ (Žin., 2010, Nr.<text:s/><text:a xlink:href="https://www.e-tar.lt/portal/lt/legalAct/TAR.B28627A51B81" office:target-frame-name="_blank" xlink:show="new"><text:span text:style-name="T65">51-2492</text:span></text:a>).</text:p>
      <text:p text:style-name="P66">3. Šis nutarimas, išskyrus 1 punktą, įsigalioja 2011 m. sausio 1 dieną.</text:p>
      <text:p text:style-name="P67"/>
      <text:p text:style-name="P68"/>
      <text:p text:style-name="P69"/>
      <text:p text:style-name="P70">MINISTRAS PIRMININKAS<text:tab/>ANDRIUS KUBILIUS</text:p>
      <text:p text:style-name="Normal"/>
      <text:p text:style-name="Normal"/>
      <text:p text:style-name="Normal"/>
      <text:p text:style-name="P7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09:38:00Z</meta:creation-date>
    <dc:date>2015-06-19T09:38:00Z</dc:date>
    <meta:print-date>2010-07-19T12:49:00Z</meta:print-date>
    <meta:template xlink:href="Normal" xlink:type="simple"/>
    <meta:editing-cycles>2</meta:editing-cycles>
    <meta:editing-duration>PT0S</meta:editing-duration>
    <meta:document-statistic meta:page-count="2" meta:paragraph-count="39" meta:word-count="668" meta:character-count="5032" meta:row-count="125" meta:non-whitespace-character-count="4403"/>
  </office:meta>
</office:document-meta>
</file>