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57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keep-together="alway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8">Suvestinė redakcija nuo 2013-10-11</text:span></text:p>
      <text:p text:style-name="P9"/>
      <text:p text:style-name="P10"><text:span text:style-name="T11">Nutarimas paskelbtas: Žin. 2010, Nr.<text:s/></text:span><text:a xlink:href="https://www.e-tar.lt/portal/legalAct.html?documentId=TAR.6ED91870A309" office:target-frame-name="_top" xlink:show="replace"><text:span text:style-name="T12">87-4587</text:span></text:a><text:span text:style-name="T13">, i. k.<text:s/></text:span><text:span text:style-name="T14">1101100NUTA00001030</text:span></text:p>
      <text:p text:style-name="P15"/>
      <text:p text:style-name="P16"><text:s/></text:p>
      <text:p text:style-name="P17"><text:span text:style-name="T18">Lietuvos Respublikos Vyriausybė</text:span></text:p>
      <text:p text:style-name="P19">NUTARIMAS</text:p>
      <text:p text:style-name="P20"/>
      <text:p text:style-name="P21"><text:span text:style-name="T22">DĖL ĮGALIOJIMŲ SUTEIKIMO ĮGYVENDINANT LIETUVOS RESPUBLIKOS TERITORIJOS ADMINISTRACINIŲ VIENETŲ IR JŲ RIBŲ ĮSTATYMO 71 IR 9 STRAIPS</text:span><text:span text:style-name="T23">NIUS IR LIETUVOS RESPUBLIKOS VIETOS SAVIVALDOS ĮSTATYMO 6 STRAIPSNIO 27 PUNKTĄ<text:s/></text:span></text:p>
      <text:p text:style-name="Normal"/>
      <text:p text:style-name="P24">2010 m. liepos 14 d. Nr. 1030</text:p>
      <text:p text:style-name="P25">Vilnius</text:p>
      <text:p text:style-name="P26"/>
      <text:p text:style-name="P27">Pakeistas teisės akto pavadinimas:</text:p>
      <text:p text:style-name="P28"><text:span text:style-name="T29">Nr.<text:s/></text:span><text:a xlink:href="https://www.e-tar.lt/portal/legalAct.html?documentId=TAR.8C5AA5A4137C" office:target-frame-name="_top" xlink:show="replace"><text:span text:style-name="T30">886</text:span></text:a><text:span text:style-name="T31">, 2013-10-</text:span><text:span text:style-name="T32">02, Žin., 2013, Nr. 106-5208 (2013-10-10), i. k. 1131100NUTA00000886</text:span></text:p>
      <text:p text:style-name="Normal"/>
      <text:p text:style-name="P33"><text:span text:style-name="T34">Vadovaudamasi Lietuvos Respublikos teritorijos administracinių vienetų ir jų ribų įstatymo (Žin., 1994, Nr. </text:span><text:a xlink:href="https://www.e-tar.lt/portal/lt/legalAct/TAR.0120FD7BCFFC" office:target-frame-name="_blank" xlink:show="new"><text:span text:style-name="T35">60-1183</text:span></text:a><text:span text:style-name="T36">; 1995, Nr. </text:span><text:a xlink:href="https://www.e-tar.lt/portal/lt/legalAct/TAR.A59537EBF065" office:target-frame-name="_blank" xlink:show="new"><text:span text:style-name="T37">79-1819</text:span></text:a><text:span text:style-name="T38">; 2001, Nr. </text:span><text:a xlink:href="https://www.e-tar.lt/portal/lt/legalAct/TAR.011034D153F2" office:target-frame-name="_blank" xlink:show="new"><text:span text:style-name="T39">41-1420</text:span></text:a><text:span text:style-name="T40">; 2004, Nr. </text:span><text:a xlink:href="https://www.e-tar.lt/portal/lt/legalAct/TAR.DE37D2EF2CDC" office:target-frame-name="_blank" xlink:show="new"><text:span text:style-name="T41">135-4893</text:span></text:a><text:span text:style-name="T42">; 2010, Nr. </text:span><text:a xlink:href="https://www.e-tar.lt/portal/lt/legalAct/TAR.7B015BF16A07" office:target-frame-name="_blank" xlink:show="new"><text:span text:style-name="T43">41-1934</text:span></text:a><text:span text:style-name="T44">) 7</text:span><text:span text:style-name="T45">1</text:span><text:span text:style-name="T46"> </text:span><text:span text:style-name="T47">straipsnio 2 dalimi ir 9 straipsnio 4 ir<text:s/></text:span><text:span text:style-name="T48">5 dalimis ir Lietuvos Respublikos vietos savivaldos įstatymo (Žin., 1994, Nr. </text:span><text:a xlink:href="https://www.e-tar.lt/portal/lt/legalAct/TAR.D0CD0966D67F" office:target-frame-name="_blank" xlink:show="new"><text:span text:style-name="T49">55-1049</text:span></text:a><text:span text:style-name="T50">; 2008, Nr. </text:span><text:a xlink:href="https://www.e-tar.lt/portal/lt/legalAct/TAR.CF599A1A6DD5" office:target-frame-name="_blank" xlink:show="new"><text:span text:style-name="T51">113-4290</text:span></text:a><text:span text:style-name="T52">; 2010, Nr. </text:span><text:a xlink:href="https://www.e-tar.lt/portal/lt/legalAct/TAR.2CDF7CF05F4F" office:target-frame-name="_blank" xlink:show="new"><text:span text:style-name="T53">25-1177</text:span></text:a><text:span text:style-name="T54">,<text:s/></text:span><text:span text:style-name="T55">Nr. </text:span><text:a xlink:href="https://www.e-tar.lt/portal/lt/legalAct/TAR.284BE0F7FDC7" office:target-frame-name="_blank" xlink:show="new"><text:span text:style-name="T56">8</text:span><text:span text:style-name="T57">4-4406</text:span></text:a><text:span text:style-name="T58">, Nr. </text:span><text:a xlink:href="https://www.e-tar.lt/portal/lt/legalAct/TAR.C6D81071DC40" office:target-frame-name="_blank" xlink:show="new"><text:span text:style-name="T59">86-4525</text:span></text:a><text:span text:style-name="T60">; 2011, Nr. </text:span><text:a xlink:href="https://www.e-tar.lt/portal/lt/legalAct/TAR.E36F769AFF4D" office:target-frame-name="_blank" xlink:show="new"><text:span text:style-name="T61">52-2504</text:span></text:a><text:span text:style-name="T62">, Nr. </text:span><text:a xlink:href="https://www.e-tar.lt/portal/lt/legalAct/TAR.F601633B07B4" office:target-frame-name="_blank" xlink:show="new"><text:span text:style-name="T63">155-7354</text:span></text:a><text:span text:style-name="T64">; 2012, Nr. </text:span><text:a xlink:href="https://www.e-tar.lt/portal/lt/legalAct/TAR.A8F9C835C922" office:target-frame-name="_blank" xlink:show="new"><text:span text:style-name="T65">136-6958</text:span></text:a><text:span text:style-name="T66">, Nr. </text:span><text:a xlink:href="https://www.e-tar.lt/portal/lt/legalAct/TAR.69EB095725C2" office:target-frame-name="_blank" xlink:show="new"><text:span text:style-name="T67">154-7935</text:span></text:a><text:span text:style-name="T68">;</text:span><text:span text:style-name="T69"><text:s/>2013, Nr. </text:span><text:a xlink:href="https://www.e-tar.lt/portal/lt/legalAct/TAR.308C0D333B93" office:target-frame-name="_blank" xlink:show="new"><text:span text:style-name="T70">76-3826</text:span></text:a><text:span text:style-name="T71">) 6 straipsnio 27 punktu, Lietuvos Respublikos Vyriausybė</text:span><text:span text:style-name="T72"><text:s/>nutaria</text:span><text:span text:style-name="T73">:</text:span><text:s/></text:p>
      <text:p text:style-name="P74">Preambulės pakeitimai:</text:p>
      <text:p text:style-name="P75"><text:span text:style-name="T76">Nr.<text:s/></text:span><text:a xlink:href="https://www.e-tar.lt/portal/legalAct.html?documentId=TAR.8C5AA5A4137C" office:target-frame-name="_top" xlink:show="replace"><text:span text:style-name="T77">886</text:span></text:a><text:span text:style-name="T78">, 2013-10-02, Žin., 2013, Nr. 106-5208 (2013-10-10), i. k. 1131100NUTA00000886</text:span></text:p>
      <text:p text:style-name="Normal"/>
      <text:p text:style-name="P79">1.<text:s/><text:span text:style-name="T80">Įgalioti Vidaus reikalų ministeriją patvirtinti</text:span>:</text:p>
      <text:p text:style-name="P81">1.1. Seniūnijų aptarnaujamų teritorijų ribų nustatymo ir keitimo, dokumentų pateikimo Lietuvos Respublikos adresų registro tvarkymo įstaigai tvarkos aprašą;</text:p>
      <text:p text:style-name="P82">1.2.<text:s/><text:span text:style-name="T83">Numerių pastatams, patalpoms, butams ir žemės sklypams, kuriuose pagal jų naudojimo paskirtį (būdą) ar teritorijų planavimo d</text:span><text:span text:style-name="T84">okumentus leidžiama pastatų statyba, suteikimo, keitimo ir apskaitos tvarkos aprašą ir Pavadinimų gatvėms, pastatams, statiniams ir kitiems objektams suteikimo, keitimo ir įtraukimo į apskaitą tvarkos aprašą</text:span>.</text:p>
      <text:p text:style-name="P85">Punkto pakeitimai:</text:p>
      <text:p text:style-name="P86"><text:span text:style-name="T87">Nr.<text:s/></text:span><text:a xlink:href="https://www.e-tar.lt/portal/legalAct.html?documentId=TAR.8C5AA5A4137C" office:target-frame-name="_top" xlink:show="replace"><text:span text:style-name="T88">886</text:span></text:a><text:span text:style-name="T89">, 2013-10-02, Žin., 2013, Nr. 106-5208 (2013-10-10), i. k. 1131100NUTA00000886</text:span></text:p>
      <text:p text:style-name="Normal"/>
      <text:p text:style-name="P90">2. Pripažinti netekusiais galios:</text:p>
      <text:p text:style-name="P91">2.1. Lietuvos Respublikos Vyriausybės 1996 m. lapkričio 27 d. nutarimą Nr. 1395 „Dėl Numerių pastatams, namų butams suteikimo, keitimo ir apskaitos tvarkos bei Pavadinimų gatvėms, pastatams, statiniams ir kitiems objektams suteikimo ir įtraukimo į apskaitą tvarkos patvirtinimo“ (Žin., 1996, Nr.<text:s/><text:a xlink:href="https://www.e-tar.lt/portal/lt/legalAct/TAR.082158D0187B" office:target-frame-name="_blank" xlink:show="new"><text:span text:style-name="T92">116-2723</text:span></text:a>);</text:p>
      <text:p text:style-name="P93">2.2. Lietuvos Respublikos Vyriausybės 2003 m. spalio 7 d. nutarimą Nr. 1231 „Dėl Lietuvos Respublikos Vyriausybės 1996 m. lapkričio 27 d. nutarimo Nr. 1395 „Dėl Numerių pastatams, namų<text:s/>butams suteikimo, keitimo ir apskaitos tvarkos bei Pavadinimų gatvėms, pastatams, statiniams ir kitiems objektams suteikimo ir įtraukimo į apskaitą tvarkos patvirtinimo“ pakeitimo“ (Žin., 2003, Nr. 95-4292);</text:p>
      <text:p text:style-name="P94">2.3. Lietuvos Respublikos Vyriausybės 2004 m. gegužės 31 d. nutarimą Nr. 664 „Dėl Lietuvos Respublikos Vyriausybės 1996 m. lapkričio 27 d. nutarimo Nr. 1395 „Dėl Numerių pastatams, patalpoms ir butams suteikimo, keitimo ir apskaitos taisyklių ir Pavadinimų gatvėms ir statiniams suteikimo ir įtraukimo į apskaitą taisyklių patvirtinimo“ pakeitimo“ (Žin., 2004, Nr.<text:s/><text:a xlink:href="https://www.e-tar.lt/portal/lt/legalAct/TAR.8ACA278E2C4A" office:target-frame-name="_blank" xlink:show="new"><text:span text:style-name="T95">88-3225</text:span></text:a>);</text:p>
      <text:p text:style-name="P96">2.4. Lietuvos Respublikos Vyriausybės 2004 m. birželio 10 d. nutarimo Nr. 715 „Dėl Lietuvos<text:s/>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97">93-3415</text:span></text:a>) 8 punktą;</text:p>
      <text:p text:style-name="P98">2.5. Lietuvos Respublikos Vyriausybės 2005 m. vasario 9 d.<text:s/><text:span text:style-name="T99">nutarimą N</text:span>r. 145 „Dėl S<text:span text:style-name="T100">eniūnijų aptarnaujamų teritorijų ribų nustatymo ir keitimo, dokumentų pateikimo Lietuvos Respublikos adresų registro tvarkymo įstaigai tvarko</text:span><text:span text:style-name="T101">s aprašo patvirtinimo“ (Žin., 2005, Nr. </text:span><text:a xlink:href="https://www.e-tar.lt/portal/lt/legalAct/TAR.45A3FF0156E2" office:target-frame-name="_blank" xlink:show="new"><text:span text:style-name="T102">21-659</text:span></text:a><text:span text:style-name="T103">);</text:span></text:p>
      <text:p text:style-name="P104"><text:span text:style-name="T105">2.6</text:span><text:span text:style-name="T106">. L</text:span>ietuvos Respublikos Vyriausybės 2009 m. liepos 1 d. nutarimą Nr. 694 „Dėl Lietuvos Respublikos Vyriausybės 2005<text:s/>m. vasario 9 d. nutarimo Nr. 145 „Dėl Seniūnijų aptarnaujamų teritorijų ribų nustatymo ir keitimo, dokumentų pateikimo Lietuvos Respublikos adresų registro tvarkymo įstaigai tvarkos aprašo patvirtinimo“ pakeitimo“ (Žin., 2009, Nr.<text:s/><text:a xlink:href="https://www.e-tar.lt/portal/lt/legalAct/TAR.A6D2A52176C8" office:target-frame-name="_blank" xlink:show="new"><text:span text:style-name="T107">82-3419</text:span></text:a>);</text:p>
      <text:p text:style-name="P108">2.7. Lietuvos Respublikos Vyriausybės 2010 m. balandžio 28 d. nutarimą Nr. 464 „Dėl Lietuvos Respublikos Vyriausybės 1996 m. lapkričio 27 d. nutarimo Nr. 1395 „Dėl Numerių pastatams,<text:s/>patalpoms ir butams suteikimo, keitimo ir apskaitos taisyklių ir Pavadinimų gatvėms, pastatams, statiniams ir kitiems objektams suteikimo, keitimo ir įtraukimo į apskaitą taisyklių patvirtinimo“ pakeitimo“ (Žin., 2010, Nr.<text:s/><text:a xlink:href="https://www.e-tar.lt/portal/lt/legalAct/TAR.B28627A51B81" office:target-frame-name="_blank" xlink:show="new"><text:span text:style-name="T109">51-2492</text:span></text:a>).</text:p>
      <text:p text:style-name="P110">3. Šis nutarimas, išskyrus 1 punktą, įsigalioja 2011 m. sausio 1 dieną.</text:p>
      <text:p text:style-name="P111"/>
      <text:p text:style-name="P112"/>
      <text:p text:style-name="P113"/>
      <text:p text:style-name="P114">MINISTRAS PIRMININKAS<text:tab/>ANDRIUS KUBILIUS</text:p>
      <text:p text:style-name="Normal"/>
      <text:p text:style-name="Normal"/>
      <text:p text:style-name="Normal"/>
      <text:p text:style-name="P115">VIDAUS REIKALŲ MINISTRAS<text:tab/>RAIMUNDAS PALAITIS</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8C5AA5A4137C" office:target-frame-name="_top" xlink:show="replace"><text:span text:style-name="T127">886</text:span></text:a><text:span text:style-name="T128">, 2013-10-02, Žin., 2013, Nr. 106-5208 (2013-10-10), i. k. 1131100NUTA00000886</text:span></text:p>
      <text:p text:style-name="P129"><text:span text:style-name="T130">Dėl Lietuvos Respublikos Vyriausybės 2010 m.<text:s/></text:span><text:span text:style-name="T131">liepos 14 d. nutarimo Nr. 1030 "Dėl įgaliojimų suteikimo įgyvendinant Lietuvos Respublikos teritorijos administracinių vienetų ir jų ribų įstatymo 7-1 ir 9 straipsnius ir kai kurių Lietuvos Respublikos Vyriausybės nutarimų pripažinimo netekusiais galios" p</text:span><text:span text:style-name="T132">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09:38:00Z</meta:creation-date>
    <dc:date>2015-06-19T09:38:00Z</dc:date>
    <meta:print-date>2010-07-19T12:49:00Z</meta:print-date>
    <meta:template xlink:href="Normal" xlink:type="simple"/>
    <meta:editing-cycles>2</meta:editing-cycles>
    <meta:editing-duration>PT0S</meta:editing-duration>
    <meta:document-statistic meta:page-count="2" meta:paragraph-count="47" meta:word-count="954" meta:character-count="7105" meta:row-count="182" meta:non-whitespace-character-count="6198"/>
  </office:meta>
</office:document-meta>
</file>