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2.5597in" fo:text-indent="3.5437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2.5597in"/>
      <style:text-properties fo:color="#000000"/>
    </style:style>
    <style:style style:name="P60" style:parent-style-name="Normal" style:family="paragraph">
      <style:paragraph-properties fo:text-indent="2.5597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30% 100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 style:font-size-complex="12p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P1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text-position="super 66.6%" style:font-size-complex="12p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6.6%" style:font-size-complex="12pt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6.6%" style:font-size-complex="12pt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6.6%" style:font-size-complex="12pt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6.6%" style:font-size-complex="12pt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6.6%" style:font-size-complex="12pt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6.6%" style:font-size-complex="12pt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break-before="page" fo:margin-left="2.5597in">
        <style:tab-stops/>
      </style:paragraph-properties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6-29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35CDB3D0C205" office:target-frame-name="_top" xlink:show="replace"><text:span text:style-name="T14">336</text:span></text:a><text:span text:style-name="T15">, 2002-06-24, Žin., 2002, Nr. 65-2690 (2002-06-28), i. k. 102301MISAK00000336</text:span></text:p>
      <text:p text:style-name="P16"><text:span text:style-name="T17">Dėl kai kurių statybos ir urbanistikos ministro ir aplinkos ministro įsakymų bei kitų teisės aktų pripažinimo netekusiais galios</text:span></text:p>
      <text:p text:style-name="P18"/>
      <text:p text:style-name="P19"><text:span text:style-name="T20">Suvestinė redakcija nuo 1998-01-01 iki 2002-06-28</text:span></text:p>
      <text:p text:style-name="P21"/>
      <text:p text:style-name="P22"><text:span text:style-name="T23">Įsakymas paskelbtas: Žin. 1996, Nr.<text:s/></text:span><text:a xlink:href="https://www.e-tar.lt/portal/legalAct.html?documentId=TAR.6EDD0C6990A4" office:target-frame-name="_top" xlink:show="replace"><text:span text:style-name="T24">98-2250</text:span></text:a><text:span text:style-name="T25">, i. k. 0962190ISAK00000131</text:span></text:p>
      <text:p text:style-name="P26"/>
      <text:p text:style-name="P27"/>
      <text:p text:style-name="P28"><text:span text:style-name="T29"/><text:span text:style-name="T30">LIETUVOS RESPUBLIKOS STATYBOS IR URBANISTIKOS MINISTERIJA</text:span></text:p>
      <text:p text:style-name="P31"/>
      <text:p text:style-name="P32">Į S A K Y M A S</text:p>
      <text:p text:style-name="P33">DĖL ORGANIZACINIO TVARKOMOJO TECHNINIO REGLAMENTO „STATYBOS SPECIALIŲJŲ REIKALAVIMŲ VALSTYBINĖS PRIEŽIŪROS TVARKA STR 1.09.01:1996“ PATVIRTINIMO</text:p>
      <text:p text:style-name="P34"/>
      <text:p text:style-name="P35">1996 m. spalio 1 d. Nr. 131</text:p>
      <text:p text:style-name="P36">Vilnius</text:p>
      <text:p text:style-name="P37"/>
      <text:p text:style-name="P38"/>
      <text:p text:style-name="P39"><text:span text:style-name="T40">Vykdydama Lietuvos Respublikos Vyriausybės 1996 07 15 nutarimo Nr. 844 „Dėl Statybos valstybinės priežiūros“<text:s/></text:span><text:span text:style-name="T41">(Žin., 1996, Nr. 70-1653) 2.2 punktą,</text:span></text:p>
      <text:p text:style-name="P42"><text:span text:style-name="T43">ĮSAKAU:</text:span></text:p>
      <text:p text:style-name="P44"><text:span text:style-name="T45">1</text:span><text:span text:style-name="T46">. Patvirtinti organizacinį tvarkomąjį techninį reglamentą „Statybos specialiųjų reikalavimų valstybinės priežiūros tvarka STR.1.09.01:1996“ (pridedamas).</text:span></text:p>
      <text:p text:style-name="P47"><text:span text:style-name="T48">2</text:span><text:span text:style-name="T49">. Nustatyti, kad minėtas reglamentas įsigali</text:span><text:span text:style-name="T50">oja nuo 1996 10 15.</text:span></text:p>
      <text:p text:style-name="P51"/>
      <text:p text:style-name="P52"/>
      <text:p text:style-name="P53"/>
      <text:p text:style-name="P54"><text:span text:style-name="T55">STATYBOS IR URBANISTIKOS MINISTRĖ</text:span><text:span text:style-name="T56"><text:tab/>ALDONA BARANAUSKIENĖ</text:span></text:p>
      <text:soft-page-break/>
      <text:p text:style-name="P57"><text:span text:style-name="T58">PATVIRTINTA</text:span></text:p>
      <text:p text:style-name="P59">Statybos ir urbanistikos ministerijos</text:p>
      <text:p text:style-name="P60">1996 10 01 įsakymu Nr. 131</text:p>
      <text:p text:style-name="P61"/>
      <text:p text:style-name="P62"><text:span text:style-name="T63">ORGANIZACINIS TVARKOMASIS TECHNINIS REGLAMENTAS</text:span></text:p>
      <text:p text:style-name="P64"/>
      <text:p text:style-name="P65">STATYBOS SPECIALIŲJŲ REIKALAVIMŲ<text:s/>VALSTYBINĖS PRIEŽIŪROS TVARKA</text:p>
      <text:p text:style-name="P66"/>
      <text:p text:style-name="P67">STR 1.09.01:1996</text:p>
      <text:p text:style-name="P68"/>
      <text:p text:style-name="P69"><text:span text:style-name="T70">1</text:span><text:span text:style-name="T71">. TAIKYMO SRITIS IR BENDROSIOS NUOSTATOS</text:span></text:p>
      <text:p text:style-name="P72"/>
      <text:p text:style-name="P73"><text:span text:style-name="T74">1.1</text:span><text:span text:style-name="T75">. Šis reglamentas nustato projektavimo, statybos, statinių atidavimo naudoti, jų naudojimo ir griovimo (toliau – statybos) specialiųjų reikalavimų valstybinė</text:span><text:span text:style-name="T76">s priežiūros tvarkos [1], [1</text:span><text:span text:style-name="T77">1</text:span><text:span text:style-name="T78">], [2], [3] pagrindinius principus.</text:span><text:s/></text:p>
      <text:p text:style-name="P79">Punkto pakeitimai:</text:p>
      <text:p text:style-name="P80"><text:span text:style-name="T81">Nr.<text:s/></text:span><text:a xlink:href="https://www.e-tar.lt/portal/legalAct.html?documentId=TAR.0B56ECF5DCBC" office:target-frame-name="_top" xlink:show="replace"><text:span text:style-name="T82">284</text:span></text:a><text:span text:style-name="T83">, 1997-12-22, Žin., 1997, Nr. 119-3125 (1997-12-31), i. k. 0972190ISAK00000284</text:span></text:p>
      <text:p text:style-name="Normal"/>
      <text:p text:style-name="P84"><text:span text:style-name="T85">1.2</text:span><text:span text:style-name="T86">. Reglamentas taikomas atliekant statinių, kuriems statyti ar griauti reikalingas leidimas, [1], [1</text:span><text:span text:style-name="T87">1</text:span><text:span text:style-name="T88">], [2], [7] statybos specialiųjų reikalavimų valstybinę priežiūrą.</text:span><text:s/></text:p>
      <text:p text:style-name="P89">Punkto pakeitimai:</text:p>
      <text:p text:style-name="P90"><text:span text:style-name="T91">Nr.<text:s/></text:span><text:a xlink:href="https://www.e-tar.lt/portal/legalAct.html?documentId=TAR.0B56ECF5DCBC" office:target-frame-name="_top" xlink:show="replace"><text:span text:style-name="T92">284</text:span></text:a><text:span text:style-name="T93">, 1997-12-22, Žin., 1997, Nr. 119-3125 (1997-12-31), i. k. 0972190ISAK00000284</text:span></text:p>
      <text:p text:style-name="Normal"/>
      <text:p text:style-name="P94"><text:span text:style-name="T95">1.3</text:span><text:span text:style-name="T96">. Reglamentas privalomas visiems 1.2 punkte nurodyto statybos proceso dalyviams, staty</text:span><text:span text:style-name="T97">bos valstybinės priežiūros ir specialiųjų reikalavimų priežiūros institucijoms.</text:span></text:p>
      <text:p text:style-name="P98"><text:span text:style-name="T99">1.4</text:span><text:span text:style-name="T100">. Statybos geodezinių tyrimų valstybinės priežiūros tvarką nustato Valstybinė geodezijos ir kartografijos tarnyba prie Lietuvos Respublikos Vyriausybės [3]</text:span>.</text:p>
      <text:p text:style-name="P101">Punkto<text:s/>pakeitimai:</text:p>
      <text:p text:style-name="P102"><text:span text:style-name="T103">Nr.<text:s/></text:span><text:a xlink:href="https://www.e-tar.lt/portal/legalAct.html?documentId=TAR.0B56ECF5DCBC" office:target-frame-name="_top" xlink:show="replace"><text:span text:style-name="T104">284</text:span></text:a><text:span text:style-name="T105">, 1997-12-22, Žin., 1997, Nr. 119-3125 (1997-12-31), i. k. 0972190ISAK00000284</text:span></text:p>
      <text:p text:style-name="Normal"/>
      <text:p text:style-name="P106"><text:span text:style-name="T107">1.5</text:span><text:span text:style-name="T108">. Statybos inžinerinių geologinių tyrimų valstybinės priežiūros tvar</text:span><text:span text:style-name="T109">ką nustato Lietuvos geologijos tarnyba.</text:span></text:p>
      <text:p text:style-name="P110"/>
      <text:p text:style-name="P111"><text:span text:style-name="T112">2</text:span><text:span text:style-name="T113">. NUORODOS</text:span></text:p>
      <text:p text:style-name="P114"/>
      <text:p text:style-name="P115"><text:span text:style-name="T116">[1] Lietuvos Respublikos statybos įstatymas (Žin., 1996, Nr.<text:s/></text:span><text:a xlink:href="https://www.e-tar.lt/portal/lt/legalAct/TAR.F31E79DEC55D" office:target-frame-name="_blank" xlink:show="new"><text:span text:style-name="T117">32-788</text:span></text:a><text:span text:style-name="T118">; pakeitimas – Žin.,1997, Nr.<text:s/></text:span><text:a xlink:href="https://www.e-tar.lt/portal/lt/legalAct/TAR.30D4ED6173A9" office:target-frame-name="_blank" xlink:show="new"><text:span text:style-name="T119">65-1551</text:span></text:a><text:span text:style-name="T120">).</text:span></text:p>
      <text:p text:style-name="P121"><text:span text:style-name="T122">[1</text:span><text:span text:style-name="T123">1</text:span><text:span text:style-name="T124">] Lietuvos Respublikos branduolinės energijos įstatymas (Žin., 1996, Nr.<text:s/></text:span><text:a xlink:href="https://www.e-tar.lt/portal/lt/legalAct/TAR.6286F15970B3" office:target-frame-name="_blank" xlink:show="new"><text:span text:style-name="T125">119-2771</text:span></text:a><text:span text:style-name="T126">; pakeitimas – Žin., 1997, Nr.<text:s/></text:span><text:a xlink:href="https://www.e-tar.lt/portal/lt/legalAct/TAR.673BF73D9868" office:target-frame-name="_blank" xlink:show="new"><text:span text:style-name="T127">59-1368</text:span></text:a><text:span text:style-name="T128">).</text:span></text:p>
      <text:p text:style-name="P129"><text:span text:style-name="T130">[2] Lietuvos Respublikos Vyriausybės 1997 05 29 nutarimas Nr. 525 „Dėl Lietuvos Respublikos statybos ir urbanistikos ministerijos<text:s/></text:span><text:span text:style-name="T131">nuostatų patvirtinimo“ (Žin., 1997, Nr.<text:s/></text:span><text:a xlink:href="https://www.e-tar.lt/portal/lt/legalAct/TAR.08726DEDD132" office:target-frame-name="_blank" xlink:show="new"><text:span text:style-name="T132">49-1168</text:span></text:a><text:span text:style-name="T133">).</text:span></text:p>
      <text:p text:style-name="P134"><text:span text:style-name="T135">[3] Lietuvos Respublikos Vyriausybės 1997 04 16 nutarimas Nr. 370 „Dėl teritorijų planavimo ir statybos valstybinės priež</text:span><text:span text:style-name="T136">iūros nuostatų patvirtinimo“ (Žin., 1997, Nr.<text:s/></text:span><text:a xlink:href="https://www.e-tar.lt/portal/lt/legalAct/TAR.1A5BA51287B8" office:target-frame-name="_blank" xlink:show="new"><text:span text:style-name="T137">34-851</text:span></text:a><text:span text:style-name="T138">).</text:span></text:p>
      <text:p text:style-name="P139"><text:span text:style-name="T140">[4] Organizacinis tvarkomasis statybos techninis reglamentas STR 1.05.03:1997 „Statinių projektavimo sąlygų nustatym</text:span><text:span text:style-name="T141">o, statinių projektų derinimo ir jų tvirtinimo tvarka“ (Žin., 1997, Nr.<text:s/></text:span><text:a xlink:href="https://www.e-tar.lt/portal/lt/legalAct/TAR.A2FD2684071E" office:target-frame-name="_blank" xlink:show="new"><text:span text:style-name="T142">101-2559</text:span></text:a><text:span text:style-name="T143">).</text:span></text:p>
      <text:p text:style-name="P144"><text:span text:style-name="T145">[5] Organizacinis tvarkomasis statybos techninis reglamentas STR 1.06.01:1996 „Statinių<text:s/></text:span><text:span text:style-name="T146">projektų ir statinių ekspertizė“ (Žin., 1996, Nr.<text:s/></text:span><text:a xlink:href="https://www.e-tar.lt/portal/lt/legalAct/TAR.6EDD0C6990A4" office:target-frame-name="_blank" xlink:show="new"><text:span text:style-name="T147">98-2250</text:span></text:a><text:span text:style-name="T148">, pakeitimai – Žin., 1996, Nr.<text:s/></text:span><text:a xlink:href="https://www.e-tar.lt/portal/lt/legalAct/TAR.A4DF7F9BE6C6" office:target-frame-name="_blank" xlink:show="new"><text:span text:style-name="T149">115-2685</text:span></text:a><text:span text:style-name="T150">; 1997, Nr.<text:s/></text:span><text:a xlink:href="https://www.e-tar.lt/portal/lt/legalAct/TAR.885180F4EE7A" office:target-frame-name="_blank" xlink:show="new"><text:span text:style-name="T151">114-2903</text:span></text:a><text:span text:style-name="T152">).</text:span></text:p>
      <text:p text:style-name="P153"><text:span text:style-name="T154">[6] Organizacinis tvarkomasis statybos techninis reglamentas STR 1.11.01:1996 „Statinių priėmimo naudoti tvarka“ (Žin.,1996, Nr.<text:s/></text:span><text:a xlink:href="https://www.e-tar.lt/portal/lt/legalAct/TAR.47035A01B3AE" office:target-frame-name="_blank" xlink:show="new"><text:span text:style-name="T155">88-2086</text:span></text:a><text:span text:style-name="T156">, pakeitimas – rengiamas).</text:span></text:p>
      <text:soft-page-break/>
      <text:p text:style-name="P157"><text:span text:style-name="T158">[7] Organizacinis tvarkomasis statybos techninis reglamentas STR 1.07.01:1997 (su pakeitimais ir papildymais) „Leidimų statyti ir griauti statiniu</text:span><text:span text:style-name="T159">s išdavimo tvarka“ (Žin., 1997, Nr.<text:s/></text:span><text:a xlink:href="https://www.e-tar.lt/portal/lt/legalAct/TAR.BDD490323AF3" office:target-frame-name="_blank" xlink:show="new"><text:span text:style-name="T160">60-1433</text:span></text:a><text:span text:style-name="T161">).</text:span><text:s/></text:p>
      <text:p text:style-name="P162">Punkto pakeitimai:</text:p>
      <text:p text:style-name="P163"><text:span text:style-name="T164">Nr.<text:s/></text:span><text:a xlink:href="https://www.e-tar.lt/portal/legalAct.html?documentId=TAR.0B56ECF5DCBC" office:target-frame-name="_top" xlink:show="replace"><text:span text:style-name="T165">284</text:span></text:a><text:span text:style-name="T166">, 1997-12-22,<text:s/></text:span><text:span text:style-name="T167">Žin., 1997, Nr. 119-3125 (1997-12-31), i. k. 0972190ISAK00000284</text:span></text:p>
      <text:p text:style-name="Normal"/>
      <text:p text:style-name="P168"><text:span text:style-name="T169">3</text:span><text:span text:style-name="T170">. TERMINAI IR APIBRĖŽIMAI</text:span></text:p>
      <text:p text:style-name="P171"/>
      <text:p text:style-name="P172"><text:span text:style-name="T173">3.1</text:span><text:span text:style-name="T174">. Specialieji reikalavimai – valstybės valdžios institucijų pagal įstatymų joms suteiktą kompetenciją normatyviniais dokumentais nustatyti privalomi apli</text:span><text:span text:style-name="T175">nkos apsaugos, nekilnojamųjų kultūros vertybių apsaugos, higienos, priešgaisrinės apsaugos, darbo saugos, branduolinės energetikos saugos ir kiti reikalavimai, susiję su įvairiomis žmonių veiklos sritimis (tarp jų su projektavimu, statyba, statinių atidavi</text:span><text:span text:style-name="T176">mu naudoti, statinių naudojimu ir nugriovimu) [1]. Valstybės valdžios institucijos, nustatančios šiuos reikalavimus, ir tų institucijų atliekamos valstybinės priežiūros sritys nurodytos 1 priede.</text:span></text:p>
      <text:p text:style-name="P177"><text:span text:style-name="T178">3.2</text:span><text:span text:style-name="T179">. Projektavimo specialiosios sąlygos – valstybės vald</text:span><text:span text:style-name="T180">žios institucijų ir savivaldos vykdomųjų institucijų specialiuosius reikalavimus nustatančios sąlygos (plačiau – žr. 5.2.2 punktą).</text:span></text:p>
      <text:p text:style-name="P181"><text:span text:style-name="T182">3.3</text:span><text:span text:style-name="T183">. Statybos proceso dalyviai – statytojas (užsakovas), projektuotojas, statybos rangovas, statinio statybos techninis<text:s/></text:span><text:span text:style-name="T184">prižiūrėtojas, statybos medžiagų bei statybos gaminių gamintojas ir prekybininkas.</text:span></text:p>
      <text:p text:style-name="P185"><text:span text:style-name="T186">3.4</text:span><text:span text:style-name="T187">. Bendroji projekto ekspertizė – projekto (visų jo dalių) ekspertizė [5].</text:span></text:p>
      <text:p text:style-name="P188"><text:span text:style-name="T189">3.5</text:span><text:span text:style-name="T190">. Specialioji projekto ekspertizė – projekto ekspertizė pagal tam tikrą valstybės reg</text:span><text:span text:style-name="T191">uliuojamą statybos sritį [5].</text:span></text:p>
      <text:p text:style-name="P192"><text:span text:style-name="T193">3.6</text:span><text:span text:style-name="T194">. Ekspertizės rangovas – juridinis arba fizinis asmuo, su kuriuo statytojas (užsakovas) sudaro sutartį atlikti ekspertizę [5].</text:span></text:p>
      <text:p text:style-name="P195"><text:span text:style-name="T196">3.7</text:span><text:span text:style-name="T197">. Statinio projekto derinimas – patikrinimas, ar statinio projekte įvykdytos<text:s/></text:span><text:span text:style-name="T198">specialiosios sąlygos, nustatytos teritorijos detaliajame bei specialiuose planuose, ir specialiosios sąlygos, nustatytos statinio projektui rengti.</text:span></text:p>
      <text:p text:style-name="P199"><text:span text:style-name="T200">3.8</text:span><text:span text:style-name="T201">. Statinys, statytojas (užsakovas), statyba, projektuotojas, statinio projektas – pagal Lietuvos Res</text:span><text:span text:style-name="T202">publikos įstatymo [1] nustatytus sąvokų apibrėžimus.</text:span></text:p>
      <text:p text:style-name="P203"><text:span text:style-name="T204">3.9</text:span><text:span text:style-name="T205">. Branduolinės energetikos objektai – atominės elektrinės, branduoliniai reaktoriai, branduolinių medžiagų saugyklos, jų perdirbimo objektai [1</text:span><text:span text:style-name="T206">1</text:span><text:span text:style-name="T207">].</text:span><text:s/></text:p>
      <text:p text:style-name="P208">Papildyta punktu:</text:p>
      <text:p text:style-name="P209"><text:span text:style-name="T210">Nr.<text:s/></text:span><text:a xlink:href="https://www.e-tar.lt/portal/legalAct.html?documentId=TAR.0B56ECF5DCBC" office:target-frame-name="_top" xlink:show="replace"><text:span text:style-name="T211">284</text:span></text:a><text:span text:style-name="T212">, 1997-12-22, Žin., 1997, Nr. 119-3125 (1997-12-31), i. k. 0972190ISAK00000284</text:span></text:p>
      <text:p text:style-name="Normal"/>
      <text:p text:style-name="P213"><text:span text:style-name="T214">4</text:span><text:span text:style-name="T215">. STATYBOS SPECIALIŲJŲ REIKALAVIMŲ VALSTYBINĖS PRIEŽIŪROS INSTITUCIJOS</text:span></text:p>
      <text:p text:style-name="P216"/>
      <text:p text:style-name="P217"><text:span text:style-name="T218">4.1</text:span><text:span text:style-name="T219">. Statybos specialiųjų<text:s/></text:span><text:span text:style-name="T220">reikalavimų valstybinę priežiūrą atlieka valstybės valdžios institucijos pagal joms įstatymų ar Vyriausybės nutarimų priskirtas priežiūros sritis [3].</text:span></text:p>
      <text:p text:style-name="P221">Šios institucijos nustato, kokie jų struktūriniai padaliniai ar tų institucijų įgalioti subjektai atlieka<text:s/>konkrečias statybos specialiųjų reikalavimų valstybinės priežiūros funkcijas.</text:p>
      <text:p text:style-name="P222">Punkto pakeitimai:</text:p>
      <text:p text:style-name="P223"><text:span text:style-name="T224">Nr.<text:s/></text:span><text:a xlink:href="https://www.e-tar.lt/portal/legalAct.html?documentId=TAR.0B56ECF5DCBC" office:target-frame-name="_top" xlink:show="replace"><text:span text:style-name="T225">284</text:span></text:a><text:span text:style-name="T226">, 1997-12-22, Žin., 1997, Nr. 119-3125 (1997-12-31), i. k. 0972190ISA</text:span><text:span text:style-name="T227">K00000284</text:span></text:p>
      <text:p text:style-name="Normal"/>
      <text:p text:style-name="P228"><text:span text:style-name="T229">5</text:span><text:span text:style-name="T230">. SPECIALIŲJŲ REIKALAVIMŲ VALSTYBINĖS PRIEŽIŪROS TVARKA</text:span></text:p>
      <text:p text:style-name="P231"/>
      <text:p text:style-name="P232"><text:span text:style-name="T233">5.1</text:span><text:span text:style-name="T234">. Specialiųjų reikalavimų normatyviniai dokumentai.</text:span></text:p>
      <text:p text:style-name="P235"><text:span text:style-name="T236">5.1.1</text:span><text:span text:style-name="T237">. Normatyvinius dokumentus, nustatančius specialiuosius reikalavimus, susijusius su projektavimu, statinių statyba, j</text:span><text:span text:style-name="T238">ų atidavimu naudoti ir statinių naudojimu, tvirtina atitinkamas ministras kartu su statybos ir urbanistikos ministru [1],[2] bendru įsakymu, kuris skelbiamas „Valstybės žiniose“.</text:span></text:p>
      <text:p text:style-name="P239"><text:span text:style-name="T240">5.1.2</text:span><text:span text:style-name="T241">. Branduolinės energetikos objektų [1</text:span><text:span text:style-name="T242">1</text:span><text:span text:style-name="T243">] statybos specialiuosius reik</text:span><text:span text:style-name="T244">alavimus nustatančios Tarptautinės atominės energijos agentūros (TATENA) rekomendacijos galioja be jų įteisinimo šio punkto 5.1.1 papunkčio nustatyta tvarka</text:span>.</text:p>
      <text:p text:style-name="P245">Papildyta punktu:</text:p>
      <text:p text:style-name="P246"><text:span text:style-name="T247">Nr.<text:s/></text:span><text:a xlink:href="https://www.e-tar.lt/portal/legalAct.html?documentId=TAR.0B56ECF5DCBC" office:target-frame-name="_top" xlink:show="replace"><text:span text:style-name="T248">284</text:span></text:a><text:span text:style-name="T249">, 1997-12-22, Žin., 1997, Nr. 119-3125 (1997-12-31), i. k. 0972190ISAK00000284</text:span></text:p>
      <text:p text:style-name="Normal"/>
      <text:p text:style-name="P250"><text:span text:style-name="T251">5.2</text:span><text:span text:style-name="T252">. Projektavimo specialiosios sąlygos.</text:span></text:p>
      <text:p text:style-name="P253"><text:span text:style-name="T254">5.2.1</text:span><text:span text:style-name="T255">. Projektavimo specialiosios sąlygos yra statybos kompleksinio dokumento sudėtinė dalis. Šį dokumentą, nustatantį</text:span><text:span text:style-name="T256"><text:s/>statinio statybos ir statybos sklypo reikalavimus, išduoda savivaldybės vykdomoji institucija (miesto, rajono vyriausiasis architektas, urbanistikos ir architektūros skyrius) pagal statytojo (užsakovo) paraišką (su reikalingais duomenimis) dėl statinio st</text:span><text:span text:style-name="T257">atybos [4].</text:span></text:p>
      <text:p text:style-name="P258"><text:span text:style-name="T259">5.2.2</text:span><text:span text:style-name="T260">. Projektavimo specialiosios sąlygos nustato tik esminius pagrįstus specialius reikalavimus, reikalingus statiniui projektuoti, statyti, atiduoti naudoti ir naudoti tais atvejais, kai nėra atitinkamų normatyvinių dokumentų ar kai tie r</text:span><text:span text:style-name="T261">eikalavimai priklauso nuo statinio ir statybos sklypo konkrečios vietos bei jo aplinkos.</text:span></text:p>
      <text:p text:style-name="P262"><text:span text:style-name="T263">5.2.3</text:span><text:span text:style-name="T264">. Statinio projektavimo specialiosios sąlygos nustatomos teritorijos detaliajame plane.</text:span></text:p>
      <text:p text:style-name="P265">Išimties tvarka specialiosios sąlygos statinio projektui rengti nustatomos tik šiais atvejais:</text:p>
      <text:p text:style-name="P266"><text:span text:style-name="T267">5.2.3.1</text:span><text:span text:style-name="T268">. kai nėra parengto teritorijos detaliojo plano;</text:span></text:p>
      <text:p text:style-name="P269"><text:span text:style-name="T270">5.2.3.2</text:span><text:span text:style-name="T271">. kai teritorijos detalusis planas parengtas nepilnos apimties (pagal normatyvinius dokumentus, parengtus iki Lietuvos Respublikos teritorijų planavimo įstatymo<text:s/></text:span><text:span text:style-name="T272">priėmimo).</text:span></text:p>
      <text:p text:style-name="P273"><text:span text:style-name="T274">5.2.4</text:span><text:span text:style-name="T275">. Projektavimo specialiosios sąlygos parengiamos gavus iš savivaldybės vykdomosios institucijos (žr. 5.2.1 punktą) paraišką su reikalingais duomenimis sąlygoms parengti ir pateikiamos jai (pagal su ja suderintą formą) per nustatytą la</text:span><text:span text:style-name="T276">iką [4].</text:span></text:p>
      <text:p text:style-name="P277"><text:span text:style-name="T278">5.2.5</text:span><text:span text:style-name="T279">. Projektavimo specialiosios sąlygos įsigalioja tik po to, kai joms pritaria savivaldybės vykdomoji institucija (žr. 5.2.1 punktą), įrašo jas į kompleksinį statybos dokumentą ir pateikia jį statytojui (užsakovui).</text:span></text:p>
      <text:p text:style-name="P280"><text:span text:style-name="T281">5.3</text:span><text:span text:style-name="T282">. Statinių proj</text:span><text:span text:style-name="T283">ektų derinimas.</text:span></text:p>
      <text:p text:style-name="P284"><text:span text:style-name="T285">5.3.1</text:span><text:span text:style-name="T286">. Statinių projektų derinimo tvarką nustato Statybos ir urbanistikos ministerija [1],[2],[4].</text:span></text:p>
      <text:p text:style-name="P287"><text:span text:style-name="T288">5.3.2</text:span><text:span text:style-name="T289">. Statinių projektus (projektinius pasiūlymus ir techninį projektą) specialiųjų reikalavimų valstybinės priežiūros institucija der</text:span><text:span text:style-name="T290">ina tik šiais atvejais:</text:span></text:p>
      <text:p text:style-name="P291"><text:span text:style-name="T292">5.3.2.1</text:span><text:span text:style-name="T293">. kai ji nustatė specialiąsias sąlygas teritorijos detaliajam ir specialiesiems planams ar 5.2.3.1 ir 5.2.3.2 punktuose nurodytais atvejais statinio projektui rengti.</text:span></text:p>
      <text:p text:style-name="P294"><text:span text:style-name="T295">5.3.3</text:span><text:span text:style-name="T296">. Kai statinio projekte yra nukrypimų nuo spe</text:span><text:span text:style-name="T297">cialiųjų reikalavimų normatyvinių dokumentų, derinami tik tie projekto sprendimai, kurie numato technines priemones tiems nukrypimams kompensuoti.</text:span></text:p>
      <text:p text:style-name="P298"><text:span text:style-name="T299">5.3.3.1</text:span><text:span text:style-name="T300">. Šį derinimą atlieka specialiųjų reikalavimų normatyvinius dokumentus patvirtinusi institucija (arb</text:span><text:span text:style-name="T301">a jos įgaliotas juridinis, fizinis asmuo);</text:span></text:p>
      <text:p text:style-name="P302"><text:span text:style-name="T303">5.3.3.2</text:span><text:span text:style-name="T304">. derinimo išvados, nurodytos 5.3.3.1 punkte, įsigalioja, kai joms pritaria Statybos ir urbanistikos ministerijos Statybų normatyvinių dokumentų taryba arba jos aprobuojamos 6.2 punkto nustatyta tvarka.</text:span></text:p>
      <text:p text:style-name="P305"><text:span text:style-name="T306">5.3.4</text:span><text:span text:style-name="T307">. Statinio projekte atliktas pirminis ir išsamus poveikio aplinkai vertinimas atliekamas Lietuvos Respublikos planuojamos ūkinės veiklos poveikio aplinkai vertinimo įstatymo (Žin., 1996, Nr.<text:s/></text:span><text:a xlink:href="https://www.e-tar.lt/portal/lt/legalAct/TAR.0539E2FEB29E" office:target-frame-name="_blank" xlink:show="new"><text:span text:style-name="T308">82-1965</text:span></text:a><text:span text:style-name="T309">) nustatyta tvarka.</text:span></text:p>
      <text:p text:style-name="P310"><text:span text:style-name="T311">5.3.5</text:span><text:span text:style-name="T312">. Statinių projektų derinimo išvados pateikiamos raštu, protokolu, aktu ar kitu dokumentu (pagal derinančios institucijos nustatytą tvarką), kuris įteikiamas projektuotojui, o jo nuorašas<text:s/></text:span><text:span text:style-name="T313">– savivaldybės vykdomajai institucijai (žr. 5.2.1 punktą).</text:span></text:p>
      <text:p text:style-name="P314"><text:span text:style-name="T315">5.3.6</text:span><text:span text:style-name="T316">. Projekto derinimo išvadoje turi būti įrašyta, kad projektas derinamas arba nederinamas (nurodant motyvus). Jei statinio projektas derinamas su pastabomis, turi būti nurodoma, ar pataisiu</text:span><text:span text:style-name="T317">s projektą jį reikia derinti pakartotinai.</text:span></text:p>
      <text:p text:style-name="P318"><text:span text:style-name="T319">5.4</text:span><text:span text:style-name="T320">. Statinių projektų specialioji ekspertizė.</text:span></text:p>
      <text:p text:style-name="P321"><text:span text:style-name="T322">5.4.1</text:span><text:span text:style-name="T323">. Statinių projektų ekspertizės tvarką nustato Statybos ir urbanistikos ministerija [1],[2],[5].</text:span></text:p>
      <text:p text:style-name="P324"><text:span text:style-name="T325">5.4.2</text:span><text:span text:style-name="T326">. Statinio projekto specialioji ekspertizė yra<text:s/></text:span><text:span text:style-name="T327">bendrosios ekspertizės sudėtinė dalis ar savarankiška ekspertizė.</text:span></text:p>
      <text:p text:style-name="P328"><text:span text:style-name="T329">5.4.3</text:span><text:span text:style-name="T330">. Statinių projektų specialiąją ekspertizę organizuoja [5]:</text:span></text:p>
      <text:p text:style-name="P331"><text:span text:style-name="T332">5.4.3.1</text:span><text:span text:style-name="T333">. bendrosios ekspertizės rangovas (kai specialioji ekspertizė atliekama jo reikalavimu), pateikdamas statinio pr</text:span><text:span text:style-name="T334">ojektą specialiajai ekspertizei atlikti ir įrašydamas specialiosios ekspertizės išvadas į bendrosios ekspertizės išvadas [5];</text:span></text:p>
      <text:p text:style-name="P335"><text:span text:style-name="T336">5.4.3.2</text:span><text:span text:style-name="T337">. specialiųjų reikalavimų valstybinės priežiūros institucija – savarankišką specialiąją ekspertizę [5].</text:span></text:p>
      <text:p text:style-name="P338"><text:span text:style-name="T339">5.4.4</text:span><text:span text:style-name="T340">. Ab</text:span><text:span text:style-name="T341">iem 5.4.3 punkte nurodytais atvejais specialiąją ekspertizę atlieka [5] šios ministerijos jų nustatyta tvarka:</text:span></text:p>
      <text:p text:style-name="P342"><text:span text:style-name="T343">5.4.4.1</text:span><text:span text:style-name="T344">. poveikio aplinkai vertinimo – Aplinkos apsaugos ministerija;</text:span></text:p>
      <text:p text:style-name="P345"><text:span text:style-name="T346">5.4.4.2</text:span><text:span text:style-name="T347">. higieninę – Sveikatos apsaugos ministerija;</text:span></text:p>
      <text:p text:style-name="P348"><text:span text:style-name="T349">5.4.4.3</text:span><text:span text:style-name="T350">. pri</text:span><text:span text:style-name="T351">ešgaisrinę – Vidaus reikalų ministerija;</text:span></text:p>
      <text:p text:style-name="P352"><text:span text:style-name="T353">5.4.4.4</text:span><text:span text:style-name="T354">. krašto apsaugos ir civilinės saugos – Krašto apsaugos ministerija;</text:span></text:p>
      <text:p text:style-name="P355"><text:span text:style-name="T356">5.4.4.5</text:span><text:span text:style-name="T357">. darbų saugos ir žmonių su negalia veiklos sąlygų – Socialinės apsaugos ir darbo ministerija;</text:span></text:p>
      <text:p text:style-name="P358"><text:span text:style-name="T359">5.4.4.6</text:span><text:span text:style-name="T360">. nekilnojamųjų ku</text:span><text:span text:style-name="T361">ltūros vertybių apsaugos – Kultūros ministerija;</text:span></text:p>
      <text:p text:style-name="P362"><text:span text:style-name="T363">5.4.4.7</text:span><text:span text:style-name="T364">. energetinę – Ūkio ministerija.</text:span></text:p>
      <text:p text:style-name="P365">Punkto pakeitimai:</text:p>
      <text:p text:style-name="P366"><text:span text:style-name="T367">Nr.<text:s/></text:span><text:a xlink:href="https://www.e-tar.lt/portal/legalAct.html?documentId=TAR.0B56ECF5DCBC" office:target-frame-name="_top" xlink:show="replace"><text:span text:style-name="T368">284</text:span></text:a><text:span text:style-name="T369">, 1997-12-22, Žin., 1997, Nr. 119-3125 (1997-12-31), i.</text:span><text:span text:style-name="T370"><text:s/>k. 0972190ISAK00000284</text:span></text:p>
      <text:p text:style-name="Normal"/>
      <text:p text:style-name="P371"><text:span text:style-name="T372">5.4.4.8</text:span><text:span text:style-name="T373">. branduolinės saugos – Valstybinė atominės energetikos saugos inspekcija (VATESI).</text:span><text:s/></text:p>
      <text:p text:style-name="P374">Papildyta punktu:</text:p>
      <text:p text:style-name="P375"><text:span text:style-name="T376">Nr.<text:s/></text:span><text:a xlink:href="https://www.e-tar.lt/portal/legalAct.html?documentId=TAR.0B56ECF5DCBC" office:target-frame-name="_top" xlink:show="replace"><text:span text:style-name="T377">284</text:span></text:a><text:span text:style-name="T378">, 1997-12-22, Žin., 1997, Nr</text:span><text:span text:style-name="T379">. 119-3125 (1997-12-31), i. k. 0972190ISAK00000284</text:span></text:p>
      <text:p text:style-name="Normal"/>
      <text:p text:style-name="P380"><text:span text:style-name="T381">5.4.5</text:span><text:span text:style-name="T382">. Valstybinės reikšmės statinių projektų specialiosios ekspertizės rangovai parenkami konkurso tvarka.</text:span></text:p>
      <text:p text:style-name="P383"><text:span text:style-name="T384">5.4.6</text:span><text:span text:style-name="T385">. Specialiosios ekspertizės išvados (teigiamos ir neigiamos) įforminamos eksperti</text:span><text:span text:style-name="T386">zės aktu ir pateikiamos:</text:span></text:p>
      <text:p text:style-name="P387"><text:span text:style-name="T388">5.4.6.1</text:span><text:span text:style-name="T389">. kai specialioji ekspertizė atliekama kaip bendrosios ekspertizės dalis – pastarosios ekspertizės rangovui;</text:span></text:p>
      <text:p text:style-name="P390"><text:span text:style-name="T391">5.4.6.2</text:span><text:span text:style-name="T392">. kai atliekama savarankiška specialioji ekspertizė – statytojui (užsakovui) ir projektuotojui.</text:span></text:p>
      <text:p text:style-name="P393"><text:span text:style-name="T394">5.</text:span><text:span text:style-name="T395">4.7</text:span><text:span text:style-name="T396">. Jei specialiųjų reikalavimų valstybinės priežiūros institucija atliko specialiąją ekspertizę, derindama statinio projektą, apie papildomos specialiosios projekto ekspertizės reikalingumą (bendrosios ekspertizės rangovo reikalavimu) sprendžia ta inst</text:span><text:span text:style-name="T397">itucija kartu su bendrosios ekspertizės rangovu [5].</text:span></text:p>
      <text:p text:style-name="P398"><text:span text:style-name="T399">5.5</text:span><text:span text:style-name="T400">. Priežiūra priimant statinį naudoti.</text:span></text:p>
      <text:p text:style-name="P401"><text:span text:style-name="T402">5.5.1</text:span><text:span text:style-name="T403">. Statybos specialiųjų reikalavimų valstybinės priežiūros institucija atlieka prevencinę priežiūrą iki statinio priėmimo naudoti (statybos metu) ir d</text:span><text:span text:style-name="T404">alyvauja jį priimant:</text:span></text:p>
      <text:p text:style-name="P405"><text:span text:style-name="T406">5.5.1.1</text:span><text:span text:style-name="T407">. pastebėjusi suderinto statinio projekto sprendinių arba privalomų specialiųjų reikalavimų normatyvinių dokumentų nuostatų pažeidimus, įrašo apie juos statybos darbų žurnale nustatydamos pažeidimų pašalinimo laiką arba apie<text:s/></text:span><text:span text:style-name="T408">tai praneša raštu statytojui (užsakovui), pateikiant jo nuorašus – rangovui ir apskrities valdytojo administracijos valstybinei statybos inspekcijai (su reikalavimu, kad statytojas nustatytu laiku informuotų valstybinės priežiūros instituciją apie jos nuro</text:span><text:span text:style-name="T409">dymų įvykdymą);</text:span></text:p>
      <text:p text:style-name="P410"><text:span text:style-name="T411">5.5.1.2</text:span><text:span text:style-name="T412">. jei suderintas statinio projektas pakeistas, pažeidžiant specialiųjų reikalavimų normatyvinių dokumentų nuostatas arba specialiąsias sąlygas, turi teisę reikalauti pataisyti projektą ir jį pakartotinai suderinti nustatyta tvark</text:span><text:span text:style-name="T413">a [4];</text:span></text:p>
      <text:p text:style-name="P414"><text:span text:style-name="T415">5.5.1.3</text:span><text:span text:style-name="T416">. patikrina, ar įvykdyti specialieji reikalavimai ir ar pašalinti jų pažeidimai, pastebėti statybos metu, ir pateikia priėmimo naudoti komisijai pažymą, kad neprieštarauja dėl statinio priėmimo naudoti arba dalyvauja statinio priėmimo kom</text:span><text:span text:style-name="T417">isijos darbe [6].</text:span></text:p>
      <text:p text:style-name="P418"><text:span text:style-name="T419">5.6</text:span><text:span text:style-name="T420">. Priežiūra naudojant statinį.</text:span></text:p>
      <text:p text:style-name="P421"><text:span text:style-name="T422">5.6.1</text:span><text:span text:style-name="T423">. Statybos specialiųjų reikalavimų valstybinės priežiūros institucija:</text:span></text:p>
      <text:p text:style-name="P424"><text:span text:style-name="T425">5.6.1.1</text:span><text:span text:style-name="T426">. kontroliuoja, kaip statinių savininkai, naudotojai, nuomininkai laikosi statinių naudojimo specialiųjų<text:s/></text:span><text:span text:style-name="T427">reikalavimų, reikalauja (raštu) iš minėtų subjektų pašalinti pastebėtus pažeidimus arba imtis prevencinių priemonių, kad būtų išvengta žmonėms, aplinkai arba statiniui gresiančio pavojaus (apie reikalavimų įvykdymą informuojant valstybinės priežiūros insti</text:span><text:span text:style-name="T428">tuciją).</text:span></text:p>
      <text:p text:style-name="P429"><text:span text:style-name="T430">5.6.2</text:span><text:span text:style-name="T431">. Branduolinės energetikos objektų naudojimo specialiąją priežiūrą atlieka pagal savo kompetenciją Branduolinės energijos įstatyme [1</text:span><text:span text:style-name="T432">1</text:span><text:span text:style-name="T433">] išvardytos valstybinės priežiūros institucijos šio įstatymo nustatyta tvarka.</text:span><text:s/></text:p>
      <text:p text:style-name="P434">Papildyta punktu:</text:p>
      <text:p text:style-name="P435"><text:span text:style-name="T436">Nr.</text:span><text:span text:style-name="T437"><text:s/></text:span><text:a xlink:href="https://www.e-tar.lt/portal/legalAct.html?documentId=TAR.0B56ECF5DCBC" office:target-frame-name="_top" xlink:show="replace"><text:span text:style-name="T438">284</text:span></text:a><text:span text:style-name="T439">, 1997-12-22, Žin., 1997, Nr. 119-3125 (1997-12-31), i. k. 0972190ISAK00000284</text:span></text:p>
      <text:p text:style-name="Normal"/>
      <text:p text:style-name="P440"><text:span text:style-name="T441">5.7</text:span><text:span text:style-name="T442">. Priežiūra statinį nugriaunant.</text:span></text:p>
      <text:p text:style-name="P443"><text:span text:style-name="T444">5.7.1</text:span><text:span text:style-name="T445">. Statybos specialiųjų reikalavimų valsty</text:span><text:span text:style-name="T446">binės priežiūros institucija:</text:span></text:p>
      <text:p text:style-name="P447"><text:span text:style-name="T448">5.7.1.1</text:span><text:span text:style-name="T449">. normatyvinio statybos techninio dokumento [7] numatytais atvejais raštu (nuorašas – apskrities valdytojo administracijos valstybinei statybos inspekcijai) per savivaldybės vykdomąją instituciją (žr. 5.2.1 punktą) pa</text:span><text:span text:style-name="T450">teikia savininkui specialiuosius reikalavimus, kurių reikia laikytis statinį nugriaunant, ir kontroliuoja jų vykdymą.</text:span></text:p>
      <text:p text:style-name="P451"><text:span text:style-name="T452">5.7.2</text:span><text:span text:style-name="T453">. Branduolinės energetikos objektų naudojimo (eksploatavimo) nutraukimo, demontavimo, konservavimo, radioktyviųjų medžiagų tvar</text:span><text:span text:style-name="T454">kymo ir objekto vėlesnės kontrolės bei priežiūros priemones atlieka Branduolinės energijos įstatyme [1</text:span><text:span text:style-name="T455">1</text:span><text:span text:style-name="T456">] išvardytos valstybinės priežiūros institucijos pagal šio įstatymo nustatytą objekto naudojimo (eksploatavimo) nutraukimo tvarką.“ [1</text:span><text:span text:style-name="T457">1</text:span><text:span text:style-name="T458">]</text:span>.</text:p>
      <text:p text:style-name="P459">Papildyta<text:s/>punktu:</text:p>
      <text:p text:style-name="P460"><text:span text:style-name="T461">Nr.<text:s/></text:span><text:a xlink:href="https://www.e-tar.lt/portal/legalAct.html?documentId=TAR.0B56ECF5DCBC" office:target-frame-name="_top" xlink:show="replace"><text:span text:style-name="T462">284</text:span></text:a><text:span text:style-name="T463">, 1997-12-22, Žin., 1997, Nr. 119-3125 (1997-12-31), i. k. 0972190ISAK00000284</text:span></text:p>
      <text:p text:style-name="Normal"/>
      <text:p text:style-name="P464"><text:span text:style-name="T465">5.8</text:span><text:span text:style-name="T466">. Sankcijos.</text:span></text:p>
      <text:p text:style-name="P467"><text:span text:style-name="T468">5.8.1</text:span><text:span text:style-name="T469">. Statybos specialiųjų reikalavimų valstybinės pri</text:span><text:span text:style-name="T470">ežiūros institucija pagal jai įstatymų suteiktą teisę gali taikyti nuobaudas ar kitas teisines priemones juridiniams ir fiziniams asmenims už jos nustatytų specialiųjų reikalavimų pažeidimus.</text:span></text:p>
      <text:p text:style-name="P471"><text:span text:style-name="T472">5.9</text:span><text:span text:style-name="T473">. Branduolinės energetikos objektų statybos specialiųjų</text:span><text:span text:style-name="T474"><text:s/>reikalavimų valstybinės priežiūros tvarkos ypatumai.</text:span><text:s/></text:p>
      <text:p text:style-name="P475">Papildyta punktu:</text:p>
      <text:p text:style-name="P476"><text:span text:style-name="T477">Nr.<text:s/></text:span><text:a xlink:href="https://www.e-tar.lt/portal/legalAct.html?documentId=TAR.0B56ECF5DCBC" office:target-frame-name="_top" xlink:show="replace"><text:span text:style-name="T478">284</text:span></text:a><text:span text:style-name="T479">, 1997-12-22, Žin., 1997, Nr. 119-3125 (1997-12-31), i. k. 0972190ISAK00000284</text:span></text:p>
      <text:p text:style-name="Normal"/>
      <text:p text:style-name="P480"><text:span text:style-name="T481">5.9.1</text:span><text:span text:style-name="T482">. Bra</text:span><text:span text:style-name="T483">nduolinės energetikos objektų statybos specialiųjų reikalavimų valstybinės priežiūros tvarką (projektavimo sąlygų nustatymas, projektų derinimas, projektų specialioji ekspertizė, priežiūra priimant statinį naudoti) nustato Branduolinės energijos įstatymas<text:s/></text:span><text:span text:style-name="T484">[1</text:span><text:span text:style-name="T485">1</text:span><text:span text:style-name="T486">] ir atitinkami statybos techniniai reglamentai [4], [5], [6].</text:span><text:s/></text:p>
      <text:p text:style-name="P487">Papildyta punktu:</text:p>
      <text:p text:style-name="P488"><text:span text:style-name="T489">Nr.<text:s/></text:span><text:a xlink:href="https://www.e-tar.lt/portal/legalAct.html?documentId=TAR.0B56ECF5DCBC" office:target-frame-name="_top" xlink:show="replace"><text:span text:style-name="T490">284</text:span></text:a><text:span text:style-name="T491">, 1997-12-22, Žin., 1997, Nr. 119-3125 (1997-12-31), i. k. 0972190ISAK00000284</text:span></text:p>
      <text:p text:style-name="Normal"/>
      <text:p text:style-name="P492"><text:span text:style-name="T493">6</text:span><text:span text:style-name="T494">. GINČŲ SPRENDIMAS</text:span></text:p>
      <text:p text:style-name="P495"/>
      <text:p text:style-name="P496"><text:span text:style-name="T497">6.1</text:span><text:span text:style-name="T498">. Ginčus statybos specialiųjų reikalavimų valstybinės priežiūros klausimais (išskyrus ginčus dėl statinių projektų specialiųjų ekspertizių) sprendžia Statybos ir urbanistikos ministerijos Statybų techninio normavimo taryba dal</text:span><text:span text:style-name="T499">yvaujant suinteresuotoms valstybinės priežiūros institucijoms.</text:span></text:p>
      <text:p text:style-name="P500">Ginčus dėl branduolinės energetikos objektų statybos specialiųjų reikalavimų sprendžia VATESI kartu su Statybos ir urbanistikos ministerija bei kitomis suinteresuotomis valstybinės<text:s/><text:soft-page-break/>priežiūros institucijomis, atliekančiomis šių statinių statybos specialiųjų reikalavimų valstybinę priežiūrą, pariteto pagrindu. Nesusitarus ginčai sprendžiami Lietuvos Respublikos Vyriausybės nustatytąja tvarka. Šio punkto 6.1 papunkčio pirmosios pastraipos ir 6.1.1,<text:s/>6.2 ir 6.2.1 papunkčių reikalavimai branduolinės energetikos objektams netaikomi.</text:p>
      <text:p text:style-name="P501"><text:span text:style-name="T502">6.1.1</text:span><text:span text:style-name="T503">. Jei Statybų techninio normavimo taryba nepriima bendro sprendimo dėl ginčo, jį sprendžia statybos ir urbanistikos ministras su atitinkamu ministru pariteto pagrindu</text:span><text:span text:style-name="T504">.</text:span></text:p>
      <text:p text:style-name="P505">Punkto pakeitimai:</text:p>
      <text:p text:style-name="P506"><text:span text:style-name="T507">Nr.<text:s/></text:span><text:a xlink:href="https://www.e-tar.lt/portal/legalAct.html?documentId=TAR.0B56ECF5DCBC" office:target-frame-name="_top" xlink:show="replace"><text:span text:style-name="T508">284</text:span></text:a><text:span text:style-name="T509">, 1997-12-22, Žin., 1997, Nr. 119-3125 (1997-12-31), i. k. 0972190ISAK00000284</text:span></text:p>
      <text:p text:style-name="Normal"/>
      <text:p text:style-name="P510"><text:span text:style-name="T511">6.2</text:span><text:span text:style-name="T512">. Statybos ir urbanistikos ministerija, suderinusi su<text:s/></text:span><text:span text:style-name="T513">atitinkamomis valstybės valdžios institucijomis ir savivaldybėmis, gali perduoti ginčus spręsti prie savivaldybės vykdomosios institucijos (žr. 5.2.1 punktą) organizuotai techninei tarybai, sudarytai iš statybos specialiųjų reikalavimų valstybinės priežiūr</text:span><text:span text:style-name="T514">os institucijų vietos padalinių, apskrities valdytojo administracijos, Statybos valstybinės inspekcijos ir savivaldybės atstovų. Nepasiekus suderinto sprendimo, ginčas perduodamas spręsti Statybų techninio normavimo tarybai.</text:span></text:p>
      <text:p text:style-name="P515"><text:span text:style-name="T516">6.2.1</text:span><text:span text:style-name="T517">. Ginčo sprendimo term</text:span><text:span text:style-name="T518">inas kiekvienoje iš 6.1, 6.1.1, 6.2 papunkčiuose išvardytų institucijų – 7 kalendorinės dienos</text:span>.</text:p>
      <text:p text:style-name="P519">Punkto pakeitimai:</text:p>
      <text:p text:style-name="P520"><text:span text:style-name="T521">Nr.<text:s/></text:span><text:a xlink:href="https://www.e-tar.lt/portal/legalAct.html?documentId=TAR.0B56ECF5DCBC" office:target-frame-name="_top" xlink:show="replace"><text:span text:style-name="T522">284</text:span></text:a><text:span text:style-name="T523">, 1997-12-22, Žin., 1997, Nr. 119-3125 (1997-12-31),</text:span><text:span text:style-name="T524"><text:s/>i. k. 0972190ISAK00000284</text:span></text:p>
      <text:p text:style-name="Normal"/>
      <text:p text:style-name="P525"><text:span text:style-name="T526">6.3</text:span><text:span text:style-name="T527">. Statybos ir urbanistikos ministerija turi teisę, suderinusi su atitinkamomis (pagal kompetenciją) ministerijomis ir kitomis valstybės institucijomis, panaikinti statinio projektavimo specialiąsias sąlygas, jeigu jų reik</text:span><text:span text:style-name="T528">alavimai nepagrįsti statinio ir statybos reikmių atžvilgiu, ir pareikalauti iš šias sąlygas nustačiusių institucijų jas pakeisti arba apriboti [1],[2].</text:span></text:p>
      <text:p text:style-name="P529"><text:span text:style-name="T530">Nepasiekus suderinto sprendimo, Statybos ir urbanistikos ministerija teikia pasiūlymus ginčo sprendimo<text:s/></text:span><text:span text:style-name="T531">klausimu Lietuvos Respublikos Vyriausybei.</text:span></text:p>
      <text:p text:style-name="P532"><text:span text:style-name="T533">6.4</text:span><text:span text:style-name="T534">. Ginčų sprendimas įforminamas protokolais.</text:span></text:p>
      <text:p text:style-name="P535"><text:span text:style-name="T536">6.5</text:span><text:span text:style-name="T537">. Ginčai dėl statinių projektų specialiųjų ekspertizių sprendžiami statybos specialiųjų reikalavimų valstybinės priežiūros institucijų nustatyta tvarka.</text:span></text:p>
      <text:p text:style-name="P538"><text:span text:style-name="T539">______________</text:span></text:p>
      <text:p text:style-name="P540"><text:span text:style-name="T541">1</text:span><text:span text:style-name="T542"><text:s/>priedas</text:span></text:p>
      <text:p text:style-name="P543"/>
      <text:p text:style-name="P544"><text:span text:style-name="T545">STATYBOS SPECIALIŲJŲ REIKALAVIMŲ VALSTYBINĖS PRIEŽIŪROS</text:span></text:p>
      <text:p text:style-name="P546"><text:span text:style-name="T547">INSTITUCIJOS IR PRIEŽIŪROS SRITYS</text:span></text:p>
      <text:p text:style-name="P548"/>
      <text:p text:style-name="P549">(Ištrauka iš „Statybos valstybinės priežiūros nuostatų“, patvirtintų Lietuvos Respublikos Vyriausybės 1996 07 15 nutarimu Nr. 844, Žin.,1996, Nr. 68) [3].</text:p>
      <text:p text:style-name="P550"><text:span text:style-name="T551">„</text:span><text:span text:style-name="T552">7</text:span><text:span text:style-name="T553">. Valstybės valdžios institucijos pagal joms įstatymų suteiktą kompetenciją, taip pat Vyriausybės įgaliotos pavojingų įrenginių priežiūros institucijos nustato specialiuosius reikalavimus statinių projektavimui, statybai, ati</text:span><text:span text:style-name="T554">davimui naudoti bei naudojimui, nustatyta tvarka juos tvirtina ir atlieka jų valstybinę priežiūrą, tarp jų:</text:span></text:p>
      <text:p text:style-name="P555"><text:span text:style-name="T556">7.1</text:span><text:span text:style-name="T557">. Aplinkos apsaugos ministerija – natūralių kraštovaizdžio elementų (reljefo formų, hidrografinio tinklo, želdinių ir kt.) išsaugojimo, gamtos<text:s/></text:span><text:span text:style-name="T558">išteklių naudojimo, teršalų emisijos į aplinką, cheminių, radioaktyviųjų ir kitų pavojingų medžiagų gamybos bei naudojimo, atliekų tvarkymo ir kitos veiklos, galinčios daryti neigiamą poveikį aplinkai, specialiuosius statinių projektavimo, statybos ir naud</text:span><text:span text:style-name="T559">ojimo reikalavimus;</text:span></text:p>
      <text:p text:style-name="P560"><text:span text:style-name="T561">7.2</text:span><text:span text:style-name="T562">. Energetikos ministerija – elektros, dujų, naftos ir jos produktų, šilumos tiekimo statinių;</text:span></text:p>
      <text:p text:style-name="P563"><text:span text:style-name="T564">7.3</text:span><text:span text:style-name="T565">. Krašto apsaugos ministerija – civilinės saugos ir gynybos statinių;</text:span></text:p>
      <text:p text:style-name="P566"><text:span text:style-name="T567">7.4</text:span><text:span text:style-name="T568">. Miškų ūkio ministerija – statinių miško urėdijoms</text:span><text:span text:style-name="T569"><text:s/>ir nacionaliniams parkams priklausančioje žemėje;</text:span></text:p>
      <text:p text:style-name="P570"><text:span text:style-name="T571">7.5</text:span><text:span text:style-name="T572">. Ryšių ir informatikos ministerija – ryšio linijų ir įrenginių;</text:span></text:p>
      <text:p text:style-name="P573"><text:span text:style-name="T574">7.6</text:span><text:span text:style-name="T575">. Susisiekimo ministerija – geležinkelių, automobilių kelių, aerodromų, jūrų ir upių uostų, prieplaukų, tiltų, viadukų, tuneli</text:span><text:span text:style-name="T576">ų;</text:span></text:p>
      <text:p text:style-name="P577"><text:span text:style-name="T578">7.7</text:span><text:span text:style-name="T579">. Sveikatos apsaugos ministerija – statinių ir jų sanitarinių zonų higienos;</text:span></text:p>
      <text:p text:style-name="P580"><text:span text:style-name="T581">7.8</text:span><text:span text:style-name="T582">. Vidaus reikalų ministerija – gatvių, kelių, jų infrastruktūros objektų, degalinių, apsauginės ir priešgaisrinės signalizacijos įrenginių, statinių valstybės pas</text:span><text:span text:style-name="T583">ienio zonoje, sudėtingų gaisro gesinimo sistemų (kai pastarosioms įrengti nėra patvirtintų normatyvinių dokumentų);</text:span></text:p>
      <text:p text:style-name="P584"><text:span text:style-name="T585">7.9</text:span><text:span text:style-name="T586">. Kultūros ministerijos Kultūros vertybių apsaugos departamentas – nekilnojamųjų kultūros vertybių ir jų teritorijų tvarkymo;</text:span></text:p>
      <text:p text:style-name="P587"><text:span text:style-name="T588">7.10</text:span><text:span text:style-name="T589">. Valstybinė atominės energetikos saugos inspekcija – atominės energetikos įrenginių;</text:span></text:p>
      <text:p text:style-name="P590"><text:span text:style-name="T591">7.11</text:span><text:span text:style-name="T592">. Technikos priežiūros tarnyba prie Socialinės apsaugos ir darbo ministerijos – potencialiai pavojingų įrenginių, kurių privaloma priežiūra pavesta šiai tarnybai</text:span><text:span text:style-name="T593">;</text:span></text:p>
      <text:p text:style-name="P594"><text:span text:style-name="T595">7.12</text:span><text:span text:style-name="T596">. Valstybinė darbo inspekcija prie Socialinės apsaugos ir darbo ministerijos – specialiųjų darbų saugos valdymo ir kontrolės sistemų;</text:span></text:p>
      <text:p text:style-name="P597"><text:span text:style-name="T598">7.13</text:span><text:span text:style-name="T599">. Valstybinė veterinarijos tarnyba – gyvulinių produktų perdirbimo įmonių, skerdyklų, maisto produktų tu</text:span><text:span text:style-name="T600">rgaviečių ir gyvulininkystės pastatų.</text:span></text:p>
      <text:p text:style-name="P601"><text:span text:style-name="T602">8</text:span><text:span text:style-name="T603">. Statybos geodezinių tyrimų valstybinę priežiūrą vykdo apskričių valdytojų administracijos žemėtvarkos ir geodezijos tarnybos. 9. Statybos inžinerinių geologinių tyrimų valstybinę priežiūrą vykdo Lietuvos geolo</text:span><text:span text:style-name="T604">gijos tarnyba prie Statybos ir urbanistikos ministerijos.“<text:s/></text:span></text:p>
      <text:p text:style-name="P605"><text:span text:style-name="T606">______________</text:span></text:p>
      <text:p text:style-name="P607">Priedo pakeitimai:</text:p>
      <text:p text:style-name="P608"><text:span text:style-name="T609">Nr.<text:s/></text:span><text:a xlink:href="https://www.e-tar.lt/portal/legalAct.html?documentId=TAR.0B56ECF5DCBC" office:target-frame-name="_top" xlink:show="replace"><text:span text:style-name="T610">284</text:span></text:a><text:span text:style-name="T611">, 1997-12-22, Žin., 1997, Nr. 119-3125 (1997-12-31), i. k.<text:s/></text:span><text:span text:style-name="T612">0972190ISAK00000284</text:span></text:p>
      <text:p text:style-name="Normal"/>
      <text:p text:style-name="P613"/>
      <text:p text:style-name="P614"/>
      <text:p text:style-name="P615"><text:span text:style-name="T616">Pakeitimai:</text:span></text:p>
      <text:p text:style-name="P617"/>
      <text:p text:style-name="P618"><text:span text:style-name="T619">1.</text:span></text:p>
      <text:p text:style-name="P620"><text:span text:style-name="T621">Lietuvos Respublikos statybos ir urbanistikos ministerija, Įsakymas</text:span></text:p>
      <text:p text:style-name="P622"><text:span text:style-name="T623">Nr.<text:s/></text:span><text:a xlink:href="https://www.e-tar.lt/portal/legalAct.html?documentId=TAR.0B56ECF5DCBC" office:target-frame-name="_top" xlink:show="replace"><text:span text:style-name="T624">284</text:span></text:a><text:span text:style-name="T625">, 1997-12-22, Žin., 1997, Nr. 119-3125 (1997-12-31), i. k. 0</text:span><text:span text:style-name="T626">972190ISAK00000284</text:span></text:p>
      <text:p text:style-name="P627"><text:span text:style-name="T628">Dėl STR 1.09.01:1996 "Statybos specialiųjų reikalavimų valstybinės priežiūros tvarka"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48:00Z</meta:creation-date>
    <dc:date>2017-04-20T13:48:00Z</dc:date>
    <meta:template xlink:href="Normal.dotm" xlink:type="simple"/>
    <meta:editing-cycles>2</meta:editing-cycles>
    <meta:editing-duration>PT0S</meta:editing-duration>
    <meta:document-statistic meta:page-count="8" meta:paragraph-count="209" meta:word-count="3532" meta:character-count="25580" meta:row-count="767" meta:non-whitespace-character-count="22257"/>
  </office:meta>
</office:document-meta>
</file>