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background-color="#FFFFFF"/>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break-before="page" fo:margin-left="3.2486in" fo:margin-right="-0.0208in">
        <style:tab-stops>
          <style:tab-stop style:type="left" style:position="1.4763in"/>
          <style:tab-stop style:type="left" style:position="1.9687in"/>
          <style:tab-stop style:type="left" style:position="4.1138in"/>
        </style:tab-stops>
      </style:paragraph-properties>
    </style:style>
    <style:style style:name="P34"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35"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36"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37"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38"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39"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40" style:parent-style-name="Normal" style:family="paragraph">
      <style:paragraph-properties fo:margin-left="3.2486in" fo:margin-right="-0.0208in">
        <style:tab-stops>
          <style:tab-stop style:type="left" style:position="1.4763in"/>
          <style:tab-stop style:type="left" style:position="1.9687in"/>
          <style:tab-stop style:type="left" style:position="4.1138in"/>
        </style:tab-stops>
      </style:paragraph-properties>
      <style:text-properties style:font-size-complex="12pt"/>
    </style:style>
    <style:style style:name="P41" style:parent-style-name="Normal" style:family="paragraph">
      <style:paragraph-properties fo:text-align="center" fo:text-indent="0.625in">
        <style:tab-stops>
          <style:tab-stop style:type="left" style:position="1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left" style:position="1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625in">
        <style:tab-stops>
          <style:tab-stop style:type="left" style:position="0.75in"/>
          <style:tab-stop style:type="left" style:position="1in"/>
        </style:tab-stops>
      </style:paragraph-properties>
      <style:text-properties style:font-size-complex="12pt"/>
    </style:style>
    <style:style style:name="P46" style:parent-style-name="Normal" style:family="paragraph">
      <style:paragraph-properties fo:text-align="center">
        <style:tab-stops>
          <style:tab-stop style:type="left" style:position="1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1965in" fo:text-indent="0.6263in">
        <style:tab-stops>
          <style:tab-stop style:type="left" style:position="0.8034in"/>
        </style:tab-stops>
      </style:paragraph-properties>
      <style:text-properties fo:font-weight="bold" style:font-weight-asian="bold" style:font-size-complex="12p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 style:type="left" style:position="1.12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P8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 style:type="left" style:position="1in"/>
          <style:tab-stop style:type="left" style:position="1.068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top" fo:text-indent="0.5909in">
        <style:tab-stops>
          <style:tab-stop style:type="left" style:position="0.75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6263in">
        <style:tab-stops>
          <style:tab-stop style:type="left" style:position="0.1236in"/>
          <style:tab-stop style:type="left" style:position="0.3736in"/>
        </style:tab-stops>
      </style:paragraph-properties>
    </style:style>
    <style:style style:name="P176" style:parent-style-name="Normal" style:family="paragraph">
      <style:paragraph-properties fo:text-align="center" fo:margin-left="0.1965in" fo:text-indent="0.3937in">
        <style:tab-stops>
          <style:tab-stop style:type="left" style:position="0.5534in"/>
        </style:tab-stops>
      </style:paragraph-properties>
    </style:style>
    <style:style style:name="T177" style:parent-style-name="DefaultParagraphFont" style:family="text">
      <style:text-properties fo:font-weight="bold" style:font-weight-asian="bold" fo:text-transform="uppercase" style:font-size-complex="12pt"/>
    </style:style>
    <style:style style:name="T178" style:parent-style-name="DefaultParagraphFont" style:family="text">
      <style:text-properties fo:font-weight="bold" style:font-weight-asian="bold" fo:text-transform="uppercase" style:font-size-complex="12pt"/>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center" fo:margin-left="0.1965in" fo:text-indent="0.3937in">
        <style:tab-stops>
          <style:tab-stop style:type="left" style:position="0.5534in"/>
        </style:tab-stops>
      </style:paragraph-properties>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1.125in"/>
        </style:tab-stops>
      </style:paragraph-properties>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P200" style:parent-style-name="Normal" style:family="paragraph">
      <style:paragraph-properties fo:text-align="justify" fo:text-indent="0.5909in">
        <style:tab-stops>
          <style:tab-stop style:type="left" style:position="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tab-stops>
          <style:tab-stop style:type="left" style:position="0.75in"/>
        </style:tab-stops>
      </style:paragraph-properties>
    </style:style>
    <style:style style:name="P250" style:parent-style-name="Normal" style:family="paragraph">
      <style:paragraph-properties fo:text-align="center">
        <style:tab-stops>
          <style:tab-stop style:type="left" style:position="0.75in"/>
        </style:tab-stops>
      </style:paragraph-properties>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P255" style:parent-style-name="Normal" style:family="paragraph">
      <style:paragraph-properties fo:text-align="justify" fo:text-indent="0.5909in">
        <style:tab-stops>
          <style:tab-stop style:type="left" style:position="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1in"/>
          <style:tab-stop style:type="left" style:position="1.1812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1in"/>
          <style:tab-stop style:type="left" style:position="1.1812in"/>
          <style:tab-stop style:type="left" style:position="1.2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1in"/>
          <style:tab-stop style:type="left" style:position="1.125in"/>
          <style:tab-stop style:type="left" style:position="1.181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1in"/>
          <style:tab-stop style:type="left" style:position="1.125in"/>
          <style:tab-stop style:type="left" style:position="1.1812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625in">
        <style:tab-stops>
          <style:tab-stop style:type="left" style:position="1in"/>
          <style:tab-stop style:type="left" style:position="1.125in"/>
          <style:tab-stop style:type="left" style:position="1.1812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625in">
        <style:tab-stops>
          <style:tab-stop style:type="left" style:position="1in"/>
          <style:tab-stop style:type="left" style:position="1.125in"/>
          <style:tab-stop style:type="left" style:position="1.1812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625in">
        <style:tab-stops>
          <style:tab-stop style:type="left" style:position="1.125in"/>
          <style:tab-stop style:type="left" style:position="1.1812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tab-stops>
          <style:tab-stop style:type="left" style:position="1.0833in"/>
          <style:tab-stop style:type="left" style:position="1.125in"/>
          <style:tab-stop style:type="left" style:position="1.1812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tab-stops>
          <style:tab-stop style:type="left" style:position="1.0833in"/>
          <style:tab-stop style:type="left" style:position="1.125in"/>
          <style:tab-stop style:type="left" style:position="1.1812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6263in">
        <style:tab-stops>
          <style:tab-stop style:type="left" style:position="1.0833in"/>
          <style:tab-stop style:type="left" style:position="1.12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6333in">
        <style:tab-stops>
          <style:tab-stop style:type="left" style:position="1.12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name="Arial" style:font-name-complex="Arial" fo:font-size="10pt" style:font-size-asian="10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625in">
        <style:tab-stops>
          <style:tab-stop style:type="left" style:position="1.12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6333in">
        <style:tab-stops>
          <style:tab-stop style:type="left" style:position="1.12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6333in">
        <style:tab-stops>
          <style:tab-stop style:type="left" style:position="1.12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6263in">
        <style:tab-stops>
          <style:tab-stop style:type="left" style:position="1.12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6263in">
        <style:tab-stops>
          <style:tab-stop style:type="left" style:position="1.12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6263in">
        <style:tab-stops>
          <style:tab-stop style:type="left" style:position="1.12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6263in">
        <style:tab-stops>
          <style:tab-stop style:type="left" style:position="1.12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6263in">
        <style:tab-stops>
          <style:tab-stop style:type="left" style:position="1.12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6263in">
        <style:tab-stops>
          <style:tab-stop style:type="left" style:position="1.1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625in">
        <style:tab-stops>
          <style:tab-stop style:type="left" style:position="0.9847in"/>
          <style:tab-stop style:type="left" style:position="1.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5in">
        <style:tab-stops>
          <style:tab-stop style:type="left" style:position="0.9847in"/>
          <style:tab-stop style:type="left" style:position="1.125in"/>
          <style:tab-stop style:type="left" style:position="2.2958in"/>
        </style:tab-stops>
      </style:paragraph-properties>
    </style:style>
    <style:style style:name="T418" style:parent-style-name="DefaultParagraphFont" style:family="text">
      <style:text-properties style:font-weight-complex="bold" style:font-style-complex="italic" style:font-size-complex="12pt"/>
    </style:style>
    <style:style style:name="T419" style:parent-style-name="DefaultParagraphFont" style:family="text">
      <style:text-properties style:font-weight-complex="bold" style:font-style-complex="italic" style:font-size-complex="12pt"/>
    </style:style>
    <style:style style:name="P420" style:parent-style-name="Normal" style:family="paragraph">
      <style:paragraph-properties fo:text-align="justify" fo:text-indent="0.625in">
        <style:tab-stops>
          <style:tab-stop style:type="left" style:position="0.9847in"/>
          <style:tab-stop style:type="left" style:position="1.125in"/>
        </style:tab-stops>
      </style:paragraph-properties>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weight-complex="bold" style:font-style-complex="italic" style:font-size-complex="12pt"/>
    </style:style>
    <style:style style:name="T423" style:parent-style-name="DefaultParagraphFont" style:family="text">
      <style:text-properties style:font-weight-complex="bold" style:font-style-complex="italic" style:font-size-complex="12pt"/>
    </style:style>
    <style:style style:name="P424" style:parent-style-name="Normal" style:family="paragraph">
      <style:paragraph-properties fo:text-align="justify" fo:text-indent="0.5909in">
        <style:tab-stops>
          <style:tab-stop style:type="left" style:position="0.9847in"/>
          <style:tab-stop style:type="left" style:position="1.125in"/>
          <style:tab-stop style:type="left" style:position="1.2798in"/>
        </style:tab-stops>
      </style:paragraph-properties>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text-align="justify" fo:text-indent="0.5909in">
        <style:tab-stops>
          <style:tab-stop style:type="left" style:position="0.9847in"/>
          <style:tab-stop style:type="left" style:position="1.125in"/>
          <style:tab-stop style:type="left" style:position="1.2798in"/>
        </style:tab-stops>
      </style:paragraph-properties>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text-indent="0.5909in">
        <style:tab-stops>
          <style:tab-stop style:type="left" style:position="0.9847in"/>
          <style:tab-stop style:type="left" style:position="1.125in"/>
        </style:tab-stops>
      </style:paragraph-properties>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weight-complex="bold" style:font-style-complex="italic" style:font-size-complex="12pt"/>
    </style:style>
    <style:style style:name="P440" style:parent-style-name="Normal" style:family="paragraph">
      <style:paragraph-properties fo:text-align="justify" style:vertical-align="middle" fo:text-indent="0.5909in">
        <style:tab-stops>
          <style:tab-stop style:type="left" style:position="0.9847in"/>
          <style:tab-stop style:type="left" style:position="1.125in"/>
        </style:tab-stops>
      </style:paragraph-properties>
      <style:text-properties fo:hyphenate="false"/>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style:font-size-complex="12pt"/>
    </style:style>
    <style:style style:name="P444" style:parent-style-name="Normal" style:family="paragraph">
      <style:paragraph-properties fo:text-align="justify" style:vertical-align="middle" fo:text-indent="0.5909in">
        <style:tab-stops>
          <style:tab-stop style:type="left" style:position="0.9847in"/>
          <style:tab-stop style:type="left" style:position="1.12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tyle-complex="italic" fo:color="#000000" style:font-size-complex="12pt"/>
    </style:style>
    <style:style style:name="P448" style:parent-style-name="Normal" style:family="paragraph">
      <style:paragraph-properties fo:text-align="justify" style:vertical-align="middle" fo:text-indent="0.5909in">
        <style:tab-stops>
          <style:tab-stop style:type="left" style:position="0.9847in"/>
          <style:tab-stop style:type="left" style:position="1.125in"/>
        </style:tab-stops>
      </style:paragraph-properties>
      <style:text-properties fo:hyphenate="false"/>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weight-complex="bold" style:font-style-complex="italic" fo:color="#000000" style:font-size-complex="12pt"/>
    </style:style>
    <style:style style:name="T451" style:parent-style-name="DefaultParagraphFont" style:family="text">
      <style:text-properties style:font-weight-complex="bold" style:font-style-complex="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909in">
        <style:tab-stops>
          <style:tab-stop style:type="left" style:position="1.1812in"/>
        </style:tab-stops>
      </style:paragraph-properties>
      <style:text-properties fo:hyphenate="false"/>
    </style:style>
    <style:style style:name="T454" style:parent-style-name="DefaultParagraphFont" style:family="text">
      <style:text-properties style:font-weight-complex="bold" style:font-style-complex="italic" fo:color="#000000"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weight-complex="bold" style:font-style-complex="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font-weight-complex="bold" style:font-style-complex="italic" fo:color="#000000" style:font-size-complex="12pt"/>
    </style:style>
    <style:style style:name="T460" style:parent-style-name="DefaultParagraphFont" style:family="text">
      <style:text-properties style:font-weight-complex="bold" style:font-style-complex="italic" fo:color="#000000" style:font-size-complex="12p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weight-complex="bold" style:font-style-complex="italic" style:font-size-complex="12pt"/>
    </style:style>
    <style:style style:name="T463" style:parent-style-name="DefaultParagraphFont" style:family="text">
      <style:text-properties style:font-weight-complex="bold" style:font-style-complex="italic" style:font-size-complex="12pt"/>
    </style:style>
    <style:style style:name="T464" style:parent-style-name="DefaultParagraphFont" style:family="text">
      <style:text-properties style:font-weight-complex="bold" style:font-style-complex="italic" fo:color="#000000"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style:font-weight-complex="bold" style:font-style-complex="italic" style:font-size-complex="12p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weight-complex="bold" style:font-style-complex="italic" style:font-size-complex="12pt"/>
    </style:style>
    <style:style style:name="T469" style:parent-style-name="DefaultParagraphFont" style:family="text">
      <style:text-properties style:font-weight-complex="bold" style:font-style-complex="italic" style:font-size-complex="12pt"/>
    </style:style>
    <style:style style:name="P470" style:parent-style-name="Normal" style:family="paragraph">
      <style:paragraph-properties fo:text-align="justify" fo:text-indent="0.5909in">
        <style:tab-stops>
          <style:tab-stop style:type="left" style:position="1.2798in"/>
        </style:tab-stops>
      </style:paragraph-properties>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P473" style:parent-style-name="Normal" style:family="paragraph">
      <style:paragraph-properties fo:text-align="justify" fo:text-indent="0.5909in">
        <style:tab-stops>
          <style:tab-stop style:type="left" style:position="1.2798in"/>
        </style:tab-stops>
      </style:paragraph-properties>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P476" style:parent-style-name="Normal" style:family="paragraph">
      <style:paragraph-properties fo:text-align="justify" fo:text-indent="0.5909in">
        <style:tab-stops>
          <style:tab-stop style:type="left" style:position="1.2798in"/>
        </style:tab-stops>
      </style:paragraph-properties>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tyle-complex="italic" style:font-size-complex="12pt"/>
    </style:style>
    <style:style style:name="T479" style:parent-style-name="DefaultParagraphFont" style:family="text">
      <style:text-properties style:font-weight-complex="bold" style:font-style-complex="italic" style:font-size-complex="12p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tyle-complex="italic" style:font-size-complex="12pt"/>
    </style:style>
    <style:style style:name="P483" style:parent-style-name="Normal" style:family="paragraph">
      <style:paragraph-properties fo:text-align="justify" fo:text-indent="0.5909in">
        <style:tab-stops>
          <style:tab-stop style:type="left" style:position="1.2798in"/>
        </style:tab-stops>
      </style:paragraph-properties>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P487" style:parent-style-name="Normal" style:family="paragraph">
      <style:paragraph-properties fo:text-align="justify" fo:text-indent="0.5909in">
        <style:tab-stops>
          <style:tab-stop style:type="left" style:position="1.2798in"/>
        </style:tab-stops>
      </style:paragraph-properties>
    </style:style>
    <style:style style:name="T488" style:parent-style-name="DefaultParagraphFont" style:family="text">
      <style:text-properties style:font-weight-complex="bold" style:font-style-complex="italic" style:font-size-complex="12pt"/>
    </style:style>
    <style:style style:name="T489" style:parent-style-name="DefaultParagraphFont" style:family="text">
      <style:text-properties style:font-weight-complex="bold" style:font-style-complex="italic" style:font-size-complex="12pt"/>
    </style:style>
    <style:style style:name="P490" style:parent-style-name="Normal" style:family="paragraph">
      <style:paragraph-properties fo:text-align="justify" fo:text-indent="0.5909in">
        <style:tab-stops>
          <style:tab-stop style:type="left" style:position="1.2798in"/>
        </style:tab-stops>
      </style:paragraph-properties>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weight-complex="bold" style:font-style-complex="italic" style:font-size-complex="12pt"/>
    </style:style>
    <style:style style:name="P500" style:parent-style-name="Normal" style:family="paragraph">
      <style:paragraph-properties fo:text-align="justify" fo:text-indent="0.5909in">
        <style:tab-stops>
          <style:tab-stop style:type="left" style:position="1.2798in"/>
        </style:tab-stops>
      </style:paragraph-properties>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P503" style:parent-style-name="Normal" style:family="paragraph">
      <style:paragraph-properties fo:text-align="justify" fo:text-indent="0.5909in">
        <style:tab-stops>
          <style:tab-stop style:type="left" style:position="1.2798in"/>
        </style:tab-stops>
      </style:paragraph-properties>
    </style:style>
    <style:style style:name="T504" style:parent-style-name="DefaultParagraphFont" style:family="text">
      <style:text-properties style:font-weight-complex="bold" style:font-style-complex="italic" style:font-size-complex="12pt"/>
    </style:style>
    <style:style style:name="T505" style:parent-style-name="DefaultParagraphFont" style:family="text">
      <style:text-properties style:font-weight-complex="bold" style:font-style-complex="italic" style:font-size-complex="12pt"/>
    </style:style>
    <style:style style:name="P506" style:parent-style-name="Normal" style:family="paragraph">
      <style:paragraph-properties fo:text-align="justify" fo:text-indent="0.5909in">
        <style:tab-stops>
          <style:tab-stop style:type="left" style:position="1.2798in"/>
        </style:tab-stops>
      </style:paragraph-properties>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tyle-complex="italic" style:font-size-complex="12pt"/>
    </style:style>
    <style:style style:name="P510" style:parent-style-name="Normal" style:family="paragraph">
      <style:paragraph-properties fo:text-align="justify" fo:text-indent="0.5909in">
        <style:tab-stops>
          <style:tab-stop style:type="left" style:position="1.2798in"/>
        </style:tab-stops>
      </style:paragraph-properties>
    </style:style>
    <style:style style:name="T511" style:parent-style-name="DefaultParagraphFont" style:family="text">
      <style:text-properties style:font-weight-complex="bold" style:font-style-complex="italic" style:font-size-complex="12pt"/>
    </style:style>
    <style:style style:name="T512" style:parent-style-name="DefaultParagraphFont" style:family="text">
      <style:text-properties style:font-weight-complex="bold" style:font-style-complex="italic" style:font-size-complex="12pt"/>
    </style:style>
    <style:style style:name="P513" style:parent-style-name="Normal" style:family="paragraph">
      <style:paragraph-properties fo:text-align="justify" fo:text-indent="0.5909in">
        <style:tab-stops>
          <style:tab-stop style:type="left" style:position="1.2798in"/>
        </style:tab-stops>
      </style:paragraph-properties>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text-indent="0.5909in">
        <style:tab-stops>
          <style:tab-stop style:type="left" style:position="1.2798in"/>
        </style:tab-stops>
      </style:paragraph-properties>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style:font-weight-complex="bold" style:font-style-complex="italic" style:font-size-complex="12pt"/>
    </style:style>
    <style:style style:name="T522" style:parent-style-name="DefaultParagraphFont" style:family="text">
      <style:text-properties style:font-weight-complex="bold" style:font-style-complex="italic" style:font-size-complex="12pt"/>
    </style:style>
    <style:style style:name="T523" style:parent-style-name="DefaultParagraphFont" style:family="text">
      <style:text-properties style:font-weight-complex="bold" style:font-style-complex="italic" style:font-size-complex="12pt"/>
    </style:style>
    <style:style style:name="P524" style:parent-style-name="Normal" style:family="paragraph">
      <style:paragraph-properties fo:text-align="justify" fo:text-indent="0.5909in">
        <style:tab-stops>
          <style:tab-stop style:type="left" style:position="1.0833in"/>
        </style:tab-stops>
      </style:paragraph-properties>
    </style:style>
    <style:style style:name="T525" style:parent-style-name="DefaultParagraphFont" style:family="text">
      <style:text-properties style:font-weight-complex="bold" style:font-style-complex="italic" style:font-size-complex="12pt"/>
    </style:style>
    <style:style style:name="T526" style:parent-style-name="DefaultParagraphFont" style:family="text">
      <style:text-properties style:font-weight-complex="bold" style:font-style-complex="italic" style:font-size-complex="12pt"/>
    </style:style>
    <style:style style:name="P52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28" style:parent-style-name="DefaultParagraphFont" style:family="text">
      <style:text-properties style:font-weight-complex="bold" style:font-style-complex="italic" style:font-size-complex="12p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tyle-complex="italic" style:font-size-complex="12pt"/>
    </style:style>
    <style:style style:name="P5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33" style:parent-style-name="DefaultParagraphFont" style:family="text">
      <style:text-properties style:font-weight-complex="bold" style:font-style-complex="italic" style:font-size-complex="12pt"/>
    </style:style>
    <style:style style:name="T534" style:parent-style-name="DefaultParagraphFont" style:family="text">
      <style:text-properties style:font-weight-complex="bold" style:font-style-complex="italic" style:font-size-complex="12pt"/>
    </style:style>
    <style:style style:name="P535" style:parent-style-name="Normal" style:family="paragraph">
      <style:paragraph-properties fo:text-align="justify" fo:text-indent="0.5909in">
        <style:tab-stops>
          <style:tab-stop style:type="left" style:position="0.9847in"/>
          <style:tab-stop style:type="left" style:position="1.125in"/>
          <style:tab-stop style:type="left" style:position="1.2798in"/>
        </style:tab-stops>
      </style:paragraph-properties>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P539" style:parent-style-name="Normal" style:family="paragraph">
      <style:paragraph-properties fo:text-align="justify" fo:text-indent="0.5909in">
        <style:tab-stops>
          <style:tab-stop style:type="left" style:position="1.125in"/>
        </style:tab-stops>
      </style:paragraph-properties>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text-indent="0.5909in">
        <style:tab-stops>
          <style:tab-stop style:type="left" style:position="1.125in"/>
        </style:tab-stops>
      </style:paragraph-properties>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P545" style:parent-style-name="Normal" style:family="paragraph">
      <style:paragraph-properties fo:text-align="justify" fo:text-indent="0.5909in">
        <style:tab-stops>
          <style:tab-stop style:type="left" style:position="1.125in"/>
        </style:tab-stops>
      </style:paragraph-properties>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P550" style:parent-style-name="Normal" style:family="paragraph">
      <style:paragraph-properties fo:text-align="justify" fo:text-indent="0.5909in">
        <style:tab-stops>
          <style:tab-stop style:type="left" style:position="1.1812in"/>
        </style:tab-stops>
      </style:paragraph-properties>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tyle-complex="italic" style:font-size-complex="12pt"/>
    </style:style>
    <style:style style:name="P553" style:parent-style-name="Normal" style:family="paragraph">
      <style:paragraph-properties fo:text-align="justify" fo:text-indent="0.5909in">
        <style:tab-stops>
          <style:tab-stop style:type="left" style:position="1.1812in"/>
        </style:tab-stops>
      </style:paragraph-properties>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style:font-size-complex="12pt"/>
    </style:style>
    <style:style style:name="P558" style:parent-style-name="Normal" style:family="paragraph">
      <style:paragraph-properties fo:text-align="justify" fo:text-indent="0.5909in">
        <style:tab-stops>
          <style:tab-stop style:type="left" style:position="1.1812in"/>
        </style:tab-stops>
      </style:paragraph-properties>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weight-complex="bold" style:font-style-complex="italic" style:font-size-complex="12pt"/>
    </style:style>
    <style:style style:name="P5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tyle-complex="italic" style:font-size-complex="12pt"/>
    </style:style>
    <style:style style:name="P564" style:parent-style-name="Normal" style:family="paragraph">
      <style:paragraph-properties fo:text-align="justify" fo:text-indent="0.5909in">
        <style:tab-stops>
          <style:tab-stop style:type="left" style:position="1.0833in"/>
        </style:tab-stops>
      </style:paragraph-properties>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tyle-complex="italic" style:font-size-complex="12p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font-size-complex="12pt"/>
    </style:style>
    <style:style style:name="T574" style:parent-style-name="DefaultParagraphFont" style:family="text">
      <style:text-properties style:font-weight-complex="bold" style:font-style-complex="italic" style:font-size-complex="12pt"/>
    </style:style>
    <style:style style:name="P575" style:parent-style-name="Normal" style:family="paragraph">
      <style:paragraph-properties fo:text-align="justify" fo:text-indent="0.5909in">
        <style:tab-stops>
          <style:tab-stop style:type="left" style:position="1.125in"/>
          <style:tab-stop style:type="left" style:position="1.2798in"/>
        </style:tab-stops>
      </style:paragraph-properties>
    </style:style>
    <style:style style:name="T576" style:parent-style-name="DefaultParagraphFont" style:family="text">
      <style:text-properties style:font-weight-complex="bold" style:font-style-complex="italic" fo:color="#000000" style:font-size-complex="12pt"/>
    </style:style>
    <style:style style:name="T577" style:parent-style-name="DefaultParagraphFont" style:family="text">
      <style:text-properties style:font-weight-complex="bold" style:font-style-complex="italic" fo:color="#000000" style:font-size-complex="12pt"/>
    </style:style>
    <style:style style:name="T578" style:parent-style-name="DefaultParagraphFont" style:family="text">
      <style:text-properties style:font-weight-complex="bold" style:font-style-complex="italic" fo:color="#000000" style:font-size-complex="12pt"/>
    </style:style>
    <style:style style:name="T579" style:parent-style-name="DefaultParagraphFont" style:family="text">
      <style:text-properties style:font-weight-complex="bold" style:font-style-complex="italic" fo:color="#000000" style:font-size-complex="12pt"/>
    </style:style>
    <style:style style:name="P580" style:parent-style-name="Normal" style:family="paragraph">
      <style:paragraph-properties fo:text-align="justify" fo:text-indent="0.5909in">
        <style:tab-stops>
          <style:tab-stop style:type="left" style:position="1.125in"/>
        </style:tab-stops>
      </style:paragraph-properties>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P584" style:parent-style-name="Normal" style:family="paragraph">
      <style:paragraph-properties fo:text-align="justify" fo:margin-left="0.6263in">
        <style:tab-stops>
          <style:tab-stop style:type="left" style:position="0.3736in"/>
        </style:tab-stops>
      </style:paragraph-properties>
    </style:style>
    <style:style style:name="P585" style:parent-style-name="Normal" style:family="paragraph">
      <style:paragraph-properties fo:text-align="center" fo:margin-left="0.1965in" fo:text-indent="0.3937in">
        <style:tab-stops>
          <style:tab-stop style:type="left" style:position="0.5534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margin-left="0.1965in" fo:text-indent="0.3937in">
        <style:tab-stops>
          <style:tab-stop style:type="left" style:position="0.5534in"/>
        </style:tab-stops>
      </style:paragraph-properties>
      <style:text-properties fo:font-weight="bold" style:font-weight-asian="bold" style:font-weight-complex="bold" style:font-size-complex="12p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margin-left="1.0833in" fo:text-indent="-0.4923in">
        <style:tab-stops>
          <style:tab-stop style:type="left" style:position="-0.098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1.0833in" fo:text-indent="-0.4923in">
        <style:tab-stops>
          <style:tab-stop style:type="left" style:position="-0.0986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1.0833in" fo:text-indent="-0.4923in">
        <style:tab-stops>
          <style:tab-stop style:type="left" style:position="-0.098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1.0833in" fo:text-indent="-0.4923in">
        <style:tab-stops>
          <style:tab-stop style:type="left" style:position="-0.098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1.0833in" fo:text-indent="-0.4923in">
        <style:tab-stops>
          <style:tab-stop style:type="left" style:position="-0.098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0833in" fo:text-indent="-0.4923in">
        <style:tab-stops>
          <style:tab-stop style:type="left" style:position="-0.098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1.0833in" fo:text-indent="-0.4923in">
        <style:tab-stops>
          <style:tab-stop style:type="left" style:position="-0.098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1.0833in" fo:text-indent="-0.4923in">
        <style:tab-stops>
          <style:tab-stop style:type="left" style:position="-0.098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1.0833in" fo:text-indent="-0.4923in">
        <style:tab-stops>
          <style:tab-stop style:type="left" style:position="-0.098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tab-stops>
          <style:tab-stop style:type="left" style:position="1.0833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5909in">
        <style:tab-stops>
          <style:tab-stop style:type="left" style:position="0.9847in"/>
          <style:tab-stop style:type="left" style:position="1.125in"/>
        </style:tab-stops>
      </style:paragraph-properties>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909in">
        <style:tab-stops>
          <style:tab-stop style:type="left" style:position="0.475in"/>
          <style:tab-stop style:type="left" style:position="0.9847in"/>
          <style:tab-stop style:type="left" style:position="1.125in"/>
          <style:tab-stop style:type="left" style:position="1.1812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1.125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5in"/>
          <style:tab-stop style:type="left" style:position="1.125in"/>
          <style:tab-stop style:type="left" style:position="1.1812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75in"/>
          <style:tab-stop style:type="left" style:position="1.1812in"/>
          <style:tab-stop style:type="left" style:position="1.2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5in"/>
          <style:tab-stop style:type="left" style:position="1.1812in"/>
          <style:tab-stop style:type="left" style:position="1.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75in"/>
          <style:tab-stop style:type="left" style:position="1.125in"/>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75in"/>
          <style:tab-stop style:type="left" style:position="1.0833in"/>
          <style:tab-stop style:type="left" style:position="1.181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75in"/>
          <style:tab-stop style:type="left" style:position="1.0833in"/>
          <style:tab-stop style:type="left" style:position="1.181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5in"/>
          <style:tab-stop style:type="left" style:position="1.0833in"/>
          <style:tab-stop style:type="left" style:position="1.18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left="0.1965in" fo:text-indent="-0.1965in">
        <style:tab-stops>
          <style:tab-stop style:type="left" style:position="0.5534in"/>
        </style:tab-stops>
      </style:paragraph-properties>
    </style:style>
    <style:style style:name="P756" style:parent-style-name="Normal" style:family="paragraph">
      <style:paragraph-properties fo:text-align="center" fo:margin-left="0.1965in" fo:text-indent="0.3937in">
        <style:tab-stops>
          <style:tab-stop style:type="left" style:position="0.5534in"/>
        </style:tab-stops>
      </style:paragraph-properties>
    </style:style>
    <style:style style:name="T757" style:parent-style-name="DefaultParagraphFont" style:family="text">
      <style:text-properties fo:font-weight="bold" style:font-weight-asian="bold" fo:text-transform="uppercase" style:font-size-complex="12pt"/>
    </style:style>
    <style:style style:name="T758" style:parent-style-name="DefaultParagraphFont" style:family="text">
      <style:text-properties fo:font-weight="bold" style:font-weight-asian="bold" fo:text-transform="uppercase"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text-align="center" fo:margin-left="0.1965in" fo:text-indent="0.3937in">
        <style:tab-stops>
          <style:tab-stop style:type="left" style:position="0.5534in"/>
        </style:tab-stops>
      </style:paragraph-properties>
      <style:text-properties fo:font-weight="bold" style:font-weight-asian="bold" style:font-size-complex="12pt"/>
    </style:style>
    <style:style style:name="P761" style:parent-style-name="Normal" style:family="paragraph">
      <style:text-properties style:font-size-complex="12pt"/>
    </style:style>
    <style:style style:name="P762" style:parent-style-name="Normal" style:family="paragraph">
      <style:paragraph-properties fo:text-align="justify" fo:text-indent="0.5909in">
        <style:tab-stops>
          <style:tab-stop style:type="left" style:position="0.8861in"/>
        </style:tab-stops>
      </style:paragraph-properties>
    </style:style>
    <style:style style:name="T763" style:parent-style-name="DefaultParagraphFont" style:family="text">
      <style:text-properties style:font-weight-complex="bold" style:font-style-complex="italic" style:font-size-complex="12pt"/>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fo:font-style="italic" style:font-style-asian="italic" style:font-size-complex="12pt"/>
    </style:style>
    <style:style style:name="T766" style:parent-style-name="DefaultParagraphFont" style:family="text">
      <style:text-properties style:font-weight-complex="bold" style:font-style-complex="italic" style:font-size-complex="12p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tyle-complex="italic" style:font-size-complex="12pt"/>
    </style:style>
    <style:style style:name="P771" style:parent-style-name="Normal" style:family="paragraph">
      <style:paragraph-properties fo:text-align="justify" fo:text-indent="0.5909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tyle-complex="italic" style:font-size-complex="12pt"/>
    </style:style>
    <style:style style:name="P775" style:parent-style-name="Normal" style:family="paragraph">
      <style:paragraph-properties fo:text-align="justify" fo:text-indent="0.5909in">
        <style:tab-stops>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text-underline-type="single" style:text-underline-style="solid" style:text-underline-width="auto" style:text-underline-mode="continuous"/>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margin-left="0.5909in">
        <style:tab-stops>
          <style:tab-stop style:type="left" style:position="0.2951in"/>
        </style:tab-stops>
      </style:paragraph-properties>
    </style:style>
    <style:style style:name="P805" style:parent-style-name="Normal" style:family="paragraph">
      <style:paragraph-properties fo:text-align="center" fo:margin-left="-0.0986in" fo:text-indent="0.0986in">
        <style:tab-stops>
          <style:tab-stop style:type="left" style:position="0.9847in"/>
        </style:tab-stops>
      </style:paragraph-properties>
    </style:style>
    <style:style style:name="T806" style:parent-style-name="DefaultParagraphFont" style:family="text">
      <style:text-properties fo:font-weight="bold" style:font-weight-asian="bold" style:font-style-complex="italic" style:font-size-complex="12pt"/>
    </style:style>
    <style:style style:name="T807" style:parent-style-name="DefaultParagraphFont" style:family="text">
      <style:text-properties fo:font-weight="bold" style:font-weight-asian="bold" style:font-style-complex="italic" style:font-size-complex="12pt"/>
    </style:style>
    <style:style style:name="T808" style:parent-style-name="DefaultParagraphFont" style:family="text">
      <style:text-properties fo:font-weight="bold" style:font-weight-asian="bold" style:font-style-complex="italic" style:font-size-complex="12pt"/>
    </style:style>
    <style:style style:name="P809" style:parent-style-name="Normal" style:family="paragraph">
      <style:paragraph-properties fo:text-align="center" fo:margin-left="-0.0986in" fo:text-indent="0.0986in">
        <style:tab-stops>
          <style:tab-stop style:type="left" style:position="0.9847in"/>
          <style:tab-stop style:type="left" style:position="1.0986in"/>
        </style:tab-stops>
      </style:paragraph-properties>
      <style:text-properties style:font-style-complex="italic" style:font-size-complex="12p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5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5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language-complex="lo" style:country-complex="LA"/>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T873" style:parent-style-name="DefaultParagraphFont" style:family="text">
      <style:text-properties style:font-size-complex="12pt" style:language-asian="lt" style:country-asian="LT" style:language-complex="lo" style:country-complex="LA"/>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8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8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86" style:parent-style-name="Normal" style:family="paragraph">
      <style:paragraph-properties fo:text-align="center"/>
      <style:text-properties style:font-size-complex="12pt" style:language-asian="lt" style:country-asian="LT" style:language-complex="lo" style:country-complex="LA"/>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P891" style:parent-style-name="Normal" style:family="paragraph">
      <style:paragraph-properties fo:text-align="center"/>
    </style:style>
    <style:style style:name="T892" style:parent-style-name="DefaultParagraphFont" style:family="text">
      <style:text-properties style:font-size-complex="12pt" style:language-asian="lt" style:country-asian="LT" style:language-complex="lo" style:country-complex="L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2">Suvestinė redakcija nuo 2014-04-04</text:span></text:p>
      <text:p text:style-name="P3"/>
      <text:p text:style-name="P4"><text:span text:style-name="T5">Įsakymas paskelbtas: Žin. 2008, Nr.<text:s/></text:span><text:a xlink:href="https://www.e-tar.lt/portal/legalAct.html?documentId=TAR.6EE367D97634" office:target-frame-name="_top" xlink:show="replace"><text:span text:style-name="T6">49-1836</text:span></text:a><text:span text:style-name="T7">, i. k. 1082231ISAK000V-110</text:span></text:p>
      <text:p text:style-name="P8"/>
      <text:p text:style-name="P9">LIETUVOS RESPUBLIKOS VYRIAUSIOJO VALSTYBINIO DARBO INSPEKTORIAUS<text:s/></text:p>
      <text:p text:style-name="P10">ĮSAKYMAS</text:p>
      <text:p text:style-name="P11"/>
      <text:p text:style-name="P12"><text:span text:style-name="T13">DĖL DARBO</text:span><text:s/><text:span text:style-name="T14">SĄLYGŲ DARBO VIETOSE NUOLATINĖS STEBĖSENOS INFORMACINĖS SISTEMOS NUOSTATŲ PATVIRTINIMO</text:span></text:p>
      <text:p text:style-name="P15"/>
      <text:p text:style-name="P16">2008 m. balandžio 17 d. Nr. V-110<text:s/></text:p>
      <text:p text:style-name="P17">Vilnius</text:p>
      <text:p text:style-name="P18"/>
      <text:p text:style-name="Normal"/>
      <text:p text:style-name="P19">Vadovaudamas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20">58-2061</text:span></text:a>), ir siekdamas įgyvendinti Lietuvos Respublikos Vyriausybės 2006 m. spalio 17 d. nutarimu Nr. 1020 (Žin., 2006, Nr.<text:s/><text:a xlink:href="https://www.e-tar.lt/portal/lt/legalAct/TAR.B177F284D0AB" office:target-frame-name="_blank" xlink:show="new"><text:span text:style-name="T21">112-4273</text:span></text:a>) patvirtintų Lietuvos<text:s/>Respublikos Vyriausybės 2006–2008 metų programos įgyvendinimo priemonių 2 lentelės 23 priemonę:</text:p>
      <text:p text:style-name="P22">1.<text:s/><text:span text:style-name="T23">Tvirtinu</text:span><text:s/>Darbo sąlygų darbo vietose nuolatinės stebėsenos informacinės sistemos nuostatus (pridedama).</text:p>
      <text:p text:style-name="P24">2.<text:s/><text:span text:style-name="T25">Įpareigoju</text:span><text:s/>Inspektavimo organizavimo, priežiūros ir informavimo skyriaus vedėją šį įsakymą paskelbti Lietuvos Respublikos valstybinės darbo inspekcijos interneto tinklalapyje ir oficialiame leidinyje „Valstybės žinios“.</text:p>
      <text:p text:style-name="P26">3.<text:s/><text:span text:style-name="T27">Pavedu</text:span><text:s/>šio įsakymo vykdymo kontrolę Lietuvos Respublikos vyriausiojo valstybinio darbo inspektoriaus pavaduotojui Petrui Abaravičiui.</text:p>
      <text:p text:style-name="P28"/>
      <text:p text:style-name="P29"/>
      <text:p text:style-name="P30"/>
      <text:p text:style-name="P31">LIETUVOS RESPUBLIKOS</text:p>
      <text:p text:style-name="P32">VYRIAUSIASIS VALSTYBINIS DARBO INSPEKTORIUS<text:tab/>MINDAUGAS PLUKTAS</text:p>
      <text:p text:style-name="P33"/>
      <text:soft-page-break/>
      <text:p text:style-name="P34">PATVIRTINTA<text:line-break/>Lietuvos Respublikos vyriausiojo valstybinio<text:s/></text:p>
      <text:p text:style-name="P35">darbo inspektoriaus 2008 m. balandžio 17 d.<text:s/></text:p>
      <text:p text:style-name="P36">įsakymu Nr. V-110</text:p>
      <text:p text:style-name="P37">(Lietuvos Respublikos vyriausiojo<text:s/></text:p>
      <text:p text:style-name="P38">valstybinio darbo inspektoriaus<text:s/></text:p>
      <text:p text:style-name="P39">2014 m. kovo 28 d. įsakymo Nr. V-154<text:s/></text:p>
      <text:p text:style-name="P40">redakcija)<text:s/></text:p>
      <text:p text:style-name="P41"/>
      <text:p text:style-name="P42"><text:span text:style-name="T43">DARBO SĄLYGŲ DARBO VIETOSE N</text:span><text:span text:style-name="T44">UOLATINĖS STEBĖSENOS INFORMACINĖS SISTEM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arbo sąlygų darbo vietose nuolatinės stebėsenos informacinės sistemos (</text:span><text:span text:style-name="T54">toliau – DSS IS</text:span><text:span text:style-name="T55">) nuostatai (</text:span><text:span text:style-name="T56">toliau – Nuostatai</text:span><text:span text:style-name="T57">) reglamentuoja valstybės informacinės sistemos<text:s/></text:span><text:span text:style-name="T58">DSS IS steigimo teisinį pagrindą, tikslą, uždavinius, funkcijas, asmens duomenų tvarkymo tikslą, organizacinę, informacinę ir funkcinę struktūras, duomenų teikimą ir naudojimą, duomenų saugą, finansavimą, modernizavimą ir likvidavimą.</text:span></text:p>
      <text:p text:style-name="P59"><text:span text:style-name="T60">2</text:span><text:span text:style-name="T61">. DSS IS steigimo teisinis pagrindas – Lietuvos Respublikos Valstybinės darbo inspekcijos įstatymo 6 straipsnis.<text:s/></text:span></text:p>
      <text:p text:style-name="P62"><text:span text:style-name="T63">3</text:span><text:span text:style-name="T64">. Šios<text:s/></text:span><text:span text:style-name="T65">informacinės sistemos tikslas</text:span><text:span text:style-name="T66"><text:s/>– informacinių technologijų priemonėmis vykdyti darbuotojų saugos ir sveikatos ir darbo santykius re</text:span><text:span text:style-name="T67">glamentuojančių teisės aktų nuostatų įgyvendinimo įmonėse stebėseną.<text:s/></text:span></text:p>
      <text:p text:style-name="P68"><text:span text:style-name="T69">4</text:span><text:span text:style-name="T70">.<text:s/></text:span><text:span text:style-name="T71">Fizinių asmenų duomenys yra tvarkomi, siekiant identifikuoti fizinį asmenį, kai reikia tvarkyti jo duomenis, užtikrinant Lietuvos Respublikos asmens duomenų teisinės apsaugos įsta</text:span><text:span text:style-name="T72">tymo reikalavimų laikymąsi.</text:span></text:p>
      <text:p text:style-name="P73"><text:span text:style-name="T74">5</text:span><text:span text:style-name="T75">. DSS IS uždaviniai:</text:span></text:p>
      <text:p text:style-name="P76"><text:span text:style-name="T77">5.1</text:span><text:span text:style-name="T78">. Valstybinės darbo inspekcijos inspektoriams struktūrizuotai ir efektyviai tvarkyti veiklos apskaitą, analizuoti darbuotojų saugos ir sveikatos būklę, darbo įstatymų vykdymą, tikrinant jiems prisk</text:span><text:span text:style-name="T79">irtus darbdavius;</text:span></text:p>
      <text:p text:style-name="P80"><text:span text:style-name="T81">5.2</text:span><text:span text:style-name="T82">. automatiniu būdu vykdyti nelegalaus darbo reiškinių, nelaimingų atsitikimų darbe ir profesinių ligų priežasčių tyrimą ir nagrinėti prašymus;</text:span></text:p>
      <text:p text:style-name="P83"><text:span text:style-name="T84">5.3</text:span><text:span text:style-name="T85">. teikti viešąsias elektronines paslaugas fiziniams ir juridiniams asmenims.</text:span></text:p>
      <text:p text:style-name="P86"><text:span text:style-name="T87">6</text:span><text:span text:style-name="T88">. DSS IS pagrindinės funkcijos:</text:span></text:p>
      <text:p text:style-name="P89"><text:span text:style-name="T90">6.1</text:span><text:span text:style-name="T91">. rinkti, kaupti, saugoti, sisteminti, analizuoti ir teikti darbuotojų saugos ir sveikatos duomenis ir informaciją;</text:span></text:p>
      <text:p text:style-name="P92"><text:span text:style-name="T93">6.2</text:span><text:span text:style-name="T94">. teikti DSS IS duomenis fiziniams ir juridiniams asmenims;</text:span></text:p>
      <text:p text:style-name="P95"><text:span text:style-name="T96">6.3</text:span><text:span text:style-name="T97">. perduoti darbdaviams jie</text:span><text:span text:style-name="T98">ms skirtą informaciją;</text:span></text:p>
      <text:p text:style-name="P99"><text:span text:style-name="T100">6.4</text:span><text:span text:style-name="T101">. priimti iš darbdavių ir kitų asmenų darbuotojų saugą ir sveikatą <text:s/>reglamentuojančiais teisės aktais nustatytus privalomus pranešimus ir informaciją;</text:span></text:p>
      <text:p text:style-name="P102"><text:span text:style-name="T103">6.5</text:span><text:span text:style-name="T104">. formuoti protokolus, nutarimus, reikalavimus, pažymas, kontroliniu</text:span><text:span text:style-name="T105">s klausimynus, aktus, ataskaitas.<text:s/></text:span></text:p>
      <text:p text:style-name="P106"><text:span text:style-name="T107">7</text:span><text:span text:style-name="T108">. Svarbiausi DSS IS veiklos sritį reglamentuojantys teisės aktai, kuriais vadovaujantis kuriama ir tvarkoma DSS IS:</text:span></text:p>
      <text:p text:style-name="P109"><text:span text:style-name="T110">7.1</text:span><text:span text:style-name="T111">. Lietuvos Respublikos administracinių teisės pažeidimų kodeksas;</text:span></text:p>
      <text:p text:style-name="P112"><text:span text:style-name="T113">7.2</text:span><text:span text:style-name="T114">. Lietuvos Respublik</text:span><text:span text:style-name="T115">os asmens duomenų teisinės apsaugos įstatymas;</text:span></text:p>
      <text:p text:style-name="P116"><text:span text:style-name="T117">7.3</text:span><text:span text:style-name="T118">. Lietuvos Respublikos darbo kodeksas;</text:span></text:p>
      <text:p text:style-name="P119"><text:span text:style-name="T120">7.4</text:span><text:span text:style-name="T121">. Lietuvos Respublikos<text:s/></text:span><text:span text:style-name="T122">darbuotojų</text:span><text:span text:style-name="T123"><text:s/>saugos ir sveikatos įstatymas;</text:span></text:p>
      <text:p text:style-name="P124"><text:span text:style-name="T125">7.5</text:span><text:span text:style-name="T126">. Lietuvos Respublikos valstybinės darbo inspekcijos įstatymas;</text:span></text:p>
      <text:p text:style-name="P127"><text:span text:style-name="T128">7.6</text:span><text:span text:style-name="T129">. Lietuvos Re</text:span><text:span text:style-name="T130">spublikos valstybės informacinių išteklių valdymo įstatymas;</text:span></text:p>
      <text:p text:style-name="P131"><text:span text:style-name="T132">7.7</text:span><text:span text:style-name="T133">.<text:s/></text:span><text:span text:style-name="T134">2011 m. balandžio 11 d. Europos Komisijos reglamentas (ES) Nr. 349/2011, kuriuo įgyvendinamos Europos Parlamento ir Tarybos reglamento (EB) Nr. 1338/2008 dėl Bendrijos statisti</text:span><text:span text:style-name="T135">kos apie v</text:span><text:span text:style-name="T136">isuomenės sveikatą ir sveikatą bei saugą darbe nuostatos dėl nelaimingų atsitikimų darbe statistikos;</text:span></text:p>
      <text:p text:style-name="P137"><text:span text:style-name="T138">7.8</text:span><text:span text:style-name="T139">. Lietuvos Respublikos Vyriausybės 1994 m. lapkričio 30 d. nutarimas Nr. 1198 „Dėl Profesinių ligų sąrašo ir Lietuvos Respublikos profesinių ligų<text:s/></text:span><text:span text:style-name="T140">registro bei jo nuostatų“;</text:span></text:p>
      <text:p text:style-name="P141"><text:span text:style-name="T142">7.9</text:span><text:span text:style-name="T143">. Lietuvos Respublikos Vyriausybės 2004 m. balandžio 28 d. nutarimas Nr. 487 „Dėl Profesinių ligų tyrimo ir apskaitos nuostatų patvirtinimo“</text:span><text:span text:style-name="T144">;</text:span></text:p>
      <text:p text:style-name="P145"><text:span text:style-name="T146">7.10</text:span><text:span text:style-name="T147">. Lietuvos Respublikos Vyriausybės 2004 m. rugsėjo 2 d. nutarimas Nr.<text:s/></text:span><text:span text:style-name="T148">1118 „Dėl Nelaimingų atsitikimų darbe tyrimo ir apskaitos nuostatų patvirtinimo“</text:span><text:span text:style-name="T149">;</text:span></text:p>
      <text:p text:style-name="P150"><text:span text:style-name="T151">7.11</text:span><text:span text:style-name="T152">.<text:s/></text:span><text:span text:style-name="T153">Lietuvos Respublikos Vyriausybės 2013 m. vasario 27 d. <text:s/>nutarimas</text:span><text:span text:style-name="T154"><text:s/>Nr. 180 „Dėl Valstybės informacinių sistemų steigimo, kūrimo, modernizavimo ir likvidavimo tvarkos</text:span><text:span text:style-name="T155"><text:s/>aprašo patvirtinimo“;<text:s/></text:span></text:p>
      <text:p text:style-name="P156"><text:span text:style-name="T157">7.12</text:span><text:span text:style-name="T158">. Lietuvos Respublikos socialinės apsaugos ir darbo ministro 2009 m. gegužės 12 d. įsakymas Nr. A1–316 „Dėl Lietuvos Respublikos valstybinės darbo inspekcijos prie Socialinės apsaugos ir darbo ministerijos nuostatų patvirtin</text:span><text:span text:style-name="T159">imo“;</text:span></text:p>
      <text:p text:style-name="P160"><text:span text:style-name="T161">7.13</text:span><text:span text:style-name="T162">. Lietuvos Respublikos vyriausiojo valstybinio darbo inspektoriaus ir Valstybinės visuomenės sveikatos priežiūros tarnybos prie Sveikatos apsaugos ministerijos direktoriaus 2004 m. spalio 1 d. įsakymas Nr. 1-269/V-125 „Dėl Profesinių ligų pri</text:span><text:span text:style-name="T163">ežasčių tyrimo reglamento patvirtinimo“;</text:span></text:p>
      <text:p text:style-name="P164"><text:span text:style-name="T165">7.14</text:span><text:span text:style-name="T166">. Lietuvos Respublikos vyriausiojo valstybinio darbo inspektoriaus 2004 m. spalio 18 d. įsakymas Nr. 1-285 „Dėl Nelaimingų atsitikimų tyrimo dokumentų tvarkymo, pranešimų ir nelaimingų atsitikimų darbe regis</text:span><text:span text:style-name="T167">travimo bei analizės metodinių nurodymų tvirtinimo“;</text:span></text:p>
      <text:p text:style-name="P168"><text:span text:style-name="T169">7.15</text:span><text:span text:style-name="T170">. Lietuvos Respublikos vyriausiojo valstybinio darbo inspektoriaus 2013 m. rugsėjo 11 d. įsakymas Nr. V-356 „Dėl informacijos apie darbuotojų saugos būklę ir darbo vietų atitiktį darbuotojų saugo</text:span><text:span text:style-name="T171">s ir sveikatos norminių teisės aktų reikalavimams teikimo (deklaravimo) Valstybinei darbo inspekcijai“.<text:s/></text:span></text:p>
      <text:p text:style-name="P172"><text:span text:style-name="T173">8</text:span><text:span text:style-name="T174">. Nuostatuose vartojamos sąvokos atitinka sąvokas, apibrėžtas Nuostatuose išvardintuose teisės aktuose.</text:span></text:p>
      <text:p text:style-name="P175"/>
      <text:p text:style-name="P176"><text:span text:style-name="T177">II</text:span><text:span text:style-name="T178">.<text:s/></text:span><text:span text:style-name="T179">DSS IS organizacinė struktūra</text:span></text:p>
      <text:p text:style-name="P180"/>
      <text:p text:style-name="P181"><text:span text:style-name="T182">9</text:span><text:span text:style-name="T183">. Valstybinė darbo inspekcija yra DSS IS valdytojas ir tvarkytojas. <text:s/></text:span></text:p>
      <text:p text:style-name="P184"><text:span text:style-name="T185">10</text:span><text:span text:style-name="T186">.<text:s/></text:span><text:span text:style-name="T187">DSS IS valdytojas ir DSS IS tvarkytojas atlieka<text:s/></text:span><text:span text:style-name="T188">Lietuvos Respublikos valstybės informacinių išteklių valdymo įstatyme nustatytas funkcijas, turi šiame įstatyme nustatytas<text:s/></text:span><text:span text:style-name="T189">teises ir pareigas.</text:span></text:p>
      <text:p text:style-name="P190"><text:span text:style-name="T191">11</text:span><text:span text:style-name="T192">. DSS IS yra tvarkomi asmens duomenys, kurių valdytojas ir tvarkytojas yra Valstybinė darbo inspekcija.<text:s/></text:span></text:p>
      <text:p text:style-name="P193"><text:span text:style-name="T194">12</text:span><text:span text:style-name="T195">. DSS IS asmens duomenų valdytojas ir DSS IS asmens duomenų tvarkytojas vykdo Lietuvos Respublikos asmens duomenų teisi</text:span><text:span text:style-name="T196">nės apsaugos įstatyme, Nuostatuose numatytas, su asmens duomenų tvarkymu susijusias funkcijas, turi šiuose teisės aktuose nustatytas teises ir pareigas.</text:span></text:p>
      <text:p text:style-name="P197"><text:span text:style-name="T198">13</text:span><text:span text:style-name="T199">. DSS IS duomenų teikėjai:</text:span></text:p>
      <text:p text:style-name="P200"><text:span text:style-name="T201">13.1</text:span><text:span text:style-name="T202">. Valstybinio socialinio draudimo fondo valdyba prie Socialinės apsaugos ir darbo ministerijos teikia<text:s/></text:span><text:span text:style-name="T203">Valstybinio socialinio draudimo fondo valdybos prie Socialinės apsaugos ir darbo ministerijos informacinės sistemos ir Lietuvos Respublikos apdraustųjų va</text:span><text:span text:style-name="T204">lstybiniu socialiniu draudimu ir valstybinio socialinio draudimo išmokų gavėjų registro<text:s/></text:span><text:span text:style-name="T205">duomenis;</text:span></text:p>
      <text:p text:style-name="P206"><text:span text:style-name="T207">13.2</text:span><text:span text:style-name="T208">. Priešgaisrinės apsaugos ir gelbėjimo departamentas prie Vidaus reikalų ministerijos teikia<text:s/></text:span><text:span text:style-name="T209">Valstybinės reikšmės ir pavojingų objektų registro<text:s/></text:span><text:span text:style-name="T210">duomen</text:span><text:span text:style-name="T211">is;</text:span></text:p>
      <text:p text:style-name="P212"><text:span text:style-name="T213">13.3</text:span><text:span text:style-name="T214">. Valstybinė mokesčių inspekcija prie Lietuvos Respublikos finansų ministerijos<text:s/></text:span><text:span text:style-name="T215"><text:s/></text:span><text:span text:style-name="T216">teikia Valstybinės mokesčių inspekcijos i</text:span><text:span text:style-name="T217">ntegruotos mokesčių informacinės sistemos ir Mokesčių apskaitos informacinės sistemos<text:s/></text:span><text:span text:style-name="T218">duomenis;</text:span></text:p>
      <text:p text:style-name="P219"><text:span text:style-name="T220">13.4</text:span><text:span text:style-name="T221">. Lietuvos statist</text:span><text:span text:style-name="T222">ikos departamentas teikia Integruotos s</text:span><text:span text:style-name="T223">tatistikos informacinės sistemos<text:s/></text:span><text:span text:style-name="T224">duomenis;</text:span></text:p>
      <text:p text:style-name="P225"><text:span text:style-name="T226">13.5</text:span><text:span text:style-name="T227">. Valstybinė darbo inspekcija teikia<text:s/></text:span><text:span text:style-name="T228">Potencialiai pavojingų įrenginių valstybės registro<text:s/></text:span><text:span text:style-name="T229">duomenis;</text:span></text:p>
      <text:p text:style-name="P230"><text:span text:style-name="T231">13.6</text:span><text:span text:style-name="T232">. Gyventojų registro tarnyba prie Lietuvos Respublikos vida</text:span><text:span text:style-name="T233">us reikalų ministerijos teikia Lietuvos Respublikos gyventojų registro duomenis;<text:s/></text:span></text:p>
      <text:p text:style-name="P234"><text:span text:style-name="T235">13.7</text:span><text:span text:style-name="T236">. Valstybės įmonė Registrų centras teikia Juridinių asmenų registro ir Lietuvos Respublikos adresų registro duomenis;</text:span></text:p>
      <text:p text:style-name="P237"><text:span text:style-name="T238">13.8</text:span><text:span text:style-name="T239">. Valstybės įmonė Žemės ūkio informacijo</text:span><text:span text:style-name="T240">s ir kaimo verslo centras teikia Ūkininkų ūkių registro duomenis;<text:s/></text:span></text:p>
      <text:p text:style-name="P241"><text:span text:style-name="T242">13.9</text:span><text:span text:style-name="T243">. Lietuvos darbo birža prie Socialinės apsaugos ir darbo ministerijos teikia Lietuvos darbo biržos informacinės sistemos duomenis;<text:s/></text:span></text:p>
      <text:p text:style-name="P244"><text:span text:style-name="T245">13.10</text:span><text:span text:style-name="T246">.<text:s/></text:span><text:span text:style-name="T247">Valstybės tarnybos departamentas teiki</text:span><text:span text:style-name="T248">a Valstybės tarnautojų registro duomenis.</text:span></text:p>
      <text:p text:style-name="P249"/>
      <text:p text:style-name="P250"><text:span text:style-name="T251">III</text:span><text:span text:style-name="T252">.<text:s/></text:span><text:span text:style-name="T253">DSS IS INFORMACINĖ Struktūra</text:span></text:p>
      <text:p text:style-name="P254"/>
      <text:p text:style-name="P255"><text:span text:style-name="T256">14</text:span><text:span text:style-name="T257">. DSS IS duomenų bazę sudaro šios duomenų grupės:</text:span></text:p>
      <text:p text:style-name="P258"><text:span text:style-name="T259">14.1</text:span><text:span text:style-name="T260">. profesinių ligų priežasčių tyrimų duomenys, kuriuos sudaro:</text:span></text:p>
      <text:p text:style-name="P261"><text:span text:style-name="T262">14.1.1</text:span><text:span text:style-name="T263">. darbdavių teikti duomenys, reikalingi profesinių ligų priežasčių tyrimui;<text:s/></text:span></text:p>
      <text:p text:style-name="P264"><text:span text:style-name="T265">14.1.2</text:span><text:span text:style-name="T266">. asmens sveikatos priežiūros įstaigų, įtarusių profesinę ligą, teikti pranešimai ir papildomi duomenys, reikalingi tyrimui;<text:s/></text:span></text:p>
      <text:p text:style-name="P267"><text:span text:style-name="T268">14.1.3</text:span><text:span text:style-name="T269">. profesinių ligų tyrimo aktai;<text:s/></text:span></text:p>
      <text:p text:style-name="P270"><text:span text:style-name="T271">14.1.4</text:span><text:span text:style-name="T272">. Centrinės darbo medicinos ekspertų komisijos išvados;<text:s/></text:span></text:p>
      <text:p text:style-name="P273"><text:span text:style-name="T274">14.2</text:span><text:span text:style-name="T275">. nelaimingų atsitikimų darbe tyrimų duomenys, kuriuos sudaro:<text:s/></text:span></text:p>
      <text:p text:style-name="P276"><text:span text:style-name="T277">14.2.1</text:span><text:span text:style-name="T278">. darbdavių teikti pranešimai apie nelaimingus atsitikimus darbe ir taip pat jų teikti duomenys apie Valsty</text:span><text:span text:style-name="T279">binės darbo inspekcijos pareigūnų nurodymų įvykdymą;<text:s/></text:span></text:p>
      <text:p text:style-name="P280"><text:span text:style-name="T281">14.2.2</text:span><text:span text:style-name="T282">. asmens sveikatos priežiūros įstaigų teikti pranešimai apie darbe sužalotus asmenis, įskaitant mirusiuosius gydymo įstaigoje dėl nelaimingo atsitikimo darbe;<text:s/></text:span></text:p>
      <text:p text:style-name="P283"><text:span text:style-name="T284">14.2.3</text:span><text:span text:style-name="T285">. eismo įvykį tiriančių įstaigų pranešimai apie sunkiai ar mirtinai sužalotus darbuotojus;<text:s/></text:span></text:p>
      <text:p text:style-name="P286"><text:span text:style-name="T287">14.2.4</text:span><text:span text:style-name="T288">. nukentėjusių asmenų ir jų atstovų pranešimai;</text:span></text:p>
      <text:p text:style-name="P289"><text:span text:style-name="T290">14.2.5</text:span><text:span text:style-name="T291">. Valstybinės darbo inspekcijos pareigūnų atliktų nelaimingų atsitikimų darbe tyrimų duomenys;</text:span></text:p>
      <text:p text:style-name="P292"><text:span text:style-name="T293">14.3</text:span><text:span text:style-name="T294">. informacija apie darbuotojų saugos būklę ir darbo vietų atitiktį darbuotojų saugos ir sveikatos norminių teisės aktų reikalavimams, kurią darbdaviai teikia Valstybinei darbo inspekcijai darbuotojų saugos ir sveikatos būklės vertinimo tikslu;</text:span></text:p>
      <text:p text:style-name="P295"><text:span text:style-name="T296">1</text:span><text:span text:style-name="T297">4.4</text:span><text:span text:style-name="T298">. pranešimai Valstybinei darbo inspekcijai:<text:s/></text:span></text:p>
      <text:p text:style-name="P299"><text:span text:style-name="T300">14.4.1</text:span><text:span text:style-name="T301">. apie statybos pradžią;</text:span></text:p>
      <text:p text:style-name="P302"><text:span text:style-name="T303">14.4.2</text:span><text:span text:style-name="T304">. apie su asbestu susijusią veiklą;<text:s/></text:span></text:p>
      <text:p text:style-name="P305"><text:span text:style-name="T306">14.4.3</text:span><text:span text:style-name="T307">. apie į Lietuvos Respubliką komandiruojamą dirbti darbuotoją;</text:span></text:p>
      <text:p text:style-name="P308"><text:span text:style-name="T309">14.4.4</text:span><text:span text:style-name="T310">. apie priimtą dirbti vaiką, jo darbo sąlyg</text:span><text:span text:style-name="T311">ų pakeitimą ir apie darbo sutarties su vaiku nutraukimą;</text:span></text:p>
      <text:p text:style-name="P312"><text:span text:style-name="T313">14.4.5</text:span><text:span text:style-name="T314">. informacija, susijusi su pavojingo objekto sauga;</text:span></text:p>
      <text:p text:style-name="P315"><text:span text:style-name="T316">14.4.6</text:span><text:span text:style-name="T317">. apie profesinės rizikos veiksnių tyrimo veiklą;</text:span></text:p>
      <text:p text:style-name="P318"><text:span text:style-name="T319">14.4.7</text:span><text:span text:style-name="T320">. informacija iš juridinių ir fizinių asmenų, pagal sutartis su dar</text:span><text:span text:style-name="T321">bdaviais atliekančių darbuotojų saugos ir sveikatos tarnybų funkcijas ar jų dalį;</text:span></text:p>
      <text:p text:style-name="P322"><text:span text:style-name="T323">14.4.8</text:span><text:span text:style-name="T324">. apie pradėtą vykdyti įdarbinimą per laikinojo įdarbinimo įmones ir apie laikinųjų darbuotojų skaičių;</text:span></text:p>
      <text:p text:style-name="P325"><text:span text:style-name="T326">14.5</text:span><text:span text:style-name="T327">. Valstybinės darbo inspekcijos gaunami asmenų<text:s/></text:span><text:span text:style-name="T328">prašymai darbuotojų saugos ir sveikatos bei darbo santykių klausimais;</text:span></text:p>
      <text:p text:style-name="P329"><text:span text:style-name="T330">14.6</text:span><text:span text:style-name="T331">. Valstybinės darbo inspekcijos atliekamų darbdavių patikrinimų (inspektavimų) dokumentai ir jų vykdymo kontrolės duomenys;</text:span></text:p>
      <text:p text:style-name="P332"><text:span text:style-name="T333">14.7</text:span><text:span text:style-name="T334">. Valstybinės darbo inspekcijos surašomi admi</text:span><text:span text:style-name="T335">nistracinių teisės pažeidimų protokolai;<text:s/></text:span></text:p>
      <text:p text:style-name="P336"><text:span text:style-name="T337">14.8</text:span><text:span text:style-name="T338">. Valstybinės darbo inspekcijos surašomi nutarimai administracinių teisės pažeidimų bylose;</text:span></text:p>
      <text:p text:style-name="P339"><text:span text:style-name="T340">14.9</text:span><text:span text:style-name="T341">. Valstybinės darbo inspekcijos darbuotojų duomenys;</text:span></text:p>
      <text:p text:style-name="P342"><text:span text:style-name="T343">14.10</text:span><text:span text:style-name="T344">. DSS IS naudotojų ir viešųjų paslaugų gavėj</text:span><text:span text:style-name="T345">ų, naudojančių DSS IS viešąsias paslaugas, duomenys.</text:span></text:p>
      <text:p text:style-name="P346"><text:span text:style-name="T347">15</text:span><text:span text:style-name="T348">. DSS IS yra kaupiami tokie fizinių asmenų duomenys:</text:span></text:p>
      <text:p text:style-name="P349"><text:span text:style-name="T350">15.1</text:span><text:span text:style-name="T351">. vardas, pavardė;</text:span></text:p>
      <text:p text:style-name="P352"><text:span text:style-name="T353">15.2</text:span><text:span text:style-name="T354">. asmenų, kurie įtariami sergant ar serga profesinėmis ligomis, duomenys: asmens kodas, amžius, lytis, gyvenamoji vieta; jei nuolat gyvena užsienyje – valstybė, jei neturi gyvenamosios vietos – savivaldybė, kurioje gyvena; kontaktiniai duomenys (telefono n</text:span><text:span text:style-name="T355">umeris, elektroninis paštas); įtariama diagnozė, patvirtinta profesinės ligos diagnozė, išsilavinimas, socialinė padėtis, įmonė, kurioje asmuo dirba, įmonė, kurioje asmuo dirbo anksčiau veikiant profesinės rizikos veiksniams, profesija, pareigos, darbinės<text:s/></text:span><text:span text:style-name="T356">veiklos raida, profesinės ligos tyrimo bylos medžiaga;<text:s/></text:span></text:p>
      <text:p text:style-name="P357"><text:span text:style-name="T358">15.3</text:span><text:span text:style-name="T359">. asmenų, kuriems įvyko nelaimingi atsitikimai darbe, duomenys: pilietybė, asmens kodas, gyvenamoji vieta; jei nuolat gyvena užsienyje – valstybė, jei neturi gyvenamosios vietos – savivaldybė,</text:span><text:span text:style-name="T360"><text:s/>kurioje gyvena; kontaktiniai duomenys (telefono numeris, elektroninis paštas), žinios apie sužalojimą, profesija, pareigos, įmonė, kurioje asmuo dirba (ar dirbo, jei mirtinas nelaimingas atsitikimas); nelaimingo atsitikimo akto numeris ir data, nedarbingu</text:span><text:span text:style-name="T361">mo kalendorinių dienų skaičius, nelaimingo atsitikimo tyrimo bylos medžiaga;</text:span></text:p>
      <text:p text:style-name="P362"><text:span text:style-name="T363">15.4</text:span><text:span text:style-name="T364">. darbdavių ar juos atstovaujančių asmenų, kai įvyko sunkūs ir mirtini nelaimingi atsitikimai darbe, duomenys: asmens kodas, pareigos, kontaktiniai duomenys (telefono nume</text:span><text:span text:style-name="T365">ris, elektroninis paštas);<text:s/></text:span></text:p>
      <text:p text:style-name="P366"><text:span text:style-name="T367">15.5</text:span><text:span text:style-name="T368">. asmenų, kuriems Valstybinė darbo inspekcija surašo administracinių teisės pažeidimų protokolus, duomenys: asmens kodas, gimimo data, gyvenamoji vieta, jei nuolat gyvena užsienyje – valstybė, jei neturi gyvenamosios vie</text:span><text:span text:style-name="T369">tos – savivaldybė, kurioje gyvena; kontaktiniai duomenys (telefono numeris, elektroninis paštas), pareigos, įmonė, kurioje asmuo dirba, asmens tapatybę patvirtinančio dokumento duomenys (rūšis, pavadinimas, serija, numeris, išdavimo data ir data, iki kurio</text:span><text:span text:style-name="T370">s galioja dokumentas), administracinio teisės pažeidimo protokolo priedai;<text:s/></text:span></text:p>
      <text:p text:style-name="P371"><text:span text:style-name="T372">15.6</text:span><text:span text:style-name="T373">. asmenų, kurie įrašyti pranešimuose, duomenys:<text:s/></text:span></text:p>
      <text:p text:style-name="P374"><text:span text:style-name="T375">15.6.1</text:span><text:span text:style-name="T376">. apie į Lietuvos Respubliką komandiruojamąjį dirbti užsienio valstybės darbuotoją: gimimo data, pilietybė, asmens<text:s/></text:span><text:span text:style-name="T377">tapatybę patvirtinančio dokumento duomenys (pavadinimas, serija, numeris, galiojimo data), profesija, specialybė, kvalifikacija, darbo funkcija,</text:span><text:span text:style-name="T378"><text:s/></text:span><text:span text:style-name="T379">informacija, nurodyta Lietuvos Respublikos garantijų komandiruotiems darbuotojams įstatymo 4 straipsnio 1 dalyj</text:span><text:span text:style-name="T380">e;<text:s/></text:span></text:p>
      <text:p text:style-name="P381"><text:span text:style-name="T382">15.6.2</text:span><text:span text:style-name="T383">. apie priimtą dirbti vaiką, jo darbo sąlygų pakeitimą ir apie darbo sutarties su vaiku nutraukimą: vaiko vardas, pavardė, gauti rašytiniai sutikimai (iš mokyklos, vieno iš tėvų, vaiko atstovo, vaiko sveikatą prižiūrinčio gydytojo), darbdavys</text:span><text:span text:style-name="T384"><text:s/>ir darbo vieta, darbo sąlygos ir funkcijos, maksimali darbo trukmė (per parą, per savaitę), poilsio pertraukų trukmė ir skaičius, darbo apmokėjimo požymis (valandinis atlygis ar mėnesinė alga), darbo laikas, darbo sutarties su vaiku sudarymo ir nutraukimo</text:span><text:span text:style-name="T385"><text:s/>data, darbo sutarties nutraukimo priežastis ir teisinis pagrindas;</text:span></text:p>
      <text:p text:style-name="P386"><text:span text:style-name="T387">15.6.3</text:span><text:span text:style-name="T388">. apie darbdavius (jei fiziniai asmenys), komandiruojančius į Lietuvos Respubliką darbuotojus ir priimančius komandiruotus darbuotojus: vardas, pavardė, adresas, kontaktiniai duo</text:span><text:span text:style-name="T389">menys (telefono numeris, elektroninis paštas);</text:span></text:p>
      <text:p text:style-name="P390"><text:span text:style-name="T391">15.6.4</text:span><text:span text:style-name="T392">. apie laikinojo įdarbinimo įmones (jei fiziniai asmenys): vardas, pavardė, gyvenamosios vietos adresas, telefonas, elektroninio pašto adresas, veiklos pradžios data;</text:span></text:p>
      <text:p text:style-name="P393"><text:span text:style-name="T394">15.7</text:span><text:span text:style-name="T395">. darbdaviui atstovaujančių ir jų įgaliotų asmenų duomenys: pareigos, įmonė, kurioje asmuo dirba, asmens kodas, atstovavimo ar įgaliojimo pradžia ir pabaiga;<text:s/></text:span></text:p>
      <text:p text:style-name="P396"><text:span text:style-name="T397">15.8</text:span><text:span text:style-name="T398">. Valstybinės darbo inspekcijos darbuotojų duomenys: skyrius, tabelio numeris, pareigybė,</text:span><text:span text:style-name="T399"><text:s/>kategorija, specialybė, datos, nuo kada ir iki kada darbuotojas eina pareigas, kontaktiniai duomenys (telefono numeris, elektroninis paštas);<text:s/></text:span></text:p>
      <text:p text:style-name="P400"><text:span text:style-name="T401">15.9</text:span><text:span text:style-name="T402">. DSS IS naudotojų duomenys: naudotojo lygmuo, darbdavys, adresas, prieigos galiojimo terminas, kontakti</text:span><text:span text:style-name="T403">niai duomenys (telefono numeris, elektroninis paštas), prisijungimo vardas ir slaptažodis;<text:s/></text:span></text:p>
      <text:p text:style-name="P404"><text:span text:style-name="T405">15.10</text:span><text:span text:style-name="T406">. asmenų, teikiančių prašymus, ir jų atstovų (jei yra) duomenys: vardas, pavardė, adresas, kontaktiniai duomenys (telefono numeris, elektroninis paštas);</text:span></text:p>
      <text:p text:style-name="P407"><text:span text:style-name="T408">15.11</text:span><text:span text:style-name="T409">. asmenų, kurie buvo tikrinami ir kuriems numatytos sankcijos, duomenys: pareigos, įmonė, kurioje asmuo dirba, asmens kodas (kai darbdavys – fizinis asmuo), pareigos, kontaktiniai duomenys (telefono numeris, elektroninis paštas), tikrinimo medžiaga</text:span><text:span text:style-name="T410">;</text:span></text:p>
      <text:p text:style-name="P411"><text:span text:style-name="T412">15.12</text:span><text:span text:style-name="T413">. asmenų, kurie nurodyti prašymuose nagrinėti individualų darbo ginčą, duomenys: vardas, pavardė, adresas, kontaktiniai duomenys (telefono numeris, elektroninis paštas).</text:span></text:p>
      <text:p text:style-name="P414"><text:span text:style-name="T415">16</text:span><text:span text:style-name="T416">. DSS IS naudoja valstybės registrų duomenis:</text:span></text:p>
      <text:p text:style-name="P417"><text:span text:style-name="T418">16.1</text:span><text:span text:style-name="T419">. Juridinių asmenų registro identifikacinius, pagrindinius ir išplėstinius (istorinius) duomenis;<text:s/></text:span></text:p>
      <text:p text:style-name="P420"><text:span text:style-name="T421">16.2</text:span><text:span text:style-name="T422">. Potencialiai pavojingų įrenginių valstybės registro duomenis: įrenginio savininko kodas, pavojingų įrenginių skaičius, įrenginių techninės būklės t</text:span><text:span text:style-name="T423">ikrinimų duomenys;</text:span></text:p>
      <text:p text:style-name="P424"><text:span text:style-name="T425">16.3</text:span><text:span text:style-name="T426">.<text:s/></text:span><text:span text:style-name="T427">Lietuvos Respublikos gyventojų</text:span><text:span text:style-name="T428"><text:s/>registro duomenis: asmens kodas, vardas, pavardė, pilietybė, gyvenamoji vieta; jei nuolat gyvena užsienyje – valstybė, jei neturi gyvenamosios vietos – savivaldybė, kurioje gyvena;<text:s/></text:span></text:p>
      <text:p text:style-name="P429"><text:span text:style-name="T430">16.4</text:span><text:span text:style-name="T431">.<text:s/></text:span><text:span text:style-name="T432">Liet</text:span><text:span text:style-name="T433">uvos Respublikos a</text:span><text:span text:style-name="T434">dresų registro duomenis: apskritis, savivaldybė, seniūnija, gyvenamoji vietovė, gatvė ir adresą apibūdinantys duomenys;</text:span></text:p>
      <text:p text:style-name="P435"><text:span text:style-name="T436">16.5</text:span><text:span text:style-name="T437">. Ūkininkų ūkių registro duomenis: ūkininko ūkio identifikavimo kodas, ūkininko vardas, pavardė, asmens kodas,</text:span><text:span text:style-name="T438"><text:s/>gyvenamosios vietos adresas, ūkininko ūkio įregistravimo ir išregistravimo datos, įregistravimo pažymėjimo numeris, žemės ūkio ir kitokios veiklos pobūdis (pagrindinė, papildoma veikla), žemės sklypų buvimo vietos ir jų įregistravimo bei išregistravimo da</text:span><text:span text:style-name="T439">tos;<text:s/></text:span></text:p>
      <text:p text:style-name="P440"><text:span text:style-name="T441">16.6</text:span><text:span text:style-name="T442">.<text:s/></text:span><text:span text:style-name="T443">Valstybinės reikšmės ir pavojingų objektų registro duomenis apie darbdavio objektų priskyrimą valstybinės reikšmės arba pavojingiems objektams;<text:s/></text:span></text:p>
      <text:p text:style-name="P444"><text:span text:style-name="T445">16.7</text:span><text:span text:style-name="T446">.<text:s/></text:span><text:span text:style-name="T447">Valstybės tarnautojų registro duomenis:<text:s/></text:span></text:p>
      <text:p text:style-name="P448"><text:span text:style-name="T449">16.7.1</text:span><text:span text:style-name="T450">. apie Valstybinės darbo inspekcijos</text:span><text:span text:style-name="T451"><text:s/>struktūrą: struktūrinio padalinio pavadinimas, įsteigimo data, buveinė, telefono ir fakso numeriai, elektroninio</text:span><text:span text:style-name="T452"><text:s/>pašto adresas;<text:s/></text:span></text:p>
      <text:p text:style-name="P453"><text:span text:style-name="T454">16.7.2</text:span><text:span text:style-name="T455">. apie Valstybinės darbo inspekcijos valstybės tarnautojus ir darbuotojus: vardas, pavardė, telefono numeris, elektr</text:span><text:span text:style-name="T456">oninio pašto adresas, einamosios<text:s/></text:span><text:span text:style-name="T457">pareigos ir struktūrinis padalinys, priėmimo (perkėlimo) į pareigas ir atleidimo iš jų data.</text:span></text:p>
      <text:p text:style-name="P458"><text:span text:style-name="T459">17</text:span><text:span text:style-name="T460">. DSS IS naudoja informacinių sistemų duomenis:</text:span></text:p>
      <text:p text:style-name="P461"><text:span text:style-name="T462">17.1</text:span><text:span text:style-name="T463">.<text:s/></text:span><text:span text:style-name="T464">Valstybinio socialinio draudimo fondo valdybos prie Socialinės a</text:span><text:span text:style-name="T465">psaugos ir darbo ministerijos informacinės sistemos<text:s/></text:span><text:span text:style-name="T466">duomenis:</text:span></text:p>
      <text:p text:style-name="P467"><text:span text:style-name="T468">17.1.1</text:span><text:span text:style-name="T469">. apdraustojo asmens (kaip ši sąvoka apibrėžta Lietuvos Respublikos valstybinio socialinio draudimo įstatyme:</text:span></text:p>
      <text:p text:style-name="P470"><text:span text:style-name="T471">17.1.1.1</text:span><text:span text:style-name="T472">. vardą ir pavardę;</text:span></text:p>
      <text:p text:style-name="P473"><text:span text:style-name="T474">17.1.1.2</text:span><text:span text:style-name="T475">. gimimo datą;</text:span></text:p>
      <text:p text:style-name="P476"><text:span text:style-name="T477">17.1.1.3</text:span><text:span text:style-name="T478">.<text:s/></text:span><text:span text:style-name="T479">valstybinio socialinio draudimo pradžios ir pabaigos datas;</text:span></text:p>
      <text:p text:style-name="P480"><text:span text:style-name="T481">17.1.2</text:span><text:span text:style-name="T482">. esamų ir buvusių draudėjų (kaip ši sąvoka apibrėžta Lietuvos Respublikos valstybinio socialinio draudimo įstatyme):</text:span></text:p>
      <text:p text:style-name="P483"><text:span text:style-name="T484">17.1.2.1</text:span><text:span text:style-name="T485">. jei draudėjas yra juridinis asmuo – juridinio asmens k</text:span><text:span text:style-name="T486">odą Juridinių asmenų registre, jei draudėjas yra ūkininkas – ūkininko ūkio identifikavimo kodą Ūkininkų ūkių registre;</text:span></text:p>
      <text:p text:style-name="P487"><text:span text:style-name="T488">17.1.2.2</text:span><text:span text:style-name="T489">. pavadinimą arba, jei draudėjas yra fizinis asmuo, vardą ir pavardę;</text:span></text:p>
      <text:p text:style-name="P490"><text:span text:style-name="T491">17.1.2.3</text:span><text:span text:style-name="T492">. adresą pagal Lietuvos Respublikos apdraus</text:span><text:span text:style-name="T493">tųjų valstybiniu socialiniu draudimu ir valstybinio socialinio draudimo išmokų gavėjų registro duomenis;</text:span></text:p>
      <text:p text:style-name="P494"><text:span text:style-name="T495">17.1.3</text:span><text:span text:style-name="T496">. apie asmens draudėjo Lietuvoje komandiruojamus arba siunčiamus dirbti į Europos Sąjungos, Europos ekonominės erdvės ar Šveicarijoje esanč</text:span><text:span text:style-name="T497">ią darbo vietą asmenis, kuriems išduota asmenis, kuriems išduota E 101 LT formos pažyma ar A1 formos pažymėjimas (</text:span><text:span text:style-name="T498">toliau – E 101 LT pažyma</text:span><text:span text:style-name="T499">):</text:span></text:p>
      <text:p text:style-name="P500"><text:span text:style-name="T501">17.1.3.1</text:span><text:span text:style-name="T502">. valstybę, į kurią asmuo išvyksta;</text:span></text:p>
      <text:p text:style-name="P503"><text:span text:style-name="T504">17.1.3.2</text:span><text:span text:style-name="T505">. laikotarpį, kuriam asmuo išvyksta;</text:span></text:p>
      <text:p text:style-name="P506"><text:span text:style-name="T507">17.1.3.3</text:span><text:span text:style-name="T508">. fizinį</text:span><text:span text:style-name="T509"><text:s/>ar juridinį asmenį, priimantį asmenį, kuriam išduota E 101 LT pažyma (pavadinimas, adresas);</text:span></text:p>
      <text:p text:style-name="P510"><text:span text:style-name="T511">17.1.3.4</text:span><text:span text:style-name="T512">. asmens, kuriam išduota E 101 LT pažyma, draudėją Lietuvoje (juridinio asmens pavadinimas, adresas);</text:span></text:p>
      <text:p text:style-name="P513"><text:span text:style-name="T514">17.1.3.5</text:span><text:span text:style-name="T515">. asmens, kuriam išduota E 101 LT pa</text:span><text:span text:style-name="T516">žyma, visų draudėjų Lietuvoje deklaruotą draudžiamųjų pajamų sumą;</text:span></text:p>
      <text:p text:style-name="P517"><text:span text:style-name="T518">17.1.3.6</text:span><text:span text:style-name="T519">. asmeniui išduotos E 101 LT pažymos išdavimo data;</text:span></text:p>
      <text:p text:style-name="P520"><text:span text:style-name="T521">17.1.4</text:span><text:span text:style-name="T522">. apie nelaimingą atsitikimą darbe patyrusio asmens darbingumą (nelaimingo atsitikimo akto numeris ir data, nedar</text:span><text:span text:style-name="T523">bingumo kalendorinių dienų skaičius);</text:span></text:p>
      <text:p text:style-name="P524"><text:span text:style-name="T525">17.1.5</text:span><text:span text:style-name="T526">. apie nelaimingų atsitikimų darbe ir profesinių ligų socialinio draudimo išmokas.<text:s/></text:span></text:p>
      <text:p text:style-name="P527"><text:span text:style-name="T528">17.1.6</text:span><text:span text:style-name="T529">. lėšų, numatomų nelaimingų atsitikimų ir profesinių ligų prevencijos priemonėms įgyvendinti, įmonėms skirstymui r</text:span><text:span text:style-name="T530">eikalingus duomenis (įmonės registravimo draudėju data, draudėjo apdraustųjų asmenų skaičius pas draudėją, įsiskolinimas Valstybinio socialinio draudimo fondo valdybos prie Socialinės apsaugos ir darbo ministerijos biudžetui, jei yra įsiskolinimas – inform</text:span><text:span text:style-name="T531">acija dėl įsiskolinimo mokėjimų atidėjimo ir atidėjimo teisinis pagrindas);<text:s/></text:span></text:p>
      <text:p text:style-name="P532"><text:span text:style-name="T533">17.1.7</text:span><text:span text:style-name="T534">. asmens (kaip ši sąvoka apibrėžta Lietuvos Respublikos valstybinio socialinio draudimo įstatyme draudžiamąsias pajamas);</text:span></text:p>
      <text:p text:style-name="P535"><text:span text:style-name="T536">17.2</text:span><text:span text:style-name="T537">. Valstybinės mokesčių inspekcijos in</text:span><text:span text:style-name="T538">tegruotos mokesčių informacinės sistemos ir Mokesčių apskaitos informacinės sistemos duomenis:</text:span></text:p>
      <text:p text:style-name="P539"><text:span text:style-name="T540">17.2.1</text:span><text:span text:style-name="T541">. apie juridinių asmenų vykdomas pagrindines ekonomines veiklas;</text:span></text:p>
      <text:p text:style-name="P542"><text:span text:style-name="T543">17.2.2</text:span><text:span text:style-name="T544">. mokesčių mokėtojų nepriemokos duomenis;</text:span></text:p>
      <text:p text:style-name="P545"><text:span text:style-name="T546">17.2.3</text:span><text:span text:style-name="T547">. duomenis apie sumokėtas<text:s/></text:span><text:span text:style-name="T548">(pagal Valstybinės darbo inspekcijos surašytų administracinių teisės pažeidimų protokolus paskirtas) administracinių baudų įmokas, kurie reikalingi kontroliuoti darbuotojų saugą ir sveikatą bei darbo santykius reglamentuojančių teisės aktų reikalavimų vykd</text:span><text:span text:style-name="T549">ymą;</text:span></text:p>
      <text:p text:style-name="P550"><text:span text:style-name="T551">17.2.4</text:span><text:span text:style-name="T552">. apie asmenims išduotus verslo liudijimus;<text:s/></text:span></text:p>
      <text:p text:style-name="P553"><text:span text:style-name="T554">17.2.5</text:span><text:span text:style-name="T555">. juridinių asmenų buveinės adresus ir kitus adresus, kuriuos Valstybinė mokesčių inspekcija<text:s/></text:span><text:span text:style-name="T556">prie Lietuvos Respublikos finansų ministerijos<text:s/></text:span><text:span text:style-name="T557">gauna mokesčių mokėtojui pateikus FR0791 formą;<text:s/></text:span></text:p>
      <text:p text:style-name="P558"><text:span text:style-name="T559">17.2.6</text:span><text:span text:style-name="T560">. apie gyventojo vykdomos individualios veiklos (pagal pažymą) vykdymo laikotarpius;</text:span></text:p>
      <text:p text:style-name="P561"><text:span text:style-name="T562">17.3</text:span><text:span text:style-name="T563">. Integruotos statistikos informacinės sistemos duomenis:<text:s/></text:span></text:p>
      <text:p text:style-name="P564"><text:span text:style-name="T565">17.3.1</text:span><text:span text:style-name="T566">. apie ūkio subjektų vietos veiklos</text:span><text:span text:style-name="T567"><text:s/>vienetus;</text:span></text:p>
      <text:p text:style-name="P568"><text:span text:style-name="T569">17.3.2</text:span><text:span text:style-name="T570">. apie veikiančių ūkio subjektų pagrindines ekonomines veiklas ir apibendrintą darbuotojų skaičių, taip pat suvestinius duomenis apie darbuotojų skaičių (pagal administracinius teritorinius vienetus);</text:span></text:p>
      <text:p text:style-name="P571"><text:span text:style-name="T572">17.4</text:span><text:span text:style-name="T573">.<text:s/></text:span><text:span text:style-name="T574">Lietuvos darbo biržos informacinės sistemos duomenis:<text:s/></text:span></text:p>
      <text:p text:style-name="P575"><text:span text:style-name="T576">17.4.1</text:span><text:span text:style-name="T577">. apie leidimų dirbti išdavimą užsienio valstybių piliečiams: leidimo dirbti tipas, leidimo rūšis ir numeris, išdavimo data, galiojimo laikas, užsieniečio vardas, pavardė, adresas (užsienio val</text:span><text:span text:style-name="T578">stybėje), gimimo data, įdarbinančios įmonės rekvizitai (kodas, pavadinimas, adresas), užsieniečio darbo funkcija ir vieta, siunčiančios įmonės rekvizitai (pavadinimas, adresas, telefono numeriai, veiklos rūšis), darbo birža, kuriai pateiktas prašymas dėl l</text:span><text:span text:style-name="T579">eidimo;<text:s/></text:span></text:p>
      <text:p text:style-name="P580"><text:span text:style-name="T581">17.4.2</text:span><text:span text:style-name="T582">. apie aktyvios darbo rinkos politikos priemonių įgyvendinimą: darbdavio kodas, pavadinimas, aktyvios darbo rinkos priemonės pavadinimas, bedarbio, įdarbinto pagal aktyvią priemonę, asmens kodas, vardas, pavardė, įdarbinimo laikotarpis,<text:s/></text:span><text:span text:style-name="T583">darbo biržos, su kuria sudaryta sutartis, pavadinimas. <text:s/></text:span></text:p>
      <text:p text:style-name="P584"/>
      <text:p text:style-name="P585"><text:span text:style-name="T586">IV</text:span><text:span text:style-name="T587">.<text:s/></text:span><text:span text:style-name="T588">DSS IS FUNKCINĖ STRUKTŪRA</text:span></text:p>
      <text:p text:style-name="P589"/>
      <text:p text:style-name="P590"><text:span text:style-name="T591">18</text:span><text:span text:style-name="T592">. DSS IS sudaro šios funkcinės posistemės:</text:span></text:p>
      <text:p text:style-name="P593"><text:span text:style-name="T594">18.1</text:span><text:span text:style-name="T595">. Profesinių ligų priežasčių tyrimo posistemė. Šioje posistemėje realizuojamos funkcijos:<text:s/></text:span></text:p>
      <text:p text:style-name="P596"><text:span text:style-name="T597">18.1.1</text:span><text:span text:style-name="T598">.<text:s/></text:span><text:span text:style-name="T599">duomenų apie profesines ligas tvarkymas;</text:span></text:p>
      <text:p text:style-name="P600"><text:span text:style-name="T601">18.1.2</text:span><text:span text:style-name="T602">. profesinių ligų tyrimų vykdymo kontrolė;</text:span></text:p>
      <text:p text:style-name="P603"><text:span text:style-name="T604">18.1.3</text:span><text:span text:style-name="T605">. užduočių ištirti profesinę ligą skyrimas darbuotojams;</text:span></text:p>
      <text:p text:style-name="P606"><text:span text:style-name="T607">18.1.4</text:span><text:span text:style-name="T608">. ataskaitų rengimas.</text:span></text:p>
      <text:p text:style-name="P609"><text:span text:style-name="T610">18.2</text:span><text:span text:style-name="T611">. Nelaimingų atsitikimų darbe tyrimo posistemė. Šioje</text:span><text:span text:style-name="T612"><text:s/>posistemėje realizuojamos funkcijos:</text:span></text:p>
      <text:p text:style-name="P613"><text:span text:style-name="T614">18.2.1</text:span><text:span text:style-name="T615">. duomenų apie nelaimingus atsitikimus tvarkymas;<text:s/></text:span></text:p>
      <text:p text:style-name="P616"><text:span text:style-name="T617">18.2.2</text:span><text:span text:style-name="T618">. nelaimingų atsitikimų tyrimų vykdymo kontrolė;<text:s/></text:span></text:p>
      <text:p text:style-name="P619"><text:span text:style-name="T620">18.2.3</text:span><text:span text:style-name="T621">. užduočių ištirti nelaimingą atsitikimą skyrimas darbuotojams.</text:span></text:p>
      <text:p text:style-name="P622"><text:span text:style-name="T623">18.3</text:span><text:span text:style-name="T624">. Darbdavių<text:s/></text:span><text:span text:style-name="T625">darbuotojų saugos ir sveikatos būklės posistemė. Šioje posistemėje realizuojamos funkcijos:</text:span></text:p>
      <text:p text:style-name="P626"><text:span text:style-name="T627">18.3.1</text:span><text:span text:style-name="T628">. darbuotojų saugos ir sveikatos būklės duomenų tvarkymas;</text:span></text:p>
      <text:p text:style-name="P629"><text:span text:style-name="T630">18.3.2</text:span><text:span text:style-name="T631">. darbdavių privalomų pranešimų duomenų tvarkymas.<text:s/></text:span></text:p>
      <text:p text:style-name="P632"><text:span text:style-name="T633">18.4</text:span><text:span text:style-name="T634">. Prašymų posistemė. Šioj</text:span><text:span text:style-name="T635">e posistemėje yra realizuojamos funkcijos:<text:s/></text:span></text:p>
      <text:p text:style-name="P636"><text:span text:style-name="T637">18.4.1</text:span><text:span text:style-name="T638">. piliečių prašymų darbuotojų saugos ir sveikatos bei darbo santykių klausimais duomenų tvarkymas;</text:span></text:p>
      <text:p text:style-name="P639"><text:span text:style-name="T640">18.4.2</text:span><text:span text:style-name="T641">. <text:s/>užduočių skyrimas darbuotojams;<text:s/></text:span></text:p>
      <text:p text:style-name="P642"><text:span text:style-name="T643">18.4.3</text:span><text:span text:style-name="T644">. darbo ginčų nagrinėjimo duomenų tvarkymas.</text:span></text:p>
      <text:p text:style-name="P645"><text:span text:style-name="T646">18.5</text:span><text:span text:style-name="T647">. Veiklos valdymo posistemė. Šioje posistemėje realizuojamos funkcijos:<text:s/></text:span></text:p>
      <text:p text:style-name="P648"><text:span text:style-name="T649">18.5.1</text:span><text:span text:style-name="T650">. darbdavių (jų padalinių) priskyrimo inspektoriams duomenų tvarkymas;<text:s/></text:span></text:p>
      <text:p text:style-name="P651"><text:span text:style-name="T652">18.5.2</text:span><text:span text:style-name="T653">. užduočių skyrimas darbuotojams;</text:span></text:p>
      <text:p text:style-name="P654"><text:span text:style-name="T655">18.5.3</text:span><text:span text:style-name="T656">. planų vykdymo stebėjimas, inspektavimų pl</text:span><text:span text:style-name="T657">anavimas;</text:span></text:p>
      <text:p text:style-name="P658"><text:span text:style-name="T659">18.5.4</text:span><text:span text:style-name="T660">. duomenų analizė, statistika ir ataskaitų rengimas.<text:s/></text:span></text:p>
      <text:p text:style-name="P661"><text:span text:style-name="T662">18.6</text:span><text:span text:style-name="T663">. Inspektavimų posistemė. Šioje posistemėje realizuojamos funkcijos:<text:s/></text:span></text:p>
      <text:p text:style-name="P664"><text:span text:style-name="T665">18.6.1</text:span><text:span text:style-name="T666">. informacijos apie darbdavių inspektavimus tvarkymas ir dokumentavimas,</text:span></text:p>
      <text:p text:style-name="P667"><text:span text:style-name="T668">18.6.2</text:span><text:span text:style-name="T669">.<text:s/></text:span><text:span text:style-name="T670">reikalavimų pašalinti pažeidimus duomenų tvarkymas;</text:span></text:p>
      <text:p text:style-name="P671"><text:span text:style-name="T672">18.6.3</text:span><text:span text:style-name="T673">. <text:s/>reikalavimų sustabdyti darbus duomenų tvarkymas;</text:span></text:p>
      <text:p text:style-name="P674"><text:span text:style-name="T675">18.6.4</text:span><text:span text:style-name="T676">. nelegalaus darbo tyrimo aktų duomenų tvarkymas;</text:span></text:p>
      <text:p text:style-name="P677"><text:span text:style-name="T678">18.6.5</text:span><text:span text:style-name="T679">. administracinių teisės pažeidimų protokolų ir bylų duomenų tvarkymas;</text:span></text:p>
      <text:p text:style-name="P680"><text:span text:style-name="T681">18.6.6</text:span><text:span text:style-name="T682">. teismo nutarčių ir nutarimų vykdymo istorijos formavimas;</text:span></text:p>
      <text:p text:style-name="P683"><text:span text:style-name="T684">18.6.7</text:span><text:span text:style-name="T685">. konsultavimo pažymų duomenų tvarkymas;</text:span></text:p>
      <text:p text:style-name="P686"><text:span text:style-name="T687">18.6.8</text:span><text:span text:style-name="T688">. darbdavių informacijos tikslinimas;</text:span></text:p>
      <text:p text:style-name="P689"><text:span text:style-name="T690">18.6.9</text:span><text:span text:style-name="T691">. užduočių atlikti inspektavimą skyrimas darbuotojams.<text:s/></text:span></text:p>
      <text:p text:style-name="P692"><text:span text:style-name="T693">18.7</text:span><text:span text:style-name="T694">.<text:s/></text:span><text:span text:style-name="T695">Informavimo ir viešųjų elektroninių paslaugų posistemė. Šioje posistemėje realizuojamos funkcijos:</text:span></text:p>
      <text:p text:style-name="P696"><text:span text:style-name="T697">18.7.1</text:span><text:span text:style-name="T698">.</text:span><text:span text:style-name="T699"><text:s/></text:span><text:span text:style-name="T700">darbdavių informavimas elektroniniais pranešimais darbuotojų saugos ir sveikatos bei Valstybinės darbo inspekcijos veiklos klausimais;</text:span></text:p>
      <text:p text:style-name="P701"><text:span text:style-name="T702">18.7.2</text:span><text:span text:style-name="T703">.<text:s/></text:span><text:span text:style-name="T704">darbdavių informacijos apie darbuotojų saugos būklę ir darbo vietų atitiktį darbuotojų saugos ir sveikatos norminių teisės aktų reikalavimams ir privalomų darbdavių pranešimų teikimas Valstybinei darbo inspekcijai, duomenų tvarkymo proceso stebėjimas ir ko</text:span><text:span text:style-name="T705">nsultacijų gavimas.<text:s/></text:span></text:p>
      <text:p text:style-name="P706"><text:span text:style-name="T707">18.8</text:span><text:span text:style-name="T708">. Dokumentų valdymo posistemė. Šioje posistemėje realizuojama duomenų sąveika (gavimas ir teikimas) su Valstybinės darbo inspekcijos dokumentų valdymo sistema.</text:span></text:p>
      <text:p text:style-name="P709"><text:span text:style-name="T710">18.9</text:span><text:span text:style-name="T711">. Administravimo posistemė. Šioje posistemėje realizuojam</text:span><text:span text:style-name="T712">os funkcijos:<text:s/></text:span></text:p>
      <text:p text:style-name="P713"><text:span text:style-name="T714">18.9.1</text:span><text:span text:style-name="T715">. Valstybinės darbo inspekcijos darbuotojų, kurie inicijuoja, atlieka, kontroliuoja ir analizuoja procesus, numatytus Nuostatuose, duomenų tvarkymas;<text:s/></text:span></text:p>
      <text:p text:style-name="P716"><text:span text:style-name="T717">18.9.2</text:span><text:span text:style-name="T718">. DSS IS naudotojų sąrašo tvarkymas ir aktyvių DSS IS naudotojų suvestin</text:span><text:span text:style-name="T719">ės formavimas;<text:s/></text:span></text:p>
      <text:p text:style-name="P720"><text:span text:style-name="T721">18.9.3</text:span><text:span text:style-name="T722">.<text:s/></text:span><text:span text:style-name="T723">DSS IS naudotojų veiksmų ir<text:s/></text:span><text:span text:style-name="T724">elektroninių pranešimų, išsiųstų DSS IS priemonėmis, peržiūra;</text:span></text:p>
      <text:p text:style-name="P725"><text:span text:style-name="T726">18.9.4</text:span><text:span text:style-name="T727">. darbdavių informacijos atnaujinimas pagal Lietuvos statistikos departamento pateiktus duomenis;</text:span></text:p>
      <text:p text:style-name="P728"><text:span text:style-name="T729">18.9.5</text:span><text:span text:style-name="T730">. duomenų atnaujini</text:span><text:span text:style-name="T731">mas (papildymas) pagal Adresų registro duomenis.</text:span></text:p>
      <text:p text:style-name="P732"><text:span text:style-name="T733">18.10</text:span><text:span text:style-name="T734">. Bendrųjų funkcijų posistemė. Šioje posistemėje realizuojamos funkcijos:<text:s/></text:span></text:p>
      <text:p text:style-name="P735"><text:span text:style-name="T736">18.10.1</text:span><text:span text:style-name="T737">. klasifikatorių tvarkymas;<text:s/></text:span></text:p>
      <text:p text:style-name="P738"><text:span text:style-name="T739">18.10.2</text:span><text:span text:style-name="T740">. darbdavių duomenų apjungimas, peržiūra ir tikslinimas.</text:span></text:p>
      <text:p text:style-name="P741"><text:span text:style-name="T742">18.11</text:span><text:span text:style-name="T743">.<text:s/></text:span><text:span text:style-name="T744">Duomenų sąveikos su išorinėmis sistemomis posistemė. Šioje posistemėje realizuojamos funkcijos:</text:span></text:p>
      <text:p text:style-name="P745"><text:span text:style-name="T746">18.11.1</text:span><text:span text:style-name="T747">. duomenų sąveika (gavimas ir teikimas) su valstybės registrais, valstybės informacinėmis sistemomis;<text:s/></text:span></text:p>
      <text:p text:style-name="P748"><text:span text:style-name="T749">18.11.2</text:span><text:span text:style-name="T750">. sudaromos ataskaitos Eurostatui;</text:span></text:p>
      <text:p text:style-name="P751"><text:span text:style-name="T752">18.11.3</text:span><text:span text:style-name="T753">. formuojama informacija apie rodiklius, pagal kuriuos draudėjai priskiriami nelaimingų atsitikimų darbe socialinio draudimo įmokos tarifo grupei, kuri teikiama Valstybinio socialinio draudimo fondo valdybai prie Socialinės apsaugos ir darbo minis</text:span><text:span text:style-name="T754">terijos.</text:span></text:p>
      <text:p text:style-name="P755"/>
      <text:p text:style-name="P756"><text:span text:style-name="T757">V</text:span><text:span text:style-name="T758">.<text:s/></text:span><text:span text:style-name="T759">DSS IS duomenų teikimas ir naudojimas</text:span></text:p>
      <text:p text:style-name="P760"/>
      <text:p text:style-name="P761"/>
      <text:p text:style-name="P762"><text:span text:style-name="T763">19</text:span><text:span text:style-name="T764">. DSS IS duomenys yra vieši ir teikiami institucijoms, kitiems juridiniams ir fiziniams asmenims (</text:span><text:span text:style-name="T765">toliau – duomenų gavėjai).</text:span><text:span text:style-name="T766"><text:s/></text:span></text:p>
      <text:p text:style-name="P767"><text:span text:style-name="T768">20</text:span><text:span text:style-name="T769">. Fizinių asmenų asmens duomenys teikiami, vadovaujanti</text:span><text:span text:style-name="T770">s Lietuvos Respublikos asmens duomenų teisinės apsaugos įstatymo reikalavimais.<text:s/></text:span></text:p>
      <text:p text:style-name="P771"><text:span text:style-name="T772">21</text:span><text:span text:style-name="T773">.<text:s/></text:span><text:span text:style-name="T774">DSS IS duomenys teikiami neatlygintinai.</text:span></text:p>
      <text:p text:style-name="P775"><text:span text:style-name="T776">22</text:span><text:span text:style-name="T777">.<text:s/></text:span><text:span text:style-name="T778">DSS IS<text:s/></text:span><text:span text:style-name="T779">duomenys teikiami pagal duomenų teikimo sutartis (daugkartinio teikimo atvejais) arba pagal duomenų gavėjo praš</text:span><text:span text:style-name="T780">ymą (vienkartinio teikimo atvejais). Kai informacija teikiama pagal duomenų gavėjo prašymą, prašyme turi būti nurodytas prašomos informacijos teikimo ir gavimo teisinis pagrindas, jos naudojimo tikslas, teikimo būdas, apimtis, gavimo būdai, teikiamų duomen</text:span><text:span text:style-name="T781">ų formatas. Kai informacija duomenų gavėjui teikiama pagal duomenų teikimo sutartį, sutartyje turi būti nustatyta teiktinos informacijos apimtis, prašomos informacijos teikimo ir gavimo teisinis pagrindas, naudojimo tikslas, informacijos teikimo būdas, tei</text:span><text:span text:style-name="T782">kiamų duomenų formatas, teikimo terminai, informavimo apie klaidų ištaisymą tvarka ir terminai, sutarties keitimo tvarka.<text:s/></text:span></text:p>
      <text:p text:style-name="P783"><text:span text:style-name="T784">23</text:span><text:span text:style-name="T785">. Tretiesiems asmenims, turintiems teisę gauti duomenis, iš DSS IS gauti duomenys gali būti teikiami tik tokiu tikslu, tokia ap</text:span><text:span text:style-name="T786">imtimi ir tokiu būdu, kokie buvo numatyti juos gaunant, ir tik tada, jeigu dėl tokio duomenų teikimo tretiesiems asmenims buvo nurodyta pateiktame prašyme arba sutartyje.<text:s/></text:span></text:p>
      <text:p text:style-name="P787"><text:span text:style-name="T788">24</text:span><text:span text:style-name="T789">.<text:s/></text:span><text:span text:style-name="T790">DSS IS</text:span><text:span text:style-name="T791"><text:s/>duomenys duomenų gavėjui teikiami tokio turinio ir tokios formos, kok</text:span><text:span text:style-name="T792">ie yra numatyti DSS IS ir kurių nereikia papildomai apdoroti. DSS IS valdytojo sprendimu gali būti sukuriamos papildomos priemonės duomenų gavėjui teikti duomenis jo prašoma forma.<text:s/></text:span></text:p>
      <text:p text:style-name="P793"><text:span text:style-name="T794">25</text:span><text:span text:style-name="T795">. Visi DSS IS duomenų teikėjai ir fiziniai asmenys, kurių asmens duo</text:span><text:span text:style-name="T796">menys tvarkomi DSS IS, turi teisę reikalauti, kad būtų ištaisyti neteisingi, neišsamūs, netikslūs duomenys. Gavęs šį reikalavimą, DSS IS valdytojas privalo Lietuvos Respublikos asmens duomenų teisinės apsaugos įstatymo, Lietuvos Respublikos valstybės infor</text:span><text:span text:style-name="T797">macinių išteklių įstatymo, Lietuvos Respublikos viešojo administravimo įstatymo ir kitų teisės aktų nustatyta tvarka patikrinti, ištaisyti klaidingus duomenis ir informuoti asmenį, kuris reikalavo ištaisyti duomenis.<text:s/></text:span></text:p>
      <text:p text:style-name="P798"><text:span text:style-name="T799">26</text:span><text:span text:style-name="T800">.<text:s/></text:span><text:span text:style-name="T801">DSS IS duomenų valdytojo – Valstybinės darbo inspekcijos interneto svetainėje adresu<text:s/></text:span><text:span text:style-name="T802">http://www.vdi.lt</text:span><text:span text:style-name="T803"><text:s/>yra viešai skelbiami DSS IS duomenys, kuriuos skelbti įpareigoja Lietuvos Respublikos teisės aktai.</text:span></text:p>
      <text:p text:style-name="P804"/>
      <text:p text:style-name="P805"><text:span text:style-name="T806">VI</text:span><text:span text:style-name="T807">.<text:s/></text:span><text:span text:style-name="T808">DSS IS DUOMENŲ SAUGA</text:span></text:p>
      <text:p text:style-name="P809"/>
      <text:p text:style-name="P810"><text:span text:style-name="T811">27</text:span><text:span text:style-name="T812">. DSS IS<text:s/></text:span><text:span text:style-name="T813">duomenų saugą nustato DSS IS duomenų saugos nuostatai ir kiti saugos politiką įgyvendinantys dokumentai, kurie rengiami, derinami ir tvirtinami Lietuvos Respublikos Vyriausybės nustatyta tvarka. Už DSS IS duomenų saugą pagal kompetenciją atsako DSS IS vald</text:span><text:span text:style-name="T814">ytojas ir DSS IS tvarkytojai.</text:span></text:p>
      <text:p text:style-name="P815"><text:span text:style-name="T816">28</text:span><text:span text:style-name="T817">. Asmenys, kurie tvarko asmens duomenis, atsako už duomenų tvarkymo teisėtumą ir privalo saugoti asmens duomenų paslaptį, jeigu šie asmens duomenys neskirti skelbti viešai. Pareiga saugoti asmens duomenų paslaptį galioja</text:span><text:span text:style-name="T818"><text:s/>ir jiems pasitraukus iš valstybės tarnybos, perėjus dirbti į kitas pareigas, pasibaigus jų darbo ar sutartiniams santykiams.<text:s/></text:span></text:p>
      <text:p text:style-name="P819"><text:span text:style-name="T820">29</text:span><text:span text:style-name="T821">.<text:s/></text:span><text:span text:style-name="T822">Asmens duomenys<text:s/></text:span><text:span text:style-name="T823">duomenų bazėje saugomi 5 metus nuo duomenų įrašymo datos, bet ne ilgiau negu to reikalauja asmens duomenų</text:span><text:span text:style-name="T824"><text:s/>tvarkymo tikslai. Pasibaigus šiam terminui, DSS IS asmens duomenys perkeliami į duomenų bazės archyvą, kuriame saugomi Lietuvos Respublikos įstatymų ir kitų teisės aktų nustatyta tvarka ir terminais.</text:span></text:p>
      <text:p text:style-name="P825"><text:span text:style-name="T826">30</text:span><text:span text:style-name="T827">. Steigiant ir tvarkant DSS IS, įgyvendinamos duo</text:span><text:span text:style-name="T828">menų saugos organizacinės, programinės, techninės, patalpų apsaugos ir administracinės priemonės, skirtos užtikrinti DSS IS duomenų konfidencialumą, prieinamumą teisėtiems naudotojams, vientisumą ir apsaugą nuo atsitiktinio ar neteisėto sunaikinimo, naudoj</text:span><text:span text:style-name="T829">imo, atskleidimo, taip pat nuo bet kokio kito neteisėto tvarkymo.<text:s/></text:span></text:p>
      <text:p text:style-name="P830"><text:span text:style-name="T831">31</text:span><text:span text:style-name="T832">. Duomenų sauga užtikrinama, vadovaujantis:</text:span></text:p>
      <text:p text:style-name="P833"><text:span text:style-name="T834">31.1</text:span><text:span text:style-name="T835">.<text:s/></text:span><text:span text:style-name="T836">Bendruoju elektroninės informacijos saugos reikalavimų aprašu, Saugos dokumentų turinio gairių aprašu ir Valstybės informacinių sis</text:span><text:span text:style-name="T837">temų, registrų ir kitų informacinių sistemų klasifikavimo ir elektroninės informacijos svarbos nustatymo gairių aprašu, patvirtintais<text:s/></text:span><text:span text:style-name="T838">Lietuvos Respublikos Vyriausybės 2013 m. liepos 24 d. nutarimu Nr.<text:s/></text:span><text:span text:style-name="T839">716</text:span><text:span text:style-name="T840">;</text:span></text:p>
      <text:p text:style-name="P841"><text:span text:style-name="T842">31.2</text:span><text:span text:style-name="T843">. Bendraisiais reikalavimais organizacinėm</text:span><text:span text:style-name="T844">s ir techninėms duomenų saugumo priemonėms, patvirtintais Valstybinės duomenų apsaugos inspekcijos direktoriaus 2008 m. lapkričio 12 d. įsakymu Nr. 1T-71(</text:span><text:span text:style-name="T845">1.12)</text:span><text:span text:style-name="T846">;<text:s/></text:span></text:p>
      <text:p text:style-name="P847"><text:span text:style-name="T848">31.3</text:span><text:span text:style-name="T849">. Lietuvos Respublikos vyriausiojo valstybinio darbo inspektoriaus patvirtintais saugo</text:span><text:span text:style-name="T850">s dokumentais;</text:span></text:p>
      <text:p text:style-name="P851"><text:span text:style-name="T852">31.4</text:span><text:span text:style-name="T853">. kitais Lietuvos Respublikos įstatymais ir teisės aktais, reglamentuojančiais duomenų saugą. <text:s/></text:span></text:p>
      <text:p text:style-name="P854"><text:span text:style-name="T855">VII</text:span><text:span text:style-name="T856">.<text:s/></text:span><text:span text:style-name="T857">DSS IS FINANSAVIMAS</text:span></text:p>
      <text:p text:style-name="P858"/>
      <text:p text:style-name="P859"><text:span text:style-name="T860">32</text:span><text:span text:style-name="T861">.<text:s/></text:span><text:span text:style-name="T862">DSS IS kūrimas, tvarkymas ir priežiūra finansuojami Lietuvos Respublikos valstybės biudžeto, Eu</text:span><text:span text:style-name="T863">ropos Sąjungos struktūrinių fondų lėšomis ir kitų finansavimo šaltinių lėšomis.<text:s/></text:span></text:p>
      <text:p text:style-name="P864"/>
      <text:p text:style-name="P865"><text:span text:style-name="T866">VIII</text:span><text:span text:style-name="T867">.<text:s/></text:span><text:span text:style-name="T868">DSS IS MODERNIZAVIMAS IR LIKVIDAVIMAS</text:span></text:p>
      <text:p text:style-name="P869"/>
      <text:p text:style-name="P870"><text:span text:style-name="T871">33</text:span><text:span text:style-name="T872">. DSS IS modernizuojama arba likviduojama Lietuvos Respublikos valstybės informacinių išteklių valdymo įstatymo ir<text:s/></text:span><text:span text:style-name="T873">Valstybės informacinių sistemų steigimo, kūrimo, modernizavimo ir likvidavimo tvarkos aprašo nustatyta tvarka.</text:span></text:p>
      <text:p text:style-name="P874"><text:span text:style-name="T875">34</text:span><text:span text:style-name="T876">. Sprendimą dėl DSS IS modernizavimo, techninių ir programinių priemonių kūrimo, plėtros priemonių įgyvendinimo ar likvidavimo priima DSS I</text:span><text:span text:style-name="T877">S valdytojas.<text:s/></text:span></text:p>
      <text:p text:style-name="P878"><text:span text:style-name="T879">35</text:span><text:span text:style-name="T880">. Likviduojamos DSS IS duomenys perduodami kitai informacinei sistemai arba sunaikinami, perduodami valstybės archyvams Lietuvos Respublikos dokumentų ir archyvų įstatymo nustatyta tvarka.</text:span></text:p>
      <text:p text:style-name="P881"/>
      <text:p text:style-name="P882"><text:span text:style-name="T883">IX</text:span><text:span text:style-name="T884">.<text:s/></text:span><text:span text:style-name="T885">BAIGIAMOSIOS NUOSTATOS</text:span></text:p>
      <text:p text:style-name="P886"/>
      <text:p text:style-name="P887"><text:span text:style-name="T888">36</text:span><text:span text:style-name="T889">. Duo</text:span><text:span text:style-name="T890">menų subjektų teisės ir jų įgyvendinimo tvarka nustatyta Lietuvos Respublikos asmens duomenų teisinės apsaugos įstatyme ir kituose Lietuvos Respublikos teisės aktuose.</text:span></text:p>
      <text:p text:style-name="P891"><text:span text:style-name="T892">__________________________________</text:span></text:p>
      <text:p text:style-name="P893">Priedo pakeitimai:</text:p>
      <text:p text:style-name="P894"><text:span text:style-name="T895">Nr.<text:s/></text:span><text:a xlink:href="https://www.e-tar.lt/portal/legalAct.html?documentId=TAR.9BC6E3E5244E" office:target-frame-name="_top" xlink:show="replace"><text:span text:style-name="T896">V-65</text:span></text:a><text:span text:style-name="T897">, 2012-03-02, Žin., 2012, Nr. 31-1483 (2012-03-13), i. k. 1122231ISAK0000V-65</text:span></text:p>
      <text:p text:style-name="P898"><text:span text:style-name="T899">Nr.<text:s/></text:span><text:a xlink:href="https://www.e-tar.lt/portal/legalAct.html?documentId=61c50b40bb2e11e38766a859941f6073" office:target-frame-name="_top" xlink:show="replace"><text:span text:style-name="T900">V-154</text:span></text:a><text:span text:style-name="T901">, 2014-03</text:span><text:span text:style-name="T902">-28, paskelbta TAR 2014-04-03, i. k. 2014-04037</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Valstybinė darbo inspekcija prie Socialinės apsaugos ir darbo ministerijos, Įsakymas</text:span></text:p>
      <text:p text:style-name="P912"><text:span text:style-name="T913">Nr.<text:s/></text:span><text:a xlink:href="https://www.e-tar.lt/portal/legalAct.html?documentId=TAR.6CFCF09BEAC8" office:target-frame-name="_top" xlink:show="replace"><text:span text:style-name="T914">V-160</text:span></text:a><text:span text:style-name="T915">, 2009-05-26,</text:span><text:span text:style-name="T916"><text:s/>Žin., 2009, Nr. 64-2588 (2009-05-30), i. k. 1092231ISAK000V-160</text:span></text:p>
      <text:p text:style-name="P917"><text:span text:style-name="T918">Dėl Lietuvos Respublikos vyriausiojo valstybinio darbo inspektoriaus 2008 m. balandžio 17 d. įsakymo Nr. V-110 "Dėl Darbo sąlygų darbo vietose nuolatinės stebėsenos informacinės sistemos nuos</text:span><text:span text:style-name="T919">tatų patvirtinimo" pakeitimo</text:span></text:p>
      <text:p text:style-name="P920"/>
      <text:p text:style-name="P921"><text:span text:style-name="T922">2.</text:span></text:p>
      <text:p text:style-name="P923"><text:span text:style-name="T924">Valstybinė darbo inspekcija prie Socialinės apsaugos ir darbo ministerijos, Įsakymas</text:span></text:p>
      <text:p text:style-name="P925"><text:span text:style-name="T926">Nr.<text:s/></text:span><text:a xlink:href="https://www.e-tar.lt/portal/legalAct.html?documentId=TAR.E69222A1B3B1" office:target-frame-name="_top" xlink:show="replace"><text:span text:style-name="T927">V-329</text:span></text:a><text:span text:style-name="T928">, 2010-10-12, Žin., 2010, Nr. 123-6321 (2010-10</text:span><text:span text:style-name="T929">-18), i. k. 1102231ISAK000V-329</text:span></text:p>
      <text:p text:style-name="P930"><text:span text:style-name="T931">Dėl Lietuvos Respublikos vyriausiojo valstybinio darbo inspektoriaus 2008 m. balandžio 17 d. įsakymo Nr. V-110 "Dėl Darbo sąlygų darbo vietose nuolatinės stebėsenos informacinės sistemos nuostatų patvirtinimo" pakeitimo</text:span></text:p>
      <text:p text:style-name="P932"/>
      <text:p text:style-name="P933"><text:span text:style-name="T934">3.</text:span></text:p>
      <text:p text:style-name="P935"><text:span text:style-name="T936">Valstybinė darbo inspekcija prie Socialinės apsaugos ir darbo ministerijos, Įsakymas</text:span></text:p>
      <text:p text:style-name="P937"><text:span text:style-name="T938">Nr.<text:s/></text:span><text:a xlink:href="https://www.e-tar.lt/portal/legalAct.html?documentId=TAR.9BC6E3E5244E" office:target-frame-name="_top" xlink:show="replace"><text:span text:style-name="T939">V-65</text:span></text:a><text:span text:style-name="T940">, 2012-03-02, Žin., 2012, Nr. 31-1483 (2012-03-13), i. k. 1122231ISAK0000V-65</text:span></text:p>
      <text:p text:style-name="P941"><text:span text:style-name="T942">Dėl</text:span><text:span text:style-name="T943"><text:s/>Darbo sąlygų darbo vietose nuolatinės stebėsenos informacinės sistemos modernizavimo</text:span></text:p>
      <text:p text:style-name="P944"/>
      <text:p text:style-name="P945"><text:span text:style-name="T946">4.</text:span></text:p>
      <text:p text:style-name="P947"><text:span text:style-name="T948">Valstybinė darbo inspekcija prie Socialinės apsaugos ir darbo ministerijos, Įsakymas</text:span></text:p>
      <text:p text:style-name="P949"><text:span text:style-name="T950">Nr.<text:s/></text:span><text:a xlink:href="https://www.e-tar.lt/portal/legalAct.html?documentId=TAR.F3E9AACBE5C5" office:target-frame-name="_top" xlink:show="replace"><text:span text:style-name="T951">V-185</text:span></text:a><text:span text:style-name="T952">, 2012-06-05, Žin., 2012, Nr. 65-3328 (2012-06-09), i. k. 1122231ISAK000V-185</text:span></text:p>
      <text:p text:style-name="P953"><text:span text:style-name="T954">Dėl Lietuvos Respublikos vyriausiojo valstybinio darbo inspektoriaus 2008 m. balandžio 17 d. įsakymo Nr. V-110 "Dėl Darbo sąlygų darbo vietose nuolatinės stebėsenos inf</text:span><text:span text:style-name="T955">ormacinės sistemos nuostatų patvirtinimo" pakeitimo</text:span></text:p>
      <text:p text:style-name="P956"/>
      <text:p text:style-name="P957"><text:span text:style-name="T958">5.</text:span></text:p>
      <text:p text:style-name="P959"><text:span text:style-name="T960">Valstybinė darbo inspekcija prie Socialinės apsaugos ir darbo ministerijos, Įsakymas</text:span></text:p>
      <text:soft-page-break/>
      <text:p text:style-name="P961"><text:span text:style-name="T962">Nr.<text:s/></text:span><text:a xlink:href="https://www.e-tar.lt/portal/legalAct.html?documentId=TAR.2FBE51501991" office:target-frame-name="_top" xlink:show="replace"><text:span text:style-name="T963">V-412</text:span></text:a><text:span text:style-name="T964">, 2013-10-14, Žin., 2013</text:span><text:span text:style-name="T965">, Nr. 110-5481 (2013-10-19), i. k. 1132231ISAK000V-412</text:span></text:p>
      <text:p text:style-name="P966"><text:span text:style-name="T967">Dėl Lietuvos Respublikos vyriausiojo valstybinio darbo inspektoriaus 2008 m. balandžio 17 d. įsakymo Nr. V-110 "Dėl Darbo sąlygų darbo vietose nuolatinės stebėsenos informacinės sistemos nuostatų patvi</text:span><text:span text:style-name="T968">rtinimo" pakeitimo</text:span></text:p>
      <text:p text:style-name="P969"/>
      <text:p text:style-name="P970"><text:span text:style-name="T971">6.</text:span></text:p>
      <text:p text:style-name="P972"><text:span text:style-name="T973">Lietuvos Respublikos valstybinė darbo inspekcija prie Socialinės apsaugos ir darbo ministerijos, Įsakymas</text:span></text:p>
      <text:p text:style-name="P974"><text:span text:style-name="T975">Nr.<text:s/></text:span><text:a xlink:href="https://www.e-tar.lt/portal/legalAct.html?documentId=61c50b40bb2e11e38766a859941f6073" office:target-frame-name="_top" xlink:show="replace"><text:span text:style-name="T976">V-154</text:span></text:a><text:span text:style-name="T977">, 2014-03-28,<text:s/></text:span><text:span text:style-name="T978">paskelbta TAR 2014-04-03, i. k. 2014-04037</text:span></text:p>
      <text:p text:style-name="P979"><text:span text:style-name="T980">Dėl Lietuvos Respublikos vyriausiojo valstybinio darbo inspektoriaus 2008 m. balandžio 17 d. įsakymo Nr. V-110 "Dėl Darbo sąlygų darbo vietose nuolatinės stebėsenos informacinės sistemos nuostatų patvirtinimo" pak</text:span><text:span text:style-name="T981">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07T15:13:00Z</meta:creation-date>
    <dc:date>2016-04-07T15:13:00Z</dc:date>
    <meta:template xlink:href="Normal" xlink:type="simple"/>
    <meta:editing-cycles>2</meta:editing-cycles>
    <meta:editing-duration>PT0S</meta:editing-duration>
    <meta:document-statistic meta:page-count="12" meta:paragraph-count="276" meta:word-count="4363" meta:character-count="35724" meta:row-count="958" meta:non-whitespace-character-count="31637"/>
  </office:meta>
</office:document-meta>
</file>