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reak-before="page"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fo:font-style="italic" style:font-style-asian="italic" style:font-style-complex="italic"/>
    </style:style>
    <style:style style:name="T78" style:parent-style-name="DefaultParagraphFont" style:family="text">
      <style:text-properties fo:font-weight="bold" style:font-weight-asian="bold" style:font-weight-complex="bold"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fo:font-style="italic" style:font-style-asian="italic" style:font-style-complex="italic"/>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fo:font-style="italic" style:font-style-asian="italic" style:font-style-complex="italic"/>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weight="bold" style:font-weight-asian="bold" fo:font-style="italic" style:font-style-asian="italic"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font-weight-complex="bold" fo:font-style="italic" style:font-style-asian="italic" style:font-style-complex="italic"/>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keep-with-next="always" fo:text-align="justify" fo:text-indent="0.3937in"/>
    </style:style>
    <style:style style:name="P232" style:parent-style-name="Normal" style:family="paragraph">
      <style:paragraph-properties fo:keep-with-next="always"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fo:font-style="italic" style:font-style-asian="italic" style:font-style-complex="italic"/>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font-weight-complex="bold" fo:font-style="italic" style:font-style-asian="italic" style:font-style-complex="italic"/>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weight="bold" style:font-weight-asian="bold" style:font-weight-complex="bold" fo:font-style="italic" style:font-style-asian="italic" style:font-style-complex="italic"/>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weight="bold" style:font-weight-asian="bold" fo:font-style="italic" style:font-style-asian="italic" style:font-style-complex="italic"/>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font-weight="bold" style:font-weight-asian="bold" style:font-weight-complex="bold" fo:font-style="italic" style:font-style-asian="italic" style:font-style-complex="italic"/>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fo:font-weight="bold" style:font-weight-asian="bold" style:font-weight-complex="bold" fo:font-style="italic" style:font-style-asian="italic" style:font-style-complex="italic"/>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fo:font-weight="bold" style:font-weight-asian="bold" style:font-weight-complex="bold" fo:font-style="italic" style:font-style-asian="italic" style:font-style-complex="italic"/>
    </style:style>
    <style:style style:name="T366" style:parent-style-name="DefaultParagraphFont" style:family="text">
      <style:text-properties fo:font-weight="bold" style:font-weight-asian="bold" style:font-weight-complex="bold"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fo:font-weight="bold" style:font-weight-asian="bold" style:font-weight-complex="bold" fo:font-style="italic" style:font-style-asian="italic" style:font-style-complex="italic"/>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fo:font-weight="bold" style:font-weight-asian="bold" style:font-weight-complex="bold" fo:font-style="italic" style:font-style-asian="italic" style:font-style-complex="italic"/>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fo:background-color="#FFFFFF"/>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3937in" fo:background-color="#FFFFFF"/>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3937in" fo:background-color="#FFFFFF"/>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fo:font-weight="bold" style:font-weight-asian="bold" style:font-weight-complex="bold"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fo:font-weight="bold" style:font-weight-asian="bold" style:font-weight-complex="bold" fo:font-style="italic" style:font-style-asian="italic" style:font-style-complex="italic"/>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fo:font-weight="bold" style:font-weight-asian="bold" style:font-weight-complex="bold"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fo:font-weight="bold" style:font-weight-asian="bold" style:font-weight-complex="bold" fo:font-style="italic" style:font-style-asian="italic" style:font-style-complex="italic"/>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fo:font-style="italic" style:font-style-asian="italic" style:font-style-complex="italic"/>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fo:font-weight="bold" style:font-weight-asian="bold" style:font-weight-complex="bold"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fo:font-weight="bold" style:font-weight-asian="bold" style:font-weight-complex="bold"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fo:font-weight="bold" style:font-weight-asian="bold" style:font-weight-complex="bold" fo:font-style="italic" style:font-style-asian="italic" style:font-style-complex="italic"/>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fo:font-weight="bold" style:font-weight-asian="bold" style:font-weight-complex="bold" fo:font-style="italic" style:font-style-asian="italic" style:font-style-complex="italic"/>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fo:font-weight="bold" style:font-weight-asian="bold" style:font-weight-complex="bold"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fo:font-style="italic" style:font-style-asian="italic" style:font-style-complex="italic"/>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fo:font-style="italic" style:font-style-asian="italic" style:font-style-complex="italic"/>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fo:background-color="#FFFFFF"/>
    </style:style>
    <style:style style:name="T558" style:parent-style-name="DefaultParagraphFont" style:family="text">
      <style:text-properties fo:font-weight="bold" style:font-weight-asian="bold" style:font-weight-complex="bold"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font-weight="bold" style:font-weight-asian="bold" style:font-weight-complex="bold" fo:font-style="italic" style:font-style-asian="italic" style:font-style-complex="italic"/>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weight-complex="bold" fo:font-style="italic" style:font-style-asian="italic" style:font-style-complex="italic"/>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text-align="justify" fo:text-indent="0.3937in"/>
    </style:style>
    <style:style style:name="P624" style:parent-style-name="Normal" style:family="paragraph">
      <style:paragraph-properties fo:keep-with-next="always"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keep-with-next="always" fo:text-align="justify" fo:text-indent="0.3937in"/>
    </style:style>
    <style:style style:name="P630" style:parent-style-name="Normal" style:family="paragraph">
      <style:paragraph-properties fo:keep-with-next="always"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background-color="#FFFFFF"/>
    </style:style>
    <style:style style:name="P642" style:parent-style-name="Normal" style:family="paragraph">
      <style:paragraph-properties fo:widows="0" fo:orphans="0" fo:text-align="center" fo:background-color="#FFFFFF"/>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2">Suvestinė redakcija nuo 2010-10-19 iki 2012-03-13</text:span></text:p>
      <text:p text:style-name="P3"/>
      <text:p text:style-name="P4"><text:span text:style-name="T5">Įsakymas paskelbtas: Žin. 2008, Nr.<text:s/></text:span><text:a xlink:href="https://www.e-tar.lt/portal/legalAct.html?documentId=TAR.6EE367D97634" office:target-frame-name="_top" xlink:show="replace"><text:span text:style-name="T6">49-1836</text:span></text:a><text:span text:style-name="T7">, i. k. 1082231ISAK000V-110</text:span></text:p>
      <text:p text:style-name="P8"/>
      <text:p text:style-name="P9">LIETUVOS RESPUBLIKOS VYRIAUSIOJO VALSTYBINIO DARBO INSPEKTORIAUS<text:s/></text:p>
      <text:p text:style-name="P10">ĮSAKYMAS</text:p>
      <text:p text:style-name="P11"/>
      <text:p text:style-name="P12"><text:span text:style-name="T13">DĖL DARBO</text:span><text:s/><text:span text:style-name="T14">SĄLYGŲ DARBO VIETOSE NUOLATINĖS STEBĖSENOS INFORMACINĖS SISTEMOS NUOSTATŲ PATVIRTINIMO</text:span></text:p>
      <text:p text:style-name="P15"/>
      <text:p text:style-name="P16">2008 m. balandžio 17 d. Nr. V-110<text:s/></text:p>
      <text:p text:style-name="P17">Vilnius</text:p>
      <text:p text:style-name="P18"/>
      <text:p text:style-name="Normal"/>
      <text:p text:style-name="P19">Vadovaudamas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20">58-2061</text:span></text:a>), ir siekdamas įgyvendinti Lietuvos Respublikos Vyriausybės 2006 m. spalio 17 d. nutarimu Nr. 1020 (Žin., 2006, Nr.<text:s/><text:a xlink:href="https://www.e-tar.lt/portal/lt/legalAct/TAR.B177F284D0AB" office:target-frame-name="_blank" xlink:show="new"><text:span text:style-name="T21">112-4273</text:span></text:a>) patvirtintų Lietuvos<text:s/>Respublikos Vyriausybės 2006–2008 metų programos įgyvendinimo priemonių 2 lentelės 23 priemonę:</text:p>
      <text:p text:style-name="P22">1.<text:s/><text:span text:style-name="T23">Tvirtinu</text:span><text:s/>Darbo sąlygų darbo vietose nuolatinės stebėsenos informacinės sistemos nuostatus (pridedama).</text:p>
      <text:p text:style-name="P24">2.<text:s/><text:span text:style-name="T25">Įpareigoju</text:span><text:s/>Inspektavimo organizavimo, priežiūros ir informavimo skyriaus vedėją šį įsakymą paskelbti Lietuvos Respublikos valstybinės darbo inspekcijos interneto tinklalapyje ir oficialiame leidinyje „Valstybės žinios“.</text:p>
      <text:p text:style-name="P26">3.<text:s/><text:span text:style-name="T27">Pavedu</text:span><text:s/>šio įsakymo vykdymo kontrolę Lietuvos Respublikos vyriausiojo valstybinio darbo inspektoriaus pavaduotojui Petrui Abaravičiui.</text:p>
      <text:p text:style-name="P28"/>
      <text:p text:style-name="P29"/>
      <text:p text:style-name="P30"/>
      <text:p text:style-name="P31">LIETUVOS RESPUBLIKOS</text:p>
      <text:p text:style-name="P32">VYRIAUSIASIS VALSTYBINIS DARBO INSPEKTORIUS<text:tab/>MINDAUGAS PLUKTAS</text:p>
      <text:p text:style-name="P33"/>
      <text:soft-page-break/>
      <text:p text:style-name="P34">PATVIRTINTA</text:p>
      <text:p text:style-name="P35">Lietuvos Respublikos<text:s/>vyriausiojo valstybinio darbo inspektoriaus 2008 m. balandžio 17 d. įsakymu Nr. V-110</text:p>
      <text:p text:style-name="Normal"/>
      <text:p text:style-name="P36"><text:span text:style-name="T37">DARBO SĄLYGŲ DARBO VIETOSE NUOLATINĖS STEBĖSENOS INFORMACINĖS SISTEMOS NUOSTATAI</text:span></text:p>
      <text:p text:style-name="P38"/>
      <text:p text:style-name="P39"><text:span text:style-name="T40">I</text:span><text:span text:style-name="T41">.<text:s/></text:span><text:span text:style-name="T42">BENDROSIOS NUOSTATOS</text:span></text:p>
      <text:p text:style-name="Normal"/>
      <text:p text:style-name="P43">1. Darbo sąlygų darbo vietose nuolatinės stebėsenos informacinės sistemos nuostatai (toliau – Nuostatai) reglamentuoja šios informacinės sistemos paskirtį, steigimo pagrindą, organizacinę, informacinę ir funkcinę struktūras, kaupiamų duomenų šaltinius, sąveiką su kitomis informacinėmis sistemomis, valstybės registrais bei institucijomis, duomenų saugos reikalavimus, finansavimą, reorganizavimą ir likvidavimą.</text:p>
      <text:p text:style-name="P44">2. Darbo sąlygų darbo vietose nuolatinės stebėsenos informacinė sistema yra valstybės informacinė sistema, turinti trumpą pavadinimą –<text:s/><text:span text:style-name="T45">DSS IS</text:span><text:span text:style-name="T46">.</text:span></text:p>
      <text:p text:style-name="P47">3.<text:s/>Šios<text:s/><text:span text:style-name="T48">informacinės sistemos tikslas</text:span><text:span text:style-name="T49"><text:s/>–<text:s/></text:span>vykdyti darbuotojų saugos ir sveikatos ir darbo santykius reglamentuojančių teisės aktų nuostatų įgyvendinimo įmonėse stebėseną ir gerinti Lietuvos Respublikos valstybinei darbo inspekcijai prie Lietuvos Respublikos socialinės apsaugos ir darbo ministerijos (toliau vadinama – Valstybinė darbo inspekcija) atliekamos kontrolės ir pažeidimų prevencijos efektyvumą. DSS IS skirta:</text:p>
      <text:p text:style-name="P50">3.1. automatizuoti Valstybinės darbo inspekcijos procesus:</text:p>
      <text:p text:style-name="P51">3.1.1. profesinių ligų priežasčių tyrimas,</text:p>
      <text:p text:style-name="P52">3.1.2. nelaimingų atsitikimų darbe tyrimas,</text:p>
      <text:p text:style-name="P53">3.1.3. darbdavių (įmonių, įstaigų, ir kitų organizacinių struktūrų) bei kitų asmenų Valstybinei darbo inspekcijai teikiamų dokumentų tvarkymas, darbuotojų saugos ir sveikatos būklės analizė,</text:p>
      <text:p text:style-name="P54">3.1.4. inspektavimai,</text:p>
      <text:p text:style-name="P55">3.1.5. fizikinių ir cheminių darbo aplinkos veiksnių kontrolinių matavimų vykdymas,</text:p>
      <text:p text:style-name="P56">3.1.6. darbuotojų saugos ir sveikatos norminių darbo teisės aktų pažeidimų prevencija,</text:p>
      <text:p text:style-name="P57">3.1.7. prevencijai skiriamų lėšų valdymas;</text:p>
      <text:p text:style-name="P58">3.2. keistis duomenimis su kitomis valstybės informacinėmis sistemomis ir registrais;</text:p>
      <text:p text:style-name="P59">3.3. teikti informaciją institucijoms jų teisės aktų nustatytoms funkcijoms vykdyti apie:</text:p>
      <text:p text:style-name="P60">3.3.1. nelaimingus atsitikimus darbe,</text:p>
      <text:p text:style-name="P61">3.3.2. profesines ligas,</text:p>
      <text:p text:style-name="P62">3.3.3. darbuotojų saugos ir sveikatos būklę,</text:p>
      <text:p text:style-name="P63">3.3.4. nelegalios veiklos reiškinius,</text:p>
      <text:p text:style-name="P64">3.3.5. darbuotojų gyvybės, sveikatos ir darbingumo išsaugojimo būklę;</text:p>
      <text:p text:style-name="P65">3.4. teikti darbdaviams viešąsias elektronines paslaugas;</text:p>
      <text:p text:style-name="P66">3.5. informuoti darbdavius darbuotojų saugos ir sveikatos bei Valstybinės darbo inspekcijos veiklos klausimais.</text:p>
      <text:p text:style-name="P67">4. Šiuose Nuostatuose vartojamos sąvokos:</text:p>
      <text:p text:style-name="P68"><text:span text:style-name="T69">Inspektavimai –<text:s/></text:span>Valstybinės darbo inspekcijos atliekami darbdavių patikrinimai, numatyti Lietuvos Respublikos valstybinės<text:s/>darbo inspekcijos įstatymo (Žin., 2003, Nr.<text:s/><text:a xlink:href="https://www.e-tar.lt/portal/lt/legalAct/TAR.1FD5C3A4D10A" office:target-frame-name="_blank" xlink:show="new"><text:span text:style-name="T70">102-4585</text:span></text:a>) 6 straipsnyje.</text:p>
      <text:p text:style-name="P71"><text:span text:style-name="T72">Informacinės sistemos administratoriai (toliau – administratoriai) –<text:s/></text:span>Valstybinės darbo inspekcijos valstybės tarnautojai ar pagal darbo sutartį dirbantys darbuotojai, vyriausiojo valstybinio darbo inspektoriaus įgalioti atlikti informacinės sistemos priežiūros veiksmus, būtinus jos veikimui užtikrinti.</text:p>
      <text:p text:style-name="P73"><text:span text:style-name="T74">Informacinės sistemos naudotojas –<text:s/></text:span>DSS IS duomenų valdytojo, tvarkytojo, teikėjo, gavėjo asmuo (individas), kuriam duomenų valdytojas suteikia teisę naudotis informacinės<text:s/><text:soft-page-break/>sistemos ištekliais.</text:p>
      <text:p text:style-name="P75">Kitos naudojamos sąvokos atitinka sąvokas, apibrėžtas Nuostatuose išvardytuose teisės aktuose.</text:p>
      <text:p text:style-name="P76">5.<text:s/><text:span text:style-name="T77">Pagrindiniai te</text:span><text:span text:style-name="T78">isės aktai, kuriems įgyvendinti skirta informacinė sistema</text:span><text:span text:style-name="T79">:</text:span></text:p>
      <text:p text:style-name="P80">5.1. Lietuvos Respublikos darbo kodeksas (Žin., 2002, Nr.<text:s/><text:a xlink:href="https://www.e-tar.lt/portal/lt/legalAct/TAR.31185A622C9F" office:target-frame-name="_blank" xlink:show="new"><text:span text:style-name="T81">64-2569</text:span></text:a>).</text:p>
      <text:p text:style-name="P82">5.2. Lietuvos Respublikos darbuotojų<text:s/>saugos ir sveikatos įstatymas (Žin., 2003, Nr.<text:s/><text:a xlink:href="https://www.e-tar.lt/portal/lt/legalAct/TAR.95C79D036AA4" office:target-frame-name="_blank" xlink:show="new"><text:span text:style-name="T83">70-3170</text:span></text:a>).</text:p>
      <text:p text:style-name="P84">5.3. Lietuvos Respublikos valstybinės darbo inspekcijos įstatymas (Žin., 2003, Nr.<text:s/><text:a xlink:href="https://www.e-tar.lt/portal/lt/legalAct/TAR.1FD5C3A4D10A" office:target-frame-name="_blank" xlink:show="new"><text:span text:style-name="T85">102-4585</text:span></text:a>).</text:p>
      <text:p text:style-name="P86">5.4. Lietuvos Respublikos Vyriausybės 2001 m. lapkričio 26 d. nutarimas Nr. 1407 „Dėl nelegalaus darbo reiškinių kontrolės koordinavimo“ (Žin., 2001, Nr.<text:s/><text:a xlink:href="https://www.e-tar.lt/portal/lt/legalAct/TAR.333C6A3EA261" office:target-frame-name="_blank" xlink:show="new"><text:span text:style-name="T87">99-3558</text:span></text:a>).</text:p>
      <text:p text:style-name="P88">6.<text:s/><text:span text:style-name="T89">Informacinės sistemos duomenys tvarkomi, vadovaujantis šiais Nuostatais ir tokiais pagrindiniais teisės aktais:</text:span></text:p>
      <text:p text:style-name="P90">6.1. Lietuvos Respublikos asmens duomenų teisinės apsaugos įstatymas (Žin., 1996, Nr.<text:s/><text:a xlink:href="https://www.e-tar.lt/portal/lt/legalAct/TAR.5368B592234C" office:target-frame-name="_blank" xlink:show="new"><text:span text:style-name="T91">63-1479</text:span></text:a>; 2008, Nr.<text:s/><text:a xlink:href="https://www.e-tar.lt/portal/lt/legalAct/TAR.C90729CAD468" office:target-frame-name="_blank" xlink:show="new"><text:span text:style-name="T92">22-804</text:span></text:a>).</text:p>
      <text:p text:style-name="P93">6.2. Lietuvos Respublikos socialinės apsaugos ir darbo ministro 2009 m. gegužės 12 d. įsakymas Nr. A1-316 „Dėl Lietuvos Respublikos valstybinės darbo inspekcijos prie Socialinės apsaugos ir darbo ministerijos nuostatų patvirtinimo“ (Žin., 2009, Nr.<text:s/><text:a xlink:href="https://www.e-tar.lt/portal/lt/legalAct/TAR.232394F03586" office:target-frame-name="_blank" xlink:show="new"><text:span text:style-name="T94">58-2262</text:span></text:a>).<text:s/></text:p>
      <text:p text:style-name="P95">Punkto pakeitimai:</text:p>
      <text:p text:style-name="P96"><text:span text:style-name="T97">Nr.<text:s/></text:span><text:a xlink:href="https://www.e-tar.lt/portal/legalAct.html?documentId=TAR.6CFCF09BEAC8" office:target-frame-name="_top" xlink:show="replace"><text:span text:style-name="T98">V-160</text:span></text:a><text:span text:style-name="T99">, 2009-05-26, Žin., 2009, Nr. 64-2588 (2009-05-30), i. k.<text:s/></text:span><text:span text:style-name="T100">1092231ISAK000V-160</text:span></text:p>
      <text:p text:style-name="Normal"/>
      <text:p text:style-name="P101">6.3. Lietuvos Respublikos vyriausiojo valstybinio darbo inspektoriaus 2007 m. gegužės 28 d. įsakymas Nr. V-137 „Dėl Piliečių ir kitų asmenų aptarnavimo Lietuvos Respublikos valstybinėje darbo inspekcijoje tvarkos aprašo patvirtinimo“ (Žin., 2007, Nr.<text:s/><text:a xlink:href="https://www.e-tar.lt/portal/lt/legalAct/TAR.CE15E2A744F6" office:target-frame-name="_blank" xlink:show="new"><text:span text:style-name="T102">71-2824</text:span></text:a>)</text:p>
      <text:p text:style-name="P103">6.4. Lietuvos Respublikos Vyriausybės 2004 m. rugsėjo 2 d. nutarimas Nr. 1118 „Dėl Nelaimingų atsitikimų darbe tyrimo ir apskaitos nuostatų patvirtinimo“ (Žin., 2004, Nr.<text:s/><text:a xlink:href="https://www.e-tar.lt/portal/lt/legalAct/TAR.AF1B122D7145" office:target-frame-name="_blank" xlink:show="new"><text:span text:style-name="T104">136-4945</text:span></text:a>; 2005, Nr.<text:s/><text:a xlink:href="https://www.e-tar.lt/portal/lt/legalAct/TAR.48695E74AC62" office:target-frame-name="_blank" xlink:show="new"><text:span text:style-name="T105">131-4732</text:span></text:a>).</text:p>
      <text:p text:style-name="P106">6.5. Lietuvos Respublikos Vyriausybės 2004 m. balandžio 28 d. nutarimas Nr. 487 „Dėl Profesinių ligų tyrimo ir apskaitos nuostatų patvirtinimo“ (Žin., 2004, Nr.<text:s/><text:a xlink:href="https://www.e-tar.lt/portal/lt/legalAct/TAR.04551A50A76D" office:target-frame-name="_blank" xlink:show="new"><text:span text:style-name="T107">69-2398</text:span></text:a>).</text:p>
      <text:p text:style-name="P108">6.6. Lietuvos Respublikos Vyriausybės 2005 m. gruodžio 23 d. nutarimas Nr. 1422 „Dėl Lėšų, skirtų nelaimingų atsitikimų ir profesinių ligų prevencijai, panaudojimo tvarkos aprašo patvirtinimo“ (Žin., 2005, Nr.<text:s/><text:a xlink:href="https://www.e-tar.lt/portal/lt/legalAct/TAR.E132B3539F30" office:target-frame-name="_blank" xlink:show="new"><text:span text:style-name="T109">152-5599</text:span></text:a>).</text:p>
      <text:p text:style-name="P110">6.7. Lietuvos Respublikos socialinės apsaugos ir darbo ministro ir Lietuvos Respublikos sveikatos apsaugos ministro 2003 m. spalio 16 d. įsakymas Nr. A1-158/V-611 „Dėl įmonės darbuotojų saugos ir sveikatos būklės paso tipinės formos ir pildymo tvarkos patvirtinimo“ (Žin., 2003, Nr.<text:s/><text:a xlink:href="https://www.e-tar.lt/portal/lt/legalAct/TAR.F17FD702D132" office:target-frame-name="_blank" xlink:show="new"><text:span text:style-name="T111">100-4503</text:span></text:a>).<text:s/></text:p>
      <text:p text:style-name="P112">Punkto pakeitimai:</text:p>
      <text:p text:style-name="P113"><text:span text:style-name="T114">Nr.<text:s/></text:span><text:a xlink:href="https://www.e-tar.lt/portal/legalAct.html?documentId=TAR.6CFCF09BEAC8" office:target-frame-name="_top" xlink:show="replace"><text:span text:style-name="T115">V-160</text:span></text:a><text:span text:style-name="T116">, 2009-05-26, Žin., 2009, Nr. 64-2588 (2009-05-30), i. k. 1092231ISAK000V-160</text:span></text:p>
      <text:p text:style-name="Normal"/>
      <text:p text:style-name="P117">6.8. Lietuvos Respublikos socialinės apsaugos ir darbo ministro ir Lietuvos Respublikos sveikatos apsaugos ministro 2007 m. spalio 5 d. įsakymas Nr. A1-277/V-785 „Dėl 2007 m. birželio 20 d. Europos Parlamento ir Tarybos direktyvos 2007/30/EB, iš dalies keičiančios Tarybos direktyvą 89/391/EEB, jos atskiras direktyvas ir Tarybos direktyvas 83/477/ EEB, 91/383/EEB, 92/29/EEB bei 94/33/EB, siekiant supaprastinti ir racionalizuoti praktinio įgyvendinimo ataskaitas, įgyvendinimo“ (Žin., 2007, Nr.<text:s/><text:a xlink:href="https://www.e-tar.lt/portal/lt/legalAct/TAR.CE92E206372E" office:target-frame-name="_blank" xlink:show="new"><text:span text:style-name="T118">105-4321</text:span></text:a>).<text:s/></text:p>
      <text:p text:style-name="P119">Punkto pakeitimai:</text:p>
      <text:p text:style-name="P120"><text:span text:style-name="T121">Nr.<text:s/></text:span><text:a xlink:href="https://www.e-tar.lt/portal/legalAct.html?documentId=TAR.6CFCF09BEAC8" office:target-frame-name="_top" xlink:show="replace"><text:span text:style-name="T122">V-160</text:span></text:a><text:span text:style-name="T123">, 2009-05-26, Žin., 2009, Nr. 64-2588 (2009-05-30), i. k. 1092231ISAK000V-160</text:span></text:p>
      <text:p text:style-name="Normal"/>
      <text:p text:style-name="P124">6.9. Lietuvos Respublikos aplinkos ministro 2002 m. gegužės 14 d. įsakymas Nr. 242 „Dėl statybos techninio reglamento STR<text:s/>1.11.01:2002 „Statinių pripažinimo tinkamais naudoti tvarka“ patvirtinimo“ (Žin., 2002, Nr.<text:s/><text:a xlink:href="https://www.e-tar.lt/portal/lt/legalAct/TAR.F04E9B76D75A" office:target-frame-name="_blank" xlink:show="new"><text:span text:style-name="T125">60-2475</text:span></text:a>).</text:p>
      <text:p text:style-name="P126">6.10. Lietuvos Respublikos socialinės apsaugos ir darbo ministro ir Lietuvos Respublikos sveikatos apsaugos ministro 2004 m. liepos 16 d. įsakymas Nr. A1-184/V-546<text:s/><text:soft-page-break/>„Dėl Darbo su asbestu nuostatų patvirtinimo“ (Žin., 2004, Nr.<text:s/><text:a xlink:href="https://www.e-tar.lt/portal/lt/legalAct/TAR.53E93331203A" office:target-frame-name="_blank" xlink:show="new"><text:span text:style-name="T127">116-4342</text:span></text:a>).</text:p>
      <text:p text:style-name="P128">6.11. Lietuvos Respublikos aplinkos ministro ir Lietuvos Respublikos socialinės apsaugos ir darbo ministro 2008 m. sausio 15 d. įsakymas Nr. A1-22/D1-34 „Dėl Darboviečių įrengimo statybvietėse nuostatų patvirtinimo“ (Žin., 2008, Nr.<text:s/><text:a xlink:href="https://www.e-tar.lt/portal/lt/legalAct/TAR.3923E605202A" office:target-frame-name="_blank" xlink:show="new"><text:span text:style-name="T129">10-362</text:span></text:a>).</text:p>
      <text:p text:style-name="P130">6.12. Socialinės apsaugos ir darbo ministro 2005 m. birželio 16 d. įsakymas Nr. A1-169 „Dėl Informavimo apie komandiruojamus darbuotojus tvarkos aprašo patvirtinimo“ (Žin., 2005, Nr.<text:s/><text:a xlink:href="https://www.e-tar.lt/portal/lt/legalAct/TAR.0C388D4A0087" office:target-frame-name="_blank" xlink:show="new"><text:span text:style-name="T131">77-2801</text:span></text:a>).</text:p>
      <text:p text:style-name="P132">6.13. Lietuvos Respublikos socialinės apsaugos ir darbo ministro ir Lietuvos Respublikos<text:s/>sveikatos apsaugos ministro 2003 m. lapkričio 27 d. įsakymas Nr. A1-186/V-694 „Dėl įmonių darbuotojų saugos ir sveikatos tarnybų pavyzdinių nuostatų patvirtinimo“ (Žin., 2003, Nr.<text:s/><text:a xlink:href="https://www.e-tar.lt/portal/lt/legalAct/TAR.292CBFA58585" office:target-frame-name="_blank" xlink:show="new"><text:span text:style-name="T133">114-5186</text:span></text:a>; 2008, Nr.<text:s/><text:a xlink:href="https://www.e-tar.lt/portal/lt/legalAct/TAR.1DBC8D00500E" office:target-frame-name="_blank" xlink:show="new"><text:span text:style-name="T134">62-2363</text:span></text:a>).<text:s/></text:p>
      <text:p text:style-name="P135">Punkto pakeitimai:</text:p>
      <text:p text:style-name="P136"><text:span text:style-name="T137">Nr.<text:s/></text:span><text:a xlink:href="https://www.e-tar.lt/portal/legalAct.html?documentId=TAR.6CFCF09BEAC8" office:target-frame-name="_top" xlink:show="replace"><text:span text:style-name="T138">V-160</text:span></text:a><text:span text:style-name="T139">, 2009-05-26, Žin., 2</text:span><text:span text:style-name="T140">009, Nr. 64-2588 (2009-05-30), i. k. 1092231ISAK000V-160</text:span></text:p>
      <text:p text:style-name="Normal"/>
      <text:p text:style-name="P141">6.14. Lietuvos Respublikos vyriausiojo valstybinio darbo inspektoriaus 2005 m. balandžio 26 d. įsakymas Nr. 1-114 „Dėl Lietuvos Respublikos valstybinės darbo inspekcijos reikalavimo pašalinti pažeidimus formos VDI-R1-05A paskelbimo „Valstybės žiniose“ (Žin., 2005, Nr. 57-1987).</text:p>
      <text:p text:style-name="P142">6.15. Lietuvos Respublikos vyriausiojo valstybinio darbo inspektoriaus 2006 m. liepos 27 d. įsakymas Nr. 1-169 „Dėl Lietuvos Respublikos valstybinės darbo inspekcijos<text:s/>reikalavimo sustabdyti darbus formos VDI-R2-06 paskelbimo „Valstybės žiniose“ (Žin., 2006, Nr. 87-3437).</text:p>
      <text:p text:style-name="P143">6.16. Lietuvos Respublikos vyriausiojo valstybinio darbo inspektoriaus 2004 m. spalio 18 d. įsakymas Nr. 1-285 „Dėl Nelaimingų atsitikimų tyrimo dokumentų tvarkymo, pranešimų ir nelaimingų atsitikimų darbe registravimo bei analizės metodinių nurodymų tvirtinimo (Žin., 2004, Nr.<text:s/><text:a xlink:href="https://www.e-tar.lt/portal/lt/legalAct/TAR.AEA7BA21167B" office:target-frame-name="_blank" xlink:show="new"><text:span text:style-name="T144">156-5719</text:span></text:a>).</text:p>
      <text:p text:style-name="P145">6.17. Lietuvos Respublikos Vyriausybės 1994 m. lapkričio 30 d. nutarimas Nr. 1198 „Dėl profesinių ligų sąrašo ir Valstybinio profesinių ligų registro bei jo nuostatų“ (Žin., 1994, Nr.<text:s/><text:a xlink:href="https://www.e-tar.lt/portal/lt/legalAct/TAR.40954BA5F904" office:target-frame-name="_blank" xlink:show="new"><text:span text:style-name="T146">94-1845</text:span></text:a>; 2009, Nr.<text:s/><text:a xlink:href="https://www.e-tar.lt/portal/lt/legalAct/TAR.83FAAA0784C8" office:target-frame-name="_blank" xlink:show="new"><text:span text:style-name="T147">56-2202</text:span></text:a>).<text:s/></text:p>
      <text:p text:style-name="P148">Punkto pakeitimai:</text:p>
      <text:p text:style-name="P149"><text:span text:style-name="T150">Nr.<text:s/></text:span><text:a xlink:href="https://www.e-tar.lt/portal/legalAct.html?documentId=TAR.6CFCF09BEAC8" office:target-frame-name="_top" xlink:show="replace"><text:span text:style-name="T151">V-160</text:span></text:a><text:span text:style-name="T152">, 2009-05-26, Žin., 20</text:span><text:span text:style-name="T153">09, Nr. 64-2588 (2009-05-30), i. k. 1092231ISAK000V-160</text:span></text:p>
      <text:p text:style-name="Normal"/>
      <text:p text:style-name="P154">6.18. Lietuvos Respublikos vyriausiojo valstybinio darbo inspektoriaus ir Valstybinės visuomenės sveikatos priežiūros tarnybos prie Sveikatos apsaugos ministerijos direktoriaus 2004 m. spalio 1 d. įsakymas Nr. 1-269/V-125 „Dėl Profesinių ligų priežasčių tyrimo reglamento patvirtinimo“ (Žin., 2004, Nr.<text:s/><text:a xlink:href="https://www.e-tar.lt/portal/lt/legalAct/TAR.B55C043246F2" office:target-frame-name="_blank" xlink:show="new"><text:span text:style-name="T155">151-5522</text:span></text:a>).</text:p>
      <text:p text:style-name="P156">6.19. Lietuvos Respublikos vyriausiojo valstybinio darbo inspektoriaus 2008 m. birželio 30 d. įsakymas Nr. V-190 „Dėl informacijos apie darbuotojų saugos būklę ir darbo vietų atitiktį darbuotojų saugos ir sveikatos norminių teisės aktų reikalavimams teikimo Valstybinei darbo inspekcijai“ (Žin., 2008, Nr.<text:s/><text:a xlink:href="https://www.e-tar.lt/portal/lt/legalAct/TAR.B00CEB039BDF" office:target-frame-name="_blank" xlink:show="new"><text:span text:style-name="T157">76-3036</text:span></text:a>).<text:s/></text:p>
      <text:p text:style-name="P158">Papildyta punktu:</text:p>
      <text:p text:style-name="P159"><text:span text:style-name="T160">Nr.<text:s/></text:span><text:a xlink:href="https://www.e-tar.lt/portal/legalAct.html?documentId=TAR.6CFCF09BEAC8" office:target-frame-name="_top" xlink:show="replace"><text:span text:style-name="T161">V-160</text:span></text:a><text:span text:style-name="T162">, 2009-05-26, Žin., 2009, Nr. 64-2588 (2009-05-30</text:span><text:span text:style-name="T163">), i. k. 1092231ISAK000V-160</text:span></text:p>
      <text:p text:style-name="Normal"/>
      <text:p text:style-name="P164">6.20. Lietuvos Respublikos socialinės apsaugos ir darbo ministro 2006 m. balandžio 24 d. įsakymas Nr. A1-118 „Dėl leidimo dirbti užsieniečiams išdavimo sąlygų ir tvarkos aprašo patvirtinimo“ (Žin., 2006, Nr.<text:s/><text:a xlink:href="https://www.e-tar.lt/portal/lt/legalAct/TAR.57F9037375E5" office:target-frame-name="_blank" xlink:show="new"><text:span text:style-name="T165">46-1669</text:span></text:a>).<text:s/></text:p>
      <text:p text:style-name="P166">Papildyta punktu:</text:p>
      <text:p text:style-name="P167"><text:span text:style-name="T168">Nr.<text:s/></text:span><text:a xlink:href="https://www.e-tar.lt/portal/legalAct.html?documentId=TAR.6CFCF09BEAC8" office:target-frame-name="_top" xlink:show="replace"><text:span text:style-name="T169">V-160</text:span></text:a><text:span text:style-name="T170">, 2009-05-26, Žin., 2009, Nr. 64-2588 (2009-05-30), i. k.<text:s/></text:span><text:span text:style-name="T171">1092231ISAK000V-160</text:span></text:p>
      <text:p text:style-name="Normal"/>
      <text:p text:style-name="P172">6.21. Lietuvos Respublikos garantijų komandiruotiems darbuotojams įstatymas (Žin., 2005, Nr.<text:s/><text:a xlink:href="https://www.e-tar.lt/portal/lt/legalAct/TAR.7C6FDDF4284A" office:target-frame-name="_blank" xlink:show="new"><text:span text:style-name="T173">67-2406</text:span></text:a>).<text:s/></text:p>
      <text:p text:style-name="P174">Papildyta punktu:</text:p>
      <text:p text:style-name="P175"><text:span text:style-name="T176">Nr.<text:s/></text:span><text:a xlink:href="https://www.e-tar.lt/portal/legalAct.html?documentId=TAR.6CFCF09BEAC8" office:target-frame-name="_top" xlink:show="replace"><text:span text:style-name="T177">V-160</text:span></text:a><text:span text:style-name="T178">, 2009-05-26, Žin., 2009, Nr. 64-2588 (2009-05-30), i. k. 1092231ISAK000V-160</text:span></text:p>
      <text:p text:style-name="Normal"/>
      <text:p text:style-name="P179">7. Tvarkant informacinės sistemos duomenis, turi būti laikomasi 1993 m. sausio 1 d. ES šalių narių susitarimo dėl nelaimingų atsitikimų darbe Europos statistikos.</text:p>
      <text:p text:style-name="P180">8.<text:s/><text:span text:style-name="T181">Informacinė sistema kuriama, vadovaujantis tokiais teisės aktais:</text:span></text:p>
      <text:p text:style-name="P182">8.1. Lietuvos Respublikos Vyriausybės 2004 m. balandžio 19 d. nutarimas Nr. 451 „Dėl Valstybės informacinių sistemų steigimo ir įteisinimo taisyklių patvirtinimo“ (Žin., 2004, Nr.<text:s/><text:a xlink:href="https://www.e-tar.lt/portal/lt/legalAct/TAR.8A15CAD68103" office:target-frame-name="_blank" xlink:show="new"><text:span text:style-name="T183">58-2061</text:span></text:a>).</text:p>
      <text:p text:style-name="P184">8.2. Informacinės visuomenės plėtros komiteto prie Lietuvos Respublikos Vyriausybės direktoriaus 2004 m. spalio 15 d. įsakymas Nr. T-131 „Dėl valstybės informacinių sistemų kūrimo metodinių dokumentų patvirtinimo“ (Žin., 2004, Nr.<text:s/><text:a xlink:href="https://www.e-tar.lt/portal/lt/legalAct/TAR.24ABC3ED1345" office:target-frame-name="_blank" xlink:show="new"><text:span text:style-name="T185">155-5679</text:span></text:a>).</text:p>
      <text:p text:style-name="P186">8.3. Lietuvos Respublikos Vyriausybės 1997 m. rugsėjo 4 d. nutarimas Nr. 952 „Dėl elektroninės informacijos saugos valstybės institucijų ir įstaigų informacinėse sistemose“ (Žin., 1997, Nr.<text:s/><text:a xlink:href="https://www.e-tar.lt/portal/lt/legalAct/TAR.69A782236F58" office:target-frame-name="_blank" xlink:show="new"><text:span text:style-name="T187">83-20</text:span><text:span text:style-name="T188">75</text:span></text:a>; 2007, Nr. 49-1891).</text:p>
      <text:p text:style-name="P189">8.4. Valstybinės duomenų apsaugos inspekcijos direktoriaus 2008 m. lapkričio 12 d. įsakymas Nr. 1T-71 „Dėl bendrųjų reikalavimų organizacinėms ir techninėms duomenų saugumo priemonėms“ (Žin., 2008, Nr.<text:s/><text:a xlink:href="https://www.e-tar.lt/portal/lt/legalAct/TAR.997E1157C9CE" office:target-frame-name="_blank" xlink:show="new"><text:span text:style-name="T190">135-5298</text:span></text:a>).<text:s/></text:p>
      <text:p text:style-name="P191">Papildyta punktu:</text:p>
      <text:p text:style-name="P192"><text:span text:style-name="T193">Nr.<text:s/></text:span><text:a xlink:href="https://www.e-tar.lt/portal/legalAct.html?documentId=TAR.6CFCF09BEAC8" office:target-frame-name="_top" xlink:show="replace"><text:span text:style-name="T194">V-160</text:span></text:a><text:span text:style-name="T195">, 2009-05-26, Žin., 2009, Nr. 64-2588 (2009-05-30),<text:s/></text:span><text:span text:style-name="T196">i. k. 1092231ISAK000V-160</text:span></text:p>
      <text:p text:style-name="Normal"/>
      <text:p text:style-name="P197">9.<text:s/><text:span text:style-name="T198">Informacinės sistemos pagrindinės funkcijos:</text:span></text:p>
      <text:p text:style-name="P199">9.1. teisės aktų nustatyta tvarka rinkti, kaupti, saugoti, sisteminti, analizuoti ir teikti darbuotojų saugos ir sveikatos duomenis ir informaciją, susijusią su:</text:p>
      <text:p text:style-name="P200">9.1.1.<text:s/>profesinėmis ligomis (šių Nuostatų 32.1 punkte numatytoje posistemėje),</text:p>
      <text:p text:style-name="P201">9.1.2. nelaimingais atsitikimais darbe (šių Nuostatų 32.2 punkte numatytoje posistemėje),</text:p>
      <text:p text:style-name="P202">9.1.3. darbuotojų saugos ir sveikatos norminių teisės aktų pažeidimais ir jų prevencija (šių Nuostatų 32.3 punkte numatytoje posistemėje),</text:p>
      <text:p text:style-name="P203">9.1.4. darbuotojų saugą ir sveikatą bei darbo santykius reglamentuojančių teisės aktų reikalavimų vykdymo kontrole (įmonėse, įstaigose, organizacijose ar kitose organizacinėse struktūrose) nepaisant<text:s/>jų nuosavybės formos, rūšies, veiklos pobūdžio, taip pat tais atvejais, kai darbdavys yra fizinis asmuo (toliau vadinama –<text:s/><text:span text:style-name="T204">įmonės</text:span><text:span text:style-name="T205">)</text:span><text:span text:style-name="T206"><text:s/></text:span>(šių Nuostatų 32.6 punkte numatytoje posistemėje),</text:p>
      <text:p text:style-name="P207">9.1.5. asmenų prašymų darbo santykių bei darbuotojų saugos ir sveikatos klausimais nagrinėjimu (šių Nuostatų 32.4 punkte numatytoje posistemėje);</text:p>
      <text:p text:style-name="P208">9.2. taisyti pastebėtus duomenų netikslumus ir apie pataisymus informuoti duomenų gavėjus, kuriems duomenys buvo teikiami (šių Nuostatų 32.11 punkte numatytoje posistemėje);</text:p>
      <text:p text:style-name="P209">9.3. gauti duomenis iš kitų valstybės informacinių sistemų ir valstybės registrų ir teikti duomenis duomenų gavėjams teisės aktų nustatytoms funkcijoms vykdyti (šių Nuostatų 32.11 punkte numatytoje posistemėje);</text:p>
      <text:p text:style-name="P210">9.4. elektroniniu būdu perduoti<text:s/>darbdaviams jiems skirtą informaciją ir teikti viešąsias elektronines paslaugas (šių Nuostatų 32.7 punkte numatytoje posistemėje);</text:p>
      <text:p text:style-name="P211">9.5. priimti iš darbdavių darbuotojų saugos ir sveikatą reglamentuojančiais teisės aktais nustatytos formos privalomus pranešimus (šių Nuostatų 32.3 punkte numatytoje posistemėje);</text:p>
      <text:p text:style-name="P212">9.6. organizuoti inspektavimus, rengti darbuotojų saugos ir sveikatos būklės ataskaitas (šių Nuostatų 32.5 punkte numatytoje posistemėje);</text:p>
      <text:p text:style-name="P213">9.7. tvarkyti informacinės sistemos naudotojų duomenis (šių Nuostatų 32.9 punkte numatytoje posistemėje);</text:p>
      <text:p text:style-name="P214">9.8. realizuoti sąsają su dokumentų valdymo sistema (šių Nuostatų 32.8 punkte numatytoje posistemėje);</text:p>
      <text:p text:style-name="P215">9.9. vykdyti DSS IS administravimą (šių Nuostatų 32.9 ir 32.10 punktuose numatytose posistemėse).</text:p>
      <text:p text:style-name="P216">10.<text:s/><text:span text:style-name="T217">Informacinės sistemos laukiami rezultatai<text:s/></text:span><text:span text:style-name="T218">yra:</text:span></text:p>
      <text:p text:style-name="P219">10.1. sukaupti struktūrizuoti darbuotojų saugos ir sveikatos būklės ir darbo sąlygų darbo<text:s/><text:soft-page-break/>vietose duomenys;</text:p>
      <text:p text:style-name="P220">10.2. pagerėjusi darbuotojų saugos ir sveikatos būklės duomenų ir informacijos kokybė, operatyvesnis jos pateikimas atsakingoms valstybės ir Europos Sąjungos institucijoms;</text:p>
      <text:p text:style-name="P221">10.3. trumpesnis nelaimingų atsitikimų darbe ir profesinių ligų priežasčių tyrimo laikas;</text:p>
      <text:p text:style-name="P222">10.4. pagerėjusi informacinė sąveika tarp valstybės institucijų, valstybės informacinių sistemų ir registrų;</text:p>
      <text:p text:style-name="P223">10.5. sutaupytas darbdavių ir darbuotojų laikas, naudojant viešąsias elektronines paslaugas – rengiant ir teikiant Valstybinei darbo inspekcijai privalomus darbuotojų saugos ir sveikatos pranešimus;</text:p>
      <text:p text:style-name="P224">10.6. trumpesnis administracinės procedūros laikas, nagrinėjant piliečių prašymus Valstybinėje darbo inspekcijoje;</text:p>
      <text:p text:style-name="P225">10.7. pagerėjęs darbdavių, darbuotojų, kitų fizinių ir juridinių asmenų informuotumas darbuotojų saugos ir sveikatos klausimais.</text:p>
      <text:p text:style-name="P226"/>
      <text:p text:style-name="P227"><text:span text:style-name="T228">II</text:span><text:span text:style-name="T229">.<text:s/></text:span><text:span text:style-name="T230">DSS IS ORGANIZACINĖ STRUKTŪRA</text:span></text:p>
      <text:p text:style-name="P231"/>
      <text:p text:style-name="P232">11. DSS IS organizacinę struktūrą sudaro informacinės sistemos valdytojas ir tvarkytojas, duomenų teikėjai, duomenų gavėjai (nurodyti šių Nuostatų 40–43 punktuose).</text:p>
      <text:p text:style-name="P233">12. Valstybinė darbo inspekcija yra informacinės sistemos valdytojas ir tvarkytojas.</text:p>
      <text:p text:style-name="P234">13. Valstybinės darbo inspekcijos, kaip<text:s/><text:span text:style-name="T235">informacinės sistemos valdytojo, funkcijos<text:s/></text:span>yra šios:</text:p>
      <text:p text:style-name="P236">13.1. organizuoti nepertraukiamą DSS IS veiklą;</text:p>
      <text:p text:style-name="P237">13.2. priimti ir įgyvendinti administracinius, organizacinius ir<text:s/>techninius sprendimus, kurių reikia informacinės sistemos veiklai užtikrinti ir gerinti;</text:p>
      <text:p text:style-name="P238">13.3. rengti ir tvirtinti teisės aktus, reglamentuojančius DSS IS veiklą, duomenų tvarkymą ir jų saugą;</text:p>
      <text:p text:style-name="P239">13.4. užtikrinti, kad DSS IS būtų tvarkoma laikantis šių Nuostatų ir kitų su informacinės sistemos veikla susijusių teisės aktų reikalavimų;</text:p>
      <text:p text:style-name="P240">13.5. rengti metinį ir perspektyvinį DSS IS plėtros biudžeto projektus;</text:p>
      <text:p text:style-name="P241">13.6. organizuoti ir vykdyti DSS IS techninės, programinės, ryšių įrangos įsigijimą, spręsti DSS IS tobulinimo ir plėtros klausimus;</text:p>
      <text:p text:style-name="P242">13.7. formuoti ir įgyvendinti DSS IS informacijos saugos politiką, užtikrinti informacinės sistemos tvarkomos duomenų bazės, dokumentų ir jų archyvų saugą, duomenų saugos ir Lietuvos Respublikos asmens duomenų<text:s/>teisinės apsaugos reikalavimų laikymosi priežiūrą;</text:p>
      <text:p text:style-name="P243">13.8. sudaryti duomenų teikimo sutartis;</text:p>
      <text:p text:style-name="P244">13.9. organizuoti DSS IS duomenų tvarkymą ir jų tikrinimą;</text:p>
      <text:p text:style-name="P245">13.10. skirti DSS IS administratorius, atsakingus už informacinės sistemos priežiūrą, nustatyti jų funkcijas ir atsakomybę;</text:p>
      <text:p text:style-name="P246">13.11. nustatyti DSS IS naudotojų, atliekančių duomenų tvarkymą, funkcijas ir atsakomybę;</text:p>
      <text:p text:style-name="P247">13.12. suteikti DSS IS naudotojams unikalius identifikavimo kodus ir prieigos teises.</text:p>
      <text:p text:style-name="P248">14. Valstybinės darbo inspekcijos,<text:s/>kaip<text:s/><text:span text:style-name="T249">informacinės sistemos tvarkytojo funkcijos:</text:span></text:p>
      <text:p text:style-name="P250">14.1. vykdyti DSS IS duomenų įrašymą į duomenų bazę, sisteminimą, jų tikrinimą su gautais duomenimis iš valstybės registrų ir informacinių sistemų, kaupimą, apdorojimą, saugojimą, naudojimą, teikimą;</text:p>
      <text:p text:style-name="P251">14.2. užtikrinti, kad:</text:p>
      <text:p text:style-name="P252">14.2.1. į DSS IS duomenų bazę įrašyti duomenys atitiktų faktinius;</text:p>
      <text:p text:style-name="P253">14.2.2. neteisingi, neišsamūs DSS IS duomenys ir duomenų pasikeitimai būtų ištaisyti, atnaujinti ar papildyti ne vėliau kaip per 5 darbo dienas nuo jų gavimo dienos;</text:p>
      <text:p text:style-name="P254">14.2.3. DSS IS duomenų gavėjai, kuriems perduoti neteisingi, netikslūs, neišsamūs informacinės sistemos duomenys, ne vėliau kaip per 5 darbo dienas būtų informuoti apie<text:s/><text:soft-page-break/>ištaisytus netikslumus;</text:p>
      <text:p text:style-name="P255">14.3. šių Nuostatų ir kitų susijusių teisės<text:s/>aktų nustatyta tvarka teikti DSS IS duomenis ir informaciją kitoms valstybės informacinėms sistemoms, gauti ir naudoti kitų valstybės informacinių sistemų ir registrų duomenis.</text:p>
      <text:p text:style-name="P256">15.<text:s/><text:span text:style-name="T257">Informacinės sistemos duomenų teikėjai:</text:span></text:p>
      <text:p text:style-name="P258">15.1. Valstybinio<text:s/>socialinio draudimo fondo valdyba prie Socialinės apsaugos ir darbo ministerijos, kuri teikia šių Nuostatų 37.1 punkte numatytus duomenis;</text:p>
      <text:p text:style-name="P259">15.2. Priešgaisrinės apsaugos ir gelbėjimo departamentas prie Vidaus reikalų ministerijos, kuris teikia šių Nuostatų 36.6 punkte numatytus duomenis;</text:p>
      <text:p text:style-name="P260">15.3. Valstybinė mokesčių inspekcija prie Lietuvos Respublikos finansų ministerijos, kuri teikia šių Nuostatų 37.2 punkte numatytus duomenis;</text:p>
      <text:p text:style-name="P261">15.4. Statistikos departamentas prie Lietuvos Respublikos Vyriausybės,<text:s/>kuris teikia šių Nuostatų 37.3 punkte numatytus duomenis;</text:p>
      <text:p text:style-name="P262">15.5. valstybės įmonė Registrų centras, kuris teikia šių Nuostatų 36.1, 36.4 punktuose numatytus duomenis;</text:p>
      <text:p text:style-name="P263">15.6. valstybės įmonė Žemės ūkio informacijos ir kaimo verslo centras, kuris teikia šių Nuostatų 36.5 punkte numatytus duomenis;</text:p>
      <text:p text:style-name="P264">15.7. Lietuvos darbo birža prie Lietuvos Respublikos socialinės apsaugos ir darbo ministerijos, kuri teikia šių Nuostatų 37.4 punkte numatytus duomenis;<text:s/></text:p>
      <text:p text:style-name="P265">Punkto pakeitimai:</text:p>
      <text:p text:style-name="P266"><text:span text:style-name="T267">Nr.<text:s/></text:span><text:a xlink:href="https://www.e-tar.lt/portal/legalAct.html?documentId=TAR.6CFCF09BEAC8" office:target-frame-name="_top" xlink:show="replace"><text:span text:style-name="T268">V-160</text:span></text:a><text:span text:style-name="T269">, 2009-05-26, Žin., 2009, Nr. 64-2588 (2009-05-30), i. k. 1092231ISAK000V-160</text:span></text:p>
      <text:p text:style-name="Normal"/>
      <text:p text:style-name="P270">15.8. darbdaviai, kurie teikia šių Nuostatų 19.1.1, 19.2.1, 19.3, 19.4, 19.6, 19.7 punktuose numatytus duomenis;<text:s/></text:p>
      <text:p text:style-name="P271">Punkto pakeitimai:</text:p>
      <text:p text:style-name="P272"><text:span text:style-name="T273">Nr.<text:s/></text:span><text:a xlink:href="https://www.e-tar.lt/portal/legalAct.html?documentId=TAR.6CFCF09BEAC8" office:target-frame-name="_top" xlink:show="replace"><text:span text:style-name="T274">V-160</text:span></text:a><text:span text:style-name="T275">, 2009-05-26, Žin., 2009, Nr. 64-2588 (2009-05-30), i. k. 1092231ISAK000V-160</text:span></text:p>
      <text:p text:style-name="Normal"/>
      <text:p text:style-name="P276">15.9. asmens sveikatos priežiūros įstaigos, kurios teikia šių Nuostatų 38 punkte numatytus duomenis;</text:p>
      <text:p text:style-name="P277">15.10. Centrinė darbo medicinos ekspertų komisija, veikianti pagal Centrinės darbo medicinos ekspertų komisijos nuostatus, patvirtintus Lietuvos Respublikos sveikatos apsaugos ministro 2008 m. sausio 16 d. įsakymu<text:s/>Nr. V-37 „Dėl Centrinės darbo medicinos ekspertų komisijos nuostatų patvirtinimo“ (Žin., 2008, Nr.<text:s/><text:a xlink:href="https://www.e-tar.lt/portal/lt/legalAct/TAR.6BC60E2DBC88" office:target-frame-name="_blank" xlink:show="new"><text:span text:style-name="T278">14-479</text:span></text:a>) ir teikianti šių Nuostatų 19.1.5 punkte numatytus duomenis;</text:p>
      <text:p text:style-name="P279">15.11. Valstybinė visuomenės sveikatos priežiūros tarnyba prie Sveikatos apsaugos ministerijos, kuri teikia šių Nuostatų 19.1.3 punkte numatytus duomenis.</text:p>
      <text:p text:style-name="P280">16. Duomenų teikėjai teikia duomenis informacinės sistemos valdytojo nustatyta tvarka.</text:p>
      <text:p text:style-name="P281">17.<text:s/><text:span text:style-name="T282">Informacinės sistemos naudotojų grupės:</text:span></text:p>
      <text:p text:style-name="P283">17.1. Valstybinės darbo inspekcijos valstybės tarnautojai ar pagal darbo sutartį dirbantys darbuotojai, kuriems suteikiama teisė atlikti informacinės sistemos duomenų tvarkymo veiksmus, reikalingus jų pareigybės<text:s/>aprašyme nustatytoms funkcijoms vykdyti;</text:p>
      <text:p text:style-name="P284">17.2. informacinėje sistemoje naudotojais užregistruoti darbdavių įgalioti asmenys, kuriems suteikiama teisė kurti naujus privalomus pranešimus, pranešimus apie nelaimingus atsitikimus darbe, įvesti ir patikslinti jų duomenis, peržiūrėti kitus su darbdaviu susijusius informacinės sistemos objektus, išskyrus su darbdaviu susijusių fizinių asmenų prašymų, profesinių ligų priežasčių ir nelaimingų atsitikimų tyrimų duomenis, kurie darbdaviams gali būti teikiami atskiru Valstybinės darbo inspekcijos sprendimu, įvertinus, ar tai netrukdo atliekamam tyrimui ir ar nepažeidžia asmens teisių ir teisėtų interesų;</text:p>
      <text:p text:style-name="P285">17.3. su Valstybine darbo inspekcija sudariusių sutartis juridinių asmenų, kuriems suteikiama teisė peržiūrėti ir gauti sutartyje numatytus informacinės sistemos duomenis, atstovai.</text:p>
      <text:p text:style-name="P286"/>
      <text:p text:style-name="P287"><text:span text:style-name="T288">III</text:span><text:span text:style-name="T289">.<text:s/></text:span><text:span text:style-name="T290">INFORMACINĖ STRUKTŪRA</text:span></text:p>
      <text:p text:style-name="P291"/>
      <text:p text:style-name="P292">18. DSS IS informacinę struktūrą sudaro duomenų bazė, jos kaupimui naudojami dokumentai ir duomenys, duomenų srautai tarp DSS IS ir kitų<text:s/>informacinių sistemų bei valstybės registrų, duomenų apdorojimo procesų rezultatai.</text:p>
      <text:p text:style-name="P293">19.<text:s/><text:span text:style-name="T294">DSS IS duomenų bazę sudaro šios duomenų grupės:</text:span></text:p>
      <text:p text:style-name="P295">19.1. profesinių ligų priežasčių tyrimų duomenys, atitinkantys šių Nuostatų 6.5, 6.17 ir 6.18 punktuose nurodytus<text:s/>teisės aktus, kuriuos sudaro:</text:p>
      <text:p text:style-name="P296">19.1.1. darbdavių teikti duomenys, reikalingi profesinių ligų priežasčių tyrimui (Valstybinės darbo inspekcijos sudarytų komisijų prašymu);<text:s/></text:p>
      <text:p text:style-name="P297">Punkto pakeitimai:</text:p>
      <text:p text:style-name="P298"><text:span text:style-name="T299">Nr.<text:s/></text:span><text:a xlink:href="https://www.e-tar.lt/portal/legalAct.html?documentId=TAR.6CFCF09BEAC8" office:target-frame-name="_top" xlink:show="replace"><text:span text:style-name="T300">V-160</text:span></text:a><text:span text:style-name="T301">, 2009-05-26, Žin., 2009, Nr. 64-2588 (2009-05-30), i. k. 1092231ISAK000V-160</text:span></text:p>
      <text:p text:style-name="Normal"/>
      <text:p text:style-name="P302">19.1.2. asmens sveikatos priežiūros įstaigų, įtarusių profesinę ligą, teikti pranešimai ir papildomi duomenys, reikalingi tyrimui (Valstybinės darbo inspekcijos sudarytų komisijų prašymu);<text:s/></text:p>
      <text:p text:style-name="P303">Punkto pakeitimai:</text:p>
      <text:p text:style-name="P304"><text:span text:style-name="T305">Nr.<text:s/></text:span><text:a xlink:href="https://www.e-tar.lt/portal/legalAct.html?documentId=TAR.6CFCF09BEAC8" office:target-frame-name="_top" xlink:show="replace"><text:span text:style-name="T306">V-160</text:span></text:a><text:span text:style-name="T307">, 2009-05-26, Žin., 2009, Nr. 64-2588 (2009-05-30), i. k. 1092231ISAK000V-160</text:span></text:p>
      <text:p text:style-name="Normal"/>
      <text:p text:style-name="P308">19.1.3. Valstybinės visuomenės sveikatos priežiūros tarnybos prie Sveikatos apsaugos ministerijos padalinių teikti (Valstybinės darbo inspekcijos sudarytų komisijų prašymu) profesinės rizikos tyrimo duomenys ir archyviniai duomenys apie darbuotojo darbo sąlygų higieninių tyrimų ir darbo vietų higieninio įvertinimo rezultatus;<text:s/></text:p>
      <text:p text:style-name="P309">Punkto pakeitimai:</text:p>
      <text:p text:style-name="P310"><text:span text:style-name="T311">Nr.<text:s/></text:span><text:a xlink:href="https://www.e-tar.lt/portal/legalAct.html?documentId=TAR.6CFCF09BEAC8" office:target-frame-name="_top" xlink:show="replace"><text:span text:style-name="T312">V-160</text:span></text:a><text:span text:style-name="T313">, 2009-05-26, Žin., 2009, Nr. 64-2588 (2009-05-30), i. k. 1092231ISAK000V-160</text:span></text:p>
      <text:p text:style-name="Normal"/>
      <text:p text:style-name="P314">19.1.4. profesinių ligų tyrimo ir patvirtinimo aktai;<text:s/></text:p>
      <text:p text:style-name="P315">Punkto pakeitimai:</text:p>
      <text:p text:style-name="P316"><text:span text:style-name="T317">Nr.<text:s/></text:span><text:a xlink:href="https://www.e-tar.lt/portal/legalAct.html?documentId=TAR.6CFCF09BEAC8" office:target-frame-name="_top" xlink:show="replace"><text:span text:style-name="T318">V-160</text:span></text:a><text:span text:style-name="T319">, 2009-05-26, Žin., 2009, Nr. 64-2588 (2009-05-30), i. k. 1092231ISAK000V-160</text:span></text:p>
      <text:p text:style-name="Normal"/>
      <text:p text:style-name="P320">19.1.5. Centrinės darbo medicinos ekspertų komisijos išvados;</text:p>
      <text:p text:style-name="P321">19.2. nelaimingų atsitikimų darbe tyrimų duomenys, atitinkantys<text:s/>šių Nuostatų 6.4 ir 6.16 punktuose nurodytus teisės aktus, kuriuos sudaro:</text:p>
      <text:p text:style-name="P322">19.2.1. darbdavių teikti pranešimai apie nelaimingus atsitikimus darbe ir taip pat teikti duomenys apie Valstybinės darbo inspekcijos pareigūnų nurodymų įvykdymą;</text:p>
      <text:p text:style-name="P323">19.2.2. asmens sveikatos priežiūros įstaigų teikti pranešimai apie darbe sužalotus asmenis, įskaitant mirusiuosius gydymo įstaigoje dėl nelaimingo atsitikimo darbe;</text:p>
      <text:p text:style-name="P324">19.2.3. eismo įvykį tiriančių įstaigų pranešimai apie sunkiai ar mirtinai sužalotus darbuotojus;</text:p>
      <text:p text:style-name="P325">19.2.4. nukentėjusių asmenų ir jų atstovų pranešimai;</text:p>
      <text:p text:style-name="P326">19.2.5. Valstybinės darbo inspekcijos pareigūnų atliktų nelaimingų atsitikimų darbe tyrimų duomenys;</text:p>
      <text:p text:style-name="P327">19.3. informacija apie darbuotojų saugos būklę ir darbo vietų atitiktį darbuotojų saugos ir sveikatos norminių teisės aktų reikalavimams, kurią pagal Lietuvos Respublikos darbuotojų saugos ir sveikatos įstatymo 39 straipsnio 5 dalį ir šių Nuostatų 6.19 punkte<text:s/>nurodyto teisės akto reikalavimus darbdaviai teikia Valstybinei darbo inspekcijai darbuotojų saugos ir sveikatos būklės vertinimo tikslu;<text:s/></text:p>
      <text:p text:style-name="P328">Punkto pakeitimai:</text:p>
      <text:p text:style-name="P329"><text:span text:style-name="T330">Nr.<text:s/></text:span><text:a xlink:href="https://www.e-tar.lt/portal/legalAct.html?documentId=TAR.6CFCF09BEAC8" office:target-frame-name="_top" xlink:show="replace"><text:span text:style-name="T331">V-160</text:span></text:a><text:span text:style-name="T332">, 2009-</text:span><text:span text:style-name="T333">05-26, Žin., 2009, Nr. 64-2588 (2009-05-30), i. k. 1092231ISAK000V-160</text:span></text:p>
      <text:p text:style-name="Normal"/>
      <text:p text:style-name="P334">19.4. darbdavių privalomi pranešimai Valstybinei darbo inspekcijai:</text:p>
      <text:p text:style-name="P335">19.4.1. apie įmonės darbuotojų saugos ir sveikatos tarnybos steigimą (pagal šių Nuostatų 6.13 punkte nurodyto<text:s/>teisės akto reikalavimus);</text:p>
      <text:p text:style-name="P336">19.4.2. apie statybos pradžią (pagal šių Nuostatų 6.11 punkte nurodyto teisės akto reikalavimus);</text:p>
      <text:p text:style-name="P337">19.4.3. apie įmonės (jos dalies) naudojimo pradžią (pagal šių Nuostatų 6.9 punkte nurodyto teisės akto reikalavimus);</text:p>
      <text:p text:style-name="P338">19.4.4. apie su asbestu susijusią veiklą (pagal šių Nuostatų 6.10 punkte nurodyto teisės akto reikalavimus);</text:p>
      <text:p text:style-name="P339">19.4.5. apie į Lietuvos Respubliką komandiruojamą dirbti darbuotoją (pagal šių Nuostatų 6.12 punkte nurodyto teisės akto reikalavimus;</text:p>
      <text:p text:style-name="P340">19.5. Valstybinės darbo inspekcijos gaunami asmenų prašymai darbuotojų saugos ir sveikatos bei darbo santykių klausimais;</text:p>
      <text:p text:style-name="P341">19.6. darbdavių pažymos, teikiamos Valstybinei darbo inspekcijai, apie darbo užmokesčio įsiskolinimą;</text:p>
      <text:p text:style-name="P342">19.7. įmonių Valstybinei darbo inspekcijai teikiamos paraiškos skirti lėšas nelaimingų atsitikimų darbe ir profesinių ligų prevencijos priemonėms įgyvendinti (pagal šių Nuostatų 6.6 punkte nurodyto teisės akto reikalavimus);</text:p>
      <text:p text:style-name="P343">19.8. Valstybinės darbo inspekcijos atliekamų darbdavių patikrinimų (inspektavimų) dokumentai ir jų vykdymo kontrolės duomenys;</text:p>
      <text:p text:style-name="P344">19.9. Valstybinės darbo inspekcijos surašomi administracinių teisės pažeidimų protokolai;</text:p>
      <text:p text:style-name="P345">19.10. fizikinių ir cheminių darbo aplinkos veiksnių kontrolinių matavimų, kuriuos atlieka Valstybinė darbo inspekcija, duomenys;</text:p>
      <text:p text:style-name="P346">19.11. Valstybinės darbo inspekcijos darbuotojų duomenys, apibūdinti šių Nuostatų 29.7 punkte;</text:p>
      <text:p text:style-name="P347">19.12. DSS IS naudotojų duomenys, apibūdinti šių Nuostatų 29.8 punkte.</text:p>
      <text:p text:style-name="P348">20. Duomenų bazėje kaupiami<text:s/>darbdavių duomenys atitinka Juridinių asmenų registro, Ūkininkų ūkių registro duomenis ir Statistikos departamento prie Lietuvos Respublikos Vyriausybės duomenis apie vykdomas pagrindines ekonomines veiklas ir padalinius. Duomenų srautai tarp DSS IS ir kitų informacinių sistemų bei valstybės registrų yra apibūdinti V skyriuje. Pagal 19 punkte apibrėžtas duomenų grupes ir nurodytus teisės aktus bei juose išvardytus duomenis yra suformuojama duomenų struktūra, kuri atspindima DSS IS specifikacijoje ir detaliajame projekte.</text:p>
      <text:p text:style-name="P349">21.<text:s/><text:span text:style-name="T350">Fizinių asmenų duomenys<text:s/></text:span>yra tvarkomi šių Nuostatų 6.2 punkte nurodytame teisės akte ir šių Nuostatų 3 punkte apibrėžtų Valstybinės darbo inspekcijos uždavinių įgyvendinimo tikslu, siekiant DSS IS identifikuoti fizinį asmenį (kai<text:s/>reikia tvarkyti jo duomenis), užtikrinant Lietuvos Respublikos asmens duomenų teisinės apsaugos įstatymo reikalavimus. Informacinėje sistemoje kaupiami tik šių išvardytų asmenų grupių duomenys:</text:p>
      <text:p text:style-name="P351">21.1. asmenys, kurie įtariami sergant ar serga profesinėmis<text:s/>ligomis;</text:p>
      <text:p text:style-name="P352">21.2. asmenys, kuriems įvyko nelaimingi atsitikimai darbe;</text:p>
      <text:p text:style-name="P353">21.3. darbdavių, kur įvyko sunkūs ir mirtini nelaimingi atsitikimai darbe, vadovai ar juos atstovaujantys asmenys;</text:p>
      <text:p text:style-name="P354">21.4. asmenys, kuriems Valstybinė darbo inspekcija surašo administracinių teisės pažeidimų protokolus;</text:p>
      <text:p text:style-name="P355">21.5. asmenys, kurie pateikia prašymus Valstybinei darbo inspekcijai;</text:p>
      <text:p text:style-name="P356">21.6. asmenys, kurie susiję su Valstybinės darbo inspekcijos atliekamais inspektavimais;</text:p>
      <text:p text:style-name="P357">21.7. asmenys, kurie įrašyti pranešimuose apie į Lietuvos Respubliką komandiruojamąjį dirbti užsienio darbuotoją;</text:p>
      <text:p text:style-name="P358">21.8. darbdaviui atstovaujantys ir įgalioti asmenys;</text:p>
      <text:p text:style-name="P359">21.9. Valstybinės darbo inspekcijos darbuotojai, kurie inicijuoja, atlieka, kontroliuoja ir analizuoja procesus, numatytus šiuose Nuostatuose;</text:p>
      <text:p text:style-name="P360">21.10. DSS IS naudotojai.</text:p>
      <text:p text:style-name="P361">22. Valstybės ar tarnybos paslaptį sudaranti informacija į informacinę sistemą neįvedama. Ji tvarkoma pagal Lietuvos Respublikos valstybės ir tarnybos paslapčių įstatymo (Žin., 1999, Nr.<text:s/><text:a xlink:href="https://www.e-tar.lt/portal/lt/legalAct/TAR.F4CA26A706AF" office:target-frame-name="_blank" xlink:show="new"><text:span text:style-name="T362">105-3019</text:span></text:a>; 2004, Nr.<text:s/><text:a xlink:href="https://www.e-tar.lt/portal/lt/legalAct/TAR.83D9F662C0E4" office:target-frame-name="_blank" xlink:show="new"><text:span text:style-name="T363">4-29</text:span></text:a>) ir jo pagrindu priimtų kitų teisės aktų<text:s/><text:soft-page-break/>reikalavimus.</text:p>
      <text:p text:style-name="P364">23.<text:s/><text:span text:style-name="T365">Informacinės</text:span><text:span text:style-name="T366"><text:s/>sistemos duomenys saugomi</text:span><text:span text:style-name="T367">,<text:s/></text:span>užtikrinant Lietuvos Respublikos dokumentų ir archyvų įstatymo (Žin., 1995, Nr.<text:s/><text:a xlink:href="https://www.e-tar.lt/portal/lt/legalAct/TAR.1FEF229DA7C6" office:target-frame-name="_blank" xlink:show="new"><text:span text:style-name="T368">107-2389</text:span></text:a>; 2004, Nr. 57-1982) ir kitų teisės aktų, reglamentuojančių duomenų saugojimą, laikymąsi.</text:p>
      <text:p text:style-name="P369">24. Visi duomenys, reikalingi DSS IS funkcijoms atlikti, saugomi aktyvioje centrinėje duomenų bazėje.</text:p>
      <text:p text:style-name="P370">25. Profesinių ligų ir nelaimingų atsitikimų asmens duomenys, numatyti šių Nuostatų 21.1, 21.2, 21.3 punktuose,<text:s/>centrinėje duomenų bazėje laikomi tol, kol vyksta objekto tyrimas ir po tyrimo užbaigimo praėjus vieneriems kalendoriniams metams; praėjus šiam saugojimo terminui, duomenys iš centrinės duomenų bazės perkeliami į archyvą, kuriame saugomi 10 metų ir po to<text:s/>sunaikinami Valstybinės darbo inspekcijos sprendimu.</text:p>
      <text:p text:style-name="P371">26. Asmenų prašymų, inspektavimų, administracinių teisės pažeidimų asmens duomenys, numatyti šių Nuostatų 21.5, 21.6, 21.4 punktuose, centrinėje duomenų bazėje laikomi tol, kol vyksta tyrimas ar pažeidėjas įvykdo administracinio teisės pažeidimo protokole numatytas sankcijas ir po tyrimo užbaigimo (jei sankcijos nenumatytos) ar sankcijų įvykdymo (jei sankcijos numatytos) praėjus vieneriems kalendoriniams metams; praėjus šiam saugojimo terminui, duomenys iš centrinės duomenų bazės perkeliami į archyvą, kuriame saugomi 5 metus ir po to sunaikinami Valstybinės darbo inspekcijos sprendimu.</text:p>
      <text:p text:style-name="P372">27. Pranešimų apie į Lietuvos Respubliką komandiruojamus dirbti užsienio valstybių asmenis (6.12 punkte nurodyto teisės akto nustatyta apimtimi ir tvarka) asmens duomenys, numatyti šių Nuostatų 21.7 punkte, centrinėje duomenų bazėje saugomi darbuotojo komandiruotės laiką ir praėjus vieneriems kalendoriniams metams po to, kai pasibaigia pranešime nurodytas užsienio valstybės darbuotojo komandiruotės laikas; praėjus šiam saugojimo terminui, pranešimo duomenys iš centrinės duomenų bazės perkeliami į archyvą, kuriame saugomi 5 metus ir po to sunaikinami Valstybinės darbo inspekcijos sprendimu.</text:p>
      <text:p text:style-name="P373">28. Kiti fizinių asmenų grupių duomenys, numatyti šių Nuostatų 21.8, 21.9, 21.10 punktuose, centrinėje duomenų bazėje saugomi 1 kalendorinius metus; praėjus šiam laikui jie yra atnaujinami, pasikeitusius perkeliant į archyvą, kuriame saugomi 5 metus.</text:p>
      <text:p text:style-name="P374">29. Informacinėje sistemoje yra kaupiami tokie<text:s/><text:span text:style-name="T375">fizinių asmenų duomenys:</text:span></text:p>
      <text:p text:style-name="P376">29.1. visoms išvardytoms asmenų grupėms: vardas, pavardė;</text:p>
      <text:p text:style-name="P377">29.2. duomenų grupei, atitinkančiai šių Nuostatų 19.1 ir 21.1 punktus, – asmenų, kurie įtariami sergant ar serga profesinėmis ligomis: asmens kodas, amžius, lytis, gyvenamoji vieta; jei nuolat gyvena užsienyje – valstybė, jei neturi gyvenamosios vietos – savivaldybė, kurioje gyvena; kontaktiniai duomenys (telefono numeris, elektroninis paštas); įtariama diagnozė, patvirtinta profesinės ligos diagnozė, išsilavinimas, socialinė padėtis, įmonė, kurioje asmuo dirba, įmonė, kurioje asmuo dirbo anksčiau veikiant profesinės rizikos veiksniams, profesija, pareigos, darbinės veiklos raida, profesinės ligos tyrimo bylos medžiaga;<text:s/></text:p>
      <text:p text:style-name="P378">Punkto pakeitimai:</text:p>
      <text:p text:style-name="P379"><text:span text:style-name="T380">Nr.<text:s/></text:span><text:a xlink:href="https://www.e-tar.lt/portal/legalAct.html?documentId=TAR.6CFCF09BEAC8" office:target-frame-name="_top" xlink:show="replace"><text:span text:style-name="T381">V-160</text:span></text:a><text:span text:style-name="T382">, 2009-05-26, Žin., 2009, Nr. 64-2588 (2009-05-30), i. k. 1092231ISAK000V-160</text:span></text:p>
      <text:p text:style-name="Normal"/>
      <text:p text:style-name="P383">29.3. duomenų grupei, atitinkančiai šių Nuostatų 19.2 ir 21.2 punktus:</text:p>
      <text:p text:style-name="P384">29.3.1. asmenų, kuriems įvyko nelaimingi atsitikimai darbe: pilietybė, asmens kodas, gyvenamoji vieta, jei nuolat gyvena užsienyje – valstybė, jei neturi gyvenamosios vietos – savivaldybė, kurioje gyvena; kontaktiniai duomenys (telefono numeris, elektroninis paštas), žinios apie sužalojimą, profesija, pareigos, įmonė, kurioje asmuo dirba ar dirbo (jei mirtinas nelaimingas atsitikimas); nelaimingo atsitikimo akto numeris ir data, nedarbingumo kalendorinių dienų skaičius, nelaimingo atsitikimo tyrimo bylos medžiaga;<text:s/></text:p>
      <text:p text:style-name="P385">Punkto pakeitimai:</text:p>
      <text:p text:style-name="P386"><text:span text:style-name="T387">Nr.<text:s/></text:span><text:a xlink:href="https://www.e-tar.lt/portal/legalAct.html?documentId=TAR.6CFCF09BEAC8" office:target-frame-name="_top" xlink:show="replace"><text:span text:style-name="T388">V-160</text:span></text:a><text:span text:style-name="T389">, 2009-05-26, Žin., 2009, Nr. 64-2588 (2009-05-30), i. k. 1092231ISAK000V-160</text:span></text:p>
      <text:p text:style-name="Normal"/>
      <text:p text:style-name="P390">29.3.2. darbdavių vadovų ar juos atstovaujančių asmenų, kur<text:s/>įvyko sunkūs ir mirtini nelaimingi atsitikimai darbe duomenys: asmens kodas, pareigos, kontaktiniai duomenys (telefono numeris, elektroninis paštas);</text:p>
      <text:p text:style-name="P391">29.4. duomenų grupei, atitinkančiai šių Nuostatų 19.9 ir 21.4 punktus, – asmenų, kuriems Valstybinė<text:s/>darbo inspekcija surašo administracinių teisės pažeidimų protokolus: asmens kodas, gimimo data, gyvenamoji vieta; jei nuolat gyvena užsienyje – valstybė, jei neturi gyvenamosios vietos – savivaldybė, kurioje gyvena; kontaktiniai duomenys (telefono numeris,<text:s/>elektroninis paštas), pareigos; įmonė, kurioje asmuo dirba; asmens tapatybę patvirtinančio dokumento duomenys (rūšis, pavadinimas, serija, numeris, išdavimo data ir data, iki kurios galioja dokumentas), administracinio teisės pažeidimo protokolo priedai;<text:s/></text:p>
      <text:p text:style-name="P392">Punkto pakeitimai:</text:p>
      <text:p text:style-name="P393"><text:span text:style-name="T394">Nr.<text:s/></text:span><text:a xlink:href="https://www.e-tar.lt/portal/legalAct.html?documentId=TAR.6CFCF09BEAC8" office:target-frame-name="_top" xlink:show="replace"><text:span text:style-name="T395">V-160</text:span></text:a><text:span text:style-name="T396">, 2009-05-26, Žin., 2009, Nr. 64-2588 (2009-05-30), i. k. 1092231ISAK000V-160</text:span></text:p>
      <text:p text:style-name="Normal"/>
      <text:p text:style-name="P397">29.5. duomenų grupei, atitinkančiai šių Nuostatų 19.4.5 ir 21.7 punktus, – asmenų, kurie įrašyti pranešimuose:</text:p>
      <text:p text:style-name="P398">29.5.1. apie į Lietuvos Respubliką komandiruojamąjį dirbti užsienio valstybės darbuotoją: gimimo data, pilietybė, asmens tapatybę patvirtinančio dokumento duomenys (pavadinimas, serija, numeris, galiojimo<text:s/>data), profesija, specialybė, kvalifikacija, darbo funkcija, darbo apmokėjimo dydžiai;</text:p>
      <text:p text:style-name="P399">29.5.2. apie darbdavius (jei fiziniai asmenys) – darbuotoją siunčiantį ir priimantį: vardas, pavardė, adresas, kontaktiniai duomenys (telefono numeris, elektroninis<text:s/>paštas);</text:p>
      <text:p text:style-name="P400">29.6. duomenų grupei, atitinkančiai šių Nuostatų 19.3 ir 21.8 punktus, – darbdaviui atstovaujantys ir įgalioti asmenys: pareigos, įmonė, kurioje asmuo dirba, asmens kodas (kai darbdavys – fizinis asmuo);</text:p>
      <text:p text:style-name="P401">29.7. duomenų grupei, atitinkančiai šių Nuostatų 19.11 ir 21.9 punktus, – Valstybinės darbo inspekcijos darbuotojai: skyrius, tabelio numeris, pareigybė, kategorija, specialybė, data, nuo kada darbuotojas eina pareigas, data, iki kada darbuotojas eina pareigas, kontaktiniai duomenys (telefono numeris, elektroninis paštas);</text:p>
      <text:p text:style-name="P402">29.8. duomenų grupei, atitinkančiai šių Nuostatų 19.12 ir 21.10 punktus, – DSS IS naudotojai: naudotojo lygmuo, darbdavys, adresas, prieigos galiojimo laikas „nuo–iki“, kontaktiniai duomenys (telefono numeris, elektroninis paštas), prisijungimo vardas, prisijungimo slaptažodis;</text:p>
      <text:p text:style-name="P403">29.9. duomenų grupei, atitinkančiai šių Nuostatų 19.5 ir 21.5 punktus, – asmenų, teikiančių prašymus, ir jų atstovų (jei yra): vardas, pavardė, adresas, kontaktiniai duomenys (telefono numeris, elektroninis paštas);</text:p>
      <text:p text:style-name="P404">29.10. duomenų grupei, atitinkančiai šių Nuostatų 19.8 ir 21.6 punktus, – asmenų, kurie buvo tikrinami ir kuriems numatytos sankcijos: pareigos, įmonė, kurioje asmuo dirba, asmens kodas (kai darbdavys – fizinis asmuo), pareigos, kontaktiniai duomenys (telefono numeris, elektroninis paštas), tikrinimo medžiaga;<text:s/></text:p>
      <text:p text:style-name="P405">Punkto pakeitimai:</text:p>
      <text:p text:style-name="P406"><text:span text:style-name="T407">Nr.<text:s/></text:span><text:a xlink:href="https://www.e-tar.lt/portal/legalAct.html?documentId=TAR.6CFCF09BEAC8" office:target-frame-name="_top" xlink:show="replace"><text:span text:style-name="T408">V-160</text:span></text:a><text:span text:style-name="T409">, 2009-05-26, Žin., 2009, Nr. 64-2588 (2009-05-30), i. k.<text:s/></text:span><text:span text:style-name="T410">1092231ISAK000V-160</text:span></text:p>
      <text:p text:style-name="Normal"/>
      <text:p text:style-name="P411">30. DSS IS duomenų gavėjams ir duomenų subjektams duomenys teikiami įstatymų, šių Nuostatų ir kitų teisės aktų nustatyta tvarka.</text:p>
      <text:p text:style-name="P412">31. DSS IS apdorojimo procesų rezultatai yra duomenys, sukaupti duomenų bazėje, iš jų sudarytos<text:s/>ataskaitos, suvestinės ir dokumentai, taip pat apibendrinti suvestiniai duomenys.</text:p>
      <text:p text:style-name="P413"/>
      <text:p text:style-name="P414"><text:span text:style-name="T415">IV</text:span><text:span text:style-name="T416">.<text:s/></text:span><text:span text:style-name="T417">DSS IS FUNKCINĖ STRUKTŪRA</text:span></text:p>
      <text:p text:style-name="P418"/>
      <text:p text:style-name="P419">32. DSS IS yra skirstoma į funkcines posistemes. Visose funkcinėse posistemėse duomenys yra tvarkomi pagal tokią schemą: duomenys įvedami iš pirminių dokumentų; jų apdorojimą sudaro standartiniai duomenų tvarkymo veiksmai, tokie kaip užrašymas, kaupimas, saugojimas, grupavimas, jungimas, keitimas (papildymas ir taisymas), paieška, peržiūra, archyvavimas, naikinimas; iš sukauptų duomenų formuojami rezultatai ir teikiami duomenys. Duomenys, gaunami iš įvairių šaltinių, yra jungiami, sudarant galimybę DSS IS naudotojams pasirinkti, peržiūrėti ir naudoti visą sukauptą reikalingą informaciją apie konkretų darbdavį ir (ar) įvykius. DSS IS sudaro šios<text:s/><text:span text:style-name="T420">funkcinės posistemės:</text:span></text:p>
      <text:p text:style-name="P421">32.1.<text:s/><text:span text:style-name="T422">Profesinių ligų priežasčių tyrimo posistemė.<text:s/></text:span>Šioje posistemėje realizuojamos šių Nuostatų 9.1.1 punkte numatytos funkcijos: duomenų apie profesines ligas tvarkymas, profesinių ligų tyrimų vykdymo kontrolė, užduočių ištirti profesinę ligą skyrimas darbuotojams.</text:p>
      <text:p text:style-name="P423">32.2.<text:s/><text:span text:style-name="T424">Nelaimingų atsitikimų darbe tyrimo posistemė.<text:s/></text:span>Šioje posistemėje realizuojamos šių Nuostatų 9.1.2 punkte numatytos funkcijos: duomenų apie nelaimingus atsitikimus tvarkymas, nelaimingų atsitikimų tyrimų vykdymo kontrolė, užduočių ištirti nelaimingą atsitikimą skyrimas darbuotojams.</text:p>
      <text:p text:style-name="P425">32.3.<text:s/><text:span text:style-name="T426">Darbdavių darbuotojų saugos ir sveik</text:span><text:span text:style-name="T427">atos būklės posistemė</text:span>. Šioje posistemėje realizuojamos šių Nuostatų 9.1.3 punkte numatytos funkcijos: darbuotojų saugos ir sveikatos būklės duomenų tvarkymas, darbo aplinkos veiksnių kontrolinių matavimų duomenų tvarkymas, taip pat šių Nuostatų 9.5 punkte<text:s/>numatyta funkcija – darbdavių privalomų pranešimų duomenų tvarkymas.<text:s/></text:p>
      <text:p text:style-name="P428">Punkto pakeitimai:</text:p>
      <text:p text:style-name="P429"><text:span text:style-name="T430">Nr.<text:s/></text:span><text:a xlink:href="https://www.e-tar.lt/portal/legalAct.html?documentId=TAR.6CFCF09BEAC8" office:target-frame-name="_top" xlink:show="replace"><text:span text:style-name="T431">V-160</text:span></text:a><text:span text:style-name="T432">, 2009-05-26, Žin., 2009, Nr. 64-2588 (2009-05-30), i. k. 1092231ISAK000V-16</text:span><text:span text:style-name="T433">0</text:span></text:p>
      <text:p text:style-name="Normal"/>
      <text:p text:style-name="P434">32.4.<text:s/><text:span text:style-name="T435">Prašymų posistemė.<text:s/></text:span>Šioje posistemėje yra realizuojamos šių Nuostatų 9.1.5 punkte numatytos funkcijos: tvarkomi piliečių prašymų (skundų, paklausimų ir kt.) darbuotojų saugos ir sveikatos bei darbo santykių klausimais duomenys, užduočių skyrimas darbuotojams.</text:p>
      <text:p text:style-name="P436">32.5.<text:s/><text:span text:style-name="T437">Veiklos valdymo posistemė.<text:s/></text:span>Šioje posistemėje realizuojamos šių Nuostatų 9.6 punkte numatytos funkcijos: darbdavių (jų padalinių) priskyrimo inspektoriams duomenų tvarkymas, užduočių skyrimas darbuotojams, planų vykdymo stebėjimas,<text:s/>inspektavimų planavimas, duomenų analizė, statistika ir ataskaitų rengimas.</text:p>
      <text:p text:style-name="P438">32.6.<text:s/><text:span text:style-name="T439">Inspektavimų posistemė.<text:s/></text:span>Šioje posistemėje realizuojamos šių Nuostatų 9.1.4 punkte numatytos funkcijos: informacijos apie darbdavių inspektavimus tvarkymas ir<text:s/>dokumentavimas, reikalavimų pašalinti pažeidimus duomenų tvarkymas, reikalavimų sustabdyti darbus duomenų tvarkymas, nelegalaus darbo tyrimo aktų duomenų tvarkymas, administracinių teisės pažeidimų protokolų duomenų tvarkymas, konsultavimo pažymų duomenų tvarkymas, darbdavių informacijos tikslinimas, užduočių atlikti inspektavimą skyrimas darbuotojams.</text:p>
      <text:p text:style-name="P440">32.7.<text:s/><text:span text:style-name="T441">Informavimo ir viešųjų paslaugų posistemė.<text:s/></text:span>Šioje posistemėje realizuojamos šių Nuostatų 9.4 punkte numatytos funkcijos:</text:p>
      <text:p text:style-name="P442">32.7.1. darbdavių informavimas elektroniniu būdu darbuotojų saugos ir sveikatos bei Valstybinės darbo inspekcijos veiklos klausimais;</text:p>
      <text:p text:style-name="P443">32.7.2. viešųjų paslaugų teikimas.</text:p>
      <text:p text:style-name="P444">32.8.<text:s/><text:span text:style-name="T445">Dokumentų valdymo posistemė.<text:s/></text:span>Šioje posistemėje realizuojama šių Nuostatų 9.8 punkte numatyta sąsaja su dokumentų valdymo sistema.</text:p>
      <text:p text:style-name="P446">32.9.<text:s/><text:span text:style-name="T447">Administravimo posistemė.<text:s/></text:span>Šioje posistemėje realizuojamos šių Nuostatų 9.7 ir 9.9 punktuose numatytos funkcijos:</text:p>
      <text:p text:style-name="P448">32.9.1. Valstybinės darbo inspekcijos darbuotojų, kurie inicijuoja, atlieka, kontroliuoja ir analizuoja procesus, numatytus šiuose Nuostatuose, duomenų tvarkymas;</text:p>
      <text:p text:style-name="P449">32.9.2. DSS IS naudotojų sąrašo tvarkymas ir aktyvių naudotojų suvestinės formavimas;</text:p>
      <text:p text:style-name="P450">32.9.3. DSS IS naudotojų veiksmų ir elektroninių pranešimų, išsiųstų DSS IS priemonėmis, peržiūra;</text:p>
      <text:p text:style-name="P451">32.9.4. darbdavių informacijos atnaujinimas pagal Statistikos departamento prie Lietuvos Respublikos Vyriausybės pateiktus duomenis,</text:p>
      <text:p text:style-name="P452">32.9.5. duomenų atnaujinimas (papildymas) pagal Adresų registrą;</text:p>
      <text:p text:style-name="P453">32.9.6. sistemos išorinė priežiūra, kurią atlieka teisės aktų nustatyta tvarka parinkti išoriniai vykdytojai;</text:p>
      <text:p text:style-name="P454">32.9.7. sistemos konfigūravimas.</text:p>
      <text:p text:style-name="P455">32.10.<text:s/><text:span text:style-name="T456">Bendrųjų funkcijų posistemė.<text:s/></text:span>Šioje posistemėje realizuojamos šių Nuostatų 9.9 punkte numatytos funkcijos:</text:p>
      <text:p text:style-name="P457">32.10.1. prisijungimas prie DSS<text:s/>IS;</text:p>
      <text:p text:style-name="P458">32.10.2. darbo su DSS IS užbaigimas, pagrindinių darbo su DSS IS funkcijų palaikymas;</text:p>
      <text:p text:style-name="P459">32.10.3. slaptažodžio pakeitimas;</text:p>
      <text:p text:style-name="P460">32.10.4. ryšių tarp objektų (dokumentų) nustatymas;</text:p>
      <text:p text:style-name="P461">32.10.5. klasifikatorių tvarkymas;</text:p>
      <text:p text:style-name="P462">32.10.6. darbdavių visų<text:s/>duomenų sujungimas, peržiūra ir tikslinimas;</text:p>
      <text:p text:style-name="P463">32.10.7. sistemos vidinė priežiūra;</text:p>
      <text:p text:style-name="P464">32.10.8. darbuotojų informavimas apie naujai užregistruotus objektus.</text:p>
      <text:p text:style-name="P465">32.11.<text:s/><text:span text:style-name="T466">Duomenų sąveikos su išorinėmis sistemomis posistemė.<text:s/></text:span>Šioje posistemėje realizuojamos<text:s/>šių Nuostatų 9.2 ir 9.3 punktuose numatytos funkcijos, skirtos duomenų sąveikai (gavimui ir teikimui) su valstybės registrais, valstybės informacinėmis sistemomis, Lietuvos Respublikos institucijomis, taip pat formuojamos ataskaitos Eurostatui.</text:p>
      <text:p text:style-name="P467">32.12.<text:s/><text:span text:style-name="T468">Prevencijai skiriamų lėšų valdymo posistemė.<text:s/></text:span>Šioje posistemėje realizuojamos šių Nuostatų 9.5 punkte numatytos funkcijos, skirtos tvarkyti įmonių pateiktas paraiškas profesinių ligų prevencijos priemonėms įgyvendinti ir tikrinti pateiktus duomenis, taip pat teikti ataskaitas apie lėšų panaudojimą.</text:p>
      <text:p text:style-name="P469">33.<text:s/><text:span text:style-name="T470">DSS IS duomenų apdorojimo procesai ir naudotojams teikiamos paslaugos</text:span><text:span text:style-name="T471">:</text:span></text:p>
      <text:p text:style-name="P472">33.1. duomenų įrašymas iš pirminių šaltinių (dokumentų), duomenų loginė kontrolė, duomenų tikrinimas ir jungimas su valstybės registrų ir kitų valstybės informacinių sistemų duomenimis, duomenų klasifikavimas naudojant tarptautinius, valstybinius ir žinybinius klasifikatorius;</text:p>
      <text:p text:style-name="P473">33.2. šių Nuostatų 6 punkte nurodytuose teisės aktuose numatytų rašytinių dokumentų parengimas, naudojant informacinėje sistemoje sukauptus duomenis;</text:p>
      <text:p text:style-name="P474">33.3. informacinės sistemos duomenų atranka pagal pasirinktus kriterijus ir jų teikimas naudotojams;</text:p>
      <text:p text:style-name="P475">33.4. detaliųjų ir statistinių ataskaitų bei suvestinių formavimas;</text:p>
      <text:p text:style-name="P476">33.5. duomenų archyvavimas ir naikinimas;</text:p>
      <text:p text:style-name="P477">33.6. naudotojų informavimas elektroniniu paštu apie naujus informacinės sistemos objektus.</text:p>
      <text:p text:style-name="P478">34.<text:s/><text:span text:style-name="T479">DSS IS funkcionavimo infrastruktūra:</text:span></text:p>
      <text:p text:style-name="P480">34.1. administratorių ir naudotojų darbo vietos;</text:p>
      <text:p text:style-name="P481">34.2. interneto portalas, skirtas naudotojų<text:s/>prisijungimui prie informacinės sistemos išteklių, navigacijai ir informavimui;</text:p>
      <text:p text:style-name="P482">34.3. duomenų saugojimo įranga – tarnybinės stotys, kuriose saugomi DSS IS duomenys, sisteminė ir taikomųjų programų įranga, informacinės sistemos administratorių ir naudotojų veiksmų su sistemos objektais registravimo žurnalai;</text:p>
      <text:p text:style-name="P483">34.4. kompiuterių tinklas – tinklas, kuriuo teikiami duomenys į DSS IS ir kuriame funkcionuoja visa DSS IS kompiuterių techninė ir programų įranga;</text:p>
      <text:p text:style-name="P484">34.5. atsarginių kopijų įranga –<text:s/>kompiuterių techninė ir programų įranga, skirta sutrikusiam DSS IS veikimui atkurti ir atsarginėms kopijoms daryti;</text:p>
      <text:p text:style-name="P485">34.6. duomenų saugos įranga – kompiuterių techninė ir programų įranga, skirta DSS IS duomenų ir pagal juos parengtos informacijos saugai<text:s/>užtikrinti;</text:p>
      <text:p text:style-name="P486">34.7. testavimo aplinka, skirta informacinės sistemos komponentų bandymams;</text:p>
      <text:p text:style-name="P487">34.8. ryšio su DSS IS kūrėjais palaikymo aplinka, skirta keistis informacija su informacinės sistemos administratoriais ir naudotojais informacinės sistemos<text:s/>darbo problemų, sutrikimų, tobulinimo ir konsultavimo klausimais;</text:p>
      <text:p text:style-name="P488">34.9. DSS IS dokumentai: techninės specifikacijos, administratorių ir naudotojų instrukcijos (vadovai), informacinės sistemos veikimą ir duomenų saugą reglamentuojantys teisės aktai ir dokumentai, duomenų teikimo sutartys.</text:p>
      <text:p text:style-name="P489"/>
      <text:p text:style-name="P490"><text:span text:style-name="T491">V</text:span><text:span text:style-name="T492">.<text:s/></text:span><text:span text:style-name="T493">KAUPIAMŲ DUOMENŲ ŠALTINIAI IR DSS IS SĄVEIKA SU KITOMIS INFORMACINĖMIS SISTEMOMIS BEI INSTITUCIJOMIS</text:span></text:p>
      <text:p text:style-name="P494"/>
      <text:p text:style-name="P495">35. DSS IS kaupiamų duomenų pagrindiniai šaltiniai atspindėti šių Nuostatų 19 punkte, aprašant DSS IS<text:s/>duomenų bazės duomenų grupes. DSS IS sąveikos su kitomis informacinėmis sistemomis bei institucijomis galimi duomenų teikimo (gavimo) būdai yra nustatomi DSS IS specifikacijoje, faktiniai – duomenų teikimo sutartyse.</text:p>
      <text:p text:style-name="P496">36. Informacinė sistema kaupiamų duomenų patikrinimo tikslu naudoja šių valstybės registrų duomenis:</text:p>
      <text:p text:style-name="P497">36.1.<text:s/><text:span text:style-name="T498">Juridinių asmenų registro</text:span><text:span text:style-name="T499"><text:s/></text:span>(valdytojas – Lietuvos Respublikos teisingumo ministerija, tvarkytojas – valstybės įmonė Registrų centras) juridinių asmenų duomenis: kodas, pavadinimas, buvęs kodas, teisinis statusas, buveinės adresas, įregistravimo data, išregistravimo data, veiklos tikslai ir rūšys, vadovo vardas, vadovo pavardė, vadovo asmens kodas, vadovo pareigos, kontaktiniai duomenys (telefono numeris, elektroninis paštas);</text:p>
      <text:p text:style-name="P500">36.2.<text:s/><text:span text:style-name="T501">Potencialiai pavojingų įrenginių valstybės registro<text:s/></text:span>(valdytojas ir tvarkytojas – Valstybinė darbo inspekcija) duomenis: įrenginio savininko kodas, pavojingų įrenginių skaičius pagal darbdavį, pagal grupes;</text:p>
      <text:p text:style-name="P502">36.3.<text:s/><text:span text:style-name="T503">Gyventojų registro<text:s/></text:span>(valdytojas ir tvarkytojas – Gyventojų registro tarnyba prie Lietuvos Respublikos vidaus reikalų ministerijos) asmenis apibūdinančius duomenis: asmens kodas, vardas, pavardė, pilietybė, gyvenamoji vieta; jei nuolat gyvena užsienyje – valstybė, jei neturi gyvenamosios vietos<text:s/>– savivaldybė, kurioje gyvena; asmens dokumento rūšis, serija, numeris, išdavimo data ir data, iki kurios galioja asmens dokumentas;<text:s/></text:p>
      <text:p text:style-name="P504">Punkto pakeitimai:</text:p>
      <text:p text:style-name="P505"><text:span text:style-name="T506">Nr.<text:s/></text:span><text:a xlink:href="https://www.e-tar.lt/portal/legalAct.html?documentId=TAR.6CFCF09BEAC8" office:target-frame-name="_top" xlink:show="replace"><text:span text:style-name="T507">V-160</text:span></text:a><text:span text:style-name="T508">, 2009-05-26</text:span><text:span text:style-name="T509">, Žin., 2009, Nr. 64-2588 (2009-05-30), i. k. 1092231ISAK000V-160</text:span></text:p>
      <text:p text:style-name="Normal"/>
      <text:p text:style-name="P510">36.4.<text:s/><text:span text:style-name="T511">Adresų registro</text:span><text:span text:style-name="T512"><text:s/></text:span>(valdytojas – Lietuvos Respublikos teisingumo ministerija, tvarkytojas – valstybės įmonė Registrų centras) apskritį, savivaldybę, seniūniją, gyvenamąją vietą bei<text:s/>adresą apibūdinančius duomenis (kodas, pavadinimas);</text:p>
      <text:p text:style-name="P513">36.5.<text:s/><text:span text:style-name="T514">Ūkininkų ūkių registro</text:span><text:span text:style-name="T515"><text:s/></text:span>(valdytojas – Lietuvos Respublikos žemės ūkio ministerija, tvarkytojas – valstybės įmonė Žemės ūkio informacijos ir kaimo verslo centras) duomenis: ūkininko vardas, pavardė, asmens kodas, gyvenamoji vieta, ūkio įregistravimo ir išregistravimo datos, ūkio įregistravimo pažymėjimo numeris, žemės ūkio ir kitokios veiklos pobūdis;</text:p>
      <text:p text:style-name="P516">36.6.<text:s/><text:span text:style-name="T517">Valstybinės reikšmės ir pavojingų objektų registro<text:s/></text:span>(valdytojas ir tvarkytojas – Priešgaisrinės apsaugos ir gelbėjimo departamentas prie Vidaus reikalų ministerijos) duomenis: informaciją apie darbdavio objektų priskyrimą valstybinės reikšmės pavojingiems objektams.</text:p>
      <text:p text:style-name="P518">37. DSS IS naudoja šių informacinių sistemų ir įstaigų duomenis:</text:p>
      <text:p text:style-name="P519">37.1.<text:s/><text:span text:style-name="T520">Valstybinio socialinio draudimo fondo valdybos<text:s/></text:span>prie Socialinės apsaugos ir darbo ministerijos informacinės sistemos duomenis:</text:p>
      <text:p text:style-name="P521">37.1.1. gaunamų duomenų patikrinimo ir prevencijos priemonių planavimo tikslu – duomenis apie nelaimingų atsitikimų darbe socialinius-ekonominius padarinius (nelaimingo atsitikimo akto numeris ir data, nedarbingumo kalendorinių dienų skaičius);</text:p>
      <text:p text:style-name="P522">37.1.2. profesinių ligų priežasčių tyrimui reikalingus fizinių asmenų darbinės veiklos laikotarpių duomenis: įmonių, kuriose asmuo dirbo, juridinio asmens kodai; įdarbinimo laikotarpiai, pareigos;</text:p>
      <text:p text:style-name="P523">37.1.3. įmonių darbuotojų sąrašus (darbdavio juridinio asmens kodas, darbuotojo vardas, pavardė, gimimo data, asmens kodas, įdarbinimo laikotarpis), naudojamus nelegalaus darbo faktams nustatyti;</text:p>
      <text:p text:style-name="P524">37.1.4. lėšų, numatomų nelaimingų atsitikimų ir profesinių ligų prevencijos priemonėms įgyvendinti, įmonėms skirstymui reikalingus duomenis (įmonės registravimo draudėju data, apdraustųjų asmenų skaičius pas draudėją, įsiskolinimas Valstybinio<text:s/>socialinio draudimo fondo valdybos prie Socialinės apsaugos ir darbo ministerijos biudžetui, jei yra įsiskolinimas – informacija dėl įsiskolinimo mokėjimų atidėjimo ir atidėjimo teisinis pagrindas);</text:p>
      <text:p text:style-name="P525">37.1.5. duomenis apie asmenis, kuriems išduota E 101<text:s/>LT formos pažyma dėl taikomų teisės aktų, – šių Nuostatų 6.21 punkte nurodyto teisės akto įgyvendinimo tikslu:</text:p>
      <text:p text:style-name="P526">37.1.5.1. valstybė, į kurią asmuo išvyksta;</text:p>
      <text:p text:style-name="P527">37.1.5.2. laikotarpis, kuriam asmuo išvyksta;</text:p>
      <text:p text:style-name="P528">37.1.5.3. fizinis ar juridinis asmuo,<text:s/>priimantis asmenį, kuriam išduota E 101 LT formos pažyma (pavadinimas, adresas);</text:p>
      <text:p text:style-name="P529">37.1.5.4. duomenys apie asmens, kuriam išduota E 101 LT formos pažyma, darbdavį Lietuvoje (juridinio asmens kodas, pavadinimas, adresas);</text:p>
      <text:p text:style-name="P530">37.1.5.5. duomenys apie asmens, kuriam išduota E 101 LT formos pažyma, visų darbdavių deklaruotą draudžiamųjų pajamų sumą;<text:s/></text:p>
      <text:p text:style-name="P531">Papildyta punktu:</text:p>
      <text:p text:style-name="P532"><text:span text:style-name="T533">Nr.<text:s/></text:span><text:a xlink:href="https://www.e-tar.lt/portal/legalAct.html?documentId=TAR.6CFCF09BEAC8" office:target-frame-name="_top" xlink:show="replace"><text:span text:style-name="T534">V-160</text:span></text:a><text:span text:style-name="T535">, 2009-05-26, Žin., 2009, Nr. 64-2588<text:s/></text:span><text:span text:style-name="T536">(2009-05-30), i. k. 1092231ISAK000V-160</text:span></text:p>
      <text:p text:style-name="Normal"/>
      <text:p text:style-name="P537">37.2.<text:s/><text:span text:style-name="T538">Valstybinės mokesčių inspekcijos</text:span><text:span text:style-name="T539"><text:s/></text:span>prie Lietuvos Respublikos finansų ministerijos Integruotos mokesčių informacinės sistemos duomenis apie juridinių asmenų vykdomas pagrindines ekonomines veiklas, įsiskolinimą valstybės biudžetui, reikalingus įmonėms skirstomų lėšų nelaimingų atsitikimų darbe ir profesinių ligų prevencijos priemonėms įgyvendinti duomenis;</text:p>
      <text:p text:style-name="P540">37.3.<text:s/><text:span text:style-name="T541">Statistikos departamento<text:s/></text:span>prie Lietuvos Respublikos Vyriausybės Statistikos informacinės sistemos duomenis kaupiamų duomenų patikrinimo tikslu:</text:p>
      <text:p text:style-name="P542">apie ūkio subjektų vietos veiklos vienetus;</text:p>
      <text:p text:style-name="P543">apie veikiančių ūkio subjektų pagrindines ekonomines veiklas ir apibendrintą darbuotojų skaičių.<text:s/></text:p>
      <text:p text:style-name="P544">Punkto pakeitimai:</text:p>
      <text:p text:style-name="P545"><text:span text:style-name="T546">Nr.<text:s/></text:span><text:a xlink:href="https://www.e-tar.lt/portal/legalAct.html?documentId=TAR.6CFCF09BEAC8" office:target-frame-name="_top" xlink:show="replace"><text:span text:style-name="T547">V-160</text:span></text:a><text:span text:style-name="T548">, 2009-05-26, Žin., 2009, Nr. 64-2588 (2009-05-30), i. k. 1092231ISAK000V-160</text:span></text:p>
      <text:p text:style-name="Normal"/>
      <text:p text:style-name="P549">37.4. nelegalaus darbo faktų nustatymo tikslu –<text:s/><text:span text:style-name="T550">Lietuvos darbo biržos<text:s/></text:span>informacinės sistemos duomenis apie leidimų dirbti išdavimą užsienio valstybių piliečiams: leidimo dirbti tipas, atitinkantis subjektų grupę pagal šių Nuostatų 6.20 punkte nurodytu teisės aktu patvirtinto Leidimo dirbti užsieniečiams išdavimo sąlygų ir tvarkos aprašo 2 punktą, leidimo dirbti numeris, išdavimo data, galiojimo laikas ir būsena (galiojantis, anuliuotas, pratęstas, negaliojantis), užsieniečio vardas, pavardė, gimimo data, pilietybė, profesija, šalis, įdarbinančios įmonės rekvizitai (kodas, pavadinimas, adresas), užsieniečio pareigos ir darbo funkcija, siunčiančios įmonės rekvizitai (pavadinimas, adresas, telefono ir fakso numeriai, veiklos rūšis).<text:s/></text:p>
      <text:p text:style-name="P551">Papildyta punktu:</text:p>
      <text:p text:style-name="P552"><text:span text:style-name="T553">Nr.<text:s/></text:span><text:a xlink:href="https://www.e-tar.lt/portal/legalAct.html?documentId=TAR.6CFCF09BEAC8" office:target-frame-name="_top" xlink:show="replace"><text:span text:style-name="T554">V-160</text:span></text:a><text:span text:style-name="T555">, 2009-05-26, Žin., 2009, Nr. 64-2588 (2009-05</text:span><text:span text:style-name="T556">-30), i. k. 1092231ISAK000V-160</text:span></text:p>
      <text:p text:style-name="Normal"/>
      <text:p text:style-name="P557">38. DSS IS yra kaupiami duomenys, kuriuos<text:s/><text:span text:style-name="T558">Asmens sveikatos priežiūros įstaigos</text:span><text:span text:style-name="T559"><text:s/></text:span>teikia Valstybinei darbo inspekcijai: pažymos apie asmenų, kuriems įvyko nelaimingas atsitikimas, traumos sunkumą, pranešimai apie asmenims įtariamas profesines ligas ir kiti Valstybinei darbo inspekcijai reikalingi (prašomi) teisės aktų nustatyta tvarka duomenys.</text:p>
      <text:p text:style-name="P560">39. Profesinių ligų tyrimo ir patvirtinimo aktai su tyrimo medžiaga ir<text:s/><text:span text:style-name="T561">Centrinės darbo medicinos ekspertų komisijos<text:s/></text:span>išvados yra įvedamos ir saugomos DSS IS duomenų bazėje.</text:p>
      <text:p text:style-name="P562">Punkto pakeitimai:</text:p>
      <text:p text:style-name="P563"><text:span text:style-name="T564">Nr.<text:s/></text:span><text:a xlink:href="https://www.e-tar.lt/portal/legalAct.html?documentId=TAR.6CFCF09BEAC8" office:target-frame-name="_top" xlink:show="replace"><text:span text:style-name="T565">V-160</text:span></text:a><text:span text:style-name="T566">, 2009-05-26, Žin., 2009, Nr. 64-2588 (2009-05-30), i. k. 1092231ISAK000V-160</text:span></text:p>
      <text:p text:style-name="Normal"/>
      <text:p text:style-name="P567">40. DSS IS teikia<text:s/><text:span text:style-name="T568">duomenų gavėjams:</text:span></text:p>
      <text:p text:style-name="P569">40.1. Lietuvos darbo biržai prie Lietuvos Respublikos socialinės apsaugos ir darbo ministerijos – duomenis apie į Lietuvos Respubliką komandiruojamus dirbti darbuotojus, atitinkančius darbdavių pranešimus Valstybinės darbo inspekcijos teritoriniam skyriui (pagal šių Nuostatų 6.12 punkte nurodytą teisės aktą);</text:p>
      <text:p text:style-name="P570">40.2. Valstybinio socialinio draudimo fondo valdybai prie Socialinės apsaugos ir darbo ministerijos – duomenis apie prevencijai skirtų lėšų paskirstymą ir panaudojimą;</text:p>
      <text:p text:style-name="P571">40.3. Eurostatui – duomenis apie nelaimingus atsitikimus darbe: atvejo numeris, ekonominė veikla, asmens profesija, amžius, pilietybė, lytis, užimtumas, sužeidimo pobūdis ir aplinkybės;</text:p>
      <text:p text:style-name="P572">40.4. Lietuvos Respublikos Vyriausybei, Lietuvos Respublikos socialinės apsaugos ir darbo ministerijai, Lietuvos Respublikos sveikatos apsaugos ministerijai – apibendrintus duomenis apie darbuotojų saugos ir sveikatos būklę šalyje, apie darbo santykius reglamentuojančių teisės aktų vykdymą;</text:p>
      <text:p text:style-name="P573">40.5. pareiškėjams – atsakymus į jų skundus ir prašymus darbo teisės bei darbuotojų saugos ir sveikatos užtikrinimo klausimais;</text:p>
      <text:p text:style-name="P574">40.6. valstybės registrų, kadastrų ir informacinių sistemų valdytojams – teisės aktų nustatytos apimties duomenis ir informaciją, jei numatyta valstybės ar žinybinio registro arba informacinės sistemos nuostatuose;</text:p>
      <text:p text:style-name="P575">40.7. Centrinės darbo medicinos ekspertų komisijai, teismo, teisėsaugos institucijoms, kitiems fiziniams ir juridiniams asmenims – teisės aktų nustatytos apimties duomenis ir informaciją.<text:s/></text:p>
      <text:p text:style-name="P576">Punkto pakeitimai:</text:p>
      <text:p text:style-name="P577"><text:span text:style-name="T578">Nr.<text:s/></text:span><text:a xlink:href="https://www.e-tar.lt/portal/legalAct.html?documentId=TAR.6CFCF09BEAC8" office:target-frame-name="_top" xlink:show="replace"><text:span text:style-name="T579">V-160</text:span></text:a><text:span text:style-name="T580">, 2009-05-26, Žin., 2009, Nr. 64-2588 (2009-05-30), i. k. 1092231ISAK000V-160</text:span></text:p>
      <text:p text:style-name="Normal"/>
      <text:p text:style-name="P581"><text:span text:style-name="T582">41.</text:span><text:span text:style-name="T583"><text:s/>Neteko galios nuo 2009-05-31</text:span></text:p>
      <text:p text:style-name="P584">Punkto naikinimas:</text:p>
      <text:p text:style-name="P585"><text:span text:style-name="T586">Nr.<text:s/></text:span><text:a xlink:href="https://www.e-tar.lt/portal/legalAct.html?documentId=TAR.6CFCF09BEAC8" office:target-frame-name="_top" xlink:show="replace"><text:span text:style-name="T587">V-160</text:span></text:a><text:span text:style-name="T588">, 2009-05-26, Žin. 2009, Nr. 64-2588 (2009-05-30), i. k. 1092231ISAK000V-160</text:span></text:p>
      <text:p text:style-name="Normal"/>
      <text:p text:style-name="P589">42. DSS IS suvestiniai duomenys ir informacija apie Valstybinės darbo inspekcijos<text:s/>veiklą yra vieši, išskyrus įstatymų ir kitų teisės aktų nustatytus atvejus.</text:p>
      <text:p text:style-name="P590">43. Juridinis ir fizinis asmuo turi teisę susipažinti su tvarkomais jo duomenimis. Valstybinė darbo inspekcija užtikrina, kad duomenų subjekto teisės būtų tinkamai įgyvendintos, laikantis Lietuvos Respublikos asmens duomenų teisinės apsaugos įstatymo, ir visa reikalinga informacija duomenų subjektui būtų pateikiama teisės aktais nustatytais terminais, aiškiai, suprantamai ir priimtina forma.</text:p>
      <text:p text:style-name="P591">44. DSS IS duomenys teikiami neatlygintinai, jei teisės aktai nenustato kitaip.</text:p>
      <text:p text:style-name="P592">45. DSS IS duomenys užsienio valstybėms teikiami Lietuvos Respublikos įstatymų, kitų teisės aktų ir Lietuvos Respublikos tarptautinių sutarčių numatytais atvejais.</text:p>
      <text:p text:style-name="P593">46. DSS IS duomenys tarptautiniais kompiuterių tinklais teikiami tik Lietuvos Respublikos įstatymų ir kitų teisės aktų numatytais atvejais ir tvarka.</text:p>
      <text:p text:style-name="P594">47. Informacija apie DSS IS veiklą, apibendrinti (statistiniai) duomenys (informacija) apie darbuotojų saugos ir sveikatos bei darbo santykius reglamentuojančių teisės aktų reikalavimų vykdymo būklę šalyje, darbo sąlygas darbo vietose, kita teisės aktais nustatyta informacija skelbiama Valstybinės darbo inspekcijos interneto tinklalapyje www.vdi.lt. Tokia informacija gali būti teikiama elektroniniu paštu.</text:p>
      <text:p text:style-name="P595"/>
      <text:p text:style-name="P596"><text:span text:style-name="T597">VI</text:span><text:span text:style-name="T598">.<text:s/></text:span><text:span text:style-name="T599">DSS IS DUOMENŲ SAUGA</text:span></text:p>
      <text:p text:style-name="P600"/>
      <text:p text:style-name="P601">48. Steigiant ir tvarkant DSS IS, įgyvendinamos duomenų saugos organizacinės, programinės, techninės, patalpų apsaugos ir administracinės priemonės, skirtos užtikrinti DSS IS duomenų konfidencialumą,<text:s/>prieinamumą teisėtiems naudotojams, vientisumą ir apsaugą nuo atsitiktinio ar neteisėto sunaikinimo, naudojimo, atskleidimo, taip pat nuo bet kokio kito neteisėto tvarkymo.</text:p>
      <text:p text:style-name="P602">49. Už DSS IS duomenų tvarkymo teisėtumą, duomenų teikimo teisėtumą, duomenų patikimumą ir duomenų apsaugą atsako Valstybinė darbo inspekcija.</text:p>
      <text:p text:style-name="P603">50. Už saugų DSS IS duomenų tvarkymą jiems priskirtos kompetencijos lygmenyje atsako Valstybinės darbo inspekcijos paskirti duomenų saugos įgaliotiniai, administratoriai ir duomenų tvarkymo veiksmus atliekantys naudotojai.</text:p>
      <text:p text:style-name="P604">51. Duomenų sauga užtikrinama, vadovaujantis:</text:p>
      <text:p text:style-name="P605">51.1. Bendraisiais elektroninės informacijos saugos valstybės institucijų ir įstaigų informacinėse sistemose reikalavimais;</text:p>
      <text:p text:style-name="P606">51.2. Lietuvos Respublikos vyriausiojo valstybinio darbo inspektoriaus patvirtintais DSS IS saugos dokumentais: nuostatais, saugaus elektroninės informacijos tvarkymo taisyklėmis, informacinės sistemos veiklos tęstinumo valdymo planu, informacinės sistemos naudotojų administravimo taisyklėmis;</text:p>
      <text:p text:style-name="P607">51.3. kitais Lietuvos Respublikos įstatymais ir teisės aktais, reglamentuojančiais duomenų saugą;</text:p>
      <text:p text:style-name="P608"><text:span text:style-name="T609">51.4.</text:span><text:span text:style-name="T610"><text:s/>Neteko galios nuo 2010-10-19</text:span></text:p>
      <text:p text:style-name="P611">Punkto naikinimas:</text:p>
      <text:p text:style-name="P612"><text:span text:style-name="T613">Nr.<text:s/></text:span><text:a xlink:href="https://www.e-tar.lt/portal/legalAct.html?documentId=TAR.E69222A1B3B1" office:target-frame-name="_top" xlink:show="replace"><text:span text:style-name="T614">V-329</text:span></text:a><text:span text:style-name="T615">,<text:s/></text:span><text:span text:style-name="T616">2010-10-12, Žin. 2010, Nr. 123-6321 (2010-10-18), i. k. 1102231ISAK000V-329</text:span></text:p>
      <text:p text:style-name="Normal"/>
      <text:p text:style-name="P617"><text:span text:style-name="T618">VII</text:span><text:span text:style-name="T619">.<text:s/></text:span><text:span text:style-name="T620">DSS IS FINANSAVIMAS</text:span></text:p>
      <text:p text:style-name="P621"/>
      <text:p text:style-name="P622">52. DSS IS finansuojama iš Lietuvos Respublikos valstybės biudžeto ir kitų teisės aktais nustatytų finansavimo šaltinių.</text:p>
      <text:p text:style-name="P623"/>
      <text:p text:style-name="P624"><text:span text:style-name="T625">VIII</text:span><text:span text:style-name="T626">.<text:s/></text:span><text:span text:style-name="T627">DSS IS<text:s/></text:span><text:span text:style-name="T628">REORGANIZAVIMAS IR LIKVIDAVIMAS</text:span></text:p>
      <text:p text:style-name="P629"/>
      <text:p text:style-name="P630">53. Informacinė sistema reorganizuojama ir likviduojama Lietuvos Respublikos įstatymų ir kitų teisės aktų nustatyta tvarka.</text:p>
      <text:p text:style-name="P631">54. Likviduojant informacinę sistemą, jos duomenys perduodami kitai informacinei sistemai,<text:s/>kuri steigiama vietoj likviduojamos, arba sunaikinami ar perduodami valstybės archyvams Lietuvos Respublikos dokumentų ir archyvų įstatymo nustatyta tvarka ir sąlygomis.</text:p>
      <text:p text:style-name="P632"/>
      <text:p text:style-name="P633"><text:span text:style-name="T634">IX</text:span><text:span text:style-name="T635">.<text:s/></text:span><text:span text:style-name="T636">BAIGIAMOSIOS NUOSTATOS</text:span></text:p>
      <text:p text:style-name="P637"/>
      <text:p text:style-name="P638">55. Valstybinės darbo inspekcijos sukauptos duomenų rinkmenos iki DSS IS įdiegimo yra perkeliamos į DSS IS.</text:p>
      <text:p text:style-name="P639">56. Šių Nuostatų reikalavimai yra privalomi Valstybinei darbo inspekcijai, DSS IS administratoriams, duomenų teikėjams ir gavėjams, naudotojams.</text:p>
      <text:p text:style-name="P640">57. Asmenys, pažeidę šių Nuostatų reikalavimus, atsako Lietuvos Respublikos teisės aktų nustatyta tvarka.</text:p>
      <text:p text:style-name="P641"/>
      <text:p text:style-name="P642">_________________</text:p>
      <text:p text:style-name="P643"/>
      <text:p text:style-name="P644"/>
      <text:p text:style-name="P645"><text:span text:style-name="T646">Pakeitimai:</text:span></text:p>
      <text:p text:style-name="P647"/>
      <text:p text:style-name="P648"><text:span text:style-name="T649">1.</text:span></text:p>
      <text:p text:style-name="P650"><text:span text:style-name="T651">Valstybinė darbo inspekcija prie Socialinės apsaugos ir darbo ministerijos, Įsakymas</text:span></text:p>
      <text:p text:style-name="P652"><text:span text:style-name="T653">Nr.<text:s/></text:span><text:a xlink:href="https://www.e-tar.lt/portal/legalAct.html?documentId=TAR.6CFCF09BEAC8" office:target-frame-name="_top" xlink:show="replace"><text:span text:style-name="T654">V-160</text:span></text:a><text:span text:style-name="T655">, 2009-05-26, Žin., 2009, Nr. 64-2588 (2009-05-30), i. k. 1092231ISAK000V-160</text:span></text:p>
      <text:p text:style-name="P656"><text:span text:style-name="T657">Dėl Lietuvos Respublikos vyriausiojo valstybinio darbo inspektoriaus 2008 m. balandžio 17 d.<text:s/></text:span><text:span text:style-name="T658">įsakymo Nr. V-110 "Dėl Darbo sąlygų darbo vietose nuolatinės stebėsenos informacinės sistemos nuostatų patvirtinimo" pakeitimo</text:span></text:p>
      <text:p text:style-name="P659"/>
      <text:p text:style-name="P660"><text:span text:style-name="T661">2.</text:span></text:p>
      <text:p text:style-name="P662"><text:span text:style-name="T663">Valstybinė darbo inspekcija prie Socialinės apsaugos ir darbo ministerijos, Įsakymas</text:span></text:p>
      <text:p text:style-name="P664"><text:span text:style-name="T665">Nr.<text:s/></text:span><text:a xlink:href="https://www.e-tar.lt/portal/legalAct.html?documentId=TAR.E69222A1B3B1" office:target-frame-name="_top" xlink:show="replace"><text:span text:style-name="T666">V-329</text:span></text:a><text:span text:style-name="T667">, 2010-10-12, Žin., 2010, Nr. 123-6321 (2010-10-18), i. k. 1102231ISAK000V-329</text:span></text:p>
      <text:p text:style-name="P668"><text:span text:style-name="T669">Dėl Lietuvos Respublikos vyriausiojo valstybinio darbo inspektoriaus 2008 m. balandžio 17 d.</text:span><text:span text:style-name="T670"><text:s/>įsakymo Nr. V-110 "Dėl Darbo sąlygų darbo vietose nuolatinės stebėsenos informacinės sistemos nuostatų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07T15:13:00Z</meta:creation-date>
    <dc:date>2016-04-07T15:13:00Z</dc:date>
    <meta:template xlink:href="Normal" xlink:type="simple"/>
    <meta:editing-cycles>2</meta:editing-cycles>
    <meta:editing-duration>PT0S</meta:editing-duration>
    <meta:document-statistic meta:page-count="11" meta:paragraph-count="482" meta:word-count="7605" meta:character-count="62260" meta:row-count="1670" meta:non-whitespace-character-count="55137"/>
  </office:meta>
</office:document-meta>
</file>