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text-properties style:font-size-complex="12pt"/>
    </style:style>
    <style:style style:name="P63" style:parent-style-name="Normal" style:family="paragraph">
      <style:paragraph-properties fo:margin-left="3.7409in">
        <style:tab-stops/>
      </style:paragraph-properties>
      <style:text-properties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master-page-name="MPF2" style:family="paragraph">
      <style:paragraph-properties fo:break-before="page" fo:text-align="justify" fo:margin-right="0.4909in" fo:text-indent="2.9534in"/>
      <style:text-properties style:font-size-complex="12pt"/>
    </style:style>
    <style:style style:name="P546" style:parent-style-name="Normal" style:family="paragraph">
      <style:paragraph-properties fo:text-align="justify" fo:margin-left="2.9534in" fo:margin-right="0.4909in">
        <style:tab-stops/>
      </style:paragraph-properties>
      <style:text-properties style:font-size-complex="12pt"/>
    </style:style>
    <style:style style:name="P547" style:parent-style-name="Normal" style:family="paragraph">
      <style:paragraph-properties fo:text-align="justify" fo:margin-left="2.9534in" fo:margin-right="0.4909in">
        <style:tab-stops/>
      </style:paragraph-properties>
      <style:text-properties style:font-size-complex="12pt"/>
    </style:style>
    <style:style style:name="P548" style:parent-style-name="Normal" style:family="paragraph">
      <style:paragraph-properties fo:text-align="justify" fo:margin-left="2.9534in" fo:margin-right="0.4909in">
        <style:tab-stops/>
      </style:paragraph-properties>
      <style:text-properties style:font-size-complex="12pt"/>
    </style:style>
    <style:style style:name="P549" style:parent-style-name="Normal" style:family="paragraph">
      <style:paragraph-properties fo:text-align="justify" fo:margin-left="2.9534in" fo:margin-right="0.4909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end" fo:line-height="107%" fo:margin-left="2.9534in" fo:margin-right="0.4909in">
        <style:tab-stops/>
      </style:paragraph-properties>
      <style:text-properties fo:font-size="11pt" style:font-size-asian="11pt" style:font-size-complex="12pt" style:language-asian="lt" style:country-asian="LT"/>
    </style:style>
    <style:style style:name="P552" style:parent-style-name="Normal" style:family="paragraph">
      <style:text-properties fo:font-size="7pt" style:font-size-asian="7pt" style:font-size-complex="7pt"/>
    </style:style>
    <style:style style:name="TableColumn554" style:family="table-column">
      <style:table-column-properties style:column-width="3.2493in" style:use-optimal-column-width="false"/>
    </style:style>
    <style:style style:name="TableColumn555" style:family="table-column">
      <style:table-column-properties style:column-width="0.1743in" style:use-optimal-column-width="false"/>
    </style:style>
    <style:style style:name="TableColumn556" style:family="table-column">
      <style:table-column-properties style:column-width="2.2312in" style:use-optimal-column-width="false"/>
    </style:style>
    <style:style style:name="TableColumn557" style:family="table-column">
      <style:table-column-properties style:column-width="0.843in" style:use-optimal-column-width="false"/>
    </style:style>
    <style:style style:name="Table553" style:family="table">
      <style:table-properties style:width="6.4979in" fo:margin-left="0in" table:align="left"/>
    </style:style>
    <style:style style:name="TableRow558" style:family="table-row">
      <style:table-row-properties style:min-row-height="0.0138in"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keep-with-next="always" fo:text-align="center" fo:line-height="107%"/>
      <style:text-properties fo:font-weight="bold" style:font-weight-asian="bold" fo:font-size="11pt" style:font-size-asian="11pt" style:font-size-complex="11pt"/>
    </style:style>
    <style:style style:name="P561" style:parent-style-name="Normal" style:family="paragraph">
      <style:paragraph-properties fo:text-align="center" fo:line-height="107%"/>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P563" style:parent-style-name="Normal" style:family="paragraph">
      <style:paragraph-properties fo:text-align="center">
        <style:tab-stops>
          <style:tab-stop style:type="left" style:position="0.7555in"/>
          <style:tab-stop style:type="center" style:position="1.69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top="0.0208in solid #000000" fo:border-left="0.0208in solid #000000" fo:border-bottom="none" fo:border-right="none" fo:padding-top="0in" fo:padding-left="0.075in" fo:padding-bottom="0in" fo:padding-right="0.075in"/>
    </style:style>
    <style:style style:name="P566" style:parent-style-name="Normal" style:family="paragraph">
      <style:paragraph-properties fo:line-height="107%"/>
      <style:text-properties fo:font-size="11pt" style:font-size-asian="11pt" style:font-size-complex="12pt" style:language-asian="lt" style:country-asian="LT"/>
    </style:style>
    <style:style style:name="TableCell567" style:family="table-cell">
      <style:table-cell-properties fo:border-top="0.0208in solid #000000" fo:border-left="none" fo:border-bottom="0.0104in solid #000000" fo:border-right="0.0208in solid #000000" fo:padding-top="0in" fo:padding-left="0.075in" fo:padding-bottom="0in" fo:padding-right="0.075in"/>
    </style:style>
    <style:style style:name="P568" style:parent-style-name="Normal" style:family="paragraph">
      <style:paragraph-properties fo:line-height="107%"/>
      <style:text-properties fo:font-size="8pt" style:font-size-asian="8pt" style:font-size-complex="8pt" style:language-asian="lt" style:country-asian="LT"/>
    </style:style>
    <style:style style:name="TableRow569" style:family="table-row">
      <style:table-row-properties style:min-row-height="0.3527in" style:use-optimal-row-height="false"/>
    </style:style>
    <style:style style:name="P570" style:parent-style-name="Normal" style:family="paragraph">
      <style:paragraph-properties fo:text-align="center" fo:line-height="107%">
        <style:tab-stops>
          <style:tab-stop style:type="left" style:position="0.7555in"/>
          <style:tab-stop style:type="center" style:position="1.6965in"/>
        </style:tab-stops>
      </style:paragraph-properties>
      <style:text-properties fo:font-size="11pt" style:font-size-asian="11pt" style:font-size-complex="11pt" style:language-asian="lt" style:country-asian="LT"/>
    </style:style>
    <style:style style:name="TableCell571" style:family="table-cell">
      <style:table-cell-properties fo:border-top="none" fo:border-left="0.0208in solid #000000" fo:border-bottom="none" fo:border-right="none" fo:padding-top="0in" fo:padding-left="0.075in" fo:padding-bottom="0in" fo:padding-right="0.075in"/>
    </style:style>
    <style:style style:name="P572" style:parent-style-name="Normal" style:family="paragraph">
      <style:paragraph-properties fo:line-height="107%"/>
      <style:text-properties fo:font-size="11pt" style:font-size-asian="11pt" style:font-size-complex="12pt" style:language-asian="lt" style:country-asian="LT"/>
    </style:style>
    <style:style style:name="P573" style:parent-style-name="Normal" style:family="paragraph">
      <style:paragraph-properties fo:line-height="107%"/>
      <style:text-properties fo:font-size="8pt" style:font-size-asian="8pt"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line-height="107%"/>
    </style:style>
    <style:style style:name="T577" style:parent-style-name="DefaultParagraphFont" style:family="text">
      <style:text-properties fo:font-size="8pt" style:font-size-asian="8pt" fo:language="en" fo:country="US"/>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text-properties fo:font-weight="bold" style:font-weight-asian="bold" fo:font-size="11pt" style:font-size-asian="11pt" style:font-size-complex="11pt"/>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P582" style:parent-style-name="Normal" style:family="paragraph">
      <style:paragraph-properties fo:text-align="center"/>
      <style:text-properties fo:font-weight="bold" style:font-weight-asian="bold" fo:font-size="11pt" style:font-size-asian="11pt" style:font-size-complex="11pt"/>
    </style:style>
    <style:style style:name="P583" style:parent-style-name="Normal" style:family="paragraph">
      <style:paragraph-properties fo:text-align="center"/>
      <style:text-properties fo:font-weight="bold" style:font-weight-asian="bold" fo:font-size="11pt" style:font-size-asian="11pt" style:font-size-complex="11pt"/>
    </style:style>
    <style:style style:name="TableCell584" style:family="table-cell">
      <style:table-cell-properties fo:border-top="0.0104in solid #000000" fo:border-left="0.0208in solid #000000" fo:border-bottom="none" fo:border-right="none" fo:padding-top="0in" fo:padding-left="0.075in" fo:padding-bottom="0in" fo:padding-right="0.075in"/>
    </style:style>
    <style:style style:name="P585" style:parent-style-name="Normal" style:family="paragraph">
      <style:paragraph-properties fo:line-height="107%"/>
      <style:text-properties fo:font-size="11pt" style:font-size-asian="11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07%"/>
      <style:text-properties fo:font-size="8pt" style:font-size-asian="8pt" style:font-size-complex="8pt" style:language-asian="lt" style:country-asian="LT"/>
    </style:style>
    <style:style style:name="TableCell588" style:family="table-cell">
      <style:table-cell-properties fo:border-top="none" fo:border-left="none" fo:border-bottom="none" fo:border-right="0.0208in solid #000000" fo:padding-top="0in" fo:padding-left="0.075in" fo:padding-bottom="0in" fo:padding-right="0.075in"/>
    </style:style>
    <style:style style:name="P589" style:parent-style-name="Normal" style:family="paragraph">
      <style:paragraph-properties fo:line-height="107%" fo:margin-left="0.3625in">
        <style:tab-stops/>
      </style:paragraph-properties>
      <style:text-properties fo:font-size="8pt" style:font-size-asian="8pt" style:font-size-complex="8pt" style:language-asian="lt" style:country-asian="LT"/>
    </style:style>
    <style:style style:name="TableRow590" style:family="table-row">
      <style:table-row-properties style:min-row-height="0.0555in"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line-height="107%"/>
      <style:text-properties fo:font-size="11pt" style:font-size-asian="11pt" style:font-size-complex="12pt" style:language-asian="lt" style:country-asian="LT"/>
    </style:style>
    <style:style style:name="TableCell593" style:family="table-cell">
      <style:table-cell-properties fo:border-top="none" fo:border-left="0.0208in solid #000000" fo:border-bottom="0.0208in solid #000000" fo:border-right="none" fo:padding-top="0in" fo:padding-left="0.075in" fo:padding-bottom="0in" fo:padding-right="0.075in"/>
    </style:style>
    <style:style style:name="P594" style:parent-style-name="Normal" style:family="paragraph">
      <style:paragraph-properties fo:line-height="107%"/>
      <style:text-properties fo:font-size="11pt" style:font-size-asian="11pt" style:font-size-complex="12pt" style:language-asian="lt" style:country-asian="LT"/>
    </style:style>
    <style:style style:name="TableCell595" style:family="table-cell">
      <style:table-cell-properties fo:border-top="none" fo:border-left="none" fo:border-bottom="0.0208in solid #000000" fo:border-right="0.0208in solid #000000" fo:padding-top="0in" fo:padding-left="0.075in" fo:padding-bottom="0in" fo:padding-right="0.075in"/>
    </style:style>
    <style:style style:name="P596" style:parent-style-name="Normal" style:family="paragraph">
      <style:paragraph-properties fo:line-height="107%"/>
      <style:text-properties fo:font-size="11pt" style:font-size-asian="11pt" style:font-size-complex="11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07%"/>
      <style:text-properties fo:font-size="11pt" style:font-size-asian="11pt" style:font-size-complex="12pt" style:language-asian="lt" style:country-asian="LT"/>
    </style:style>
    <style:style style:name="TableCell600" style:family="table-cell">
      <style:table-cell-properties fo:border-top="none" fo:border-left="none" fo:border-bottom="0.0208in solid #000000" fo:border-right="none" fo:padding-top="0in" fo:padding-left="0.075in" fo:padding-bottom="0in" fo:padding-right="0.075in"/>
    </style:style>
    <style:style style:name="P601" style:parent-style-name="Normal" style:family="paragraph">
      <style:paragraph-properties fo:line-height="107%"/>
    </style:style>
    <style:style style:name="T602" style:parent-style-name="DefaultParagraphFont" style:family="text">
      <style:text-properties fo:font-style="italic" style:font-style-asian="italic" fo:font-size="11pt" style:font-size-asian="11pt" style:font-size-complex="12pt" style:language-asian="lt" style:country-asian="LT"/>
    </style:style>
    <style:style style:name="T603" style:parent-style-name="DefaultParagraphFont" style:family="text">
      <style:text-properties fo:font-style="italic" style:font-style-asian="italic" fo:font-size="8pt" style:font-size-asian="8pt" style:font-size-complex="12pt" style:language-asian="lt" style:country-asian="LT"/>
    </style:style>
    <style:style style:name="T604" style:parent-style-name="DefaultParagraphFont" style:family="text">
      <style:text-properties fo:font-style="italic" style:font-style-asian="italic" fo:font-size="8pt" style:font-size-asian="8pt"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fo:line-height="107%"/>
      <style:text-properties fo:font-size="11pt" style:font-size-asian="11pt" style:font-size-complex="12pt" style:language-asian="lt" style:country-asian="LT"/>
    </style:style>
    <style:style style:name="TableCell608" style:family="table-cell">
      <style:table-cell-properties fo:border-top="0.0208in solid #000000" fo:border-left="0.0208in solid #000000" fo:border-bottom="none" fo:border-right="none" fo:padding-top="0in" fo:padding-left="0.075in" fo:padding-bottom="0in" fo:padding-right="0.075in"/>
    </style:style>
    <style:style style:name="P609" style:parent-style-name="Normal" style:family="paragraph">
      <style:paragraph-properties fo:line-height="107%"/>
    </style:style>
    <style:style style:name="T610" style:parent-style-name="DefaultParagraphFont" style:family="text">
      <style:text-properties fo:font-size="7pt" style:font-size-asian="7pt" style:font-size-complex="12pt" style:language-asian="lt" style:country-asian="LT"/>
    </style:style>
    <style:style style:name="TableCell611" style:family="table-cell">
      <style:table-cell-properties fo:border-top="0.0208in solid #000000" fo:border-left="none" fo:border-bottom="none" fo:border-right="0.0208in solid #000000" fo:padding-top="0in" fo:padding-left="0.075in" fo:padding-bottom="0in" fo:padding-right="0.075in"/>
    </style:style>
    <style:style style:name="P612" style:parent-style-name="Normal" style:family="paragraph">
      <style:paragraph-properties fo:line-height="107%" fo:margin-left="0.2583in">
        <style:tab-stops/>
      </style:paragraph-properties>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size="7pt" style:font-size-asian="7pt" style:font-size-complex="12pt" style:language-asian="lt" style:country-asian="LT"/>
    </style:style>
    <style:style style:name="TableRow615" style:family="table-row">
      <style:table-row-properties style:min-row-height="0.0555in"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line-height="107%"/>
      <style:text-properties fo:font-size="11pt" style:font-size-asian="11pt" style:font-size-complex="12pt" style:language-asian="lt" style:country-asian="LT"/>
    </style:style>
    <style:style style:name="TableCell618" style:family="table-cell">
      <style:table-cell-properties fo:border-top="none" fo:border-left="0.0208in solid #000000" fo:border-bottom="0.0208in solid #000000" fo:border-right="0.0208in solid #000000" fo:padding-top="0in" fo:padding-left="0.075in" fo:padding-bottom="0in" fo:padding-right="0.075in"/>
    </style:style>
    <style:style style:name="P619" style:parent-style-name="Normal" style:family="paragraph">
      <style:text-properties fo:font-size="11pt" style:font-size-asian="11pt"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line-height="107%"/>
      <style:text-properties fo:font-size="11pt" style:font-size-asian="11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line-height="107%"/>
    </style:style>
    <style:style style:name="T625" style:parent-style-name="DefaultParagraphFont" style:family="text">
      <style:text-properties fo:font-style="italic" style:font-style-asian="italic" fo:font-size="11pt" style:font-size-asian="11pt" style:font-size-complex="12pt" style:language-asian="lt" style:country-asian="LT"/>
    </style:style>
    <style:style style:name="T626" style:parent-style-name="DefaultParagraphFont" style:family="text">
      <style:text-properties fo:font-style="italic" style:font-style-asian="italic" fo:font-size="8pt" style:font-size-asian="8pt" style:font-size-complex="12pt" style:language-asian="lt" style:country-asian="LT"/>
    </style:style>
    <style:style style:name="P627"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P628"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olumn630" style:family="table-column">
      <style:table-column-properties style:column-width="0.3937in" style:use-optimal-column-width="false"/>
    </style:style>
    <style:style style:name="TableColumn631" style:family="table-column">
      <style:table-column-properties style:column-width="3.1152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2.593in" style:use-optimal-column-width="false"/>
    </style:style>
    <style:style style:name="Table629" style:family="table">
      <style:table-properties style:width="6.4958in" fo:margin-left="0in" table:align="left"/>
    </style:style>
    <style:style style:name="TableRow634" style:family="table-row">
      <style:table-row-properties style:min-row-height="0.4333in" style:use-optimal-row-height="false"/>
    </style:style>
    <style:style style:name="TableCell635"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636"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37" style:family="table-cell">
      <style:table-cell-properties fo:border-top="0.0208in solid #000000" fo:border-left="none" fo:border-bottom="none" fo:border-right="0.0104in solid #000000" fo:padding-top="0in" fo:padding-left="0.0395in" fo:padding-bottom="0in" fo:padding-right="0.0395in"/>
    </style:style>
    <style:style style:name="P638" style:parent-style-name="Normal" style:family="paragraph">
      <style:paragraph-properties fo:margin-right="0.102in">
        <style:tab-stops>
          <style:tab-stop style:type="left" style:position="7.4812in"/>
        </style:tab-stops>
      </style:paragraph-properties>
    </style:style>
    <style:style style:name="T639" style:parent-style-name="DefaultParagraphFont" style:family="text">
      <style:text-properties fo:font-weight="bold" style:font-weight-asian="bold"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top="0.0208in solid #000000" fo:border-left="none" fo:border-bottom="0.0104in solid #000000" fo:border-right="0.0104in solid #000000" fo:padding-top="0in" fo:padding-left="0.0395in" fo:padding-bottom="0in" fo:padding-right="0.0395in"/>
    </style:style>
    <style:style style:name="P642" style:parent-style-name="Normal" style:family="paragraph">
      <style:paragraph-properties>
        <style:tab-stops>
          <style:tab-stop style:type="left" style:position="7.4812in"/>
        </style:tab-stops>
      </style:paragraph-properties>
      <style:text-properties fo:font-size="11pt" style:font-size-asian="11pt" style:font-size-complex="12pt" style:language-asian="lt" style:country-asian="LT"/>
    </style:style>
    <style:style style:name="TableCell643" style:family="table-cell">
      <style:table-cell-properties fo:border-top="0.0208in solid #000000" fo:border-left="none" fo:border-bottom="none" fo:border-right="0.0208in solid #000000" fo:padding-top="0in" fo:padding-left="0.0395in" fo:padding-bottom="0in" fo:padding-right="0.0395in"/>
    </style:style>
    <style:style style:name="P644" style:parent-style-name="Normal" style:family="paragraph">
      <style:paragraph-properties fo:margin-right="0.0666in">
        <style:tab-stops>
          <style:tab-stop style:type="left" style:position="7.4812in"/>
        </style:tab-stops>
      </style:paragraph-properties>
    </style:style>
    <style:style style:name="T645" style:parent-style-name="DefaultParagraphFont" style:family="text">
      <style:text-properties fo:font-weight="bold" style:font-weight-asian="bold" fo:font-size="8pt" style:font-size-asian="8pt" style:font-size-complex="8pt" style:language-asian="lt" style:country-asian="LT"/>
    </style:style>
    <style:style style:name="T646" style:parent-style-name="DefaultParagraphFont" style:family="text">
      <style:text-properties fo:font-size="8pt" style:font-size-asian="8pt" style:font-size-complex="8pt" style:language-asian="lt" style:country-asian="LT"/>
    </style:style>
    <style:style style:name="T647" style:parent-style-name="DefaultParagraphFont" style:family="text">
      <style:text-properties fo:font-size="8pt" style:font-size-asian="8pt" style:font-size-complex="8pt" style:language-asian="lt" style:country-asian="LT"/>
    </style:style>
    <style:style style:name="TableRow648" style:family="table-row">
      <style:table-row-properties style:min-row-height="1.1416in" style:use-optimal-row-height="false"/>
    </style:style>
    <style:style style:name="TableCell649" style:family="table-cell">
      <style:table-cell-properties fo:border-top="none" fo:border-left="0.0208in solid #000000" fo:border-bottom="none" fo:border-right="0.0104in solid #000000" fo:padding-top="0in" fo:padding-left="0.0395in" fo:padding-bottom="0in" fo:padding-right="0.0395in"/>
    </style:style>
    <style:style style:name="P650" style:parent-style-name="Normal" style:family="paragraph">
      <style:paragraph-properties fo:margin-right="-1.7125in">
        <style:tab-stops>
          <style:tab-stop style:type="left" style:position="7.4812in"/>
        </style:tab-stops>
      </style:paragraph-properties>
      <style:text-properties fo:font-size="11pt" style:font-size-asian="11pt" style:font-size-complex="12pt" style:language-asian="lt" style:country-asian="LT"/>
    </style:style>
    <style:style style:name="TableCell651" style:family="table-cell">
      <style:table-cell-properties fo:border-top="none" fo:border-left="none" fo:border-bottom="none" fo:border-right="0.0208in solid #000000" fo:padding-top="0in" fo:padding-left="0.0395in" fo:padding-bottom="0in" fo:padding-right="0.0395in"/>
    </style:style>
    <style:style style:name="P652" style:parent-style-name="Normal" style:family="paragraph">
      <style:paragraph-properties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55"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56" style:family="table-cell">
      <style:table-cell-properties fo:border-top="0.0104in solid #000000" fo:border-left="none" fo:border-bottom="none" fo:border-right="none" fo:padding-top="0in" fo:padding-left="0.0395in" fo:padding-bottom="0in" fo:padding-right="0.0395in"/>
    </style:style>
    <style:style style:name="P657"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Cell658" style:family="table-cell">
      <style:table-cell-properties fo:border-top="0.0104in solid #000000" fo:border-left="none" fo:border-bottom="none" fo:border-right="0.0208in solid #000000" fo:padding-top="0in" fo:padding-left="0.0395in" fo:padding-bottom="0in" fo:padding-right="0.0395in"/>
    </style:style>
    <style:style style:name="P659" style:parent-style-name="Normal" style:family="paragraph">
      <style:paragraph-properties fo:line-height="107%" fo:margin-right="-1.7125in">
        <style:tab-stops>
          <style:tab-stop style:type="left" style:position="7.4812in"/>
        </style:tab-stops>
      </style:paragraph-properties>
      <style:text-properties fo:font-size="8pt" style:font-size-asian="8pt" style:font-size-complex="8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none" fo:border-left="0.0208in solid #000000" fo:border-bottom="none" fo:border-right="none" fo:padding-top="0in" fo:padding-left="0.0395in" fo:padding-bottom="0in" fo:padding-right="0.0395in"/>
    </style:style>
    <style:style style:name="P662"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663" style:family="table-cell">
      <style:table-cell-properties fo:border-top="none" fo:border-left="none" fo:border-bottom="0.0104in solid #000000" fo:border-right="0.0208in solid #000000" fo:padding-top="0in" fo:padding-left="0.0395in" fo:padding-bottom="0in" fo:padding-right="0.0395in"/>
    </style:style>
    <style:style style:name="P664"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667" style:parent-style-name="Normal" style:family="paragraph">
      <style:paragraph-properties fo:line-height="107%" fo:margin-right="-1.7131in">
        <style:tab-stops>
          <style:tab-stop style:type="left" style:position="7.4812in"/>
        </style:tab-stops>
      </style:paragraph-properties>
      <style:text-properties fo:font-size="11pt" style:font-size-asian="11pt" style:font-size-complex="12pt" style:language-asian="lt" style:country-asian="LT"/>
    </style:style>
    <style:style style:name="TableCell668" style:family="table-cell">
      <style:table-cell-properties fo:border-top="0.0104in solid #000000" fo:border-left="none" fo:border-bottom="none" fo:border-right="none" fo:padding-top="0in" fo:padding-left="0.0395in" fo:padding-bottom="0in" fo:padding-right="0.0395in"/>
    </style:style>
    <style:style style:name="P669"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Cell670" style:family="table-cell">
      <style:table-cell-properties fo:border-top="0.0104in solid #000000" fo:border-left="none" fo:border-bottom="none" fo:border-right="0.0208in solid #000000" fo:padding-top="0in" fo:padding-left="0.0395in" fo:padding-bottom="0in" fo:padding-right="0.0395in"/>
    </style:style>
    <style:style style:name="P671" style:parent-style-name="Normal" style:family="paragraph">
      <style:paragraph-properties fo:line-height="107%" fo:margin-right="-1.7131in">
        <style:tab-stops>
          <style:tab-stop style:type="left" style:position="7.4812in"/>
        </style:tab-stops>
      </style:paragraph-properties>
      <style:text-properties fo:font-size="8pt" style:font-size-asian="8pt" style:font-size-complex="8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none" fo:border-left="0.0208in solid #000000" fo:border-bottom="0.0104in solid #000000" fo:border-right="none" fo:padding-top="0in" fo:padding-left="0.0395in" fo:padding-bottom="0in" fo:padding-right="0.0395in"/>
    </style:style>
    <style:style style:name="P674"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Cell675" style:family="table-cell">
      <style:table-cell-properties fo:border-top="none" fo:border-left="none" fo:border-bottom="0.0104in solid #000000" fo:border-right="0.0208in solid #000000" fo:padding-top="0in" fo:padding-left="0.0395in" fo:padding-bottom="0in" fo:padding-right="0.0395in"/>
    </style:style>
    <style:style style:name="P676" style:parent-style-name="Normal" style:family="paragraph">
      <style:paragraph-properties>
        <style:tab-stops>
          <style:tab-stop style:type="right" style:leader-style="dotted" style:leader-text="." style:position="2.7562in"/>
        </style:tab-stops>
      </style:paragraph-properties>
      <style:text-properties fo:font-size="11pt" style:font-size-asian="11pt"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0.0208in solid #000000" fo:border-left="0.0208in solid #000000" fo:border-bottom="0.0069in solid #000000" fo:border-right="0.0104in solid #000000" fo:padding-top="0in" fo:padding-left="0.0395in" fo:padding-bottom="0in" fo:padding-right="0.0395in"/>
    </style:style>
    <style:style style:name="P679" style:parent-style-name="Normal" style:family="paragraph">
      <style:paragraph-properties fo:line-height="107%"/>
      <style:text-properties fo:font-size="11pt" style:font-size-asian="11pt" style:font-size-complex="12pt" style:language-asian="lt" style:country-asian="LT"/>
    </style:style>
    <style:style style:name="TableCell680" style:family="table-cell">
      <style:table-cell-properties fo:border-top="0.0208in solid #000000" fo:border-left="none" fo:border-bottom="none" fo:border-right="0.0208in solid #000000" fo:padding-top="0in" fo:padding-left="0.0395in" fo:padding-bottom="0in" fo:padding-right="0.0395in"/>
    </style:style>
    <style:style style:name="P681" style:parent-style-name="Normal" style:family="paragraph">
      <style:paragraph-properties fo:line-height="107%"/>
      <style:text-properties fo:font-size="8pt" style:font-size-asian="8pt" style:font-size-complex="8pt" style:language-asian="lt" style:country-asian="LT"/>
    </style:style>
    <style:style style:name="TableRow682" style:family="table-row">
      <style:table-row-properties style:min-row-height="2.8493in" style:use-optimal-row-height="false"/>
    </style:style>
    <style:style style:name="TableCell683" style:family="table-cell">
      <style:table-cell-properties fo:border-top="none" fo:border-left="0.0208in solid #000000" fo:border-bottom="0.0208in solid #000000" fo:border-right="0.0208in solid #000000" fo:padding-top="0in" fo:padding-left="0.0395in" fo:padding-bottom="0in" fo:padding-right="0.0395in"/>
    </style:style>
    <style:style style:name="P684" style:parent-style-name="Normal" style:family="paragraph">
      <style:text-properties fo:font-size="11pt" style:font-size-asian="11pt" style:font-size-complex="12pt" style:language-asian="lt" style:country-asian="LT"/>
    </style:style>
    <style:style style:name="P685" style:parent-style-name="Normal" style:family="paragraph">
      <style:text-properties fo:font-size="11pt" style:font-size-asian="11pt" style:font-size-complex="11pt"/>
    </style:style>
    <style:style style:name="P686" style:parent-style-name="Normal" style:family="paragraph">
      <style:paragraph-properties fo:break-before="page" fo:line-height="107%"/>
      <style:text-properties fo:font-size="6pt" style:font-size-asian="6pt" style:font-size-complex="6pt"/>
    </style:style>
    <style:style style:name="P687" style:parent-style-name="Normal" style:family="paragraph">
      <style:text-properties fo:font-size="7pt" style:font-size-asian="7pt" style:font-size-complex="7pt"/>
    </style:style>
    <style:style style:name="P688" style:parent-style-name="Normal" style:family="paragraph">
      <style:text-properties fo:font-size="6pt" style:font-size-asian="6pt" style:font-size-complex="6pt"/>
    </style:style>
    <style:style style:name="TableColumn690" style:family="table-column">
      <style:table-column-properties style:column-width="0.3923in" style:use-optimal-column-width="false"/>
    </style:style>
    <style:style style:name="TableColumn691" style:family="table-column">
      <style:table-column-properties style:column-width="6.0701in" style:use-optimal-column-width="false"/>
    </style:style>
    <style:style style:name="TableColumn692" style:family="table-column">
      <style:table-column-properties style:column-width="0.0354in" style:use-optimal-column-width="false"/>
    </style:style>
    <style:style style:name="Table689" style:family="table">
      <style:table-properties style:width="6.4979in" fo:margin-left="0in" table:align="left"/>
    </style:style>
    <style:style style:name="TableRow693" style:family="table-row">
      <style:table-row-properties style:min-row-height="0.277in" style:use-optimal-row-height="false"/>
    </style:style>
    <style:style style:name="TableCell694"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695" style:parent-style-name="Normal" style:family="paragraph">
      <style:paragraph-properties fo:line-height="107%"/>
      <style:text-properties fo:font-size="11pt" style:font-size-asian="11pt" style:font-size-complex="12pt" style:language-asian="lt" style:country-asian="LT"/>
    </style:style>
    <style:style style:name="TableCell696" style:family="table-cell">
      <style:table-cell-properties fo:border-top="0.0208in solid #000000" fo:border-left="0.0069in solid #000000" fo:border-bottom="none" fo:border-right="0.0208in solid #000000" fo:padding-top="0in" fo:padding-left="0.0395in" fo:padding-bottom="0in" fo:padding-right="0.0395in"/>
    </style:style>
    <style:style style:name="P697" style:parent-style-name="Normal" style:family="paragraph">
      <style:paragraph-properties fo:line-height="107%"/>
    </style:style>
    <style:style style:name="T698" style:parent-style-name="DefaultParagraphFont" style:family="text">
      <style:text-properties fo:font-size="8pt" style:font-size-asian="8pt" style:font-size-complex="8pt" style:language-asian="lt" style:country-asian="LT"/>
    </style:style>
    <style:style style:name="TableRow699" style:family="table-row">
      <style:table-row-properties style:min-row-height="1.8041in" style:use-optimal-row-height="false"/>
    </style:style>
    <style:style style:name="TableCell700" style:family="table-cell">
      <style:table-cell-properties fo:border-top="none" fo:border-left="0.0208in solid #000000" fo:border-bottom="none" fo:border-right="0.0208in solid #000000" fo:padding-top="0in" fo:padding-left="0.0395in" fo:padding-bottom="0in" fo:padding-right="0.0395in"/>
    </style:style>
    <style:style style:name="P701" style:parent-style-name="Normal" style:family="paragraph">
      <style:text-properties fo:font-size="11pt" style:font-size-asian="11pt" style:font-size-complex="12pt" style:language-asian="lt" style:country-asian="LT"/>
    </style:style>
    <style:style style:name="TableRow702" style:family="table-row">
      <style:table-row-properties style:min-row-height="0.0604in" style:use-optimal-row-height="false"/>
    </style:style>
    <style:style style:name="TableCell703" style:family="table-cell">
      <style:table-cell-properties fo:border-top="none" fo:border-left="0.0208in solid #000000" fo:border-bottom="0.0208in solid #000000" fo:border-right="0.0208in solid #000000" fo:padding-top="0in" fo:padding-left="0.0395in" fo:padding-bottom="0in" fo:padding-right="0.0395in"/>
    </style:style>
    <style:style style:name="P704" style:parent-style-name="Normal" style:family="paragraph">
      <style:text-properties fo:font-size="2.5pt" style:font-size-asian="2.5pt" style:font-size-complex="2.5pt" style:language-asian="lt" style:country-asian="LT"/>
    </style:style>
    <style:style style:name="P705" style:parent-style-name="Normal" style:family="paragraph">
      <style:text-properties fo:font-size="5pt" style:font-size-asian="5pt" style:font-size-complex="5pt"/>
    </style:style>
    <style:style style:name="T706" style:parent-style-name="DefaultParagraphFont" style:family="text">
      <style:text-properties style:font-name="Segoe UI Emoji" style:font-name-complex="Segoe UI Emoji" fo:font-size="11pt" style:font-size-asian="11pt" style:font-size-complex="12pt" style:language-asian="lt" style:country-asian="LT"/>
    </style:style>
    <style:style style:name="T707" style:parent-style-name="DefaultParagraphFont" style:family="text">
      <style:text-properties fo:font-size="11pt" style:font-size-asian="11pt" style:font-size-complex="12pt" style:language-asian="lt" style:country-asian="LT"/>
    </style:style>
    <style:style style:name="T708" style:parent-style-name="DefaultParagraphFont" style:family="text">
      <style:text-properties fo:font-style="italic" style:font-style-asian="italic" fo:font-size="8pt" style:font-size-asian="8pt" style:font-size-complex="12pt" style:language-asian="lt" style:country-asian="LT"/>
    </style:style>
    <style:style style:name="T709" style:parent-style-name="DefaultParagraphFont" style:family="text">
      <style:text-properties fo:font-style="italic" style:font-style-asian="italic" fo:font-size="11pt" style:font-size-asian="11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none" fo:padding-top="0in" fo:padding-left="0.0395in" fo:padding-bottom="0in" fo:padding-right="0.0395in"/>
    </style:style>
    <style:style style:name="P712" style:parent-style-name="Normal" style:family="paragraph">
      <style:text-properties fo:font-size="8pt" style:font-size-asian="8pt" style:font-size-complex="8pt" style:language-asian="lt" style:country-asian="LT"/>
    </style:style>
    <style:style style:name="TableRow713" style:family="table-row">
      <style:table-row-properties style:min-row-height="0.2236in" style:use-optimal-row-height="false"/>
    </style:style>
    <style:style style:name="TableCell714" style:family="table-cell">
      <style:table-cell-properties fo:border="0.0208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6.3in"/>
        </style:tab-stops>
      </style:paragraph-properties>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line-height="107%"/>
      <style:text-properties fo:font-size="8pt" style:font-size-asian="8pt" style:font-size-complex="8pt" style:language-asian="lt" style:country-asian="LT"/>
    </style:style>
    <style:style style:name="P719" style:parent-style-name="Normal" style:family="paragraph">
      <style:text-properties fo:font-size="7pt" style:font-size-asian="7pt" style:font-size-complex="7pt"/>
    </style:style>
    <style:style style:name="TableColumn721" style:family="table-column">
      <style:table-column-properties style:column-width="0.6895in" style:use-optimal-column-width="false"/>
    </style:style>
    <style:style style:name="TableColumn722" style:family="table-column">
      <style:table-column-properties style:column-width="3.4166in" style:use-optimal-column-width="false"/>
    </style:style>
    <style:style style:name="TableColumn723" style:family="table-column">
      <style:table-column-properties style:column-width="0.7791in" style:use-optimal-column-width="false"/>
    </style:style>
    <style:style style:name="TableColumn724" style:family="table-column">
      <style:table-column-properties style:column-width="0.6277in" style:use-optimal-column-width="false"/>
    </style:style>
    <style:style style:name="TableColumn725" style:family="table-column">
      <style:table-column-properties style:column-width="0.9847in" style:use-optimal-column-width="false"/>
    </style:style>
    <style:style style:name="Table720" style:family="table">
      <style:table-properties style:width="6.4979in" fo:margin-left="0in" table:align="left"/>
    </style:style>
    <style:style style:name="TableRow726" style:family="table-row">
      <style:table-row-properties style:min-row-height="0.2104in" style:use-optimal-row-height="false"/>
    </style:style>
    <style:style style:name="TableCell727" style:family="table-cell">
      <style:table-cell-properties fo:border-top="0.0208in solid #000000" fo:border-left="0.0208in solid #000000" fo:border-bottom="none" fo:border-right="none" fo:padding-top="0in" fo:padding-left="0.075in" fo:padding-bottom="0in" fo:padding-right="0.075in"/>
    </style:style>
    <style:style style:name="P728" style:parent-style-name="Normal" style:family="paragraph">
      <style:paragraph-properties fo:line-height="107%"/>
    </style:style>
    <style:style style:name="T729" style:parent-style-name="DefaultParagraphFont" style:family="text">
      <style:text-properties fo:font-weight="bold" style:font-weight-asian="bold" fo:font-size="11pt" style:font-size-asian="11pt" style:font-size-complex="12pt" style:language-asian="lt" style:country-asian="LT"/>
    </style:style>
    <style:style style:name="TableCell730" style:family="table-cell">
      <style:table-cell-properties fo:border-top="0.0208in solid #000000" fo:border-left="none" fo:border-bottom="none" fo:border-right="0.0208in solid #000000" fo:padding-top="0in" fo:padding-left="0.075in" fo:padding-bottom="0in" fo:padding-right="0.075in"/>
    </style:style>
    <style:style style:name="P731" style:parent-style-name="Normal" style:family="paragraph">
      <style:paragraph-properties fo:text-align="center" fo:line-height="107%"/>
      <style:text-properties fo:font-size="9pt" style:font-size-asian="9pt"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none" fo:border-left="0.0208in solid #000000" fo:border-bottom="none" fo:border-right="none" fo:padding-top="0in" fo:padding-left="0.075in" fo:padding-bottom="0in" fo:padding-right="0.075in"/>
    </style:style>
    <style:style style:name="P734" style:parent-style-name="Normal" style:family="paragraph">
      <style:paragraph-properties fo:line-height="107%"/>
    </style:style>
    <style:style style:name="T735" style:parent-style-name="DefaultParagraphFont" style:family="text">
      <style:text-properties fo:font-size="11pt" style:font-size-asian="11pt" style:font-size-complex="12pt" style:language-asian="lt" style:country-asian="LT"/>
    </style:style>
    <style:style style:name="T73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line-height="107%" fo:margin-left="0.0083in">
        <style:tab-stops/>
      </style:paragraph-properties>
    </style:style>
    <style:style style:name="T739" style:parent-style-name="DefaultParagraphFont" style:family="text">
      <style:text-properties fo:font-size="9pt" style:font-size-asian="9pt" style:font-size-complex="12pt" style:language-asian="lt" style:country-asian="LT"/>
    </style:style>
    <style:style style:name="TableCell740" style:family="table-cell">
      <style:table-cell-properties fo:border-top="none" fo:border-left="none" fo:border-bottom="none" fo:border-right="0.0208in solid #000000" fo:padding-top="0in" fo:padding-left="0.075in" fo:padding-bottom="0in" fo:padding-right="0.075in"/>
    </style:style>
    <style:style style:name="P741" style:parent-style-name="Normal" style:family="paragraph">
      <style:paragraph-properties fo:line-height="107%"/>
      <style:text-properties fo:font-size="9pt" style:font-size-asian="9pt"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none" fo:border-left="0.0208in solid #000000" fo:border-bottom="none" fo:border-right="none" fo:padding-top="0in" fo:padding-left="0.075in" fo:padding-bottom="0in" fo:padding-right="0.075in"/>
    </style:style>
    <style:style style:name="P744" style:parent-style-name="Normal" style:family="paragraph">
      <style:paragraph-properties fo:line-height="107%"/>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line-height="107%" fo:margin-left="0.0083in">
        <style:tab-stops/>
      </style:paragraph-properties>
    </style:style>
    <style:style style:name="T749" style:parent-style-name="DefaultParagraphFont" style:family="text">
      <style:text-properties fo:font-size="9pt" style:font-size-asian="9pt" style:font-size-complex="12pt" style:language-asian="lt" style:country-asian="LT"/>
    </style:style>
    <style:style style:name="TableCell750" style:family="table-cell">
      <style:table-cell-properties fo:border-top="none" fo:border-left="none" fo:border-bottom="none" fo:border-right="0.0208in solid #000000" fo:padding-top="0in" fo:padding-left="0.075in" fo:padding-bottom="0in" fo:padding-right="0.075in"/>
    </style:style>
    <style:style style:name="P751" style:parent-style-name="Normal" style:family="paragraph">
      <style:paragraph-properties fo:line-height="107%"/>
      <style:text-properties fo:font-size="9pt" style:font-size-asian="9pt" style:font-size-complex="12pt"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top="none" fo:border-left="0.0208in solid #000000" fo:border-bottom="none" fo:border-right="none" fo:padding-top="0in" fo:padding-left="0.075in" fo:padding-bottom="0in" fo:padding-right="0.075in"/>
    </style:style>
    <style:style style:name="P754" style:parent-style-name="Normal" style:family="paragraph">
      <style:paragraph-properties fo:line-height="107%"/>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line-height="107%"/>
    </style:style>
    <style:style style:name="T759" style:parent-style-name="DefaultParagraphFont" style:family="text">
      <style:text-properties fo:font-size="9pt" style:font-size-asian="9pt" style:font-size-complex="12pt" style:language-asian="lt" style:country-asian="LT"/>
    </style:style>
    <style:style style:name="T760" style:parent-style-name="DefaultParagraphFont" style:family="text">
      <style:text-properties fo:font-size="9pt" style:font-size-asian="9pt" style:font-size-complex="12pt" style:language-asian="lt" style:country-asian="LT"/>
    </style:style>
    <style:style style:name="TableCell761" style:family="table-cell">
      <style:table-cell-properties fo:border-top="none" fo:border-left="none" fo:border-bottom="none" fo:border-right="0.0208in solid #000000" fo:padding-top="0in" fo:padding-left="0.075in" fo:padding-bottom="0in" fo:padding-right="0.075in"/>
    </style:style>
    <style:style style:name="P762" style:parent-style-name="Normal" style:family="paragraph">
      <style:paragraph-properties fo:line-height="107%"/>
      <style:text-properties fo:font-size="9pt" style:font-size-asian="9pt"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none" fo:border-left="0.0208in solid #000000" fo:border-bottom="none" fo:border-right="none" fo:padding-top="0in" fo:padding-left="0.075in" fo:padding-bottom="0in" fo:padding-right="0.075in"/>
    </style:style>
    <style:style style:name="P765" style:parent-style-name="Normal" style:family="paragraph">
      <style:paragraph-properties fo:line-height="107%"/>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line-height="107%"/>
      <style:text-properties fo:font-size="9pt" style:font-size-asian="9pt" style:font-size-complex="12pt" style:language-asian="lt" style:country-asian="LT"/>
    </style:style>
    <style:style style:name="TableCell770" style:family="table-cell">
      <style:table-cell-properties fo:border-top="none" fo:border-left="none" fo:border-bottom="none" fo:border-right="0.0208in solid #000000" fo:padding-top="0in" fo:padding-left="0.075in" fo:padding-bottom="0in" fo:padding-right="0.075in"/>
    </style:style>
    <style:style style:name="P771" style:parent-style-name="Normal" style:family="paragraph">
      <style:paragraph-properties fo:line-height="107%"/>
      <style:text-properties fo:font-size="9pt" style:font-size-asian="9pt"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none" fo:border-left="0.0208in solid #000000" fo:border-bottom="none" fo:border-right="none" fo:padding-top="0in" fo:padding-left="0.075in" fo:padding-bottom="0in" fo:padding-right="0.075in"/>
    </style:style>
    <style:style style:name="P774" style:parent-style-name="Normal" style:family="paragraph">
      <style:paragraph-properties fo:line-height="107%"/>
    </style:style>
    <style:style style:name="T775" style:parent-style-name="DefaultParagraphFont" style:family="text">
      <style:text-properties fo:font-size="11pt" style:font-size-asian="11pt" style:font-size-complex="12pt" style:language-asian="lt" style:country-asian="LT"/>
    </style:style>
    <style:style style:name="T776"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line-height="107%"/>
    </style:style>
    <style:style style:name="T779" style:parent-style-name="DefaultParagraphFont" style:family="text">
      <style:text-properties fo:font-size="9pt" style:font-size-asian="9pt" style:font-size-complex="12pt" style:language-asian="lt" style:country-asian="LT"/>
    </style:style>
    <style:style style:name="T780" style:parent-style-name="DefaultParagraphFont" style:family="text">
      <style:text-properties fo:font-size="9pt" style:font-size-asian="9pt" style:font-size-complex="12pt" style:language-asian="lt" style:country-asian="LT"/>
    </style:style>
    <style:style style:name="TableCell781" style:family="table-cell">
      <style:table-cell-properties fo:border-top="none" fo:border-left="none" fo:border-bottom="none" fo:border-right="0.0208in solid #000000" fo:padding-top="0in" fo:padding-left="0.075in" fo:padding-bottom="0in" fo:padding-right="0.075in"/>
    </style:style>
    <style:style style:name="P782" style:parent-style-name="Normal" style:family="paragraph">
      <style:paragraph-properties fo:line-height="107%"/>
      <style:text-properties fo:font-size="9pt" style:font-size-asian="9pt"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none" fo:border-left="0.0208in solid #000000" fo:border-bottom="none" fo:border-right="none" fo:padding-top="0in" fo:padding-left="0.075in" fo:padding-bottom="0in" fo:padding-right="0.075in"/>
    </style:style>
    <style:style style:name="P785" style:parent-style-name="Normal" style:family="paragraph">
      <style:paragraph-properties fo:line-height="107%"/>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style:font-name="Segoe UI Emoji" style:font-name-complex="Segoe UI Emoji" fo:font-size="11pt" style:font-size-asian="11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line-height="107%"/>
    </style:style>
    <style:style style:name="T790" style:parent-style-name="DefaultParagraphFont" style:family="text">
      <style:text-properties fo:font-size="9pt" style:font-size-asian="9pt" style:font-size-complex="12pt" style:language-asian="lt" style:country-asian="LT"/>
    </style:style>
    <style:style style:name="TableCell791" style:family="table-cell">
      <style:table-cell-properties fo:border-top="none" fo:border-left="none" fo:border-bottom="none" fo:border-right="0.0208in solid #000000" fo:padding-top="0in" fo:padding-left="0.075in" fo:padding-bottom="0in" fo:padding-right="0.075in"/>
    </style:style>
    <style:style style:name="P792" style:parent-style-name="Normal" style:family="paragraph">
      <style:paragraph-properties fo:line-height="107%"/>
      <style:text-properties fo:font-size="9pt" style:font-size-asian="9pt" style:font-size-complex="12pt" style:language-asian="lt" style:country-asian="LT"/>
    </style:style>
    <style:style style:name="TableRow793" style:family="table-row">
      <style:table-row-properties style:min-row-height="0.4159in" style:use-optimal-row-height="false"/>
    </style:style>
    <style:style style:name="TableCell794" style:family="table-cell">
      <style:table-cell-properties fo:border-top="none" fo:border-left="0.0208in solid #000000" fo:border-bottom="0.0208in solid #000000" fo:border-right="none" fo:padding-top="0in" fo:padding-left="0.075in" fo:padding-bottom="0in" fo:padding-right="0.075in"/>
    </style:style>
    <style:style style:name="P795" style:parent-style-name="Normal" style:family="paragraph">
      <style:paragraph-properties fo:line-height="107%"/>
      <style:text-properties fo:font-size="2.5pt" style:font-size-asian="2.5pt" style:font-size-complex="2.5pt" style:language-asian="lt" style:country-asian="LT"/>
    </style:style>
    <style:style style:name="P796" style:parent-style-name="Normal" style:family="paragraph">
      <style:text-properties fo:font-size="7pt" style:font-size-asian="7pt" style:font-size-complex="7pt"/>
    </style:style>
    <style:style style:name="P797" style:parent-style-name="Normal" style:family="paragraph">
      <style:paragraph-properties fo:line-height="107%"/>
    </style:style>
    <style:style style:name="T798" style:parent-style-name="DefaultParagraphFont" style:family="text">
      <style:text-properties fo:font-size="9pt" style:font-size-asian="9pt" style:font-size-complex="12pt" style:language-asian="lt" style:country-asian="LT"/>
    </style:style>
    <style:style style:name="T799" style:parent-style-name="DefaultParagraphFont" style:family="text">
      <style:text-properties style:font-name="Segoe UI Symbol" style:font-name-complex="Segoe UI Symbol" fo:font-size="9pt" style:font-size-asian="9pt" style:font-size-complex="12pt" style:language-asian="lt" style:country-asian="LT"/>
    </style:style>
    <style:style style:name="TableCell800" style:family="table-cell">
      <style:table-cell-properties fo:border-top="none" fo:border-left="none" fo:border-bottom="0.0208in solid #000000" fo:border-right="none" fo:padding-top="0in" fo:padding-left="0.075in" fo:padding-bottom="0in" fo:padding-right="0.075in"/>
    </style:style>
    <style:style style:name="P801" style:parent-style-name="Normal" style:family="paragraph">
      <style:paragraph-properties fo:line-height="107%" fo:margin-left="0.102in">
        <style:tab-stops/>
      </style:paragraph-properties>
      <style:text-properties fo:font-size="9pt" style:font-size-asian="9pt" style:font-size-complex="9pt" style:language-asian="lt" style:country-asian="LT"/>
    </style:style>
    <style:style style:name="TableCell802" style:family="table-cell">
      <style:table-cell-properties fo:border-top="none" fo:border-left="none" fo:border-bottom="0.0208in solid #000000" fo:border-right="0.0208in solid #000000" fo:padding-top="0in" fo:padding-left="0.075in" fo:padding-bottom="0in" fo:padding-right="0.075in"/>
    </style:style>
    <style:style style:name="P803" style:parent-style-name="Normal" style:family="paragraph">
      <style:paragraph-properties fo:line-height="107%"/>
      <style:text-properties fo:font-size="9pt" style:font-size-asian="9pt" style:font-size-complex="9pt" style:language-asian="lt" style:country-asian="LT"/>
    </style:style>
    <style:style style:name="P804" style:parent-style-name="Normal" style:family="paragraph">
      <style:paragraph-properties fo:line-height="107%"/>
      <style:text-properties fo:font-size="8pt" style:font-size-asian="8pt" style:font-size-complex="12pt" style:language-asian="lt" style:country-asian="LT"/>
    </style:style>
    <style:style style:name="P805" style:parent-style-name="Normal" style:family="paragraph">
      <style:text-properties fo:font-size="7pt" style:font-size-asian="7pt" style:font-size-complex="7pt"/>
    </style:style>
    <style:style style:name="TableColumn807" style:family="table-column">
      <style:table-column-properties style:column-width="1.3791in"/>
    </style:style>
    <style:style style:name="TableColumn808" style:family="table-column">
      <style:table-column-properties style:column-width="0.1652in"/>
    </style:style>
    <style:style style:name="TableColumn809" style:family="table-column">
      <style:table-column-properties style:column-width="1.2993in"/>
    </style:style>
    <style:style style:name="TableColumn810" style:family="table-column">
      <style:table-column-properties style:column-width="0.1638in"/>
    </style:style>
    <style:style style:name="TableColumn811" style:family="table-column">
      <style:table-column-properties style:column-width="1.5715in"/>
    </style:style>
    <style:style style:name="TableColumn812" style:family="table-column">
      <style:table-column-properties style:column-width="0.1652in"/>
    </style:style>
    <style:style style:name="TableColumn813" style:family="table-column">
      <style:table-column-properties style:column-width="1.7326in"/>
    </style:style>
    <style:style style:name="Table806" style:family="table">
      <style:table-properties style:width="6.477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3.6423in"/>
        </style:tab-stops>
      </style:paragraph-properties>
      <style:text-properties fo:font-size="11pt" style:font-size-asian="11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ab-stops>
          <style:tab-stop style:type="left" style:position="3.6423in"/>
        </style:tab-stops>
      </style:paragraph-properties>
      <style:text-properties fo:font-size="11pt" style:font-size-asian="11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ab-stops>
          <style:tab-stop style:type="right" style:leader-style="dotted" style:leader-text="." style:position="1.1381in"/>
        </style:tab-stops>
      </style:paragraph-properties>
      <style:text-properties fo:font-size="8pt" style:font-size-asian="8pt" style:font-size-complex="12pt" style:language-asian="lt" style:country-asian="LT"/>
    </style:style>
    <style:style style:name="P821" style:parent-style-name="Normal" style:family="paragraph">
      <style:paragraph-properties fo:text-align="center">
        <style:tab-stops>
          <style:tab-stop style:type="left" style:position="3.6423in"/>
        </style:tab-stops>
      </style:paragraph-properties>
    </style:style>
    <style:style style:name="T822" style:parent-style-name="DefaultParagraphFont" style:family="text">
      <style:text-properties fo:font-size="8pt" style:font-size-asian="8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ab-stops>
          <style:tab-stop style:type="right" style:leader-style="dotted" style:leader-text="." style:position="1.343in"/>
        </style:tab-stops>
      </style:paragraph-properties>
      <style:text-properties fo:font-size="8pt" style:font-size-asian="8pt" style:font-size-complex="12pt" style:language-asian="lt" style:country-asian="LT"/>
    </style:style>
    <style:style style:name="P827" style:parent-style-name="Normal" style:family="paragraph">
      <style:paragraph-properties fo:text-align="center">
        <style:tab-stops>
          <style:tab-stop style:type="left" style:position="3.6423in"/>
        </style:tab-stops>
      </style:paragraph-properties>
    </style:style>
    <style:style style:name="T828" style:parent-style-name="DefaultParagraphFont" style:family="text">
      <style:text-properties fo:font-size="8pt" style:font-size-asian="8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ab-stops>
          <style:tab-stop style:type="left" style:position="3.6423in"/>
        </style:tab-stops>
      </style:paragraph-properties>
      <style:text-properties fo:font-size="11pt" style:font-size-asian="11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right" style:leader-style="dotted" style:leader-text="." style:position="1.484in"/>
        </style:tab-stops>
      </style:paragraph-properties>
      <style:text-properties fo:font-size="8pt" style:font-size-asian="8pt" style:font-size-complex="12pt" style:language-asian="lt" style:country-asian="LT"/>
    </style:style>
    <style:style style:name="P833" style:parent-style-name="Normal" style:family="paragraph">
      <style:paragraph-properties fo:text-align="center">
        <style:tab-stops>
          <style:tab-stop style:type="left" style:position="3.6423in"/>
        </style:tab-stops>
      </style:paragraph-properties>
    </style:style>
    <style:style style:name="T834" style:parent-style-name="DefaultParagraphFont" style:family="text">
      <style:text-properties fo:font-size="8pt" style:font-size-asian="8pt" style:font-size-complex="12pt" style:language-asian="lt" style:country-asian="LT"/>
    </style:style>
    <style:style style:name="P835" style:parent-style-name="Normal" style:family="paragraph">
      <style:paragraph-properties fo:line-height="107%" fo:text-indent="0.3333in"/>
      <style:text-properties fo:font-size="11pt" style:font-size-asian="11pt" style:font-size-complex="12pt" style:language-asian="lt" style:country-asian="LT"/>
    </style:style>
    <style:style style:name="P836" style:parent-style-name="Normal" style:family="paragraph">
      <style:text-properties fo:font-size="7pt" style:font-size-asian="7pt" style:font-size-complex="7pt"/>
    </style:style>
    <style:style style:name="TableColumn838" style:family="table-column">
      <style:table-column-properties style:column-width="2.6583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1451in" style:use-optimal-column-width="false"/>
    </style:style>
    <style:style style:name="TableColumn842" style:family="table-column">
      <style:table-column-properties style:column-width="0.2in" style:use-optimal-column-width="false"/>
    </style:style>
    <style:style style:name="TableColumn843" style:family="table-column">
      <style:table-column-properties style:column-width="0.9444in" style:use-optimal-column-width="false"/>
    </style:style>
    <style:style style:name="TableColumn844" style:family="table-column">
      <style:table-column-properties style:column-width="0.1097in" style:use-optimal-column-width="false"/>
    </style:style>
    <style:style style:name="TableColumn845" style:family="table-column">
      <style:table-column-properties style:column-width="0.0777in" style:use-optimal-column-width="false"/>
    </style:style>
    <style:style style:name="TableColumn846" style:family="table-column">
      <style:table-column-properties style:column-width="0.9965in" style:use-optimal-column-width="false"/>
    </style:style>
    <style:style style:name="TableColumn847" style:family="table-column">
      <style:table-column-properties style:column-width="0.2701in" style:use-optimal-column-width="false"/>
    </style:style>
    <style:style style:name="TableColumn848" style:family="table-column">
      <style:table-column-properties style:column-width="0.6861in" style:use-optimal-column-width="false"/>
    </style:style>
    <style:style style:name="TableColumn849" style:family="table-column">
      <style:table-column-properties style:column-width="0.1972in" style:use-optimal-column-width="false"/>
    </style:style>
    <style:style style:name="Table837" style:family="table">
      <style:table-properties style:width="6.4979in" fo:margin-left="0in" table:align="left"/>
    </style:style>
    <style:style style:name="TableRow850" style:family="table-row">
      <style:table-row-properties style:min-row-height="0.0138in" style:use-optimal-row-height="false"/>
    </style:style>
    <style:style style:name="TableCell851" style:family="table-cell">
      <style:table-cell-properties fo:border-top="0.0208in solid #000000" fo:border-left="0.0208in solid #000000" fo:border-bottom="none" fo:border-right="0.0208in solid #000000" fo:padding-top="0in" fo:padding-left="0.075in" fo:padding-bottom="0in" fo:padding-right="0.075in"/>
    </style:style>
    <style:style style:name="P852" style:parent-style-name="Normal" style:family="paragraph">
      <style:paragraph-properties fo:keep-with-next="always" fo:line-height="107%"/>
      <style:text-properties fo:font-weight="bold" style:font-weight-asian="bold"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none" fo:border-left="0.0208in solid #000000" fo:border-bottom="none" fo:border-right="none" fo:padding-top="0in" fo:padding-left="0.075in" fo:padding-bottom="0in" fo:padding-right="0.075in"/>
    </style:style>
    <style:style style:name="P855" style:parent-style-name="Normal" style:family="paragraph">
      <style:paragraph-properties fo:line-height="107%"/>
      <style:text-properties fo:font-size="9pt" style:font-size-asian="9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7%"/>
      <style:text-properties fo:font-size="11pt" style:font-size-asian="11pt" style:font-size-complex="11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line-height="107%"/>
      <style:text-properties fo:font-size="11pt" style:font-size-asian="11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line-height="107%"/>
      <style:text-properties fo:font-size="9pt" style:font-size-asian="9pt" style:font-size-complex="12pt" style:language-asian="lt" style:country-asian="LT"/>
    </style:style>
    <style:style style:name="TableCell862" style:family="table-cell">
      <style:table-cell-properties fo:border-top="none" fo:border-left="none" fo:border-bottom="none" fo:border-right="0.0208in solid #000000" fo:padding-top="0in" fo:padding-left="0.075in" fo:padding-bottom="0in" fo:padding-right="0.075in"/>
    </style:style>
    <style:style style:name="P863" style:parent-style-name="Normal" style:family="paragraph">
      <style:paragraph-properties fo:line-height="107%"/>
      <style:text-properties fo:font-size="11pt" style:font-size-asian="11pt"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none" fo:border-left="0.0208in solid #000000" fo:border-bottom="none" fo:border-right="0.0208in solid #000000" fo:padding-top="0in" fo:padding-left="0.075in" fo:padding-bottom="0in" fo:padding-right="0.075in"/>
    </style:style>
    <style:style style:name="P866" style:parent-style-name="Normal" style:family="paragraph">
      <style:paragraph-properties fo:line-height="107%"/>
      <style:text-properties fo:font-size="8pt" style:font-size-asian="8pt" style:font-size-complex="8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top="none" fo:border-left="0.0208in solid #000000" fo:border-bottom="none" fo:border-right="none" fo:padding-top="0in" fo:padding-left="0.075in" fo:padding-bottom="0in" fo:padding-right="0.075in"/>
    </style:style>
    <style:style style:name="P869" style:parent-style-name="Normal" style:family="paragraph">
      <style:paragraph-properties fo:line-height="107%"/>
      <style:text-properties fo:font-size="9pt" style:font-size-asian="9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7%"/>
      <style:text-properties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line-height="107%"/>
      <style:text-properties fo:font-size="9pt" style:font-size-asian="9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76" style:family="table-cell">
      <style:table-cell-properties fo:border-top="none" fo:border-left="none" fo:border-bottom="none" fo:border-right="0.0208in solid #000000" fo:padding-top="0in" fo:padding-left="0.075in" fo:padding-bottom="0in" fo:padding-right="0.075in"/>
    </style:style>
    <style:style style:name="P877" style:parent-style-name="Normal" style:family="paragraph">
      <style:paragraph-properties fo:line-height="107%"/>
      <style:text-properties fo:font-size="11pt" style:font-size-asian="11pt" style:font-size-complex="12pt" style:language-asian="lt" style:country-asian="LT"/>
    </style:style>
    <style:style style:name="TableRow878" style:family="table-row">
      <style:table-row-properties style:min-row-height="0.0138in" style:use-optimal-row-height="false"/>
    </style:style>
    <style:style style:name="TableCell879" style:family="table-cell">
      <style:table-cell-properties fo:border-top="none" fo:border-left="0.0208in solid #000000" fo:border-bottom="none" fo:border-right="none" fo:padding-top="0in" fo:padding-left="0.075in" fo:padding-bottom="0in" fo:padding-right="0.075in"/>
    </style:style>
    <style:style style:name="P880" style:parent-style-name="Normal" style:family="paragraph">
      <style:paragraph-properties fo:line-height="107%"/>
      <style:text-properties fo:font-size="9pt" style:font-size-asian="9pt" style:font-size-complex="12pt" style:language-asian="lt" style:country-asian="LT"/>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line-height="107%"/>
      <style:text-properties fo:font-size="8pt" style:font-size-asian="8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07%"/>
      <style:text-properties fo:font-size="9pt" style:font-size-asian="9pt" style:font-size-complex="12pt" style:language-asian="lt" style:country-asian="L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887" style:family="table-cell">
      <style:table-cell-properties fo:border-top="none" fo:border-left="none" fo:border-bottom="none" fo:border-right="0.0208in solid #000000" fo:padding-top="0in" fo:padding-left="0.075in" fo:padding-bottom="0in" fo:padding-right="0.075in"/>
    </style:style>
    <style:style style:name="P888" style:parent-style-name="Normal" style:family="paragraph">
      <style:paragraph-properties fo:line-height="107%"/>
      <style:text-properties fo:font-size="11pt" style:font-size-asian="11pt" style:font-size-complex="12pt" style:language-asian="lt" style:country-asian="LT"/>
    </style:style>
    <style:style style:name="TableRow889" style:family="table-row">
      <style:table-row-properties style:min-row-height="0.2458in" style:use-optimal-row-height="false"/>
    </style:style>
    <style:style style:name="TableCell890" style:family="table-cell">
      <style:table-cell-properties fo:border-top="none" fo:border-left="0.0208in solid #000000" fo:border-bottom="none" fo:border-right="none" fo:padding-top="0in" fo:padding-left="0.075in" fo:padding-bottom="0in" fo:padding-right="0.075in"/>
    </style:style>
    <style:style style:name="P891" style:parent-style-name="Normal" style:family="paragraph">
      <style:paragraph-properties fo:line-height="107%"/>
      <style:text-properties fo:font-size="9pt" style:font-size-asian="9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7%"/>
      <style:text-properties fo:font-style="italic" style:font-style-asian="italic" fo:font-size="11pt" style:font-size-asian="11pt" style:font-size-complex="11pt" style:language-asian="lt" style:country-asian="LT"/>
    </style:style>
    <style:style style:name="TableCell894" style:family="table-cell">
      <style:table-cell-properties fo:border-top="none" fo:border-left="none" fo:border-bottom="none" fo:border-right="0.0208in solid #000000" fo:padding-top="0in" fo:padding-left="0.075in" fo:padding-bottom="0in" fo:padding-right="0.075in"/>
    </style:style>
    <style:style style:name="P895" style:parent-style-name="Normal" style:family="paragraph">
      <style:paragraph-properties fo:line-height="107%"/>
      <style:text-properties fo:font-size="11pt" style:font-size-asian="11pt"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none" fo:border-left="0.0208in solid #000000" fo:border-bottom="none" fo:border-right="none" fo:padding-top="0in" fo:padding-left="0.075in" fo:padding-bottom="0in" fo:padding-right="0.075in"/>
    </style:style>
    <style:style style:name="P898" style:parent-style-name="Normal" style:family="paragraph">
      <style:paragraph-properties fo:line-height="107%"/>
      <style:text-properties fo:font-size="9pt" style:font-size-asian="9pt" style:font-size-complex="12pt" style:language-asian="lt" style:country-asian="LT"/>
    </style:style>
    <style:style style:name="TableCell899" style:family="table-cell">
      <style:table-cell-properties fo:border-top="0.0069in solid #000000" fo:border-left="none" fo:border-bottom="0.0034in solid #000000" fo:border-right="none" fo:padding-top="0in" fo:padding-left="0.075in" fo:padding-bottom="0in" fo:padding-right="0.075in"/>
    </style:style>
    <style:style style:name="P900"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05" style:family="table-cell">
      <style:table-cell-properties fo:border-top="none" fo:border-left="none" fo:border-bottom="none" fo:border-right="0.0208in solid #000000" fo:padding-top="0in" fo:padding-left="0.075in" fo:padding-bottom="0in" fo:padding-right="0.075in"/>
    </style:style>
    <style:style style:name="P906"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907" style:family="table-row">
      <style:table-row-properties style:min-row-height="0.218in" style:use-optimal-row-height="false"/>
    </style:style>
    <style:style style:name="TableCell908" style:family="table-cell">
      <style:table-cell-properties fo:border-top="none" fo:border-left="0.0208in solid #000000" fo:border-bottom="none" fo:border-right="0.0034in solid #000000" fo:padding-top="0in" fo:padding-left="0.075in" fo:padding-bottom="0in" fo:padding-right="0.075in"/>
    </style:style>
    <style:style style:name="P909" style:parent-style-name="Normal" style:family="paragraph">
      <style:paragraph-properties fo:line-height="107%"/>
      <style:text-properties fo:font-style="italic" style:font-style-asian="italic" fo:font-size="9pt" style:font-size-asian="9pt" style:font-size-complex="12pt" style:language-asian="lt" style:country-asian="LT"/>
    </style:style>
    <style:style style:name="TableCell91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11"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Cell914" style:family="table-cell">
      <style:table-cell-properties fo:border-top="none" fo:border-left="none" fo:border-bottom="none" fo:border-right="0.0208in solid #000000" fo:padding-top="0in" fo:padding-left="0.075in" fo:padding-bottom="0in" fo:padding-right="0.075in"/>
    </style:style>
    <style:style style:name="P915" style:parent-style-name="Normal" style:family="paragraph">
      <style:paragraph-properties fo:line-height="107%"/>
      <style:text-properties fo:font-style="italic" style:font-style-asian="italic" fo:font-size="8pt" style:font-size-asian="8pt"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none" fo:border-left="0.0208in solid #000000" fo:border-bottom="0.0208in solid #000000" fo:border-right="none" fo:padding-top="0in" fo:padding-left="0.075in" fo:padding-bottom="0in" fo:padding-right="0.075in"/>
    </style:style>
    <style:style style:name="P918" style:parent-style-name="Normal" style:family="paragraph">
      <style:paragraph-properties fo:text-align="center" fo:line-height="107%"/>
      <style:text-properties fo:font-size="9pt" style:font-size-asian="9pt" style:font-size-complex="12pt" style:language-asian="lt" style:country-asian="LT"/>
    </style:style>
    <style:style style:name="TableCell919" style:family="table-cell">
      <style:table-cell-properties fo:border-top="0.0034in solid #000000" fo:border-left="none" fo:border-bottom="0.0208in solid #000000" fo:border-right="none" fo:padding-top="0in" fo:padding-left="0.075in" fo:padding-bottom="0in" fo:padding-right="0.075in"/>
    </style:style>
    <style:style style:name="P920"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921" style:family="table-cell">
      <style:table-cell-properties fo:border-top="none" fo:border-left="none" fo:border-bottom="0.0208in solid #000000" fo:border-right="none" fo:padding-top="0in" fo:padding-left="0.075in" fo:padding-bottom="0in" fo:padding-right="0.075in"/>
    </style:style>
    <style:style style:name="P922" style:parent-style-name="Normal" style:family="paragraph">
      <style:paragraph-properties fo:text-align="center" fo:line-height="107%"/>
      <style:text-properties fo:font-style="italic" style:font-style-asian="italic" fo:font-size="8pt" style:font-size-asian="8pt" style:font-size-complex="12pt" style:language-asian="lt" style:country-asian="LT"/>
    </style:style>
    <style:style style:name="TableCell923" style:family="table-cell">
      <style:table-cell-properties fo:border-top="none" fo:border-left="none" fo:border-bottom="0.0208in solid #000000" fo:border-right="none" fo:padding-top="0in" fo:padding-left="0.075in" fo:padding-bottom="0in" fo:padding-right="0.075in"/>
    </style:style>
    <style:style style:name="P924" style:parent-style-name="Normal" style:family="paragraph">
      <style:paragraph-properties fo:text-align="center" fo:line-height="107%"/>
    </style:style>
    <style:style style:name="T925" style:parent-style-name="DefaultParagraphFont" style:family="text">
      <style:text-properties fo:font-style="italic" style:font-style-asian="italic" fo:font-size="7pt" style:font-size-asian="7pt" style:font-size-complex="7pt" style:language-asian="lt" style:country-asian="LT"/>
    </style:style>
    <style:style style:name="TableCell926" style:family="table-cell">
      <style:table-cell-properties fo:border-top="none" fo:border-left="none" fo:border-bottom="0.0208in solid #000000" fo:border-right="0.0208in solid #000000" fo:padding-top="0in" fo:padding-left="0.075in" fo:padding-bottom="0in" fo:padding-right="0.075in"/>
    </style:style>
    <style:style style:name="P927" style:parent-style-name="Normal" style:family="paragraph">
      <style:paragraph-properties fo:text-align="center" fo:line-height="107%"/>
    </style:style>
    <style:style style:name="T928" style:parent-style-name="DefaultParagraphFont" style:family="text">
      <style:text-properties fo:font-style="italic" style:font-style-asian="italic" fo:font-size="7pt" style:font-size-asian="7pt" style:font-size-complex="7pt" style:language-asian="lt" style:country-asian="LT"/>
    </style:style>
    <style:style style:name="P929" style:parent-style-name="Normal" style:family="paragraph">
      <style:paragraph-properties fo:text-indent="0.0986in"/>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tyle="italic" style:font-style-asian="italic" fo:font-size="8pt" style:font-size-asian="8pt" style:font-size-complex="12pt" style:language-asian="lt" style:country-asian="LT"/>
    </style:style>
    <style:style style:name="T932" style:parent-style-name="DefaultParagraphFont" style:family="text">
      <style:text-properties fo:font-style="italic" style:font-style-asian="italic" fo:font-size="11pt" style:font-size-asian="11pt" style:font-size-complex="12pt" style:language-asian="lt" style:country-asian="LT"/>
    </style:style>
    <style:style style:name="T933" style:parent-style-name="DefaultParagraphFont" style:family="text">
      <style:text-properties fo:font-style="italic" style:font-style-asian="italic" fo:font-size="8pt" style:font-size-asian="8pt" style:font-size-complex="12pt" style:language-asian="lt" style:country-asian="LT"/>
    </style:style>
    <style:style style:name="P934" style:parent-style-name="Normal" style:family="paragraph">
      <style:paragraph-properties fo:line-height="107%"/>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19-02-01</text:span></text:p>
      <text:p text:style-name="P9"/>
      <text:p text:style-name="P10"><text:span text:style-name="T11">Įsakymas paskelbtas: Žin. 1997, Nr.<text:s/></text:span><text:a xlink:href="https://www.e-tar.lt/portal/legalAct.html?documentId=TAR.6EF511CACFAA" office:target-frame-name="_top" xlink:show="replace"><text:span text:style-name="T12">105-2661</text:span></text:a><text:span text:style-name="T13">, i. k. 0975190ISAK00000041</text:span></text:p>
      <text:p text:style-name="P14"/>
      <text:p text:style-name="P15">Nauja redakcija nuo 2019-02-01:</text:p>
      <text:p text:style-name="Normal"><text:span text:style-name="T16">Nr.<text:s/></text:span><text:a xlink:href="https://www.e-tar.lt/portal/legalAct.html?documentId=d5be3400255911e9bf1ef395f41d6fbc" office:target-frame-name="_top" xlink:show="replace"><text:span text:style-name="T17">3R-8</text:span></text:a><text:span text:style-name="T18">, 2019-01-31, paskelbta TAR 2019-01-31, i. k. 2019-01456</text:span></text:p>
      <text:p text:style-name="P19"/>
      <text:p text:style-name="P20"><text:span text:style-name="T21">LIETUVOS RESPUBLIKOS<text:s/></text:span><text:span text:style-name="T22">VALSTYBINIO PATENTŲ BIURO DIREKTORIUS</text:span></text:p>
      <text:p text:style-name="P23"/>
      <text:p text:style-name="P24">Į S A K Y M A S</text:p>
      <text:p text:style-name="P25">DĖL MADRIDO SUTARTIES<text:s/>DĖL TARPTAUTINĖS ŽENKLŲ REGISTRACIJOS PROTOKOLO ĮGYVENDINIMO</text:p>
      <text:p text:style-name="P26"/>
      <text:p text:style-name="P27">1997 m. lapkričio 12 d. Nr. 41</text:p>
      <text:p text:style-name="P28">Vilnius</text:p>
      <text:p text:style-name="P29"/>
      <text:p text:style-name="P30"/>
      <text:p text:style-name="P31"><text:span text:style-name="T32">Vadovaudamasis Lietuvos Respublikos įstatymu „Dėl Madrido sutarties dėl tarptautinės ženklų registracijos protokolo ratifikavimo“ ir Lietuvos Respublikos</text:span><text:span text:style-name="T33"><text:s/>prekių ženklų įstatymu:</text:span></text:p>
      <text:p text:style-name="P34"><text:span text:style-name="T35">1</text:span><text:span text:style-name="T36">. Tvirtinu Madrido sutarties dėl tarptautinės ženklų registracijos protokolo įgyvendinimo tvarkos taisykles (pridedama).</text:span><text:span text:style-name="T37"><text:s/> </text:span></text:p>
      <text:p text:style-name="P38"><text:span text:style-name="T39">2</text:span><text:span text:style-name="T40">. Nustatau, kad pagal Madrido sutarties dėl tarptautinės ženklų registracijos ir su ja susijusio protokolo bendrųjų taisyklių) 6(1) ir 6(2)(iii) taisykles tarptautinių paraiškų ir kitų siunčiamų Pasaulinės intelektinės nuosavybės organizacijos Tarptautinia</text:span><text:span text:style-name="T41">m biurui (toliau – Tarptautinis biuras) per Lietuvos Respublikos valstybinį patentų biurą <text:s/>pranešimų kalba yra anglų kalba.</text:span></text:p>
      <text:p text:style-name="P42"><text:span text:style-name="T43">3</text:span><text:span text:style-name="T44">. Nustatau, kad nuo 2019 m. vasario 1 d. tarptautinės paraiškos Tarptautiniam biurui gali būti paduodamos elektroniniu būdu Pas</text:span><text:span text:style-name="T45">aulinės intelektinės nuosavybės organizacijos nustatyta tvarka ir forma.</text:span></text:p>
      <text:p text:style-name="P46"/>
      <text:p text:style-name="P47"/>
      <text:p text:style-name="P48"/>
      <text:p text:style-name="P49"><text:span text:style-name="T50">DIREKTORIUS</text:span><text:span text:style-name="T51"><text:tab/>R. NAUJOKAS</text:span></text:p>
      <text:p text:style-name="Normal"/>
      <text:soft-page-break/>
      <text:p text:style-name="P52">PATVIRTINTA</text:p>
      <text:p text:style-name="P59">Valstybinio<text:s/>patentų biuro direktoriaus</text:p>
      <text:p text:style-name="P60">2000 m. gruodžio 29 d. įsakymu Nr. 123<text:s/></text:p>
      <text:p text:style-name="P61">(Valstybinio patentų biuro direktoriaus<text:s/></text:p>
      <text:p text:style-name="P62">2019 m. sausio 31 d. įsakymo Nr. 3R-8<text:s/></text:p>
      <text:p text:style-name="P63">redakcija)</text:p>
      <text:p text:style-name="P64"/>
      <text:p text:style-name="P65"><text:span text:style-name="T66">MADRIDO SUTARTIES DĖL TARPTAUTINĖS ŽENKLŲ REGISTRACIJOS PROTOKOLO ĮGYVENDINIMO TVAR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tautinės paraiškos ir kiti su jomis susiję dokumentai paduodami, tarptautinės ženklų registracijos Lietuvos Respublikoje išplečiamos, Lietuvos Respublikos valstybinio patentų biuro (toliau – VPB) kaip susitariančiosios šalies tarnybos veiksmai atliek</text:span><text:span text:style-name="T77">ami vadovaujantis Madrido sutarties dėl tarptautinės ženklų registracijos Protokolu (toliau – Protokolas), Madrido sutarties dėl tarptautinės ženklų registracijos ir su ja susijusio protokolo bendrosiomis taisyklėmis (toliau – Madrido protokolo bendrosios<text:s/></text:span><text:span text:style-name="T78">taisyklės), Lietuvos Respublikos prekių ženklų įstatymu (toliau – Įstatymas) ir <text:s/>Madrido sutarties dėl tarptautinės ženklų registracijos protokolo įgyvendinimo tvarkos taisyklėmis (toliau – šios Taisyklės).</text:span></text:p>
      <text:p text:style-name="P79"><text:span text:style-name="T80">2</text:span><text:span text:style-name="T81">. Šiose Taisyklėse nuorodos į pareiškėją, že</text:span><text:span text:style-name="T82">nklo savininką ar kitą asmenį atitinkamai apima nuorodas į tinkamai įgaliotą jų atstovą.</text:span></text:p>
      <text:p text:style-name="P83"><text:span text:style-name="T84">3</text:span><text:span text:style-name="T85">. Tarptautinės ženklo registracijos suteikiama apsauga išplečiama Lietuvos Respublikoje tarptautinę paraišką padavusio asmens arba tarptautinės ženklo registracij</text:span><text:span text:style-name="T86">os savininko prašymu vadovaujantis Protokolo 3ter straipsniu.</text:span></text:p>
      <text:p text:style-name="P87"><text:span text:style-name="T88">4</text:span><text:span text:style-name="T89">. Tarptautinės registracijos ženklo savininkas turi teisę suteikti kitam asmeniui licenciją naudoti ženklą Įstatymo 44 straipsnio nustatyta tvarka. Duomenys apie tarptautinės ženklo registr</text:span><text:span text:style-name="T90">acijos savininko suteiktą licenciją gali būti įrašyti į Lietuvos Respublikos prekių ženklų registrą Valstybinio patentų biuro direktoriaus patvirtintų Prekių ženklų registravimo taisyklių nustatyta tvarka.</text:span></text:p>
      <text:p text:style-name="P91"><text:span text:style-name="T92">5</text:span><text:span text:style-name="T93">. Pagal Protokolo 6 straipsnio (4) punktą VPB</text:span><text:span text:style-name="T94"><text:s/>per penkerius metus nuo tarptautinės ženklo registracijos datos nustatyta tvarka praneša Tarptautiniam biurui apie VPB žinomus Protokolo 6 straipsnio (3) punkte numatytus reikšmingus faktus bei sprendimus ir prireikus prašo Tarptautinį biurą panaikinti ta</text:span><text:span text:style-name="T95">rptautinę ženklo registraciją visoms arba daliai prekių ir (ar) paslaugų.</text:span></text:p>
      <text:p text:style-name="P96"><text:span text:style-name="T97">6</text:span><text:span text:style-name="T98">. Šiose Taisyklėse nurodytų asmens duomenų tvarkymo tikslas, tvarkomų, teikiamų ir viešai skelbiamų duomenų apimtis, saugojimo laikotarpis nustatyti Lietuvos Respublikos prekių<text:s/></text:span><text:span text:style-name="T99">ženklų registro nuostatuose, patvirtintuose<text:s/></text:span><text:span text:style-name="T100">Lietuvos Respublikos Vyriausybės<text:s/></text:span><text:span text:style-name="T101">2001 m. vasario 21 d. nutarimu Nr. 188 „Dėl Lietuvos Respublikos prekių ženklų registro reorganizavimo ir prekių ženklų registro nuostatų patvirtinimo“ (toliau – Registro nuostata</text:span><text:span text:style-name="T102">i).</text:span></text:p>
      <text:p text:style-name="P103"><text:span text:style-name="T104">Kitų šiose Taisyklėse nurodytų asmens duomenų (telefono ryšio numerio ir elektroninio pašto adreso) tvarkymo tikslas – susisiekti su pareiškėju, ženklo savininku, kitu asmeniu. Šie duomenys nėra viešai skelbiami ar teikiami, išskyrus Prekių ženklų regi</text:span><text:span text:style-name="T105">stravimo taisyklių 191 punkte nustatytus atvejus.<text:s/></text:span></text:p>
      <text:p text:style-name="P106"><text:span text:style-name="T107">Šiose Taisyklėse nurodyti kiti asmens duomenys (telefono ryšio numeris ir elektroninio pašto adresas) saugomi Registro nuostatuose nustatytą Registro duomenų saugojimo laikotarpį, išskyrus atvejus kai gaun</text:span><text:span text:style-name="T108">amas asmens prašymas jų netvarkyti ir kai yra praėję ne mažiau kaip 18 mėnesių nuo sprendimo nesuteikti apsaugos tarptautinei ženklo registracijai ar tarptautinės registracijos ženklo išregistravimo.</text:span></text:p>
      <text:p text:style-name="P109"><text:span text:style-name="T110">7</text:span><text:span text:style-name="T111">. Šiose Taisyklėse vartojamos sąvokos:</text:span></text:p>
      <text:p text:style-name="P112"><text:span text:style-name="T113">7.1</text:span><text:span text:style-name="T114">.<text:s/></text:span><text:span text:style-name="T115">Ekspe</text:span><text:span text:style-name="T116">rtas</text:span><text:span text:style-name="T117"><text:s/>– VPB specialistas, atliekantis tarptautinės ženklo registracijos ekspertizę ir priimantis sprendimą dėl apsaugos šiam ženklui suteikimo Lietuvos Respublikoje.</text:span></text:p>
      <text:p text:style-name="P118"><text:span text:style-name="T119">7.2</text:span><text:span text:style-name="T120">.<text:s/></text:span><text:span text:style-name="T121">Pagrindinė paraiška</text:span><text:span text:style-name="T122"><text:s/>– paraiška, kuri buvo paduota VPB ir kuri yra tarptautinės par</text:span><text:span text:style-name="T123">aiškos pagrindas.</text:span></text:p>
      <text:p text:style-name="P124"><text:span text:style-name="T125">7.3</text:span><text:span text:style-name="T126">.<text:s/></text:span><text:span text:style-name="T127">Pagrindinė registracija</text:span><text:span text:style-name="T128"><text:s/>– ženklo registracija, kurią atliko VPB <text:s/>ir kuri yra tarptautinės paraiškos <text:s/>pagrindas.</text:span></text:p>
      <text:p text:style-name="P129"><text:span text:style-name="T130">7.4</text:span><text:span text:style-name="T131">.<text:s/></text:span><text:span text:style-name="T132">Susitariančioji šalis</text:span><text:span text:style-name="T133"><text:s/>– Lietuvos Respublika ar bet kuri kita valstybė arba tarpvalstybinė organizacija, esan</text:span><text:span text:style-name="T134">ti Protokolo nare;</text:span></text:p>
      <text:p text:style-name="P135"><text:span text:style-name="T136">7.5</text:span><text:span text:style-name="T137">.<text:s/></text:span><text:span text:style-name="T138">Tarnyba</text:span><text:span text:style-name="T139"><text:s/>– VPB ar kita susitariančiosios šalies tarnyba, atsakinga už ženklų registraciją, arba bendra tarnyba pagal Protokolo 9quater straipsnį.<text:s/></text:span></text:p>
      <text:p text:style-name="P140"><text:span text:style-name="T141">Kitos šiose Taisyklėse vartojamos sąvokos atitinka Įstatymo 2 straipsnyje ir Preki</text:span><text:span text:style-name="T142">ų ženklų registravimo taisyklėse vartojamas sąvokos.</text:span></text:p>
      <text:p text:style-name="P143"><text:span text:style-name="T144">8</text:span><text:span text:style-name="T145">. VPB pateikiamiems dokumentams taikomi bendrieji reikalavimai, nustatyti Prekių ženklų registravimo taisyklių 10–15 punktuose, jeigu šiose Taisyklėse nenustatyti kitokie reikalavimai. <text:s/></text:span></text:p>
      <text:p text:style-name="P146"><text:span text:style-name="T147">9</text:span><text:span text:style-name="T148">. Ka</text:span><text:span text:style-name="T149">i dokumentai į Pasaulinės intelektinės nuosavybės organizacijos (toliau – PINO) Tarptautinį biurą (toliau – Tarptautinis biuras) siunčiami per VPB, ir jeigu yra parengti standartiniai Tarptautinio biuro blankai (viešai prieinami PINO interneto svetainėje),</text:span><text:span text:style-name="T150"><text:s/>prie VPB teikiamo prašymo pridedamas standartinis Tarptautinio biuro blankas, kuriame reikalingi duomenys turi būti atspausdinti ir užpildyti anglų kalba. Šiuos dokumentus turi pasirašyti pareiškėjas (ženklo savininkas) arba jo atstovas.<text:s/></text:span></text:p>
      <text:p text:style-name="P151"><text:span text:style-name="T152">10</text:span><text:span text:style-name="T153">. Kai pasi</text:span><text:span text:style-name="T154">rinktų susitariančiųjų šalių tarnybos reikalauja pateikti papildomus dokumentus, o Protokolas ir Madrido protokolo bendrosios taisyklės tai numato, tokie dokumentai turi būti pridedami prie atitinkamo prašymo. Šie dokumentai pateikiami pagal kiekvienos sus</text:span><text:span text:style-name="T155">itariančiosios šalies tarnybos reikalavimus, t. y. užpildyti nustatytos formos blanke (jeigu reikia), tos tarnybos pasirinkta anglų, prancūzų arba ispanų kalba.<text:s/></text:span></text:p>
      <text:p text:style-name="P156"><text:span text:style-name="T157">11</text:span><text:span text:style-name="T158">. Jeigu pateiktame prašyme nurodytas įgaliotas atstovas, VPB pranešimus siunčia tik atst</text:span><text:span text:style-name="T159">ovui adresu, kuris yra nurodytas prašyme.<text:s/></text:span></text:p>
      <text:p text:style-name="P160"><text:span text:style-name="T161">12</text:span><text:span text:style-name="T162">. Šiose taisyklėse nurodytų tarptautinės paraiškos nagrinėjimo ir nacionalinės ženklo registracijos pakeitimo tarptautine registracija mokesčių dydžiai nustatyti Lietuvos Respublikos mokesčių už pramoninės n</text:span><text:span text:style-name="T163">uosavybės objektų registravimą įstatymo 4 priedėlyje</text:span><text:span text:style-name="T164">.</text:span></text:p>
      <text:p text:style-name="P165"><text:span text:style-name="T166">Mokesčiai sumokami į biudžeto pajamų surenkamąją sąskaitą pagal mokėjimo dieną galiojančius dydžius.<text:s/></text:span></text:p>
      <text:p text:style-name="P167"><text:span text:style-name="T168">Mokesčio sumokėjimo faktui nustatyti VPB naudojasi Valstybinės mokesčių inspekcijos duomenų baze ir<text:s/></text:span><text:span text:style-name="T169">nustato mokesčių sumokėjimą pagal šioje bazėje esančius duomenis ir pateiktus mokesčių sumokėjimą patvirtinančius duomenis.</text:span></text:p>
      <text:p text:style-name="P170"><text:span text:style-name="T171">13</text:span><text:span text:style-name="T172">. Mokesčiai už tarptautinę paraišką, vėlesnį teritorinį išplėtimą ir kitais Madrido protokolo bendrųjų taisyklių 10, 34 ir 35 taisyklėse <text:s/>numatytais atvejais ir tvarka mokami tiesiogiai Tarptautiniam biurui. Mokesčiai, numatyti Madrido protokolo bendrosios</text:span><text:span text:style-name="T173">e taisyklėse, skelbiami Pasaulinės intelektinės nuosavybės organizacijos interneto svetainėje ir Tarptautinio biuro tarptautinių ženklų biuletenyje.</text:span></text:p>
      <text:p text:style-name="P174">VPB neatlieka tokių mokesčių persiuntimo Tarptautiniam biurui ir netikrina, ar mokesčiai apskaičiuoti ir sumokėti tinkamai.<text:s/></text:p>
      <text:p text:style-name="Normal"/>
      <text:p text:style-name="P175"><text:span text:style-name="T176">II</text:span><text:span text:style-name="T177"><text:s/>SKYRIUS</text:span></text:p>
      <text:p text:style-name="P178"><text:span text:style-name="T179">TARPTAUTINĖS PARAIŠKOS DOKUMENTŲ PATEIKIMAS VPB</text:span></text:p>
      <text:p text:style-name="P180"/>
      <text:p text:style-name="P181"><text:span text:style-name="T182">14</text:span><text:span text:style-name="T183">. Pareiškėjas, atitinkantis Protokolo 2 straipsnio (1)(i) papunkčio reikalavimus, tarptautinę paraišką gali paduoti tik per VPB, pateikdamas <text:s/>prašymą paduoti tarptautinę paraišką (TZP-1 forma), prie kurio turi būti pridėti šie dokumentai:</text:span></text:p>
      <text:p text:style-name="P184"><text:span text:style-name="T185">14.1</text:span><text:span text:style-name="T186">. tarptauti</text:span><text:span text:style-name="T187">nė paraiška;</text:span></text:p>
      <text:p text:style-name="P188"><text:span text:style-name="T189">14.2</text:span><text:span text:style-name="T190">. pareiškimas dėl ketinimo naudoti ženklą, jeigu pareiškėjo pasirinktų susitariančiųjų šalių tarnybos to reikalauja;<text:s/></text:span></text:p>
      <text:p text:style-name="P191"><text:span text:style-name="T192">14.3</text:span><text:span text:style-name="T193">. įgaliojimas atstovui (jeigu reikia);</text:span></text:p>
      <text:p text:style-name="P194"><text:span text:style-name="T195">14.4</text:span><text:span text:style-name="T196">. dokumentas, patvirtinantis, kad sumokėtas tarptautinės parai</text:span><text:span text:style-name="T197">škos nagrinėjimo mokestis ar jo kopija, jeigu duomenys apie mokesčio sumokėjimą nėra nurodyti prašymo blanke.</text:span></text:p>
      <text:p text:style-name="P198"><text:span text:style-name="T199">15</text:span><text:span text:style-name="T200">. <text:s/>Jeigu tarptautinė paraiška paduodama elektroniniu būdu PINO nustatyta tvarka ir forma, turi būti pridedami VPB skirti šių Taisyklių 14.</text:span><text:span text:style-name="T201">3 ir 14.4 punktuose nurodyti dokumentai.<text:s/></text:span></text:p>
      <text:p text:style-name="P202"><text:span text:style-name="T203">16</text:span><text:span text:style-name="T204">. Prašymas paduoti tarptautinę paraišką pateikiamas VPB nustatytos formos standartiniame blanke (TZP-1 forma), kuris yra viešai prieinamas VPB interneto svetainėje. Prašymo blanko langeliuose, pažymėtuose tar</text:span><text:span text:style-name="T205">ptautiniais kodais ženklų duomenims identifikuoti (INID kodai), turi būti nurodyta:</text:span></text:p>
      <text:p text:style-name="P206"><text:span text:style-name="T207">16.1</text:span><text:span text:style-name="T208">. (731) – pareiškėjo vardas, pavardė (pavadinimas) ir adresas, atitinkantys vardą, pavardę (pavadinimą) ir adresą, nurodytus pagrindinėje paraiškoje arba pagrindinėje</text:span><text:span text:style-name="T209"><text:s/>registracijoje, <text:s/>telefono ryšio numeris ir elektroninio pašto adresas;</text:span></text:p>
      <text:p text:style-name="P210"><text:span text:style-name="T211">16.2</text:span><text:span text:style-name="T212">. (740) – atstovo vardas, pavardė (pavadinimas) ir adresas, fizinio ar <text:s/>juridinio asmens kodas, telefono ryšio numeris, elektroninio pašto adresas;</text:span></text:p>
      <text:p text:style-name="P213"><text:span text:style-name="T214">16.3</text:span><text:span text:style-name="T215">. (821) – pagrindinė</text:span><text:span text:style-name="T216">s paraiškos numeris ir jos padavimo data, kai tarptautinė paraiška paduodama remiantis pagrindine paraiška;</text:span></text:p>
      <text:p text:style-name="P217"><text:span text:style-name="T218">16.4</text:span><text:span text:style-name="T219">. (822) – pagrindinės registracijos numeris ir registracijos data, kai tarptautinė paraiška paduodama remiantis pagrindine registracija;</text:span></text:p>
      <text:p text:style-name="P220"><text:span text:style-name="T221">1</text:span><text:span text:style-name="T222">6.5</text:span><text:span text:style-name="T223">. (511) – prekių ir (ar) paslaugų sąrašas, kuris gali būti trumpesnis arba siauresnis, palyginus su pagrindine paraiška ar registracija.</text:span></text:p>
      <text:p text:style-name="P224"><text:span text:style-name="T225">Jeigu nėra pateikiamas mokesčio sumokėjimą patvirtinantis dokumentas, mokesčio sumokėjimo duomenims skirtame lange</text:span><text:span text:style-name="T226">lyje turi būti nurodyti mokesčio sumokėjimą</text:span><text:span text:style-name="T227"><text:s/></text:span><text:span text:style-name="T228">patvirtinantys duomenys – mokesčio sumokėjimo data, pavedimo numeris, mokėtojo duomenys (vardas, pavardė ar pavadinimas).<text:s/></text:span></text:p>
      <text:p text:style-name="P229"><text:span text:style-name="T230">17</text:span><text:span text:style-name="T231">. Tarptautinė paraiška pagal Madrido protokolo bendrųjų taisyklių 9 taisyklę pate</text:span><text:span text:style-name="T232">ikiama Tarptautinio biuro standartiniame MM2 formos blanke. Tarptautinėje paraiškoje pateikti duomenys turi atitikti pagrindinės paraiškos ar pagrindinės registracijos duomenis.</text:span></text:p>
      <text:p text:style-name="P233"><text:span text:style-name="T234">18</text:span><text:span text:style-name="T235">. Ženklas turi atitikti pagrindinės paraiškos arba pagrindinės registrac</text:span><text:span text:style-name="T236">ijos ženklą ir turi būti pateiktas pagal Madrido protokolo bendrųjų taisyklių 9 taisyklės (4)(a)(v) papunkčio reikalavimus.</text:span></text:p>
      <text:p text:style-name="P237"><text:span text:style-name="T238">19</text:span><text:span text:style-name="T239">. VPB, gavęs prašymą paduoti tarptautinę paraišką, suteikia jai gavimo datą ir patikrina gautus dokumentus.</text:span></text:p>
      <text:p text:style-name="P240"><text:span text:style-name="T241">20</text:span><text:span text:style-name="T242">. VPB atmeta</text:span><text:span text:style-name="T243"><text:s/>pareiškėjo prašymą paduoti tarptautinę paraišką, jeigu:</text:span></text:p>
      <text:p text:style-name="P244"><text:span text:style-name="T245">20.1</text:span><text:span text:style-name="T246">. pareiškėjas pagal Protokolo 2 straipsnio (1)(i) papunkčio reikalavimus neturi teisės paduoti tarptautinę paraišką Valstybiniam patentų biurui;</text:span></text:p>
      <text:p text:style-name="P247"><text:span text:style-name="T248">20.2</text:span><text:span text:style-name="T249">. nė viena pareiškėjo pasirinkta <text:s/>šalis<text:s/></text:span><text:span text:style-name="T250">nėra Protokolo narė;</text:span></text:p>
      <text:p text:style-name="P251"><text:span text:style-name="T252">20.3</text:span><text:span text:style-name="T253">. tarptautinėje paraiškoje pateikti duomenys neatitinka pagrindinės paraiškos ar pagrindinės registracijos duomenų, išskyrus atvejus, kai prekių ir (ar) paslaugų sąrašas yra trumpesnis arba siauresnis negu pagrindinėje paraiško</text:span><text:span text:style-name="T254">je ar registracijoje;</text:span></text:p>
      <text:p text:style-name="P255"><text:span text:style-name="T256">20.4</text:span><text:span text:style-name="T257">. tarptautinė paraiška nepateikta arba ji užpildyta nesilaikant šių Taisyklių 9 ir 17 punktų reikalavimų;</text:span></text:p>
      <text:p text:style-name="P258"><text:span text:style-name="T259">20.5</text:span><text:span text:style-name="T260">. ženklo pateikimas neatitinka šių Taisyklių 18 punkto reikalavimų;<text:s/></text:span></text:p>
      <text:p text:style-name="P261"><text:span text:style-name="T262">20.6</text:span><text:span text:style-name="T263">. nesumokėtas tarptautinės paraiško</text:span><text:span text:style-name="T264">s nagrinėjimo mokestis;<text:s/></text:span></text:p>
      <text:p text:style-name="P265"><text:span text:style-name="T266">20.7</text:span><text:span text:style-name="T267">. nepateiktas įgaliojimas (jeigu reikia), atitinkantis Prekių ženklų registravimo taisyklių <text:s/>trečiojo skirsnio reikalavimus, per šių Taisyklių 23 punkte nurodytą terminą.</text:span></text:p>
      <text:p text:style-name="P268"><text:span text:style-name="T269">21</text:span><text:span text:style-name="T270">. VPB per 10 darbo dienų patikrina gautą<text:s/></text:span><text:span text:style-name="T271">prašymą ir, jeigu šių Taisyklių 14 punkte išvardyti dokumentai atitinka nustatytus reikalavimus, patvirtina, kad tarptautinėje paraiškoje pateikti duomenys atitinka pagrindinėje paraiškoje arba pagrindinėje registracijoje esančius<text:s/></text:span><text:soft-page-break/><text:span text:style-name="T272">duomenis ir išsiunčia tar</text:span><text:span text:style-name="T273">ptautinę paraišką Tarptautiniam biurui. Pareiškėjui išsiunčiamas pranešimas apie tarptautinės paraiškos išsiuntimo į Tarptautinį biurą datą.</text:span></text:p>
      <text:p text:style-name="P274"><text:span text:style-name="T275">22</text:span><text:span text:style-name="T276">. Jeigu VPB nustato, kad tarptautinėje paraiškoje yra netikslumų, nurodytų Madrido protokolo bendrųjų taisykl</text:span><text:span text:style-name="T277">ių 11 taisyklės 2 ir 6 punktuose bei 12, 13 taisyklėse ar nepateiktas įgaliojimas, jeigu reikia, pareiškėjui išsiunčia pranešimą su pasiūlymu juos ištaisyti ar pateiki įgaliojimą, jei reikia.<text:s/></text:span></text:p>
      <text:p text:style-name="P278"><text:span text:style-name="T279">23</text:span><text:span text:style-name="T280">. Jeigu pareiškėjas neištaiso arba atsisako ištaisyti net</text:span><text:span text:style-name="T281">ikslumus tarptautinėje paraiškoje per 10 darbo dienų nuo pranešimo išsiuntimo dienos, VPB išsiunčia tarptautinę paraišką su netikslumais Tarptautiniam biurui.</text:span></text:p>
      <text:p text:style-name="P282"/>
      <text:p text:style-name="P283"><text:span text:style-name="T284">III</text:span><text:span text:style-name="T285"><text:s/>SKYRIUS</text:span></text:p>
      <text:p text:style-name="P286"><text:span text:style-name="T287">VĖLESNIS TERITORINIS IŠPLĖTIMAS</text:span></text:p>
      <text:p text:style-name="P288"/>
      <text:p text:style-name="P289"><text:span text:style-name="T290">24</text:span><text:span text:style-name="T291">. Kai VPB yra kilmės šalies tarnyba ir<text:s/></text:span><text:span text:style-name="T292">tarptautinės registracijos ženklo savininkas atitinka Protokolo 2 straipsnio (1)(i) papunkčio reikalavimus, vėlesnio teritorinio išplėtimo prašymas gali būti paduodamas per VPB arba siunčiamas Tarptautiniam biurui tiesiogiai.</text:span></text:p>
      <text:p text:style-name="P293"><text:span text:style-name="T294">25</text:span><text:span text:style-name="T295">. Jeigu tarptautinės reg</text:span><text:span text:style-name="T296">istracijos ženklo savininkas vėlesnio teritorinio išplėtimo prašymą Tarptautiniam biurui paduoda per VPB, jis turi pateikti:</text:span></text:p>
      <text:p text:style-name="P297"><text:span text:style-name="T298">25.1</text:span><text:span text:style-name="T299">. laisvos formos prašymą VPB persiųsti vėlesnio teritorinio išplėtimo prašymą Tarptautiniam biurui, <text:s text:c="2"/>kuriame turi būti nurod</text:span><text:span text:style-name="T300">yta tarptautinės ženklo registracijos savininko vardas, pavardė ar pavadinimas, tarptautinės ženklo registracijos numeris, prekių ir (ar) paslaugų sąrašas, jeigu jis yra trumpinamas ar siaurinamas palyginus su sąrašu, nurodytu tarptautinėje registracijoje;</text:span><text:span text:style-name="T301"><text:s/></text:span></text:p>
      <text:p text:style-name="P302"><text:span text:style-name="T303">25.2</text:span><text:span text:style-name="T304">. vėlesnio teritorinio išplėtimo prašymą, pagal Madrido protokolo bendrųjų taisyklių 24 taisyklę pateikiamą Tarptautinio biuro standartiniame MM4 formos blanke;</text:span></text:p>
      <text:p text:style-name="P305"><text:span text:style-name="T306">25.3</text:span><text:span text:style-name="T307">. pareiškimą dėl ketinimo naudoti ženklą, jeigu jo pasirinktų susitariančiųjų</text:span><text:span text:style-name="T308"><text:s/>šalių tarnybos to reikalauja;</text:span></text:p>
      <text:p text:style-name="P309"><text:span text:style-name="T310">25.4</text:span><text:span text:style-name="T311">. įgaliojimą atstovui (jeigu reikia).</text:span></text:p>
      <text:p text:style-name="P312"><text:span text:style-name="T313">26</text:span><text:span text:style-name="T314">. VPB, gavęs prašymą persiųsti vėlesnio teritorinio išplėtimo prašymą, suteikia vėlesnio teritorinio išplėtimo prašymui gavimo datą ir patikrina gautus dokumentus.</text:span></text:p>
      <text:p text:style-name="P315"><text:span text:style-name="T316">27</text:span><text:span text:style-name="T317">.</text:span><text:span text:style-name="T318"><text:s/>VPB atmeta prašymą persiųsti vėlesnio teritorinio išplėtimo prašymą, jeigu:</text:span></text:p>
      <text:p text:style-name="P319"><text:span text:style-name="T320">27.1</text:span><text:span text:style-name="T321">. tarptautinės registracijos ženklo savininkas neatitinka šių Taisyklių 24 punkto reikalavimų;</text:span></text:p>
      <text:p text:style-name="P322"><text:span text:style-name="T323">27.2</text:span><text:span text:style-name="T324">. nepateiktas vėlesnio teritorinio išplėtimo prašymas arba jis užpildy</text:span><text:span text:style-name="T325">tas nesilaikant šių Taisyklių 25 punkto reikalavimus;</text:span></text:p>
      <text:p text:style-name="P326"><text:span text:style-name="T327">27.3</text:span><text:span text:style-name="T328">. nei viena pareiškėjo pasirinkta <text:s/>šalis nėra Protokolo narė;</text:span></text:p>
      <text:p text:style-name="P329"><text:span text:style-name="T330">27.4</text:span><text:span text:style-name="T331">. nepateiktas įgaliojimas (jeigu reikia), atitinkantis Prekių ženklų registravimo taisyklių <text:s/>trečiojo skirsnio reikalavimus,</text:span><text:span text:style-name="T332"><text:s/>per šių Taisyklių 30 punkte nurodytą terminą.</text:span></text:p>
      <text:p text:style-name="P333"><text:span text:style-name="T334">28</text:span><text:span text:style-name="T335">. Jeigu pateikti dokumentai atitinka nustatytus reikalavimus, VPB patvirtina vėlesnio teritorinio išplėtimo prašymą ir išsiunčia <text:s/>jį Tarptautiniam biurui.</text:span></text:p>
      <text:p text:style-name="P336"><text:span text:style-name="T337">29</text:span><text:span text:style-name="T338">. Jeigu VPB nustato, kad vėlesnio terito</text:span><text:span text:style-name="T339">rinio išplėtimo prašyme yra netikslumų, nurodytų Madrido protokolo bendrosiose taisyklėse, ar nepateiktas įgaliojimas (jeigu reikia), tarptautinės ženklo registracijos savininkui išsiunčia pranešimą su pasiūlymu juos ištaisyti ar pateikti įgaliojimą, jei r</text:span><text:span text:style-name="T340">eikia.</text:span></text:p>
      <text:p text:style-name="P341"><text:span text:style-name="T342">30</text:span><text:span text:style-name="T343">. Jeigu tarptautinės registracijos ženklo savininkas neištaiso arba atsisako ištaisyti netikslumus vėlesnio teritorinio išplėtimo prašyme per 10 darbo dienų nuo VPB pranešimo <text:s/>išsiuntimo dienos, VPB išsiunčia vėlesnio teritorinio išplėtimo pra</text:span><text:span text:style-name="T344">šymą su netikslumais Tarptautiniam biurui.</text:span></text:p>
      <text:p text:style-name="Normal"/>
      <text:p text:style-name="P345"><text:span text:style-name="T346">IV</text:span><text:span text:style-name="T347"><text:s/>SKYRIUS</text:span></text:p>
      <text:p text:style-name="P348"><text:span text:style-name="T349">KITŲ PRANEŠIMŲ PATEIKIMAS</text:span></text:p>
      <text:p text:style-name="P350"/>
      <text:p text:style-name="P351"><text:span text:style-name="T352">31</text:span><text:span text:style-name="T353">. Kai VPB yra kilmės šalies tarnyba ir tarptautinės registracijos ženklo savininkas atitinka Protokolo 2 straipsnio (1)(i) papunkčio reikalavimus, kitus<text:s/></text:span><text:span text:style-name="T354">pranešimus dėl tarptautinės ženklo registracijos, jeigu Madrido protokolo bendrosiose taisyklėse nenumatyta kitaip, tarptautinės registracijos ženklo savininkas gali siųsti Tarptautiniam biurui tiesiogiai arba per VPB.</text:span></text:p>
      <text:p text:style-name="P355"><text:span text:style-name="T356">32</text:span><text:span text:style-name="T357">. Jeigu tokie pranešimai siunči</text:span><text:span text:style-name="T358">ami per VPB, pateikiamas atitinkamas laisvos formos prašymas dėl pranešimo persiuntimo Tarptautiniam biurui su pridėtu įgaliojimu, jeigu reikia.<text:s/></text:span></text:p>
      <text:p text:style-name="P359"><text:span text:style-name="T360">33</text:span><text:span text:style-name="T361">. Prie šio prašymo turi būti pridėtas pagal poreikį vienas iš šių dokumentų:</text:span></text:p>
      <text:p text:style-name="P362"><text:span text:style-name="T363">33.1</text:span><text:span text:style-name="T364">. pranešimas dėl savi</text:span><text:span text:style-name="T365">ninko pasikeitimo (blankas MM5);<text:s/></text:span></text:p>
      <text:p text:style-name="P366"><text:span text:style-name="T367">33.2</text:span><text:span text:style-name="T368">. pranešimas dėl tarptautinėje registracijoje nurodytų prekių ir (ar) paslaugų apribojimo visose ar kai kuriose susitariančiose šalyse (blankas MM6);<text:s/></text:span></text:p>
      <text:p text:style-name="P369"><text:span text:style-name="T370">33.3</text:span><text:span text:style-name="T371">. pranešimas dėl tarptautinės ženklo registracijos atsi</text:span><text:span text:style-name="T372">sakymo (blankas MM7);<text:s/></text:span></text:p>
      <text:p text:style-name="P373"><text:span text:style-name="T374">33.4</text:span><text:span text:style-name="T375">. pranešimas dėl tarptautinės ženklo registracijos atšaukimo (blankas MM8);</text:span></text:p>
      <text:p text:style-name="P376"><text:span text:style-name="T377">33.5</text:span><text:span text:style-name="T378">. pranešimas dėl savininko pavadinimo ar adreso pasikeitimo (blankas MM9);</text:span></text:p>
      <text:p text:style-name="P379"><text:span text:style-name="T380">33.6</text:span><text:span text:style-name="T381">. pranešimas dėl atstovo pavadinimo ar adreso pasikeitimo<text:s/></text:span><text:span text:style-name="T382">(blankas MM10);</text:span></text:p>
      <text:p text:style-name="P383"><text:span text:style-name="T384">33.7</text:span><text:span text:style-name="T385">. pranešimas dėl tarptautinės ženklo registracijos pratęsimo (blankas MM11);</text:span></text:p>
      <text:p text:style-name="P386"><text:span text:style-name="T387">33.8</text:span><text:span text:style-name="T388">. pranešimas dėl atstovo paskyrimo (blankas MM12);</text:span></text:p>
      <text:p text:style-name="P389"><text:span text:style-name="T390">33.9</text:span><text:span text:style-name="T391">. pranešimas dėl tarptautinės ženklo registracijos padalijimo (blankas MM22);</text:span></text:p>
      <text:p text:style-name="P392"><text:span text:style-name="T393">33.10</text:span><text:span text:style-name="T394">.</text:span><text:span text:style-name="T395"><text:s/>pranešimas dėl tarptautinių ženklo registracijų, kuriose buvo dalinis savininko pasikeitimas, sujungimo  (blankas MM23);</text:span></text:p>
      <text:p text:style-name="P396"><text:span text:style-name="T397">33.11</text:span><text:span text:style-name="T398">. pranešimas dėl tarptautinių ženklo registracijų, kurios buvo iš dalies padalintos, sujungimo  (blankas MM24).</text:span></text:p>
      <text:p text:style-name="P399"><text:span text:style-name="T400">34</text:span><text:span text:style-name="T401">. VPB</text:span><text:span text:style-name="T402">, gavęs prašymą dėl pranešimo persiuntimo Tarptautiniam biurui, suteikia gavimo datą ir patikrina gautus dokumentus.</text:span></text:p>
      <text:p text:style-name="P403"><text:span text:style-name="T404">35</text:span><text:span text:style-name="T405">. Jeigu pateikti dokumentai atitinka nustatytus reikalavimus, VPB juos patvirtina ir išsiunčia Tarptautiniam biurui.</text:span></text:p>
      <text:p text:style-name="P406"><text:span text:style-name="T407">36</text:span><text:span text:style-name="T408">. VPB atme</text:span><text:span text:style-name="T409">ta pateiktą prašymą, jeigu:</text:span></text:p>
      <text:p text:style-name="P410"><text:span text:style-name="T411">36.1</text:span><text:span text:style-name="T412">. tarptautinės registracijos ženklo savininkas neatitinka šių Taisyklių 31 punkto reikalavimų, teikiant šių Taisyklių 33.1-33.8 punktuose nurodytus pranešimus;</text:span></text:p>
      <text:p text:style-name="P413"><text:span text:style-name="T414">36.2</text:span><text:span text:style-name="T415">. tarptautinės registracijos ženklo savininkas nėra iš</text:span><text:span text:style-name="T416">plėtęs registracijos Lietuvos Respublikoje, <text:s/>teikiant šių Taisyklių 33.9-33.11 punktuose nurodytus pranešimus;</text:span></text:p>
      <text:p text:style-name="P417"><text:span text:style-name="T418">36.3</text:span><text:span text:style-name="T419">. prie prašymo nėra pridėto bent vieno iš šių Taisyklių 33 punkte nurodyto dokumento;</text:span></text:p>
      <text:p text:style-name="P420"><text:span text:style-name="T421">36.4</text:span><text:span text:style-name="T422">. nepateiktas įgaliojimas (jeigu reikia), a</text:span><text:span text:style-name="T423">titinkantis Prekių ženklų registravimo taisyklių <text:s/>trečiojo skirsnio reikalavimus, per šių Taisyklių 38 punkte nurodytą terminą.</text:span></text:p>
      <text:p text:style-name="P424"><text:span text:style-name="T425">37</text:span><text:span text:style-name="T426">. Jeigu VPB nustato, kad pateiktame pranešime yra netikslumų, nurodytų Madrido protokolo bendrosiose taisyklėse, ar nepa</text:span><text:span text:style-name="T427">teiktas įgaliojimas (jeigu reikia), tarptautinės ženklo registracijos savininkui išsiunčia pranešimą su pasiūlymu juos ištaisyti ar pateiki įgaliojimą, jei reikia.</text:span></text:p>
      <text:p text:style-name="P428"><text:span text:style-name="T429">38</text:span><text:span text:style-name="T430">. Jeigu tarptautinės registracijos ženklo savininkas neištaiso arba atsisako ištaisyti</text:span><text:span text:style-name="T431"><text:s/>pranešimo netikslumus per 10 darbo dienų nuo pranešimo išsiuntimo dienos, VPB išsiunčia pranešimą su netikslumais Tarptautiniam biurui.</text:span></text:p>
      <text:p text:style-name="Normal"/>
      <text:p text:style-name="P432"><text:span text:style-name="T433">V</text:span><text:span text:style-name="T434"><text:s/>SKYRIUS</text:span></text:p>
      <text:p text:style-name="P435"><text:span text:style-name="T436">TARPTAUTINĖS ŽENKLO REGISTRACIJOS IŠPLĖTIMO LIETUVOS RESPUBLIKOJE TVARKA IR SĄLYGOS</text:span></text:p>
      <text:p text:style-name="P437"/>
      <text:p text:style-name="P438"><text:span text:style-name="T439">39</text:span><text:span text:style-name="T440">. Gavus<text:s/></text:span><text:span text:style-name="T441">pranešimą dėl tarptautinės ženklo registracijos išplėtimo Lietuvos Respublikoje, ekspertas atlieka ekspertizę ir patikrina, ar tarptautinės registracijos ženklas atitinka Įstatymo 7 straipsnio 1 ar 2 dalyje, 33 straipsnio 1 dalies 3–6 punktuose ar 41 strai</text:span><text:span text:style-name="T442">psnio 2 dalyje nustatytus reikalavimus.</text:span></text:p>
      <text:p text:style-name="P443"><text:span text:style-name="T444">40</text:span><text:span text:style-name="T445">. Jeigu tarptautinės registracijos ženklas atitinka Įstatymo 7 straipsnio 1 ar 2 dalies, 33 straipsnio 1 dalies 3–6 punktų ar 41 straipsnio 2 dalies reikalavimus, ekspertas ne vėliau kaip per 18 mėnesių nuo Tar</text:span><text:span text:style-name="T446">ptautinio biuro pranešimo apie išplėstą Lietuvos Respublikoje tarptautinę ženklo registraciją išsiuntimo dienos praneša Tarptautiniam biurui apie suteiktą apsaugą.</text:span></text:p>
      <text:p text:style-name="P447"><text:span text:style-name="T448">41</text:span><text:span text:style-name="T449">. Ekspertas, nustatęs, kad tarptautinės registracijos ženklas neatitinka šių Taisyklių</text:span><text:span text:style-name="T450"><text:s/>39 punkte nurodytų reikalavimų, ne vėliau kaip per 18 mėnesių nuo Tarptautinio biuro pranešimo apie išplėstą Lietuvos Respublikoje tarptautinę ženklo registraciją išsiuntimo dienos praneša Tarptautiniam biurui apie atsisakymą suteikti apsaugą, nurodydamas</text:span><text:span text:style-name="T451"><text:s/>visus tokio atsisakymo motyvus.<text:s/></text:span></text:p>
      <text:p text:style-name="P452"><text:span text:style-name="T453">42</text:span><text:span text:style-name="T454">. Jeigu kolektyvinio ženklo savininkas per du mėnesius nuo duomenų apie tarptautinę ženklo registraciją paskelbimo Tarptautinio biuro tarptautinių ženklų biuletenyje dienos nepateikia VPB kolektyvinio ženklo naudojim</text:span><text:span text:style-name="T455">o nuostatų ir jų vertimo į valstybinę kalbą, o sertifikavimo ženklo savininkas – dokumento, patvirtinančio jo teisę vykdyti sertifikavimo funkciją ir šio dokumento vertimo į valstybinę kalbą, ar jeigu šiuose dokumentuose trūksta duomenų, VPB išsiunčia ženk</text:span><text:span text:style-name="T456">lo savininkui pranešimą, kuriame nurodo dviejų mėnesių terminą nuo pranešimo išsiuntimo dienos pateikti trūkstamus dokumentus ar duomenis. Jeigu per šį terminą dokumentai nepateikiami ar trūkumai neištaisomi, tarptautinei kolektyvinio ar sertifikavimo ženk</text:span><text:span text:style-name="T457">lo registracijai atsisakoma suteikti apsaugą Lietuvos Respublikoje.</text:span></text:p>
      <text:p text:style-name="P458"><text:span text:style-name="T459">43</text:span><text:span text:style-name="T460">. Tarptautinės registracijos ženklo savininkui pagal Įstatymo 68 straipsnio 1 dalį per 3 mėnesius nuo sprendimo nesuteikti tarptautinei ženklo registracijai apsaugos priėmimo datos p</text:span><text:span text:style-name="T461">ateikus prašymą atlikti pakartotinę ekspertizę, ji atliekama<text:s/></text:span><text:span text:style-name="T462">mutatis mutandis</text:span><text:span text:style-name="T463"><text:s/>taikant Prekių ženklų registravimo taisyklių nuostatas.</text:span></text:p>
      <text:p text:style-name="P464"><text:span text:style-name="T465">44</text:span><text:span text:style-name="T466">. Tarptautinės registracijos ženklo savininkui pagal Įstatymo 68 straipsnio 2 dalį per 2 mėnesius nuo pakartotinės e</text:span><text:span text:style-name="T467">kspertizės sprendimo priėmimo datos pateikus apeliaciją, ji nagrinėjama vadovaujantis Apeliacijų, protestų ir prašymų dėl ženklo registracijos pripažinimo negaliojančia ar jos panaikinimo taisyklėmis.<text:s/></text:span></text:p>
      <text:p text:style-name="P468"><text:span text:style-name="T469">45</text:span><text:span text:style-name="T470">. Suinteresuotam asmeniui pagal Įstatymo 68 stra</text:span><text:span text:style-name="T471">ipsnio 3 dalį per 3 mėnesius nuo tarptautinės ženklo registracijos paskelbimo Tarptautinio biuro tarptautinių ženklų biuletenyje datos pareiškus protestą dėl tarptautinės ženklo registracijos galiojimo pripažinimo Lietuvoje, jis nagrinėjamas vadovaujantis<text:s/></text:span><text:span text:style-name="T472">Apeliacijų, protestų ir prašymų dėl ženklo registracijos pripažinimo negaliojančia ar jos panaikinimo taisyklėmis.<text:s/></text:span></text:p>
      <text:p text:style-name="P473"><text:span text:style-name="T474">46</text:span><text:span text:style-name="T475">. Tretiesiems asmenims pagal Įstatymo 68 straipsnio 3 dalį per 3 mėnesius nuo tarptautinės ženklo registracijos paskelbimo Tarptautini</text:span><text:span text:style-name="T476">o biuro tarptautinių ženklų biuletenyje datos pareiškus pastabas, jos nagrinėjamos<text:s/></text:span><text:span text:style-name="T477">mutatis mutandis</text:span><text:span text:style-name="T478"><text:s/>taikant Prekių ženklų taisyklių šešioliktojo skirsnio nuostatas.</text:span></text:p>
      <text:p text:style-name="P479"><text:span text:style-name="T480">47</text:span><text:span text:style-name="T481">. Gavus protestą dėl tarptautinės ženklo registracijos VPB praneša Tarptautiniam biur</text:span><text:span text:style-name="T482">ui apie atsisakymą suteikti apsaugą Protokolo 5 straipsnio (1), (2)(b) ir (c) punktuose nurodytomis sąlygomis.<text:s/></text:span></text:p>
      <text:p text:style-name="P483"><text:span text:style-name="T484">48</text:span><text:span text:style-name="T485">. Jeigu Įstatymo nustatyta tvarka tarptautinė ženklo registracija pripažįstama negaliojančia ar panaikinama visoms ar daliai prekių ir (ar</text:span><text:span text:style-name="T486">) paslaugų, VPB apie tai praneša Tarptautiniam biurui pagal Madrido protokolo bendrųjų taisyklių 19 taisyklės reikalavimus.</text:span></text:p>
      <text:p text:style-name="Normal"/>
      <text:p text:style-name="P487"><text:span text:style-name="T488">VI</text:span><text:span text:style-name="T489"><text:s/>SKYRIUS</text:span></text:p>
      <text:p text:style-name="P490"><text:span text:style-name="T491">TARPTAUTINĖS ŽENKLO REGISTRACIJOS PAKEITIMAS NACIONALINE PARAIŠKA</text:span></text:p>
      <text:p text:style-name="P492"/>
      <text:p text:style-name="P493"><text:span text:style-name="T494">49</text:span><text:span text:style-name="T495">. Jeigu tarptautinės registracijos ženklo</text:span><text:span text:style-name="T496"><text:s/>savininkas nori tarptautinę ženklo registraciją pakeisti nacionaline paraiška pagal Protokolo 9quinquies straipsnį ir 15 straipsnio (5) punktą, jis turi pateikti VPB paraišką ženklui registruoti. Paraiška turi atitikti Įstatymo 38 straipsnio reikalavimus<text:s/></text:span><text:span text:style-name="T497">ir joje <text:s text:c="2"/>turi būti nurodyta tarptautinės ženklo registracijos numeris, tarptautinės ženklo<text:s/></text:span><text:soft-page-break/><text:span text:style-name="T498">registracijos arba vėlesnio teritorinio išplėtimo diena, tarptautinės ženklo registracijos prioriteto data ir prioritetinės paraiškos numeris, jei reikia.</text:span></text:p>
      <text:p text:style-name="P499"><text:span text:style-name="T500">50</text:span><text:span text:style-name="T501">. J</text:span><text:span text:style-name="T502">eigu paraiška atitinka šių Taisyklių 49 punkte nurodytas sąlygas, VPB atlieka paraiškos ekspertizę ir kitus veiksmus pagal Įstatymo bei Prekių ženklų registravimo taisyklių reikalavimus.</text:span></text:p>
      <text:p text:style-name="P503"><text:span text:style-name="T504">51</text:span><text:span text:style-name="T505">. Jeigu nėra tenkinami Įstatymo 65 straipsnio 4 dalies reikalav</text:span><text:span text:style-name="T506">imai, VPB paraiškai <text:s/>nesuteikia padavimo datos, atitinkančios tarptautinės ženklo registracijos ar vėlesnio teritorinio išplėtimo datą, , ir apie tai praneša tarptautinės ženklo registracijos savininkui.<text:s/></text:span></text:p>
      <text:p text:style-name="Normal"/>
      <text:p text:style-name="P507"><text:span text:style-name="T508">VII</text:span><text:span text:style-name="T509"><text:s/>SKYRIUS</text:span></text:p>
      <text:p text:style-name="P510"><text:span text:style-name="T511">NACIONALINĖS ŽENKLO REGISTRACIJO</text:span><text:span text:style-name="T512">S PAKEITIMAS TARPTAUTINE ŽENKLO REGISTRACIJA</text:span></text:p>
      <text:p text:style-name="P513"/>
      <text:p text:style-name="P514"><text:span text:style-name="T515">52</text:span><text:span text:style-name="T516">. Ženklo savininkas, pagal <text:s/>Įstatymo 67 straipsnį norintis pakeisti nacionalinę ženklo registraciją tarptautine ženklo registracija Protokolo 4bis straipsnio (1) punkte nurodytomis sąlygomis, VPB turi pateikti:</text:span></text:p>
      <text:p text:style-name="P517"><text:span text:style-name="T518">52.1</text:span><text:span text:style-name="T519">. laisvos formos prašymą, kuriame turi<text:s/></text:span><text:span text:style-name="T520">būti nurodyti šie duomenys: tarptautinės ženklo registracijos savininko vardas, pavardė ar pavadinimas, tarptautinės ženklo registracijos numeris, tarptautinės ženklo registracijos arba vėlesnio teritorinio išplėtimo data, nacionalinės registracijos numeri</text:span><text:span text:style-name="T521">s, nacionalinės registracijos data;</text:span></text:p>
      <text:p text:style-name="P522"><text:span text:style-name="T523">52.2</text:span><text:span text:style-name="T524">. duomenis apie sumokėtą mokestį už nacionalinės ženklo registracijos pakeitimą tarptautine ženklo registracija;</text:span></text:p>
      <text:p text:style-name="P525"><text:span text:style-name="T526">52.3</text:span><text:span text:style-name="T527">. prekių ir (ar) paslaugų sąrašą lietuvių ir anglų kalbomis, jeigu pakeitimas apima tik dal</text:span><text:span text:style-name="T528">į prekių ir (ar) paslaugų;</text:span></text:p>
      <text:p text:style-name="P529"><text:span text:style-name="T530">52.4</text:span><text:span text:style-name="T531">. įgaliojimą atstovui (jeigu reikia).</text:span></text:p>
      <text:p text:style-name="P532"><text:span text:style-name="T533">53</text:span><text:span text:style-name="T534">. VPB patikrina, ar <text:s/>prašymas atitinka Protokolo 4bis straipsnio (1) punkto sąlygas, ar pateikti šių Taisyklių 52 punkte nurodyti dokumentai, ir, jeigu <text:s/>jis atitinka šiuos rei</text:span><text:span text:style-name="T535">kalavimus, apie nacionalinės ženklo registracijos pakeitimą tarptautine ženklo registracija pažymi Lietuvos Respublikos prekių ženklų registre bei apie tai praneša Tarptautiniam biurui.</text:span></text:p>
      <text:p text:style-name="P536"><text:span text:style-name="T537">54</text:span><text:span text:style-name="T538">. Jeigu pateikti dokumentai neatitinka šių Taisyklių 52 punkto ir <text:s/>Protokolo 4bis straipsnio (1) punkto sąlygų, VPB atmeta prašymą ir apie tai praneša ženklo savininkui.</text:span></text:p>
      <text:p text:style-name="Normal"/>
      <text:p text:style-name="P539"><text:span text:style-name="T540">______________</text:span></text:p>
      <text:soft-page-break/>
      <text:p text:style-name="P541">PATVIRTINTA</text:p>
      <text:p text:style-name="P546">Valstybinio patentų biuro direktoriaus 2004 m.<text:s/></text:p>
      <text:p text:style-name="P547">balandžio 30 d. įsakymu Nr. 37 (Valstybinio<text:s/></text:p>
      <text:p text:style-name="P548">patentų biuro direktoriaus 2019 m. sausio 31 d.<text:s/></text:p>
      <text:p text:style-name="P549"><text:span text:style-name="T550">įsakymo Nr. 3R-8 redakcija)</text:span></text:p>
      <text:p text:style-name="P551">TZP-1 forma</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LIETUVOS RESPUBLIKOS</text:p>
            <text:p text:style-name="P561"><text:span text:style-name="T562">VALSTYBINIAM PATENTŲ BIURUI</text:span></text:p>
            <text:p text:style-name="P563"><text:span text:style-name="T564">Kalvarijų g. 3, 09310 Vilnius</text:span></text:p>
          </table:table-cell>
          <table:table-cell table:style-name="TableCell565">
            <text:p text:style-name="P566"/>
          </table:table-cell>
          <table:table-cell table:style-name="TableCell567" table:number-columns-spanned="2" table:number-rows-spanned="2">
            <text:p text:style-name="P568">Prašymo padavimo data <text:s text:c="57"/>*</text:p>
          </table:table-cell>
          <table:covered-table-cell/>
        </table:table-row>
        <table:table-row table:style-name="TableRow569">
          <table:covered-table-cell>
            <text:p text:style-name="P570"/>
          </table:covered-table-cell>
          <table:table-cell table:style-name="TableCell571">
            <text:p text:style-name="P572"/>
          </table:table-cell>
          <table:covered-table-cell>
            <text:p text:style-name="P573"/>
          </table:covered-table-cell>
          <table:covered-table-cell/>
        </table:table-row>
        <table:table-row table:style-name="TableRow574">
          <table:table-cell table:style-name="TableCell575">
            <text:p text:style-name="P576"><text:span text:style-name="T577"><draw:frame draw:z-index="251659776" draw:id="id0" draw:style-name="a0" draw:name="Text Box 33" text:anchor-type="paragraph" svg:x="-0.00417in" svg:y="-0.00486in" svg:width="3.0625in" svg:height="1.32292in" style:rel-width="scale" style:rel-height="scale"><draw:text-box><text:p text:style-name="P578"/><text:p text:style-name="P579">PRAŠYMAS</text:p><text:p text:style-name="P580">PADUOTI TARPTAUTINĘ PARAIŠKĄ</text:p><text:p text:style-name="P581">PAGAL MADRIDO SUTARTIES</text:p><text:p text:style-name="P582">DĖL TARPTAUTINĖS ŽENKLŲ REGISTRACIJOS</text:p><text:p text:style-name="P583">PROTOKOLĄ</text:p></draw:text-box><svg:title/><svg:desc/></draw:frame></text:span></text:p>
          </table:table-cell>
          <table:table-cell table:style-name="TableCell584">
            <text:p text:style-name="P585"/>
          </table:table-cell>
          <table:table-cell table:style-name="TableCell586">
            <text:p text:style-name="P587">Prašymo numeris</text:p>
          </table:table-cell>
          <table:table-cell table:style-name="TableCell588">
            <text:p text:style-name="P589">*</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able:number-columns-spanned="3">
            <text:p text:style-name="P601"><text:span text:style-name="T602">*</text:span><text:span text:style-name="T603">Užpildo Valstybinis patentų<text:s/></text:span><text:span text:style-name="T604">biuras.</text:span></text:p>
          </table: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text:span text:style-name="T610">Pareiškėjo/atstovo žyma</text:span></text:p>
          </table:table-cell>
          <table:covered-table-cell/>
          <table:table-cell table:style-name="TableCell611">
            <text:p text:style-name="P612"><text:span text:style-name="T613">**</text:span><text:span text:style-name="T614"><text:s/></text:span></text:p>
          </table:table-cell>
        </table:table-row>
        <table:table-row table:style-name="TableRow615">
          <table:table-cell table:style-name="TableCell616">
            <text:p text:style-name="P617"/>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
          </table:table-cell>
          <table:table-cell table:style-name="TableCell623" table:number-columns-spanned="3">
            <text:p text:style-name="P624"><text:span text:style-name="T625">**</text:span><text:span text:style-name="T626">Paties pareiškėjo/atstovo šiam prašymui suteikta žyma.</text:span></text:p>
          </table:table-cell>
          <table:covered-table-cell/>
          <table:covered-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731</text:p>
          </table:table-cell>
          <table:table-cell table:style-name="TableCell637">
            <text:p text:style-name="P638"><text:span text:style-name="T639">Pareiškėjas:</text:span><text:span text:style-name="T640"><text:s/>fizinio asmens vardas ir pavardė / juridinio asmens pavadinimas, juridinio asmens kodas, adresas, valstybės kodas, telefono ryšio numeris, el. pašto adresas</text:span></text:p>
          </table:table-cell>
          <table:table-cell table:style-name="TableCell641">
            <text:p text:style-name="P642">740</text:p>
          </table:table-cell>
          <table:table-cell table:style-name="TableCell643">
            <text:p text:style-name="P644"><text:span text:style-name="T645">Atstovas:</text:span><text:span text:style-name="T646"><text:s/>fizinio asmens vardas ir pavardė, asmens kodas/ juridinio asmens pavadinimas, juridi</text:span><text:span text:style-name="T647">nio asmens kodas, adresas, valstybės kodas, telefono ryšio numeris, el. pašto adresas</text:span></text:p>
          </table: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821</text:p>
          </table:table-cell>
          <table:table-cell table:style-name="TableCell656">
            <text:p text:style-name="P657">Pagrindinės paraiškos numeris</text:p>
          </table:table-cell>
          <table:table-cell table:style-name="TableCell658" table:number-columns-spanned="2">
            <text:p text:style-name="P659">Pagrindinės paraiškos padavimo data</text:p>
          </table:table-cell>
          <table:covered-table-cell/>
        </table:table-row>
        <table:table-row table:style-name="TableRow660">
          <table:table-cell table:style-name="TableCell661" table:number-columns-spanned="2">
            <text:p text:style-name="P662"><text:tab/></text:p>
          </table:table-cell>
          <table:covered-table-cell/>
          <table:table-cell table:style-name="TableCell663" table:number-columns-spanned="2">
            <text:p text:style-name="P664"><text:tab/></text:p>
          </table:table-cell>
          <table:covered-table-cell/>
        </table:table-row>
        <table:table-row table:style-name="TableRow665">
          <table:table-cell table:style-name="TableCell666">
            <text:p text:style-name="P667">822</text:p>
          </table:table-cell>
          <table:table-cell table:style-name="TableCell668">
            <text:p text:style-name="P669">Pagrindinės registracijos numeris</text:p>
          </table:table-cell>
          <table:table-cell table:style-name="TableCell670" table:number-columns-spanned="2">
            <text:p text:style-name="P671">Pagrindinės registracijos data</text:p>
          </table:table-cell>
          <table:covered-table-cell/>
        </table:table-row>
        <table:table-row table:style-name="TableRow672">
          <table:table-cell table:style-name="TableCell673" table:number-columns-spanned="2">
            <text:p text:style-name="P674"><text:tab/></text:p>
          </table:table-cell>
          <table:covered-table-cell/>
          <table:table-cell table:style-name="TableCell675" table:number-columns-spanned="2">
            <text:p text:style-name="P676"><text:tab/></text:p>
          </table:table-cell>
          <table:covered-table-cell/>
        </table:table-row>
        <table:table-row table:style-name="TableRow677">
          <table:table-cell table:style-name="TableCell678">
            <text:p text:style-name="P679">511</text:p>
          </table:table-cell>
          <table:table-cell table:style-name="TableCell680" table:number-columns-spanned="3">
            <text:p text:style-name="P681">Tarptautinės prekių ir paslaugų klasifikacijos (Nicos klasifikacijos) klasės ir prekių ir (ar) paslaugų sąrašas</text:p>
          </table: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row>
      </table:table>
      <text:p text:style-name="P685"/>
      <text:p text:style-name="P686"/>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511</text:p>
          </table:table-cell>
          <table:table-cell table:style-name="TableCell696" table:number-columns-spanned="2">
            <text:p text:style-name="P697"><text:span text:style-name="T698">Tarptautinės prekių ir paslaugų klasifikacijos (Nicos klasifikacijos) klasės ir prekių ir (ar) paslaugų sąrašas (tęsinys)</text:span></text:p>
          </table:table-cell>
          <table:covered-table-cell/>
        </table:table-row>
        <table:table-row table:style-name="TableRow699">
          <table:table-cell table:style-name="TableCell700" table:number-columns-spanned="3">
            <text:p text:style-name="P701"/>
          </table:table-cell>
          <table:covered-table-cell/>
          <table:covered-table-cell/>
        </table:table-row>
        <table:table-row table:style-name="TableRow702">
          <table:table-cell table:style-name="TableCell703" table:number-columns-spanned="3">
            <text:p text:style-name="P704"/>
            <text:p text:style-name="P705"/>
            <text:p text:style-name="Normal"><text:span text:style-name="T706">⬜</text:span><text:span text:style-name="T707"><text:s/></text:span><text:span text:style-name="T708">Pažymėti šį langelį, jeigu netilpę atsakymai išvardyti papildomame lape, nurodant pareiškėjo žymą ir duomenų pavadinimus INID kodais</text:span><text:span text:style-name="T709">.</text:span></text:p>
          </table:table-cell>
          <table:covered-table-cell/>
          <table:covered-table-cell/>
        </table:table-row>
        <table:table-row table:style-name="TableRow710">
          <table:table-cell table:style-name="TableCell711" table:number-columns-spanned="3">
            <text:p text:style-name="P712"/>
          </table:table-cell>
          <table:covered-table-cell/>
          <table:covered-table-cell/>
        </table:table-row>
        <table:table-row table:style-name="TableRow713">
          <table:table-cell table:style-name="TableCell714" table:number-columns-spanned="2">
            <text:p text:style-name="P715"><text:span text:style-name="T716">Pageidauju pranešimus gauti ne elektroniniu, o paprastu paštu (pažymėti) <text:s text:c="10"/></text:span><text:span text:style-name="T717"><text:s/></text:span></text:p>
          </table:table-cell>
          <table:covered-table-cell/>
          <table:table-cell>
            <text:p text:style-name="P715"/>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Prie prašymo pridedama:</text:span></text:p>
          </table: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text:span text:style-name="T735">1.<text:s/></text:span><text:span text:style-name="T736">⬜</text:span></text:p>
          </table:table-cell>
          <table:table-cell table:style-name="TableCell737" table:number-columns-spanned="3">
            <text:p text:style-name="P738"><text:span text:style-name="T739">Tarptautinė paraiška (MM2 forma)</text:span></text:p>
          </table:table-cell>
          <table:covered-table-cell/>
          <table:covered-table-cell/>
          <table:table-cell table:style-name="TableCell740">
            <text:p text:style-name="P741">............... <text:s text:c="2"/>lapų</text:p>
          </table:table-cell>
        </table:table-row>
        <table:table-row table:style-name="TableRow742">
          <table:table-cell table:style-name="TableCell743">
            <text:p text:style-name="P744"><text:span text:style-name="T745">2.<text:s/></text:span><text:span text:style-name="T746">⬜</text:span></text:p>
          </table:table-cell>
          <table:table-cell table:style-name="TableCell747" table:number-columns-spanned="3">
            <text:p text:style-name="P748"><text:span text:style-name="T749">Pareiškėjo įgaliojimas atstovui, jei reikia</text:span></text:p>
          </table:table-cell>
          <table:covered-table-cell/>
          <table:covered-table-cell/>
          <table:table-cell table:style-name="TableCell750">
            <text:p text:style-name="P751">............... <text:s text:c="2"/>lapų</text:p>
          </table:table-cell>
        </table:table-row>
        <table:table-row table:style-name="TableRow752">
          <table:table-cell table:style-name="TableCell753">
            <text:p text:style-name="P754"><text:span text:style-name="T755">3.<text:s/></text:span><text:span text:style-name="T756">⬜</text:span></text:p>
          </table:table-cell>
          <table:table-cell table:style-name="TableCell757" table:number-columns-spanned="3">
            <text:p text:style-name="P758"><text:span text:style-name="T759">Pareiškėjo pareiškimas dėl ketinimo naudoti<text:s/></text:span><text:span text:style-name="T760">ženklą, jei reikia</text:span></text:p>
          </table:table-cell>
          <table:covered-table-cell/>
          <table:covered-table-cell/>
          <table:table-cell table:style-name="TableCell761">
            <text:p text:style-name="P762">............... <text:s text:c="2"/>lapų</text:p>
          </table:table-cell>
        </table:table-row>
        <table:table-row table:style-name="TableRow763">
          <table:table-cell table:style-name="TableCell764">
            <text:p text:style-name="P765"><text:span text:style-name="T766">4.<text:s/></text:span><text:span text:style-name="T767">⬜</text:span></text:p>
          </table:table-cell>
          <table:table-cell table:style-name="TableCell768" table:number-columns-spanned="3">
            <text:p text:style-name="P769">Dokumentas, patvirtinantis, kad sumokėtas mokestis už tarptautinės paraiškos nagrinėjimą<text:s/></text:p>
          </table:table-cell>
          <table:covered-table-cell/>
          <table:covered-table-cell/>
          <table:table-cell table:style-name="TableCell770">
            <text:p text:style-name="P771">............... <text:s text:c="2"/>lapų</text:p>
          </table:table-cell>
        </table:table-row>
        <table:table-row table:style-name="TableRow772">
          <table:table-cell table:style-name="TableCell773">
            <text:p text:style-name="P774"><text:span text:style-name="T775">5.<text:s/></text:span><text:span text:style-name="T776">⬜</text:span></text:p>
          </table:table-cell>
          <table:table-cell table:style-name="TableCell777" table:number-columns-spanned="3">
            <text:p text:style-name="P778"><text:span text:style-name="T779">Papildomi lapai priede<text:s/></text:span><text:span text:style-name="T780">...............................................................................</text:span></text:p>
          </table:table-cell>
          <table:covered-table-cell/>
          <table:covered-table-cell/>
          <table:table-cell table:style-name="TableCell781">
            <text:p text:style-name="P782">............... <text:s text:c="2"/>lapų</text:p>
          </table:table-cell>
        </table:table-row>
        <table:table-row table:style-name="TableRow783">
          <table:table-cell table:style-name="TableCell784">
            <text:p text:style-name="P785"><text:span text:style-name="T786">6.<text:s/></text:span><text:span text:style-name="T787">⬜</text:span></text:p>
          </table:table-cell>
          <table:table-cell table:style-name="TableCell788" table:number-columns-spanned="3">
            <text:p text:style-name="P789"><text:span text:style-name="T790">Kiti dokumentai <text:s/>........................................................................................</text:span></text:p>
          </table:table-cell>
          <table:covered-table-cell/>
          <table:covered-table-cell/>
          <table:table-cell table:style-name="TableCell791">
            <text:p text:style-name="P792">............... <text:s text:c="2"/>lapų</text:p>
          </table:table-cell>
        </table:table-row>
        <table:table-row table:style-name="TableRow793">
          <table:table-cell table:style-name="TableCell794" table:number-columns-spanned="2">
            <text:p text:style-name="P795"/>
            <text:p text:style-name="P796"/>
            <text:p text:style-name="P797"><text:span text:style-name="T798">Pateiktus dokumentus pažymėti <text:s text:c="2"/></text:span><text:span text:style-name="T799">☒</text:span></text:p>
          </table:table-cell>
          <table:covered-table-cell/>
          <table:table-cell table:style-name="TableCell800" table:number-columns-spanned="2">
            <text:p text:style-name="P801">Iš <text:s/>viso:</text:p>
          </table:table-cell>
          <table:covered-table-cell/>
          <table:table-cell table:style-name="TableCell802">
            <text:p text:style-name="P803">............... <text:s text:c="2"/>lapų</text:p>
          </table:table-cell>
        </table:table-row>
      </table:table>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Pareiškėjas/atstovas</text:p>
          </table:table-cell>
          <table:table-cell table:style-name="TableCell817">
            <text:p text:style-name="P818"/>
          </table:table-cell>
          <table:table-cell table:style-name="TableCell819">
            <text:p text:style-name="P820"><text:tab/></text:p>
            <text:p text:style-name="P821"><text:span text:style-name="T822">(Pareigos)**</text:span></text:p>
          </table:table-cell>
          <table:table-cell table:style-name="TableCell823">
            <text:p text:style-name="P824"/>
          </table:table-cell>
          <table:table-cell table:style-name="TableCell825">
            <text:p text:style-name="P826"><text:tab/></text:p>
            <text:p text:style-name="P827"><text:span text:style-name="T828">(Parašas arba parašo faksimilė)</text:span></text:p>
          </table:table-cell>
          <table:table-cell table:style-name="TableCell829">
            <text:p text:style-name="P830"/>
          </table:table-cell>
          <table:table-cell table:style-name="TableCell831">
            <text:p text:style-name="P832"><text:tab/></text:p>
            <text:p text:style-name="P833"><text:span text:style-name="T834">(Vardas ir pavardė)</text:span></text:p>
          </table:table-cell>
        </table:table-row>
      </table:table>
      <text:p text:style-name="P835">A.V.</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12">
            <text:p text:style-name="P852">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Už tarptautinės paraiškos nagrinėjimą sumokėtas<text:s/></text:p>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mokestis</text:p>
          </table: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1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Pavedimo<text:s/>numeris</text:p>
          </table:table-cell>
          <table:table-cell table:style-name="TableCell870" table:number-columns-spanned="4">
            <text:p text:style-name="P871"/>
          </table:table-cell>
          <table:covered-table-cell/>
          <table:covered-table-cell/>
          <table:covered-table-cell/>
          <table:table-cell table:style-name="TableCell872" table:number-columns-spanned="2">
            <text:p text:style-name="P873">Data</text:p>
          </table: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ext:p text:style-name="P891">Mokėtojo vardas, pavardė ar pavadinimas</text:p>
          </table: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Mokestis sumokėtas*</text:p>
          </table:table-cell>
          <table:table-cell table:style-name="TableCell910" table:number-columns-spanned="3">
            <text:p text:style-name="P911"/>
          </table: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6">
            <text:p text:style-name="P924"><text:span text:style-name="T925">(VPB darbuotojo vardas ir pavardė)</text:span></text:p>
          </table:table-cell>
          <table:covered-table-cell/>
          <table:covered-table-cell/>
          <table:covered-table-cell/>
          <table:covered-table-cell/>
          <table:covered-table-cell/>
          <table:table-cell table:style-name="TableCell926" table:number-columns-spanned="2">
            <text:p text:style-name="P927"><text:span text:style-name="T928">(Data)</text:span></text:p>
          </table:table-cell>
          <table:covered-table-cell/>
        </table:table-row>
      </table:table>
      <text:p text:style-name="P929"><text:span text:style-name="T930">*</text:span><text:span text:style-name="T931">Užpildo Valstybinis patentų biuras.</text:span></text:p>
      <text:p text:style-name="Normal"><text:span text:style-name="T932">**</text:span><text:span text:style-name="T933">Pareigos nurodomos, jeigu pareiškėjas/atstovas yra juridinis asmuo</text:span></text:p>
      <text:p text:style-name="P934"/>
      <text:p text:style-name="P935"><text:span text:style-name="T936">2</text:span><text:span text:style-name="T937"><text:s/>priedas.</text:span><text:span text:style-name="T938"><text:s/>Neteko galios nuo 2013-06-01</text:span></text:p>
      <text:p text:style-name="P939">Priedo naikinimas:</text:p>
      <text:p text:style-name="P940"><text:span text:style-name="T941">Nr.<text:s/></text:span><text:a xlink:href="https://www.e-tar.lt/portal/legalAct.html?documentId=TAR.CB3988B49407" office:target-frame-name="_top" xlink:show="replace"><text:span text:style-name="T942">3R-31</text:span></text:a><text:span text:style-name="T943">, 2013-05-29, Žin. 2013, Nr. 57-2914 (2013-06-01), i. k. 1135190ISAK0003R-31</text:span></text:p>
      <text:p text:style-name="P944">Priedo pakeitimai:</text:p>
      <text:p text:style-name="P945"><text:span text:style-name="T946">Nr.<text:s/></text:span><text:a xlink:href="https://www.e-tar.lt/portal/legalAct.html?documentId=TAR.51ACEE1AB483" office:target-frame-name="_top" xlink:show="replace"><text:span text:style-name="T947">123</text:span></text:a><text:span text:style-name="T948">, 2000-12-29, Žin., 2001, Nr. 11-331 (2001-02-02), i. k. 1005190ISAK00000123</text:span></text:p>
      <text:p text:style-name="Normal"/>
      <text:p text:style-name="P949"><text:span text:style-name="T950">3 forma.</text:span><text:span text:style-name="T951"><text:s/>Neteko galios nuo 2013-06-01</text:span></text:p>
      <text:soft-page-break/>
      <text:p text:style-name="P952">Formos naikinimas:</text:p>
      <text:p text:style-name="P953"><text:span text:style-name="T954">Nr.<text:s/></text:span><text:a xlink:href="https://www.e-tar.lt/portal/legalAct.html?documentId=TAR.CB3988B49407" office:target-frame-name="_top" xlink:show="replace"><text:span text:style-name="T955">3R-31</text:span></text:a><text:span text:style-name="T956">, 2013-05-29, Žin. 2013, Nr. 57-2914 (2013-06-01), i. k. 1135190ISAK0003R-31</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Valstybinis patentų biuras, Įsakymas</text:span></text:p>
      <text:p text:style-name="P966"><text:span text:style-name="T967">Nr.<text:s/></text:span><text:a xlink:href="https://www.e-tar.lt/portal/legalAct.html?documentId=TAR.4AAF9EAFE62F" office:target-frame-name="_top" xlink:show="replace"><text:span text:style-name="T968">70</text:span></text:a><text:span text:style-name="T969">, 1999-05-13, Žin., 1999, Nr. 43-1386 (1999-05-19), i. k. 0995190ISAK00000070</text:span></text:p>
      <text:p text:style-name="P970"><text:span text:style-name="T971">Dėl Madrido sutarties dėl tarptautinės ženklų registracijos protokolo įgyvendinimo tvarkos TZR/01/97, patvirtintos Valstybinio p</text:span><text:span text:style-name="T972">atentų biuro direktoriaus 1997 m. lapkričio 12 d. įsakymu Nr. 41, dalinio pakeitimo</text:span></text:p>
      <text:p text:style-name="P973"/>
      <text:p text:style-name="P974"><text:span text:style-name="T975">2.</text:span></text:p>
      <text:p text:style-name="P976"><text:span text:style-name="T977">Valstybinis patentų biuras, Įsakymas</text:span></text:p>
      <text:p text:style-name="P978"><text:span text:style-name="T979">Nr.<text:s/></text:span><text:a xlink:href="https://www.e-tar.lt/portal/legalAct.html?documentId=TAR.51ACEE1AB483" office:target-frame-name="_top" xlink:show="replace"><text:span text:style-name="T980">123</text:span></text:a><text:span text:style-name="T981">, 2000-12-29, Žin., 2001, Nr. 11-331 (2001</text:span><text:span text:style-name="T982">-02-02), i. k. 1005190ISAK00000123</text:span></text:p>
      <text:p text:style-name="P983"><text:span text:style-name="T984">Dėl Lietuvos Respublikos prekių ženklų įstatymo Nr. VIII-1981 įgyvendinimo</text:span></text:p>
      <text:p text:style-name="P985"/>
      <text:p text:style-name="P986"><text:span text:style-name="T987">3.</text:span></text:p>
      <text:p text:style-name="P988"><text:span text:style-name="T989">Valstybinis patentų biuras, Įsakymas</text:span></text:p>
      <text:p text:style-name="P990"><text:span text:style-name="T991">Nr.<text:s/></text:span><text:a xlink:href="https://www.e-tar.lt/portal/legalAct.html?documentId=TAR.CB3988B49407" office:target-frame-name="_top" xlink:show="replace"><text:span text:style-name="T992">3R-31</text:span></text:a><text:span text:style-name="T993">, 2013-05-29,<text:s/></text:span><text:span text:style-name="T994">Žin., 2013, Nr. 57-2914 (2013-06-01), i. k. 1135190ISAK0003R-31</text:span></text:p>
      <text:p text:style-name="P995"><text:span text:style-name="T996">Dėl Valstybinio patentų biuro direktoriaus 1997 m. lapkričio 12 d. įsakymo Nr. 41 "Dėl Madrido sutarties dėl tarptautinės ženklų registracijos protokolo įgyvendinimo" pakeitimo</text:span></text:p>
      <text:p text:style-name="P997"/>
      <text:p text:style-name="P998"><text:span text:style-name="T999">4.</text:span></text:p>
      <text:p text:style-name="P1000"><text:span text:style-name="T1001">Lietuvos<text:s/></text:span><text:span text:style-name="T1002">Respublikos valstybinis patentų biuras, Įsakymas</text:span></text:p>
      <text:p text:style-name="P1003"><text:span text:style-name="T1004">Nr.<text:s/></text:span><text:a xlink:href="https://www.e-tar.lt/portal/legalAct.html?documentId=d5be3400255911e9bf1ef395f41d6fbc" office:target-frame-name="_top" xlink:show="replace"><text:span text:style-name="T1005">3R-8</text:span></text:a><text:span text:style-name="T1006">, 2019-01-31, paskelbta TAR 2019-01-31, i. k. 2019-01456</text:span></text:p>
      <text:p text:style-name="P1007"><text:span text:style-name="T1008">Dėl Lietuvos Respublikos valstybinio patentų</text:span><text:span text:style-name="T1009"><text:s/>biuro direktoriaus 1997 m. lapkričio 12 d. įsakymo Nr. 41 „Dėl Madrido sutarties dėl tarptautinės ženklų registracijos protokolo įgyvend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6:42:00Z</meta:creation-date>
    <dc:date>2019-02-01T06:42:00Z</dc:date>
    <meta:template xlink:href="Normal.dotm" xlink:type="simple"/>
    <meta:editing-cycles>2</meta:editing-cycles>
    <meta:editing-duration>PT0S</meta:editing-duration>
    <meta:document-statistic meta:page-count="11" meta:paragraph-count="60" meta:word-count="4495" meta:character-count="30062" meta:row-count="213" meta:non-whitespace-character-count="25627"/>
  </office:meta>
</office:document-meta>
</file>