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keep-together="always" fo:widows="0" fo:orphans="0" fo:text-align="center" fo:line-height="150%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" style:parent-style-name="Normal" style:family="paragraph">
      <style:paragraph-properties fo:keep-together="always" fo:widows="0" fo:orphans="0" fo:text-align="center" fo:line-height="150%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keep-together="always" fo:widows="0" fo:orphans="0" fo:text-align="center" fo:line-height="150%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center" fo:line-height="150%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 fo:line-height="150%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 fo:line-height="150%"/>
      <style:text-properties fo:color="#000000" fo:hyphenate="false"/>
    </style:style>
    <style:style style:name="P21" style:parent-style-name="Normal" style:family="paragraph">
      <style:paragraph-properties fo:widows="0" fo:orphans="0" fo:text-align="justify" fo:line-height="150%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line-height="150%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line-height="150%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line-height="150%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line-height="150%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line-height="150%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line-height="150%" fo:text-indent="0.3937in"/>
      <style:text-properties fo:color="#000000" fo:hyphenate="false"/>
    </style:style>
    <style:style style:name="P30" style:parent-style-name="Normal" style:family="paragraph">
      <style:paragraph-properties fo:text-align="justify" fo:line-height="150%" fo:text-indent="0.3937in"/>
    </style:style>
    <style:style style:name="P31" style:parent-style-name="Normal" style:family="paragraph">
      <style:paragraph-properties fo:keep-together="always" fo:widows="0" fo:orphans="0" fo:text-align="justify" fo:line-height="150%" fo:text-indent="0.3937in"/>
      <style:text-properties fo:hyphenate="false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P35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line-height="150%" fo:text-indent="0.3937in"/>
    </style:style>
    <style:style style:name="P48" style:parent-style-name="Normal" style:family="paragraph">
      <style:paragraph-properties fo:keep-together="always" fo:widows="0" fo:orphans="0" fo:text-align="justify" fo:line-height="150%" fo:text-indent="0.3937in"/>
      <style:text-properties fo:hyphenate="false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P52" style:parent-style-name="Normal" style:family="paragraph">
      <style:paragraph-properties fo:text-align="justify" fo:line-height="150%" fo:text-indent="0.3937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line-height="150%" fo:text-indent="0.5in">
        <style:tab-stops>
          <style:tab-stop style:type="left" style:position="0.3534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line-height="150%" fo:text-indent="0.3937in"/>
    </style:style>
    <style:style style:name="P118" style:parent-style-name="Normal" style:family="paragraph">
      <style:paragraph-properties fo:keep-together="always" fo:widows="0" fo:orphans="0" fo:text-align="justify" fo:line-height="150%" fo:text-indent="0.3937in"/>
      <style:text-properties fo:hyphenate="false"/>
    </style:style>
    <style:style style:name="T119" style:parent-style-name="DefaultParagraphFont" style:family="text">
      <style:text-properties fo:font-weight="bold" style:font-weight-asian="bold" style:font-weight-complex="bold" fo:color="#000000"/>
    </style:style>
    <style:style style:name="T120" style:parent-style-name="DefaultParagraphFont" style:family="text">
      <style:text-properties fo:font-weight="bold" style:font-weight-asian="bold" style:font-weight-complex="bold" fo:color="#000000"/>
    </style:style>
    <style:style style:name="T121" style:parent-style-name="DefaultParagraphFont" style:family="text">
      <style:text-properties fo:font-weight="bold" style:font-weight-asian="bold" style:font-weight-complex="bold" fo:color="#000000"/>
    </style:style>
    <style:style style:name="P122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keep-together="always" fo:widows="0" fo:orphans="0" fo:text-align="justify" fo:line-height="150%" fo:text-indent="0.3937in"/>
      <style:text-properties fo:hyphenate="false"/>
    </style:style>
    <style:style style:name="T150" style:parent-style-name="DefaultParagraphFont" style:family="text">
      <style:text-properties fo:font-weight="bold" style:font-weight-asian="bold" style:font-weight-complex="bold" fo:color="#000000"/>
    </style:style>
    <style:style style:name="T151" style:parent-style-name="DefaultParagraphFont" style:family="text">
      <style:text-properties fo:font-weight="bold" style:font-weight-asian="bold" style:font-weight-complex="bold" fo:color="#000000"/>
    </style:style>
    <style:style style:name="T152" style:parent-style-name="DefaultParagraphFont" style:family="text">
      <style:text-properties fo:font-weight="bold" style:font-weight-asian="bold" style:font-weight-complex="bold" fo:color="#000000"/>
    </style:style>
    <style:style style:name="P153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line-height="150%" fo:text-indent="0.3937in"/>
      <style:text-properties fo:color="#000000" fo:hyphenate="false"/>
    </style:style>
    <style:style style:name="P161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P162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line-height="150%" fo:text-indent="0.3937in"/>
      <style:text-properties fo:color="#000000" fo:hyphenate="false"/>
    </style:style>
    <style:style style:name="P165" style:parent-style-name="Normal" style:family="paragraph">
      <style:paragraph-properties fo:widows="0" fo:orphans="0" fo:text-align="justify" fo:line-height="150%" fo:text-indent="0.3937in"/>
      <style:text-properties fo:color="#000000" fo:hyphenate="false"/>
    </style:style>
    <style:style style:name="P166" style:parent-style-name="Normal" style:family="paragraph">
      <style:paragraph-properties fo:widows="0" fo:orphans="0" fo:line-height="150%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67" style:parent-style-name="Normal" style:family="paragraph">
      <style:paragraph-properties fo:text-align="center" fo:line-height="150%"/>
    </style:style>
    <style:style style:name="P168" style:parent-style-name="Normal" style:family="paragraph">
      <style:paragraph-properties fo:line-height="150%"/>
    </style:style>
    <style:style style:name="P1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weight="bold" style:font-weight-asian="bold"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5-01-01 iki 2016-03-25</text:span></text:p>
      <text:p text:style-name="P7"/>
      <text:p text:style-name="P8"><text:span text:style-name="T9">Įstatymas paskelbtas: Žin. 2011, Nr.<text:s/></text:span><text:a xlink:href="https://www.e-tar.lt/portal/legalAct.html?documentId=TAR.6EFCEA60E654" office:target-frame-name="_top" xlink:show="replace"><text:span text:style-name="T10">80-3897</text:span></text:a><text:span text:style-name="T11">, i. k. 1111010ISTA0XI-1470</text:span></text:p>
      <text:p text:style-name="P12"/>
      <text:p text:style-name="P13"><text:span text:style-name="T14"/><text:span text:style-name="T15">LIETUVOS RESPUBLIKOS<text:s/></text:span></text:p>
      <text:p text:style-name="P16">GEROS VALIOS KOMPENSACIJOS UŽ ŽYDŲ RELIGINIŲ BENDRUOMENIŲ NEKILNOJAMĄJĮ TURTĄ<text:s/></text:p>
      <text:p text:style-name="P17">ĮSTATYMAS</text:p>
      <text:p text:style-name="P18"/>
      <text:p text:style-name="P19">2011 m. birželio 21 d. Nr. XI-1470</text:p>
      <text:p text:style-name="P20">Vilnius</text:p>
      <text:p text:style-name="P21"/>
      <text:p text:style-name="P22"><text:span text:style-name="T23">Lietuvos Respublikos Seimas,</text:span></text:p>
      <text:p text:style-name="P24">pripažindamas didelį Lietuvos žydų bendruomenės indėlį į Lietuvos kultūrą ir visuomenės pažangą iki Antrojo pasaulinio karo, Lietuvos okupacijos ir holokausto kaip visokeriopo žydų egzistencijos naikinimo pradžios;</text:p>
      <text:p text:style-name="P25">atsižvelgdamas į tai, kad įvairiose Lietuvos vietovėse istoriškai gyvavusios<text:s/>žydų religinės bendruomenės holokausto metu buvo sunaikintos, todėl jų turto restitucija vadovaujantis kitais galiojančiais Lietuvos Respublikos įstatymais nėra galima, kadangi nėra teisių perėmėjų;</text:p>
      <text:p text:style-name="P26">siekdamas atkurti istorinį teisingumą ir gera valia kompensuoti už totalitarinių režimų okupacijų laikotarpiu neteisėtai nusavintą Lietuvos žydų religinių bendruomenių nekilnojamąjį turtą;</text:p>
      <text:p text:style-name="P27">norėdamas, kad kompensacija prisidėtų prie kultūrinio Lietuvos žydų bendruomenės palikimo Lietuvoje išsaugojimo ir jos dabartinių poreikių tenkinimo;</text:p>
      <text:p text:style-name="P28">atsižvelgdamas į 46 pasaulio valstybių, tarp jų ir Lietuvos, atstovų 2009 metais priimtos Terezyno deklaracijos nuostatas,</text:p>
      <text:p text:style-name="P29">priima šį Geros valios kompensacijos už žydų religinių bendruomenių nekilnojamąjį turtą įstatymą.</text:p>
      <text:p text:style-name="P30"/>
      <text:p text:style-name="P31"><text:span text:style-name="T32">1</text:span><text:span text:style-name="T33"><text:s/>straipsnis.<text:s/></text:span><text:span text:style-name="T34">Įstatymo paskirtis</text:span></text:p>
      <text:p text:style-name="P35"><text:span text:style-name="T36">1</text:span><text:span text:style-name="T37">. Šis įstatymas nustato kompensacijos už Lietuvos žydų religinių bendruomenių nekilnojamąjį turtą dydį, mokėjimo terminus, tvarką ir naudojimo paskirtį.</text:span></text:p>
      <text:p text:style-name="P38"><text:span text:style-name="T39">2</text:span><text:span text:style-name="T40">. Šiame įstatyme nustatytos kompensacijos išmokėjimo tikslu l</text:span><text:span text:style-name="T41">aikomas išlikęs žydų religinių bendruomenių nekilnojamasis turtas, išskyrus žemę, kuris buvo neteisėtai nusavintas totalitarinių režimų okupacijų laikotarpiu.</text:span></text:p>
      <text:p text:style-name="P42"><text:span text:style-name="T43">3</text:span><text:span text:style-name="T44">. Šis įstatymas neturi įtakos nuosavybės teisės į išlikusį nekilnojamąjį turtą atkūrimui<text:s/></text:span><text:soft-page-break/><text:span text:style-name="T45">pag</text:span><text:span text:style-name="T46">al Lietuvos Respublikos religinių bendrijų teisės į išlikusį nekilnojamąjį turtą atkūrimo tvarkos įstatymą.</text:span></text:p>
      <text:p text:style-name="P47"/>
      <text:p text:style-name="P48"><text:span text:style-name="T49">2</text:span><text:span text:style-name="T50"><text:s/>straipsnis.<text:s/></text:span><text:span text:style-name="T51">Kompensacijos dydis, mokėjimo terminai ir tvarka</text:span></text:p>
      <text:p text:style-name="P52"><text:span text:style-name="T53">1</text:span><text:span text:style-name="T54">. Mokėtinos piniginės kompensacijos dydis – 37 071 362,37 euro.</text:span><text:s/></text:p>
      <text:p text:style-name="P55">Straipsnio dalies pakeitimai:</text:p>
      <text:p text:style-name="P56"><text:span text:style-name="T57">Nr.<text:s/></text:span><text:a xlink:href="https://www.e-tar.lt/portal/legalAct.html?documentId=6fd6c0c05de011e4bad5c03f56793630" office:target-frame-name="_top" xlink:show="replace"><text:span text:style-name="T58">XII-1246</text:span></text:a><text:span text:style-name="T59">, 2014-10-16, paskelbta TAR 2014-10-27, i. k. 2014-14872</text:span></text:p>
      <text:p text:style-name="Normal"/>
      <text:p text:style-name="P60"><text:span text:style-name="T61">2</text:span><text:span text:style-name="T62">. Kompensacija mokama iš valstybės biudžeto Lietuvos Respubli</text:span><text:span text:style-name="T63">kos Vyriausybės kompensacijomis disponuoti paskirtam fondui. Fondas – pelno nesiekiantis ribotos civilinės atsakomybės viešasis juridinis asmuo, kuris įsteigtas pagal šį ir Lietuvos Respublikos viešųjų įstaigų įstatymą. Pagrindiniai fondo veiklos tikslai –</text:span><text:span text:style-name="T64"><text:s/>tenkinti viešuosius interesus vykdant švietimo, mokymo, religinę, taip pat mokslinę, kultūrinę, sveikatos priežiūros ir kitokią visuomenei naudingą veiklą.</text:span></text:p>
      <text:p text:style-name="P65"><text:span text:style-name="T66">3</text:span><text:span text:style-name="T67">. Šio straipsnio 2 dalyje nurodyto fondo kolegialus valdymo organas turi atstovauti Lietuvos ž</text:span><text:span text:style-name="T68">ydų bendruomenei, Lietuvos žydų religinei bendrijai, kitoms žydų religiją, sveikatos apsaugą, kultūrą ir švietimą Lietuvoje puoselėjančioms organizacijoms ir įstaigoms, jeigu jos pareiškia tokį norą.<text:s/></text:span></text:p>
      <text:p text:style-name="P69"><text:span text:style-name="T70">4</text:span><text:span text:style-name="T71">. Šio straipsnio 1 dalyje numatyta kompensacijos s</text:span><text:span text:style-name="T72">uma yra galutinė, ateityje negali būti reiškiamos pretenzijos ir keičiama nustatyta kompensuojama suma už žydų religinių bendruomenių ir žydų bendruomenių turtą.<text:s/></text:span></text:p>
      <text:p text:style-name="P73"><text:span text:style-name="T74">5</text:span><text:span text:style-name="T75">. Fondo įstatuose turi būti nustatyta aiški disponavimo kompensacijos lėšomis ir kasmeti</text:span><text:span text:style-name="T76">nės finansinės atskaitomybės pateikimo Lietuvos Respublikos Vyriausybei ir Seimui tvarka.</text:span><text:s/></text:p>
      <text:p text:style-name="P77">Straipsnio dalies pakeitimai:</text:p>
      <text:p text:style-name="P78"><text:span text:style-name="T79">Nr.<text:s/></text:span><text:a xlink:href="https://www.e-tar.lt/portal/legalAct.html?documentId=ceecb9d0f13811e3bb22becb572235f5" office:target-frame-name="_top" xlink:show="replace"><text:span text:style-name="T80">XII-905</text:span></text:a><text:span text:style-name="T81">, 2014-06-03, paskelbta<text:s/></text:span><text:span text:style-name="T82">TAR 2014-06-11, i. k. 2014-07400</text:span></text:p>
      <text:p text:style-name="Normal"/>
      <text:p text:style-name="P83"><text:span text:style-name="T84">6</text:span><text:span text:style-name="T85">. Fondo valstybinį auditą atlieka Lietuvos Respublikos valstybės kontrolė ir kasmet iki vasario 10 d. pateikia Lietuvos Respublikos Vyriausybei valstybinio audito išvadą ir ataskaitą. Valstybinio audito išvadoje konst</text:span><text:span text:style-name="T86">atavus, kad fondas disponuoja jam perduotomis kompensacijos lėšomis arba valdo, naudoja jam perduotą nekilnojamąjį turtą ar disponuoja juo ne pagal šio įstatymo 3 straipsnyje nustatytą paskirtį arba kitaip pažeidžia šio įstatymo reikalavimus, Lietuvos Resp</text:span><text:span text:style-name="T87">ublikos Vyriausybė turi teisę laikinai sustabdyti kompensacijų mokėjimą ir disponavimą jomis ir spręsti dėl kito fondo paskyrimo.</text:span></text:p>
      <text:p text:style-name="P88">Straipsnio dalies pakeitimai:</text:p>
      <text:p text:style-name="P89"><text:span text:style-name="T90">Nr.<text:s/></text:span><text:a xlink:href="https://www.e-tar.lt/portal/legalAct.html?documentId=ceecb9d0f13811e3bb22becb572235f5" office:target-frame-name="_top" xlink:show="replace"><text:span text:style-name="T91">XII-905</text:span></text:a><text:span text:style-name="T92">, 2014-06-03, paskelbta TAR 2014-06-11, i. k. 2014-07400</text:span></text:p>
      <text:p text:style-name="Normal"/>
      <text:p text:style-name="P93"><text:span text:style-name="T94">7</text:span><text:span text:style-name="T95">. Už Lietuvos žydų religinių bendruomenių nekilnojamąjį turtą gali būti kompensuojama Lietuvos Respublikos Vyriausybės sprendimu perduodant valstybei<text:s/></text:span><text:soft-page-break/><text:span text:style-name="T96">nuosavybės teise priklausantį<text:s/></text:span><text:span text:style-name="T97">nekilnojamąjį turtą – pastatus ar jų dalis šio straipsnio 2 dalyje nurodyto fondo nuosavybėn, <text:s/>jeigu jis priima sprendimą prašyti perduoti tokį <text:s/>turtą konkrečiai paskirčiai, atitinkančiai šio įstatymo 3 straipsnio 2 dalies sąlygą. Tokiu atveju šio straipsn</text:span><text:span text:style-name="T98">io 1 dalyje nurodytos piniginės kompensacijos dydis mažinamas perduodamo nuosavybės teise nekilnojamojo turto verte, kuri apskaičiuota remiantis valstybės įmonės Registrų centro turimais masinio vertinimo duomenimis turto perdavimo dieną.</text:span></text:p>
      <text:p text:style-name="P99"><text:span text:style-name="T100">8</text:span><text:span text:style-name="T101">. Piniginė<text:s/></text:span><text:span text:style-name="T102">kompensacija, išskyrus šio straipsnio 9 dalyje numatytą sumą, pagal šį įstatymą pradedama mokėti nuo 2013 m. sausio 1 d. ir baigiama mokėti 2023 m. kovo 1 d. Piniginė kompensacija numatoma mokėti dalimis ir Seimo tvirtinama kiekvienų metų valstybės biudžet</text:span><text:span text:style-name="T103">e atsižvelgiant į valstybės finansines galimybes, ir išmokama iki kiekvienų metų kovo 1 d.</text:span></text:p>
      <text:p text:style-name="P104"><text:span text:style-name="T105">9</text:span><text:span text:style-name="T106">. Šio įstatymo 3 straipsnio 1 dalies 2 punkte nurodytai paskirčiai skiriama vienkartinė 3 milijonų litų (868 860,06 euro) suma. Ši suma yra šio straipsnio 1 dal</text:span><text:span text:style-name="T107">yje nurodytos piniginės kompensacijos dalis. Ji išmokama šio straipsnio 2 dalyje nurodytam fondui 2012 metais, ne vėliau kaip per tris mėnesius nuo fondo paskyrimo.<text:s/></text:span></text:p>
      <text:p text:style-name="P108">Straipsnio dalies pakeitimai:</text:p>
      <text:p text:style-name="P109"><text:span text:style-name="T110">Nr.<text:s/></text:span><text:a xlink:href="https://www.e-tar.lt/portal/legalAct.html?documentId=6fd6c0c05de011e4bad5c03f56793630" office:target-frame-name="_top" xlink:show="replace"><text:span text:style-name="T111">XII-1246</text:span></text:a><text:span text:style-name="T112">, 2014-10-16, paskelbta TAR 2014-10-27, i. k. 2014-14872</text:span></text:p>
      <text:p text:style-name="Normal"/>
      <text:p text:style-name="P113"><text:span text:style-name="T114">10</text:span><text:span text:style-name="T115">. Pagal šio straipsnio 7 dalį valstybei priklausantis nekilnojamasis turtas šio straipsnio 2 dalyje nurodytam fondui gali būti perduodamas nuo</text:span><text:span text:style-name="T116"><text:s/>2012 m. sausio 1 d.</text:span></text:p>
      <text:p text:style-name="P117"/>
      <text:p text:style-name="P118"><text:span text:style-name="T119">3</text:span><text:span text:style-name="T120"><text:s/>straipsnis.<text:s/></text:span><text:span text:style-name="T121">Kompensacijos naudojimo paskirtis</text:span></text:p>
      <text:p text:style-name="P122"><text:span text:style-name="T123">1</text:span><text:span text:style-name="T124">. Pagal šį įstatymą išmokėta piniginė kompensacija gali būti naudojama tik šiems tikslams:</text:span></text:p>
      <text:p text:style-name="P125"><text:span text:style-name="T126">1</text:span><text:span text:style-name="T127">) Lietuvos žydų religiniams, kultūros, sveikatos apsaugos, sporto, švietimo,<text:s/></text:span><text:span text:style-name="T128">mokslo tikslams Lietuvoje. Disponuodamas šiam tikslui skirtomis lėšomis, fondas finansuoja šiame punkte nurodytų sričių tikslinius projektus;</text:span></text:p>
      <text:p text:style-name="P129"><text:span text:style-name="T130">2</text:span><text:span text:style-name="T131">) Antrojo pasaulinio karo metais Lietuvoje gyvenusiems ir nuo totalitarinių režimų okupacijų laikotarpiu nuke</text:span><text:span text:style-name="T132">ntėjusiems žydų tautybės asmenims remti. Šiam tikslui skiriama šio įstatymo 2 straipsnio 9 dalyje nurodyta kompensacijos suma.</text:span></text:p>
      <text:p text:style-name="P133"><text:span text:style-name="T134">2</text:span><text:span text:style-name="T135">. Pagal šį įstatymą perduotas nekilnojamasis turtas turi būti naudojamas tik Lietuvos žydų religiniams, kultūros, švietimo</text:span><text:span text:style-name="T136"><text:s/>ir mokslo tikslams.</text:span></text:p>
      <text:p text:style-name="P137"><text:span text:style-name="T138">3</text:span><text:span text:style-name="T139">. Fondui išmokėtos piniginės kompensacijos lėšos gali būti laikomos Europos ekonominės erdvės valstybėse įsteigtuose bankuose ir Europos ekonominės erdvės valstybėse įsteigtuose užsienio valstybių bankų filialuose tik tais atvejai</text:span><text:span text:style-name="T140">s, kai šie bankai ir (ar) bankų filialai įsipareigoja teikti fondo valstybinį auditą atliekančiai Lietuvos Respublikos valstybės<text:s/></text:span><text:soft-page-break/><text:span text:style-name="T141">kontrolei visą auditui atlikti reikalingą informaciją, o palūkanos už piniginės kompensacijos lėšas gali būti naudojamos tiksli</text:span><text:span text:style-name="T142">niams projektams finansuoti ir fondo administravimo išlaidoms apmokėti.</text:span></text:p>
      <text:p text:style-name="P143">Papildyta straipsnio dalimi:</text:p>
      <text:p text:style-name="P144"><text:span text:style-name="T145">Nr.<text:s/></text:span><text:a xlink:href="https://www.e-tar.lt/portal/legalAct.html?documentId=ceecb9d0f13811e3bb22becb572235f5" office:target-frame-name="_top" xlink:show="replace"><text:span text:style-name="T146">XII-905</text:span></text:a><text:span text:style-name="T147">, 2014-06-03, paskelbta TAR 2014-06-11, i. k.<text:s/></text:span><text:span text:style-name="T148">2014-07400</text:span></text:p>
      <text:p text:style-name="Normal"/>
      <text:p text:style-name="P149"><text:span text:style-name="T150">4</text:span><text:span text:style-name="T151"><text:s/>straipsnis.<text:s/></text:span><text:span text:style-name="T152">Įstatymo įsigaliojimas ir įgyvendinimas</text:span></text:p>
      <text:p text:style-name="P153"><text:span text:style-name="T154">1</text:span><text:span text:style-name="T155">. Šis įstatymas, išskyrus šio straipsnio 2 dalį, įsigalioja 2011 m. gruodžio 1 d.</text:span></text:p>
      <text:p text:style-name="P156"><text:span text:style-name="T157">2</text:span><text:span text:style-name="T158">. Lietuvos Respublikos Vyriausybė ar jos įgaliota institucija iki 2011 m. gruodžio 1 d. patv</text:span><text:span text:style-name="T159">irtina šio įstatymo įgyvendinamuosius teisės aktus.</text:span></text:p>
      <text:p text:style-name="P160"/>
      <text:p text:style-name="P161"/>
      <text:p text:style-name="P162"><text:span text:style-name="T163">Skelbiu šį Lietuvos Respublikos Seimo priimtą įstatymą.</text:span></text:p>
      <text:p text:style-name="P164"/>
      <text:p text:style-name="P165"/>
      <text:p text:style-name="P166">RESPUBLIKOS PREZIDENTĖ<text:tab/>DALIA GRYBAUSKAITĖ</text:p>
      <text:p text:style-name="P167"/>
      <text:p text:style-name="P168"/>
      <text:p text:style-name="P169"/>
      <text:p text:style-name="P170"/>
      <text:p text:style-name="P171"><text:span text:style-name="T172">Pakeitimai:</text:span></text:p>
      <text:p text:style-name="P173"/>
      <text:p text:style-name="P174"><text:span text:style-name="T175">1.</text:span></text:p>
      <text:p text:style-name="P176"><text:span text:style-name="T177">Lietuvos Respublikos Seimas, Įstatymas</text:span></text:p>
      <text:p text:style-name="P178"><text:span text:style-name="T179">Nr.<text:s/></text:span><text:a xlink:href="https://www.e-tar.lt/portal/legalAct.html?documentId=ceecb9d0f13811e3bb22becb572235f5" office:target-frame-name="_top" xlink:show="replace"><text:span text:style-name="T180">XII-905</text:span></text:a><text:span text:style-name="T181">, 2014-06-03, paskelbta TAR 2014-06-11, i. k. 2014-07400</text:span></text:p>
      <text:p text:style-name="P182"><text:span text:style-name="T183">Lietuvos Respublikos geros valios kompensacijos už žydų religinių bendruomenių nekilnojamąjį tur</text:span><text:span text:style-name="T184">tą įstatymo Nr. XI-1470 2 ir 3 straipsnių pakeitimo įstatymas</text:span></text:p>
      <text:p text:style-name="P185"/>
      <text:p text:style-name="P186"><text:span text:style-name="T187">2.</text:span></text:p>
      <text:p text:style-name="P188"><text:span text:style-name="T189">Lietuvos Respublikos Seimas, Įstatymas</text:span></text:p>
      <text:p text:style-name="P190"><text:span text:style-name="T191">Nr.<text:s/></text:span><text:a xlink:href="https://www.e-tar.lt/portal/legalAct.html?documentId=6fd6c0c05de011e4bad5c03f56793630" office:target-frame-name="_top" xlink:show="replace"><text:span text:style-name="T192">XII-1246</text:span></text:a><text:span text:style-name="T193">, 2014-10-16, paskelbta TAR 2014-10-27, i</text:span><text:span text:style-name="T194">. k. 2014-14872</text:span></text:p>
      <text:p text:style-name="P195"><text:span text:style-name="T196">Lietuvos Respublikos geros valios kompensacijos už žydų religinių bendruomenių nekilnojamąjį turtą įstatymo Nr. XI-1470 2 straipsnio pakeitimo įstatymas</text:span></text:p>
      <text:p text:style-name="P197"/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GEROS VALIOS KOMPENSACIJOS UŽ ŽYDŲ RELIGINIŲ BENDRUOMENIŲ NEKILNOJAMĄJĮ TURTĄ ĮSTATYMAS</dc:title>
    <meta:initial-creator>Rima</meta:initial-creator>
    <dc:creator>Adlib User</dc:creator>
    <meta:creation-date>2016-03-29T05:44:00Z</meta:creation-date>
    <dc:date>2016-03-29T05:44:00Z</dc:date>
    <meta:template xlink:href="Normal" xlink:type="simple"/>
    <meta:editing-cycles>2</meta:editing-cycles>
    <meta:editing-duration>PT0S</meta:editing-duration>
    <meta:document-statistic meta:page-count="4" meta:paragraph-count="59" meta:word-count="1134" meta:character-count="8949" meta:row-count="218" meta:non-whitespace-character-count="7874"/>
  </office:meta>
</office:document-meta>
</file>