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fo:line-height="150%"/>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fo:line-height="150%"/>
      <style:text-properties fo:color="#000000" fo:hyphenate="false"/>
    </style:style>
    <style:style style:name="P19" style:parent-style-name="Normal" style:family="paragraph">
      <style:paragraph-properties fo:keep-together="always" fo:widows="0" fo:orphans="0" fo:text-align="center" fo:line-height="150%"/>
      <style:text-properties fo:color="#000000" fo:hyphenate="false"/>
    </style:style>
    <style:style style:name="P20" style:parent-style-name="Normal" style:family="paragraph">
      <style:paragraph-properties fo:keep-together="always" fo:widows="0" fo:orphans="0" fo:text-align="center" fo:line-height="150%"/>
      <style:text-properties fo:color="#000000" fo:hyphenate="false"/>
    </style:style>
    <style:style style:name="P21" style:parent-style-name="Normal" style:family="paragraph">
      <style:paragraph-properties fo:widows="0" fo:orphans="0" fo:text-align="justify" fo:line-height="150%" fo:text-indent="0.3937in"/>
      <style:text-properties fo:color="#000000" fo:hyphenate="false"/>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3937in"/>
      <style:text-properties fo:color="#000000" fo:hyphenate="false"/>
    </style:style>
    <style:style style:name="P25" style:parent-style-name="Normal" style:family="paragraph">
      <style:paragraph-properties fo:widows="0" fo:orphans="0" fo:text-align="justify" fo:line-height="150%" fo:text-indent="0.3937in"/>
      <style:text-properties fo:color="#000000" fo:hyphenate="false"/>
    </style:style>
    <style:style style:name="P26" style:parent-style-name="Normal" style:family="paragraph">
      <style:paragraph-properties fo:widows="0" fo:orphans="0" fo:text-align="justify" fo:line-height="150%" fo:text-indent="0.3937in"/>
      <style:text-properties fo:color="#000000" fo:hyphenate="false"/>
    </style:style>
    <style:style style:name="P27" style:parent-style-name="Normal" style:family="paragraph">
      <style:paragraph-properties fo:widows="0" fo:orphans="0" fo:text-align="justify" fo:line-height="150%" fo:text-indent="0.3937in"/>
      <style:text-properties fo:color="#000000" fo:hyphenate="false"/>
    </style:style>
    <style:style style:name="P28" style:parent-style-name="Normal" style:family="paragraph">
      <style:paragraph-properties fo:widows="0" fo:orphans="0" fo:text-align="justify" fo:line-height="150%" fo:text-indent="0.3937in"/>
      <style:text-properties fo:color="#000000" fo:hyphenate="false"/>
    </style:style>
    <style:style style:name="P29" style:parent-style-name="Normal" style:family="paragraph">
      <style:paragraph-properties fo:widows="0" fo:orphans="0" fo:text-align="justify" fo:line-height="150%" fo:text-indent="0.3937in"/>
      <style:text-properties fo:color="#000000" fo:hyphenate="false"/>
    </style:style>
    <style:style style:name="P30" style:parent-style-name="Normal" style:family="paragraph">
      <style:paragraph-properties fo:text-align="justify" fo:line-height="150%" fo:text-indent="0.3937in"/>
    </style:style>
    <style:style style:name="P31" style:parent-style-name="Normal" style:family="paragraph">
      <style:paragraph-properties fo:keep-together="always" fo:widows="0" fo:orphans="0" fo:text-align="justify" fo:line-height="15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style>
    <style:style style:name="P48" style:parent-style-name="Normal" style:family="paragraph">
      <style:paragraph-properties fo:keep-together="always" fo:widows="0" fo:orphans="0" fo:text-align="justify" fo:line-height="15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tab-stops>
          <style:tab-stop style:type="left" style:position="0.35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justify" fo:line-height="150%"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text-properties fo:color="#000000" fo:hyphenate="false"/>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50%" fo:text-indent="0.3937in"/>
      <style:text-properties fo:color="#000000" fo:hyphenate="false"/>
    </style:style>
    <style:style style:name="P185" style:parent-style-name="Normal" style:family="paragraph">
      <style:paragraph-properties fo:widows="0" fo:orphans="0" fo:text-align="justify" fo:line-height="150%" fo:text-indent="0.3937in"/>
      <style:text-properties fo:color="#000000" fo:hyphenate="false"/>
    </style:style>
    <style:style style:name="P186" style:parent-style-name="Normal" style:family="paragraph">
      <style:paragraph-properties fo:widows="0" fo:orphans="0" fo:line-height="150%">
        <style:tab-stops>
          <style:tab-stop style:type="right" style:position="6.2993in"/>
        </style:tab-stops>
      </style:paragraph-properties>
      <style:text-properties fo:text-transform="uppercase" fo:color="#000000" fo:hyphenate="false"/>
    </style:style>
    <style:style style:name="P187" style:parent-style-name="Normal" style:family="paragraph">
      <style:paragraph-properties fo:text-align="center" fo:line-height="150%"/>
    </style:style>
    <style:style style:name="P188" style:parent-style-name="Normal" style:family="paragraph">
      <style:paragraph-properties fo:line-height="150%"/>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6">Suvestinė redakcija nuo 2016-03-26 iki 2022-12-31</text:span></text:p>
      <text:p text:style-name="P7"/>
      <text:p text:style-name="P8"><text:span text:style-name="T9">Įstatymas paskelbtas: Žin. 2011, Nr.<text:s/></text:span><text:a xlink:href="https://www.e-tar.lt/portal/legalAct.html?documentId=TAR.6EFCEA60E654" office:target-frame-name="_top" xlink:show="replace"><text:span text:style-name="T10">80-3897</text:span></text:a><text:span text:style-name="T11">, i. k. 1111010ISTA0XI-1470</text:span></text:p>
      <text:p text:style-name="P12"/>
      <text:p text:style-name="P13"><text:span text:style-name="T14"/><text:span text:style-name="T15">LIETUVOS RESPUBLIKOS<text:s/></text:span></text:p>
      <text:p text:style-name="P16">GEROS VALIOS KOMPENSACIJOS UŽ ŽYDŲ RELIGINIŲ BENDRUOMENIŲ NEKILNOJAMĄJĮ TURTĄ<text:s/></text:p>
      <text:p text:style-name="P17">ĮSTATYMAS</text:p>
      <text:p text:style-name="P18"/>
      <text:p text:style-name="P19">2011 m. birželio 21 d. Nr. XI-1470</text:p>
      <text:p text:style-name="P20">Vilnius</text:p>
      <text:p text:style-name="P21"/>
      <text:p text:style-name="P22"><text:span text:style-name="T23">Lietuvos Respublikos Seimas,</text:span></text:p>
      <text:p text:style-name="P24">pripažindamas didelį Lietuvos žydų bendruomenės indėlį į Lietuvos kultūrą ir visuomenės pažangą iki Antrojo pasaulinio karo, Lietuvos okupacijos ir holokausto kaip visokeriopo žydų egzistencijos naikinimo pradžios;</text:p>
      <text:p text:style-name="P25">atsižvelgdamas į tai, kad įvairiose Lietuvos vietovėse istoriškai gyvavusios<text:s/>žydų religinės bendruomenės holokausto metu buvo sunaikintos, todėl jų turto restitucija vadovaujantis kitais galiojančiais Lietuvos Respublikos įstatymais nėra galima, kadangi nėra teisių perėmėjų;</text:p>
      <text:soft-page-break/>
      <text:p text:style-name="P26">siekdamas atkurti istorinį teisingumą ir gera valia kompensuoti už totalitarinių režimų okupacijų laikotarpiu neteisėtai nusavintą Lietuvos žydų religinių bendruomenių nekilnojamąjį turtą;</text:p>
      <text:p text:style-name="P27">norėdamas, kad kompensacija prisidėtų prie kultūrinio Lietuvos žydų bendruomenės palikimo Lietuvoje išsaugojimo ir jos dabartinių poreikių tenkinimo;</text:p>
      <text:p text:style-name="P28">atsižvelgdamas į 46 pasaulio valstybių, tarp jų ir Lietuvos, atstovų 2009 metais priimtos Terezyno deklaracijos nuostatas,</text:p>
      <text:p text:style-name="P29">priima šį Geros valios kompensacijos už žydų religinių bendruomenių nekilnojamąjį turtą įstatymą.</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kompensacijos už Lietuvos žydų religinių bendruomenių nekilnojamąjį turtą dydį, mokėjimo terminus, tvarką ir naudojimo paskirtį.</text:span></text:p>
      <text:p text:style-name="P38"><text:span text:style-name="T39">2</text:span><text:span text:style-name="T40">. Šiame įstatyme nustatytos kompensacijos išmokėjimo tikslu l</text:span><text:span text:style-name="T41">aikomas išlikęs žydų religinių bendruomenių nekilnojamasis turtas, išskyrus žemę, kuris buvo neteisėtai nusavintas totalitarinių režimų okupacijų laikotarpiu.</text:span></text:p>
      <text:p text:style-name="P42"><text:span text:style-name="T43">3</text:span><text:span text:style-name="T44">. Šis įstatymas neturi įtakos nuosavybės teisės į išlikusį nekilnojamąjį turtą atkūrimui pag</text:span><text:span text:style-name="T45">al<text:s/></text:span><text:soft-page-break/><text:span text:style-name="T46">Lietuvos Respublikos religinių bendrijų teisės į išlikusį nekilnojamąjį turtą atkūrimo tvarkos įstatymą.</text:span></text:p>
      <text:p text:style-name="P47"/>
      <text:p text:style-name="P48"><text:span text:style-name="T49">2</text:span><text:span text:style-name="T50"><text:s/>straipsnis.<text:s/></text:span><text:span text:style-name="T51">Kompensacijos dydis, mokėjimo terminai ir tvarka</text:span></text:p>
      <text:p text:style-name="P52"><text:span text:style-name="T53">1</text:span><text:span text:style-name="T54">. Mokėtinos piniginės kompensacijos dydis – 37 071 362,37 euro.</text:span><text:s/></text:p>
      <text:p text:style-name="P55">Straipsnio dalies pakeitimai:</text:p>
      <text:p text:style-name="P56"><text:span text:style-name="T57">Nr.<text:s/></text:span><text:a xlink:href="https://www.e-tar.lt/portal/legalAct.html?documentId=6fd6c0c05de011e4bad5c03f56793630" office:target-frame-name="_top" xlink:show="replace"><text:span text:style-name="T58">XII-1246</text:span></text:a><text:span text:style-name="T59">, 2014-10-16, paskelbta TAR 2014-10-27, i. k. 2014-14872</text:span></text:p>
      <text:p text:style-name="Normal"/>
      <text:p text:style-name="P60"><text:span text:style-name="T61">2</text:span><text:span text:style-name="T62">. Kompensacija mokama iš valstybės biudžeto Lietuvos Respubli</text:span><text:span text:style-name="T63">kos Vyriausybės kompensacijomis disponuoti paskirtam fondui. Fondas – pelno nesiekiantis ribotos civilinės atsakomybės viešasis juridinis asmuo, kuris įsteigtas pagal šį ir Lietuvos Respublikos viešųjų įstaigų įstatymą. Pagrindiniai fondo veiklos tikslai –</text:span><text:span text:style-name="T64"><text:s/>tenkinti viešuosius interesus vykdant švietimo, mokymo, religinę, taip pat mokslinę, kultūrinę, sveikatos priežiūros ir kitokią visuomenei naudingą veiklą.</text:span></text:p>
      <text:p text:style-name="P65"><text:span text:style-name="T66">3</text:span><text:span text:style-name="T67">. Šio straipsnio 2 dalyje nurodyto fondo kolegialus valdymo organas turi atstovauti Lietuvos ž</text:span><text:span text:style-name="T68">ydų bendruomenei, Lietuvos žydų religinei bendrijai, kitoms žydų religiją, sveikatos apsaugą, kultūrą ir švietimą Lietuvoje puoselėjančioms organizacijoms ir įstaigoms, jeigu jos pareiškia tokį norą.<text:s/></text:span></text:p>
      <text:p text:style-name="P69"><text:span text:style-name="T70">4</text:span><text:span text:style-name="T71">. Šio straipsnio 1 dalyje numatyta kompensacijos s</text:span><text:span text:style-name="T72">uma yra galutinė, ateityje negali būti<text:s/></text:span><text:soft-page-break/><text:span text:style-name="T73">reiškiamos pretenzijos ir keičiama nustatyta kompensuojama suma už žydų religinių bendruomenių ir žydų bendruomenių turtą.<text:s/></text:span></text:p>
      <text:p text:style-name="P74"><text:span text:style-name="T75">5</text:span><text:span text:style-name="T76">. Fondo įstatuose turi būti nustatyta aiški disponavimo kompensacijos lėšomis ir kasmeti</text:span><text:span text:style-name="T77">nės finansinės atskaitomybės pateikimo Lietuvos Respublikos Vyriausybei ir Seimui tvarka.</text:span><text:s/></text:p>
      <text:p text:style-name="P78">Straipsnio dalies pakeitimai:</text:p>
      <text:p text:style-name="P79"><text:span text:style-name="T80">Nr.<text:s/></text:span><text:a xlink:href="https://www.e-tar.lt/portal/legalAct.html?documentId=ceecb9d0f13811e3bb22becb572235f5" office:target-frame-name="_top" xlink:show="replace"><text:span text:style-name="T81">XII-905</text:span></text:a><text:span text:style-name="T82">, 2014-06-03, paskelbta<text:s/></text:span><text:span text:style-name="T83">TAR 2014-06-11, i. k. 2014-07400</text:span></text:p>
      <text:p text:style-name="Normal"/>
      <text:p text:style-name="P84"><text:span text:style-name="T85">6</text:span><text:span text:style-name="T86">. Fondo valstybinį auditą atlieka Lietuvos Respublikos valstybės kontrolė ir kasmet iki vasario 10 d. pateikia Lietuvos Respublikos Vyriausybei valstybinio audito išvadą ir ataskaitą. Valstybinio audito išvadoje konst</text:span><text:span text:style-name="T87">atavus, kad fondas disponuoja jam perduotomis kompensacijos lėšomis arba valdo, naudoja jam perduotą nekilnojamąjį turtą ar disponuoja juo ne pagal šio įstatymo 3 straipsnyje nustatytą paskirtį arba kitaip pažeidžia šio įstatymo reikalavimus, Lietuvos Resp</text:span><text:span text:style-name="T88">ublikos Vyriausybė turi teisę laikinai sustabdyti kompensacijų mokėjimą ir disponavimą jomis ir spręsti dėl kito fondo paskyrimo.</text:span></text:p>
      <text:p text:style-name="P89">Straipsnio dalies pakeitimai:</text:p>
      <text:p text:style-name="P90"><text:span text:style-name="T91">Nr.<text:s/></text:span><text:a xlink:href="https://www.e-tar.lt/portal/legalAct.html?documentId=ceecb9d0f13811e3bb22becb572235f5" office:target-frame-name="_top" xlink:show="replace"><text:span text:style-name="T92">XII-905</text:span></text:a><text:span text:style-name="T93">, 2014-06-03, paskelbta TAR 2014-06-11, i. k. 2014-07400</text:span></text:p>
      <text:p text:style-name="Normal"/>
      <text:p text:style-name="P94"><text:span text:style-name="T95">7</text:span><text:span text:style-name="T96">. Už Lietuvos žydų religinių bendruomenių nekilnojamąjį turtą gali būti kompensuojama Lietuvos Respublikos Vyriausybės sprendimu perduodant valstybei nuosavybės teise priklausantį<text:s/></text:span><text:span text:style-name="T97">nekilnojamąjį turtą – pastatus ar jų dalis šio straipsnio 2 dalyje nurodyto fondo nuosavybėn, <text:s/>jeigu<text:s/></text:span><text:soft-page-break/><text:span text:style-name="T98">jis priima sprendimą prašyti perduoti tokį <text:s/>turtą konkrečiai paskirčiai, atitinkančiai šio įstatymo 3 straipsnio 2 dalies sąlygą. Tokiu atveju šio straipsn</text:span><text:span text:style-name="T99">io 1 dalyje nurodytos piniginės kompensacijos dydis mažinamas perduodamo nuosavybės teise nekilnojamojo turto verte, kuri apskaičiuota remiantis valstybės įmonės Registrų centro turimais masinio vertinimo duomenimis turto perdavimo dieną.</text:span></text:p>
      <text:p text:style-name="P100"><text:span text:style-name="T101">8</text:span><text:span text:style-name="T102">. Piniginė<text:s/></text:span><text:span text:style-name="T103">kompensacija, išskyrus šio straipsnio 9 dalyje numatytą sumą, pagal šį įstatymą pradedama mokėti nuo 2013 m. sausio 1 d. ir baigiama mokėti 2023 m. kovo 1 d. Piniginė kompensacija numatoma mokėti dalimis ir Seimo tvirtinama kiekvienų metų valstybės biudžet</text:span><text:span text:style-name="T104">e atsižvelgiant į valstybės finansines galimybes, ir išmokama iki kiekvienų metų kovo 1 d.</text:span></text:p>
      <text:p text:style-name="P105"><text:span text:style-name="T106">9</text:span><text:span text:style-name="T107">. Šio įstatymo 3 straipsnio 1 dalies 2 punkte nurodytai paskirčiai skiriama vienkartinė 3 milijonų litų (868 860,06 euro) suma. Ši suma yra šio straipsnio 1 dal</text:span><text:span text:style-name="T108">yje nurodytos piniginės kompensacijos dalis. Ji išmokama šio straipsnio 2 dalyje nurodytam fondui 2012 metais, ne vėliau kaip per tris mėnesius nuo fondo paskyrimo.<text:s/></text:span></text:p>
      <text:p text:style-name="P109">Straipsnio dalies pakeitimai:</text:p>
      <text:p text:style-name="P110"><text:span text:style-name="T111">Nr.<text:s/></text:span><text:a xlink:href="https://www.e-tar.lt/portal/legalAct.html?documentId=6fd6c0c05de011e4bad5c03f56793630" office:target-frame-name="_top" xlink:show="replace"><text:span text:style-name="T112">XII-1246</text:span></text:a><text:span text:style-name="T113">, 2014-10-16, paskelbta TAR 2014-10-27, i. k. 2014-14872</text:span></text:p>
      <text:p text:style-name="Normal"/>
      <text:p text:style-name="P114"><text:span text:style-name="T115">10</text:span><text:span text:style-name="T116">. Pagal šio straipsnio 7 dalį valstybei priklausantis nekilnojamasis turtas šio straipsnio 2 dalyje nurodytam fondui gali būti perduodamas nuo</text:span><text:span text:style-name="T117"><text:s/>2012 m. sausio 1 d.</text:span></text:p>
      <text:p text:style-name="P118"/>
      <text:p text:style-name="P119"><text:span text:style-name="T120">3</text:span><text:span text:style-name="T121"><text:s/>straipsnis.<text:s/></text:span><text:span text:style-name="T122">Kompensacijos naudojimo paskirtis</text:span></text:p>
      <text:p text:style-name="P123"><text:span text:style-name="T124">1</text:span><text:span text:style-name="T125">. Pagal šį įstatymą išmokėta piniginė kompensacija gali būti naudojama tik šiems tikslams:</text:span></text:p>
      <text:p text:style-name="P126"><text:span text:style-name="T127">1</text:span><text:span text:style-name="T128">) Lietuvos žydų religiniams, kultūros, sveikatos apsaugos, sporto, švietimo,<text:s/></text:span><text:span text:style-name="T129">mokslo tikslams Lietuvoje. Disponuodamas šiam tikslui skirtomis lėšomis, fondas finansuoja ir šiame punkte nurodytų sričių tikslinius projektus;</text:span></text:p>
      <text:p text:style-name="P130"><text:span text:style-name="T131">2</text:span><text:span text:style-name="T132">) Antrojo pasaulinio karo metais Lietuvoje gyvenusiems ir nuo totalitarinių režimų okupacijų laikotarpiu n</text:span><text:span text:style-name="T133">ukentėjusiems žydų tautybės asmenims remti. Šiam tikslui skiriama šio įstatymo 2 straipsnio 9 dalyje nurodyta kompensacijos suma;</text:span></text:p>
      <text:p text:style-name="P134"><text:span text:style-name="T135">3</text:span><text:span text:style-name="T136">) fondo administravimo išlaidoms, kurių metinė suma negali viršyti 10 procentų metinės piniginės kompensacijos dalies, tv</text:span><text:span text:style-name="T137">irtinamos kiekvienų metų valstybės biudžete.</text:span></text:p>
      <text:p text:style-name="P138"><text:span text:style-name="T139">2</text:span><text:span text:style-name="T140">. Pagal šį įstatymą perduotas nekilnojamasis turtas turi būti naudojamas tik Lietuvos žydų religiniams, kultūros, švietimo ir mokslo tikslams.</text:span></text:p>
      <text:p text:style-name="P141"><text:span text:style-name="T142">3</text:span><text:span text:style-name="T143">. Fondui išmokėtos piniginės kompensacijos lėšos gali bū</text:span><text:span text:style-name="T144">ti laikomos Europos ekonominės erdvės valstybėse įsteigtuose bankuose ir Europos ekonominės erdvės valstybėse įsteigtuose užsienio valstybių bankų filialuose tik tais atvejais, kai šie bankai ir (ar) bankų filialai įsipareigoja teikti fondo valstybinį audi</text:span><text:span text:style-name="T145">tą atliekančiai Lietuvos Respublikos valstybės kontrolei visą auditui<text:s/></text:span><text:soft-page-break/><text:span text:style-name="T146">atlikti reikalingą informaciją, o palūkanos už piniginės kompensacijos lėšas gali būti naudojamos šio straipsnio 1 dalies 1 ir 3 punktuose nustatytiems tikslams.</text:span></text:p>
      <text:p text:style-name="P147"><text:span text:style-name="T148">4</text:span><text:span text:style-name="T149">. Fondui išmokėtos<text:s/></text:span><text:span text:style-name="T150">nepanaudotos piniginės kompensacijos lėšos gali būti investuojamos. Pasirenkant investavimo priemonę, turi būti atsižvelgiama į šiuos kriterijus:<text:s/></text:span></text:p>
      <text:p text:style-name="P151"><text:span text:style-name="T152">1</text:span><text:span text:style-name="T153">) investuotų lėšų saugumą;</text:span></text:p>
      <text:p text:style-name="P154"><text:span text:style-name="T155">2</text:span><text:span text:style-name="T156">) likvidumą;</text:span></text:p>
      <text:p text:style-name="P157"><text:span text:style-name="T158">3</text:span><text:span text:style-name="T159">) metinį pelningumą;</text:span></text:p>
      <text:p text:style-name="P160"><text:span text:style-name="T161">4</text:span><text:span text:style-name="T162">) komisinio užmokesčio ar kitų</text:span><text:span text:style-name="T163"><text:s/>išlaidų dydį.</text:span></text:p>
      <text:p text:style-name="P164">Straipsnio pakeitimai:</text:p>
      <text:p text:style-name="P165"><text:span text:style-name="T166">Nr.<text:s/></text:span><text:a xlink:href="https://www.e-tar.lt/portal/legalAct.html?documentId=5995e5c0f28b11e5989ee743dd0efbb0" office:target-frame-name="_top" xlink:show="replace"><text:span text:style-name="T167">XII-2259</text:span></text:a><text:span text:style-name="T168">, 2016-03-17, paskelbta TAR 2016-03-25, i. k. 2016-06345</text:span></text:p>
      <text:p text:style-name="Normal"/>
      <text:p text:style-name="P169"><text:span text:style-name="T170">4</text:span><text:span text:style-name="T171"><text:s/>straipsnis.<text:s/></text:span><text:span text:style-name="T172">Įstatymo įsigaliojimas ir<text:s/></text:span><text:span text:style-name="T173">įgyvendinimas</text:span></text:p>
      <text:p text:style-name="P174"><text:span text:style-name="T175">1</text:span><text:span text:style-name="T176">. Šis įstatymas, išskyrus šio straipsnio 2 dalį, įsigalioja 2011 m. gruodžio 1 d.</text:span></text:p>
      <text:p text:style-name="P177"><text:span text:style-name="T178">2</text:span><text:span text:style-name="T179">. Lietuvos Respublikos Vyriausybė ar jos įgaliota institucija iki 2011 m. gruodžio 1 d. patvirtina šio įstatymo įgyvendinamuosius teisės aktus.</text:span></text:p>
      <text:p text:style-name="P180"/>
      <text:p text:style-name="P181"/>
      <text:p text:style-name="P182"><text:span text:style-name="T183">Skelbiu šį Lietuvos Respublikos Seimo priimtą įstatymą.</text:span></text:p>
      <text:p text:style-name="P184"/>
      <text:p text:style-name="P185"/>
      <text:p text:style-name="P186">RESPUBLIKOS PREZIDENTĖ<text:tab/>DALIA GRYBAUSKAITĖ</text:p>
      <text:p text:style-name="P187"/>
      <text:p text:style-name="P188"/>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eimas, Įstatymas</text:span></text:p>
      <text:p text:style-name="P198"><text:span text:style-name="T199">Nr.<text:s/></text:span><text:a xlink:href="https://www.e-tar.lt/portal/legalAct.html?documentId=ceecb9d0f13811e3bb22becb572235f5" office:target-frame-name="_top" xlink:show="replace"><text:span text:style-name="T200">XII-905</text:span></text:a><text:span text:style-name="T201">, 2014-06-03, paskelbta TAR 2014-06-11, i. k. 2014-07400</text:span></text:p>
      <text:p text:style-name="P202"><text:span text:style-name="T203">Lietuvos Respublikos geros valios kompensacijos už žydų religinių bendruomenių nekilnojamąjį tur</text:span><text:span text:style-name="T204">tą įstatymo Nr. XI-1470 2 ir 3 straipsnių pakeitimo įstatymas</text:span></text:p>
      <text:p text:style-name="P205"/>
      <text:p text:style-name="P206"><text:span text:style-name="T207">2.</text:span></text:p>
      <text:p text:style-name="P208"><text:span text:style-name="T209">Lietuvos Respublikos Seimas, Įstatymas</text:span></text:p>
      <text:p text:style-name="P210"><text:span text:style-name="T211">Nr.<text:s/></text:span><text:a xlink:href="https://www.e-tar.lt/portal/legalAct.html?documentId=6fd6c0c05de011e4bad5c03f56793630" office:target-frame-name="_top" xlink:show="replace"><text:span text:style-name="T212">XII-1246</text:span></text:a><text:span text:style-name="T213">, 2014-10-16, paskelbta TAR 2014-10-27, i</text:span><text:span text:style-name="T214">. k. 2014-14872</text:span></text:p>
      <text:p text:style-name="P215"><text:span text:style-name="T216">Lietuvos Respublikos geros valios kompensacijos už žydų religinių bendruomenių nekilnojamąjį turtą įstatymo Nr. XI-1470 2 straipsnio pakeitimo įstatymas</text:span></text:p>
      <text:p text:style-name="P217"/>
      <text:p text:style-name="P218"><text:span text:style-name="T219">3.</text:span></text:p>
      <text:p text:style-name="P220"><text:span text:style-name="T221">Lietuvos Respublikos Seimas, Įstatymas</text:span></text:p>
      <text:p text:style-name="P222"><text:span text:style-name="T223">Nr.<text:s/></text:span><text:a xlink:href="https://www.e-tar.lt/portal/legalAct.html?documentId=5995e5c0f28b11e5989ee743dd0efbb0" office:target-frame-name="_top" xlink:show="replace"><text:span text:style-name="T224">XII-2259</text:span></text:a><text:span text:style-name="T225">, 2016-03-17, paskelbta TAR 2016-03-25, i. k. 2016-06345</text:span></text:p>
      <text:p text:style-name="P226"><text:span text:style-name="T227">Lietuvos Respublikos geros valios kompensacijos už žydų religinių bendruomenių nekilnojamąjį tu</text:span><text:span text:style-name="T228">rtą įstatymo Nr. XI-1470 3 straipsnio pakeitimo įstatyma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meta:initial-creator>Rima</meta:initial-creator>
    <dc:creator>adlibuser</dc:creator>
    <meta:creation-date>2023-01-04T08:16:00Z</meta:creation-date>
    <dc:date>2023-01-04T08:16:00Z</dc:date>
    <meta:template xlink:href="Normal.dotm" xlink:type="simple"/>
    <meta:editing-cycles>2</meta:editing-cycles>
    <meta:editing-duration>PT0S</meta:editing-duration>
    <meta:document-statistic meta:page-count="8" meta:paragraph-count="72" meta:word-count="1180" meta:character-count="9751" meta:row-count="270" meta:non-whitespace-character-count="8643"/>
  </office:meta>
</office:document-meta>
</file>