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fo:line-height="150%"/>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fo:line-height="150%"/>
      <style:text-properties fo:color="#000000" fo:hyphenate="false"/>
    </style:style>
    <style:style style:name="P19" style:parent-style-name="Normal" style:family="paragraph">
      <style:paragraph-properties fo:keep-together="always" fo:widows="0" fo:orphans="0" fo:text-align="center" fo:line-height="150%"/>
      <style:text-properties fo:color="#000000" fo:hyphenate="false"/>
    </style:style>
    <style:style style:name="P20" style:parent-style-name="Normal" style:family="paragraph">
      <style:paragraph-properties fo:keep-together="always" fo:widows="0" fo:orphans="0" fo:text-align="center" fo:line-height="150%"/>
      <style:text-properties fo:color="#000000" fo:hyphenate="false"/>
    </style:style>
    <style:style style:name="P21" style:parent-style-name="Normal" style:family="paragraph">
      <style:paragraph-properties fo:widows="0" fo:orphans="0" fo:text-align="justify" fo:line-height="150%" fo:text-indent="0.3937in"/>
      <style:text-properties fo:color="#000000" fo:hyphenate="false"/>
    </style:style>
    <style:style style:name="P22" style:parent-style-name="Normal" style:family="paragraph">
      <style:paragraph-properties fo:widows="0" fo:orphans="0" fo:text-align="justify" fo:line-height="150%"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3937in"/>
      <style:text-properties fo:color="#000000" fo:hyphenate="false"/>
    </style:style>
    <style:style style:name="P25" style:parent-style-name="Normal" style:family="paragraph">
      <style:paragraph-properties fo:widows="0" fo:orphans="0" fo:text-align="justify" fo:line-height="150%" fo:text-indent="0.3937in"/>
      <style:text-properties fo:color="#000000" fo:hyphenate="false"/>
    </style:style>
    <style:style style:name="P26" style:parent-style-name="Normal" style:family="paragraph">
      <style:paragraph-properties fo:widows="0" fo:orphans="0" fo:text-align="justify" fo:line-height="150%" fo:text-indent="0.3937in"/>
      <style:text-properties fo:color="#000000" fo:hyphenate="false"/>
    </style:style>
    <style:style style:name="P27" style:parent-style-name="Normal" style:family="paragraph">
      <style:paragraph-properties fo:widows="0" fo:orphans="0" fo:text-align="justify" fo:line-height="150%" fo:text-indent="0.3937in"/>
      <style:text-properties fo:color="#000000" fo:hyphenate="false"/>
    </style:style>
    <style:style style:name="P28" style:parent-style-name="Normal" style:family="paragraph">
      <style:paragraph-properties fo:widows="0" fo:orphans="0" fo:text-align="justify" fo:line-height="150%" fo:text-indent="0.3937in"/>
      <style:text-properties fo:color="#000000" fo:hyphenate="false"/>
    </style:style>
    <style:style style:name="P29" style:parent-style-name="Normal" style:family="paragraph">
      <style:paragraph-properties fo:widows="0" fo:orphans="0" fo:text-align="justify" fo:line-height="150%" fo:text-indent="0.3937in"/>
      <style:text-properties fo:color="#000000" fo:hyphenate="false"/>
    </style:style>
    <style:style style:name="P30" style:parent-style-name="Normal" style:family="paragraph">
      <style:paragraph-properties fo:text-align="justify" fo:line-height="150%" fo:text-indent="0.3937in"/>
    </style:style>
    <style:style style:name="P31" style:parent-style-name="Normal" style:family="paragraph">
      <style:paragraph-properties fo:keep-together="always" fo:widows="0" fo:orphans="0" fo:text-align="justify" fo:line-height="15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line-height="150%"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style>
    <style:style style:name="P48" style:parent-style-name="Normal" style:family="paragraph">
      <style:paragraph-properties fo:keep-together="always" fo:widows="0" fo:orphans="0" fo:text-align="justify" fo:line-height="15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line-height="15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50%"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line-height="150%"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style>
    <style:style style:name="P107" style:parent-style-name="Normal" style:family="paragraph">
      <style:paragraph-properties fo:keep-together="always" fo:widows="0" fo:orphans="0" fo:text-align="justify" fo:line-height="15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justify" fo:line-height="15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3937in"/>
      <style:text-properties fo:color="#000000" fo:hyphenate="false"/>
    </style:style>
    <style:style style:name="P147" style:parent-style-name="Normal" style:family="paragraph">
      <style:paragraph-properties fo:widows="0" fo:orphans="0" fo:text-align="justify" fo:line-height="150%" fo:text-indent="0.3937in"/>
      <style:text-properties fo:hyphenate="false"/>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3937in"/>
      <style:text-properties fo:color="#000000" fo:hyphenate="false"/>
    </style:style>
    <style:style style:name="P151" style:parent-style-name="Normal" style:family="paragraph">
      <style:paragraph-properties fo:widows="0" fo:orphans="0" fo:text-align="justify" fo:line-height="150%" fo:text-indent="0.3937in"/>
      <style:text-properties fo:color="#000000" fo:hyphenate="false"/>
    </style:style>
    <style:style style:name="P152" style:parent-style-name="Normal" style:family="paragraph">
      <style:paragraph-properties fo:widows="0" fo:orphans="0" fo:line-height="15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fo:line-height="150%"/>
    </style:style>
    <style:style style:name="P154" style:parent-style-name="Normal" style:family="paragraph">
      <style:paragraph-properties fo:line-height="150%"/>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6">Suvestinė redakcija nuo 2014-06-12 iki 2014-12-31</text:span></text:p>
      <text:p text:style-name="P7"/>
      <text:p text:style-name="P8"><text:span text:style-name="T9">Įstatymas paskelbtas: Žin. 2011, Nr.<text:s/></text:span><text:a xlink:href="https://www.e-tar.lt/portal/legalAct.html?documentId=TAR.6EFCEA60E654" office:target-frame-name="_top" xlink:show="replace"><text:span text:style-name="T10">80-3897</text:span></text:a><text:span text:style-name="T11">, i. k. 1111010ISTA0XI-1470</text:span></text:p>
      <text:p text:style-name="P12"/>
      <text:p text:style-name="P13"><text:span text:style-name="T14"/><text:span text:style-name="T15">LIETUVOS RESPUBLIKOS<text:s/></text:span></text:p>
      <text:p text:style-name="P16">GEROS VALIOS KOMPENSACIJOS UŽ ŽYDŲ RELIGINIŲ BENDRUOMENIŲ NEKILNOJAMĄJĮ TURTĄ<text:s/></text:p>
      <text:p text:style-name="P17">ĮSTATYMAS</text:p>
      <text:p text:style-name="P18"/>
      <text:p text:style-name="P19">2011 m. birželio 21 d. Nr. XI-1470</text:p>
      <text:p text:style-name="P20">Vilnius</text:p>
      <text:p text:style-name="P21"/>
      <text:p text:style-name="P22"><text:span text:style-name="T23">Lietuvos Respublikos Seimas,</text:span></text:p>
      <text:p text:style-name="P24">pripažindamas didelį Lietuvos žydų bendruomenės indėlį į Lietuvos kultūrą ir visuomenės pažangą iki Antrojo pasaulinio karo, Lietuvos okupacijos ir holokausto kaip visokeriopo žydų egzistencijos naikinimo pradžios;</text:p>
      <text:p text:style-name="P25">atsižvelgdamas į tai, kad įvairiose Lietuvos vietovėse istoriškai gyvavusios<text:s/>žydų religinės bendruomenės holokausto metu buvo sunaikintos, todėl jų turto restitucija vadovaujantis kitais galiojančiais Lietuvos Respublikos įstatymais nėra galima, kadangi nėra teisių perėmėjų;</text:p>
      <text:p text:style-name="P26">siekdamas atkurti istorinį teisingumą ir gera valia kompensuoti už totalitarinių režimų okupacijų laikotarpiu neteisėtai nusavintą Lietuvos žydų religinių bendruomenių nekilnojamąjį turtą;</text:p>
      <text:p text:style-name="P27">norėdamas, kad kompensacija prisidėtų prie kultūrinio Lietuvos žydų bendruomenės palikimo Lietuvoje išsaugojimo ir jos dabartinių poreikių tenkinimo;</text:p>
      <text:p text:style-name="P28">atsižvelgdamas į 46 pasaulio valstybių, tarp jų ir Lietuvos, atstovų 2009 metais priimtos Terezyno deklaracijos nuostatas,</text:p>
      <text:p text:style-name="P29">priima šį Geros valios kompensacijos už žydų religinių bendruomenių nekilnojamąjį turtą įstatymą.</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kompensacijos už Lietuvos žydų religinių bendruomenių nekilnojamąjį turtą dydį, mokėjimo terminus, tvarką ir naudojimo paskirtį.</text:span></text:p>
      <text:p text:style-name="P38"><text:span text:style-name="T39">2</text:span><text:span text:style-name="T40">. Šiame įstatyme nustatytos kompensacijos išmokėjimo tikslu l</text:span><text:span text:style-name="T41">aikomas išlikęs žydų religinių bendruomenių nekilnojamasis turtas, išskyrus žemę, kuris buvo neteisėtai nusavintas totalitarinių režimų okupacijų laikotarpiu.</text:span></text:p>
      <text:p text:style-name="P42"><text:span text:style-name="T43">3</text:span><text:span text:style-name="T44">. Šis įstatymas neturi įtakos nuosavybės teisės į išlikusį nekilnojamąjį turtą atkūrimui<text:s/></text:span><text:soft-page-break/><text:span text:style-name="T45">pag</text:span><text:span text:style-name="T46">al Lietuvos Respublikos religinių bendrijų teisės į išlikusį nekilnojamąjį turtą atkūrimo tvarkos įstatymą.</text:span></text:p>
      <text:p text:style-name="P47"/>
      <text:p text:style-name="P48"><text:span text:style-name="T49">2</text:span><text:span text:style-name="T50"><text:s/>straipsnis.<text:s/></text:span><text:span text:style-name="T51">Kompensacijos dydis, mokėjimo terminai ir tvarka</text:span></text:p>
      <text:p text:style-name="P52"><text:span text:style-name="T53">1</text:span><text:span text:style-name="T54">. Mokėtinos piniginės kompensacijos dydis – 128 milijonai litų.</text:span></text:p>
      <text:p text:style-name="P55"><text:span text:style-name="T56">2</text:span><text:span text:style-name="T57">. Ko</text:span><text:span text:style-name="T58">mpensacija mokama iš valstybės biudžeto Lietuvos Respublikos Vyriausybės kompensacijomis disponuoti paskirtam fondui. Fondas – pelno nesiekiantis ribotos civilinės atsakomybės viešasis juridinis asmuo, kuris įsteigtas pagal šį ir Lietuvos Respublikos viešų</text:span><text:span text:style-name="T59">jų įstaigų įstatymą. Pagrindiniai fondo veiklos tikslai – tenkinti viešuosius interesus vykdant švietimo, mokymo, religinę, taip pat mokslinę, kultūrinę, sveikatos priežiūros ir kitokią visuomenei naudingą veiklą.</text:span></text:p>
      <text:p text:style-name="P60"><text:span text:style-name="T61">3</text:span><text:span text:style-name="T62">. Šio straipsnio 2 dalyje nurodyto fo</text:span><text:span text:style-name="T63">ndo kolegialus valdymo organas turi atstovauti Lietuvos žydų bendruomenei, Lietuvos žydų religinei bendrijai, kitoms žydų religiją, sveikatos apsaugą, kultūrą ir švietimą Lietuvoje puoselėjančioms organizacijoms ir įstaigoms, jeigu jos pareiškia tokį norą.</text:span><text:span text:style-name="T64"><text:s/></text:span></text:p>
      <text:p text:style-name="P65"><text:span text:style-name="T66">4</text:span><text:span text:style-name="T67">. Šio straipsnio 1 dalyje numatyta kompensacijos suma yra galutinė, ateityje negali būti reiškiamos pretenzijos ir keičiama nustatyta kompensuojama suma už žydų religinių bendruomenių ir žydų bendruomenių turtą.<text:s/></text:span></text:p>
      <text:p text:style-name="P68"><text:span text:style-name="T69">5</text:span><text:span text:style-name="T70">. Fondo įstatuose turi būti nus</text:span><text:span text:style-name="T71">tatyta aiški disponavimo kompensacijos lėšomis ir kasmetinės finansinės atskaitomybės pateikimo Lietuvos Respublikos Vyriausybei ir Seimui tvarka.</text:span><text:s/></text:p>
      <text:p text:style-name="P72">Straipsnio dalies pakeitimai:</text:p>
      <text:p text:style-name="P73"><text:span text:style-name="T74">Nr.<text:s/></text:span><text:a xlink:href="https://www.e-tar.lt/portal/legalAct.html?documentId=ceecb9d0f13811e3bb22becb572235f5" office:target-frame-name="_top" xlink:show="replace"><text:span text:style-name="T75">XII-905</text:span></text:a><text:span text:style-name="T76">, 2014-06-03, paskelbta TAR 2014-06-11, i. k. 2014-07400</text:span></text:p>
      <text:p text:style-name="Normal"/>
      <text:p text:style-name="P77"><text:span text:style-name="T78">6</text:span><text:span text:style-name="T79">. Fondo valstybinį auditą atlieka Lietuvos Respublikos valstybės kontrolė ir kasmet iki vasario 10 d. pateikia Lietuvos Respublikos Vyriausybei valstybinio audito</text:span><text:span text:style-name="T80"><text:s/>išvadą ir ataskaitą. Valstybinio audito išvadoje konstatavus, kad fondas disponuoja jam perduotomis kompensacijos lėšomis arba valdo, naudoja jam perduotą nekilnojamąjį turtą ar disponuoja juo ne pagal šio įstatymo 3 straipsnyje nustatytą paskirtį arba ki</text:span><text:span text:style-name="T81">taip pažeidžia šio įstatymo reikalavimus, Lietuvos Respublikos Vyriausybė turi teisę laikinai sustabdyti kompensacijų mokėjimą ir disponavimą jomis ir spręsti dėl kito fondo paskyrimo.</text:span></text:p>
      <text:p text:style-name="P82">Straipsnio dalies pakeitimai:</text:p>
      <text:p text:style-name="P83"><text:span text:style-name="T84">Nr.<text:s/></text:span><text:a xlink:href="https://www.e-tar.lt/portal/legalAct.html?documentId=ceecb9d0f13811e3bb22becb572235f5" office:target-frame-name="_top" xlink:show="replace"><text:span text:style-name="T85">XII-905</text:span></text:a><text:span text:style-name="T86">, 2014-06-03, paskelbta TAR 2014-06-11, i. k. 2014-07400</text:span></text:p>
      <text:p text:style-name="Normal"/>
      <text:p text:style-name="P87"><text:span text:style-name="T88">7</text:span><text:span text:style-name="T89">. Už Lietuvos žydų religinių bendruomenių nekilnojamąjį turtą gali būti kompensuojama Lietuvos Respublikos Vyriausybės sprend</text:span><text:span text:style-name="T90">imu perduodant valstybei nuosavybės teise priklausantį nekilnojamąjį turtą – pastatus ar jų dalis šio straipsnio 2 dalyje<text:s/></text:span><text:soft-page-break/><text:span text:style-name="T91">nurodyto fondo nuosavybėn, <text:s/>jeigu jis priima sprendimą prašyti perduoti tokį <text:s/>turtą konkrečiai paskirčiai, atitinkančiai šio įstatymo<text:s/></text:span><text:span text:style-name="T92">3 straipsnio 2 dalies sąlygą. Tokiu atveju šio straipsnio 1 dalyje nurodytos piniginės kompensacijos dydis mažinamas perduodamo nuosavybės teise nekilnojamojo turto verte, kuri apskaičiuota remiantis valstybės įmonės Registrų centro turimais masinio vertin</text:span><text:span text:style-name="T93">imo duomenimis turto perdavimo dieną.</text:span></text:p>
      <text:p text:style-name="P94"><text:span text:style-name="T95">8</text:span><text:span text:style-name="T96">. Piniginė kompensacija, išskyrus šio straipsnio 9 dalyje numatytą sumą, pagal šį įstatymą pradedama mokėti nuo 2013 m. sausio 1 d. ir baigiama mokėti 2023 m. kovo 1 d. Piniginė kompensacija numatoma mokėti dalimi</text:span><text:span text:style-name="T97">s ir Seimo tvirtinama kiekvienų metų valstybės biudžete atsižvelgiant į valstybės finansines galimybes, ir išmokama iki kiekvienų metų kovo 1 d.</text:span></text:p>
      <text:p text:style-name="P98"><text:span text:style-name="T99">9</text:span><text:span text:style-name="T100">. Šio įstatymo 3 straipsnio 1 dalies 2 punkte nurodytai paskirčiai skiriama vienkartinė 3 milijonų litų su</text:span><text:span text:style-name="T101">ma. Ši suma yra šio straipsnio 1 dalyje nurodytos piniginės kompensacijos dalis. Ji išmokama šio straipsnio 2 dalyje nurodytam fondui 2012 metais, ne vėliau kaip per tris mėnesius nuo fondo paskyrimo.</text:span></text:p>
      <text:p text:style-name="P102"><text:span text:style-name="T103">10</text:span><text:span text:style-name="T104">. Pagal šio straipsnio 7 dalį valstybei priklausa</text:span><text:span text:style-name="T105">ntis nekilnojamasis turtas šio straipsnio 2 dalyje nurodytam fondui gali būti perduodamas nuo 2012 m. sausio 1 d.</text:span></text:p>
      <text:p text:style-name="P106"/>
      <text:p text:style-name="P107"><text:span text:style-name="T108">3</text:span><text:span text:style-name="T109"><text:s/>straipsnis.<text:s/></text:span><text:span text:style-name="T110">Kompensacijos naudojimo paskirtis</text:span></text:p>
      <text:p text:style-name="P111"><text:span text:style-name="T112">1</text:span><text:span text:style-name="T113">. Pagal šį įstatymą išmokėta piniginė kompensacija gali būti naudojama tik šiems<text:s/></text:span><text:span text:style-name="T114">tikslams:</text:span></text:p>
      <text:p text:style-name="P115"><text:span text:style-name="T116">1</text:span><text:span text:style-name="T117">) Lietuvos žydų religiniams, kultūros, sveikatos apsaugos, sporto, švietimo, mokslo tikslams Lietuvoje. Disponuodamas šiam tikslui skirtomis lėšomis, fondas finansuoja šiame punkte nurodytų sričių tikslinius projektus;</text:span></text:p>
      <text:p text:style-name="P118"><text:span text:style-name="T119">2</text:span><text:span text:style-name="T120">) Antrojo pasaulini</text:span><text:span text:style-name="T121">o karo metais Lietuvoje gyvenusiems ir nuo totalitarinių režimų okupacijų laikotarpiu nukentėjusiems žydų tautybės asmenims remti. Šiam tikslui skiriama šio įstatymo 2 straipsnio 9 dalyje nurodyta kompensacijos suma.</text:span></text:p>
      <text:p text:style-name="P122"><text:span text:style-name="T123">2</text:span><text:span text:style-name="T124">. Pagal šį įstatymą perduotas ne</text:span><text:span text:style-name="T125">kilnojamasis turtas turi būti naudojamas tik Lietuvos žydų religiniams, kultūros, švietimo ir mokslo tikslams.</text:span></text:p>
      <text:p text:style-name="P126"><text:span text:style-name="T127">3</text:span><text:span text:style-name="T128">. Fondui išmokėtos piniginės kompensacijos lėšos gali būti laikomos Europos ekonominės erdvės valstybėse įsteigtuose bankuose ir Europos<text:s/></text:span><text:span text:style-name="T129">ekonominės erdvės valstybėse įsteigtuose užsienio valstybių bankų filialuose tik tais atvejais, kai šie bankai ir (ar) bankų filialai įsipareigoja teikti fondo valstybinį auditą atliekančiai Lietuvos Respublikos valstybės kontrolei visą auditui atlikti rei</text:span><text:span text:style-name="T130">kalingą informaciją, o palūkanos už piniginės kompensacijos lėšas gali būti naudojamos tiksliniams projektams finansuoti ir fondo administravimo išlaidoms apmokėti.</text:span></text:p>
      <text:soft-page-break/>
      <text:p text:style-name="P131">Papildyta straipsnio dalimi:</text:p>
      <text:p text:style-name="P132"><text:span text:style-name="T133">Nr.<text:s/></text:span><text:a xlink:href="https://www.e-tar.lt/portal/legalAct.html?documentId=ceecb9d0f13811e3bb22becb572235f5" office:target-frame-name="_top" xlink:show="replace"><text:span text:style-name="T134">XII-905</text:span></text:a><text:span text:style-name="T135">, 2014-06-03, paskelbta TAR 2014-06-11, i. k. 2014-07400</text:span></text:p>
      <text:p text:style-name="Normal"/>
      <text:p text:style-name="P136"><text:span text:style-name="T137">4</text:span><text:span text:style-name="T138"><text:s/>straipsnis.<text:s/></text:span><text:span text:style-name="T139">Įstatymo įsigaliojimas ir įgyvendinimas</text:span></text:p>
      <text:p text:style-name="P140"><text:span text:style-name="T141">1</text:span><text:span text:style-name="T142">. Šis įstatymas, išskyrus šio straipsnio 2 dalį, įsigalioja 2011 m. gruodžio 1 d.</text:span></text:p>
      <text:p text:style-name="P143"><text:span text:style-name="T144">2</text:span><text:span text:style-name="T145">. Lietuvos Respublikos Vyriausybė ar jos įgaliota institucija iki 2011 m. gruodžio 1 d. patvirtina šio įstatymo įgyvendinamuosius teisės aktus.</text:span></text:p>
      <text:p text:style-name="P146"/>
      <text:p text:style-name="P147"/>
      <text:p text:style-name="P148"><text:span text:style-name="T149">Skelbiu šį Lietuvos Respublikos Seimo priimtą įstatymą.</text:span></text:p>
      <text:p text:style-name="P150"/>
      <text:p text:style-name="P151"/>
      <text:p text:style-name="P152">RESPUBLIKOS PREZIDENTĖ<text:tab/>DALIA GRYBAUSKAITĖ</text:p>
      <text:p text:style-name="P153"/>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eimas, Įstatymas</text:span></text:p>
      <text:p text:style-name="P164"><text:span text:style-name="T165">Nr.<text:s/></text:span><text:a xlink:href="https://www.e-tar.lt/portal/legalAct.html?documentId=ceecb9d0f13811e3bb22becb572235f5" office:target-frame-name="_top" xlink:show="replace"><text:span text:style-name="T166">XII-905</text:span></text:a><text:span text:style-name="T167">, 2014-06-03, paskelbta TAR 2014-06-11, i. k. 2014-07400</text:span></text:p>
      <text:p text:style-name="P168"><text:span text:style-name="T169">Lietuvos Respublikos geros valios<text:s/></text:span><text:span text:style-name="T170">kompensacijos už žydų religinių bendruomenių nekilnojamąjį turtą įstatymo Nr. XI-1470 2 ir 3 straipsnių pakeitimo įstatymas</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ROS VALIOS KOMPENSACIJOS UŽ ŽYDŲ RELIGINIŲ BENDRUOMENIŲ NEKILNOJAMĄJĮ TURTĄ ĮSTATYMAS</dc:title>
    <meta:initial-creator>Rima</meta:initial-creator>
    <dc:creator>Adlib User</dc:creator>
    <meta:creation-date>2016-03-29T05:44:00Z</meta:creation-date>
    <dc:date>2016-03-29T05:44:00Z</dc:date>
    <meta:template xlink:href="Normal" xlink:type="simple"/>
    <meta:editing-cycles>2</meta:editing-cycles>
    <meta:editing-duration>PT0S</meta:editing-duration>
    <meta:document-statistic meta:page-count="4" meta:paragraph-count="62" meta:word-count="1033" meta:character-count="8167" meta:row-count="199" meta:non-whitespace-character-count="7196"/>
  </office:meta>
</office:document-meta>
</file>