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P92" style:parent-style-name="Normal" style:family="paragraph">
      <style:paragraph-properties fo:keep-together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break-before="page" fo:margin-left="3.1493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67" style:family="table-column">
      <style:table-column-properties style:column-width="2.2562in" style:use-optimal-column-width="false"/>
    </style:style>
    <style:style style:name="TableColumn168" style:family="table-column">
      <style:table-column-properties style:column-width="1.1194in" style:use-optimal-column-width="false"/>
    </style:style>
    <style:style style:name="TableColumn169" style:family="table-column">
      <style:table-column-properties style:column-width="1.3979in" style:use-optimal-column-width="false"/>
    </style:style>
    <style:style style:name="TableColumn170" style:family="table-column">
      <style:table-column-properties style:column-width="1.525in" style:use-optimal-column-width="false"/>
    </style:style>
    <style:style style:name="Table166" style:family="table">
      <style:table-properties style:width="6.2986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 style:language-asian="lt" style:country-asian="LT"/>
    </style:style>
    <style:style style:name="P17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text-properties fo:font-size="5pt" style:font-size-asian="5pt" style:font-size-complex="5pt" style:language-asian="lt" style:country-asian="LT"/>
    </style:style>
    <style:style style:name="P20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 style:language-asian="lt" style:country-asian="LT"/>
    </style:style>
    <style:style style:name="P20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9375in" style:use-optimal-row-height="false" fo:keep-together="always"/>
    </style:style>
    <style:style style:name="TableCell21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 style:language-asian="lt" style:country-asian="LT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text-properties fo:font-size="5pt" style:font-size-asian="5pt" style:font-size-complex="5pt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text-properties fo:font-size="5pt" style:font-size-asian="5pt" style:font-size-complex="5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text-properties fo:font-size="5pt" style:font-size-asian="5pt" style:font-size-complex="5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Row224" style:family="table-row">
      <style:table-row-properties style:min-row-height="1.118in" style:use-optimal-row-height="false" fo:keep-together="always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fo:font-size="5pt" style:font-size-asian="5pt" style:font-size-complex="5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text-properties fo:font-size="5pt" style:font-size-asian="5pt" style:font-size-complex="5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85in" style:use-optimal-row-height="false" fo:keep-together="always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text-properties fo:font-size="5pt" style:font-size-asian="5pt" style:font-size-complex="5pt" style:language-asian="lt" style:country-asian="LT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text-properties fo:font-size="5pt" style:font-size-asian="5pt" style:font-size-complex="5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12-06:</text:span></text:p>
      <text:p text:style-name="P5"><text:span text:style-name="T6">Lietuvos Respublikos krašto apsaugos ministerija, Įsakymas</text:span></text:p>
      <text:p text:style-name="P7"><text:span text:style-name="T8">Nr.<text:s/></text:span><text:a xlink:href="https://www.e-tar.lt/portal/legalAct.html?documentId=67484b90d9a211e7910a89ac20768b0f" office:target-frame-name="_top" xlink:show="replace"><text:span text:style-name="T9">V-1115</text:span></text:a><text:span text:style-name="T10">, 2017-11-29, paskelbta TAR 2017-12-05, i. k.<text:s/></text:span><text:span text:style-name="T11">2017-19510</text:span></text:p>
      <text:p text:style-name="P12"><text:span text:style-name="T13">Dėl krašto apsaugos ministro 2011 m. spalio 26 d. įsakymo Nr. V-1220 „Dėl Teisės dėvėti kario uniformą iškilmingomis progomis esant atsargoje suteikimo tvarkos aprašo patvirtinimo“ pripažinimo netekusiu galios</text:span></text:p>
      <text:p text:style-name="P14"/>
      <text:p text:style-name="P15"><text:span text:style-name="T16">Suvestinė redakcija nuo 2013-11-21</text:span><text:span text:style-name="T17"><text:s/>iki 2017-12-05</text:span></text:p>
      <text:p text:style-name="P18"/>
      <text:p text:style-name="P19"><text:span text:style-name="T20">Įsakymas paskelbtas: Žin. 2011, Nr.<text:s/></text:span><text:a xlink:href="https://www.e-tar.lt/portal/legalAct.html?documentId=TAR.6F2EC0EA6C32" office:target-frame-name="_top" xlink:show="replace"><text:span text:style-name="T21">131-6237</text:span></text:a><text:span text:style-name="T22">, i. k. 1112060ISAK00V-1220</text:span></text:p>
      <text:p text:style-name="P23"/>
      <text:p text:style-name="P24"><text:span text:style-name="T25"/><text:span text:style-name="T26">LIETUVOS RESPUBLIKOS K</text:span><text:span text:style-name="T27">R</text:span><text:span text:style-name="T28">AŠTO APSAUGOS MINISTRO</text:span></text:p>
      <text:p text:style-name="P29">į s a k y m a s</text:p>
      <text:p text:style-name="P30"/>
      <text:p text:style-name="P31">DĖL TEISĖS DĖVĖTI KARIO UNIFORMĄ IŠKILMINGOMIS PROGOMIS ESANT ATSARGOJE SUTEIKIMO TVARKOS APRAŠO PATVIRTINIMO<text:s/></text:p>
      <text:p text:style-name="P32"/>
      <text:p text:style-name="P33">2011 m. spalio 26 d. Nr. V-1220</text:p>
      <text:p text:style-name="P34"><text:span text:style-name="T35">V</text:span><text:span text:style-name="T36">ilnius</text:span></text:p>
      <text:p text:style-name="P37"/>
      <text:p text:style-name="P38"/>
      <text:p text:style-name="P39"><text:span text:style-name="T40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41">49-1325</text:span></text:a><text:span text:style-name="T42">; 1999, Nr.<text:s/></text:span><text:a xlink:href="https://www.e-tar.lt/portal/lt/legalAct/TAR.D6C240000971" office:target-frame-name="_blank" xlink:show="new"><text:span text:style-name="T43">64-2069</text:span></text:a><text:span text:style-name="T44">; 2003, Nr.<text:s/></text:span><text:a xlink:href="https://www.e-tar.lt/portal/lt/legalAct/TAR.2FCD601F0B4E" office:target-frame-name="_blank" xlink:show="new"><text:span text:style-name="T45">32-1308</text:span></text:a><text:span text:style-name="T46">, Nr. 91(1)-4106; 2004, Nr. 169-6215; 2006, Nr. 72-2679; 2011, Nr. 86-4151) 10 straipsnio 3 dali</text:span><text:span text:style-name="T47">mi ir 62 straipsnio 2 dalimi:</text:span></text:p>
      <text:p text:style-name="P48"><text:span text:style-name="T49">1</text:span><text:span text:style-name="T50">. T v i r t i n u Teisės dėvėti kario uniformą iškilmingomis progomis esant atsargoje suteikimo tvarkos aprašą (pridedama).</text:span></text:p>
      <text:p text:style-name="P51"><text:span text:style-name="T52">2</text:span><text:span text:style-name="T53">. P r i p a ž į s t u netekusiu galios Lietuvos Respublikos krašto apsaugos ministro 2006 m.</text:span><text:span text:style-name="T54"><text:s/>lapkričio 9 d. įsakymą Nr. V-1128 „Dėl Teisės dėvėti karinę uniformą iškilmingomis progomis esant atsargoje suteikimo tvarkos aprašo tvirtinimo“ (Žin., 2006, Nr.<text:s/></text:span><text:a xlink:href="https://www.e-tar.lt/portal/lt/legalAct/TAR.ED122A019054" office:target-frame-name="_blank" xlink:show="new"><text:span text:style-name="T55">127-4858</text:span></text:a><text:span text:style-name="T56">).<text:s/></text:span></text:p>
      <text:p text:style-name="P57"/>
      <text:p text:style-name="P58"/>
      <text:p text:style-name="P59"/>
      <text:p text:style-name="P60"><text:span text:style-name="T61">Krašto apsaugos ministrė</text:span><text:span text:style-name="T62"><text:tab/>Rasa Juknevičienė</text:span></text:p>
      <text:p text:style-name="P63"/>
      <text:soft-page-break/>
      <text:p text:style-name="P64">PATVIRTINTA</text:p>
      <text:p text:style-name="P65">Lietuvos Respublikos krašto apsaugos ministro<text:s/></text:p>
      <text:p text:style-name="P66">2011 m. spalio 26 d.<text:s/></text:p>
      <text:p text:style-name="P67">įsakymu Nr. V-1220</text:p>
      <text:p text:style-name="P68">(Lietuvos Respublikos krašto apsaugos ministro<text:s/></text:p>
      <text:p text:style-name="P69">2013 m. lapkričio 11 d.<text:s/></text:p>
      <text:p text:style-name="P70">įsakymo Nr. V-1006<text:s/></text:p>
      <text:p text:style-name="P71"><text:span text:style-name="T72">redakcija)</text:span></text:p>
      <text:p text:style-name="P73"/>
      <text:p text:style-name="P74"><text:span text:style-name="T75">TEISĖS DĖVĖTI KARIO UNIFORMĄ IŠKILMINGOMIS PROGOMIS ESANT ATSARGOJE SUTEIKIMO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Teisės dėvėti kario uniformą iškilmingomis progomis esant atsargoje suteikimo tvarkos aprašas reglamentuoja<text:s/></text:span><text:span text:style-name="T85">teisės dėvėti kario uniformą iškilmingomis progomis esant atsargoje suteikimą atlikusiems tikrąją karo tarnybą ir išleidžiamiems į atsargą profesinės karo tarnybos ir aktyviojo rezervo kariams bei Generolo Jono Žemaičio Lietuvos karo akademijos (toliau – L</text:span><text:span text:style-name="T86">KA) absolventams, kuriems nebuvo pasiūlyta sudaryti profesinės karo tarnybos sutarties (toliau – kariai).</text:span></text:p>
      <text:p text:style-name="P87"><text:span text:style-name="T88">2</text:span><text:span text:style-name="T89">. Teisė dėvėti kario uniformą iškilmingomis progomis esant atsargoje kariams suteikiama Krašto apsaugos sistemos organizavimo ir karo tarnybos įs</text:span><text:span text:style-name="T90">tatymo (toliau – KASOKTĮ) nustatytais pagrindais.</text:span></text:p>
      <text:p text:style-name="P91"/>
      <text:p text:style-name="P92"><text:span text:style-name="T93">II</text:span><text:span text:style-name="T94">.<text:s/></text:span><text:span text:style-name="T95">TEISĖS DĖVĖTI KARIO UNIFORMĄ SUTEIKIMAS</text:span></text:p>
      <text:p text:style-name="P96"/>
      <text:p text:style-name="P97"><text:span text:style-name="T98">3</text:span><text:span text:style-name="T99">. Teisė dėvėti kario uniformą iškilmingomis progomis esant atsargoje suteikiama, jeigu:</text:span></text:p>
      <text:p text:style-name="P100"><text:span text:style-name="T101">3.1</text:span><text:span text:style-name="T102">. karys į atsargą išleidžiamas ne dėl jo kaltės;</text:span></text:p>
      <text:p text:style-name="P103"><text:span text:style-name="T104">3.2</text:span><text:span text:style-name="T105">. karys tikrojoje karo tarnyboje ištarnavo ne mažiau kaip 4 (ketverius) metus. Ši nuostata netaikoma, jei su kariu nutraukiama profesinės karo tarnybos, kario savanorio, aktyviojo rezervo kario sutartis dėl KASOKTĮ 38 straipsnio 2 dalies 5 punkte nurodytų<text:s/></text:span><text:span text:style-name="T106">priežasčių;</text:span></text:p>
      <text:p text:style-name="P107"><text:span text:style-name="T108">3.3</text:span><text:span text:style-name="T109">. bendras kario veiklos vertinimas per paskutinius du atestavimo laikotarpius yra ne žemiau kaip „Gerai“;</text:span></text:p>
      <text:p text:style-name="P110"><text:span text:style-name="T111">3.4</text:span><text:span text:style-name="T112">. karys neturi galiojančių drausminių nuobaudų;</text:span></text:p>
      <text:p text:style-name="P113"><text:span text:style-name="T114">3.5</text:span><text:span text:style-name="T115">. LKA absolventas, kuriam nebuvo pasiūlyta sudaryti profesinės karo<text:s/></text:span><text:span text:style-name="T116">tarnybos sutarties, sėkmingai baigė kariūno studijas.</text:span></text:p>
      <text:p text:style-name="P117"><text:span text:style-name="T118">4</text:span><text:span text:style-name="T119">. Teisė dėvėti kario uniformą iškilmingomis progomis esant atsargoje kariui, neatitinkančiam šio tvarkos aprašo 3.2–3.4 punktuose nustatytų reikalavimų, suteikiama, jeigu atsižvelgdamas į kario y</text:span><text:span text:style-name="T120">patingus nuopelnus krašto apsaugos sistemai ar visos kario tarnybos įvertinimą, Lietuvos kariuomenės vadas siūlo suteikti kariui tokią teisę. Ši nuostata netaikoma LKA absolventui.</text:span></text:p>
      <text:p text:style-name="P121"><text:span text:style-name="T122">5</text:span><text:span text:style-name="T123">. Išleidžiami į atsargą kariai, pageidaujantys dėvėti kario uniformą i</text:span><text:span text:style-name="T124">škilmingomis progomis būdami atsargoje, pateikia krašto apsaugos sistemos institucijos ar jos padalinio, kuriame jie tarnauja, personalą administruojančiam padaliniui (toliau – personalo padalinys) prašymą, adresuotą krašto apsaugos ministrui, dėl teisės d</text:span><text:span text:style-name="T125">ėvėti kario uniformą iškilmingomis progomis esant atsargoje suteikimo.</text:span></text:p>
      <text:p text:style-name="P126"><text:span text:style-name="T127">6</text:span><text:span text:style-name="T128">. Personalo padalinys kario prašymą, suderintą su kario tiesioginiais ir aukštesniaisiais vadais (viršininkais), o tvarkos aprašo 4 punkte nustatytu atveju, ir užpildytą Siūlymą dė</text:span><text:span text:style-name="T129">vėti<text:s/></text:span><text:soft-page-break/><text:span text:style-name="T130">kario uniformą iškilmingomis progomis esant atsargoje (priedas) teikia kartu su dokumentais dėl kario išleidimo į atsargą.</text:span></text:p>
      <text:p text:style-name="P131"><text:span text:style-name="T132">7</text:span><text:span text:style-name="T133">. Vadai (viršininkai), prieštaraujantys teisės dėvėti kario uniformą iškilmingomis progomis esant atsargoje suteikimui,<text:s/></text:span><text:span text:style-name="T134">privalo nurodyti prieštaravimo motyvus.</text:span></text:p>
      <text:p text:style-name="P135"><text:span text:style-name="T136">8</text:span><text:span text:style-name="T137">. Teisė dėvėti kario uniformą iškilmingomis progomis esant atsargoje suteikiama krašto apsaugos ministro arba jo įgalioto asmens įsakymu, tai nurodant įsakyme dėl kario išleidimo į atsargą.</text:span></text:p>
      <text:p text:style-name="P138"/>
      <text:p text:style-name="P139"><text:span text:style-name="T140">III</text:span><text:span text:style-name="T141">.<text:s/></text:span><text:span text:style-name="T142">BAIGIAMOS</text:span><text:span text:style-name="T143">IOS NUOSTATOS</text:span></text:p>
      <text:p text:style-name="P144"/>
      <text:p text:style-name="P145"><text:span text:style-name="T146">9</text:span><text:span text:style-name="T147">. Krašto apsaugos ministro ar jo įgalioto asmens sprendimas dėl teisės dėvėti kario uniformą iškilmingomis progomis esant atsargoje nesuteikimo teisės aktų nustatyta tvarka gali būti apskųstas teismui.</text:span></text:p>
      <text:p text:style-name="P148"/>
      <text:p text:style-name="P149"><text:span text:style-name="T150">_________________</text:span></text:p>
      <text:p text:style-name="P151"/>
      <text:p text:style-name="P152">Priedo pakeitimai:</text:p>
      <text:p text:style-name="P153"><text:span text:style-name="T154">Nr.<text:s/></text:span><text:a xlink:href="https://www.e-tar.lt/portal/legalAct.html?documentId=TAR.586C1A8E9DD0" office:target-frame-name="_top" xlink:show="replace"><text:span text:style-name="T155">V-1006</text:span></text:a><text:span text:style-name="T156">, 2013-11-11, Žin., 2013, Nr. 119-6016 (2013-11-20), i. k. 1132060ISAK00V-1006</text:span></text:p>
      <text:p text:style-name="Normal"/>
      <text:soft-page-break/>
      <text:p text:style-name="P157"><text:span text:style-name="T158">Teisės dėvėti kario uniformą iškilmingomis progomis esant atsargoje su</text:span><text:span text:style-name="T159">teikimo tvarkos aprašo</text:span></text:p>
      <text:p text:style-name="P160">priedas</text:p>
      <text:p text:style-name="P161"/>
      <text:p text:style-name="P162"><text:span text:style-name="T163">SIŪLYMAS <text:s/></text:span><text:span text:style-name="T164">DĖVĖTI KARIO UNIFORMĄ IŠKILMINGOMIS PROGOMIS ESANT ATSARGOJE<text:s/>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/>
            <text:p text:style-name="P174">1. Asmens duomenys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.1. Vardas, pavardė</text:p>
            <text:p text:style-name="P178"/>
            <text:p text:style-name="P179"/>
          </table:table-cell>
          <table:table-cell table:style-name="TableCell180" table:number-columns-spanned="2">
            <text:p text:style-name="P181">1.2. Karinis laipsnis, suteikimo data</text:p>
            <text:p text:style-name="P182"/>
          </table:table-cell>
          <table:covered-table-cell/>
          <table:table-cell table:style-name="TableCell183">
            <text:p text:style-name="P184">1.3. Gimimo data</text:p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1.4. Karinis vienetas, departamentas (tarnyba),<text:s/>padalinys, pareigos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1.5. Stažas tikrojoje karo tarnyboje ar aktyviajame rezerve<text:s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1.6. Tarnyba tarptautinėse operacijose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2. Veiklos vertinimas per visą tarnybos laikotarpį<text:s/></text:p>
            <text:p text:style-name="P198">(veiklos vertinimo data ir įvertinimo išvada)</text:p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  <text:p text:style-name="P204">3. Kiti duomeny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3.1.<text:s/>Skatinimai</text:p>
            <text:p text:style-name="P208"/>
          </table:table-cell>
          <table:covered-table-cell/>
          <table:table-cell table:style-name="TableCell209" table:number-columns-spanned="2">
            <text:p text:style-name="P210">3.2. Drausminės nuobaudos</text:p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P215"/>
            <text:p text:style-name="P216">4. Tiesioginio vado (viršininko) argumentuotas siūlymas</text:p>
            <text:p text:style-name="P217"/>
            <text:p text:style-name="P218"/>
            <text:p text:style-name="P219"/>
            <text:p text:style-name="P220">_______________________________________________</text:p>
            <text:p text:style-name="P221"/>
            <text:p text:style-name="P222"><text:span text:style-name="T223">(tiesioginio vado (viršininko) pareigos, karinis laipsnis, vardas, pavardė, parašas ir data)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  <text:p text:style-name="P227">5.<text:s/>Aukštesniųjų vadų (viršininkų) rekomendacijos</text:p>
            <text:p text:style-name="P228"/>
            <text:p text:style-name="P229"/>
            <text:p text:style-name="P230"/>
            <text:p text:style-name="P231">_______________________________________________</text:p>
            <text:p text:style-name="P232"/>
            <text:p text:style-name="P233">(aukštesniųjų vadų (viršininkų) pareigos, karinis laipsnis, vardas, pavardė, parašas ir data)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  <text:p text:style-name="P237">6. Kariuomenės vado siūlymas</text:p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ext:p text:style-name="P243"><text:span text:style-name="T244">_________________</text:span></text:p>
      <text:p text:style-name="P245">Papildyta priedu:</text:p>
      <text:p text:style-name="P246"><text:span text:style-name="T247">Nr.<text:s/></text:span><text:a xlink:href="https://www.e-tar.lt/portal/legalAct.html?documentId=TAR.586C1A8E9DD0" office:target-frame-name="_top" xlink:show="replace"><text:span text:style-name="T248">V-1006</text:span></text:a><text:span text:style-name="T249">, 2013-11-11, Žin., 2013, Nr. 119-6016 (2013-11-20), i. k. 1132060ISAK00V-1006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soft-page-break/>
      <text:p text:style-name="P257"><text:span text:style-name="T258">Lietuvos Respublikos krašto apsaugos ministerija</text:span><text:span text:style-name="T259">, Įsakymas</text:span></text:p>
      <text:p text:style-name="P260"><text:span text:style-name="T261">Nr.<text:s/></text:span><text:a xlink:href="https://www.e-tar.lt/portal/legalAct.html?documentId=TAR.614C9445E67B" office:target-frame-name="_top" xlink:show="replace"><text:span text:style-name="T262">V-924</text:span></text:a><text:span text:style-name="T263">, 2012-08-22, Žin., 2012, Nr. 100-5103 (2012-08-28), i. k. 1122060ISAK000V-924</text:span></text:p>
      <text:p text:style-name="P264"><text:span text:style-name="T265">Dėl 2011 m. spalio 26 d. krašto apsaugos ministro įsakymo Nr. V-1220 "Dėl T</text:span><text:span text:style-name="T266">eisės dėvėti kario uniformą iškilmingomis progomis esant atsargoje suteikimo tvarkos aprašo patvirtinimo" pakeitimo</text:span></text:p>
      <text:p text:style-name="P267"/>
      <text:p text:style-name="P268"><text:span text:style-name="T269">2.</text:span></text:p>
      <text:p text:style-name="P270"><text:span text:style-name="T271">Lietuvos Respublikos krašto apsaugos ministerija, Įsakymas</text:span></text:p>
      <text:p text:style-name="P272"><text:span text:style-name="T273">Nr.<text:s/></text:span><text:a xlink:href="https://www.e-tar.lt/portal/legalAct.html?documentId=TAR.586C1A8E9DD0" office:target-frame-name="_top" xlink:show="replace"><text:span text:style-name="T274">V-1006</text:span></text:a><text:span text:style-name="T275">, 2013-11-11, Žin., 2013, Nr. 119-6016 (2013-11-20), i. k. 1132060ISAK00V-1006</text:span></text:p>
      <text:p text:style-name="P276"><text:span text:style-name="T277">Dėl krašto apsaugos ministro 2011 m. spalio 26 d. įsakymo Nr. V-1220 "Dėl Teisės dėvėti kar</text:span><text:span text:style-name="T278">io uniformą iškilmingomis progomis esant atsargoje suteikimo tvarkos aprašo patvirtinimo" pakeitimo</text:span></text:p>
      <text:p text:style-name="P279"/>
      <text:p text:style-name="P2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12-07T08:21:00Z</meta:creation-date>
    <dc:date>2017-12-07T08:21:00Z</dc:date>
    <meta:template xlink:href="Normal.dotm" xlink:type="simple"/>
    <meta:editing-cycles>2</meta:editing-cycles>
    <meta:editing-duration>PT0S</meta:editing-duration>
    <meta:document-statistic meta:page-count="5" meta:paragraph-count="73" meta:word-count="885" meta:character-count="7732" meta:row-count="187" meta:non-whitespace-character-count="6920"/>
  </office:meta>
</office:document-meta>
</file>