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T42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528;D2=19960319;D3=19960405</text:p>
      <text:p text:style-name="P2">Pakeitimai:</text:p>
      <text:p text:style-name="P3"><text:s/>1.</text:p>
      <text:p text:style-name="P4"><text:s/>Parlamentas, Įstatymas</text:p>
      <text:p text:style-name="P5">{#91FXAA1615 ;} Nr. 1-1615, 91.07.25, Žin., 1991, Nr. 22-576</text:p>
      <text:p text:style-name="P6"><text:s/>DĖL LIETUVOS RESPUBLIKOS BUTŲ PRIVATIZAVIMO ĮSTATYMO 6 IR 9</text:p>
      <text:p text:style-name="P7"><text:s/>STRAIPSNIŲ PAPILDYMO</text:p>
      <text:p text:style-name="P8"/>
      <text:p text:style-name="P9"><text:s/>2.</text:p>
      <text:p text:style-name="P10"><text:s/>Parlamentas, Įstatymas</text:p>
      <text:p text:style-name="P11">{#91KSAA2128 ;} Nr. 1-2128, 91.12.20, Žin., 1992, Nr. 3-36</text:p>
      <text:p text:style-name="P12"><text:s/>DĖL LIETUVOS RESPUBLIKOS BUTŲ PRIVATIZAVIMO ĮSTATYMO KAI KURIŲ</text:p>
      <text:p text:style-name="P13"><text:s/>STRAIPSNIŲ PAKEITIMO IR PAPILDYMO</text:p>
      <text:p text:style-name="P14"/>
      <text:p text:style-name="P15"><text:s/>3.</text:p>
      <text:p text:style-name="P16"><text:s/>Parlamentas, Įstatymas</text:p>
      <text:p text:style-name="P17">{#92IEAA2934 ;} Nr. 1-2934, 92.10.06, Žin., 1992, Nr. 30-920</text:p>
      <text:p text:style-name="P18"><text:s/>DĖL LIETUVOS<text:s/>RESPUBLIKOS BUTŲ PRIVATIZAVIMO ĮSTATYMO 1 IR 7</text:p>
      <text:p text:style-name="P19"><text:s/>STRAIPSNIŲ DALINIO PAKEITIMO</text:p>
      <text:p text:style-name="P20"/>
      <text:p text:style-name="P21"><text:s/>4.</text:p>
      <text:p text:style-name="P22"><text:s/>Parlamentas, Įstatymas</text:p>
      <text:p text:style-name="P23">{#93C@AA0116 ;} Nr. 1-116, 93.04.01, Žin., 1993, Nr. 12-293</text:p>
      <text:p text:style-name="P24"><text:s/>DĖL LIETUVOS RESPUBLIKOS BUTŲ PRIVATIZAVIMO ĮSTATYMO PAPILDYMO</text:p>
      <text:p text:style-name="P25"/>
      <text:p text:style-name="P26"><text:s/>5.</text:p>
      <text:p text:style-name="P27"><text:s/>Parlamentas, Įstatymas</text:p>
      <text:p text:style-name="P28">{#93FNAA0224 ;} Nr. 1-224, 93.07.15, Žin., 1993, Nr. 32-722 (93.07.28)</text:p>
      <text:p text:style-name="P29"><text:s/>DĖL LIETUVOS RESPUBLIKOS BUTŲ PRIVATIZAVIMO ĮSTATYMO PAPILDYMO IR</text:p>
      <text:p text:style-name="P30"><text:s/>PAKEITIMO</text:p>
      <text:p text:style-name="P31"/>
      <text:p text:style-name="P32"><text:s/>6.</text:p>
      <text:p text:style-name="P33"><text:s/>Parlamentas, Įstatymas</text:p>
      <text:p text:style-name="P34">{#93KHAA0329 ;} Nr. 1-329, 93.12.09, Žin., 1993, Nr. 70-1308 (93.12.18)</text:p>
      <text:p text:style-name="P35"><text:s/>DĖL LIETUVOS RESPUBLIKOS BUTŲ PRIVATIZAVIMO ĮSTATYMO PAKEITIMO IR</text:p>
      <text:p text:style-name="P36"><text:s/>PAPILDYMO</text:p>
      <text:p text:style-name="P37"/>
      <text:p text:style-name="P38"><text:s/>7.</text:p>
      <text:p text:style-name="P39"><text:s/>Parlamentas, Įstatymas</text:p>
      <text:p text:style-name="P40">{#94ANAA0390 ;} Nr. 1-390, 94.02.15, Žin., 1994, Nr. 14-231 (94.02.23)</text:p>
      <text:p text:style-name="P41"><text:s/>DĖL LIETUVOS RESPUBLIKOS BUTŲ PRIVATIZAVIMO ĮSTATYMO PAKEITIMO</text:p>
      <text:p text:style-name="P42"/>
      <text:p text:style-name="P43"><text:s/>8.</text:p>
      <text:p text:style-name="P44"><text:s/>Parlamentas, Įstatymas</text:p>
      <text:p text:style-name="P45">{#94DRAA0470 ;} Nr. 1-470, 94.05.19, Žin., 1994, Nr. 40-717 (94.05.27)</text:p>
      <text:p text:style-name="P46"><text:s/>DĖL LIETUVOS RESPUBLIKOS BUTŲ PRIVATIZAVIMO ĮSTATYMO PAKEITIMO IR</text:p>
      <text:p text:style-name="P47"><text:s/>PAPILDYMO</text:p>
      <text:p text:style-name="P48"/>
      <text:p text:style-name="P49"><text:s/>9.</text:p>
      <text:p text:style-name="P50"><text:s/>Parlamentas, Įstatymas</text:p>
      <text:p text:style-name="P51">{#94IXAA0616 ;} Nr. 1-616, 94.10.25, Žin., 1994, Nr. 85-1606 (94.11.04)</text:p>
      <text:p text:style-name="P52"><text:s/>DĖL LIETUVOS RESPUBLIKOS BUTŲ PRIVATIZAVIMO ĮSTATYMO PAKEITIMO</text:p>
      <text:p text:style-name="P53"/>
      <text:p text:style-name="P54"><text:s/>10.</text:p>
      <text:p text:style-name="P55"><text:s/>Parlamentas, Įstatymas</text:p>
      <text:p text:style-name="P56">{#95FBAA0998 ;} Nr. 1-998, 95.07.03, Žin., 1995, Nr. 59-1472 (95.07.19)</text:p>
      <text:p text:style-name="P57"><text:s/>DĖL LIETUVOS RESPUBLIKOS BUTŲ PRIVATIZAVIMO ĮSTATYMO PAKEITIMO IR</text:p>
      <text:p text:style-name="P58"><text:s/>PAPILDYMO</text:p>
      <text:p text:style-name="P59"/>
      <text:p text:style-name="P60"><text:s/>11.</text:p>
      <text:soft-page-break/>
      <text:p text:style-name="P61"><text:s/>Parlamentas, Įstatymas</text:p>
      <text:p text:style-name="P62">{#96BRAA1239 ;} Nr. 1-1239, 96.03.19, Žin., 1996, Nr. 30-733 (96.04.03)</text:p>
      <text:p text:style-name="P63"><text:s/>LIETUVOS RESPUBLIKOS BUTŲ PRIVATIZAVIMO ĮSTATYMO 2 STRAIPSNIO</text:p>
      <text:p text:style-name="P64"><text:s/>PAKEITIMO IR PAPILDYMO ĮSTATYMAS</text:p>
      <text:p text:style-name="P65"/>
      <text:p text:style-name="P66"><text:s/>*** Pabaiga ***</text:p>
      <text:p text:style-name="P67"/>
      <text:p text:style-name="P68"><text:s text:c="23"/>LIETUVOS RESPUBLIKOS</text:p>
      <text:p text:style-name="P69"><text:s text:c="24"/>BUTŲ PRIVATIZAVIMO</text:p>
      <text:p text:style-name="P70"><text:s text:c="24"/>Į S T A T Y M A S</text:p>
      <text:p text:style-name="P71"/>
      <text:p text:style-name="P72"><text:s text:c="5"/>1 straipsnis. Įstatymo paskirtis</text:p>
      <text:p text:style-name="P73"/>
      <text:p text:style-name="P74"><text:s text:c="5"/>Šis <text:s/>įstatymas <text:s/>nustato <text:s/>valstybinio <text:s/>ir <text:s/>visuomeninio <text:s/>butų</text:p>
      <text:p text:style-name="P75">fondo <text:s/>pirkimo-pardavimo <text:s text:c="2"/>tvarką <text:s/>nuomininkams, <text:s text:c="2"/>iki <text:s/>1992 <text:s text:c="2"/>m.</text:p>
      <text:p text:style-name="P76">gruodžio <text:s text:c="2"/>1 <text:s text:c="2"/>d. <text:s text:c="4"/>pareiškusiems <text:s text:c="2"/>norą <text:s text:c="2"/>įsigyti <text:s text:c="2"/>nuosavybėn</text:p>
      <text:p text:style-name="P77">gyvenamąsias patalpas.</text:p>
      <text:p text:style-name="P78"><text:s text:c="5"/>Jeigu <text:s/>asmenys, <text:s/>turintys <text:s/>teisę <text:s/>privatizuoti <text:s/>gyvenamąsias</text:p>
      <text:p text:style-name="P79">patalpas pagal <text:s/>šį įstatymą, <text:s/>ne dėl <text:s/>savo kaltės <text:s/>šio straipsnio</text:p>
      <text:p text:style-name="P80">pirmojoje <text:s text:c="2"/>dalyje <text:s text:c="3"/>nustatytu <text:s text:c="2"/>laiku <text:s text:c="3"/>nepadavė <text:s text:c="3"/>pareiškimų</text:p>
      <text:p text:style-name="P81">gyvenamosioms <text:s/>patalpoms <text:s/>privatizuoti, <text:s/>gali <text:s/>kreiptis <text:s/>į <text:s/>Seimo</text:p>
      <text:p text:style-name="P82">sudarytą komisiją, kuri turi teisę leisti šiems asmenims <text:s/>paduoti</text:p>
      <text:p text:style-name="P83">pareiškimus <text:s/>gyvenamosioms <text:s/>patalpoms <text:s/>privatizuoti <text:s/>iki <text:s/>1996 m.</text:p>
      <text:p text:style-name="P84">liepos <text:s/>1 <text:s/>dienos, <text:s/>o <text:s/>nuomininkų, <text:s/>privatizuojančių gyvenamąsias</text:p>
      <text:p text:style-name="P85">patalpas <text:s/>bendrabučiuose, <text:s/>pareiškimų <text:s/>padavimo <text:s/>terminus nustato</text:p>
      <text:p text:style-name="P86">Lietuvos Respublikos Vyriausybė. Pareiškimai, paduoti po 1994 <text:s/>m.</text:p>
      <text:p text:style-name="P87">kovo <text:s/>31 <text:s/>d., <text:s/>iki <text:s/>šio <text:s/>įstatymo <text:s/>įsigaliojimo laikomi paduotais</text:p>
      <text:p text:style-name="P88">nepažeidus nustatyto termino. Pareiškimai, <text:s/>paduoti <text:s/>po <text:s/>1994 <text:s/>m.</text:p>
      <text:p text:style-name="P89">liepos 1 <text:s/>d. iki <text:s/>šio įstatymo <text:s/>įsigaliojimo, <text:s/>laikomi <text:s/>paduotais</text:p>
      <text:p text:style-name="P90">nepažeidus nustatyto termino.</text:p>
      <text:p text:style-name="P91"/>
      <text:p text:style-name="P92">Straipsnio pakeitimas(ai):</text:p>
      <text:p text:style-name="P93">{#91KSAA2128 ;} Nr. 1-2128, 91.12.20, Žin., 1992, Nr. 3-36</text:p>
      <text:p text:style-name="P94">{#92IEAA2934 ;} Nr. 1-2934, 92.10.06, Žin., 1992, Nr. 30-920</text:p>
      <text:p text:style-name="P95">{#93C@AA0116 ;} Nr. 1-116, 93.04.01, Žin., 1993, Nr. 12-293</text:p>
      <text:p text:style-name="P96">{#93FNAA0224 ;} Nr. 1-224, 93.07.15, Žin., 1993, Nr. 32-722 (93.07.28)</text:p>
      <text:p text:style-name="P97">{#93KHAA0329 ;} Nr. 1-329, 93.12.09, Žin., 1993, Nr. 70-1308 (93.12.18)</text:p>
      <text:p text:style-name="P98">{#94DRAA0470 ;} Nr. 1-470, 94.05.19, Žin., 1994, Nr. 40-717 (94.05.27)</text:p>
      <text:p text:style-name="P99">{#94IXAA0616 ;} Nr. 1-616, 94.10.25, Žin., 1994, Nr. 85-1606 (94.11.04)</text:p>
      <text:p text:style-name="P100">{#95FBAA0998 ;} Nr. 1-998, 95.07.03, Žin., 1995, Nr. 59-1472 (95.07.19)</text:p>
      <text:p text:style-name="P101"/>
      <text:p text:style-name="P102"><text:s text:c="5"/>2 straipsnis. Pirkimo-pardavimo objektas</text:p>
      <text:p text:style-name="P103"/>
      <text:p text:style-name="P104"><text:s text:c="5"/>Pirkimo-pardavimo <text:s/>objektas <text:s/>yra valstybinio ir visuomeninio</text:p>
      <text:p text:style-name="P105">butų <text:s/>fondo <text:s/>gyvenamieji <text:s/>namai, <text:s/>butai <text:s/>daugiabučiuose <text:s/>namuose,</text:p>
      <text:p text:style-name="P106">butai <text:s/>ir <text:s/>kambariai <text:s/>bendrabučiuose (toliau - gyvenamieji namai,</text:p>
      <text:p text:style-name="P107">butai).</text:p>
      <text:p text:style-name="P108"><text:s text:c="5"/>Gyvenamieji <text:s/>namai, <text:s/>butai, <text:s/>esantys <text:s/>istorinės, kultūrinės,</text:p>
      <text:p text:style-name="P109">architektūrinės <text:s/>reikšmės statiniuose, parduodami tik su Kultūros</text:p>
      <text:p text:style-name="P110">paveldo <text:s/>inspekcija <text:s/>sudarius <text:s/>atskirą <text:s/>sutartį, <text:s/>kuria <text:s/>pirkėjas</text:p>
      <text:p text:style-name="P111">įsipareigoja <text:s text:c="2"/>vykdyti <text:s/>šios <text:s/>inspekcijos <text:s/>reikalavimus <text:s/>siekiant</text:p>
      <text:p text:style-name="P112">išsaugoti <text:s text:c="2"/>bei <text:s/>atstatyti <text:s/>tų <text:s/>pastatų <text:s/>istorinę, <text:s/>kultūrinę <text:s/>ir</text:p>
      <text:p text:style-name="P113">architektūrinę vertę.</text:p>
      <text:p text:style-name="P114"><text:s text:c="5"/>Gyvenamieji <text:s text:c="2"/>namai, <text:s/>jų <text:s/>dalys, <text:s/>butai, <text:s/>negrąžinti <text:s/>natūra</text:p>
      <text:p text:style-name="P115">savininkams <text:s/>ar religinėms bendruomenėms, parduodami nuomininkams</text:p>
      <text:p text:style-name="P116">pagal <text:s/>šį <text:s/>įstatymą <text:s/>po <text:s/>savivaldybės <text:s/>mero <text:s/>(valdybos) <text:s/>ar kitos</text:p>
      <text:p text:style-name="P117">institucijos <text:s text:c="3"/>sprendimo <text:s text:c="2"/>teisinės <text:s text:c="2"/>registracijos <text:s text:c="2"/>valstybės,</text:p>
      <text:p text:style-name="P118">savivaldybės, <text:s/>kooperatinės <text:s/>ar <text:s/>visuomeninės organizacijos vardu</text:p>
      <text:p text:style-name="P119">turto <text:s text:c="2"/>registro <text:s/>įstaigoje, <text:s/>atitinkamai <text:s/>indeksavus <text:s/>gyvenamųjų</text:p>
      <text:p text:style-name="P120">namų, jų dalių, butų kainą.</text:p>
      <text:soft-page-break/>
      <text:p text:style-name="P121"><text:s text:c="5"/>Pirkimo-pardavimo <text:s/>objektas <text:s/>yra <text:s/>savininkams bei religinėms</text:p>
      <text:p text:style-name="P122">bendrijoms <text:s/>grąžinamų (grąžintų) gyvenamųjų namų nuomininkams bei</text:p>
      <text:p text:style-name="P123">grįžusiems <text:s text:c="2"/>politiniams <text:s text:c="2"/>kaliniams <text:s text:c="2"/>ir <text:s/>tremtiniams <text:s/>suteiktos</text:p>
      <text:p text:style-name="P124">gyvenamosios patalpos.</text:p>
      <text:p text:style-name="P125"><text:s text:c="5"/>Pirkimo-pardavimo <text:s/>objektas <text:s/>taip pat yra valstybės reikmėms</text:p>
      <text:p text:style-name="P126">paimamų <text:s/>valstybinio<text:s/><text:s/>ir <text:s/>visuomeninio butų fondo gyvenamųjų namų</text:p>
      <text:p text:style-name="P127">ir bendrabučių nuomininkams suteiktos gyvenamosios patalpos.</text:p>
      <text:p text:style-name="P128"><text:s text:c="5"/>Pareiškimai <text:s/>pirkti <text:s/>gyvenamąsias <text:s/>patalpas, <text:s/>nurodytas <text:s/>šio</text:p>
      <text:p text:style-name="P129">straipsnio <text:s/>ketvirtojoje ar penktojoje dalyse, turi būti pateikti</text:p>
      <text:p text:style-name="P130">per <text:s text:c="2"/>6 <text:s/>mėnesius<text:s/><text:s/>nuo <text:s/>suteiktos <text:s/>gyvenamosios <text:s/>patalpos <text:s/>nuomos</text:p>
      <text:p text:style-name="P131">sutarties <text:s text:c="2"/>pasirašymo <text:s text:c="2"/>dienos, <text:s text:c="2"/>o <text:s text:c="2"/>nurodytas <text:s/>šio <text:s/>straipsnio</text:p>
      <text:p text:style-name="P132">trečiojoje <text:s text:c="2"/>dalyje <text:s/>- <text:s/>per <text:s/>6 <text:s/>mėnesius <text:s/>nuo <text:s/>savivaldybės <text:s/>mero</text:p>
      <text:p text:style-name="P133">(valdybos) <text:s text:c="2"/>ar <text:s text:c="2"/>kitos <text:s text:c="2"/>institucijos <text:s text:c="2"/>sprendimo <text:s text:c="2"/>įregistruoti</text:p>
      <text:p text:style-name="P134">gyvenamąjį<text:s text:c="3"/>namą, <text:s text:c="2"/>jo <text:s text:c="2"/>dalį, <text:s text:c="2"/>butą <text:s/>valstybės, <text:s/>savivaldybės,</text:p>
      <text:p text:style-name="P135">kooperatinės <text:s text:c="2"/>ar <text:s text:c="2"/>visuomeninės <text:s text:c="2"/>organizacijos <text:s/>vardu <text:s/>teisinės</text:p>
      <text:p text:style-name="P136">registracijos <text:s/>turto registro įstaigoje, netaikant šio įstatymo 1</text:p>
      <text:p text:style-name="P137">straipsnio antrojoje dalyje nustatyto termino apribojimo.</text:p>
      <text:p text:style-name="P138"><text:s text:c="5"/>Pirkimo-pardavimo <text:s/>objektas <text:s/>taip <text:s/>pat <text:s/>yra <text:s/>pagal <text:s/>sutartis</text:p>
      <text:p text:style-name="P139">nuomojamos <text:s/>valstybinio <text:s/>ir <text:s/>visuomeninio <text:s/>butų <text:s/>fondo <text:s/>kūrybinės</text:p>
      <text:p text:style-name="P140">studijos <text:s text:c="2"/>dirbtuvės <text:s/>(toliau <text:s/>- <text:s/>kūrybinės <text:s/>dirbtuvės), <text:s/>kurioms</text:p>
      <text:p text:style-name="P141">privatizuoti <text:s text:c="2"/>taikomos <text:s text:c="2"/>gyvenamųjų <text:s text:c="2"/>namų, <text:s/>butų <text:s/>privatizavimo</text:p>
      <text:p text:style-name="P142">nuostatos, <text:s text:c="2"/>išskyrus <text:s text:c="2"/>6 <text:s text:c="2"/>straipsnio <text:s/>antrojoje, <text:s/>ketvirtojoje,</text:p>
      <text:p text:style-name="P143">penktojoje, <text:s/>šeštojoje, <text:s/>septintojoje <text:s/>ir <text:s/>aštuntojoje <text:s/>dalyse, 7</text:p>
      <text:p text:style-name="P144">straipsnyje <text:s text:c="2"/>ir <text:s text:c="2"/>9 <text:s/>straipsnio <text:s/>ketvirtojoje <text:s/>dalyje <text:s/>numatomas</text:p>
      <text:p text:style-name="P145">lengvatas.</text:p>
      <text:p text:style-name="P146"/>
      <text:p text:style-name="P147">Straipsnio pakeitimas(ai):</text:p>
      <text:p text:style-name="P148">{#91KSAA2128 ;} Nr. 1-2128, 91.12.20,<text:s/>Žin., 1992, Nr. 3-36</text:p>
      <text:p text:style-name="P149">{#93FNAA0224 ;} Nr. 1-224, 93.07.15, Žin., 1993, Nr. 32-722 (93.07.28)</text:p>
      <text:p text:style-name="P150">{#93KHAA0329 ;} Nr. 1-329, 93.12.09, Žin., 1993, Nr. 70-1308 (93.12.18)</text:p>
      <text:p text:style-name="P151">{#94ANAA0390 ;} Nr. 1-390, 94.02.15, Žin., 1994, Nr. 14-231 (94.02.23)</text:p>
      <text:p text:style-name="P152">{#95FBAA0998 ;} Nr. 1-998, 95.07.03, Žin., 1995, Nr. 59-1472 (95.07.19)</text:p>
      <text:p text:style-name="P153">{#96BRAA1239 ;} Nr. 1-1239, 96.03.19, Žin., 1996, Nr. 30-733 (96.04.03)</text:p>
      <text:p text:style-name="P154"/>
      <text:p text:style-name="P155"><text:s text:c="5"/>3 straipsnis. Neprivatizuojami gyvenamieji namai, butai</text:p>
      <text:p text:style-name="P156"/>
      <text:p text:style-name="P157"><text:s text:c="5"/>Pagal šį įstatymą neparduodami:</text:p>
      <text:p text:style-name="P158"><text:s text:c="5"/>1) <text:s/>lovų <text:s/>tipo bendrabučių <text:s/>kambariai, kuriuose <text:s/>gyvena keli</text:p>
      <text:p text:style-name="P159">nuomininkai;</text:p>
      <text:p text:style-name="P160"><text:s text:c="5"/>2) <text:s/>kambariai <text:s/>bendrabučiuose, <text:s/>kurie <text:s/>Vyriausybės nustatyta</text:p>
      <text:p text:style-name="P161">tvarka skiriami vidurinių, <text:s/>profesinių, aukštesniųjų ir <text:s/>aukštųjų</text:p>
      <text:p text:style-name="P162">mokyklų <text:s/>moksleiviams, <text:s/>studentams, <text:s/>rezidentams bei doktorantams</text:p>
      <text:p text:style-name="P163">apgyvendinti, taip pat <text:s/>kambariai Lietuvos aklųjų <text:s/>ir silpnaregių</text:p>
      <text:p text:style-name="P164">sąjungos bei Lietuvos invalidų draugijos bendrabučiuose;</text:p>
      <text:p text:style-name="P165"><text:s text:c="5"/>3) tarnybiniai butai;</text:p>
      <text:p text:style-name="P166"><text:s text:c="5"/>4) butai, <text:s/>nuomojami asmenų, kuriems suteiktas žemės sklypas</text:p>
      <text:p text:style-name="P167">individualiam gyvenamajam <text:s/>namui statyti <text:s/>arba <text:s/>kurie <text:s/>priimti <text:s/>į</text:p>
      <text:p text:style-name="P168">gyvenamųjų <text:s/>namų <text:s text:c="2"/>statybos <text:s/>kooperatyvą, <text:s/>jeigu <text:s/>šiems <text:s/>asmenims</text:p>
      <text:p text:style-name="P169">gyvenamojo namo <text:s/>ar buto <text:s/>statybai suteiktas lengvatinis kreditas</text:p>
      <text:p text:style-name="P170">arba jeigu <text:s/>sklypas individualiam gyvenamajam namui statyti jiems</text:p>
      <text:p text:style-name="P171">suteiktas kvartaluose, <text:s/>kuriuose valstybės <text:s/>lėšomis yra <text:s/>nutiesti</text:p>
      <text:p text:style-name="P172">magistraliniai inžineriniai tinklai;</text:p>
      <text:p text:style-name="P173"><text:s text:c="5"/>5) <text:s/>gyvenamieji <text:s/>namai, <text:s/>butai, <text:s/>kurie iš Lietuvos piliečių,</text:p>
      <text:p text:style-name="P174">turinčių teisę į nuosavybės atstatymą pagal Lietuvos <text:s/>Respublikos</text:p>
      <text:p text:style-name="P175">įstatymo <text:s text:c="2"/>"Dėl <text:s text:c="2"/>piliečių <text:s text:c="3"/>nuosavybės <text:s text:c="2"/>teisių <text:s text:c="2"/>į <text:s text:c="3"/>išlikusį</text:p>
      <text:p text:style-name="P176">nekilnojamąjį <text:s/>turtą <text:s text:c="2"/>atstatymo <text:s/>tvarkos <text:s text:c="2"/>ir <text:s/>sąlygų" <text:s text:c="2"/>antrąjį</text:p>
      <text:p text:style-name="P177">straipsnį, <text:s/>administraciniais <text:s/>aktais <text:s text:c="2"/>ar <text:s/>kitais <text:s/>būdais <text:s text:c="2"/>buvo</text:p>
      <text:p text:style-name="P178">paimti, konfiskuoti arba nacionalizuoti, išskyrus šio įstatymo <text:s/>2</text:p>
      <text:p text:style-name="P179">straipsnio trečiojoje dalyje <text:s/>nurodytus atvejus.</text:p>
      <text:p text:style-name="P180"><text:s text:c="5"/>Miestų ir <text:s/>rajonų tarybos, atsižvelgdamos į pastatų būklę ir</text:p>
      <text:p text:style-name="P181">tvarkant <text:s/>bei <text:s text:c="2"/>rekonstruojant <text:s/>miestą, <text:s text:c="2"/>gyvenvietę <text:s/>ar <text:s/>kitokią</text:p>
      <text:soft-page-break/>
      <text:p text:style-name="P182">teritoriją <text:s text:c="2"/>numatomus <text:s text:c="2"/>nugriauti <text:s text:c="2"/>pastatus, <text:s text:c="2"/>gali <text:s text:c="2"/>nustatyti</text:p>
      <text:p text:style-name="P183">neparduotinų <text:s/>gyvenamųjų <text:s text:c="2"/>namų <text:s/>ir <text:s text:c="2"/>kitokių <text:s/>pastatų, <text:s/>kuriuose</text:p>
      <text:p text:style-name="P184">įrengtos gyvenamosios patalpos, grupes ar atskirus namus.</text:p>
      <text:p text:style-name="P185"/>
      <text:p text:style-name="P186">Straipsnio pakeitimas(ai):</text:p>
      <text:p text:style-name="P187">{#91KSAA2128 ;} Nr. 1-2128, 91.12.20, Žin., 1992, Nr. 3-36</text:p>
      <text:p text:style-name="P188">{#93FNAA0224 ;} Nr. 1-224, 93.07.15, Žin., 1993, Nr. 32-722 (93.07.28)</text:p>
      <text:p text:style-name="P189">{#93KHAA0329 ;} Nr. 1-329, 93.12.09, Žin., 1993, Nr. 70-1308 (93.12.18)</text:p>
      <text:p text:style-name="P190">{#94ANAA0390 ;} Nr. 1-390, 94.02.15, Žin., 1994, Nr. 14-231 (94.02.23)</text:p>
      <text:p text:style-name="P191">{#94DRAA0470 ;} Nr. 1-470, 94.05.19, Žin., 1994, Nr. 40-717 (94.05.27)</text:p>
      <text:p text:style-name="P192">{#95FBAA0998 ;} Nr. 1-998, 95.07.03, Žin., 1995, Nr. 59-1472 (95.07.19)</text:p>
      <text:p text:style-name="P193"/>
      <text:p text:style-name="P194"><text:s text:c="5"/>4 straipsnis. Pirkimo-pardavimo subjektai</text:p>
      <text:p text:style-name="P195"/>
      <text:p text:style-name="P196"><text:s text:c="5"/>Pagal <text:s/>šį <text:s text:c="2"/>įstatymą <text:s/>vietos <text:s text:c="2"/>savivaldybės <text:s/>parduoda <text:s text:c="2"/>joms</text:p>
      <text:p text:style-name="P197">priklausančius, o <text:s/>įmonės, įstaigos, <text:s/>organizacijos - <text:s/>jų balanse</text:p>
      <text:p text:style-name="P198">esančius gyvenamuosius namus, butus.</text:p>
      <text:p text:style-name="P199"><text:s text:c="5"/>Pagal šį <text:s/>įstatymą pirkti <text:s/>gyvenamąjį namą,<text:s text:c="2"/>butą turi teisę</text:p>
      <text:p text:style-name="P200">asmenys, kurie <text:s/>iki 1989 m. lapkričio 3 d. nuolat gyveno Lietuvos</text:p>
      <text:p text:style-name="P201">Respublikos teritorijoje <text:s/>ir šio įstatymo įsigaliojimo dieną buvo</text:p>
      <text:p text:style-name="P202">perkamo gyvenamojo <text:s/>namo, buto <text:s/>nuomininkai ar <text:s/>jų šeimų <text:s/>nariai,</text:p>
      <text:p text:style-name="P203">arba kuriems <text:s/>po šio <text:s/>įstatymo įsigaliojimo nustatyta tvarka buvo</text:p>
      <text:p text:style-name="P204">suteikta gyvenamoji patalpa.</text:p>
      <text:p text:style-name="P205"><text:s text:c="5"/>Pagal <text:s text:c="2"/>šį <text:s text:c="2"/>įstatymą <text:s text:c="2"/>Lietuvos <text:s text:c="2"/>Respublikos <text:s text:c="3"/>piliečiai,</text:p>
      <text:p text:style-name="P206">grįžtantys į <text:s/>Lietuvą iš <text:s/>buvusioss SSRS <text:s/>respublikų bei Latvijos</text:p>
      <text:p text:style-name="P207">ir <text:s/>Estijos <text:s/>valstybių, <text:s/>turi <text:s/>teisę <text:s/>pirkti nuomojamą gyvenamąjį</text:p>
      <text:p text:style-name="P208">namą, butą, kurį įgijo pasikeisdami su Lietuvos gyventojais.</text:p>
      <text:p text:style-name="P209"><text:s text:c="5"/>Nuomininkas ir <text:s/>jo šeimos <text:s/>nariai, įgiję <text:s/>nuosavybės teisę į</text:p>
      <text:p text:style-name="P210">nupirktą <text:s/>gyvenamąjį <text:s text:c="2"/>namą, <text:s/>butą, <text:s text:c="2"/>pagal <text:s/>šį <text:s/>įstatymą <text:s/>negali</text:p>
      <text:p text:style-name="P211">privatizuoti kito gyvenamojo namo, buto.</text:p>
      <text:p text:style-name="P212"/>
      <text:p text:style-name="P213">Straipsnio pakeitimas(ai):</text:p>
      <text:p text:style-name="P214">{#91KSAA2128 ;} Nr. 1-2128, 91.12.20, Žin., 1992, Nr. 3-36</text:p>
      <text:p text:style-name="P215"/>
      <text:p text:style-name="P216"><text:s text:c="5"/>5 straipsnis. Pirkimo-pardavimo sutarties sudarymo sąlygos</text:p>
      <text:p text:style-name="P217"/>
      <text:p text:style-name="P218"><text:s text:c="5"/>Gyvenamojo namo, <text:s/>buto nuomininkas, <text:s/>jo šeimos <text:s/>nariai, taip</text:p>
      <text:p text:style-name="P219">pat ir <text:s/>laikinai išvykusieji, susitaria dėl gyvenamojo namo, buto</text:p>
      <text:p text:style-name="P220">pirkimo, kieno <text:s/>vardu bus <text:s/>sudaroma pirkimo-pardavimo sutartis ir</text:p>
      <text:p text:style-name="P221">kas taps <text:s/>perkamo namo, buto savininku (bendrasavininkiais). Toks</text:p>
      <text:p text:style-name="P222">susitarimas turi <text:s/>būti patvirtintas <text:s/>notariškai. Nesutarus pirkti</text:p>
      <text:p text:style-name="P223">gyvenamojo namo, buto, pirkimo-pardavimo sutartis nesudaroma.</text:p>
      <text:p text:style-name="P224"><text:s text:c="5"/>Pareiškimus gyvenamiesiems <text:s/>namams, butams <text:s/>įsigyti <text:s/>asmenys</text:p>
      <text:p text:style-name="P225">paduoda savivaldybei <text:s/>pagal gyvenamąją <text:s/>vietą, o jei namas, butas</text:p>
      <text:p text:style-name="P226">yra įmonės, <text:s/>įstaigos ar <text:s/>organizacijos balanse <text:s/>- atitinkamai jų</text:p>
      <text:p text:style-name="P227">administracijai.</text:p>
      <text:p text:style-name="P228"/>
      <text:p text:style-name="P229">Straipsnio pakeitimas(ai):</text:p>
      <text:p text:style-name="P230">{#93FNAA0224 ;} Nr. 1-224, 93.07.15, Žin., 1993, Nr. 32-722 (93.07.28)</text:p>
      <text:p text:style-name="P231">{#95FBAA0998 ;} Nr. 1-998, 95.07.03, Žin., 1995, Nr. 59-1472 (95.07.19)</text:p>
      <text:p text:style-name="P232"/>
      <text:p text:style-name="P233"><text:s text:c="5"/>6 straipsnis. Parduodamų gyvenamųjų namų, butų kaina</text:p>
      <text:p text:style-name="P234"/>
      <text:p text:style-name="P235"><text:s text:c="5"/>Gyvenamųjų patalpų, pastatytų iki 1990 m. gruodžio 31<text:s/>d. <text:s/>ir</text:p>
      <text:p text:style-name="P236">privatizuojamų 1989 m. sausio <text:s/>1 d. galiojusiomis kainomis, <text:s/>taip</text:p>
      <text:p text:style-name="P237">pat <text:s/>gyvenamųjų <text:s/>patalpų, <text:s/>pastatytų <text:s/>po <text:s/>1990 m. gruodžio 31 d.,</text:p>
      <text:p text:style-name="P238">parduodamų <text:s/>už <text:s/>statybos <text:s/>kainą <text:s/>su <text:s/>80 procentų kainos nuolaida,</text:p>
      <text:p text:style-name="P239">pardavimo <text:s text:c="2"/>kainų <text:s text:c="2"/>indeksus <text:s text:c="3"/>nustato <text:s text:c="2"/>Lietuvos<text:s text:c="4"/>Respublikos</text:p>
      <text:p text:style-name="P240">Vyriausybė. <text:s text:c="2"/>Tokiomis <text:s/>kainomis <text:s/>parduodami <text:s/>gyvenamieji <text:s/>namai,</text:p>
      <text:p text:style-name="P241">butai, <text:s/>kuriuose <text:s/>vienam <text:s/>šeimos <text:s/>nariui <text:s/>tenka <text:s/>ne <text:s/>daugiau kaip</text:p>
      <text:p text:style-name="P242">dvidešimt <text:s/>kvadratinių <text:s/>metrų <text:s/>ir <text:s/>papildomai nuomininko šeimai -</text:p>
      <text:p text:style-name="P243">penkiolika kvadratinių <text:s/>metrų bendro <text:s/>(naudingo) ploto, <text:s/>taip pat</text:p>
      <text:p text:style-name="P244">gyvenamieji <text:s text:c="2"/>namai <text:s text:c="2"/>ir <text:s text:c="2"/>butai, <text:s text:c="2"/>neviršijantys <text:s text:c="2"/>penkiasdešimt</text:p>
      <text:p text:style-name="P245">kvadratinių <text:s/>metrų, <text:s/>kai <text:s/>nuomoja <text:s/>vienas asmuo, ir neviršijantys</text:p>
      <text:p text:style-name="P246">šešiasdešimt <text:s text:c="2"/>kvadratinių <text:s text:c="2"/>metrų, <text:s text:c="2"/>kai <text:s text:c="2"/>nuomoja <text:s text:c="2"/>du <text:s/>asmenys</text:p>
      <text:p text:style-name="P247">respublikinio pavaldumo miestuose<text:s/>ir miestuose rajonų <text:s/>centruose,</text:p>
      <text:p text:style-name="P248">ir nepriklausomai nuo ploto - likusiose gyvenamosiose vietovėse.</text:p>
      <text:p text:style-name="P249"><text:s text:c="5"/>Miestų, <text:s/>rajonų <text:s/>valdybos <text:s/>Lietuvos <text:s/>Respublikos Vyriausybės</text:p>
      <text:p text:style-name="P250">nustatytais pagrindais ir tvarka, <text:s/>atsižvelgdamos į namų ir <text:s/>butų</text:p>
      <text:p text:style-name="P251">buvimo vietą, <text:s/>iki 20 <text:s/>procentų padidina <text:s/>ar sumažina <text:s/>parduodamų</text:p>
      <text:p text:style-name="P252">gyvenamųjų namų ar butų bendra tvarka apskaičiuotas kainas.</text:p>
      <text:p text:style-name="P253"><text:s text:c="5"/>Plotas <text:s/>gyvenamuosiuose <text:s/>namuose, <text:s/>butuose, <text:s/>viršijantis šio</text:p>
      <text:p text:style-name="P254">straipsnio <text:s/>pirmojoje <text:s/>dalyje <text:s/>nustatytas <text:s/>normas <text:s text:c="2"/>respublikinio</text:p>
      <text:p text:style-name="P255">pavaldumo miestuose <text:s/>ir miestuose <text:s/>rajonų centruose, <text:s/>parduodamas</text:p>
      <text:p text:style-name="P256">dviguba <text:s text:c="2"/>kaina. <text:s text:c="2"/>Plotas, <text:s text:c="2"/>kurį <text:s text:c="2"/>užima <text:s text:c="2"/>kūrybinės <text:s/>dirbtuvės,</text:p>
      <text:p text:style-name="P257">nepriklausomai nuo jų dydžio parduodamas dviguba kaina.</text:p>
      <text:p text:style-name="P258"><text:s text:c="5"/>Nuomininkui <text:s/>ir <text:s/>jo <text:s/>šeimos <text:s/>nariams, <text:s/>jeigu <text:s/>tarp <text:s/>jų yra I</text:p>
      <text:p text:style-name="P259">grupės <text:s/>invalidas <text:s/>arba <text:s/>vaikas <text:s/>invalidas <text:s/>iki <text:s/>16 <text:s/>metų, kuriam</text:p>
      <text:p text:style-name="P260">nustatytas nuolatinės slaugos <text:s/>būtinumas bei vaikams <text:s/>našlaičiams</text:p>
      <text:p text:style-name="P261">iki 18 <text:s/>metų, jeigu <text:s/>jie yra <text:s/>pagrindiniai gyvenamojo <text:s/>namo, buto</text:p>
      <text:p text:style-name="P262">nuomininkai, taip <text:s/>pat II <text:s/>grupės invalidams, <text:s/>kurių šeimose nėra</text:p>
      <text:p text:style-name="P263">darbingų <text:s/>asmenų, <text:s/>parduodamo <text:s/>namo, <text:s text:c="2"/>buto <text:s/>kainai <text:s/>taikoma <text:s text:c="2"/>50</text:p>
      <text:p text:style-name="P264">procentų nuolaida.</text:p>
      <text:p text:style-name="P265"><text:s text:c="5"/>Iki <text:s/>50 <text:s/>procentų nuolaida <text:s/>taikoma parduodant gyvenamuosius</text:p>
      <text:p text:style-name="P266">namus ar <text:s/>butus, kurie <text:s/>nėra respublikinio <text:s/>pavaldumo <text:s/>miestuose,</text:p>
      <text:p text:style-name="P267">rajonų <text:s/>centruose, <text:s text:c="2"/>kurortinėse <text:s/>vietovėse, <text:s/>Kauno <text:s/>ir <text:s/>Vilniaus</text:p>
      <text:p text:style-name="P268">rajonuose, išskyrus <text:s/>šių rajonų <text:s/>gyvenvietes ir <text:s/>vietoves, <text:s/>kurių</text:p>
      <text:p text:style-name="P269">sąrašus <text:s/>sudaro <text:s text:c="2"/>šių <text:s/>rajonų <text:s text:c="2"/>valdybos <text:s/>ir <text:s text:c="2"/>tvirtina <text:s/>Lietuvos</text:p>
      <text:p text:style-name="P270">Respublikos Vyriausybė.</text:p>
      <text:p text:style-name="P271"><text:s text:c="5"/>Nuomininkui, <text:s/>sulaukusiam <text:s text:c="3"/>60 <text:s/>metų, <text:s text:c="2"/>arba <text:s text:c="2"/>nuomininkei,</text:p>
      <text:p text:style-name="P272">sulaukusiai 55 <text:s/>metų, arba<text:s text:c="2"/>tokių asmenų <text:s/>šeimai, kai <text:s/>nėra <text:s/>kitų</text:p>
      <text:p text:style-name="P273">darbingų asmenų, <text:s/>perkant vieno <text:s/>kambario butą, jo kainai taikoma</text:p>
      <text:p text:style-name="P274">50 procentų nuolaida.</text:p>
      <text:p text:style-name="P275"><text:s text:c="5"/>Ypatingo <text:s/>ekologinio <text:s text:c="2"/>užterštumo <text:s/>zonose, <text:s text:c="2"/>kurias <text:s/>nustato</text:p>
      <text:p text:style-name="P276">Lietuvos Respublikos <text:s/>aplinkos apsaugos departamentas, o tvirtina</text:p>
      <text:p text:style-name="P277">Vyriausybė, pagal <text:s/>šį įstatymą <text:s/>parduodamų gyvenamųjų <text:s/>namų, butų</text:p>
      <text:p text:style-name="P278">kainai miestų ir rajonų savivaldybės gali taikyti iki 50 procentų</text:p>
      <text:p text:style-name="P279">nuolaidą.</text:p>
      <text:p text:style-name="P280"><text:s text:c="5"/>Lietuvos Respublikos <text:s/>piliečiams, kurie <text:s/>grįžta į Lietuvą iš</text:p>
      <text:p text:style-name="P281">buvusios SSRS <text:s/>respublikų <text:s/>bei <text:s/>Latvijos <text:s/>ir<text:s text:c="2"/>Estijos <text:s/>valstybių,</text:p>
      <text:p text:style-name="P282">pasikeisdami butais <text:s/>su Lietuvos <text:s/>Respublikos gyventojais, <text:s/>jeigu</text:p>
      <text:p text:style-name="P283">jiems <text:s/>ir <text:s/>jų <text:s/>šeimos <text:s/>nariams <text:s/>nėra <text:s/>ir <text:s/>negali <text:s/>būti <text:s/>paskirtos</text:p>
      <text:p text:style-name="P284">valstybės <text:s text:c="2"/>išmokos <text:s text:c="3"/>(investiciniai <text:s text:c="2"/>čekiai) <text:s text:c="2"/>bei <text:s text:c="2"/>tikslinės</text:p>
      <text:p text:style-name="P285">kompensacijos, perkant <text:s/>gyvenamuosius namus, <text:s/>butus, kurių plotas</text:p>
      <text:p text:style-name="P286">neviršija šio <text:s/>straipsnio pirmojoje <text:s/>dalyje nustatytų <text:s/>maksimalių</text:p>
      <text:p text:style-name="P287">dydžių, <text:s/>gyvenamųjų <text:s text:c="2"/>namų, <text:s/>butų <text:s text:c="2"/>kainai <text:s/>taikoma <text:s/>30 <text:s/>procentų</text:p>
      <text:p text:style-name="P288">nuolaida.</text:p>
      <text:p text:style-name="P289"/>
      <text:p text:style-name="P290">Straipsnio pakeitimas(ai):</text:p>
      <text:p text:style-name="P291">{#91FXAA1615 ;} Nr. 1-1615, 91.07.25, Žin., 1991, Nr. 22-576</text:p>
      <text:p text:style-name="P292">{#91KSAA2128 ;} Nr. 1-2128, 91.12.20, Žin., 1992, Nr. 3-36</text:p>
      <text:p text:style-name="P293">{#95FBAA0998 ;} Nr. 1-998, 95.07.03, Žin., 1995, Nr. 59-1472 (95.07.19)</text:p>
      <text:p text:style-name="P294"/>
      <text:p text:style-name="P295"><text:s text:c="5"/>7 straipsnis. Neatlygintinas gyvenamųjų namų ar butų</text:p>
      <text:p text:style-name="P296"><text:s text:c="19"/>perdavimas piliečių nuosavybėn</text:p>
      <text:p text:style-name="P297"/>
      <text:p text:style-name="P298"><text:s text:c="5"/>Buvusiems <text:s/>namų <text:s/>savininkams <text:s text:c="2"/>(o <text:s/>jų <text:s/>nesant, <text:s text:c="2"/>įpėdiniams,</text:p>
      <text:p text:style-name="P299">gyvenantiems buvusiam savininkui suteiktame bute), kuriems <text:s/>butai</text:p>
      <text:p text:style-name="P300">buvo <text:s/>suteikti <text:s text:c="2"/>nugriaunant <text:s/>jų <text:s text:c="2"/>asmenine <text:s/>nuosavybe <text:s text:c="2"/>buvusius</text:p>
      <text:p text:style-name="P301">gyvenamuosius <text:s/>namus <text:s/>dėl <text:s/>žemės <text:s/>sklypų <text:s/>paėmimo <text:s/>valstybės <text:s text:c="2"/>ar</text:p>
      <text:p text:style-name="P302">visuomenės <text:s/>reikalams <text:s/>ir <text:s/>pagal <text:s/>tuo laiku galiojusius įstatymus</text:p>
      <text:p text:style-name="P303">nebuvo <text:s/>kompensuota <text:s/>namų <text:s text:c="2"/>vertė, <text:s/>neatlygintinai <text:s text:c="2"/>pripažįstama</text:p>
      <text:p text:style-name="P304">nuosavybės teisė į nuomojamą gyvenamąjį namą ar butą. Jeigu <text:s/>nėra</text:p>
      <text:p text:style-name="P305">buvusių namų savininkų, jų įpėdiniams, įstatymų nustatyta <text:s/>tvarka</text:p>
      <text:p text:style-name="P306">pasikeitusiems <text:s/>gautąjį <text:s/>kaip <text:s/>kompensaciją <text:s/>butą <text:s/>į <text:s/>kitą <text:s text:c="2"/>arba</text:p>
      <text:p text:style-name="P307">gyvenamojo <text:s/>ploto <text:s/>skirstymo <text:s/>tvarka <text:s/>pagerinusiems buto sąlygas,</text:p>
      <text:p text:style-name="P308">neatlygintinai nuosavybės teisė pripažįstama tik į tą <text:s/>gyvenamojo</text:p>
      <text:p text:style-name="P309">ploto dalį, <text:s/>kuri buvo <text:s/>suteikta kaip <text:s/>kompensacija<text:s/>už <text:s/>nugriautą</text:p>
      <text:p text:style-name="P310">namą (butą).</text:p>
      <text:p text:style-name="P311"><text:s text:c="5"/>Grįžusiems <text:s/>į <text:s/>Lietuvos Respubliką <text:s/>politiniams kaliniams ir</text:p>
      <text:p text:style-name="P312">tremtiniams, <text:s/>kurie <text:s text:c="2"/>nuomojasi <text:s/>gyvenamuosius <text:s/>namus <text:s/>ar <text:s/>butus,</text:p>
      <text:p text:style-name="P313">pastatytus už <text:s/>gautą iš <text:s/>kitos <text:s/>valstybės <text:s/>kompensaciją, <text:s/>ir <text:s/>yra</text:p>
      <text:p text:style-name="P314">palikę tremtyje <text:s/>turėtus gyvenamuosius <text:s/>namus ar <text:s/>butus, taip pat</text:p>
      <text:p text:style-name="P315">neatlygintinai <text:s/>pripažįstama <text:s text:c="2"/>nuosavybės <text:s text:c="2"/>teisė <text:s text:c="2"/>į <text:s text:c="2"/>nuomojamą</text:p>
      <text:p text:style-name="P316">gyvenamąjį namą ar butą.</text:p>
      <text:p text:style-name="P317"><text:s text:c="5"/>Miesto, rajono <text:s/>valdybos sprendimas <text:s/>neatlygintinai perduoti</text:p>
      <text:p text:style-name="P318">piliečių <text:s/>nuosavybėn <text:s text:c="2"/>gyvenamąjį <text:s/>namą <text:s/>ar <text:s/>butą <text:s/>yra <text:s/>pagrindas</text:p>
      <text:p text:style-name="P319">techninės inventorizacijos <text:s/>biure įregistruoti juos minėtų asmenų</text:p>
      <text:p text:style-name="P320">nuosavybės teise.</text:p>
      <text:p text:style-name="P321"/>
      <text:p text:style-name="P322">Straipsnio pakeitimas(ai):</text:p>
      <text:p text:style-name="P323">{#91KSAA2128 ;} Nr. 1-2128, 91.12.20, Žin., 1992, Nr. 3-36</text:p>
      <text:p text:style-name="P324">{#92IEAA2934 ;} Nr. 1-2934, 92.10.06, Žin., 1992, Nr. 30-920</text:p>
      <text:p text:style-name="P325"/>
      <text:p text:style-name="P326"><text:s text:c="5"/>8 straipsnis. Atsisakymo parduoti gyvenamąjį namą,</text:p>
      <text:p text:style-name="P327"><text:s text:c="19"/>butą nuginčijimo tvarka</text:p>
      <text:p text:style-name="P328"/>
      <text:p text:style-name="P329"><text:s text:c="5"/>Atsisakymas <text:s/>parduoti <text:s text:c="2"/>arba <text:s/>šio <text:s text:c="2"/>įstatymo <text:s/>7 <text:s/>straipsnyje</text:p>
      <text:p text:style-name="P330">numatytais atvejais <text:s/>neatlygintinai perduoti <text:s/>gyvenamąjį namą <text:s/>ar</text:p>
      <text:p text:style-name="P331">butą gali būti ginčijamas teismine tvarka.</text:p>
      <text:p text:style-name="P332"/>
      <text:p text:style-name="P333"><text:s/><text:s text:c="4"/>9 straipsnis. Atsiskaitymai perkant gyvenamuosius</text:p>
      <text:p text:style-name="P334"><text:s text:c="19"/>namus, butus</text:p>
      <text:p text:style-name="P335"/>
      <text:p text:style-name="P336"><text:s text:c="5"/>Už perkamą <text:s/>gyvenamąjį <text:s/>namą, <text:s/>butą <text:s/>atsiskaitoma <text:s/>Lietuvoje</text:p>
      <text:p text:style-name="P337">galiojančiais <text:s text:c="2"/>pinigais, <text:s text:c="3"/>konvertuojama <text:s text:c="2"/>valiuta, <text:s text:c="2"/>valstybės</text:p>
      <text:p text:style-name="P338">išmokomis <text:s text:c="3"/>(investiciniais <text:s text:c="4"/>čekiais) <text:s text:c="4"/>bei <text:s text:c="4"/>tikslinėmis</text:p>
      <text:p text:style-name="P339">kompensacijomis.</text:p>
      <text:p text:style-name="P340"><text:s text:c="5"/>Atsiskaitymų už <text:s/>parduodamus gyvenamuosius <text:s/>namus, butus <text:s/>ir</text:p>
      <text:p text:style-name="P341">palūkanų mokėjimo <text:s/>už kreditą <text:s/>tvarką, taip <text:s/>pat <text:s/>valiutos <text:s/>kursą</text:p>
      <text:p text:style-name="P342">nustato <text:s/>Lietuvos <text:s/>Respublikos <text:s/>Vyriausybė, <text:s/>numatydama, <text:s/>kad <text:s/>už</text:p>
      <text:p text:style-name="P343">parduodamą gyvenamąjį <text:s/>namą, butą <text:s/>pirkėjai turi <text:s/>įmokėti pradinę</text:p>
      <text:p text:style-name="P344">įmoką, ne <text:s/>mažesnę kaip <text:s/>10 procentų <text:s/>jo vertės, <text:s/>pinigais ir <text:s/>ne</text:p>
      <text:p text:style-name="P345">daugiau <text:s/>kaip <text:s text:c="2"/>80 <text:s/>procentų <text:s/>vertės <text:s/>- <text:s/>valstybinėmis <text:s/>išmokomis</text:p>
      <text:p text:style-name="P346">(investiciniais čekiais) <text:s/>bei tikslinėmis kompensacijomis. Likusi</text:p>
      <text:p text:style-name="P347">gyvenamojo namo, buto vertė paskirstoma išsimokėti ne mažiau kaip</text:p>
      <text:p text:style-name="P348">po 10 <text:s/>procentų <text:s/>pirkimo <text:s/>kainos <text:s/>kiekvienais <text:s/>metais, <text:s/>pridedant</text:p>
      <text:p text:style-name="P349">palūkanas.</text:p>
      <text:p text:style-name="P350"><text:s text:c="5"/>Už perkamus <text:s/>gyvenamuosius namus, <text:s/>butus galima atsiskaityti</text:p>
      <text:p text:style-name="P351">iš karto.</text:p>
      <text:p text:style-name="P352"><text:s text:c="5"/>Nuomininkas <text:s/>ir jo šeimos nariai, jeigu tarp jų yra I grupės</text:p>
      <text:p text:style-name="P353">invalidas arba <text:s/>vaikas invalidas <text:s/>iki 16 <text:s/>metų, kuriam nustatytas</text:p>
      <text:p text:style-name="P354">nuolatinis slaugos <text:s/>būtinumas, bei vaikai našlaičiai iki 18 metų,</text:p>
      <text:p text:style-name="P355">jeigu <text:s/>jie <text:s/>yra <text:s/>pagrindiniai <text:s/>namo, <text:s/>buto <text:s/>nuomininkai, <text:s/>vieniši</text:p>
      <text:p text:style-name="P356">nedarbingi asmenys, <text:s/>šeimos, kuriose <text:s/>nėra <text:s/>darbingų <text:s/>asmenų, <text:s/>ir</text:p>
      <text:p text:style-name="P357">šeimos, auginančios 3 ir daugiau nepilnamečių vaikų, visą perkamo</text:p>
      <text:p text:style-name="P358">gyvenamojo <text:s/>namo, <text:s/>buto <text:s/>kainą <text:s/>gali <text:s/>sumokėti <text:s/>nustatyta <text:s/>tvarka</text:p>
      <text:p text:style-name="P359">skirtomis <text:s/>valstybės <text:s text:c="2"/>išmokomis <text:s/>(investiciniais <text:s text:c="2"/>čekiais) <text:s/>bei</text:p>
      <text:p text:style-name="P360">tikslinėmis kompensacijomis.</text:p>
      <text:p text:style-name="P361"/>
      <text:p text:style-name="P362">Straipsnio pakeitimas(ai):</text:p>
      <text:p text:style-name="P363">{#91FXAA1615 ;} Nr. 1-1615, 91.07.25, Žin., 1991, Nr. 22-576</text:p>
      <text:p text:style-name="P364">{#91KSAA2128 ;} Nr. 1-2128, 91.12.20, Žin., 1992, Nr. 3-36</text:p>
      <text:p text:style-name="P365"/>
      <text:p text:style-name="P366"/>
      <text:p text:style-name="P367"><text:s text:c="5"/>10 straipsnis. Gyvenamojo namo, buto pirkimo-pardavimo</text:p>
      <text:p text:style-name="P368"><text:s text:c="20"/>sutarties forma</text:p>
      <text:p text:style-name="P369"/>
      <text:p text:style-name="P370"><text:s text:c="5"/>Pagal <text:s/>šį <text:s text:c="2"/>įstatymą <text:s/>pirkdamas <text:s/>gyvenamąjį <text:s/>namą <text:s/>ar <text:s/>butą,</text:p>
      <text:p text:style-name="P371">valstybinį <text:s/>mokestį <text:s text:c="2"/>moka <text:s/>pirkėjas. <text:s/>Perkant <text:s/>gyvenamąjį <text:s/>namą,</text:p>
      <text:p text:style-name="P372">mokamas 1 <text:s/>procento namo <text:s/>kainos, o <text:s/>perkant butą <text:s/>- 0,5 procento</text:p>
      <text:p text:style-name="P373">buto kainos dydžio valstybinis mokestis.</text:p>
      <text:p text:style-name="P374"><text:s text:c="5"/>Gyvenamojo namo,<text:s/>buto <text:s/>pirkimo-pardavimo sutartis turi <text:s/>būti</text:p>
      <text:p text:style-name="P375">notariškai <text:s/>patvirtinta. <text:s/>Kai <text:s/>nesudaroma <text:s/>atskira <text:s/>sutartis <text:s text:c="2"/>su</text:p>
      <text:p text:style-name="P376">Kultūros <text:s text:c="2"/>paveldo <text:s text:c="2"/>inspekcija, <text:s text:c="2"/>perkant <text:s text:c="2"/>turintį <text:s text:c="3"/>istorinę,</text:p>
      <text:p text:style-name="P377">kultūrinę, <text:s/>architektūrinę <text:s/>reikšmę <text:s text:c="2"/>gyvenamąjį <text:s/>namą <text:s/>ar <text:s text:c="2"/>butą</text:p>
      <text:p text:style-name="P378">tokiuose <text:s/>statiniuose, <text:s text:c="2"/>pirkimo-pardavimo <text:s/>sutartis <text:s text:c="2"/>notariškai</text:p>
      <text:p text:style-name="P379">netvirtinama.</text:p>
      <text:p text:style-name="P380"/>
      <text:p text:style-name="P381">Straipsnio pakeitimas(ai):</text:p>
      <text:p text:style-name="P382">{#91KSAA2128 ;} Nr. 1-2128, 91.12.20, Žin., 1992, Nr. 3-36</text:p>
      <text:p text:style-name="P383"/>
      <text:p text:style-name="P384"/>
      <text:p text:style-name="P385"><text:s text:c="5"/>11 straipsnis. Gyvenamojo namo, buto pirkimo-pardavimo</text:p>
      <text:p text:style-name="P386"><text:s text:c="20"/>sutarties įsigaliojimas</text:p>
      <text:p text:style-name="P387"/>
      <text:p text:style-name="P388"><text:s text:c="5"/>Pagal šį <text:s/>įstatymą sudaryta <text:s/>gyvenamojo namo, <text:s/>buto pirkimo-</text:p>
      <text:p text:style-name="P389">pardavimo sutartis <text:s/>įsigalioja nuo <text:s/>tos dienos, kai ji notariškai</text:p>
      <text:p text:style-name="P390">patvirtinta.</text:p>
      <text:p text:style-name="P391"/>
      <text:p text:style-name="P392"><text:s text:c="5"/>12 straipsnis. Nuomininko ir jo šeimos narių teisių</text:p>
      <text:p text:style-name="P393"><text:s text:c="20"/>gynimas</text:p>
      <text:p text:style-name="P394"/>
      <text:p text:style-name="P395"><text:s text:c="5"/>Nuomininkas ar<text:s/>jo šeimos nariai, neįgiję nuosavybės teisės į</text:p>
      <text:p text:style-name="P396">privatizuotąjį <text:s text:c="3"/>butą, <text:s text:c="4"/>juo <text:s text:c="3"/>naudojasi <text:s text:c="3"/>kaip <text:s text:c="3"/>savininko</text:p>
      <text:p text:style-name="P397">(bendrasavininkio) šeimos nariai.</text:p>
      <text:p text:style-name="P398"><text:s text:c="5"/>Buvę savininko <text:s/>(bendrasavininkio) šeimos <text:s/>nariai šiuo <text:s/>būdu</text:p>
      <text:p text:style-name="P399">naudojasi panaudos arba nuomos sutarties pagrindais.</text:p>
      <text:p text:style-name="P400"/>
      <text:p text:style-name="P401"><text:s text:c="5"/>13 straipsnis. (Panaikintas)</text:p>
      <text:p text:style-name="P402"/>
      <text:p text:style-name="P403">Straipsnio pakeitimai:</text:p>
      <text:p text:style-name="P404">{#94IXAA0616 ;} Nr. 1-616, 94.10.25, Žin., 1994, Nr. 85-1606 (94.11.04)</text:p>
      <text:p text:style-name="P405"/>
      <text:p text:style-name="P406"><text:s text:c="5"/>14 straipsnis. Lėšų, gautų už parduotus gyvenamuosius</text:p>
      <text:p text:style-name="P407"><text:s text:c="20"/>namus, butus, naudojimas</text:p>
      <text:p text:style-name="P408"/>
      <text:p text:style-name="P409"><text:s text:c="5"/>Lėšos, gautos už parduotus valstybinio ir visuomeninio <text:s/>butų</text:p>
      <text:p text:style-name="P410">fondo <text:s/>gyvenamuosius <text:s/>namus, <text:s/>butus, <text:s/>nukreipiamos <text:s/>į <text:s/>specialius</text:p>
      <text:p text:style-name="P411">fondus, <text:s/>skirtus <text:s/>gyvenamųjų <text:s/>namų <text:s/>statybai, <text:s/>rekonstravimui <text:s/>ar</text:p>
      <text:p text:style-name="P412">kapitaliniam remontui, finansinei paramai (kreditams) <text:s/>gyvenamųjų</text:p>
      <text:p text:style-name="P413">namų <text:s/>statytojams <text:s text:c="2"/>teikti <text:s/>bei <text:s text:c="2"/>kompensacijoms <text:s/>už <text:s text:c="3"/>valstybės</text:p>
      <text:p text:style-name="P414">išpirktus <text:s/>ar <text:s/>buvusiems <text:s/>savininkams <text:s/>negrąžintus <text:s/>gyvenamuosius</text:p>
      <text:p text:style-name="P415">namus (arba jų dalis) išmokėti.</text:p>
      <text:p text:style-name="P416"/>
      <text:p text:style-name="P417">Straipsnio pakeitimas(ai):</text:p>
      <text:p text:style-name="P418">{#94DRAA0470 ;} Nr. 1-470, 94.05.19, Žin., 1994, Nr. 40-717 (94.05.27)</text:p>
      <text:p text:style-name="P419"/>
      <text:p text:style-name="P420">LIETUVOS RESPUBLIKOS</text:p>
      <text:p text:style-name="P421">AUKŠČIAUSIOSIOS TARYBOS</text:p>
      <text:p text:style-name="P422">PIRMININKAS <text:s text:c="29"/>V. LANDSBERGIS</text:p>
      <text:p text:style-name="P423"/>
      <text:p text:style-name="P424">Vilnius, 1991 m. gegužės 28 d.</text:p>
      <text:p text:style-name="P425"><text:s text:c="5"/>Nr. I-1374</text:p>
      <text:p text:style-name="P426"/>
      <text:p text:style-name="P427"/>
      <text:p text:style-name="Normal"><text:span text:style-name="T42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0528;D2=19960319;D3=19960405</dc:title>
    <dc:description> </dc:description>
    <dc:subject/>
    <meta:initial-creator>Romas Jurenas</meta:initial-creator>
    <dc:creator>Adlib User</dc:creator>
    <meta:creation-date>2015-02-13T23:37:00Z</meta:creation-date>
    <dc:date>2015-02-13T23:37:00Z</dc:date>
    <meta:template xlink:href="Normal" xlink:type="simple"/>
    <meta:editing-cycles>2</meta:editing-cycles>
    <meta:editing-duration>PT0S</meta:editing-duration>
    <meta:document-statistic meta:page-count="4" meta:paragraph-count="217" meta:word-count="2579" meta:character-count="20183" meta:row-count="445" meta:non-whitespace-character-count="17821"/>
  </office:meta>
</office:document-meta>
</file>