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center"/>
      <style:text-properties style:font-name="Courier New" fo:font-weight="bold" style:font-weight-asian="bold"/>
    </style:style>
    <style:style style:name="P82" style:parent-style-name="Normal" style:family="paragraph">
      <style:paragraph-properties fo:text-align="center"/>
      <style:text-properties style:font-name="Courier New"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style:font-name="Courier New" fo:font-weight="bold" style:font-weight-asian="bold"/>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1615, 91.07.25, Žin., 1991, Nr. 22-576</text:p>
      <text:p text:style-name="P12">DĖL LIETUVOS RESPUBLIKOS BUTŲ PRIVATIZAVIMO ĮSTATYMO 6 IR 9 STRAIPSNIŲ PAPILDYMO</text:p>
      <text:p text:style-name="P13"/>
      <text:p text:style-name="P14">2.</text:p>
      <text:p text:style-name="P15">Lietuvos Respublikos Aukščiausioji Taryba-Atkūriamasis Seimas, Įstatymas</text:p>
      <text:p text:style-name="P16">Nr. I-2128, 91.12.20, Žin., 1992, Nr. 3-36</text:p>
      <text:p text:style-name="P17">DĖL LIETUVOS RESPUBLIKOS BUTŲ PRIVATIZAVIMO ĮSTATYMO KAI KURIŲ<text:s/>STRAIPSNIŲ PAKEITIMO IR PAPILDYMO</text:p>
      <text:p text:style-name="P18"/>
      <text:p text:style-name="P19">3.</text:p>
      <text:p text:style-name="P20">Lietuvos Respublikos Seimas, Įstatymas</text:p>
      <text:p text:style-name="P21">Nr. I-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I-116, 93.04.01, Žin., 1993, Nr. 12-293</text:p>
      <text:p text:style-name="P27">DĖL LIETUVOS RESPUBLIKOS BUTŲ PRIVATIZAVIMO ĮSTATYMO PAPILDYMO</text:p>
      <text:p text:style-name="P28"/>
      <text:p text:style-name="P29">5.</text:p>
      <text:p text:style-name="P30">Lietuvos Respublikos Seimas, Įstatymas</text:p>
      <text:p text:style-name="P31">Nr. I-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I-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I-390, 94.02.15, Žin., 1994, Nr. 14-231 (94.02.23)</text:p>
      <text:p text:style-name="P42">DĖL LIETUVOS RESPUBLIKOS BUTŲ PRIVATIZAVIMO ĮSTATYMO PAKEITIMO</text:p>
      <text:p text:style-name="P43"/>
      <text:p text:style-name="P44">8.</text:p>
      <text:p text:style-name="P45">Lietuvos Respublikos Seimas, Įstatymas</text:p>
      <text:p text:style-name="P46">Nr. I-470, 94.05.19, Žin., 1994, Nr. 40-717 (94.05.27)</text:p>
      <text:p text:style-name="P47">DĖL LIETUVOS RESPUBLIKOS BUTŲ PRIVATIZAVIMO ĮSTATYMO<text:s/>PAKEITIMO IR PAPILDYMO</text:p>
      <text:p text:style-name="P48"/>
      <text:p text:style-name="P49">9.</text:p>
      <text:p text:style-name="P50">Lietuvos Respublikos Seimas, Įstatymas</text:p>
      <text:p text:style-name="P51">Nr. I-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I-998, 95.07.03, Žin.,<text:s/>1995, Nr. 59-1472 (95.07.19)</text:p>
      <text:p text:style-name="P57">DĖL LIETUVOS RESPUBLIKOS BUTŲ PRIVATIZAVIMO ĮSTATYMO PAKEITIMO IR PAPILDYMO</text:p>
      <text:p text:style-name="P58"/>
      <text:p text:style-name="P59">11.</text:p>
      <text:p text:style-name="P60">Lietuvos Respublikos Seimas, Įstatymas</text:p>
      <text:p text:style-name="P61">Nr. I-1239, 96.03.19, Žin., 1996, Nr. 30-733 (96.04.03)</text:p>
      <text:p text:style-name="P62">LIETUVOS RESPUBLIKOS BUTŲ PRIVATIZAVIMO ĮSTATYMO 2<text:s/>STRAIPSNIO PAKEITIMO IR PAPILDYMO ĮSTATYMAS</text:p>
      <text:p text:style-name="P63"/>
      <text:p text:style-name="P64">12.</text:p>
      <text:p text:style-name="P65">Lietuvos Respublikos Seimas, Įstatymas</text:p>
      <text:p text:style-name="P66">Nr. I-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14.</text:p>
      <text:p text:style-name="P75">Lietuvos Respublikos Seimas, Įstatymas</text:p>
      <text:p text:style-name="P76">Nr. VIII-452, 97.10.14, Žin., 1997, Nr.96-2430 (97.10.24)</text:p>
      <text:p text:style-name="P77">LIETUVOS RESPUBLIKOS BUTŲ PRIVATIZAVIMO ĮSTATYMO 3 STRAIPSNIO PAPILDYMO</text:p>
      <text:p text:style-name="P78"/>
      <text:p text:style-name="P79">*** Pabaiga ***</text:p>
      <text:p text:style-name="P80"/>
      <text:p text:style-name="P81">LIETUVOS RESPUBLIKOS</text:p>
      <text:p text:style-name="P82">BUTŲ PRIVATIZAVIMO</text:p>
      <text:p text:style-name="P83"><text:span text:style-name="T84">Į S T A T Y M A S</text:span></text:p>
      <text:p text:style-name="P85"/>
      <text:p text:style-name="P86"/>
      <text:p text:style-name="P87"><text:s text:c="5"/>1 straipsnis. Įstatymo paskirtis</text:p>
      <text:p text:style-name="P88"/>
      <text:p text:style-name="P89">     Šis įstatymas nustato valstybinio ir visuomeninio butų fondo <text:s/>pirkimo-pardavimo <text:s/>tvarką <text:s/>nuomininkams, iki 1992 m. gruodžio 1 d. pareiškusiems norą įsigyti nuosavybėn gyvenamąsias patalpas.</text:p>
      <text:p text:style-name="P90"><text:s text:c="5"/>Jeigu asmenys, turintys teisę privatizuoti gyvenamąsias patalpas pagal šį įstatymą, ne dėl 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91"/>
      <text:p text:style-name="P92">Straipsnio pakeitimai:</text:p>
      <text:p text:style-name="P93">Nr. I-2128, 91.12.20, Žin., 1992, Nr. 3-36</text:p>
      <text:p text:style-name="P94">Nr. I-2934, 92.10.06, Žin., 1992, Nr. 30-920</text:p>
      <text:p text:style-name="P95">Nr. I-116, 93.04.01, Žin., 1993, Nr. 12-293</text:p>
      <text:p text:style-name="P96">Nr. I-224, 93.07.15, Žin., 1993, Nr. 32-722 (93.07.28)</text:p>
      <text:p text:style-name="P97">Nr. I-329, 93.12.09, Žin., 1993, Nr. 70-1308 (93.12.18)</text:p>
      <text:p text:style-name="P98">Nr. I-470, 94.05.19, Žin., 1994, Nr. 40-717 (94.05.27)</text:p>
      <text:p text:style-name="P99">Nr. I-616, 94.10.25, Žin., 1994, Nr. 85-1606 (94.11.04)</text:p>
      <text:p text:style-name="P100">Nr. I-998, 95.07.03, Žin., 1995, Nr. 59-1472 (95.07.19)</text:p>
      <text:p text:style-name="P101">Nr. I-1465, 96.07.10, Žin., 1996, Nr. 68-1643 (96.07.19)</text:p>
      <text:p text:style-name="P102">Nr. VIII-205, 97.04.29, Žin., 1997, Nr.39-954 (97.05.07)</text:p>
      <text:p text:style-name="P103"/>
      <text:p text:style-name="P104">     2 straipsnis. Pirkimo-pardavimo objektas</text:p>
      <text:p text:style-name="P105"/>
      <text:p text:style-name="P106">     Pirkimo-pardavimo objektas yra valstybinio ir visuomeninio butų fondo gyvenamieji namai, butai daugiabučiuose namuose, butai ir kambariai bendrabučiuose (toliau - gyvenamieji namai, butai).</text:p>
      <text:p text:style-name="P107">     Gyvenamieji namai, butai, esantys istorinės, kultūrinės, architektūrinės reikšmės<text:s/>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08">     Gyvenamieji <text:s/>namai, jų dalys, butai, negrąžinti natūra savininkams ar religinėms 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09">     Pirkimo-pardavimo objektas yra savininkams bei religinėms bendrijoms grąžinamų (grąžintų) gyvenamųjų namų nuomininkams bei<text:s/>grįžusiems <text:s/>politiniams <text:s/>kaliniams <text:s/>ir tremtiniams suteiktos gyvenamosios patalpos.</text:p>
      <text:p text:style-name="P110">     Pirkimo-pardavimo objektas taip pat yra valstybės reikmėms paimamų valstybinio ir visuomeninio butų fondo gyvenamųjų namų ir bendrabučių nuomininkams suteiktos gyvenamosios patalpos.</text:p>
      <text:p text:style-name="P111">     Pareiškimai pirkti gyvenamąsias patalpas, nurodytas 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12">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13"/>
      <text:p text:style-name="P114">Straipsnio pakeitimai:</text:p>
      <text:p text:style-name="P115">Nr. I-2128, 91.12.20, Žin., 1992, Nr. 3-36</text:p>
      <text:p text:style-name="P116">Nr. I-224, 93.07.15, Žin., 1993, Nr. 32-722 (93.07.28)</text:p>
      <text:p text:style-name="P117">Nr. I-329, 93.12.09, Žin., 1993, Nr. 70-1308 (93.12.18)</text:p>
      <text:p text:style-name="P118">Nr. I-390, 94.02.15, Žin., 1994, Nr. 14-231<text:s/>(94.02.23)</text:p>
      <text:p text:style-name="P119">Nr. I-998, 95.07.03, Žin., 1995, Nr. 59-1472 (95.07.19)</text:p>
      <text:p text:style-name="P120">Nr. I-1239, 96.03.19, Žin., 1996, Nr. 30-733 (96.04.03)</text:p>
      <text:p text:style-name="P121"/>
      <text:p text:style-name="P122">     3 straipsnis. Neprivatizuojami gyvenamieji namai, butai</text:p>
      <text:p text:style-name="P123"/>
      <text:p text:style-name="P124">     Pagal šį įstatymą neparduodami:</text:p>
      <text:p text:style-name="P125">     1) lovų tipo bendrabučių kambariai, kuriuose gyvena keli nuomininkai;</text:p>
      <text:p text:style-name="P126">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27">     3) tarnybiniai butai;</text:p>
      <text:p text:style-name="P128">     4) butai, nuomojami asmenų, kuriems suteiktas žemės sklypas individualiam gyvenamajam namui statyti arba kurie priimti į gyvenamųjų namų <text:s/>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129">     5) gyvenamieji namai, butai, kurie iš Lietuvos piliečių, turinčių teisę į nuosavybės atstatymą pagal Lietuvos Respublikos įstatymo <text:s/>"Dėl <text:s/>piliečių <text:s/>nuosavybės <text:s/>teisių <text:s/>į <text:s/>išlikusį nekilnojamąjį turtą <text:s/>atstatymo tvarkos <text:s/>ir sąlygų" <text:s/>antrąjį straipsnį, administraciniais aktais <text:s/>ar kitais būdais <text:s/>buvo paimti, konfiskuoti arba nacionalizuoti, išskyrus šio įstatymo 2 straipsnio trečiojoje dalyje nurodytus atvejus;</text:p>
      <text:p text:style-name="P130"><text:s text:c="5"/>6) gyvenamieji namai, butai, išnuomoti pagal Lietuvos Respublikos gyventojų apsirūpinimo gyvenamosiomis patalpomis įstatymą, išskyrus gyvenamuosius namus, butus, kurie pradėti eksploatuoti iki 1993 m. sausio 1 d. ir kurių nuomininkai ar jų šeimos nariai iki 1997 m. gegužės 7 d. nustatyta tvarka pareiškė norą juos privatizuoti.</text:p>
      <text:p text:style-name="P131">     Miestų ir rajonų tarybos, atsižvelgdamos į pastatų būklę ir tvarkant bei <text:s/>rekonstruojant miestą, <text:s/>gyvenvietę ar kitokią teritoriją <text:s/>numatomus <text:s/>nugriauti <text:s/>pastatus, <text:s/>gali <text:s/>nustatyti neparduotinų gyvenamųjų <text:s/>namų ir <text:s/>kitokių pastatų, kuriuose<text:s/>įrengtos gyvenamosios patalpos, grupes ar atskirus namus.</text:p>
      <text:p text:style-name="P132"/>
      <text:p text:style-name="P133">Straipsnio pakeitimai:</text:p>
      <text:p text:style-name="P134">Nr. I-2128, 91.12.20, Žin., 1992, Nr. 3-36</text:p>
      <text:p text:style-name="P135">Nr. I-224, 93.07.15, Žin., 1993, Nr. 32-722 (93.07.28)</text:p>
      <text:p text:style-name="P136">Nr. I-329, 93.12.09, Žin., 1993, Nr. 70-1308 (93.12.18)</text:p>
      <text:p text:style-name="P137">Nr. I-390, 94.02.15,<text:s/>Žin., 1994, Nr. 14-231 (94.02.23)</text:p>
      <text:p text:style-name="P138">Nr. I-470, 94.05.19, Žin., 1994, Nr. 40-717 (94.05.27)</text:p>
      <text:p text:style-name="P139">Nr. I-998, 95.07.03, Žin., 1995, Nr. 59-1472 (95.07.19)</text:p>
      <text:p text:style-name="P140">Nr. VIII-205, 97.04.29, Žin., 1997, Nr.39-954 (97.05.07)</text:p>
      <text:p text:style-name="P141">Nr. VIII-452, 97.10.14, Žin., 1997, Nr.96-2430 (97.10.24)</text:p>
      <text:p text:style-name="P142"/>
      <text:p text:style-name="P143">     4 straipsnis. Pirkimo-pardavimo subjektai</text:p>
      <text:p text:style-name="P144"/>
      <text:p text:style-name="P145">     Pagal šį <text:s/>įstatymą vietos <text:s/>savivaldybės parduoda <text:s/>joms priklausančius, o įmonės, įstaigos, organizacijos - jų balanse esančius gyvenamuosius namus, butus.</text:p>
      <text:p text:style-name="P146">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47">     Pagal <text:s/>šį <text:s/>įstatymą <text:s/>Lietuvos <text:s/>Respublikos <text:s/>piliečiai, grįžtantys į Lietuvą iš buvusios SSRS respublikų bei Latvijos ir Estijos valstybių, turi teisę pirkti nuomojamą gyvenamąjį namą, butą, kurį įgijo<text:s/>pasikeisdami su Lietuvos gyventojais.</text:p>
      <text:p text:style-name="P148">     Nuomininkas ir jo šeimos nariai, įgiję nuosavybės teisę į nupirktą gyvenamąjį <text:s/>namą, butą, <text:s/>pagal šį įstatymą negali privatizuoti kito gyvenamojo namo, buto.</text:p>
      <text:p text:style-name="P149"/>
      <text:p text:style-name="P150">Straipsnio pakeitimai:</text:p>
      <text:p text:style-name="P151">Nr. I-2128, 91.12.20, Žin., 1992, Nr. 3-36</text:p>
      <text:p text:style-name="P152"/>
      <text:p text:style-name="P153">     5 straipsnis. Pirkimo-pardavimo sutarties sudarymo sąlygos</text:p>
      <text:p text:style-name="P154"/>
      <text:p text:style-name="P155">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text:p>
      <text:p text:style-name="P156">     Pareiškimus gyvenamiesiems namams, butams įsigyti asmenys paduoda savivaldybei pagal gyvenamąją vietą, o jei namas, butas yra įmonės, įstaigos ar organizacijos balanse - atitinkamai jų administracijai.</text:p>
      <text:p text:style-name="P157"/>
      <text:p text:style-name="P158">Straipsnio pakeitimai:</text:p>
      <text:p text:style-name="P159">Nr. I-224, 93.07.15, Žin., 1993, Nr. 32-722 (93.07.28)</text:p>
      <text:p text:style-name="P160">Nr. I-998, 95.07.03,<text:s/>Žin., 1995, Nr. 59-1472 (95.07.19)</text:p>
      <text:p text:style-name="P161"/>
      <text:p text:style-name="P162">     6 straipsnis. Parduodamų gyvenamųjų namų, butų kaina</text:p>
      <text:p text:style-name="P163"/>
      <text:p text:style-name="P164">     Gyvenamųjų patalpų, pastatytų iki 1990 m. gruodžio 31 d. ir privatizuojamų 1989 m. sausio 1 d. galiojusiomis kainomis, taip pat gyvenamųjų patalpų, 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text:s/>daugiau kaip dvidešimt kvadratinių metrų ir papildomai nuomininko šeimai - penkiolika kvadratinių 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65">     Miestų, rajonų valdybos Lietuvos Respublikos Vyriausybės<text:s/>nustatytais pagrindais ir tvarka, atsižvelgdamos į namų ir butų buvimo vietą, iki 20 procentų padidina ar sumažina parduodamų gyvenamųjų namų ar butų bendra tvarka apskaičiuotas kainas.</text:p>
      <text:p text:style-name="P166">     Plotas gyvenamuosiuose namuose, butuose, viršijantis šio 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67">     Nuomininkui ir jo<text:s/>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68">     Iki 50 procentų nuolaida taikoma parduodant gyvenamuosius namus ar butus, kurie nėra respublikinio pavaldumo miestuose, rajonų centruose, <text:s/>kurortinėse vietovėse, Kauno ir Vilniaus rajonuose, išskyrus šių rajonų gyvenvietes ir vietoves, kurių sąrašus sudaro <text:s/>šių rajonų <text:s/>valdybos ir <text:s/>tvirtina Lietuvos Respublikos Vyriausybė.</text:p>
      <text:p text:style-name="P169">     Nuomininkui, sulaukusiam <text:s/>60 metų, <text:s/>arba <text:s/>nuomininkei, sulaukusiai 55 metų, arba tokių asmenų šeimai, kai nėra kitų darbingų asmenų, perkant vieno kambario butą, jo kainai taikoma 50 procentų nuolaida.</text:p>
      <text:p text:style-name="P170">     Ypatingo ekologinio <text:s/>užterštumo zonose, <text:s/>kurias nustato Lietuvos Respublikos aplinkos apsaugos departamentas, o tvirtina<text:s/>Vyriausybė, pagal šį įstatymą parduodamų gyvenamųjų namų, butų kainai miestų ir rajonų savivaldybės gali taikyti iki 50 procentų nuolaidą.</text:p>
      <text:p text:style-name="P171">     Lietuvos Respublikos piliečiams, kurie grįžta į Lietuvą iš buvusios SSRS respublikų bei Latvijos ir Estijos valstybių, pasikeisdami butais su Lietuvos Respublikos gyventojais, jeigu jiems ir jų šeimos nariams 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 taikoma 30 procentų nuolaida.</text:p>
      <text:p text:style-name="P172"/>
      <text:p text:style-name="P173">Straipsnio pakeitimai:</text:p>
      <text:p text:style-name="P174">Nr. I-1615, 91.07.25, Žin., 1991, Nr. 22-576</text:p>
      <text:p text:style-name="P175">Nr. I-2128, 91.12.20, Žin., 1992, Nr. 3-36</text:p>
      <text:p text:style-name="P176">Nr. I-998, 95.07.03, Žin., 1995, Nr. 59-1472 (95.07.19)</text:p>
      <text:p text:style-name="P177"/>
      <text:p text:style-name="P178">     7 straipsnis. Neatlygintinas gyvenamųjų namų ar butų perdavimas</text:p>
      <text:p text:style-name="P179"><text:s text:c="19"/>piliečių nuosavybėn</text:p>
      <text:p text:style-name="P180"/>
      <text:p text:style-name="P181">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 įpėdiniams, įstatymų nustatyta tvarka pasikeitusiems gautąjį kaip kompensaciją butą į kitą <text:s/>arba gyvenamojo ploto skirstymo tvarka pagerinusiems buto sąlygas,<text:s/>neatlygintinai nuosavybės teisė pripažįstama tik į tą gyvenamojo ploto dalį, kuri buvo suteikta kaip kompensacija už nugriautą namą (butą).</text:p>
      <text:p text:style-name="P182">     Grįžusiems į Lietuvos Respubliką politiniams kaliniams ir tremtiniams, kurie <text:s/>nuomojasi gyvenamuosius namus ar<text:s/>butus, pastatytus už gautą iš kitos valstybės kompensaciją, ir yra palikę tremtyje turėtus gyvenamuosius namus ar butus, taip pat neatlygintinai pripažįstama <text:s/>nuosavybės <text:s/>teisė <text:s/>į <text:s/>nuomojamą gyvenamąjį namą ar butą.</text:p>
      <text:p text:style-name="P183">     Miesto, rajono valdybos sprendimas<text:s/>neatlygintinai perduoti piliečių nuosavybėn <text:s/>gyvenamąjį namą ar butą yra pagrindas techninės inventorizacijos biure įregistruoti juos minėtų asmenų nuosavybės teise.</text:p>
      <text:p text:style-name="P184"/>
      <text:p text:style-name="P185">Straipsnio pakeitimai:</text:p>
      <text:p text:style-name="P186">Nr. I-2128, 91.12.20, Žin., 1992, Nr. 3-36</text:p>
      <text:p text:style-name="P187">Nr. I-2934, 92.10.06, Žin., 1992, Nr. 30-920</text:p>
      <text:p text:style-name="P188"/>
      <text:p text:style-name="P189">     8 straipsnis. Atsisakymo parduoti gyvenamąjį namą, butą nuginčijimo</text:p>
      <text:p text:style-name="P190"><text:s text:c="19"/>tvarka</text:p>
      <text:p text:style-name="P191"/>
      <text:p text:style-name="P192">     Atsisakymas parduoti <text:s/>arba šio <text:s/>įstatymo 7 straipsnyje numatytais atvejais neatlygintinai perduoti gyvenamąjį namą ar butą gali<text:s/>būti ginčijamas teismine tvarka.</text:p>
      <text:p text:style-name="P193"/>
      <text:p text:style-name="P194">     9 straipsnis. Atsiskaitymai perkant gyvenamuosius namus, butus</text:p>
      <text:p text:style-name="P195"/>
      <text:p text:style-name="P196">     Už perkamą gyvenamąjį namą, butą atsiskaitoma Lietuvoje galiojančiais <text:s/>pinigais, <text:s/>konvertuojama <text:s/>valiuta, <text:s/>valstybės išmokomis <text:s/>(investiciniais <text:s text:c="2"/>čekiais) <text:s text:c="2"/>bei <text:s text:c="2"/>tikslinėmis kompensacijomis.</text:p>
      <text:p text:style-name="P197">     Atsiskaitymų už parduodamus gyvenamuosius namus, butus ir palūkanų mokėjimo už kreditą tvarką, taip pat valiutos kursą nustato Lietuvos Respublikos Vyriausybė, numatydama, kad už parduodamą gyvenamąjį namą,<text:s/>butą pirkėjai turi įmokėti pradinę įmoką, ne mažesnę kaip 10 procentų jo vertės, pinigais ir ne daugiau kaip <text:s/>80 procentų vertės - valstybinėmis išmokomis (investiciniais čekiais) bei tikslinėmis kompensacijomis. Likusi gyvenamojo namo, buto vertė paskirstoma išsimokėti ne mažiau kaip po 10 procentų pirkimo kainos kiekvienais metais, pridedant palūkanas.</text:p>
      <text:p text:style-name="P198">     Už perkamus gyvenamuosius namus, butus galima atsiskaityti iš karto.</text:p>
      <text:p text:style-name="P199">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text:s/>daugiau nepilnamečių vaikų, visą perkamo gyvenamojo namo, buto kainą gali sumokėti nustatyta tvarka skirtomis valstybės <text:s/>išmokomis (investiciniais <text:s/>čekiais) bei tikslinėmis kompensacijomis.</text:p>
      <text:p text:style-name="P200"/>
      <text:p text:style-name="P201">Straipsnio pakeitimai:</text:p>
      <text:p text:style-name="P202">Nr. I-1615, 91.07.25, Žin., 1991, Nr. 22-576</text:p>
      <text:p text:style-name="P203">Nr. I-2128, 91.12.20, Žin., 1992, Nr. 3-36<text:s/></text:p>
      <text:p text:style-name="P204"/>
      <text:p text:style-name="P205"/>
      <text:p text:style-name="P206">     10 straipsnis. Gyvenamojo namo, buto pirkimo-pardavimo sutarties forma</text:p>
      <text:p text:style-name="P207"/>
      <text:p text:style-name="P208">     Pagal šį <text:s/>įstatymą pirkdamas gyvenamąjį namą ar butą, valstybinį mokestį <text:s/>moka pirkėjas. Perkant gyvenamąjį namą, mokamas 1<text:s/>procento namo kainos, o perkant butą - 0,5 procento buto kainos dydžio valstybinis mokestis.</text:p>
      <text:p text:style-name="P209">     Gyvenamojo namo, buto pirkimo-pardavimo sutartis turi būti notariškai patvirtinta. Kai nesudaroma atskira sutartis <text:s/>su Kultūros <text:s/>paveldo <text:s/>inspekcija, <text:s/>perkant<text:s text:c="2"/>turintį <text:s/>istorinę, kultūrinę, architektūrinę reikšmę <text:s/>gyvenamąjį namą ar <text:s/>butą tokiuose statiniuose, <text:s/>pirkimo-pardavimo sutartis <text:s/>notariškai netvirtinama.</text:p>
      <text:p text:style-name="P210"/>
      <text:p text:style-name="P211">Straipsnio pakeitimai:</text:p>
      <text:p text:style-name="P212">Nr. I-2128, 91.12.20, Žin., 1992, Nr. 3-36<text:s/></text:p>
      <text:p text:style-name="P213"/>
      <text:p text:style-name="P214"/>
      <text:p text:style-name="P215">     11 straipsnis. Gyvenamojo namo, buto pirkimo-pardavimo sutarties</text:p>
      <text:p text:style-name="P216"><text:s text:c="20"/>įsigaliojimas</text:p>
      <text:p text:style-name="P217"/>
      <text:p text:style-name="P218">     Pagal šį įstatymą sudaryta gyvenamojo namo, buto pirkimo- pardavimo sutartis įsigalioja nuo tos dienos, kai ji notariškai patvirtinta.</text:p>
      <text:p text:style-name="P219"/>
      <text:p text:style-name="P220">     12 straipsnis. Nuomininko ir jo šeimos narių teisių gynimas</text:p>
      <text:p text:style-name="P221"/>
      <text:p text:style-name="P222">     Nuomininkas ar jo šeimos nariai, neįgiję nuosavybės teisės į privatizuotąjį <text:s/>butą, <text:s text:c="2"/>juo <text:s/>naudojasi <text:s/>kaip <text:s/>savininko (bendrasavininkio) šeimos nariai.</text:p>
      <text:p text:style-name="P223">     Buvę savininko (bendrasavininkio) šeimos nariai šiuo būdu naudojasi<text:s/>panaudos arba nuomos sutarties pagrindais.</text:p>
      <text:p text:style-name="P224"/>
      <text:p text:style-name="P225">     13 straipsnis. (Panaikintas)</text:p>
      <text:p text:style-name="P226"/>
      <text:p text:style-name="P227">Straipsnio pakeitimai:</text:p>
      <text:p text:style-name="P228">Nr. I-616, 94.10.25, Žin., 1994, Nr. 85-1606 (94.11.04)</text:p>
      <text:p text:style-name="P229"/>
      <text:p text:style-name="P230">     14 straipsnis. Lėšų, gautų už parduotus gyvenamuosius namus, butus,</text:p>
      <text:p text:style-name="P231"><text:s text:c="20"/>naudojimas</text:p>
      <text:p text:style-name="P232"/>
      <text:p text:style-name="P233">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34"/>
      <text:p text:style-name="P235">Straipsnio pakeitimai:</text:p>
      <text:p text:style-name="P236">Nr. I-470, 94.05.19, Žin., 1994, Nr. 40-717 (94.05.27)</text:p>
      <text:p text:style-name="P237"/>
      <text:p text:style-name="P238">LIETUVOS RESPUBLIKOS<text:s/></text:p>
      <text:p text:style-name="P239">AUKŠČIAUSIOSIOS TARYBOS PIRMININKAS <text:s text:c="14"/><text:tab/><text:tab/>V. LANDSBERGIS</text:p>
      <text:p text:style-name="P240"/>
      <text:p text:style-name="P241">Vilnius, 1991 m. gegužės 28 d.</text:p>
      <text:p text:style-name="P242">     Nr. I-1374<text:s/></text:p>
      <text:p text:style-name="P243"/>
      <text:p text:style-name="P244"/>
      <text:p text:style-name="P245"/>
      <text:p text:style-name="P246"><text:line-break/></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23:37:00Z</meta:creation-date>
    <dc:date>2015-02-13T23:37:00Z</dc:date>
    <meta:template xlink:href="Normal" xlink:type="simple"/>
    <meta:editing-cycles>2</meta:editing-cycles>
    <meta:editing-duration>PT0S</meta:editing-duration>
    <meta:document-statistic meta:page-count="1" meta:paragraph-count="542" meta:word-count="2569" meta:character-count="19549" meta:row-count="565" meta:non-whitespace-character-count="17522"/>
  </office:meta>
</office:document-meta>
</file>