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text-properties style:font-name="Courier New"/>
    </style:style>
    <style:style style:name="P80" style:parent-style-name="Normal" style:family="paragraph">
      <style:text-properties style:font-name="Courier New"/>
    </style:style>
    <style:style style:name="P81" style:parent-style-name="Normal" style:family="paragraph">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center"/>
      <style:text-properties style:font-name="Courier New" fo:font-weight="bold" style:font-weight-asian="bold"/>
    </style:style>
    <style:style style:name="P87" style:parent-style-name="Normal" style:family="paragraph">
      <style:paragraph-properties fo:text-align="center"/>
      <style:text-properties style:font-name="Courier New"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style:font-name="Courier New" fo:font-weight="bold" style:font-weight-asian="bold"/>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office:automatic-styles>
  <office:body>
    <office:text text:use-soft-page-breaks="true">
      <text:p text:style-name="P1">Redagavo: Ramunė Lūžaitė (1998.07.22)</text:p>
      <text:p text:style-name="P2"><text:s/></text:p>
      <text:p text:style-name="P3">Įstatymas paskelbtas: Žin., 1991, Nr.17-449</text:p>
      <text:p text:style-name="P4"/>
      <text:p text:style-name="P5">Neoficialus įstatymo tekstas</text:p>
      <text:p text:style-name="P6"/>
      <text:p text:style-name="P7">Pakeitimai:</text:p>
      <text:p text:style-name="P8"/>
      <text:p text:style-name="P9">1.</text:p>
      <text:p text:style-name="P10">Lietuvos Respublikos Aukščiausioji Taryba-Atkūriamasis Seimas, Įstatymas</text:p>
      <text:p text:style-name="P11">Nr. I-1615, 91.07.25, Žin., 1991, Nr. 22-576</text:p>
      <text:p text:style-name="P12">DĖL LIETUVOS RESPUBLIKOS BUTŲ PRIVATIZAVIMO ĮSTATYMO 6 IR 9 STRAIPSNIŲ PAPILDYMO</text:p>
      <text:p text:style-name="P13"/>
      <text:p text:style-name="P14">2.</text:p>
      <text:p text:style-name="P15">Lietuvos Respublikos Aukščiausioji Taryba-Atkūriamasis Seimas, Įstatymas</text:p>
      <text:p text:style-name="P16">Nr. I-2128, 91.12.20, Žin., 1992, Nr. 3-36</text:p>
      <text:p text:style-name="P17">DĖL LIETUVOS RESPUBLIKOS BUTŲ PRIVATIZAVIMO ĮSTATYMO KAI KURIŲ<text:s/>STRAIPSNIŲ PAKEITIMO IR PAPILDYMO</text:p>
      <text:p text:style-name="P18"/>
      <text:p text:style-name="P19">3.</text:p>
      <text:p text:style-name="P20">Lietuvos Respublikos Seimas, Įstatymas</text:p>
      <text:p text:style-name="P21">Nr. I-2934, 92.10.06, Žin., 1992, Nr. 30-920</text:p>
      <text:p text:style-name="P22">DĖL LIETUVOS RESPUBLIKOS BUTŲ PRIVATIZAVIMO ĮSTATYMO 1 IR 7 STRAIPSNIŲ DALINIO PAKEITIMO</text:p>
      <text:p text:style-name="P23"/>
      <text:p text:style-name="P24">4.</text:p>
      <text:p text:style-name="P25">Lietuvos Respublikos Seimas, Įstatymas<text:s/></text:p>
      <text:p text:style-name="P26">Nr. I-116, 93.04.01, Žin., 1993, Nr. 12-293</text:p>
      <text:p text:style-name="P27">DĖL LIETUVOS RESPUBLIKOS BUTŲ PRIVATIZAVIMO ĮSTATYMO PAPILDYMO</text:p>
      <text:p text:style-name="P28"/>
      <text:p text:style-name="P29">5.</text:p>
      <text:p text:style-name="P30">Lietuvos Respublikos Seimas, Įstatymas</text:p>
      <text:p text:style-name="P31">Nr. I-224, 93.07.15, Žin., 1993, Nr. 32-722 (93.07.28)</text:p>
      <text:p text:style-name="P32">DĖL LIETUVOS RESPUBLIKOS BUTŲ PRIVATIZAVIMO ĮSTATYMO PAPILDYMO IR PAKEITIMO</text:p>
      <text:p text:style-name="P33"/>
      <text:p text:style-name="P34">6.</text:p>
      <text:p text:style-name="P35">Lietuvos Respublikos Seimas, Įstatymas</text:p>
      <text:p text:style-name="P36">Nr. I-329, 93.12.09, Žin., 1993, Nr. 70-1308 (93.12.18)</text:p>
      <text:p text:style-name="P37">DĖL LIETUVOS RESPUBLIKOS BUTŲ PRIVATIZAVIMO ĮSTATYMO PAKEITIMO IR PAPILDYMO</text:p>
      <text:p text:style-name="P38"/>
      <text:p text:style-name="P39">7.</text:p>
      <text:p text:style-name="P40">Lietuvos Respublikos Seimas, Įstatymas</text:p>
      <text:p text:style-name="P41">Nr. I-390, 94.02.15, Žin., 1994, Nr. 14-231 (94.02.23)</text:p>
      <text:p text:style-name="P42">DĖL LIETUVOS RESPUBLIKOS BUTŲ PRIVATIZAVIMO ĮSTATYMO PAKEITIMO</text:p>
      <text:p text:style-name="P43"/>
      <text:p text:style-name="P44">8.</text:p>
      <text:p text:style-name="P45">Lietuvos Respublikos Seimas, Įstatymas</text:p>
      <text:p text:style-name="P46">Nr. I-470, 94.05.19, Žin., 1994, Nr. 40-717 (94.05.27)</text:p>
      <text:p text:style-name="P47">DĖL LIETUVOS RESPUBLIKOS BUTŲ PRIVATIZAVIMO ĮSTATYMO<text:s/>PAKEITIMO IR PAPILDYMO</text:p>
      <text:p text:style-name="P48"/>
      <text:p text:style-name="P49">9.</text:p>
      <text:p text:style-name="P50">Lietuvos Respublikos Seimas, Įstatymas</text:p>
      <text:p text:style-name="P51">Nr. I-616, 94.10.25, Žin., 1994, Nr. 85-1606 (94.11.04)</text:p>
      <text:p text:style-name="P52">DĖL LIETUVOS RESPUBLIKOS BUTŲ PRIVATIZAVIMO ĮSTATYMO PAKEITIMO</text:p>
      <text:p text:style-name="P53"/>
      <text:p text:style-name="P54">10.</text:p>
      <text:p text:style-name="P55">Lietuvos Respublikos Seimas, Įstatymas</text:p>
      <text:p text:style-name="P56">Nr. I-998, 95.07.03, Žin.,<text:s/>1995, Nr. 59-1472 (95.07.19)</text:p>
      <text:p text:style-name="P57">DĖL LIETUVOS RESPUBLIKOS BUTŲ PRIVATIZAVIMO ĮSTATYMO PAKEITIMO IR PAPILDYMO</text:p>
      <text:p text:style-name="P58"/>
      <text:p text:style-name="P59">11.</text:p>
      <text:p text:style-name="P60">Lietuvos Respublikos Seimas, Įstatymas</text:p>
      <text:p text:style-name="P61">Nr. I-1239, 96.03.19, Žin., 1996, Nr. 30-733 (96.04.03)</text:p>
      <text:p text:style-name="P62">LIETUVOS RESPUBLIKOS BUTŲ PRIVATIZAVIMO ĮSTATYMO 2<text:s/>STRAIPSNIO PAKEITIMO IR PAPILDYMO ĮSTATYMAS</text:p>
      <text:p text:style-name="P63"/>
      <text:p text:style-name="P64">12.</text:p>
      <text:p text:style-name="P65">Lietuvos Respublikos Seimas, Įstatymas</text:p>
      <text:p text:style-name="P66">Nr. I-1465, 96.07.10, Žin., 1996, Nr. 68-1643 (96.07.19)</text:p>
      <text:p text:style-name="P67">LIETUVOS RESPUBLIKOS BUTŲ PRIVATIZAVIMO ĮSTATYMO 1 STRAIPSNIO PAKEITIMO ĮSTATYMAS</text:p>
      <text:p text:style-name="P68"/>
      <text:p text:style-name="P69">13.</text:p>
      <text:p text:style-name="P70">Lietuvos Respublikos Seimas, Įstatymas<text:s/></text:p>
      <text:p text:style-name="P71">Nr. VIII-205, 97.04.29, Žin., 1997, Nr.39-954 (97.05.07)</text:p>
      <text:p text:style-name="P72">LIETUVOS RESPUBLIKOS BUTŲ PRIVATIZAVIMO ĮSTATYMO 1 IR 3 STRAIPSNIŲ PAKEITIMO IR PAPILDYMO ĮSTATYMAS</text:p>
      <text:p text:style-name="P73"/>
      <text:p text:style-name="P74">14.</text:p>
      <text:p text:style-name="P75">Lietuvos Respublikos Seimas, Įstatymas</text:p>
      <text:p text:style-name="P76">Nr. VIII-452, 97.10.14, Žin., 1997, Nr.96-2430 (97.10.24)</text:p>
      <text:p text:style-name="P77">LIETUVOS RESPUBLIKOS BUTŲ PRIVATIZAVIMO ĮSTATYMO 3 STRAIPSNIO PAPILDYMO</text:p>
      <text:p text:style-name="P78"/>
      <text:p text:style-name="P79">15.</text:p>
      <text:p text:style-name="P80">Lietuvos Respublikos Seimas, Įstatymas</text:p>
      <text:p text:style-name="P81">Nr. VIII-847, 98.07.02, Žin., 1998, Nr.65-1876 (98.07.22)</text:p>
      <text:p text:style-name="P82">LIETUVOS RESPUBLIKOS BUTŲ PRIVATIZAVIMO ĮSTATYMO 5 STRAIPSNIO PAPILDYMO ĮSTATYMAS</text:p>
      <text:p text:style-name="P83"/>
      <text:p text:style-name="P84">*** Pabaiga ***</text:p>
      <text:p text:style-name="P85"/>
      <text:p text:style-name="P86">LIETUVOS RESPUBLIKOS</text:p>
      <text:p text:style-name="P87">BUTŲ PRIVATIZAVIMO</text:p>
      <text:p text:style-name="P88"><text:span text:style-name="T89">Į S T A T Y M A S</text:span></text:p>
      <text:p text:style-name="P90"/>
      <text:p text:style-name="P91"/>
      <text:p text:style-name="P92"><text:s text:c="5"/>1 straipsnis. Įstatymo paskirtis</text:p>
      <text:p text:style-name="P93"/>
      <text:p text:style-name="P94">     Šis įstatymas nustato valstybinio ir visuomeninio butų fondo <text:s/>pirkimo-pardavimo <text:s/>tvarką <text:s/>nuomininkams, iki 1992 m.<text:s/>gruodžio 1 d. pareiškusiems norą įsigyti nuosavybėn gyvenamąsias patalpas.</text:p>
      <text:p text:style-name="P95"><text:s text:c="5"/>Jeigu asmenys, turintys teisę privatizuoti gyvenamąsias patalpas pagal šį įstatymą, ne dėl savo kaltės šio straipsnio pirmojoje dalyje nustatytu laiku nepadavė pareiškimų gyvenamosioms patalpoms privatizuoti, gali kreiptis į Seimo sudarytą komisiją, kuri turi teisę leisti šiems asmenims paduoti pareiškimus gyvenamosioms patalpoms privatizuoti iki 1997 m. gruodžio 31 d., o nuomininkų, privatizuojančių gyvenamąsias patalpas bendrabučiuose, pareiškimų padavimo terminus nustato Lietuvos Respublikos Vyriausybė. Pareiškimai, paduoti po 1994 m. kovo 31 d. iki šio įstatymo įsigaliojimo, laikomi paduotais nepažeidus nustatyto termino. Pareiškimai, paduoti po 1994 m. liepos 1 d. iki šio įstatymo įsigaliojimo, laikomi paduotais nepažeidus nustatyto termino.     <text:s/></text:p>
      <text:p text:style-name="P96"/>
      <text:p text:style-name="P97">Straipsnio pakeitimai:</text:p>
      <text:p text:style-name="P98">Nr. I-2128, 91.12.20, Žin., 1992, Nr. 3-36</text:p>
      <text:p text:style-name="P99">Nr. I-2934, 92.10.06, Žin., 1992, Nr. 30-920</text:p>
      <text:p text:style-name="P100">Nr. I-116, 93.04.01, Žin., 1993, Nr. 12-293</text:p>
      <text:p text:style-name="P101">Nr. I-224, 93.07.15, Žin., 1993, Nr. 32-722 (93.07.28)</text:p>
      <text:p text:style-name="P102">Nr. I-329, 93.12.09, Žin., 1993, Nr. 70-1308 (93.12.18)</text:p>
      <text:p text:style-name="P103">Nr. I-470, 94.05.19, Žin., 1994, Nr. 40-717 (94.05.27)</text:p>
      <text:p text:style-name="P104">Nr. I-616, 94.10.25, Žin., 1994, Nr. 85-1606 (94.11.04)</text:p>
      <text:p text:style-name="P105">Nr. I-998, 95.07.03, Žin., 1995, Nr. 59-1472 (95.07.19)</text:p>
      <text:p text:style-name="P106">Nr.<text:s/>I-1465, 96.07.10, Žin., 1996, Nr. 68-1643 (96.07.19)</text:p>
      <text:p text:style-name="P107">Nr. VIII-205, 97.04.29, Žin., 1997, Nr.39-954 (97.05.07)</text:p>
      <text:p text:style-name="P108"/>
      <text:p text:style-name="P109">     2 straipsnis. Pirkimo-pardavimo objektas</text:p>
      <text:p text:style-name="P110"/>
      <text:p text:style-name="P111">     Pirkimo-pardavimo objektas yra valstybinio ir visuomeninio butų fondo gyvenamieji namai, butai daugiabučiuose namuose, butai ir kambariai bendrabučiuose (toliau - gyvenamieji namai, butai).</text:p>
      <text:p text:style-name="P112">     Gyvenamieji namai, butai, esantys istorinės, kultūrinės, architektūrinės reikšmės statiniuose, parduodami tik su Kultūros paveldo inspekcija sudarius atskirą sutartį, kuria pirkėjas įsipareigoja <text:s/>vykdyti šios inspekcijos reikalavimus siekiant išsaugoti <text:s/>bei atstatyti tų pastatų istorinę, kultūrinę ir architektūrinę vertę.</text:p>
      <text:p text:style-name="P113">     Gyvenamieji <text:s/>namai, jų dalys, butai, negrąžinti natūra savininkams ar religinėms<text:s/>bendruomenėms, parduodami nuomininkams pagal šį įstatymą po savivaldybės mero (valdybos) ar kitos institucijos <text:s/>sprendimo <text:s/>teisinės <text:s/>registracijos <text:s/>valstybės, savivaldybės, kooperatinės ar visuomeninės organizacijos vardu turto <text:s/>registro įstaigoje, atitinkamai indeksavus gyvenamųjų namų, jų dalių, butų kainą.</text:p>
      <text:p text:style-name="P114">     Pirkimo-pardavimo objektas yra savininkams bei religinėms bendrijoms grąžinamų (grąžintų) gyvenamųjų namų nuomininkams bei grįžusiems <text:s/>politiniams <text:s/>kaliniams <text:s/>ir tremtiniams suteiktos gyvenamosios patalpos.</text:p>
      <text:p text:style-name="P115">     Pirkimo-pardavimo objektas taip pat yra valstybės reikmėms paimamų valstybinio ir visuomeninio butų fondo gyvenamųjų namų ir bendrabučių nuomininkams suteiktos gyvenamosios patalpos.</text:p>
      <text:p text:style-name="P116">     Pareiškimai pirkti gyvenamąsias patalpas, nurodytas<text:s/>šio straipsnio ketvirtojoje ar penktojoje dalyse, turi būti pateikti per <text:s/>6 mėnesius nuo suteiktos gyvenamosios patalpos nuomos sutarties <text:s/>pasirašymo <text:s/>dienos, <text:s/>o <text:s/>nurodytas šio straipsnio trečiojoje <text:s/>dalyje - per 6 mėnesius nuo savivaldybės mero (valdybos) <text:s/>ar <text:s/>kitos <text:s/>institucijos <text:s/>sprendimo <text:s/>įregistruoti gyvenamąjį <text:s/>namą, <text:s/>jo <text:s/>dalį, <text:s/>butą valstybės, savivaldybės, kooperatinės <text:s/>ar <text:s/>visuomeninės <text:s/>organizacijos vardu teisinės registracijos turto registro įstaigoje, netaikant šio įstatymo 1 straipsnio antrojoje dalyje nustatyto termino apribojimo.</text:p>
      <text:p text:style-name="P117">     Pirkimo-pardavimo objektas taip pat yra pagal sutartis nuomojamos valstybinio ir visuomeninio butų fondo kūrybinės studijos <text:s/>dirbtuvės (toliau - kūrybinės dirbtuvės), kurioms privatizuoti <text:s/>taikomos <text:s/>gyvenamųjų <text:s/>namų, butų privatizavimo nuostatos, <text:s/>išskyrus <text:s/>6 <text:s/>straipsnio antrojoje, ketvirtojoje, penktojoje, šeštojoje, septintojoje ir aštuntojoje dalyse, 7 straipsnyje <text:s/>ir <text:s/>9 straipsnio ketvirtojoje dalyje numatomas lengvatas.</text:p>
      <text:p text:style-name="P118"/>
      <text:p text:style-name="P119">Straipsnio pakeitimai:</text:p>
      <text:p text:style-name="P120">Nr. I-2128, 91.12.20, Žin., 1992, Nr. 3-36</text:p>
      <text:p text:style-name="P121">Nr. I-224, 93.07.15, Žin., 1993, Nr. 32-722 (93.07.28)</text:p>
      <text:p text:style-name="P122">Nr. I-329, 93.12.09, Žin., 1993, Nr. 70-1308 (93.12.18)</text:p>
      <text:p text:style-name="P123">Nr. I-390, 94.02.15, Žin., 1994, Nr. 14-231 (94.02.23)</text:p>
      <text:p text:style-name="P124">Nr. I-998, 95.07.03, Žin., 1995, Nr. 59-1472 (95.07.19)</text:p>
      <text:p text:style-name="P125">Nr. I-1239, 96.03.19, Žin., 1996, Nr. 30-733 (96.04.03)</text:p>
      <text:p text:style-name="P126"/>
      <text:p text:style-name="P127">     3 straipsnis. Neprivatizuojami gyvenamieji namai, butai</text:p>
      <text:p text:style-name="P128"/>
      <text:p text:style-name="P129">     Pagal šį įstatymą neparduodami:</text:p>
      <text:p text:style-name="P130">     1) lovų tipo bendrabučių kambariai, kuriuose gyvena keli nuomininkai;</text:p>
      <text:p text:style-name="P131">     2) kambariai bendrabučiuose, kurie Vyriausybės nustatyta tvarka skiriami vidurinių, profesinių, aukštesniųjų ir aukštųjų mokyklų moksleiviams, studentams, rezidentams bei doktorantams apgyvendinti, taip pat kambariai Lietuvos aklųjų ir silpnaregių sąjungos bei Lietuvos invalidų draugijos bendrabučiuose;</text:p>
      <text:p text:style-name="P132">     3) tarnybiniai butai;</text:p>
      <text:p text:style-name="P133">     4) butai, nuomojami asmenų, kuriems suteiktas žemės sklypas individualiam gyvenamajam namui statyti arba kurie priimti į gyvenamųjų namų <text:s/>statybos kooperatyvą, jeigu šiems asmenims gyvenamojo namo ar<text:s/>buto statybai suteiktas lengvatinis kreditas arba jeigu sklypas individualiam gyvenamajam namui statyti jiems suteiktas kvartaluose, kuriuose valstybės lėšomis yra nutiesti magistraliniai inžineriniai tinklai;</text:p>
      <text:p text:style-name="P134">     5) gyvenamieji namai, butai, kurie iš Lietuvos piliečių, turinčių teisę į nuosavybės atstatymą pagal Lietuvos Respublikos įstatymo <text:s/>"Dėl <text:s/>piliečių <text:s/>nuosavybės <text:s/>teisių <text:s/>į <text:s/>išlikusį nekilnojamąjį turtą <text:s/>atstatymo tvarkos <text:s/>ir sąlygų" <text:s/>antrąjį straipsnį, administraciniais aktais <text:s/>ar kitais būdais <text:s/>buvo paimti, konfiskuoti arba nacionalizuoti, išskyrus šio įstatymo 2 straipsnio trečiojoje dalyje nurodytus atvejus;</text:p>
      <text:p text:style-name="P135"><text:s text:c="5"/>6) gyvenamieji namai, butai, išnuomoti pagal Lietuvos Respublikos gyventojų apsirūpinimo gyvenamosiomis patalpomis įstatymą, išskyrus gyvenamuosius namus, butus, kurie pradėti eksploatuoti iki 1993 m. sausio 1 d. ir kurių nuomininkai ar jų šeimos nariai iki 1997 m. gegužės 7 d. nustatyta tvarka pareiškė norą juos privatizuoti.</text:p>
      <text:p text:style-name="P136">     Miestų ir rajonų tarybos, atsižvelgdamos į pastatų būklę<text:s/>ir tvarkant bei <text:s/>rekonstruojant miestą, <text:s/>gyvenvietę ar kitokią teritoriją <text:s/>numatomus <text:s/>nugriauti <text:s/>pastatus, <text:s/>gali <text:s/>nustatyti neparduotinų gyvenamųjų <text:s/>namų ir <text:s/>kitokių pastatų, kuriuose įrengtos gyvenamosios patalpos, grupes ar atskirus namus.</text:p>
      <text:p text:style-name="P137"/>
      <text:p text:style-name="P138">Straipsnio pakeitimai:</text:p>
      <text:p text:style-name="P139">Nr. I-2128, 91.12.20, Žin., 1992, Nr. 3-36</text:p>
      <text:p text:style-name="P140">Nr. I-224, 93.07.15, Žin., 1993, Nr. 32-722 (93.07.28)</text:p>
      <text:p text:style-name="P141">Nr. I-329, 93.12.09, Žin., 1993, Nr. 70-1308 (93.12.18)</text:p>
      <text:p text:style-name="P142">Nr. I-390, 94.02.15, Žin., 1994, Nr. 14-231 (94.02.23)</text:p>
      <text:p text:style-name="P143">Nr. I-470, 94.05.19, Žin., 1994, Nr.<text:s/>40-717 (94.05.27)</text:p>
      <text:p text:style-name="P144">Nr. I-998, 95.07.03, Žin., 1995, Nr. 59-1472 (95.07.19)</text:p>
      <text:p text:style-name="P145">Nr. VIII-205, 97.04.29, Žin., 1997, Nr.39-954 (97.05.07)</text:p>
      <text:p text:style-name="P146">Nr. VIII-452, 97.10.14, Žin., 1997, Nr.96-2430 (97.10.24)</text:p>
      <text:p text:style-name="P147"/>
      <text:p text:style-name="P148">     4 straipsnis. Pirkimo-pardavimo subjektai</text:p>
      <text:p text:style-name="P149"/>
      <text:p text:style-name="P150">     Pagal šį <text:s/>įstatymą vietos <text:s/>savivaldybės parduoda <text:s/>joms priklausančius, o įmonės, įstaigos, organizacijos - jų balanse esančius gyvenamuosius namus, butus.</text:p>
      <text:p text:style-name="P151">     Pagal šį įstatymą pirkti gyvenamąjį namą, butą turi teisę asmenys, kurie iki 1989 m. lapkričio 3 d. nuolat gyveno Lietuvos Respublikos teritorijoje ir šio įstatymo įsigaliojimo dieną buvo perkamo gyvenamojo namo, buto nuomininkai ar jų šeimų nariai, arba kuriems po šio įstatymo įsigaliojimo nustatyta tvarka buvo suteikta gyvenamoji patalpa.</text:p>
      <text:p text:style-name="P152">     Pagal <text:s/>šį <text:s/>įstatymą <text:s/>Lietuvos <text:s/>Respublikos <text:s/>piliečiai, grįžtantys į Lietuvą iš buvusios SSRS respublikų bei Latvijos ir Estijos valstybių, turi teisę pirkti nuomojamą gyvenamąjį namą, butą, kurį įgijo pasikeisdami su Lietuvos gyventojais.</text:p>
      <text:p text:style-name="P153">     Nuomininkas ir jo šeimos nariai, įgiję nuosavybės teisę į nupirktą gyvenamąjį <text:s/>namą, butą, <text:s/>pagal šį įstatymą negali privatizuoti kito gyvenamojo namo, buto.</text:p>
      <text:p text:style-name="P154"/>
      <text:p text:style-name="P155">Straipsnio pakeitimai:</text:p>
      <text:p text:style-name="P156">Nr. I-2128, 91.12.20, Žin., 1992, Nr. 3-36</text:p>
      <text:p text:style-name="P157"/>
      <text:p text:style-name="P158">     5 straipsnis. Pirkimo-pardavimo sutarties sudarymo sąlygos</text:p>
      <text:p text:style-name="P159"/>
      <text:p text:style-name="P160">     Gyvenamojo namo, buto nuomininkas, jo šeimos nariai, taip pat ir laikinai išvykusieji, susitaria dėl gyvenamojo namo, buto pirkimo, kieno vardu bus sudaroma pirkimo-pardavimo sutartis ir kas taps perkamo namo, buto savininku (bendrasavininkiais). Toks susitarimas turi būti patvirtintas notariškai. Nesutarus pirkti gyvenamojo namo, buto, pirkimo-pardavimo sutartis nesudaroma. Sutuoktinių nuosavybės teisė į privatizuotą namą ar butą nustatoma pagal šeimos įstatymus, neatsižvelgiant į tai, kurio sutuoktinio vardu buvo privatizuotas namas ar butas.</text:p>
      <text:p text:style-name="P161">     Pareiškimus gyvenamiesiems namams, butams įsigyti asmenys paduoda savivaldybei pagal gyvenamąją vietą, o jei namas, butas yra įmonės, įstaigos ar organizacijos balanse - atitinkamai jų administracijai.</text:p>
      <text:p text:style-name="P162"/>
      <text:p text:style-name="P163">Straipsnio pakeitimai:</text:p>
      <text:p text:style-name="P164">Nr. I-224, 93.07.15, Žin., 1993, Nr. 32-722 (93.07.28)</text:p>
      <text:p text:style-name="P165">Nr. I-998, 95.07.03, Žin., 1995, Nr. 59-1472 (95.07.19)</text:p>
      <text:p text:style-name="P166">Nr. VIII-847, 98.07.02, Žin., 1998, Nr.65-1876 (98.07.22)</text:p>
      <text:p text:style-name="P167"/>
      <text:p text:style-name="P168">     6 straipsnis. Parduodamų gyvenamųjų namų, butų kaina</text:p>
      <text:p text:style-name="P169"/>
      <text:p text:style-name="P170">     Gyvenamųjų patalpų, pastatytų iki 1990 m. gruodžio 31 d. ir privatizuojamų 1989 m. sausio 1 d. galiojusiomis kainomis, taip pat gyvenamųjų patalpų, pastatytų po 1990 m. gruodžio 31 d., parduodamų už statybos kainą su 80 procentų kainos nuolaida, pardavimo <text:s/>kainų <text:s/>indeksus <text:s/>nustato <text:s/>Lietuvos <text:s/>Respublikos Vyriausybė. <text:s/>Tokiomis kainomis parduodami gyvenamieji namai, butai, kuriuose vienam šeimos nariui tenka ne daugiau kaip dvidešimt kvadratinių metrų ir papildomai nuomininko šeimai - penkiolika kvadratinių<text:s/>metrų bendro (naudingo) ploto, taip pat gyvenamieji <text:s/>namai <text:s/>ir <text:s/>butai, <text:s/>neviršijantys <text:s/>penkiasdešimt kvadratinių metrų, kai nuomoja vienas asmuo, ir neviršijantys šešiasdešimt <text:s/>kvadratinių <text:s/>metrų, <text:s/>kai <text:s/>nuomoja <text:s/>du asmenys respublikinio pavaldumo miestuose ir miestuose rajonų centruose, ir nepriklausomai nuo ploto - likusiose gyvenamosiose vietovėse.</text:p>
      <text:p text:style-name="P171">     Miestų, rajonų valdybos Lietuvos Respublikos Vyriausybės nustatytais pagrindais ir tvarka, atsižvelgdamos į namų ir butų buvimo vietą, iki 20 procentų padidina ar sumažina parduodamų gyvenamųjų namų ar butų bendra tvarka apskaičiuotas kainas.</text:p>
      <text:p text:style-name="P172">     Plotas gyvenamuosiuose namuose, butuose, viršijantis šio straipsnio pirmojoje dalyje nustatytas normas <text:s/>respublikinio pavaldumo miestuose ir miestuose rajonų centruose, parduodamas dviguba <text:s/>kaina. <text:s/>Plotas, <text:s/>kurį <text:s/>užima <text:s/>kūrybinės dirbtuvės, nepriklausomai nuo jų dydžio parduodamas dviguba kaina.</text:p>
      <text:p text:style-name="P173">     Nuomininkui ir jo šeimos nariams, jeigu tarp jų yra I grupės invalidas arba vaikas invalidas iki 16 metų, kuriam nustatytas nuolatinės slaugos būtinumas bei vaikams našlaičiams iki 18 metų, jeigu jie yra pagrindiniai gyvenamojo namo, buto nuomininkai, taip pat II grupės invalidams, kurių šeimose nėra darbingų asmenų, parduodamo namo, <text:s/>buto kainai taikoma <text:s/>50 procentų nuolaida.</text:p>
      <text:p text:style-name="P174">     Iki 50 procentų nuolaida taikoma parduodant gyvenamuosius namus ar butus, kurie nėra respublikinio pavaldumo miestuose, rajonų centruose, <text:s/>kurortinėse vietovėse, Kauno ir Vilniaus rajonuose, išskyrus šių rajonų gyvenvietes ir vietoves, kurių<text:s/>sąrašus sudaro <text:s/>šių rajonų <text:s/>valdybos ir <text:s/>tvirtina Lietuvos Respublikos Vyriausybė.</text:p>
      <text:p text:style-name="P175">     Nuomininkui, sulaukusiam <text:s/>60 metų, <text:s/>arba <text:s/>nuomininkei, sulaukusiai 55 metų, arba tokių asmenų šeimai, kai nėra kitų darbingų asmenų, perkant vieno kambario butą, jo kainai taikoma 50 procentų nuolaida.</text:p>
      <text:p text:style-name="P176">     Ypatingo ekologinio <text:s/>užterštumo zonose, <text:s/>kurias nustato Lietuvos Respublikos aplinkos apsaugos departamentas, o tvirtina Vyriausybė, pagal šį įstatymą parduodamų gyvenamųjų namų, butų kainai miestų ir rajonų savivaldybės gali taikyti iki 50 procentų nuolaidą.</text:p>
      <text:p text:style-name="P177">     Lietuvos Respublikos piliečiams, kurie grįžta į Lietuvą iš buvusios SSRS respublikų bei Latvijos ir Estijos valstybių, pasikeisdami butais su Lietuvos Respublikos gyventojais, jeigu jiems ir jų šeimos nariams<text:s/>nėra ir negali būti paskirtos valstybės <text:s/>išmokos <text:s/>(investiciniai <text:s/>čekiai) <text:s/>bei <text:s/>tikslinės kompensacijos, perkant gyvenamuosius namus, butus, kurių plotas neviršija šio straipsnio pirmojoje dalyje nustatytų maksimalių dydžių, gyvenamųjų <text:s/>namų, butų <text:s/>kainai<text:s/>taikoma 30 procentų nuolaida.</text:p>
      <text:p text:style-name="P178"/>
      <text:p text:style-name="P179">Straipsnio pakeitimai:</text:p>
      <text:p text:style-name="P180">Nr. I-1615, 91.07.25, Žin., 1991, Nr. 22-576</text:p>
      <text:p text:style-name="P181">Nr. I-2128, 91.12.20, Žin., 1992, Nr. 3-36</text:p>
      <text:p text:style-name="P182">Nr. I-998, 95.07.03, Žin., 1995, Nr. 59-1472 (95.07.19)</text:p>
      <text:p text:style-name="P183"/>
      <text:p text:style-name="P184">     7 straipsnis. Neatlygintinas gyvenamųjų namų ar butų perdavimas</text:p>
      <text:p text:style-name="P185"><text:s text:c="19"/>piliečių nuosavybėn</text:p>
      <text:p text:style-name="P186"/>
      <text:p text:style-name="P187">     Buvusiems namų savininkams <text:s/>(o jų nesant, <text:s/>įpėdiniams, gyvenantiems buvusiam savininkui suteiktame bute), kuriems butai buvo suteikti <text:s/>nugriaunant jų <text:s/>asmenine nuosavybe <text:s/>buvusius gyvenamuosius namus dėl žemės sklypų paėmimo valstybės <text:s/>ar visuomenės reikalams ir pagal tuo laiku galiojusius įstatymus nebuvo kompensuota namų <text:s/>vertė, neatlygintinai <text:s/>pripažįstama nuosavybės teisė į nuomojamą gyvenamąjį namą ar butą. Jeigu nėra buvusių namų savininkų, jų<text:s/>įpėdiniams, įstatymų nustatyta tvarka pasikeitusiems gautąjį kaip kompensaciją butą į kitą <text:s/>arba gyvenamojo ploto skirstymo tvarka pagerinusiems buto sąlygas, neatlygintinai nuosavybės teisė pripažįstama tik į tą gyvenamojo ploto dalį, kuri buvo suteikta kaip kompensacija už nugriautą namą (butą).</text:p>
      <text:p text:style-name="P188">     Grįžusiems į Lietuvos Respubliką politiniams kaliniams ir tremtiniams, kurie <text:s/>nuomojasi gyvenamuosius namus ar butus, pastatytus už gautą iš kitos valstybės kompensaciją, ir yra palikę tremtyje turėtus gyvenamuosius namus ar butus, taip pat neatlygintinai pripažįstama <text:s/>nuosavybės <text:s/>teisė <text:s/>į <text:s/>nuomojamą gyvenamąjį namą ar butą.</text:p>
      <text:p text:style-name="P189">     Miesto, rajono valdybos sprendimas neatlygintinai perduoti piliečių nuosavybėn <text:s/>gyvenamąjį namą ar butą yra pagrindas techninės inventorizacijos biure įregistruoti juos minėtų asmenų nuosavybės teise.</text:p>
      <text:p text:style-name="P190"/>
      <text:p text:style-name="P191">Straipsnio pakeitimai:</text:p>
      <text:p text:style-name="P192">Nr. I-2128, 91.12.20, Žin., 1992, Nr. 3-36</text:p>
      <text:p text:style-name="P193">Nr. I-2934, 92.10.06, Žin., 1992, Nr. 30-920</text:p>
      <text:p text:style-name="P194"/>
      <text:p text:style-name="P195">     8 straipsnis. Atsisakymo parduoti gyvenamąjį namą, butą nuginčijimo</text:p>
      <text:p text:style-name="P196"><text:s/><text:s text:c="18"/>tvarka</text:p>
      <text:p text:style-name="P197"/>
      <text:p text:style-name="P198">     Atsisakymas parduoti <text:s/>arba šio <text:s/>įstatymo 7 straipsnyje numatytais atvejais neatlygintinai perduoti gyvenamąjį namą ar butą gali būti ginčijamas teismine tvarka.</text:p>
      <text:p text:style-name="P199"/>
      <text:p text:style-name="P200">     9 straipsnis. Atsiskaitymai perkant gyvenamuosius namus, butus</text:p>
      <text:p text:style-name="P201"/>
      <text:p text:style-name="P202">     Už perkamą gyvenamąjį namą, butą atsiskaitoma Lietuvoje galiojančiais <text:s/>pinigais, <text:s/>konvertuojama <text:s/>valiuta, <text:s/>valstybės išmokomis <text:s/>(investiciniais <text:s text:c="2"/>čekiais) <text:s text:c="2"/>bei <text:s text:c="2"/>tikslinėmis kompensacijomis.</text:p>
      <text:p text:style-name="P203">     Atsiskaitymų už parduodamus gyvenamuosius namus,<text:s/>butus ir palūkanų mokėjimo už kreditą tvarką, taip pat valiutos kursą nustato Lietuvos Respublikos Vyriausybė, numatydama, kad už parduodamą gyvenamąjį namą, butą pirkėjai turi įmokėti pradinę įmoką, ne mažesnę kaip 10 procentų jo vertės, pinigais ir ne daugiau kaip <text:s/>80 procentų vertės - valstybinėmis išmokomis (investiciniais čekiais) bei tikslinėmis kompensacijomis. Likusi gyvenamojo namo, buto vertė paskirstoma išsimokėti ne mažiau kaip po 10 procentų pirkimo kainos kiekvienais metais, pridedant palūkanas.</text:p>
      <text:p text:style-name="P204">     Už perkamus gyvenamuosius namus, butus galima atsiskaityti iš karto.</text:p>
      <text:p text:style-name="P205">     Nuomininkas ir jo šeimos nariai, jeigu tarp jų yra I grupės invalidas arba vaikas invalidas iki 16 metų, kuriam nustatytas nuolatinis slaugos būtinumas, bei vaikai našlaičiai iki 18 metų, jeigu jie yra pagrindiniai namo, buto nuomininkai, vieniši nedarbingi asmenys, šeimos, kuriose nėra darbingų asmenų, ir šeimos, auginančios 3 ir daugiau nepilnamečių vaikų, visą perkamo gyvenamojo namo, buto kainą gali sumokėti nustatyta tvarka skirtomis valstybės <text:s/>išmokomis (investiciniais <text:s/>čekiais) bei tikslinėmis kompensacijomis.</text:p>
      <text:p text:style-name="P206"/>
      <text:p text:style-name="P207">Straipsnio pakeitimai:</text:p>
      <text:p text:style-name="P208">Nr. I-1615, 91.07.25, Žin., 1991, Nr. 22-576</text:p>
      <text:p text:style-name="P209">Nr. I-2128, 91.12.20, Žin., 1992, Nr. 3-36<text:s/></text:p>
      <text:p text:style-name="P210"/>
      <text:p text:style-name="P211"/>
      <text:p text:style-name="P212">     10 straipsnis. Gyvenamojo namo, buto pirkimo-pardavimo sutarties forma</text:p>
      <text:p text:style-name="P213"/>
      <text:p text:style-name="P214">     Pagal šį <text:s/>įstatymą pirkdamas gyvenamąjį namą ar butą, valstybinį mokestį <text:s/>moka pirkėjas. Perkant gyvenamąjį namą, mokamas 1 procento namo kainos, o perkant butą - 0,5 procento buto kainos dydžio valstybinis mokestis.</text:p>
      <text:p text:style-name="P215">     Gyvenamojo namo, buto pirkimo-pardavimo sutartis turi būti notariškai patvirtinta. Kai nesudaroma atskira sutartis <text:s/>su Kultūros <text:s/>paveldo <text:s/>inspekcija, <text:s/>perkant <text:s/>turintį <text:s/>istorinę, kultūrinę, architektūrinę reikšmę <text:s/>gyvenamąjį namą ar <text:s/>butą tokiuose statiniuose, <text:s/>pirkimo-pardavimo sutartis <text:s/>notariškai netvirtinama.</text:p>
      <text:p text:style-name="P216"/>
      <text:p text:style-name="P217">Straipsnio pakeitimai:</text:p>
      <text:p text:style-name="P218">Nr. I-2128, 91.12.20, Žin., 1992, Nr. 3-36<text:s/></text:p>
      <text:p text:style-name="P219"/>
      <text:p text:style-name="P220"/>
      <text:p text:style-name="P221">     11 straipsnis. Gyvenamojo namo, buto pirkimo-pardavimo sutarties</text:p>
      <text:p text:style-name="P222"><text:s text:c="20"/>įsigaliojimas</text:p>
      <text:p text:style-name="P223"/>
      <text:p text:style-name="P224">     Pagal šį įstatymą sudaryta gyvenamojo namo, buto pirkimo- pardavimo sutartis įsigalioja nuo tos dienos, kai ji notariškai patvirtinta.</text:p>
      <text:p text:style-name="P225"/>
      <text:p text:style-name="P226">     12 straipsnis. Nuomininko ir jo šeimos narių teisių gynimas</text:p>
      <text:p text:style-name="P227"/>
      <text:p text:style-name="P228">     Nuomininkas ar jo šeimos nariai, neįgiję nuosavybės teisės į privatizuotąjį <text:s/>butą, <text:s text:c="2"/>juo <text:s/>naudojasi <text:s/>kaip <text:s/>savininko (bendrasavininkio) šeimos nariai.</text:p>
      <text:p text:style-name="P229">     Buvę savininko (bendrasavininkio) šeimos nariai šiuo būdu naudojasi panaudos arba nuomos sutarties pagrindais.</text:p>
      <text:p text:style-name="P230"/>
      <text:p text:style-name="P231">     13 straipsnis. (Panaikintas)</text:p>
      <text:p text:style-name="P232"/>
      <text:p text:style-name="P233">Straipsnio pakeitimai:</text:p>
      <text:p text:style-name="P234">Nr. I-616, 94.10.25, Žin., 1994, Nr. 85-1606 (94.11.04)</text:p>
      <text:p text:style-name="P235"/>
      <text:p text:style-name="P236">     14 straipsnis. Lėšų, gautų už parduotus gyvenamuosius namus, butus,</text:p>
      <text:p text:style-name="P237"><text:s text:c="20"/>naudojimas</text:p>
      <text:p text:style-name="P238"/>
      <text:p text:style-name="P239">     Lėšos, gautos už parduotus valstybinio ir visuomeninio butų fondo gyvenamuosius namus, butus, nukreipiamos į specialius fondus, skirtus gyvenamųjų namų statybai, rekonstravimui ar kapitaliniam remontui, finansinei paramai (kreditams) gyvenamųjų namų statytojams <text:s/>teikti bei <text:s/>kompensacijoms už <text:s/>valstybės išpirktus ar buvusiems savininkams negrąžintus gyvenamuosius namus (arba jų dalis) išmokėti.</text:p>
      <text:p text:style-name="P240"/>
      <text:p text:style-name="P241">Straipsnio pakeitimai:</text:p>
      <text:p text:style-name="P242">Nr. I-470, 94.05.19, Žin., 1994, Nr. 40-717 (94.05.27)</text:p>
      <text:p text:style-name="P243"/>
      <text:p text:style-name="P244">LIETUVOS RESPUBLIKOS<text:s/></text:p>
      <text:p text:style-name="P245">AUKŠČIAUSIOSIOS TARYBOS PIRMININKAS <text:s text:c="14"/><text:tab/><text:tab/>V. LANDSBERGIS</text:p>
      <text:p text:style-name="P246"/>
      <text:p text:style-name="P247">Vilnius, 1991 m. gegužės 28 d.</text:p>
      <text:p text:style-name="P248">     Nr. I-1374<text:s/></text:p>
      <text:p text:style-name="P249"/>
      <text:p text:style-name="P250"/>
      <text:p text:style-name="P251"/>
      <text:p text:style-name="P252"><text:line-break/></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3T23:37:00Z</meta:creation-date>
    <dc:date>2015-02-13T23:37:00Z</dc:date>
    <meta:template xlink:href="Normal" xlink:type="simple"/>
    <meta:editing-cycles>2</meta:editing-cycles>
    <meta:editing-duration>PT0S</meta:editing-duration>
    <meta:document-statistic meta:page-count="1" meta:paragraph-count="436" meta:word-count="2519" meta:character-count="20070" meta:row-count="580" meta:non-whitespace-character-count="17987"/>
  </office:meta>
</office:document-meta>
</file>