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fo:color="#000000" fo:language="en" fo:country="US"/>
    </style:style>
    <style:style style:name="P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fo:language="en" fo:country="US"/>
    </style:style>
    <style:style style:name="P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fo:language="en" fo:country="US"/>
    </style:style>
    <style:style style:name="P1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center"/>
      <style:text-properties fo:font-weight="bold" style:font-weight-asian="bold" style:font-weight-complex="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TableColumn385" style:family="table-column">
      <style:table-column-properties style:column-width="6.6923in"/>
    </style:style>
    <style:style style:name="Table384"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4923in"/>
      <style:text-properties fo:font-style="italic" style:font-style-asian="italic" style:font-style-complex="italic" fo:color="#000000" style:font-size-complex="12pt"/>
    </style:style>
    <style:style style:name="P389" style:parent-style-name="Normal" style:family="paragraph">
      <style:paragraph-properties fo:text-align="justify" fo:text-indent="0.4923in"/>
      <style:text-properties fo:font-style="italic" style:font-style-asian="italic" style:font-style-complex="italic" fo:color="#000000" style:font-size-complex="12pt"/>
    </style:style>
    <style:style style:name="P390" style:parent-style-name="Normal" style:family="paragraph">
      <style:paragraph-properties fo:text-align="justify" fo:text-indent="0.4923in"/>
      <style:text-properties fo:font-style="italic" style:font-style-asian="italic" style:font-style-complex="italic" fo:color="#000000" style:font-size-complex="12pt"/>
    </style:style>
    <style:style style:name="P391" style:parent-style-name="Normal" style:family="paragraph">
      <style:paragraph-properties fo:text-align="justify" fo:text-indent="0.4923in"/>
      <style:text-properties fo:font-style="italic" style:font-style-asian="italic" style:font-style-complex="italic" fo:color="#000000" style:font-size-complex="12pt"/>
    </style:style>
    <style:style style:name="P392" style:parent-style-name="Normal" style:family="paragraph">
      <style:paragraph-properties fo:text-align="justify" fo:text-indent="0.4923in"/>
      <style:text-properties fo:font-style="italic" style:font-style-asian="italic" style:font-style-complex="italic" fo:color="#000000" style:font-size-complex="12pt"/>
    </style:style>
    <style:style style:name="P393" style:parent-style-name="Normal" style:family="paragraph">
      <style:paragraph-properties fo:text-align="justify" fo:text-indent="0.4923in"/>
      <style:text-properties fo:font-style="italic" style:font-style-asian="italic" style:font-style-complex="italic" fo:color="#000000" style:font-size-complex="12pt"/>
    </style:style>
    <style:style style:name="P394" style:parent-style-name="Normal" style:family="paragraph">
      <style:paragraph-properties fo:text-align="justify" fo:text-indent="0.4923in"/>
      <style:text-properties fo:font-style="italic" style:font-style-asian="italic" style:font-style-complex="italic" fo:color="#000000" style:font-size-complex="12pt"/>
    </style:style>
    <style:style style:name="P395" style:parent-style-name="Normal" style:family="paragraph">
      <style:paragraph-properties fo:text-align="justify" fo:text-indent="0.4923in"/>
      <style:text-properties fo:font-style="italic" style:font-style-asian="italic" style:font-style-complex="italic" fo:color="#000000" style:font-size-complex="12pt"/>
    </style:style>
    <style:style style:name="P396" style:parent-style-name="Normal" style:family="paragraph">
      <style:paragraph-properties fo:text-align="justify" fo:text-indent="0.4923in"/>
      <style:text-properties fo:font-style="italic" style:font-style-asian="italic" style:font-style-complex="italic" fo:color="#000000" style:font-size-complex="12pt"/>
    </style:style>
    <style:style style:name="P397" style:parent-style-name="Normal" style:family="paragraph">
      <style:paragraph-properties fo:text-align="justify" fo:text-indent="0.4923in"/>
      <style:text-properties fo:font-style="italic" style:font-style-asian="italic" style:font-style-complex="italic" fo:color="#000000" style:font-size-complex="12pt"/>
    </style:style>
    <style:style style:name="P398" style:parent-style-name="Normal" style:family="paragraph">
      <style:paragraph-properties fo:text-align="justify" fo:text-indent="0.4923in"/>
      <style:text-properties fo:font-style="italic" style:font-style-asian="italic" style:font-style-complex="italic" fo:color="#000000" style:font-size-complex="12pt"/>
    </style:style>
    <style:style style:name="P399" style:parent-style-name="Normal" style:family="paragraph">
      <style:paragraph-properties fo:text-align="justify" fo:text-indent="0.4923in"/>
      <style:text-properties fo:font-style="italic" style:font-style-asian="italic" style:font-style-complex="italic" fo:color="#000000" style:font-size-complex="12pt"/>
    </style:style>
    <style:style style:name="P400" style:parent-style-name="Normal" style:family="paragraph">
      <style:paragraph-properties fo:text-align="justify" fo:text-indent="0.4923in"/>
      <style:text-properties fo:font-style="italic" style:font-style-asian="italic" style:font-style-complex="italic" fo:color="#000000"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font-size-complex="6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8-07 iki 2013-12-31</text:span></text:p>
      <text:p text:style-name="P7"/>
      <text:p text:style-name="P8"><text:span text:style-name="T9">Įsakymas paskelbtas: Žin. 2003, Nr.<text:s/></text:span><text:a xlink:href="https://www.e-tar.lt/portal/legalAct.html?documentId=TAR.6F3E4925ABB5" office:target-frame-name="_top" xlink:show="replace"><text:span text:style-name="T10">2-66</text:span></text:a><text:span text:style-name="T11">; Žin. 2004, Nr.</text:span><text:a xlink:href="https://www.e-tar.lt/portal/legalAct.html?documentId=TAR.6F3E4925ABB5" office:target-frame-name="_top" xlink:show="replace"><text:span text:style-name="T12">144-5273</text:span></text:a><text:span text:style-name="T13">, i. k. 1022055ISAK00000376</text:span></text:p>
      <text:p text:style-name="P14"/>
      <text:p text:style-name="P15">Nauja redakcija nuo 2004-09-29:</text:p>
      <text:p text:style-name="Normal"><text:span text:style-name="T16">Nr.<text:s/></text:span><text:a xlink:href="https://www.e-tar.lt/portal/legalAct.html?documentId=TAR.40B0E460F1C2" office:target-frame-name="_top" xlink:show="replace"><text:span text:style-name="T17">VA-165</text:span></text:a><text:span text:style-name="T18">, 2004-09-22, Ž</text:span><text:span text:style-name="T19">in. 2004, Nr. 144-5273 (2004-09-28), i. k. 1042055ISAK00VA-165</text:span></text:p>
      <text:p text:style-name="P20"/>
      <text:p text:style-name="P21"><text:span text:style-name="T22">VALSTYBINĖS MOKESČIŲ INSPEKCIJOS PRIE LIETUVOS RESPUBLIKOS FINANSŲ MINISTERIJOS VIRŠININKAS</text:span></text:p>
      <text:p text:style-name="P23"/>
      <text:p text:style-name="P24">ĮSAKYMAS</text:p>
      <text:p text:style-name="P25">Dėl ATASKAITOS APIE kontroliuojamuOSIUS IR KONTROLIUOJANČIUS VienetUS BEI asmenIS FR0438<text:s/>formos bei jos užpildymo taisyklių patvirtinimo</text:p>
      <text:p text:style-name="P26"/>
      <text:p text:style-name="P27">2002 m. gruodžio 24 d. Nr. 376</text:p>
      <text:p text:style-name="P28"><text:span text:style-name="T29">Vilnius</text:span></text:p>
      <text:p text:style-name="P30"/>
      <text:p text:style-name="P31"/>
      <text:p text:style-name="P32"><text:span text:style-name="T33">Vadovaudamasi Lietuvos Respublikos pelno mokesčio įstatymo (Žin., 2001, Nr.<text:s/></text:span><text:a xlink:href="https://www.e-tar.lt/portal/lt/legalAct/TAR.A5ACBDA529A9" office:target-frame-name="_blank" xlink:show="new"><text:span text:style-name="T34">110-3992</text:span></text:a><text:span text:style-name="T35">; 2004, Nr.<text:s/></text:span><text:a xlink:href="https://www.e-tar.lt/portal/lt/legalAct/TAR.16B90D491165" office:target-frame-name="_blank" xlink:show="new"><text:span text:style-name="T36">25-748</text:span></text:a><text:span text:style-name="T37">) 50 straipsniu, Lietuvos Respublikos mokesčių administravimo įstatymu (Žin., 2004, Nr.<text:s/></text:span><text:a xlink:href="https://www.e-tar.lt/portal/lt/legalAct/TAR.3EB34933E485" office:target-frame-name="_blank" xlink:show="new"><text:span text:style-name="T38">63-2243</text:span></text:a><text:span text:style-name="T3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 ir siekdama įgyvendinti Lietuvos Respublikos pelno mokesčio įstatym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Ataskaitos apie kontroliuojamuosius ir k</text:span><text:span text:style-name="T50">ontroliuojančius vienetus bei asmenis FR0438 formą su papildomais lapais FR0438PA ir FR0438PB (toliau – FR0438 forma);</text:span></text:p>
      <text:p text:style-name="P51"><text:span text:style-name="T52">1.2</text:span><text:span text:style-name="T53">. Ataskaitos apie kontroliuojamuosius ir kontroliuojančius vienetus bei asmenis FR0438 formos užpildymo taisykles (toliau – taisyk</text:span><text:span text:style-name="T54">lės).</text:span></text:p>
      <text:p text:style-name="P55"><text:span text:style-name="T56">2</text:span><text:span text:style-name="T57">.<text:s/></text:span><text:span text:style-name="T58">Įsaka</text:span><text:span text:style-name="T59">u:</text:span></text:p>
      <text:p text:style-name="P60"><text:span text:style-name="T61">2.1</text:span><text:span text:style-name="T62">. Valstybinės mokesčių inspekcijos prie Lietuvos Respublikos finansų ministerijos (toliau – VMI prie FM) Duomenų valdymo skyriui pakeistą FR0438 formą įtraukti į Dokumentų formų registrą.</text:span></text:p>
      <text:p text:style-name="P63"><text:span text:style-name="T64">2.2</text:span><text:span text:style-name="T65">. VMI prie FM Informacinių sistem</text:span><text:span text:style-name="T66">ų plėtros skyriui užtikrinti, kad iki 2004-12-01 būtų parengta programinė įranga FR0438 formoje pateikiamiems duomenims apdoroti.</text:span></text:p>
      <text:p text:style-name="P67"><text:span text:style-name="T68">2.3</text:span><text:span text:style-name="T69">. VMI prie FM<text:s/></text:span><text:span text:style-name="T70">Bendrųjų reikalų departamento Sistemos aptarnavimo ir dokumentų tvarkymo skyriui</text:span><text:span text:style-name="T71"><text:s/>kartu<text:s/></text:span><text:span text:style-name="T72">su Paslaugų mokesč</text:span><text:span text:style-name="T73">ių mokėtojams departamentu</text:span><text:span text:style-name="T74">, esant poreikiui, organizuoti naujos redakcijos FR0438 formos blankų pagaminimą ir aprūpinti jais visas apskričių valstybines mokesčių inspekcijas (toliau – AVMI).</text:span></text:p>
      <text:p text:style-name="P75">Punkto pakeitimai:</text:p>
      <text:p text:style-name="P76"><text:span text:style-name="T77">Nr.<text:s/></text:span><text:a xlink:href="https://www.e-tar.lt/portal/legalAct.html?documentId=TAR.0E1FA2073AFF" office:target-frame-name="_top" xlink:show="replace"><text:span text:style-name="T78">VA-75</text:span></text:a><text:span text:style-name="T79">, 2005-10-29, Žin., 2005, Nr. 132-4780 (2005-11-08), i. k. 1052055ISAK000VA-75</text:span></text:p>
      <text:p text:style-name="Normal"/>
      <text:p text:style-name="P80"><text:span text:style-name="T81">2.4</text:span><text:span text:style-name="T82">. AVMI darbuotojams, atliekantiems mokesčių mokėtojų aptarnavimo funkcijas, kontroliuoti, kad mokesčių mokėtojai naudotų<text:s/></text:span><text:span text:style-name="T83">FR0438 formą ir vadovautųsi šiuo įsakymu patvirtintomis taisyklėmis.</text:span></text:p>
      <text:p text:style-name="P84"><text:span text:style-name="T85">2.5</text:span><text:span text:style-name="T86">. VMI prie FM viršininko pavaduotojams pagal kuruojamus klausimus ir AVMI viršininkams kontroliuoti šio įsakymo vykdymą.</text:span></text:p>
      <text:p text:style-name="P87"/>
      <text:p text:style-name="P88"/>
      <text:p text:style-name="P89"/>
      <text:p text:style-name="P90"><text:span text:style-name="T91">VIRŠININKĖ</text:span><text:span text:style-name="T92"><text:tab/>VIOLETA LATVIENĖ</text:span></text:p>
      <text:p text:style-name="Normal"/>
      <text:p text:style-name="P93"/>
      <text:soft-page-break/>
      <text:p text:style-name="P94"><text:span text:style-name="T95"><draw:frame draw:style-name="a0" draw:name="Picture 2" text:anchor-type="as-char" svg:x="0in" svg:y="0in" svg:width="6.6875in" svg:height="9.55208in" style:rel-width="scale" style:rel-height="scale"><draw:image xlink:href="media/image1.emf" xlink:type="simple" xlink:show="embed" xlink:actuate="onLoad"/><svg:title/><svg:desc/></draw:frame></text:span></text:p>
      <text:p text:style-name="P96">______________</text:p>
      <text:soft-page-break/>
      <text:p text:style-name="P97"><text:span text:style-name="T98"><draw:frame draw:style-name="a1" draw:name="Picture 3" text:anchor-type="as-char" svg:x="0in" svg:y="0in" svg:width="6.6875in" svg:height="9.55208in" style:rel-width="scale" style:rel-height="scale"><draw:image xlink:href="media/image2.emf" xlink:type="simple" xlink:show="embed" xlink:actuate="onLoad"/><svg:title/><svg:desc/></draw:frame></text:span></text:p>
      <text:p text:style-name="P99">______________</text:p>
      <text:soft-page-break/>
      <text:p text:style-name="P100"><text:span text:style-name="T101"><draw:frame draw:style-name="a2" draw:name="Picture 4" text:anchor-type="as-char" svg:x="0in" svg:y="0in" svg:width="6.6875in" svg:height="9.64583in" style:rel-width="scale" style:rel-height="scale"><draw:image xlink:href="media/image3.emf" xlink:type="simple" xlink:show="embed" xlink:actuate="onLoad"/><svg:title/><svg:desc/></draw:frame></text:span></text:p>
      <text:p text:style-name="P102"><text:span text:style-name="T103">______________</text:span></text:p>
      <text:p text:style-name="P104">Formos pakeitimai:</text:p>
      <text:soft-page-break/>
      <text:p text:style-name="P105"><text:span text:style-name="T106">Nr.<text:s/></text:span><text:a xlink:href="https://www.e-tar.lt/portal/legalAct.html?documentId=TAR.40B0E460F1C2" office:target-frame-name="_top" xlink:show="replace"><text:span text:style-name="T107">VA-165</text:span></text:a><text:span text:style-name="T108">, 2004-09-22, Žin., 2004, Nr. 144-5273 (2004-09-28), i. k. 1042055ISAK00VA-165</text:span></text:p>
      <text:p text:style-name="Normal"/>
      <text:p text:style-name="P109"/>
      <text:soft-page-break/>
      <text:p text:style-name="P110">PATVIRTINTA</text:p>
      <text:p text:style-name="P111">Valstybinės mokesčių inspekcijos prie</text:p>
      <text:p text:style-name="P112">Lietuvos Respublikos finansų ministerijos</text:p>
      <text:p text:style-name="P113">viršininko 2002 m. gruodžio 24 d.</text:p>
      <text:p text:style-name="P114"><text:span text:style-name="T115">įsakymu Nr. V-376</text:span></text:p>
      <text:p text:style-name="P116">(2004 m. rugsėjo 22 d. įsakymo Nr. VA-165</text:p>
      <text:p text:style-name="P117">redakcija)</text:p>
      <text:p text:style-name="P118"/>
      <text:p text:style-name="P119"><text:span text:style-name="T120">ATASKAITOS APIE kontroliuojamuOSIUS IR KONTROLIUOJANČIUS VienetUS BEI asmenIS<text:s/></text:span><text:span text:style-name="T121">FR0438 formos už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Ataskaitos apie kontroliuojamuosius ir kontroliuojančius vienetus bei asmenis FR0438 formos užpildymo taisyklės (toliau – taisyklės) nustato ataskaitos apie kontroliuojamuosius ir kontr</text:span><text:span text:style-name="T131">oliuojančius vienetus bei asmenis FR0438 formos ir jos papildomų lapų FR0438PA formos ir FR0438PB formos (toliau – ataskaita) užpildymo tvarką.</text:span></text:p>
      <text:p text:style-name="P132"><text:span text:style-name="T133">2</text:span><text:span text:style-name="T134">. Taisyklės parengtos vadovaujantis Lietuvos Respublikos pelno mokesčio įstatymo (Žin., 2001, Nr.<text:s/></text:span><text:a xlink:href="https://www.e-tar.lt/portal/lt/legalAct/TAR.A5ACBDA529A9" office:target-frame-name="_blank" xlink:show="new"><text:span text:style-name="T135">110-3992</text:span></text:a><text:span text:style-name="T136">; 2004, Nr.<text:s/></text:span><text:a xlink:href="https://www.e-tar.lt/portal/lt/legalAct/TAR.16B90D491165" office:target-frame-name="_blank" xlink:show="new"><text:span text:style-name="T137">25-748</text:span></text:a><text:span text:style-name="T138">; toliau – PMĮ) ir Lietuvos Respublikos mokesčių administravimo įstat</text:span><text:span text:style-name="T139">ymo (Žin., 2004, Nr.<text:s/></text:span><text:a xlink:href="https://www.e-tar.lt/portal/lt/legalAct/TAR.3EB34933E485" office:target-frame-name="_blank" xlink:show="new"><text:span text:style-name="T140">63-2243</text:span></text:a><text:span text:style-name="T141">; toliau – MAĮ) ir kitais teisės aktais.</text:span></text:p>
      <text:p text:style-name="P142"><text:span text:style-name="T143">3</text:span><text:span text:style-name="T144">. Taisyklėse vartojamos sąvokos atitinka PMĮ, MAĮ, Lietuvos Respublikos gyventojų pajamų mokesčio</text:span><text:span text:style-name="T145"><text:s/>įstatymo (Žin., 2002, Nr.<text:s/></text:span><text:a xlink:href="https://www.e-tar.lt/portal/lt/legalAct/TAR.C677663D2202" office:target-frame-name="_blank" xlink:show="new"><text:span text:style-name="T146">73-3085</text:span></text:a><text:span text:style-name="T147">) ir Lietuvos Respublikos civilinio kodekso (Žin., 2000, Nr.<text:s/></text:span><text:a xlink:href="https://www.e-tar.lt/portal/lt/legalAct/TAR.8A39C83848CB" office:target-frame-name="_blank" xlink:show="new"><text:span text:style-name="T148">74-2262</text:span></text:a><text:span text:style-name="T149">) sąvokas.</text:span></text:p>
      <text:p text:style-name="P150"><text:span text:style-name="T151">4</text:span><text:span text:style-name="T152">. Ataskaita yra metinės pelno mokesčio deklaracijos priedas. Lietuvos apmokestinamasis vienetas (toliau – vienetas) nuo 2002 metais prasidėjusio mokestinio laikotarpio apskrities valstybininės mokesčių inspekcijų teritorinia</text:span><text:span text:style-name="T153">m skyriui (toliau – AVMI) pagal įregistravimo mokesčių mokėtoju vietą tinkamai užpildytą ataskaitą turi pateikti kartu su metine pelno mokesčio deklaracija.</text:span></text:p>
      <text:p text:style-name="P154"><text:span text:style-name="T155">5</text:span><text:span text:style-name="T156">. Ataskaitos teikimo terminai yra tokie:</text:span></text:p>
      <text:p text:style-name="P157"><text:span text:style-name="T158">5.1</text:span><text:span text:style-name="T159">. metinė ataskaita turi būti pateikiama mokestin</text:span><text:span text:style-name="T160">iam laikotarpiui pasibaigus iki kito mokestinio laikotarpio šešto mėnesio pirmos dienos;</text:span><text:s/></text:p>
      <text:p text:style-name="P161">Punkto pakeitimai:</text:p>
      <text:p text:style-name="P162"><text:span text:style-name="T163">Nr.<text:s/></text:span><text:a xlink:href="https://www.e-tar.lt/portal/legalAct.html?documentId=TAR.C2DF75678B04" office:target-frame-name="_top" xlink:show="replace"><text:span text:style-name="T164">VA-46</text:span></text:a><text:span text:style-name="T165">, 2011-04-19, Žin., 2011, Nr. 47-2259 (2011-04-21), i.<text:s/></text:span><text:span text:style-name="T166">k. 1112055ISAK000VA-46</text:span></text:p>
      <text:p text:style-name="Normal"/>
      <text:p text:style-name="P167"><text:span text:style-name="T168">5.2</text:span><text:span text:style-name="T169">. paskutinio mokestinio laikotarpio metinė ataskaita turi būti pateikiama per 30 dienų nuo veiklos pabaigos.</text:span></text:p>
      <text:p text:style-name="P170"><text:span text:style-name="T171">6</text:span><text:span text:style-name="T172">. Ataskaitos mokesčių administratoriui turi būti pateikiamos vadovaujantis Mokesčių deklaracijų pateikimo, pr</text:span><text:span text:style-name="T173">iėmimo, jų pateikimo termino pratęsimo ir veiklos nevykdančių mokesčių mokėtojų laikino atleidimo nuo mokesčių deklaracijų pateikimo taisyklių, patvirtintų Valstybinės mokesčių inspekcijos prie Lietuvos Respublikos finansų ministerijos (toliau – VMI prie F</text:span><text:span text:style-name="T174">M) viršininko 2004-07-09 įsakymu Nr. VA-135 (Žin., 2004, Nr.<text:s/></text:span><text:a xlink:href="https://www.e-tar.lt/portal/lt/legalAct/TAR.28DAF91380F1" office:target-frame-name="_blank" xlink:show="new"><text:span text:style-name="T175">109-4117</text:span></text:a><text:span text:style-name="T176">, toliau – įsakymas Nr. VA-135), nuostatomis. Ataskaitų neprivalo teikti neribotos civilinės atsakomyb</text:span><text:span text:style-name="T177">ės juridiniai asmenys – individualios (personalios) įmonės, kurios neturi kontroliuojamųjų vienetų</text:span><text:span text:style-name="T178">.</text:span></text:p>
      <text:p text:style-name="P179"><text:span text:style-name="T180">7</text:span><text:span text:style-name="T181">. Vienetas AVMI turi pateikti tinkamai užpildytą VMI prie FM nustatytos ir spaustuvėje išspausdintos arba VMI prie FM interneto svetainėje (www. vmi. l</text:span><text:span text:style-name="T182">t) skelbiamos formos ataskaitą bei jos papildomus lapus, arba VMI prie FM nustatyta tvarka minėtą ataskaitą pateikti elektroniniu būdu, kaip tai nustatyta įsakyme Nr. VA-135.</text:span></text:p>
      <text:p text:style-name="P183"><text:span text:style-name="T184">Ataskaitos atitinkamuose laukeliuose turi būti nurodyta jos pildymo data ir regis</text:span><text:span text:style-name="T185">tracijos numeris pagal vieneto dokumentų registravimo tvarką, kurią kiekvienas vienetas turi nusistatyti savo nuožiūra.</text:span></text:p>
      <text:p text:style-name="P186"><text:span text:style-name="T187">8</text:span><text:span text:style-name="T188">. Ataskaita turi būti pildoma:</text:span></text:p>
      <text:p text:style-name="P189"><text:span text:style-name="T190">8.1</text:span><text:span text:style-name="T191">. juodu arba mėlynu (pageidautina ne šviesaus atspalvio) rašikliu;</text:span></text:p>
      <text:p text:style-name="P192"><text:span text:style-name="T193">8.2</text:span><text:span text:style-name="T194">. raidės ir skaičiai<text:s/></text:span><text:span text:style-name="T195">turi būti įrašomi tiksliai į jiems skirtas vietas, nepažeidžiant nurodytų laukų linijų.</text:span></text:p>
      <text:p text:style-name="P196"><text:span text:style-name="T197">Kai į ataskaitą įrašomas rodiklis turi mažiau ženklų, negu atitinkamame laukelyje jam yra skirta vietų, tai tuščios vietos (tušti tarpeliai) gali būti paliekamos tiek k</text:span><text:span text:style-name="T198">airėje, tiek dešinėje, tiek abiejose įrašyto rodiklio pusėse (išskyrus atvejus, kai 1, 11, 16, 21 laukeliuose nurodomi asmenų identifikaciniai numeriai (kodai) ir tuščios vietos turi būti paliekamos laukelio dešinėje pusėje);</text:span></text:p>
      <text:p text:style-name="P199"><text:span text:style-name="T200">8.3</text:span><text:span text:style-name="T201">. tekstas turi būti<text:s/></text:span><text:span text:style-name="T202">rašomas tik didžiosiomis spausdintinėmis raidėmis;</text:span></text:p>
      <text:p text:style-name="P203"><text:span text:style-name="T204">8.4</text:span><text:span text:style-name="T205">. procentai turi būti apvalinami iki sveikų skaičių;</text:span></text:p>
      <text:p text:style-name="P206"><text:span text:style-name="T207">8.5</text:span><text:span text:style-name="T208">. prie įrašomų skaičių nepridedama jokių simbolių (kablelių, brūkšnelių ar pan.);</text:span></text:p>
      <text:p text:style-name="P209"><text:span text:style-name="T210">8.6</text:span><text:span text:style-name="T211">. laukeliai, kurie nepildomi, turi būti paliekami</text:span><text:span text:style-name="T212"><text:s/>tušti (nerašoma jokių simbolių, brūkšnelių, kryželių, nulių ar pan.);</text:span></text:p>
      <text:p text:style-name="P213"><text:span text:style-name="T214">8.7</text:span><text:span text:style-name="T215">. kompiuteriu duomenys taip pat turi būti įrašomi į apibrėžtus laukus, nepažeidžiant jų linijų;</text:span></text:p>
      <text:p text:style-name="P216"><text:span text:style-name="T217">8.8</text:span><text:span text:style-name="T218">. kompiuteriu išspausdintų ataskaitų formose turi išlikti nustatytos ataska</text:span><text:span text:style-name="T219">itų formų proporcijos (atstumai tarp formose esančių specialių žymų bei atstumai tarp specialių žymų ir pildomų laukų).</text:span></text:p>
      <text:p text:style-name="P220"><text:span text:style-name="T221">9</text:span><text:span text:style-name="T222">. Užpildytas ataskaitas turi pasirašyti jas pateikusio vieneto vadovas ir vyriausiasis buhalteris (buhalteris). Jei vienetas yra<text:s/></text:span><text:span text:style-name="T223">neribotos civilinės atsakomybės ir neturi vyr. buhalterio (buhalterio), užpildytas ataskaitas turi pasirašyti vieneto savininkas. Kai ataskaitą užpildo nuolatinė buveinė, ataskaitą turi pasirašyti užsienio vieneto atsakingas asmuo (vieneto prezidentas, vic</text:span><text:span text:style-name="T224">eprezidentas, direktorius, vyriausiasis buhalteris (buhalteris) ar kitas atitinkamus įgaliojimus turintis asmuo) ir nurodyti savo pareigas, vardą, pavardę.</text:span></text:p>
      <text:p text:style-name="P225">Jei vienetas neturi vyr. buhalterio (buhalterio) ir pagal sutartį jam apskaitos paslaugas teikia bei<text:s/>ataskaitas rengia kitas asmuo, tai ataskaitas vietoj vyr. buhalterio (buhalterio) turi pasirašyti (jei taip nustatyta sutartyje) vieneto įgaliotas asmuo ir nurodyti savo vardą, pavardę, pareigas bei apskaitos paslaugas teikiančio vieneto pavadinimą.</text:p>
      <text:p text:style-name="P226"><text:span text:style-name="T227">Elekt</text:span><text:span text:style-name="T228">roniniu būdu deklaracija teikiama vadovaujantis Dokumentų elektroniniu būdu teikimo taisyklėmis, patvirtintomis Valstybinės mokesčių inspekcijos prie Lietuvos Respublikos finansų ministerijos viršininko 2010 m. liepos 21 d. įsakymu Nr. VA-83 (Žin., 2010, N</text:span><text:span text:style-name="T229">r.<text:s/></text:span><text:a xlink:href="https://www.e-tar.lt/portal/lt/legalAct/TAR.2DA36A3D4591" office:target-frame-name="_blank" xlink:show="new"><text:span text:style-name="T230">90-4800</text:span></text:a><text:span text:style-name="T231">).</text:span></text:p>
      <text:p text:style-name="P232">Punkto pakeitimai:</text:p>
      <text:p text:style-name="P233"><text:span text:style-name="T234">Nr.<text:s/></text:span><text:a xlink:href="https://www.e-tar.lt/portal/legalAct.html?documentId=TAR.C2DF75678B04" office:target-frame-name="_top" xlink:show="replace"><text:span text:style-name="T235">VA-46</text:span></text:a><text:span text:style-name="T236">, 2011-04-19, Žin., 2011, Nr. 47-2259 (2011-04-2</text:span><text:span text:style-name="T237">1), i. k. 1112055ISAK000VA-46</text:span></text:p>
      <text:p text:style-name="Normal"/>
      <text:p text:style-name="P238"><text:span text:style-name="T239">II</text:span><text:span text:style-name="T240">.<text:s/></text:span><text:span text:style-name="T241">VIENETO DUOMENŲ ĮRAŠYMAS ATASKAITOJE</text:span></text:p>
      <text:p text:style-name="P242"/>
      <text:p text:style-name="P243"><text:span text:style-name="T244">10</text:span><text:span text:style-name="T245">. Ataskaitos<text:s/></text:span><text:span text:style-name="T246">1 laukelyje</text:span><text:span text:style-name="T247"><text:s/>turi būti įrašomas vieneto identifikacinis numeris (kodas).</text:span></text:p>
      <text:p text:style-name="P248"><text:span text:style-name="T249">11</text:span><text:span text:style-name="T250">. Ataskaitą pildančio vieneto pavadinimas, buveinės adresas ir telekomunikacinių</text:span><text:span text:style-name="T251"><text:s/>ryšių priemonės turi būti nurodomos taip:</text:span></text:p>
      <text:p text:style-name="P252"><text:span text:style-name="T253">11.1</text:span><text:span text:style-name="T254">.<text:s/></text:span><text:span text:style-name="T255">2 laukelyje</text:span><text:span text:style-name="T256"><text:s/>– vieneto pavadinimas;</text:span></text:p>
      <text:p text:style-name="P257"><text:span text:style-name="T258">11.2</text:span><text:span text:style-name="T259">.<text:s/></text:span><text:span text:style-name="T260">3 laukelyje</text:span><text:span text:style-name="T261"><text:s/>– buveinės adresas;</text:span></text:p>
      <text:p text:style-name="P262"><text:span text:style-name="T263">11.3</text:span><text:span text:style-name="T264">.<text:s/></text:span><text:span text:style-name="T265">4 laukelyje</text:span><text:span text:style-name="T266"><text:s/>– telefono numeris;</text:span></text:p>
      <text:p text:style-name="P267"><text:span text:style-name="T268">11.4</text:span><text:span text:style-name="T269">.<text:s/></text:span><text:span text:style-name="T270">5 laukelyje</text:span><text:span text:style-name="T271"><text:s/>– elektroninio pašto adresas (jei turi);</text:span></text:p>
      <text:p text:style-name="P272"><text:span text:style-name="T273">11.5</text:span><text:span text:style-name="T274">.<text:s/></text:span><text:span text:style-name="T275">6 laukelyje</text:span><text:span text:style-name="T276"><text:s/>– fakso numeris.</text:span></text:p>
      <text:p text:style-name="P277"><text:span text:style-name="T278">12</text:span><text:span text:style-name="T279">. Ataskaitos<text:s/></text:span><text:span text:style-name="T280">7<text:s/></text:span><text:span text:style-name="T281">eilutės<text:s/></text:span><text:span text:style-name="T282">langelyje „Pirminė“</text:span><text:span text:style-name="T283"><text:s/>arba<text:s/></text:span><text:span text:style-name="T284">„Patikslinta“</text:span><text:span text:style-name="T285"><text:s/>„X“ ženklas turi būti įrašomas atsižvelgiant į tai, kokia ataskaita (pirminė ar patikslinta) pildoma. Pirmą kartą teikiamoje užpildytoje ataskaitoje ir visuose prie jos</text:span><text:span text:style-name="T286"><text:s/>pridedamuose papildomuose lapuose „X“ ženklu turi būti pažymimas 7 eilutės langelis „Pirminė“.</text:span></text:p>
      <text:p text:style-name="P287"><text:span text:style-name="T288">Vienetas, norėdamas patikslinti jau pateiktos ataskaitos duomenis, turi užpildyti ir pateikti patikslintą ataskaitą, kurios 7 eilutės langelyje „Patikslinta“ tu</text:span><text:span text:style-name="T289">ri įrašyti „X“ ženklą. Jeigu prie pateiktos užpildytos pirminės ataskaitos buvo užpildyti papildomi lapai (FR0438PA bei FR0438PB formos), tai prie patikslintos ataskaitos jie turi būti net tada, jei jų duomenys nebuvo tikslinami, ir visų tų lapų 7 eilučių<text:s/></text:span><text:span text:style-name="T290">„Patikslinta“ langeliai turi būti pažymimi „X“ ženklu.</text:span></text:p>
      <text:p text:style-name="P291"><text:span text:style-name="T292">13</text:span><text:span text:style-name="T293">. Ataskaitos<text:s/></text:span><text:span text:style-name="T294">8, 9 ir 10 laukeliuose</text:span><text:span text:style-name="T295"><text:s/>turi būti nurodomas vieneto mokestinis laikotarpis:</text:span></text:p>
      <text:p text:style-name="P296"><text:span text:style-name="T297">13.1</text:span><text:span text:style-name="T298">.</text:span><text:span text:style-name="T299"><text:s/>8 laukelis</text:span><text:span text:style-name="T300"><text:s/>turi būti užpildomas tuo atveju, kai vieneto mokestiniai metai sutampa su kalendoriniais</text:span><text:span text:style-name="T301"><text:s/>metais (tuomet 9 ir 10 laukeliai nepildomi).</text:span></text:p>
      <text:p text:style-name="P302"><text:span text:style-name="T303">13.2</text:span><text:span text:style-name="T304">.</text:span><text:span text:style-name="T305"><text:s/>9 ir 10 laukelius turi<text:s/></text:span><text:span text:style-name="T306">užpildyti tik tie vienetai, kuriems nustatytas kitas (ne kalendorinių metų) PMĮ 6 straipsnyje numatytas mokestinis laikotarpis. Tokiu atveju 9 ir 10 laukeliuose turi būti nurodo</text:span><text:span text:style-name="T307">mos tų mokestinių metų pradžios ir pabaigos datos (8 laukelis šiuo atveju nepildomas).</text:span></text:p>
      <text:p text:style-name="P308"/>
      <text:p text:style-name="P309"><text:span text:style-name="T310">III</text:span><text:span text:style-name="T311">.<text:s/></text:span><text:span text:style-name="T312">ATASKAITOS A DALIES („DUOMENYS APIE KONTROLIUOJAMUS VIENETUS“) UŽPILDYMAS</text:span></text:p>
      <text:p text:style-name="P313"/>
      <text:p text:style-name="P314"><text:span text:style-name="T315">14</text:span><text:span text:style-name="T316">.<text:s/></text:span>Ataskaitos<text:s/><text:span text:style-name="T317">A dalyje</text:span><text:s/>turi būti įrašomi duomenys apie ataskaitą teikiančio vieneto kontroliuojamus asmenis (šios dalies nepildo valstybės ir savivaldybės įmonės, nes jos negali būti kitų juridinių asmenų dalyvėmis). Kontroliuojamo Lietuvos ir/ar užsienio vieneto duomenys ataskaitoje turi būti įrašomi taip<text:span text:style-name="T318">:</text:span></text:p>
      <text:p text:style-name="P319"><text:span text:style-name="T320">14.1</text:span><text:span text:style-name="T321">.<text:s/></text:span><text:span text:style-name="T322">11 laukelyje</text:span><text:span text:style-name="T323"><text:s/>– identifikacinis numeris (kodas). Jeigu pateikiami duomenys apie užsienio vienetą, šiame laukelyje turi būti įrašomas užsienio vieneto teisinio įregistravimo savo valstybėje kodas;</text:span></text:p>
      <text:p text:style-name="P324"><text:span text:style-name="T325">14.2</text:span><text:span text:style-name="T326">.<text:s/></text:span><text:span text:style-name="T327">13 laukelyje</text:span><text:span text:style-name="T328"><text:s/></text:span><text:span text:style-name="T329">– pavadinimas. Jeigu pateikiami duomenys apie užsienio vienetą, šiame laukelyje turi būti įrašomas užsienio vieneto pavadinimas iš jo teisinio įregistravimo pažymėjimo;</text:span></text:p>
      <text:p text:style-name="P330"><text:span text:style-name="T331">14.3</text:span><text:span text:style-name="T332">.<text:s/></text:span><text:span text:style-name="T333">14 laukelyje</text:span><text:span text:style-name="T334"><text:s/>– buveinės adresas. Jeigu pateikiami duomenys apie užsienio vie</text:span><text:span text:style-name="T335">netą, šiame laukelyje turi būti įrašomas užsienio vieneto buveinės adresas užsienio valstybėje.</text:span></text:p>
      <text:p text:style-name="P336">Punkto pakeitimai:</text:p>
      <text:p text:style-name="P337"><text:span text:style-name="T338">Nr.<text:s/></text:span><text:a xlink:href="https://www.e-tar.lt/portal/legalAct.html?documentId=TAR.4EAACD7AB9BE" office:target-frame-name="_top" xlink:show="replace"><text:span text:style-name="T339">VA-91</text:span></text:a><text:span text:style-name="T340">, 2011-07-29, Žin., 2011, Nr. 100-4730 (2011-08-</text:span><text:span text:style-name="T341">06), i. k. 1112055ISAK000VA-91</text:span></text:p>
      <text:p text:style-name="Normal"/>
      <text:p text:style-name="P342"><text:span text:style-name="T343">15</text:span><text:span text:style-name="T344">.<text:s/></text:span><text:span text:style-name="T345">12 laukelyje</text:span><text:span text:style-name="T346"><text:s/>– kontroliuojančio vieneto tiesiogiai akcijų (dalių, pajų) ar kitų teisių į paskirstytojo pelno dalį arba išimtinių teisių jas įsigyti valdoma dalis (procentais) kontroliuojamame vienete paskutinę mokest</text:span><text:span text:style-name="T347">inio laikotarpio dieną.</text:span></text:p>
      <text:p text:style-name="P348"><text:span text:style-name="T349">16</text:span><text:span text:style-name="T350">.<text:s/></text:span><text:span text:style-name="T351">15 laukelio<text:s/></text:span><text:span text:style-name="T352">atitinkamuose langeliuose</text:span><text:span text:style-name="T353"><text:s/></text:span><text:span text:style-name="T354">turi būti</text:span><text:span text:style-name="T355"><text:s/></text:span><text:span text:style-name="T356">nurodomas (pažymima „X“ ženklu) kontroliuojamo vieneto valdymo tipas (pagal situaciją gali būti pažymėti keli langeliai): tiesioginis, netiesioginis, kartu su susijusiais asmen</text:span><text:span text:style-name="T357">imis.</text:span></text:p>
      <text:p text:style-name="P358"><text:span text:style-name="T359">17</text:span><text:span text:style-name="T360">. Duomenys apie asmenis, per kuriuos ataskaitą pildantis vienetas netiesiogiai valdo kontroliuojamą vienetą, arba susijusius su ataskaitą pildančiu vienetu (pagal PMĮ 2 str. 23 dalies nuostatas) ir kartu su juo valdančius kontroliuojamą vienetą</text:span><text:span text:style-name="T361">, ataskaitoje turi būti įrašomi:</text:span></text:p>
      <text:p text:style-name="P362"><text:span text:style-name="T363">17.1</text:span><text:span text:style-name="T364">.<text:s/></text:span><text:span text:style-name="T365">16 laukelyje</text:span><text:span text:style-name="T366"><text:s/>– identifikacinis numeris (kodas, asmens kodas). Jeigu pateikiami duomenys apie asmenį be pilietybės ar užsienio valstybės pilietį, kuriam asmens kodas nesuteiktas, šiame laukelyje nepaliekant tarpelio<text:s/></text:span><text:span text:style-name="T367">turi būti įrašomi jo asmens tapatybę patvirtinančio dokumento serija ir numeris. Tuo atveju, kai pateikiami duomenys apie asmenį, kuris neturi asmens kodo, šiame laukelyje turi būti įrašyta to asmens tapatybę patvirtinančio dokumento serija, numeris ir žen</text:span><text:span text:style-name="T368">klas „D“ (tarp dokumento serijos, numerio ir ženklo „D“ turi būti paliekama po vieną tuščią langelį);</text:span></text:p>
      <text:p text:style-name="P369"><text:span text:style-name="T370">17.2</text:span><text:span text:style-name="T371">.<text:s/></text:span><text:span text:style-name="T372">17 laukelyje</text:span><text:span text:style-name="T373"><text:s/>– asmens</text:span><text:span text:style-name="T374"><text:s/></text:span><text:span text:style-name="T375">turimų akcijų (dalių, pajų) ar kitų teisių į paskirstytojo pelno dalį arba išimtinių teisių jas įsigyti valdoma dalis<text:s/></text:span><text:span text:style-name="T376">(procentais) kontroliuojamame vienete paskutinę mokestinio laikotarpio dieną.</text:span></text:p>
      <text:p text:style-name="P377"><text:span text:style-name="T378">Tais atvejais, kai pateikiami duomenys apie asmenis, per kuriuos ataskaitą pildantis vienetas netiesiogiai valdo kontroliuojamą vienetą, turi būti pildomas ataskaitos<text:s/></text:span><text:span text:style-name="T379">18 laukelis</text:span><text:span text:style-name="T380"><text:s/></text:span><text:span text:style-name="T381">ir jame nurodoma ataskaitą pildančio vieneto netiesiogiai valdoma akcijų (dalių, pajų) ar kitų teisių į paskirstytojo pelno dalį arba išimtinių teisių jas įsigyti valdoma dalis (procentais) kontroliuojamame vienete paskutinę mokestinio laikotarpio dieną;</text:span></text:p>
      <text:p text:style-name="P382"/>
      <text:p text:style-name="P383">Pavyzdys</text:p>
      <table:table table:style-name="Table384">
        <table:table-columns>
          <table:table-column table:style-name="TableColumn385"/>
        </table:table-columns>
        <table:table-row table:style-name="TableRow386">
          <table:table-cell table:style-name="TableCell387">
            <text:p text:style-name="P388">Kontroliuojantis A vienetas paskutinę mokestinio laikotarpio dieną turi 40 procentų B vieneto ir 90 procentų C vieneto akcijų, o C vienetas atitinkamai turi 30 procentų B vieneto akcijų. Tokiu atveju A vienetas kontroliuoja du vienetus – C vienetą, nes tiesiogiai valdo 90<text:s/><text:soft-page-break/>procentų jo akcijų, ir B vienetą, nes valdo 67 procentus jo akcijų (40 procentų tiesiogiai ir 27 procentus netiesiogiai per C vienetą (tai apskaičiuojama taip 30 x 90 / 100)).</text:p>
            <text:p text:style-name="P389">Pateikdamas ataskaitą, A vienetas ataskaitoje turi nurodyti duomenis apie kontroliuojamą C vienetą:</text:p>
            <text:p text:style-name="P390">11, 13 ir 14 laukeliuose turi įrašyti C vieneto duomenis,</text:p>
            <text:p text:style-name="P391">12 laukelyje turi įrašyti „90“,</text:p>
            <text:p text:style-name="P392">15 laukelyje langelį „Tiesioginis“ turi pažymėti ženklu „X“,</text:p>
            <text:p text:style-name="P393">25 laukelyje – „1“ (papildomų lapų skaičius).</text:p>
            <text:p text:style-name="P394">Papildomo ataskaitos lapo FR0438PA formoje turi nurodyti duomenis apie kontroliuojamą B vienetą:</text:p>
            <text:p text:style-name="P395">11, 13 ir 14 laukeliuose turi įrašyti B vieneto duomenis,</text:p>
            <text:p text:style-name="P396">12 laukelyje turi įrašyti „40“,</text:p>
            <text:p text:style-name="P397">15 laukelyje ženklu „X“ turi pažymėti visus langelius,</text:p>
            <text:p text:style-name="P398">17 laukelyje –“30“,</text:p>
            <text:p text:style-name="P399">16,<text:s/>17, 19 ir 20 laukeliuose – C vieneto duomenis,</text:p>
            <text:p text:style-name="P400">18 laukelyje – „27“.</text:p>
          </table:table-cell>
        </table:table-row>
      </table:table>
      <text:p text:style-name="P401"/>
      <text:p text:style-name="P402"><text:span text:style-name="T403">17.3</text:span><text:span text:style-name="T404">. Ataskaitos<text:s/></text:span><text:span text:style-name="T405">19 laukelyje</text:span><text:span text:style-name="T406"><text:s/>turi nurodyti asmens pavadinimą (vardą, pavardę);</text:span></text:p>
      <text:p text:style-name="P407"><text:span text:style-name="T408">17.4</text:span><text:span text:style-name="T409">.<text:s/></text:span><text:span text:style-name="T410">20 laukelyje</text:span><text:span text:style-name="T411"><text:s/>– asmens adresas. Jeigu pateikiami duomenys apie juridinį asmenį, šiame laukely</text:span><text:span text:style-name="T412">je turi būti įrašomas juridinio asmens buveinės adresas, o jeigu apie fizinį asmenį – nuolatinės gyvenamosios vietos adresas.</text:span></text:p>
      <text:p text:style-name="P413"/>
      <text:p text:style-name="P414"><text:span text:style-name="T415">IV</text:span><text:span text:style-name="T416">.<text:s/></text:span><text:span text:style-name="T417">ATASKAITOS B DALIES („DUOMENYS APIE KONTROLIUOJANČIUS ASMENIS“) UŽPILDYMAS</text:span></text:p>
      <text:p text:style-name="P418"/>
      <text:p text:style-name="P419">18. Ataskaitos<text:s/><text:span text:style-name="T420">B dalyje</text:span><text:s/>turi būti įrašomi duomenys apie ataskaitą teikiančio vieneto kontroliuojančius asmenis (Lietuvos ir užsienio vienetus bei nuolatinius ir nenuolatinius gyventojus), taip pat asmenis, kurie tiesiogiai ataskaitą teikiančiame vienete paskutinę mokestinio laikotarpio dieną valdo ne mažiau kaip 10 procentų akcijų (dalių, pajų) ar turi kitų teisių į paskirstytojo pelno dalį arba išimtinių teisių jas įsigyti. Duomenys apie kontroliuojančius asmenis, kurie ataskaitą teikiančiame vienete paskutinę mokestinio laikotarpio dieną valdo mažiau kaip 10 procentų akcijų (dalių, pajų) ar turi kitų teisių į paskirstytojo pelno dalį arba išimtinių teisių jas įsigyti, nepateikiami. Valstybės įmonės, pildydamos Ataskaitos B dalį, nurodo valstybės įmonės savininko teises ir pareigas įgyvendinančios institucijos duomenis. Savivaldybės įmonės, pildydamos Ataskaitos B dalį, nurodo savivaldybės įmonės savininko teises ir pareigas įgyvendinančios institucijos duomenis.<text:s/></text:p>
      <text:p text:style-name="P421">Punkto pakeitimai:</text:p>
      <text:p text:style-name="P422"><text:span text:style-name="T423">Nr.<text:s/></text:span><text:a xlink:href="https://www.e-tar.lt/portal/legalAct.html?documentId=TAR.4EAACD7AB9BE" office:target-frame-name="_top" xlink:show="replace"><text:span text:style-name="T424">VA-91</text:span></text:a><text:span text:style-name="T425">, 2011-07-29, Žin., 2011, Nr. 100-4730 (2011-08-06), i. k. 1112055ISAK000VA-91</text:span></text:p>
      <text:p text:style-name="Normal"/>
      <text:p text:style-name="P426"><text:span text:style-name="T427">19</text:span><text:span text:style-name="T428">. Duomenys turi būti įrašomi taip:</text:span></text:p>
      <text:p text:style-name="P429"><text:span text:style-name="T430">19.1</text:span><text:span text:style-name="T431">.<text:s/></text:span><text:span text:style-name="T432">21 laukelyje</text:span><text:span text:style-name="T433"><text:s/>turi būti įrašomas identifikacinis numeris (kodas, asmens kodas). Jeigu pateikiami duomenys apie užsienio vienetą, šiame laukelyje turi būti įrašomas užsienio vieneto teisinio įregistravimo užsienio valstybėje kodas. Jeigu pateikiami duomenys apie asmenį<text:s/></text:span><text:span text:style-name="T434">be pilietybės ar užsienio valstybės pilietį, kuriam asmens kodas nesuteiktas, šiame laukelyje nepaliekant tarpelio turi būti įrašomi jo asmens tapatybę patvirtinančio dokumento serija, numeris ir ženklas „D“ (tarp dokumento serijos, numerio ir ženklo „D“ t</text:span><text:span text:style-name="T435">uri būti paliekama po vieną tuščią langelį);</text:span></text:p>
      <text:p text:style-name="P436"><text:span text:style-name="T437">19.2</text:span><text:span text:style-name="T438">.<text:s/></text:span><text:span text:style-name="T439">22 laukelyje</text:span><text:span text:style-name="T440"><text:s/>– tiesiogiai akcijų (dalių, pajų) ar kitų teisių į paskirstytojo pelno dalį arba išimtinių teisių jas įsigyti valdoma dalis (procentais) kontroliuojamame vienete paskutinę mokestinio laiko</text:span><text:span text:style-name="T441">tarpio dieną;</text:span></text:p>
      <text:p text:style-name="P442"><text:span text:style-name="T443">19.3</text:span><text:span text:style-name="T444">.<text:s/></text:span><text:span text:style-name="T445">23 laukelyje</text:span><text:span text:style-name="T446"><text:s/>– asmens pavadinimas (vardas, pavardė). Jeigu pateikiami duomenys apie užsienio vienetą, šiame laukelyje turi būti įrašomas užsienio vieneto pavadinimas iš jo teisinio įregistravimo pažymėjimo;</text:span></text:p>
      <text:p text:style-name="P447"><text:span text:style-name="T448">19.4</text:span><text:span text:style-name="T449">.<text:s/></text:span><text:span text:style-name="T450">24 laukelyje</text:span><text:span text:style-name="T451"><text:s/>–<text:s/></text:span><text:span text:style-name="T452">asmens adresas. Jeigu pateikiami duomenys apie juridinį asmenį, šiame laukelyje turi būti įrašomas juridinio asmens buveinės adresas, o jeigu apie fizinį asmenį – nuolatinės gyvenamosios vietos adresas.</text:span></text:p>
      <text:p text:style-name="P453"/>
      <text:p text:style-name="P454"><text:span text:style-name="T455">V</text:span><text:span text:style-name="T456">.<text:s/></text:span><text:span text:style-name="T457">PAPILDOMŲ ATASKAITOS LAPŲ PILDYMAS</text:span></text:p>
      <text:p text:style-name="P458"/>
      <text:p text:style-name="P459"><text:span text:style-name="T460">20</text:span><text:span text:style-name="T461">. Kai ataskaitoje neužtenka eilučių įrašyti duomenims apie kontroliuojamus vienetus, kontroliuojančius asmenis ir/ar asmenis, kurie ataskaitą teikiančiame vienete paskutinę mokestinio laikotarpio dieną tiesiogiai valdo ne mažiau kaip 10 procentų akcijų (d</text:span><text:span text:style-name="T462">alių, pajų) ar turi kitų teisių į paskirstytojo pelno dalį arba išimtinių teisių jas įsigyti, turi būti pildomi atitinkami papildomi ataskaitos lapai (FR0438PA forma ir FR0438PB forma), kurių<text:s/></text:span><text:span text:style-name="T463">1 laukelyje</text:span><text:span text:style-name="T464"><text:s/>turi būti įrašomas ataskaitą teikiančio vieneto iden</text:span><text:span text:style-name="T465">tifikacinis numeris (kodas).</text:span></text:p>
      <text:p text:style-name="P466"><text:span text:style-name="T467">Tais atvejais, kai ataskaitą pildantis vienetas kontroliuojamą vienetą valdo netiesiogiai arba kartu su susijusiais asmenimis ir viename ataskaitos lape (FR0438 formoje ar FR0438PA formoje) neužtenka vietos duomenims apie kitus</text:span><text:span text:style-name="T468"><text:s/>valdančius vienetus arba asmenis pateikti, tuomet pildomas papildomas lapas FR0438PA forma, kurio atitinkami 11–15 laukeliai užpildomi pakartojant kontroliuojamo vieneto duomenis.</text:span></text:p>
      <text:p text:style-name="P469"><text:span text:style-name="T470">21</text:span><text:span text:style-name="T471">. Kiekviename papildomame ataskaitos lape (FR0438PA formoje ir FR0438</text:span><text:span text:style-name="T472">PB formoje) turi būti nurodomi papildomų ataskaitos lapų eilės numeriai.</text:span></text:p>
      <text:p text:style-name="P473"><text:span text:style-name="T474">22</text:span><text:span text:style-name="T475">.<text:s/></text:span><text:span text:style-name="T476">25 laukelyje</text:span><text:span text:style-name="T477"><text:s/>turi būti nurodomas ataskaitos papildomų FR0438PA formos lapų skaičius. 25 laukelis nepildomas, jei neteikiami papildomi FR0438PA formos lapai.</text:span></text:p>
      <text:p text:style-name="P478"><text:span text:style-name="T479">23</text:span><text:span text:style-name="T480">.<text:s/></text:span><text:span text:style-name="T481">26 laukely</text:span><text:span text:style-name="T482">je</text:span><text:span text:style-name="T483"><text:s/>turi būti nurodomas ataskaitos papildomų FR0438PB formos lapų skaičius. 26 laukelis nepildomas, jei neteikiami ataskaitos papildomi FR0438PB formos lapai.</text:span></text:p>
      <text:p text:style-name="P484"/>
      <text:p text:style-name="P485"><text:span text:style-name="T486">VI</text:span><text:span text:style-name="T487">.<text:s/></text:span><text:span text:style-name="T488">BAIGIAMOSIOS NUOSTATOS</text:span></text:p>
      <text:p text:style-name="P489"/>
      <text:p text:style-name="P490"><text:span text:style-name="T491">24</text:span><text:span text:style-name="T492">. Ataskaitos, užpildytos nesilaikant šių taisyklių 8 ir 9</text:span><text:span text:style-name="T493"><text:s/>punktuose nurodytų reikalavimų, turi būti pataisytos vadovaujantis įsakymu Nr. VA-135 patvirtintų taisyklių tvarka.</text:span></text:p>
      <text:p text:style-name="P494"><text:span text:style-name="T495">25</text:span><text:span text:style-name="T496">. Už šių taisyklių nesilaikymą asmenys gali būti traukiami atsakomybėn teisė aktų nustatyta tvarka.</text:span></text:p>
      <text:p text:style-name="P497"><text:span text:style-name="T498">______________</text:span></text:p>
      <text:p text:style-name="P499">Priedo pakeitimai:</text:p>
      <text:p text:style-name="P500"><text:span text:style-name="T501">Nr.<text:s/></text:span><text:a xlink:href="https://www.e-tar.lt/portal/legalAct.html?documentId=TAR.40B0E460F1C2" office:target-frame-name="_top" xlink:show="replace"><text:span text:style-name="T502">VA-165</text:span></text:a><text:span text:style-name="T503">, 2004-09-22, Žin., 2004, Nr. 144-5273 (2004-09-28), i. k. 1042055ISAK00VA-165</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Valstybinė mokesčių inspekcija prie Lietuvos Respublikos<text:s/></text:span><text:span text:style-name="T513">finansų ministerijos, Įsakymas</text:span></text:p>
      <text:p text:style-name="P514"><text:span text:style-name="T515">Nr.<text:s/></text:span><text:a xlink:href="https://www.e-tar.lt/portal/legalAct.html?documentId=TAR.40B0E460F1C2" office:target-frame-name="_top" xlink:show="replace"><text:span text:style-name="T516">VA-165</text:span></text:a><text:span text:style-name="T517">, 2004-09-22, Žin., 2004, Nr. 144-5273 (2004-09-28), i. k. 1042055ISAK00VA-165</text:span></text:p>
      <text:p text:style-name="P518"><text:span text:style-name="T519">Dėl Valstybinės mokesčių inspekcijos prie Lietuvos<text:s/></text:span><text:span text:style-name="T520">Respublikos finansų ministerijos viršininko 2002 m. gruodžio 24 d. įsakymo Nr. 376 "Dėl kontroliuojamų vienetų ir kontroliuojančių asmenų turtinių teisių bei prievolių ataskaitos FR0438 formos ir jos užpildymo taisyklių patvirtinimo" pakeitimo</text:span></text:p>
      <text:p text:style-name="P521"/>
      <text:p text:style-name="P522"><text:span text:style-name="T523">2.</text:span></text:p>
      <text:p text:style-name="P524"><text:span text:style-name="T525">Valstybi</text:span><text:span text:style-name="T526">nė mokesčių inspekcija prie Lietuvos Respublikos finansų ministerijos, Įsakymas</text:span></text:p>
      <text:p text:style-name="P527"><text:span text:style-name="T528">Nr.<text:s/></text:span><text:a xlink:href="https://www.e-tar.lt/portal/legalAct.html?documentId=TAR.0E1FA2073AFF" office:target-frame-name="_top" xlink:show="replace"><text:span text:style-name="T529">VA-75</text:span></text:a><text:span text:style-name="T530">, 2005-10-29, Žin., 2005, Nr. 132-4780 (2005-11-08), i. k. 1052055ISAK000VA-75</text:span></text:p>
      <text:p text:style-name="P531"><text:span text:style-name="T532">Dėl ka</text:span><text:span text:style-name="T533">i kurių Valstybinės mokesčių inspekcijos prie Lietuvos Respublikos finansų ministerijos viršininko įsakymų pakeitimo</text:span></text:p>
      <text:p text:style-name="P534"/>
      <text:p text:style-name="P535"><text:span text:style-name="T536">3.</text:span></text:p>
      <text:p text:style-name="P537"><text:span text:style-name="T538">Valstybinė mokesčių inspekcija prie Lietuvos Respublikos finansų ministerijos, Įsakymas</text:span></text:p>
      <text:p text:style-name="P539"><text:span text:style-name="T540">Nr.<text:s/></text:span><text:a xlink:href="https://www.e-tar.lt/portal/legalAct.html?documentId=TAR.C2DF75678B04" office:target-frame-name="_top" xlink:show="replace"><text:span text:style-name="T541">VA-46</text:span></text:a><text:span text:style-name="T542">, 2011-04-19, Žin., 2011, Nr. 47-2259 (2011-04-21), i. k. 1112055ISAK000VA-46</text:span></text:p>
      <text:soft-page-break/>
      <text:p text:style-name="P543"><text:span text:style-name="T544">Dėl Valstybinės mokesčių inspekcijos prie Lietuvos Respublikos finansų ministerijos viršininko 2002 m. gruodžio 24 d. įsakymo Nr. 376<text:s/></text:span><text:span text:style-name="T545">"Dėl Ataskaitos apie kontroliuojamuosius ir kontroliuojančius vienetus bei asmenis FR0438 formos bei jos užpildymo taisyklių patvirtinimo" pakeitimo</text:span></text:p>
      <text:p text:style-name="P546"/>
      <text:p text:style-name="P547"><text:span text:style-name="T548">4.</text:span></text:p>
      <text:p text:style-name="P549"><text:span text:style-name="T550">Valstybinė mokesčių inspekcija prie Lietuvos Respublikos finansų ministerijos, Įsakymas</text:span></text:p>
      <text:p text:style-name="P551"><text:span text:style-name="T552">Nr.<text:s/></text:span><text:a xlink:href="https://www.e-tar.lt/portal/legalAct.html?documentId=TAR.4EAACD7AB9BE" office:target-frame-name="_top" xlink:show="replace"><text:span text:style-name="T553">VA-91</text:span></text:a><text:span text:style-name="T554">, 2011-07-29, Žin., 2011, Nr. 100-4730 (2011-08-06), i. k. 1112055ISAK000VA-91</text:span></text:p>
      <text:p text:style-name="P555"><text:span text:style-name="T556">Dėl Valstybinės mokesčių inspekcijos prie Lietuvos Respublikos finansų ministerijos viršininko 2002<text:s/></text:span><text:span text:style-name="T557">m. gruodžio 24 d. įsakymo Nr. 376 "Dėl Ataskaitos apie kontroliuojamuosius ir kontroliuojančius vienetus bei asmenis FR0438 formos bei jos užpildymo taisyklių patvirtinimo" papildy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6:43:00Z</meta:creation-date>
    <dc:date>2016-10-04T06:43:00Z</dc:date>
    <meta:template xlink:href="Normal" xlink:type="simple"/>
    <meta:editing-cycles>2</meta:editing-cycles>
    <meta:editing-duration>PT0S</meta:editing-duration>
    <meta:document-statistic meta:page-count="11" meta:paragraph-count="364" meta:word-count="2881" meta:character-count="22629" meta:row-count="1117" meta:non-whitespace-character-count="20112"/>
  </office:meta>
</office:document-meta>
</file>