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fo:background-color="#FFFFFF">
        <style:tab-stops/>
      </style:paragraph-properties>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text-transform="uppercase"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9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style:text-position="super 62.5%"/>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style:text-position="super 62.5%"/>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text-position="super 60%" fo:font-size="10pt" style:font-size-asian="10pt"/>
    </style:style>
    <style:style style:name="T269" style:parent-style-name="DefaultParagraphFont" style:family="text">
      <style:text-properties style:text-position="super 62.5%"/>
    </style:style>
    <style:style style:name="T270" style:parent-style-name="DefaultParagraphFont" style:family="text">
      <style:text-properties style:text-position="super 60%"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2in"/>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text-properties fo:font-size="10pt" style:font-size-asian="10pt"/>
    </style:style>
    <style:style style:name="P451" style:parent-style-name="Normal" style:family="paragraph">
      <style:paragraph-properties fo:widows="0" fo:orphans="0" fo:text-align="justify" fo:text-indent="0.4923in" fo:background-color="#FFFFFF">
        <style:tab-stops>
          <style:tab-stop style:type="left" style:position="0.3in"/>
        </style:tab-stops>
      </style:paragraph-properties>
    </style:style>
    <style:style style:name="T452" style:parent-style-name="DefaultParagraphFont" style:family="text">
      <style:text-properties style:text-position="super 60%"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ize="10pt" style:font-size-asian="10pt"/>
    </style:style>
    <style:style style:name="T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style>
    <style:style style:name="P460" style:parent-style-name="Normal" style:family="paragraph">
      <style:paragraph-properties fo:widows="0" fo:orphans="0" fo:text-align="justify" fo:text-indent="0.4923in">
        <style:tab-stops>
          <style:tab-stop style:type="left" style:position="0.3in"/>
        </style:tab-stops>
      </style:paragraph-properties>
    </style:style>
    <style:style style:name="T461" style:parent-style-name="DefaultParagraphFont" style:family="text">
      <style:text-properties style:text-position="super 60%"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super 60%"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text-position="super 62.5%"/>
    </style:style>
    <style:style style:name="T502" style:parent-style-name="DefaultParagraphFont" style:family="text">
      <style:text-properties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text-position="super 60%"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text-position="super 60%"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style:text-position="super 62.5%"/>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text-position="super 62.5%"/>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text-position="super 62.5%"/>
    </style:style>
    <style:style style:name="P571" style:parent-style-name="Normal" style:family="paragraph">
      <style:paragraph-properties fo:text-align="justify" fo:text-indent="0.4923in"/>
    </style:style>
    <style:style style:name="T572" style:parent-style-name="DefaultParagraphFont" style:family="text">
      <style:text-properties style:text-position="super 62.5%"/>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text-position="super 62.5%"/>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T596" style:parent-style-name="DefaultParagraphFont" style:family="text">
      <style:text-properties fo:color="#000000" fo:letter-spacing="-0.002in" style:text-position="super 62.5%"/>
    </style:style>
    <style:style style:name="T597" style:parent-style-name="DefaultParagraphFont" style:family="text">
      <style:text-properties fo:color="#000000" fo:letter-spacing="-0.002in"/>
    </style:style>
    <style:style style:name="T598" style:parent-style-name="DefaultParagraphFont" style:family="text">
      <style:text-properties fo:color="#000000" fo:letter-spacing="0.002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text-position="super 62.5%"/>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text-position="super 62.5%"/>
    </style:style>
    <style:style style:name="P620" style:parent-style-name="Normal" style:family="paragraph">
      <style:paragraph-properties fo:text-align="justify" fo:text-indent="0.4923in"/>
      <style:text-properties fo:font-size="10pt" style:font-size-asian="10pt"/>
    </style:style>
    <style:style style:name="P621" style:parent-style-name="Normal" style:family="paragraph">
      <style:paragraph-properties fo:widows="0" fo:orphans="0" fo:text-align="justify" fo:text-indent="0.4923in">
        <style:tab-stops>
          <style:tab-stop style:type="left" style:position="0.3034in"/>
        </style:tab-stops>
      </style:paragraph-properties>
    </style:style>
    <style:style style:name="T622" style:parent-style-name="DefaultParagraphFont" style:family="text">
      <style:text-properties style:text-position="super 60%"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text-position="super 60%" fo:font-size="10pt" style:font-size-asian="10pt"/>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text-position="super 60%" fo:font-size="10pt" style:font-size-asian="10pt"/>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style:text-position="super 60%"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style:text-position="super 60%"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style:text-position="super 60%"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fo:letter-spacing="0.002in" fo:font-size="10pt" style:font-size-asian="10pt"/>
    </style:style>
    <style:style style:name="T653" style:parent-style-name="DefaultParagraphFont" style:family="text">
      <style:text-properties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text-position="super 60%"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ab-stops>
          <style:tab-stop style:type="left" style:position="0.3166in"/>
        </style:tab-stops>
      </style:paragraph-properties>
    </style:style>
    <style:style style:name="T674" style:parent-style-name="DefaultParagraphFont" style:family="text">
      <style:text-properties style:text-position="super 60%"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per 60%"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widows="0" fo:orphans="0" fo:text-align="justify" fo:text-indent="0.4923in">
        <style:tab-stops>
          <style:tab-stop style:type="left" style:position="0.3465in"/>
        </style:tab-stops>
      </style:paragraph-properties>
    </style:style>
    <style:style style:name="T685" style:parent-style-name="DefaultParagraphFont" style:family="text">
      <style:text-properties style:text-position="super 60%"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widows="0" fo:orphans="0" fo:text-align="justify" fo:text-indent="0.4923in">
        <style:tab-stops>
          <style:tab-stop style:type="left" style:position="0.3465in"/>
        </style:tab-stops>
      </style:paragraph-properties>
    </style:style>
    <style:style style:name="T689" style:parent-style-name="DefaultParagraphFont" style:family="text">
      <style:text-properties style:text-position="super 60%"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per 60%" fo:font-size="10pt" style:font-size-asian="10pt"/>
    </style:style>
    <style:style style:name="T697" style:parent-style-name="DefaultParagraphFont" style:family="text">
      <style:text-properties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text-position="super 62.5%"/>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style:text-position="super 62.5%"/>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tab-stops>
          <style:tab-stop style:type="left" style:position="0.3465in"/>
        </style:tab-stops>
      </style:paragraph-properties>
      <style:text-properties fo:font-size="10pt" style:font-size-asian="10pt"/>
    </style:style>
    <style:style style:name="P772" style:parent-style-name="Normal" style:family="paragraph">
      <style:paragraph-properties fo:widows="0" fo:orphans="0" fo:text-align="justify" fo:text-indent="0.4923in">
        <style:tab-stops>
          <style:tab-stop style:type="left" style:position="0.3465in"/>
        </style:tab-stops>
      </style:paragraph-properties>
    </style:style>
    <style:style style:name="T773" style:parent-style-name="DefaultParagraphFont" style:family="text">
      <style:text-properties style:text-position="super 60%"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ize="10pt" style:font-size-asian="10pt"/>
    </style:style>
    <style:style style:name="T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ize="10pt" style:font-size-asian="10pt"/>
    </style:style>
    <style:style style:name="P783" style:parent-style-name="Normal" style:family="paragraph">
      <style:paragraph-properties fo:widows="0" fo:orphans="0" fo:text-align="justify" fo:text-indent="0.4923in">
        <style:tab-stops>
          <style:tab-stop style:type="left" style:position="0.3465in"/>
        </style:tab-stops>
      </style:paragraph-properties>
    </style:style>
    <style:style style:name="T784" style:parent-style-name="DefaultParagraphFont" style:family="text">
      <style:text-properties style:text-position="super 60%"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fo:letter-spacing="0.002in"/>
    </style:style>
    <style:style style:name="T814" style:parent-style-name="DefaultParagraphFont" style:family="text">
      <style:text-properties fo:color="#000000" fo:letter-spacing="0.002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2.5%"/>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style:text-position="super 62.5%"/>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fo:letter-spacing="0.002in"/>
    </style:style>
    <style:style style:name="T849" style:parent-style-name="DefaultParagraphFont" style:family="text">
      <style:text-properties fo:color="#000000" fo:letter-spacing="0.002in"/>
    </style:style>
    <style:style style:name="T850" style:parent-style-name="DefaultParagraphFont" style:family="text">
      <style:text-properties fo:color="#000000" fo:letter-spacing="0.002in"/>
    </style:style>
    <style:style style:name="T851" style:parent-style-name="DefaultParagraphFont" style:family="text">
      <style:text-properties fo:color="#0000FF" fo:letter-spacing="0.002in" style:text-underline-type="single" style:text-underline-style="solid" style:text-underline-width="auto" style:text-underline-mode="continuous"/>
    </style:style>
    <style:style style:name="T852" style:parent-style-name="DefaultParagraphFont" style:family="text">
      <style:text-properties fo:color="#000000" fo:letter-spacing="0.002in"/>
    </style:style>
    <style:style style:name="T853" style:parent-style-name="DefaultParagraphFont" style:family="text">
      <style:text-properties fo:color="#000000" fo:letter-spacing="0.002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text-align="justify" fo:text-indent="0.4923in"/>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fo:text-indent="0.4923in"/>
      <style:text-properties fo:font-size="10pt" style:font-size-asian="10pt"/>
    </style:style>
    <style:style style:name="P870" style:parent-style-name="Normal" style:family="paragraph">
      <style:paragraph-properties fo:widows="0" fo:orphans="0" fo:text-align="justify" fo:text-indent="0.4923in">
        <style:tab-stops>
          <style:tab-stop style:type="left" style:position="0.3298in"/>
        </style:tab-stops>
      </style:paragraph-properties>
    </style:style>
    <style:style style:name="T871" style:parent-style-name="DefaultParagraphFont" style:family="text">
      <style:text-properties style:text-position="super 60%"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23in">
        <style:tab-stops>
          <style:tab-stop style:type="left" style:position="0.3298in"/>
        </style:tab-stops>
      </style:paragraph-properties>
    </style:style>
    <style:style style:name="T905" style:parent-style-name="DefaultParagraphFont" style:family="text">
      <style:text-properties style:text-position="super 60%"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text-position="super 6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color="#000000"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per 62.5%"/>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keep-with-next="always" fo:keep-together="always" fo:text-align="center" fo:background-color="#FFFFFF"/>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keep-with-next="always" fo:keep-together="alway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style:text-position="super 62.5%"/>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text-align="justify" fo:text-indent="0.4923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style:text-position="super 60%"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text-align="justify" fo:text-indent="0.4923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2.5%"/>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2.5%"/>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fo:text-indent="0.4923in"/>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FF" style:text-underline-type="single" style:text-underline-style="solid" style:text-underline-width="auto" style:text-underline-mode="continuous"/>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text-align="justify" fo:text-indent="0.4923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style:font-style-complex="italic"/>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text-align="justify" fo:text-indent="0.4923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fo:color="#000000" fo:letter-spacing="0.002in"/>
    </style:style>
    <style:style style:name="T1351" style:parent-style-name="DefaultParagraphFont" style:family="text">
      <style:text-properties fo:color="#000000" fo:letter-spacing="0.002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4923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fo:letter-spacing="-0.0013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fo:color="#000000" fo:letter-spacing="0.002in"/>
    </style:style>
    <style:style style:name="T1384" style:parent-style-name="DefaultParagraphFont" style:family="text">
      <style:text-properties fo:color="#000000" fo:letter-spacing="0.002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4923in"/>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fo:text-indent="0.4923in"/>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style:text-position="super 62.5%"/>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text-position="super 62.5%"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color="#000000" fo:letter-spacing="0.002in" style:font-size-complex="12pt" style:language-asian="lt" style:country-asian="LT"/>
    </style:style>
    <style:style style:name="T1468" style:parent-style-name="DefaultParagraphFont" style:family="text">
      <style:text-properties fo:color="#000000" fo:letter-spacing="0.002in"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fo:text-indent="0.4923in"/>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T1494" style:parent-style-name="DefaultParagraphFont" style:family="text">
      <style:text-properties style:text-position="super 62.5%"/>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text-align="justify" fo:text-indent="0.4923in"/>
      <style:text-properties fo:font-size="10pt" style:font-size-asian="10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style:text-position="super 60%"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text-position="super 60%"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4923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2.5%"/>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keep-with-next="always" fo:keep-together="always" fo:text-align="center" fo:background-color="#FFFFFF"/>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keep-with-next="always" fo:keep-together="always" fo:text-align="justify" fo:text-indent="0.4923in"/>
    </style:style>
    <style:style style:name="P1559" style:parent-style-name="Normal" style:family="paragraph">
      <style:paragraph-properties fo:keep-with-next="always" fo:keep-together="always"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FF" style:text-underline-type="single" style:text-underline-style="solid" style:text-underline-width="auto" style:text-underline-mode="continuous"/>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text-align="justify" fo:text-indent="0.4923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justify" fo:text-indent="0.4923in"/>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color="#0000FF" style:text-underline-type="single" style:text-underline-style="solid" style:text-underline-width="auto" style:text-underline-mode="continuous"/>
    </style:style>
    <style:style style:name="P1617" style:parent-style-name="Normal" style:family="paragraph">
      <style:paragraph-properties fo:text-align="justify" fo:text-indent="0.4923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fo:text-indent="0.4923in"/>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text-align="justify" fo:text-indent="0.4923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fo:text-indent="0.4923in"/>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ableColumn1642" style:family="table-column">
      <style:table-column-properties style:column-width="1.634in" style:use-optimal-column-width="false"/>
    </style:style>
    <style:style style:name="TableColumn1643" style:family="table-column">
      <style:table-column-properties style:column-width="2.9326in" style:use-optimal-column-width="false"/>
    </style:style>
    <style:style style:name="TableColumn1644" style:family="table-column">
      <style:table-column-properties style:column-width="1.6993in" style:use-optimal-column-width="false"/>
    </style:style>
    <style:style style:name="Table1641" style:family="table">
      <style:table-properties style:width="6.2659in" fo:margin-left="0.0395in" table:align="left"/>
    </style:style>
    <style:style style:name="TableRow1645" style:family="table-row">
      <style:table-row-properties style:min-row-height="0.0375in" style:use-optimal-row-height="false" fo:keep-together="always"/>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fo:color="#000000" fo:font-size="11pt" style:font-size-asian="11pt"/>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color="#000000" fo:font-size="11pt" style:font-size-asian="11pt"/>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weight="bold" style:font-weight-asian="bold" style:font-weight-complex="bold" fo:color="#000000" fo:font-size="11pt" style:font-size-asian="11pt"/>
    </style:style>
    <style:style style:name="TableRow1655" style:family="table-row">
      <style:table-row-properties style:min-row-height="0.0375in" style:use-optimal-row-height="false" fo:keep-together="always"/>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color="#000000" fo:font-size="11pt" style:font-size-asian="11pt" fo:hyphenate="false"/>
    </style:style>
    <style:style style:name="P1662" style:parent-style-name="Normal" style:family="paragraph">
      <style:paragraph-properties fo:widows="0" fo:orphans="0"/>
      <style:text-properties fo:color="#000000" fo:font-size="11pt" style:font-size-asian="11pt" fo:hyphenate="false"/>
    </style:style>
    <style:style style:name="TableRow1663" style:family="table-row">
      <style:table-row-properties style:min-row-height="0.0375in" style:use-optimal-row-height="false" fo:keep-together="always"/>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color="#000000" fo:font-size="11pt" style:font-size-asian="11pt" fo:hyphenate="false"/>
    </style:style>
    <style:style style:name="P1670" style:parent-style-name="Normal" style:family="paragraph">
      <style:paragraph-properties fo:widows="0" fo:orphans="0"/>
      <style:text-properties fo:color="#000000" fo:font-size="11pt" style:font-size-asian="11pt" fo:hyphenate="false"/>
    </style:style>
    <style:style style:name="TableRow1671" style:family="table-row">
      <style:table-row-properties style:min-row-height="0.0375in" style:use-optimal-row-height="false" fo:keep-together="always"/>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style:text-properties fo:color="#000000" fo:font-size="11pt" style:font-size-asian="11pt" fo:hyphenate="false"/>
    </style:style>
    <style:style style:name="P1678" style:parent-style-name="Normal" style:family="paragraph">
      <style:paragraph-properties fo:widows="0" fo:orphans="0"/>
      <style:text-properties fo:color="#000000" fo:font-size="11pt" style:font-size-asian="11pt" fo:hyphenate="false"/>
    </style:style>
    <style:style style:name="TableRow1679" style:family="table-row">
      <style:table-row-properties style:min-row-height="0.0375in" style:use-optimal-row-height="false" fo:keep-together="always"/>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style:text-properties fo:color="#000000" fo:font-size="11pt" style:font-size-asian="11pt" fo:hyphenate="false"/>
    </style:style>
    <style:style style:name="P1686" style:parent-style-name="Normal" style:family="paragraph">
      <style:paragraph-properties fo:widows="0" fo:orphans="0"/>
      <style:text-properties fo:color="#000000" fo:font-size="11pt" style:font-size-asian="11pt" fo:hyphenate="false"/>
    </style:style>
    <style:style style:name="TableRow1687" style:family="table-row">
      <style:table-row-properties style:min-row-height="0.0375in" style:use-optimal-row-height="false" fo:keep-together="always"/>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widows="0" fo:orphans="0"/>
      <style:text-properties fo:color="#000000" fo:font-size="11pt" style:font-size-asian="11pt" fo:hyphenate="false"/>
    </style:style>
    <style:style style:name="P1694" style:parent-style-name="Normal" style:family="paragraph">
      <style:paragraph-properties fo:widows="0" fo:orphans="0"/>
      <style:text-properties fo:color="#000000" fo:font-size="11pt" style:font-size-asian="11pt" fo:hyphenate="false"/>
    </style:style>
    <style:style style:name="TableRow1695" style:family="table-row">
      <style:table-row-properties style:min-row-height="0.0375in" style:use-optimal-row-height="false" fo:keep-together="always"/>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style:text-properties fo:color="#000000" fo:font-size="11pt" style:font-size-asian="11pt" fo:hyphenate="false"/>
    </style:style>
    <style:style style:name="P1702" style:parent-style-name="Normal" style:family="paragraph">
      <style:paragraph-properties fo:widows="0" fo:orphans="0"/>
      <style:text-properties fo:color="#000000" fo:font-size="11pt" style:font-size-asian="11pt" fo:hyphenate="false"/>
    </style:style>
    <style:style style:name="TableRow1703" style:family="table-row">
      <style:table-row-properties style:min-row-height="0.0375in" style:use-optimal-row-height="false" fo:keep-together="always"/>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style:text-properties fo:color="#000000" fo:font-size="11pt" style:font-size-asian="11pt" fo:hyphenate="false"/>
    </style:style>
    <style:style style:name="P1710" style:parent-style-name="Normal" style:family="paragraph">
      <style:paragraph-properties fo:widows="0" fo:orphans="0"/>
      <style:text-properties fo:color="#000000" fo:font-size="11pt" style:font-size-asian="11pt" fo:hyphenate="false"/>
    </style:style>
    <style:style style:name="TableRow1711" style:family="table-row">
      <style:table-row-properties style:min-row-height="0.0375in" style:use-optimal-row-height="false" fo:keep-together="always"/>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widows="0" fo:orphans="0"/>
      <style:text-properties fo:color="#000000" fo:font-size="11pt" style:font-size-asian="11pt" fo:hyphenate="false"/>
    </style:style>
    <style:style style:name="P1718" style:parent-style-name="Normal" style:family="paragraph">
      <style:paragraph-properties fo:widows="0" fo:orphans="0"/>
      <style:text-properties fo:color="#000000" fo:font-size="11pt" style:font-size-asian="11pt" fo:hyphenate="false"/>
    </style:style>
    <style:style style:name="TableRow1719" style:family="table-row">
      <style:table-row-properties style:min-row-height="0.0375in" style:use-optimal-row-height="false" fo:keep-together="always"/>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color="#000000" fo:font-size="11pt" style:font-size-asian="11pt" fo:hyphenate="false"/>
    </style:style>
    <style:style style:name="P1726" style:parent-style-name="Normal" style:family="paragraph">
      <style:paragraph-properties fo:widows="0" fo:orphans="0"/>
      <style:text-properties fo:color="#000000" fo:font-size="11pt" style:font-size-asian="11pt" fo:hyphenate="false"/>
    </style:style>
    <style:style style:name="TableRow1727" style:family="table-row">
      <style:table-row-properties style:min-row-height="0.0375in" style:use-optimal-row-height="false" fo:keep-together="always"/>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color="#000000" fo:letter-spacing="0.002in" fo:font-size="11pt" style:font-size-asian="11pt"/>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style:text-properties fo:color="#000000" fo:font-size="11pt" style:font-size-asian="11pt" fo:hyphenate="false"/>
    </style:style>
    <style:style style:name="P1735" style:parent-style-name="Normal" style:family="paragraph">
      <style:paragraph-properties fo:widows="0" fo:orphans="0"/>
      <style:text-properties fo:color="#000000" fo:font-size="11pt" style:font-size-asian="11pt" fo:hyphenate="false"/>
    </style:style>
    <style:style style:name="P1736" style:parent-style-name="Normal" style:family="paragraph">
      <style:paragraph-properties fo:widows="0" fo:orphans="0" fo:text-align="end" fo:text-indent="0.3937in"/>
      <style:text-properties fo:hyphenate="false"/>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P1748" style:parent-style-name="Normal" style:family="paragraph">
      <style:paragraph-properties fo:text-align="justify" fo:text-indent="0.3937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keep-with-next="always" fo:break-before="page" fo:margin-left="3.543in">
        <style:tab-stops>
          <style:tab-stop style:type="left" style:position="-3.2472in"/>
          <style:tab-stop style:type="left" style:position="-2.4013in"/>
        </style:tab-stops>
      </style:paragraph-properties>
    </style:style>
    <style:style style:name="T1771" style:parent-style-name="DefaultParagraphFont" style:family="text">
      <style:text-properties style:font-weight-complex="bold" fo:language="de" fo:country="DE"/>
    </style:style>
    <style:style style:name="T1772" style:parent-style-name="DefaultParagraphFont" style:family="text">
      <style:text-properties style:font-weight-complex="bold"/>
    </style:style>
    <style:style style:name="P1773"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74"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75"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76"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77"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78" style:parent-style-name="Normal" style:family="paragraph">
      <style:paragraph-properties fo:keep-with-next="always" fo:text-indent="3.543in">
        <style:tab-stops>
          <style:tab-stop style:type="left" style:position="0.2958in"/>
          <style:tab-stop style:type="left" style:position="1.1416in"/>
        </style:tab-stops>
      </style:paragraph-properties>
      <style:text-properties style:font-weight-complex="bold"/>
    </style:style>
    <style:style style:name="P1779" style:parent-style-name="Normal" style:family="paragraph">
      <style:paragraph-properties fo:keep-with-next="always" fo:text-indent="3.543in">
        <style:tab-stops>
          <style:tab-stop style:type="left" style:position="0.3937in"/>
          <style:tab-stop style:type="left" style:position="1.1416in"/>
        </style:tab-stops>
      </style:paragraph-properties>
      <style:text-properties style:font-weight-complex="bold" fo:language="en" fo:country="GB"/>
    </style:style>
    <style:style style:name="P1780"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style:font-weight-complex="bold" fo:language="en" fo:country="GB"/>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fo:text-transform="uppercase"/>
    </style:style>
    <style:style style:name="P1784" style:parent-style-name="Normal" style:family="paragraph">
      <style:paragraph-properties fo:text-align="center"/>
      <style:text-properties fo:font-weight="bold" style:font-weight-asian="bold" fo:text-transform="uppercase"/>
    </style:style>
    <style:style style:name="P1785" style:parent-style-name="Normal" style:family="paragraph">
      <style:paragraph-properties fo:text-align="center"/>
      <style:text-properties fo:font-weight="bold" style:font-weight-asian="bold" fo:text-transform="uppercase"/>
    </style:style>
    <style:style style:name="P1786" style:parent-style-name="Normal" style:family="paragraph">
      <style:paragraph-properties fo:text-align="center"/>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75in"/>
    </style:style>
    <style:style style:name="P1790" style:parent-style-name="Normal" style:family="paragraph">
      <style:paragraph-properties fo:text-align="justify" fo:text-indent="0.3937in"/>
      <style:text-properties fo:font-weight="bold" style:font-weight-asian="bold" fo:text-transform="uppercase"/>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style:style>
    <style:style style:name="T1793" style:parent-style-name="DefaultParagraphFont" style:family="text">
      <style:text-properties fo:font-weight="bold" style:font-weight-asian="bold" style:font-weight-complex="bold" fo:text-transform="uppercase"/>
    </style:style>
    <style:style style:name="T1794" style:parent-style-name="DefaultParagraphFont" style:family="text">
      <style:text-properties fo:font-weight="bold" style:font-weight-asian="bold" style:font-weight-complex="bold" fo:text-transform="uppercase"/>
    </style:style>
    <style:style style:name="P1795" style:parent-style-name="Normal" style:family="paragraph">
      <style:paragraph-properties fo:text-align="center" fo:margin-left="-0.375in">
        <style:tab-stops/>
      </style:paragraph-properties>
      <style:text-properties style:text-underline-type="single" style:text-underline-style="solid" style:text-underline-width="auto" style:text-underline-mode="continuous"/>
    </style:style>
    <style:style style:name="P1796" style:parent-style-name="Normal" style:family="paragraph">
      <style:paragraph-properties fo:text-align="center" fo:margin-left="-0.375in">
        <style:tab-stops/>
      </style:paragraph-properties>
    </style:style>
    <style:style style:name="P1797" style:parent-style-name="Normal" style:family="paragraph">
      <style:paragraph-properties fo:text-align="center" fo:margin-left="-0.375in">
        <style:tab-stops/>
      </style:paragraph-properties>
    </style:style>
    <style:style style:name="P1798" style:parent-style-name="Normal" style:family="paragraph">
      <style:paragraph-properties fo:text-align="center" fo:margin-left="-0.375in">
        <style:tab-stops/>
      </style:paragraph-properties>
    </style:style>
    <style:style style:name="P1799" style:parent-style-name="Normal" style:family="paragraph">
      <style:paragraph-properties fo:text-align="center" fo:margin-left="-0.375in">
        <style:tab-stops/>
      </style:paragraph-properties>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fo:background-color="#FFFFFF"/>
    </style:style>
    <style:style style:name="TableColumn1804" style:family="table-column">
      <style:table-column-properties style:column-width="6.2986in"/>
    </style:style>
    <style:style style:name="Table1803" style:family="table">
      <style:table-properties style:width="6.2986in" fo:margin-left="0in" table:align="left"/>
    </style:style>
    <style:style style:name="TableRow1805" style:family="table-row">
      <style:table-row-properties style:min-row-height="0.2361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Row1808" style:family="table-row">
      <style:table-row-properties style:min-row-height="0.2562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ableRow1811" style:family="table-row">
      <style:table-row-properties style:min-row-height="0.2562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Row1814" style:family="table-row">
      <style:table-row-properties style:min-row-height="0.2562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ableRow1817" style:family="table-row">
      <style:table-row-properties style:min-row-height="0.2562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Row1820" style:family="table-row">
      <style:table-row-properties style:min-row-height="0.2562in"/>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name="Symbol" style:font-name-asian="Symbol" style:font-name-complex="Symbol"/>
    </style:style>
    <style:style style:name="T1823" style:parent-style-name="DefaultParagraphFont" style:family="text">
      <style:text-properties style:font-name="Symbol" style:font-name-asian="Symbol" style:font-name-complex="Symbol"/>
    </style:style>
    <style:style style:name="T1824" style:parent-style-name="DefaultParagraphFont" style:family="text">
      <style:text-properties style:font-name="Symbol" style:font-name-asian="Symbol" style:font-name-complex="Symbol"/>
    </style:style>
    <style:style style:name="T1825" style:parent-style-name="DefaultParagraphFont" style:family="text">
      <style:text-properties style:font-name="Symbol" style:font-name-asian="Symbol" style:font-name-complex="Symbol"/>
    </style:style>
    <style:style style:name="T1826" style:parent-style-name="DefaultParagraphFont" style:family="text">
      <style:text-properties style:font-name="Symbol" style:font-name-asian="Symbol" style:font-name-complex="Symbol"/>
    </style:style>
    <style:style style:name="T1827" style:parent-style-name="DefaultParagraphFont" style:family="text">
      <style:text-properties style:font-name="Symbol" style:font-name-asian="Symbol" style:font-name-complex="Symbol"/>
    </style:style>
    <style:style style:name="T1828" style:parent-style-name="DefaultParagraphFont" style:family="text">
      <style:text-properties style:font-name="Symbol" style:font-name-asian="Symbol" style:font-name-complex="Symbol"/>
    </style:style>
    <style:style style:name="T1829" style:parent-style-name="DefaultParagraphFont" style:family="text">
      <style:text-properties style:font-name="Symbol" style:font-name-asian="Symbol" style:font-name-complex="Symbol"/>
    </style:style>
    <style:style style:name="T1830" style:parent-style-name="DefaultParagraphFont" style:family="text">
      <style:text-properties style:font-name="Symbol" style:font-name-asian="Symbol" style:font-name-complex="Symbol"/>
    </style:style>
    <style:style style:name="T1831" style:parent-style-name="DefaultParagraphFont" style:family="text">
      <style:text-properties style:font-name="Symbol" style:font-name-asian="Symbol" style:font-name-complex="Symbol"/>
    </style:style>
    <style:style style:name="T1832" style:parent-style-name="DefaultParagraphFont" style:family="text">
      <style:text-properties style:font-name="Symbol" style:font-name-asian="Symbol" style:font-name-complex="Symbol"/>
    </style:style>
    <style:style style:name="P1833" style:parent-style-name="Normal" style:family="paragraph">
      <style:paragraph-properties fo:widows="0" fo:orphans="0"/>
    </style:style>
    <style:style style:name="TableRow1834" style:family="table-row">
      <style:table-row-properties style:min-row-height="0.2562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style:font-name="Symbol" style:font-name-asian="Symbol" style:font-name-complex="Symbol"/>
    </style:style>
    <style:style style:name="T1838" style:parent-style-name="DefaultParagraphFont" style:family="text">
      <style:text-properties style:font-name="Symbol" style:font-name-asian="Symbol" style:font-name-complex="Symbol"/>
    </style:style>
    <style:style style:name="T1839" style:parent-style-name="DefaultParagraphFont" style:family="text">
      <style:text-properties style:font-name="Symbol" style:font-name-asian="Symbol" style:font-name-complex="Symbol"/>
    </style:style>
    <style:style style:name="T1840" style:parent-style-name="DefaultParagraphFont" style:family="text">
      <style:text-properties style:font-name="Symbol" style:font-name-asian="Symbol" style:font-name-complex="Symbol"/>
    </style:style>
    <style:style style:name="T1841" style:parent-style-name="DefaultParagraphFont" style:family="text">
      <style:text-properties style:font-name="Symbol" style:font-name-asian="Symbol" style:font-name-complex="Symbol"/>
    </style:style>
    <style:style style:name="T1842" style:parent-style-name="DefaultParagraphFont" style:family="text">
      <style:text-properties style:font-name="Symbol" style:font-name-asian="Symbol" style:font-name-complex="Symbol"/>
    </style:style>
    <style:style style:name="T1843" style:parent-style-name="DefaultParagraphFont" style:family="text">
      <style:text-properties style:font-name="Symbol" style:font-name-asian="Symbol" style:font-name-complex="Symbol"/>
    </style:style>
    <style:style style:name="T1844" style:parent-style-name="DefaultParagraphFont" style:family="text">
      <style:text-properties style:font-name="Symbol" style:font-name-asian="Symbol" style:font-name-complex="Symbol"/>
    </style:style>
    <style:style style:name="T1845" style:parent-style-name="DefaultParagraphFont" style:family="text">
      <style:text-properties style:font-name="Symbol" style:font-name-asian="Symbol" style:font-name-complex="Symbol"/>
    </style:style>
    <style:style style:name="T1846" style:parent-style-name="DefaultParagraphFont" style:family="text">
      <style:text-properties style:font-name="Symbol" style:font-name-asian="Symbol" style:font-name-complex="Symbol"/>
    </style:style>
    <style:style style:name="T1847" style:parent-style-name="DefaultParagraphFont" style:family="text">
      <style:text-properties style:font-name="Symbol" style:font-name-asian="Symbol" style:font-name-complex="Symbol"/>
    </style:style>
    <style:style style:name="P1848" style:parent-style-name="Normal" style:family="paragraph">
      <style:paragraph-properties fo:text-align="justify" fo:text-indent="0.3937in"/>
      <style:text-properties fo:font-weight="bold" style:font-weight-asian="bold" fo:language="en" fo:country="US"/>
    </style:style>
    <style:style style:name="TableColumn1850" style:family="table-column">
      <style:table-column-properties style:column-width="1.1062in"/>
    </style:style>
    <style:style style:name="TableColumn1851" style:family="table-column">
      <style:table-column-properties style:column-width="0.9277in"/>
    </style:style>
    <style:style style:name="TableColumn1852" style:family="table-column">
      <style:table-column-properties style:column-width="1.784in"/>
    </style:style>
    <style:style style:name="TableColumn1853" style:family="table-column">
      <style:table-column-properties style:column-width="0.3861in"/>
    </style:style>
    <style:style style:name="TableColumn1854" style:family="table-column">
      <style:table-column-properties style:column-width="2.0944in"/>
    </style:style>
    <style:style style:name="Table1849" style:family="table">
      <style:table-properties style:width="6.2986in" fo:margin-left="0in" table:align="left"/>
    </style:style>
    <style:style style:name="TableRow1855" style:family="table-row">
      <style:table-row-properties style:min-row-height="0.2361in"/>
    </style:style>
    <style:style style:name="TableCell1856" style:family="table-cell">
      <style:table-cell-properties fo:border="0.0069in solid #000000" fo:padding-top="0in" fo:padding-left="0.075in" fo:padding-bottom="0in" fo:padding-right="0.075in"/>
    </style:style>
    <style:style style:name="TableRow1857" style:family="table-row">
      <style:table-row-properties style:min-row-height="0.2562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Row1860" style:family="table-row">
      <style:table-row-properties style:min-row-height="0.2562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tyle>
    <style:style style:name="TableRow1863" style:family="table-row">
      <style:table-row-properties style:min-row-height="0.2562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TableRow1867" style:family="table-row">
      <style:table-row-properties style:min-row-height="0.0451in"/>
    </style:style>
    <style:style style:name="TableCell1868" style:family="table-cell">
      <style:table-cell-properties fo:border="0.0069in solid #000000" style:vertical-align="middle" fo:padding-top="0in" fo:padding-left="0.075in" fo:padding-bottom="0in" fo:padding-right="0.075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P1873" style:parent-style-name="Normal" style:family="paragraph">
      <style:paragraph-properties fo:text-align="center" fo:text-indent="0.0465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ableRow1878" style:family="table-row">
      <style:table-row-properties style:min-row-height="0.1888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6pt" style:font-size-asian="16pt" style:font-size-complex="16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end"/>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Row1887" style:family="table-row">
      <style:table-row-properties style:min-row-height="0.043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fo:font-size="16pt" style:font-size-asian="16pt" style:font-size-complex="16pt"/>
    </style:style>
    <style:style style:name="P1891" style:parent-style-name="Normal" style:family="paragraph">
      <style:paragraph-properties fo:text-align="center"/>
    </style:style>
    <style:style style:name="P1892" style:parent-style-name="Normal" style:family="paragraph">
      <style:paragraph-properties fo:text-align="end"/>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Row1895" style:family="table-row">
      <style:table-row-properties style:min-row-height="0.043in"/>
    </style:style>
    <style:style style:name="P1896" style:parent-style-name="Normal" style:family="paragraph">
      <style:paragraph-properties fo:widows="0" fo:orphans="0"/>
    </style:style>
    <style:style style:name="P1897" style:parent-style-name="Normal" style:family="paragraph">
      <style:paragraph-properties fo:text-align="center"/>
    </style:style>
    <style:style style:name="P1898" style:parent-style-name="Normal" style:family="paragraph">
      <style:paragraph-properties fo:text-align="end"/>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Row1901" style:family="table-row">
      <style:table-row-properties style:min-row-height="0.043in"/>
    </style:style>
    <style:style style:name="P1902" style:parent-style-name="Normal" style:family="paragraph">
      <style:paragraph-properties fo:widows="0" fo:orphans="0"/>
    </style:style>
    <style:style style:name="P1903" style:parent-style-name="Normal" style:family="paragraph">
      <style:paragraph-properties fo:text-align="end"/>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ableColumn1913" style:family="table-column">
      <style:table-column-properties style:column-width="2.1in"/>
    </style:style>
    <style:style style:name="TableColumn1914" style:family="table-column">
      <style:table-column-properties style:column-width="2.0993in"/>
    </style:style>
    <style:style style:name="TableColumn1915" style:family="table-column">
      <style:table-column-properties style:column-width="2.0993in"/>
    </style:style>
    <style:style style:name="Table1912" style:family="table">
      <style:table-properties style:width="6.2986in" fo:margin-left="0in" table:align="lef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P1924" style:parent-style-name="Normal" style:family="paragraph">
      <style:paragraph-properties fo:text-align="center"/>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office:automatic-styles>
  <office:body>
    <office:text text:use-soft-page-breaks="true">
      <text:p text:style-name="P1"><text:span text:style-name="T14">Suvestinė redakcija nuo 2013-07-02 iki 2015-03-18</text:span></text:p>
      <text:p text:style-name="P15"/>
      <text:p text:style-name="P16"><text:span text:style-name="T17">Įsakymas paskelbtas: Žin. 2007, Nr.<text:s/></text:span><text:a xlink:href="https://www.e-tar.lt/portal/legalAct.html?documentId=TAR.6F42C62CFB35" office:target-frame-name="_top" xlink:show="replace"><text:span text:style-name="T18">117-4806</text:span></text:a><text:span text:style-name="T19">, i. k. 1072330ISAK003D-479</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LIETUVOS KAIMO PLĖTROS 2007–2013 METŲ PROGRAMOS PRIEMONĖS „ŽEMĖS ŪKIO VALDŲ MODERNIZAVIMAS“ PIRMOSIOS VEIKLOS SRITIES „NITRATŲ DIREKTYVOS REIKALAVIMŲ IR NAUJŲ<text:s/>PRIVALOMŲ BENDRIJOS STANDARTŲ ĮGYVENDINIMAS“ ĮGYVENDINIMO TAISYKLIŲ PATVIRTINIMO</text:p>
      <text:p text:style-name="P28"/>
      <text:p text:style-name="P29">2007 m. spalio 31 d. Nr. 3D-479</text:p>
      <text:p text:style-name="P30">Vilnius</text:p>
      <text:p text:style-name="P31"/>
      <text:p text:style-name="P32"><text:span text:style-name="T33">Vadovaudamasis Lietuvos Respublikos žemės ūkio ministerijos nuostatų, patvirtintų Lietuvos Respublikos Vyriausybės 1998 m. rugsėjo 15</text:span><text:span text:style-name="T34"> d. nutarimu Nr. 1120 (Žin., 1998, Nr. </text:span><text:a xlink:href="https://www.e-tar.lt/portal/lt/legalAct/TAR.64CF02BD2377" office:target-frame-name="_blank" xlink:show="new"><text:span text:style-name="T35">83-2327</text:span></text:a><text:span text:style-name="T36">; 2010, Nr. </text:span><text:a xlink:href="https://www.e-tar.lt/portal/lt/legalAct/TAR.BD42650DDF53" office:target-frame-name="_blank" xlink:show="new"><text:span text:style-name="T37">125-6405</text:span></text:a><text:span text:style-name="T38">), 9.2 ir 9.10 punkt</text:span><text:span text:style-name="T39">ais, atsižvelgdamas į 2005 m. rugsėjo 20 d. Tarybos reglamento (EB) Nr. 1698/2005 dėl Europos žemės ūkio fondo kaimo plėtrai (EŽŪFKP) paramos kaimo plėtrai (OL 2005 L 277, p. 1) su paskutiniais pakeitimais, padarytais 2011 m. gruodžio 19 d. Europos Parlame</text:span><text:span text:style-name="T40">nto ir Tarybos reglamentu (ES) Nr. 1312/2011 (OL 2011 L 339, p. 1), ir į 2006 m. gruodžio 15 d. Komisijos reglamento (EB) Nr. 1974/2006, nustatančio išsamias Tarybos reglamento (EB) Nr. 1698/2005 dėl Europos žemės ūkio fondo kaimo plėtrai (EŽŪFKP) paramos<text:s/></text:span><text:span text:style-name="T41">kaimo plėtrai taikymo taisykles (OL 2006 L 368, p. 15), su paskutiniais pakeitimais, padarytais 2013 m. balandžio 12 d. Komisijos įgyvendinimo reglamentu (ES) Nr. 335/2013 (OL 2013 L 105, p. 1), nuostatas ir siekdamas efektyviai panaudoti EŽŪFKP lėšas,</text:span></text:p>
      <text:p text:style-name="P42">Preambulės pakeitimai:</text:p>
      <text:p text:style-name="P43"><text:span text:style-name="T44">Nr.<text:s/></text:span><text:a xlink:href="https://www.e-tar.lt/portal/legalAct.html?documentId=TAR.BA007988A0A7" office:target-frame-name="_top" xlink:show="replace"><text:span text:style-name="T45">3D-446</text:span></text:a><text:span text:style-name="T46">, 2013-06-27, Žin., 2013, Nr. 70-3549 (2013-07-01), i. k. 1132330ISAK003D-446</text:span></text:p>
      <text:p text:style-name="Normal"/>
      <text:p text:style-name="P47"><text:span text:style-name="T48">tvirtinu</text:span><text:s/>Lietuvos kaimo plėtros 2007–2013 metų programos priemonės „Žemės ūkio valdų modernizavimas“ pirmosios veiklos srities „Nitratų direktyvos reikalavimų ir naujų privalomų Bendrijos standartų įgyvendinimas“ įgyvendinimo taisykles (pridedama).</text:p>
      <text:p text:style-name="P49"><text:span text:style-name="T50">2</text:span><text:span text:style-name="T51">.<text:s/></text:span><text:span text:style-name="T52">Nustata</text:span><text:span text:style-name="T53">u</text:span><text:span text:style-name="T54">, kad šis įsakymas taikomas paramos paraiškoms, pateiktoms iki 2010 m. gruodžio 31 d.</text:span><text:s/></text:p>
      <text:p text:style-name="P55">Papildyta punktu:</text:p>
      <text:p text:style-name="P56"><text:span text:style-name="T57">Nr.<text:s/></text:span><text:a xlink:href="https://www.e-tar.lt/portal/legalAct.html?documentId=TAR.D37B6988AE44" office:target-frame-name="_top" xlink:show="replace"><text:span text:style-name="T58">3D-141</text:span></text:a><text:span text:style-name="T59">, 2011-02-22, Žin., 2011, Nr. 23-1132 (2011-02-24), i. k.<text:s/></text:span><text:span text:style-name="T60">1112330ISAK003D-141</text:span></text:p>
      <text:p text:style-name="Normal"/>
      <text:p text:style-name="P61"/>
      <text:p text:style-name="P62"/>
      <text:p text:style-name="P63"/>
      <text:p text:style-name="P64"><text:span text:style-name="T65">ŽEMĖS ŪKIO MINISTRĖ</text:span><text:span text:style-name="T66"><text:tab/>KAZIMIRA DANUTĖ PRUNSKIENĖ</text:span></text:p>
      <text:soft-page-break/>
      <text:p text:style-name="P67">PATVIRTINTA</text:p>
      <text:p text:style-name="P68">Lietuvos Respublikos žemės ūkio ministro<text:s/></text:p>
      <text:p text:style-name="P69">2007 m. spalio 31 d. įsakymu Nr. 3D-479</text:p>
      <text:p text:style-name="P70"/>
      <text:p text:style-name="P71"><text:span text:style-name="T72">LIETUVOS KAIMO PLĖTROS 2007–2013 METŲ PROGRAMOS PRIEMONĖS „ŽEMĖS ŪKIO VALDŲ MODERNI</text:span><text:span text:style-name="T73">ZAVIMAS“ PIRMOSIOS VEIKLOS SRITIES „NITRATŲ DIREKTYVOS REIKALAVIMŲ IR NAUJŲ PRIVALOMŲ BENDRIJOS STANDARTŲ ĮGYVENDINIMAS“ ĮGYVEND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kaimo plėtros 2007–2013 metų programos priemonės „Žemės ūkio valdų</text:span><text:span text:style-name="T83"><text:s/>modernizavimas“ pirmosios veiklos srities „Nitratų direktyvos reikalavimų ir naujų privalomų Bendrijos standartų įgyvendinimas“ įgyvendinimo taisyklės (toliau – Taisyklės) parengtos vadovaujantis</text:span><text:span text:style-name="T84"><text:s/></text:span><text:span text:style-name="T85">2005 m. rugsėjo 20 d. Tarybos reglamentu (EB) Nr. 1698/2005</text:span><text:span text:style-name="T86"><text:s/>dėl Europos žemės ūkio fondo kaimo plėtrai (EŽŪFKP) paramos kaimo plėtrai (OL 2005 L 277, p. 1) su paskutiniais pakeitimais, padarytais 2011 m. gruodžio 19 d. Europos Parlamento ir Tarybos reglamentu (ES) Nr. 1312/2011 (OL 2011 L 339, p. 1), 2006 m. gruod</text:span><text:span text:style-name="T87">žio 15 d. Komisijos reglamentu (EB) Nr. 1974/2006, nustatančiu išsamias Tarybos reglamento (EB) Nr. 1698/2005 dėl Europos žemės ūkio fondo kaimo plėtrai (EŽŪFKP) paramos kaimo plėtrai taikymo taisykles (OL 2006 L 368, p. 15), su paskutiniais pakeitimais, p</text:span><text:span text:style-name="T88">adarytais 2013 m. balandžio 12 d. Komisijos įgyvendinimo reglamentu (ES) Nr. 335/2013 (OL 2013 L 105, p. 1), 1991 m. gruodžio 12 d. Tarybos direktyva Nr. 91/676/EEB dėl vandenų apsaugos nuo taršos nitratais iš žemės ūkio šaltinių (OL<text:s/></text:span><text:span text:style-name="T89">2004 m. specialusis le</text:span><text:span text:style-name="T90">idimas</text:span><text:span text:style-name="T91">, 15 skyrius, 2 tomas, p. 68), su paskutiniais pakeitimais, padarytais 2008 m. spalio 22 d. Europos Parlamento ir Tarybos reglamentu (EB) Nr. 1137/2008 (OL 2008 L 311 p.1) (toliau – Nitratų direktyva), Lietuvos Respublikos Vyriausybės 2007 m. vasario</text:span><text:span text:style-name="T92"><text:s/>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93">22-839</text:span></text:a><text:span text:style-name="T94">; 2009, Nr. </text:span><text:a xlink:href="https://www.e-tar.lt/portal/lt/legalAct/TAR.BB688BFBD909" office:target-frame-name="_blank" xlink:show="new"><text:span text:style-name="T95">43-1667</text:span></text:a><text:span text:style-name="T96">), Lietuvos kaimo plėtros 2007–2013 m. programa, patvirtinta 2007 m. spalio 19 d. Komisijos sprendimu Nr. C (2007) 5076<text:s/></text:span><text:span text:style-name="T97">(su paskutiniais pakeitimais, patvirtintais 2009 m. gruodžio 14 d. Europos Komisijos sprendimu Nr. C (2009) 10216) (toliau – Programa), Lietuvos kaimo plėtros 2007–2013 metų programos administravimo taisyklėmis, patvirtintomis Lietuvos Respublikos žemės ūk</text:span><text:span text:style-name="T98">io ministro 2007 m. balandžio 6 d. įsakymu Nr. 3D-153 (Žin., 2007, Nr. </text:span><text:a xlink:href="https://www.e-tar.lt/portal/lt/legalAct/TAR.4019DC914310" office:target-frame-name="_blank" xlink:show="new"><text:span text:style-name="T99">41-1562</text:span></text:a><text:span text:style-name="T100">; 2012, Nr. </text:span><text:a xlink:href="https://www.e-tar.lt/portal/lt/legalAct/TAR.A98ACC943745" office:target-frame-name="_blank" xlink:show="new"><text:span text:style-name="T101">18-830</text:span></text:a><text:span text:style-name="T102">), Finansų inžinerijos priemonių administravimo taisyklėmis, patvirtintomis Lietuvos Respublikos žemės ūkio ministro 2009 m. liepos 14 d. įsakymu Nr. 3D-503 (Žin., 2009, Nr. </text:span><text:a xlink:href="https://www.e-tar.lt/portal/lt/legalAct/TAR.C56FF9F79183" office:target-frame-name="_blank" xlink:show="new"><text:span text:style-name="T103">84-3554</text:span></text:a><text:span text:style-name="T104">).</text:span></text:p>
      <text:p text:style-name="P105">Punkto pakeitimai:</text:p>
      <text:p text:style-name="P106"><text:span text:style-name="T107">Nr.<text:s/></text:span><text:a xlink:href="https://www.e-tar.lt/portal/legalAct.html?documentId=TAR.76D58630E94C" office:target-frame-name="_top" xlink:show="replace"><text:span text:style-name="T108">3D-777</text:span></text:a><text:span text:style-name="T109">, 2009-10-16, Žin., 2009, Nr. 126-5453 (2009-10-22), i. k. 1092330ISAK003D-777</text:span></text:p>
      <text:p text:style-name="P110"><text:span text:style-name="T111">Nr.<text:s/></text:span><text:a xlink:href="https://www.e-tar.lt/portal/legalAct.html?documentId=TAR.BA007988A0A7" office:target-frame-name="_top" xlink:show="replace"><text:span text:style-name="T112">3D-446</text:span></text:a><text:span text:style-name="T113">, 2013-06-27, Žin., 2013, Nr. 70-3549 (2013-07-01), i. k. 1132330ISAK003D-446</text:span></text:p>
      <text:p text:style-name="Normal"/>
      <text:p text:style-name="P114"><text:span text:style-name="T115">II</text:span><text:span text:style-name="T116">.<text:s/></text:span><text:span text:style-name="T117">SUTRUMPINIMAI IR SĄVOKOS</text:span></text:p>
      <text:p text:style-name="P118"/>
      <text:p text:style-name="P119">2. Šiose Taisyklėse vartojami sutrumpinimai:</text:p>
      <text:p text:style-name="P120"><text:span text:style-name="T121">Lietuvos Respublikos žemės ūkio ministerija –<text:s/></text:span>Ministerija.</text:p>
      <text:p text:style-name="P122"><text:span text:style-name="T123">Nacionalinė mokėjimo agentūra prie Žemės ūkio ministerijos –<text:s/></text:span>Agentūra.</text:p>
      <text:p text:style-name="P124"><text:span text:style-name="T125">Lietuvos 2004</text:span>–<text:span text:style-name="T126">2006 metų bendrojo programavimo dokumentas<text:s/></text:span><text:span text:style-name="T127">– BPD.</text:span></text:p>
      <text:p text:style-name="P128"><text:span text:style-name="T129">Europos žemės ūkio fondas kaimo plėtrai –<text:s/></text:span>EŽŪFKP.</text:p>
      <text:p text:style-name="P130">Punkto pakeitimai:</text:p>
      <text:p text:style-name="P131"><text:span text:style-name="T132">Nr.<text:s/></text:span><text:a xlink:href="https://www.e-tar.lt/portal/legalAct.html?documentId=TAR.D37B6988AE44" office:target-frame-name="_top" xlink:show="replace"><text:span text:style-name="T133">3D-141</text:span></text:a><text:span text:style-name="T134">, 2011-02-22, Žin., 2011, Nr. 23-1132 (2011-02-24), i. k. 1112330ISAK003D-141</text:span></text:p>
      <text:p text:style-name="Normal"/>
      <text:p text:style-name="P135">3. Taisyklėse vartojamos sąvokos:</text:p>
      <text:p text:style-name="P136"><text:span text:style-name="T137">Bendrosios išlaidos –<text:s/></text:span>atlyginimas<text:s/>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138"><text:span text:style-name="T139">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140">78-3158</text:span></text:a>; Nr.<text:s/><text:a xlink:href="https://www.e-tar.lt/portal/lt/legalAct/TAR.2B3972E6F3C2" office:target-frame-name="_blank" xlink:show="new"><text:span text:style-name="T141">103-4234</text:span></text:a>) nustatytas įkainis, pagal kurį apskaičiuojama didžiausia mokėtina paramos suma. Didžiausiasis įkainis nustatomas litais be pridėtinės vertės mokesčio.</text:p>
      <text:p text:style-name="P142"><text:span text:style-name="T143">Finansin</text:span><text:span text:style-name="T144">is tarpininkas</text:span> – juridinis asmuo, atrinktas fondo valdytojo pagal nustatytus kriterijus, dalyvaujantis įgyvendinant finansų inžinerijos projektą.</text:p>
      <text:p text:style-name="P145"><text:span text:style-name="T146">Fondo valdytojas</text:span> – finansų inžinerijos priemonę valdanti ir administruojanti finansų įstaiga, su kuria pasirašoma finansavimo sutartis ir kuriai pervedamos lėšos kuriant fondą.</text:p>
      <text:p text:style-name="P147"><text:span text:style-name="T148">Parama žemės ir miškų ūkiui<text:s/></text:span>(toliau – parama) – EŽŪFKP ir bendrojo finansavimo lėšos iš Lietuvos Respublikos valstybės biudžeto, skirtos žemės ir miškų ūkiui remti.</text:p>
      <text:p text:style-name="P149"><text:span text:style-name="T150">Paramos paraiška –<text:s/></text:span>nustatytos formos dokumentas, kurį teikia Agentūrai pareiškėjas, siekiantis gauti paramą.</text:p>
      <text:p text:style-name="P151"><text:span text:style-name="T152">Paramos sutartis –<text:s/></text:span>paramos projektams, įgyvendinamiems pagal priemonę, skyrimo sutartis, kai tokia sutartis sudaroma.</text:p>
      <text:p text:style-name="P153"><text:span text:style-name="T154">Pareiškėjas –<text:s/></text:span>asmuo, nustatyta tvarka teikiantis paramos paraišką.</text:p>
      <text:p text:style-name="P155"><text:span text:style-name="T156">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57"><text:span text:style-name="T158">Projekto kontrolės laikotarpis –<text:s/></text:span>penkerių metų laikotarpis nuo paramos sutarties pasirašymo dienos, per kurį tikrinama, kaip paramos gavėjas laikosi projekte numatytų įsipareigojimų.</text:p>
      <text:p text:style-name="P159"><text:span text:style-name="T160">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 žemės ūkio ministro 2007 m. gegužės 3 d. įsakymu Nr. 3D-220 (Žin., 2007, Nr.<text:s/><text:a xlink:href="https://www.e-tar.lt/portal/lt/legalAct/TAR.1D5C5FC13C4B" office:target-frame-name="_blank" xlink:show="new"><text:span text:style-name="T161">52-2033</text:span></text:a>), parengtas dokumentas, kuriame techniškai, finansiškai, ekonomiškai ir socialiniu atžvilgiu pagrindžiami investavimo tikslai, nurodomos projektui įgyvendinti reikalingos lėšos ir terminai.</text:p>
      <text:p text:style-name="P162"><text:span text:style-name="T163">Žemės ir miškų ūkio inovacija<text:s/></text:span>(toliau – inovacija) – nauja technologija, idėja, metodas naujiems žemės ir miškų ūkio procesams, technologijoms, techninėms priemonėms, žaliavoms ir produktams kurti arba esamiems tobulinti.</text:p>
      <text:p text:style-name="P164"><text:span text:style-name="T165">Žemės ūkio valda<text:s/></text:span>(toliau – valda) – žemės ūkio veiklos ar alternatyviosios veiklos subjekto plėtojamos žemės ūkio veiklos ir (arba) alternatyviosios veiklos gamybos vienetų visuma, susijusi bendrais teisiniais, techniniais ir ekonominiais<text:s/>santykiais.</text:p>
      <text:p text:style-name="P166"><text:span text:style-name="T167">Žemės ūkio veikla –<text:s/></text:span>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68"><text:span text:style-name="T169">Žemės ūkio paskirties žemė –<text:s/></text:span>žemė, naudojama arba tinkama naudoti žemės ūkio produktų gamybai, įskaitant žemės naudotojui priklausančiais gyvenamaisiais namais ir ūkiniais pastatais užstatytus plotus,<text:s/>jei jie nesuformuoti kaip atskiri sklypai.</text:p>
      <text:p text:style-name="P170"><text:span text:style-name="T171">Žemės ūkio naudmenos<text:s/></text:span>(toliau – ŽŪN) – dirbamoji žemė, sodai, pievos, ganyklos, naudojamos arba tinkamos naudoti žemės ūkio augalams auginti.</text:p>
      <text:p text:style-name="P172">Punkto pakeitimai:</text:p>
      <text:p text:style-name="P173"><text:span text:style-name="T174">Nr.<text:s/></text:span><text:a xlink:href="https://www.e-tar.lt/portal/legalAct.html?documentId=TAR.76D58630E94C" office:target-frame-name="_top" xlink:show="replace"><text:span text:style-name="T175">3D-777</text:span></text:a><text:span text:style-name="T176">, 2009-10-16, Žin., 2009, Nr. 126-5453 (2009-10-22), i. k. 1092330ISAK003D-777</text:span></text:p>
      <text:p text:style-name="Normal"/>
      <text:p text:style-name="P177">4. Kitos šiose Taisyklėse vartojamos sąvokos suprantamos taip, kaip jos apibrėžtos Lietuvos kaimo plėtros 2007–2013 metų programos administravimo taisyklėse, patvirtintose Lietuvos Respublikos žemės ūkio ministro 2007 m. balandžio 6 d. įsakymu Nr. 3D-153, ir kituose teisės aktuose.</text:p>
      <text:p text:style-name="P178"/>
      <text:p text:style-name="P179"><text:span text:style-name="T180">III</text:span><text:span text:style-name="T181">.<text:s/></text:span><text:span text:style-name="T182">PRIEMONĖS VEIKLOS SRITIES TIKSLAI</text:span></text:p>
      <text:p text:style-name="P183"/>
      <text:p text:style-name="P184">5. Bendrasis tikslas – didinti žemės ūkio konkurencingumą diegiant naujus procesus, naujas technologijas ir inovacijas.</text:p>
      <text:p text:style-name="P185">6. Veiklos tikslas:</text:p>
      <text:p text:style-name="P186">6.1. Lietuvos Respublikos teritorijoje įgyvendinti Nitratų direktyvą, sumažinti vandens taršą, ypač atsižvelgiant į nitratus ir cheminius veiksnius, galinčius turėti neigiamos įtakos gyventojų sveikatai, biologinei įvairovei, pakeisti tradicinį kraštovaizdį ir saugoti vandenį nuo eutrofikacijos;</text:p>
      <text:p text:style-name="P187">6.2. gerinti aplinkos apsaugą.</text:p>
      <text:p text:style-name="P188"/>
      <text:p text:style-name="P189"><text:span text:style-name="T190">IV</text:span><text:span text:style-name="T191">.<text:s/></text:span><text:span text:style-name="T192">PRIEMONĖS VEIKLOS SRITIES ĮGY</text:span><text:span text:style-name="T193">VENDINIMO BŪDAI IR REMIAMA VEIKLA</text:span></text:p>
      <text:p text:style-name="P194">Pakeistas skyriaus pavadinimas:</text:p>
      <text:p text:style-name="P195"><text:span text:style-name="T196">Nr.<text:s/></text:span><text:a xlink:href="https://www.e-tar.lt/portal/legalAct.html?documentId=TAR.76D58630E94C" office:target-frame-name="_top" xlink:show="replace"><text:span text:style-name="T197">3D-777</text:span></text:a><text:span text:style-name="T198">, 2009-10-16, Žin., 2009, Nr. 126-5453 (2009-10-22), i. k. 1092330ISAK003D-777</text:span></text:p>
      <text:p text:style-name="Normal"/>
      <text:p text:style-name="P199"><text:span text:style-name="T200">6</text:span><text:span text:style-name="T201">1</text:span><text:span text:style-name="T202">. Priemonės<text:s/></text:span><text:span text:style-name="T203">veiklos srities įgyvendinimo būdai:</text:span></text:p>
      <text:p text:style-name="P204"><text:span text:style-name="T205">6</text:span><text:span text:style-name="T206">1</text:span><text:span text:style-name="T207">.1</text:span><text:span text:style-name="T208">. pareiškėjas teikia paramos paraišką gauti tik investicinę paramą;</text:span></text:p>
      <text:p text:style-name="P209"><text:span text:style-name="T210">6</text:span><text:span text:style-name="T211">1</text:span><text:span text:style-name="T212">.2</text:span><text:span text:style-name="T213">. pareiškėjas teikia paramos paraišką gauti tik paskolą;</text:span></text:p>
      <text:p text:style-name="P214"><text:span text:style-name="T215">6</text:span><text:span text:style-name="T216">1</text:span><text:span text:style-name="T217">.3</text:span><text:span text:style-name="T218">. pareiškėjas teikia paramos paraišką gauti investicinę paramą ir<text:s/></text:span><text:span text:style-name="T219">paskolą.</text:span><text:s/></text:p>
      <text:p text:style-name="P220">Papildyta punktu:</text:p>
      <text:p text:style-name="P221"><text:span text:style-name="T222">Nr.<text:s/></text:span><text:a xlink:href="https://www.e-tar.lt/portal/legalAct.html?documentId=TAR.76D58630E94C" office:target-frame-name="_top" xlink:show="replace"><text:span text:style-name="T223">3D-777</text:span></text:a><text:span text:style-name="T224">, 2009-10-16, Žin., 2009, Nr. 126-5453 (2009-10-22), i. k. 1092330ISAK003D-777</text:span></text:p>
      <text:p text:style-name="Normal"/>
      <text:p text:style-name="P225">7. Remiama veikla, susijusi su Nitratų direktyvos<text:s/>reikalavimų ir naujų privalomų Bendrijos standartų įgyvendinimu.</text:p>
      <text:p text:style-name="P226"/>
      <text:p text:style-name="P227"><text:span text:style-name="T228">V</text:span><text:span text:style-name="T229">.<text:s/></text:span><text:span text:style-name="T230">LĖŠOS PRIEMONĖS VEIKLOS SRIČIAI ĮGYVENDINTI, PARAMOS IR PASKOLOS DYDŽIAI, PASKOLOS TRUKMĖ</text:span></text:p>
      <text:p text:style-name="P231">Pakeistas skyriaus pavadinimas:</text:p>
      <text:p text:style-name="P232"><text:span text:style-name="T233">Nr.<text:s/></text:span><text:a xlink:href="https://www.e-tar.lt/portal/legalAct.html?documentId=TAR.76D58630E94C" office:target-frame-name="_top" xlink:show="replace"><text:span text:style-name="T234">3D-777</text:span></text:a><text:span text:style-name="T235">, 2009-10-16, Žin., 2009, Nr. 126-5453 (2009-10-22), i. k. 1092330ISAK003D-777</text:span></text:p>
      <text:p text:style-name="Normal"/>
      <text:p text:style-name="P236">8. Lėšos priemonės veiklos sričiai įgyvendinti skiriamos iš EŽŪFKP ir bendrojo finansavimo lėšų, numatytų Lietuvos Respublikos valstybės biudžete.</text:p>
      <text:p text:style-name="P237">9. Paramos suma, skirta kvietimui teikti paramos paraiškas pagal veiklos sritį, nustatoma atskiru žemės ūkio ministro įsakymu, atsižvelgiant į privalomus įgyvendinti įsipareigojimus.</text:p>
      <text:p text:style-name="P238">10. Suteikiamos paramos dydis skaičiuojamas atsižvelgiant<text:s/>į tinkamas finansuoti projekto išlaidas ir pareiškėjo turimų ir numatomų laikyti sąlyginių gyvulių vienetų (toliau – SGV) skaičių valdoje. SGV skaičiavimas atliekamas vadovaujantis Komisijos reglamento (EB) Nr. 1974/2006 V priedu<text:span text:style-name="T239">1</text:span>.</text:p>
      <text:p text:style-name="P240">11. Paramos suma<text:s/>Nitratų direktyvos reikalavimų įgyvendinimui skaičiuojama:</text:p>
      <text:p text:style-name="P241">11.1. didžiausia parama vienam projektui priklauso nuo turimų ir numatomų laikyti SGV skaičiaus valdoje<text:span text:style-name="T242">2</text:span><text:s/>ir tinkamų finansuoti projekto išlaidų vertės, bet negali viršyti 690560 Lt (šešių šimtų devyniasdešimt tūkstančių penkių šimtų šešiasdešimt litų):</text:p>
      <text:p text:style-name="P243"><text:span text:style-name="T244">11.1.1</text:span><text:span text:style-name="T245">. finansuojama iki 40 proc. visų tinkamų finansuoti projekto išlaidų; jauniesiems ūkininkams – iki 50 proc.; ūkininkaujantiesiems mažiau palankiose ūkininkauti vietovėse – iki 50 proc. visų<text:s/></text:span><text:span text:style-name="T246">tinkamų finansuoti projekto išlaidų; jauniesiems ūkininkams, ūkininkaujantiems mažiau palankiose ūkininkauti vietovėse – iki 60 proc. visų tinkamų finansuoti projekto išlaidų. Ūkis laikomas esančiu mažiau palankiose ūkininkauti vietovėse, jei ne mažiau kai</text:span><text:span text:style-name="T247">p 50 proc. jo žemės ūkio paskirties žemės ploto arba kooperatinės bendrovės (kooperatyvo) narių žemės ūkio paskirties žemės ploto yra mažiau palankiose ūkininkauti vietovėse (Mažiau palankių ūkininkauti vietovių nustatymo tvarka ir mažiau palankios ūkinink</text:span><text:span text:style-name="T248">auti vietovės patvirtintos Lietuvos Respublikos žemės ūkio ministro 2004 m. vasario 27 d. įsakymu Nr. 3D-72 (Žin., 2004, Nr.<text:s/></text:span><text:a xlink:href="https://www.e-tar.lt/portal/lt/legalAct/TAR.C12A4B77D716" office:target-frame-name="_blank" xlink:show="new"><text:span text:style-name="T249">34-1111</text:span></text:a><text:span text:style-name="T250">);</text:span></text:p>
      <text:p text:style-name="P251">Punkto pakeitimai:</text:p>
      <text:p text:style-name="P252"><text:span text:style-name="T253">Nr.<text:s/></text:span><text:a xlink:href="https://www.e-tar.lt/portal/legalAct.html?documentId=TAR.A1B33E2DFF5A" office:target-frame-name="_top" xlink:show="replace"><text:span text:style-name="T254">3D-329</text:span></text:a><text:span text:style-name="T255">, 2009-05-06, Žin., 2009, Nr. 55-2168 (2009-05-14), i. k. 1092330ISAK003D-329</text:span></text:p>
      <text:p text:style-name="P256"><text:span text:style-name="T257">Nr.<text:s/></text:span><text:a xlink:href="https://www.e-tar.lt/portal/legalAct.html?documentId=TAR.2A2E44FC1190" office:target-frame-name="_top" xlink:show="replace"><text:span text:style-name="T258">3D-495</text:span></text:a><text:span text:style-name="T259">, 2009-07-1</text:span><text:span text:style-name="T260">0, Žin., 2009, Nr. 84-3551 (2009-07-16), i. k. 1092330ISAK003D-495</text:span></text:p>
      <text:p text:style-name="Normal"/>
      <text:p text:style-name="P261">11.1.2. paramos suma vienam SGV apskaičiuojama:</text:p>
      <text:p text:style-name="P262">11.1.2.1. jei pareiškėjas laiko ar numato laikyti nuo 10 iki 29 SGV, už kiekvieną SGV mokama 1934 Lt parama;</text:p>
      <text:p text:style-name="P263">11.1.2.2. jei<text:s/>pareiškėjas laiko ar numato laikyti nuo 30 iki 99 SGV, už kiekvieną SGV mokama 1122 Lt parama;</text:p>
      <text:p text:style-name="P264">11.1.2.3. jei pareiškėjas laiko ar numato laikyti nuo 100 iki 299 SGV, už kiekvieną SGV mokama 691 Lt parama;</text:p>
      <text:p text:style-name="P265">11.1.2.4. jei pareiškėjas laiko ar numato laikyti 300 ir daugiau SGV, už kiekvieną SGV mokama 345 Lt parama;</text:p>
      <text:p text:style-name="P266">11.2. pagal šią veiklos sritį gauta parama neįskaitoma į didžiausią paramos sumą vienam paramos gavėjui pagal investicines priemones 2007–2013 metų laikotarpiu. Ministerija gali riboti pateikiamų projektų skaičių;</text:p>
      <text:p text:style-name="P267">11.3. pareiškėjai, kurie yra pasinaudoję parama pagal Kaimo plėtros 2004–2006 metų plano (toliau – KPP), patvirtinto Europos Komisijos 2004 m. rugpjūčio 3 d. sprendimu Nr. C(2004)2949, priemonę „Standartų laikymasis“ ir<text:s/>pateikę iš Regioninio aplinkos apsaugos departamento pažymą, kad jų ūkis atitinka Nitratų direktyvos reikalavimus, gali kreiptis paramos pagal Programos priemonės „Žemės ūkio valdų modernizavimas“ pirmąją veiklos sritį „Nitratų direktyvos reikalavimų ir naujų privalomų Bendrijos standartų įgyvendinimas“. Tokiais atvejais parama skiriama tik už SGV skaičiaus pokytį, susidariusį nuo pareiškėjo pateiktos paramos paraiškos dalyvaujant KPP priemonėje „Standartų laikymasis“<text:span text:style-name="T268"><text:s/></text:span><text:span text:style-name="T269">4</text:span><text:s/>planuoto turėti SGV skaičiaus, už kurį buvo mokama parama iki paramos paraiškos pateikimo pagal Programos priemonės „Žemės ūkio valdų modernizavimas“ pirmąją veiklos sritį „Nitratų direktyvos reikalavimų ir naujų privalomų Bendrijos standartų įgyvendinimas“ metu turimų ir numatomų laikyti SGV skaičiaus<text:span text:style-name="T270"><text:s/>5</text:span>.</text:p>
      <text:p text:style-name="P271">Punkto pakeitimai:</text:p>
      <text:p text:style-name="P272"><text:span text:style-name="T273">Nr.<text:s/></text:span><text:a xlink:href="https://www.e-tar.lt/portal/legalAct.html?documentId=TAR.F263139C6B4E" office:target-frame-name="_top" xlink:show="replace"><text:span text:style-name="T274">3D-40</text:span></text:a><text:span text:style-name="T275">, 2008-01-23, Žin., 2008, Nr. 12-413 (2008-01-29), i. k. 1082330ISAK0003D-40</text:span></text:p>
      <text:p text:style-name="Normal"/>
      <text:p text:style-name="P276">11.4. Taisyklių 13 punkte nurodyti pareiškėjai, įgyvendinantys Nitratų direktyvą, gali kreiptis paramos pagal kitas šios priemonės veiklos sritis ir pagal kitas priemones.</text:p>
      <text:p text:style-name="P277">12.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text:s/>atveju tinkamomis finansuoti išlaidomis laikomos su projekto įgyvendinimu susijusios išlaidos, padarytos ne anksčiau kaip priimtas sprendimas kompensuoti dalį palūkanų ir (ar) dalį garantinio užmokesčio.</text:p>
      <text:p text:style-name="P278">Punkto pakeitimai:</text:p>
      <text:p text:style-name="P279"><text:span text:style-name="T280">Nr.<text:s/></text:span><text:a xlink:href="https://www.e-tar.lt/portal/legalAct.html?documentId=TAR.F263139C6B4E" office:target-frame-name="_top" xlink:show="replace"><text:span text:style-name="T281">3D-40</text:span></text:a><text:span text:style-name="T282">, 2008-01-23, Žin., 2008, Nr. 12-413 (2008-01-29), i. k. 1082330ISAK0003D-40</text:span></text:p>
      <text:p text:style-name="Normal"/>
      <text:p text:style-name="P283"><text:span text:style-name="T284">12</text:span><text:span text:style-name="T285">1</text:span><text:span text:style-name="T286">. Paskolos dydis, trukmė ir paramos intensyvumas, kai paramos paraiška teikiama pagal 6</text:span><text:span text:style-name="T287">1</text:span><text:span text:style-name="T288">.2 ir 6</text:span><text:span text:style-name="T289">1</text:span><text:span text:style-name="T290">.3 punktus:</text:span></text:p>
      <text:p text:style-name="P291"><text:span text:style-name="T292">12</text:span><text:span text:style-name="T293">1</text:span><text:span text:style-name="T294">.</text:span><text:span text:style-name="T295">1</text:span><text:span text:style-name="T296">. Teikiant paramos paraišką gauti paskolą be investicinės paramos (pagal Taisyklių 6</text:span><text:span text:style-name="T297">1</text:span><text:span text:style-name="T298">.2 punktą):</text:span></text:p>
      <text:p text:style-name="P299"><text:span text:style-name="T300">12</text:span><text:span text:style-name="T301">1</text:span><text:span text:style-name="T302">.1.1</text:span><text:span text:style-name="T303">. paramos intensyvumas, išreikštas bendrosios subsidijos ekvivalentu (toliau – BSE), negali viršyti Taisyklių 11 punkte nustatytų didžiausių leisti</text:span><text:span text:style-name="T304">nų paramos intensyvumo dydžių vienam projektui. Paramos intensyvumas, išreikštas BSE, apskaičiuojamas visam lengvatinės paskolos laikotarpiui, atsižvelgiant į 2007–2013 m. nacionalinės regioninės pagalbos teikimo gairių (2006/C 54/08) (OL 2006 C 54, p. 13)</text:span><text:span text:style-name="T305"><text:s/>41 punktą ir Komisijos komunikato dėl orientacinių ir diskonto normų nustatymo metodo pakeitimo (OL 2008 C 14, p. 6) nuostatas (BSE (proc.) sudauginant:</text:span></text:p>
      <text:p text:style-name="P306"><text:span text:style-name="T307">12</text:span><text:span text:style-name="T308">1</text:span><text:span text:style-name="T309">.1.1.1</text:span><text:span text:style-name="T310">. paskolos diskontuotą dydį, kuris apskaičiuojamas atsižvelgiant į laikotarpį, kuriam sutei</text:span><text:span text:style-name="T311">kiama paskola (atliekant skaičiavimus, paskolos grąžinimas paskirstomas lygiomis dalimis), ir diskonto normą (diskonto norma = bazinė palūkanų norma (litais arba eurais) + 100 bazinių punktų). Bazinę palūkanų normą nustato Europos Komisija. Kai paskola ima</text:span><text:span text:style-name="T312">ma eurais – naudojama euro zonos šalims nustatyta bazinė palūkanų norma, kai litais – Lietuvos Respublikai nustatyta bazinė palūkanų norma. Bazinės palūkanų normos skelbiamos Europos Komisijos Konkurencijos direktorato tinklalapyje adresu http//ec.europa.e</text:span><text:span text:style-name="T313">u/competition/state_aid/legislation/reference_rates.html;</text:span></text:p>
      <text:p text:style-name="P314"><text:span text:style-name="T315">12</text:span><text:span text:style-name="T316">1</text:span><text:span text:style-name="T317">.1.1.2</text:span><text:span text:style-name="T318">. paramos dalį (paramos dalis = orientacinė palūkanų norma – faktinė (planuojamos suteikti paskolos) palūkanų norma). Orientacinė palūkanų norma nustatoma prie bazinės palūkanų normos<text:s/></text:span><text:span text:style-name="T319">pridedant kredito įstaigos maržą, nustatytą vadovaujantis Komisijos komunikato dėl orientacinių ir diskonto normų nustatymo metodo pakeitimo nuostatomis;</text:span></text:p>
      <text:p text:style-name="P320"><text:span text:style-name="T321">12</text:span><text:span text:style-name="T322">1</text:span><text:span text:style-name="T323">.1.1.3</text:span><text:span text:style-name="T324">. tinkamų finansuoti išlaidų, kurioms finansuoti suteikiama paskola, dalį (tinkamų finans</text:span><text:span text:style-name="T325">uoti išlaidų, kurioms finansuoti suteikiama paskola, dalis = paskolos suma / tinkamų finansuoti išlaidų vertė);</text:span></text:p>
      <text:p text:style-name="P326"><text:span text:style-name="T327">12</text:span><text:span text:style-name="T328">1</text:span><text:span text:style-name="T329">.1.2</text:span><text:span text:style-name="T330">. paramos intensyvumo, išreikšto BSE, suminė vertė (litais arba eurais) nustatoma dauginant tinkamų finansuoti išlaidų vertę ir par</text:span><text:span text:style-name="T331">amos intensyvumą, išreikštą BSE (proc.);</text:span></text:p>
      <text:p text:style-name="P332"><text:span text:style-name="T333">12</text:span><text:span text:style-name="T334">1</text:span><text:span text:style-name="T335">.1.3</text:span><text:span text:style-name="T336">. mažiausia paskolos suma – 10 358 Lt (dešimt tūkstančių trys šimtai penkiasdešimt aštuoni litai), didžiausia paskolos suma – iki 1 035 840 Lt (vienas milijonas trisdešimt penki tūkstančiai aštuoni šimtai</text:span><text:span text:style-name="T337"><text:s/>keturiasdešimt litų);</text:span></text:p>
      <text:p text:style-name="P338"><text:span text:style-name="T339">12</text:span><text:span text:style-name="T340">1</text:span><text:span text:style-name="T341">.1.4</text:span><text:span text:style-name="T342">. BSE suminė vertė negali viršyti Taisyklių 11 punkte nustatytos didžiausios paramos sumos vienam projektui;</text:span></text:p>
      <text:p text:style-name="P343"><text:span text:style-name="T344">12</text:span><text:span text:style-name="T345">1</text:span><text:span text:style-name="T346">.1.5</text:span><text:span text:style-name="T347">. paskolos trukmė – iki 7 metų;</text:span></text:p>
      <text:p text:style-name="P348"><text:span text:style-name="T349">12</text:span><text:span text:style-name="T350">1</text:span><text:span text:style-name="T351">.2</text:span><text:span text:style-name="T352">. teikiant paramos paraišką gauti paskolą kartu su<text:s/></text:span><text:span text:style-name="T353">investicine parama (pagal Taisyklių 6</text:span><text:span text:style-name="T354">1</text:span><text:span text:style-name="T355">.3 punktą):</text:span></text:p>
      <text:p text:style-name="P356"><text:span text:style-name="T357">12</text:span><text:span text:style-name="T358">1</text:span><text:span text:style-name="T359">.2.1</text:span><text:span text:style-name="T360">. paramos intensyvumas, įskaitant BSE, negali viršyti Taisyklių 11 punkte nustatytų didžiausių leistinų paramos intensyvumo dydžių vienam projektui;</text:span></text:p>
      <text:p text:style-name="P361"><text:span text:style-name="T362">12</text:span><text:span text:style-name="T363">1</text:span><text:span text:style-name="T364">.2.2</text:span><text:span text:style-name="T365">. mažiausia paskolos suma – 10 358 Lt</text:span><text:span text:style-name="T366"><text:s/>(dešimt tūkstančių trys šimtai penkiasdešimt aštuoni litai), didžiausia paskolos suma – iki 1 035 840 Lt (vienas milijonas trisdešimt penki tūkstančiai aštuoni šimtai keturiasdešimt litų);</text:span></text:p>
      <text:p text:style-name="P367"><text:span text:style-name="T368">12</text:span><text:span text:style-name="T369">1</text:span><text:span text:style-name="T370">.2.3</text:span><text:span text:style-name="T371">. paramos suma, įskaitant BSE suminę vertę, negali virš</text:span><text:span text:style-name="T372">yti Taisyklių 11 punkte nustatytos didžiausios paramos sumos vienam projektui;</text:span></text:p>
      <text:p text:style-name="P373"><text:span text:style-name="T374">12</text:span><text:span text:style-name="T375">1</text:span><text:span text:style-name="T376">.2.4</text:span><text:span text:style-name="T377">. paskolos trukmė – iki 7 metų;</text:span></text:p>
      <text:p text:style-name="P378"><text:span text:style-name="T379">12</text:span><text:span text:style-name="T380">1</text:span><text:span text:style-name="T381">.3</text:span><text:span text:style-name="T382">. paskolos gali būti teikiamos tik eurais arba tik litais. Paramos gavėjas be rašytinio Agentūros sutikimo negali keisti pa</text:span><text:span text:style-name="T383">skolos dydžio ir trukmės. Paskolos valiutos keisti negalima.</text:span></text:p>
      <text:p text:style-name="P384">Punkto pakeitimai:</text:p>
      <text:p text:style-name="P385"><text:span text:style-name="T386">Nr.<text:s/></text:span><text:a xlink:href="https://www.e-tar.lt/portal/legalAct.html?documentId=TAR.FDC924815E13" office:target-frame-name="_top" xlink:show="replace"><text:span text:style-name="T387">3D-14</text:span></text:a><text:span text:style-name="T388">, 2010-01-19, Žin., 2010, Nr. 9-441 (2010-01-23), i. k. 1102330ISAK0003D-14</text:span></text:p>
      <text:p text:style-name="Normal"/>
      <text:p text:style-name="P389"><text:span text:style-name="T390">VI</text:span><text:span text:style-name="T391">.<text:s/></text:span><text:span text:style-name="T392">GALIMI PAREIŠKĖJAI</text:span></text:p>
      <text:p text:style-name="P393"/>
      <text:p text:style-name="P394">13. Paramos gali kreiptis ūkininkai ar juridiniai asmenys, užsiimantys žemės ūkio produktų gamyba ir (arba) paslaugų žemės ūkiui teikimu ir (arba) paslaugų žemės ūkiui teikimu ir nustatyta tvarka įregistravę valdą, kooperatinės<text:s/>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text:p>
      <text:p text:style-name="P395">Punkto pakeitimai:</text:p>
      <text:p text:style-name="P396"><text:span text:style-name="T397">Nr.<text:s/></text:span><text:a xlink:href="https://www.e-tar.lt/portal/legalAct.html?documentId=TAR.F263139C6B4E" office:target-frame-name="_top" xlink:show="replace"><text:span text:style-name="T398">3D-40</text:span></text:a><text:span text:style-name="T399">, 2008-01-23, Žin., 2008, Nr. 12-413 (2008-01-29), i. k. 1082330ISAK0003D-40</text:span></text:p>
      <text:p text:style-name="Normal"/>
      <text:p text:style-name="P400">14. Paramos besikreipiantys fiziniai asmenys turi būti ne jaunesni kaip 18 metų amžiaus.</text:p>
      <text:p text:style-name="P401">15. Paramos paraiškos, pateiktos fizinio ar juridinio asmens kartu su partneriais, nepriimamos.</text:p>
      <text:p text:style-name="P402">16. Jei pareiškėjas mirė po paramos paraiškos pateikimo, bet prieš sprendimo skirti paramą priėmimo, paramos paraiška išregistruojama.</text:p>
      <text:p text:style-name="P403"><text:span text:style-name="T404">17</text:span><text:span text:style-name="T405">. Suderinus su Agentūra, pareiškėjo prisiimti įsipareigojimai po sprendimo skirti paramą priėmimo galės būti perduoti asmeniui, perimančiam paramos gavėjo įsipareigojimus ir tęsiančiam veiklą, jei jis atitiks p</text:span><text:span text:style-name="T406">areiškėjo tinkamumo kriterijus ir paramos paraiškų pirmumo atrankos kriterijus įsipareigojimų perėmimo metu.</text:span></text:p>
      <text:p text:style-name="P407">Punkto pakeitimai:</text:p>
      <text:p text:style-name="P408"><text:span text:style-name="T409">Nr.<text:s/></text:span><text:a xlink:href="https://www.e-tar.lt/portal/legalAct.html?documentId=TAR.BA007988A0A7" office:target-frame-name="_top" xlink:show="replace"><text:span text:style-name="T410">3D-446</text:span></text:a><text:span text:style-name="T411">, 2013-06-27, Žin., 2013, Nr.<text:s/></text:span><text:span text:style-name="T412">70-3549 (2013-07-01), i. k. 1132330ISAK003D-446</text:span></text:p>
      <text:p text:style-name="Normal"/>
      <text:p text:style-name="P413"><text:span text:style-name="T414">VII</text:span><text:span text:style-name="T415">.<text:s/></text:span><text:span text:style-name="T416">NETINKAMI PAREIŠKĖJAI</text:span></text:p>
      <text:p text:style-name="P417"/>
      <text:p text:style-name="P418">18. Pareiškėjui parama negali būti suteikiama, jei:</text:p>
      <text:p text:style-name="P419"><text:span text:style-name="T420">18.1</text:span><text:span text:style-name="T421">. pareiškėjas pagal Bendrijos gaires dėl valstybės pagalbos sunkumus patiriančioms įmonėms sanuoti ir<text:s/></text:span><text:span text:style-name="T422">restruktūrizuoti (OL 2004 C 244, p. 2) yra sunkumų turinti įmonė, jei jam yra iškelta byla dėl bankroto arba jis likviduojamas;</text:span><text:s/></text:p>
      <text:p text:style-name="P423">Punkto pakeitimai:</text:p>
      <text:p text:style-name="P424"><text:span text:style-name="T425">Nr.<text:s/></text:span><text:a xlink:href="https://www.e-tar.lt/portal/legalAct.html?documentId=TAR.76D58630E94C" office:target-frame-name="_top" xlink:show="replace"><text:span text:style-name="T426">3D-777</text:span></text:a><text:span text:style-name="T427">, 2009-10-16, Ži</text:span><text:span text:style-name="T428">n., 2009, Nr. 126-5453 (2009-10-22), i. k. 1092330ISAK003D-777</text:span></text:p>
      <text:p text:style-name="Normal"/>
      <text:p text:style-name="P429">18.2. paramos paraiškoje arba pridedamuose dokumentuose ar pagal Agentūros užklausimą pateiktuose dokumentuose Agentūrai pateikė neteisingą informaciją;</text:p>
      <text:p text:style-name="P430">18.3. yra priimtas galutinis sprendimas dėl:</text:p>
      <text:p text:style-name="P431">18.3.1. pareiškėjo kitos sutarties dėl paramos skyrimo iš EB ir (arba) Lietuvos Respublikos valstybės biudžeto lėšų pažeidimo. Tokiu atveju pareiškėjas neturi teisės pretenduoti į paramą vienerius metus nuo galutinio sprendimo priėmimo;</text:p>
      <text:p text:style-name="P432">18.3.2. paramos mokėjimo nutraukimo dėl padaryto pažeidimo. Tokiu atveju pareiškėjas neturi teisės pretenduoti į paramą vienerius metus nuo galutinio sprendimo priėmimo;</text:p>
      <text:p text:style-name="P433">18.3.3. pareiškėjo įvykdytos nusikalstamos veikos ar administracinio teisės pažeidimo, susijusio (-os) su parama. Tokiu atveju pareiškėjas neturi teisės pretenduoti į paramą dvejus metus nuo galutinio sprendimo priėmimo.</text:p>
      <text:p text:style-name="P434">Punkto pakeitimai:</text:p>
      <text:p text:style-name="P435"><text:span text:style-name="T436">Nr.<text:s/></text:span><text:a xlink:href="https://www.e-tar.lt/portal/legalAct.html?documentId=TAR.F263139C6B4E" office:target-frame-name="_top" xlink:show="replace"><text:span text:style-name="T437">3D-40</text:span></text:a><text:span text:style-name="T438">, 20</text:span><text:span text:style-name="T439">08-01-23, Žin., 2008, Nr. 12-413 (2008-01-29), i. k. 1082330ISAK0003D-40</text:span></text:p>
      <text:p text:style-name="Normal"/>
      <text:p text:style-name="P440">18.4. siekdamas palankaus sprendimo bandė daryti įtaką Agentūrai arba Ministerijai;</text:p>
      <text:p text:style-name="P441"><text:span text:style-name="T442">18.5.</text:span><text:span text:style-name="T443"><text:s/>Neteko galios nuo 2008-01-30</text:span></text:p>
      <text:p text:style-name="P444">Punkto naikinimas:</text:p>
      <text:p text:style-name="P445"><text:span text:style-name="T446">Nr.<text:s/></text:span><text:a xlink:href="https://www.e-tar.lt/portal/legalAct.html?documentId=TAR.F263139C6B4E" office:target-frame-name="_top" xlink:show="replace"><text:span text:style-name="T447">3D-40</text:span></text:a><text:span text:style-name="T448">, 2008-01-23, Žin. 2008, Nr. 12-413 (2008-01-29), i. k. 1082330ISAK0003D-40</text:span></text:p>
      <text:p text:style-name="Normal"/>
      <text:p text:style-name="P449">18.6. dėl subjektyvių priežasčių nevykdo ankstesnio projekto verslo plane užsibrėžtų tikslų ir priežiūros rodiklių, jis netenka teisės kreiptis paramos pagal investicines priemones iki tol, kol<text:s/></text:p>
      <text:p text:style-name="P450">___________________</text:p>
      <text:p text:style-name="P451"><text:span text:style-name="T452">1<text:s/></text:span><text:span text:style-name="T453">Tais atvejais, kai gyvūnų perskaičiavimo į<text:s/></text:span><text:span text:style-name="T454">SGV normos pagal konkrečius gyvūnų pavadinimus nėra nurodytos Komisijos reglamento (EB) Nr. 1974/2006 V priede, reikia vadovautis Lietuvos Respublikos aplinkos ministro ir Lietuvos Respublikos žemės ūkio ministro 2005 m. liepos 14 d. įsakymo Nr. D1-367/3D-</text:span><text:span text:style-name="T455">342 „Dėl Aplinkosaugos reikalavimų mėšlui tvarkyti patvirtinimo“ (Žin., 2005, Nr.<text:s/></text:span><text:a xlink:href="https://www.e-tar.lt/portal/lt/legalAct/TAR.AE113D1C5ECF" office:target-frame-name="_blank" xlink:show="new"><text:span text:style-name="T456">92-3434</text:span></text:a><text:span text:style-name="T457">; 2007, Nr.<text:s/></text:span><text:a xlink:href="https://www.e-tar.lt/portal/lt/legalAct/TAR.9B50CE91BD98" office:target-frame-name="_blank" xlink:show="new"><text:span text:style-name="T458">68-2689</text:span></text:a><text:span text:style-name="T459">) priede nurodytais SGV skaičiavimo koeficientais.</text:span></text:p>
      <text:p text:style-name="P460"><text:span text:style-name="T461">2<text:s/></text:span><text:span text:style-name="T462">Turimų SGV skaičius nustatomas pagal gyvūnų skaičių kalendorinio mėnesio, einančio prieš paramos paraiškos pateikimo mėnesį, paskutinę dieną. Numatomų laikyti SGV skaičius nurodom</text:span><text:span text:style-name="T463">as projekto įgyvendinimo laikotarpio pabaigai. Parama už visus pareiškėjo laikomus ar numatomus laikyti valdoje SGV apskaičiuojama susumuojant Taisyklių 11.1.2.1–11.1.2.4 punktuose nurodytoms SGV skaičiaus grupėms apskaičiuotą paramą. Pavyzdys: pareiškėjas</text:span><text:span text:style-name="T464"><text:s/>laiko ar numato laikyti valdoje 301 SGV Jei pareiškėjas pateikia vieną ar daugiau projektų, parama apskaičiuojama: 1. Pareiškėjas pateikia vieną projektą paramai gauti už visus valdoje laikomus ar numatomus laikyti 301 SGV Paramos dydis apskaičiuojamas: (</text:span><text:span text:style-name="T465">29x1934) + (70x1122) + (200x691) + (2x345) = 273516 Lt. 2. Pareiškėjas pateikia pirmą projektą paramai gauti už valdoje laikomus ar numatomus laikyti 100 SGV Paramos dydis apskaičiuojamas: (29x1934) + (70x1122) + (1x691) = 135317 Lt. 3. Pareiškėjas pateiki</text:span><text:span text:style-name="T466">a antrą projektą paramai gauti už valdoje laikomus ar numatomus laikyti 201 SGV Paramos dydis apskaičiuojamas: (199x691) + (2x345)) = 138199 Lt. Pakartotinai investicinės paramos galima kreiptis tik įgyvendinus ankstesnįjį EB lėšomis finansuojamą projektą,</text:span><text:span text:style-name="T467"><text:s/>t. y. ne anksčiau kaip pateikus paskutinį mokėjimo prašymą ir galutinę projekto įgyvendinimo ataskaitą. Jei parama projektui gauta pagal Taisyklių 6</text:span><text:span text:style-name="T468">1</text:span><text:span text:style-name="T469">.2 punktą, kreiptis investicinės paramos ir (arba) pakartotinai gauti paramą paskolai galima tik įgyvendin</text:span><text:span text:style-name="T470">us ankstesnį projektą, t. y. ne anksčiau kaip pateikus galutinę projekto įgyvendinimo ataskaitą.</text:span></text:p>
      <text:p text:style-name="P471">Pastraipos pakeitimai:</text:p>
      <text:p text:style-name="P472"><text:span text:style-name="T473">Nr.<text:s/></text:span><text:a xlink:href="https://www.e-tar.lt/portal/legalAct.html?documentId=TAR.F263139C6B4E" office:target-frame-name="_top" xlink:show="replace"><text:span text:style-name="T474">3D-40</text:span></text:a><text:span text:style-name="T475">, 2008-01-23, Žin., 2008, Nr. 12-413 (2008-01</text:span><text:span text:style-name="T476">-29), i. k. 1082330ISAK0003D-40</text:span></text:p>
      <text:p text:style-name="P477"><text:span text:style-name="T478">Nr.<text:s/></text:span><text:a xlink:href="https://www.e-tar.lt/portal/legalAct.html?documentId=TAR.76D58630E94C" office:target-frame-name="_top" xlink:show="replace"><text:span text:style-name="T479">3D-777</text:span></text:a><text:span text:style-name="T480">, 2009-10-16, Žin., 2009, Nr. 126-5453 (2009-10-22), i. k. 1092330ISAK003D-777</text:span></text:p>
      <text:p text:style-name="Normal"/>
      <text:p text:style-name="P481"><text:span text:style-name="T482"><text:s/>Neteko galios nuo 2009-05-15</text:span></text:p>
      <text:p text:style-name="P483">Pastraipos naikinimas:</text:p>
      <text:p text:style-name="P484"><text:span text:style-name="T485">Nr.<text:s/></text:span><text:a xlink:href="https://www.e-tar.lt/portal/legalAct.html?documentId=TAR.A1B33E2DFF5A" office:target-frame-name="_top" xlink:show="replace"><text:span text:style-name="T486">3D-329</text:span></text:a><text:span text:style-name="T487">, 2009-05-06, Žin. 2009, Nr. 55-2168 (2009-05-14), i. k. 1092330ISAK003D-329</text:span></text:p>
      <text:p text:style-name="P488">Pastraipos pakeitimai:</text:p>
      <text:p text:style-name="P489"><text:span text:style-name="T490">Nr.<text:s/></text:span><text:a xlink:href="https://www.e-tar.lt/portal/legalAct.html?documentId=TAR.4B7F7900AE40" office:target-frame-name="_top" xlink:show="replace"><text:span text:style-name="T491">3D-214</text:span></text:a><text:span text:style-name="T492">, 2008-04-16, Žin., 2008, Nr. 45-1696 (2008-04-19), i. k. 1082330ISAK003D-214</text:span></text:p>
      <text:p text:style-name="Normal"/>
      <text:p text:style-name="P493"><text:span text:style-name="T494"><text:s/>Neteko galios nuo 2008-01-30</text:span></text:p>
      <text:p text:style-name="P495">Pastraipos naikinimas:</text:p>
      <text:p text:style-name="P496"><text:span text:style-name="T497">Nr.<text:s/></text:span><text:a xlink:href="https://www.e-tar.lt/portal/legalAct.html?documentId=TAR.F263139C6B4E" office:target-frame-name="_top" xlink:show="replace"><text:span text:style-name="T498">3D-40</text:span></text:a><text:span text:style-name="T499">, 2008-01-23, Žin. 2008, Nr. 12-413 (2008-01-29), i. k. 1082330ISAK0003D-40</text:span></text:p>
      <text:p text:style-name="Normal"/>
      <text:p text:style-name="P500"><text:span text:style-name="T501">4</text:span><text:s/><text:span text:style-name="T502">Projektai pagal Nitratų direktyvą turi būti įgyvendinti.</text:span><text:s/></text:p>
      <text:p text:style-name="P503">Papildyta pastraipa:</text:p>
      <text:p text:style-name="P504"><text:span text:style-name="T505">Nr.<text:s/></text:span><text:a xlink:href="https://www.e-tar.lt/portal/legalAct.html?documentId=TAR.F263139C6B4E" office:target-frame-name="_top" xlink:show="replace"><text:span text:style-name="T506">3D-40</text:span></text:a><text:span text:style-name="T507">,<text:s/></text:span><text:span text:style-name="T508">2008-01-23, Žin., 2008, Nr. 12-413 (2008-01-29), i. k. 1082330ISAK0003D-40</text:span></text:p>
      <text:p text:style-name="P509">Pastraipos pakeitimai:</text:p>
      <text:p text:style-name="P510"><text:span text:style-name="T511">Nr.<text:s/></text:span><text:a xlink:href="https://www.e-tar.lt/portal/legalAct.html?documentId=TAR.525ADB5BB960" office:target-frame-name="_top" xlink:show="replace"><text:span text:style-name="T512">3D-140</text:span></text:a><text:span text:style-name="T513">, 2008-03-14, Žin., 2008, Nr. 32-1131 (2008-03-18), i. k. 1082330I</text:span><text:span text:style-name="T514">SAK003D-140</text:span></text:p>
      <text:p text:style-name="Normal"/>
      <text:p text:style-name="P515"><text:span text:style-name="T516">5<text:s/></text:span><text:span text:style-name="T517">Parama už SGV skaičiaus pokytį valdoje apskaičiuojama susumuojant Taisyklių 11.1.2.1–11.1.2.4 punktuose nurodytoms SGV skaičiaus grupėms apskaičiuotą paramą. Pavyzdys: pareiškėjui, dalyvavusiam KPP priemonėje „Standartų laikymasis“ parama<text:s/></text:span><text:span text:style-name="T518">apskaičiuota už planuotus laikyti valdoje 100 SGV. Teikdamas paraišką pirmos veiklos srities paramai gauti, pareiškėjas valdoje laiko ar numato laikyti 300 SGV. SGV skaičiaus pokytis valdoje, už kurį apskaičiuojama parama, yra 200 SGV. Jei pareiškėjas pate</text:span><text:span text:style-name="T519">ikia vieną ar daugiau projektų, parama apskaičiuojama: 1. Pareiškėjas pateikia vieną projektą paramai gauti už visą valdoje susidariusį 200 SGV pokytį. Paramos dydis apskaičiuojamas: (29 x 1934) + (70 x 1122) + (101 x 691) = 204417 Lt. 2. Pareiškėjas patei</text:span><text:span text:style-name="T520">kia pirmą projektą paramai gauti už susidariusio valdoje SGV skaičiaus pokyčio 100 SGV. Paramos dydis apskaičiuojamas: (29 x 1934) + (70 x 1122) + (1 x 691) = 135317 Lt. 3. Pareiškėjas pateikia antrą projektą paramai gauti už susidariusio valdoje SGV skaič</text:span><text:span text:style-name="T521">iaus pokyčio 100 SGV. Paramos dydis apskaičiuojamas: (100 x 691) = 69100 Lt. Pakartotinai investicinės paramos galima kreiptis tik įgyvendinus ankstesnįjį EB lėšomis finansuojamą projektą, t. y. ne anksčiau kaip pateikus paskutinį mokėjimo prašymą ir galut</text:span><text:span text:style-name="T522">inę projekto įgyvendinimo ataskaitą. Jei parama projektui gauta pagal Taisyklių 6</text:span><text:span text:style-name="T523">1</text:span><text:span text:style-name="T524">.2 punktą, kreiptis investicinės paramos ir (arba) pakartotinai gauti paramą paskolai galima tik įgyvendinus ankstesnį projektą, t. y. ne anksčiau kaip pateikus galutinę proj</text:span><text:span text:style-name="T525">ekto įgyvendinimo ataskaitą.</text:span></text:p>
      <text:p text:style-name="P526">Papildyta pastraipa:</text:p>
      <text:p text:style-name="P527"><text:span text:style-name="T528">Nr.<text:s/></text:span><text:a xlink:href="https://www.e-tar.lt/portal/legalAct.html?documentId=TAR.F263139C6B4E" office:target-frame-name="_top" xlink:show="replace"><text:span text:style-name="T529">3D-40</text:span></text:a><text:span text:style-name="T530">, 2008-01-23, Žin., 2008, Nr. 12-413 (2008-01-29), i. k. 1082330ISAK0003D-40</text:span></text:p>
      <text:p text:style-name="P531">Pastraipos pakeitimai:</text:p>
      <text:p text:style-name="P532"><text:span text:style-name="T533">Nr.<text:s/></text:span><text:a xlink:href="https://www.e-tar.lt/portal/legalAct.html?documentId=TAR.76D58630E94C" office:target-frame-name="_top" xlink:show="replace"><text:span text:style-name="T534">3D-777</text:span></text:a><text:span text:style-name="T535">, 2009-10-16, Žin., 2009, Nr. 126-5453 (2009-10-22), i. k. 1092330ISAK003D-777</text:span></text:p>
      <text:p text:style-name="Normal"/>
      <text:p text:style-name="P536"><text:span text:style-name="T537">VIII</text:span><text:span text:style-name="T538">.<text:s/></text:span><text:span text:style-name="T539">TINKAMUMO KRITERIJAI PARAMAI GAUTI</text:span></text:p>
      <text:p text:style-name="P540"/>
      <text:p text:style-name="P541">19. Tinkamumo kriterijai paramai gauti yra<text:s/>šie:</text:p>
      <text:p text:style-name="P542">19.1. paramos paraišką teikia subjektas, įvardytas tinkamu pareiškėju šių Taisyklių VI skyriuje;</text:p>
      <text:p text:style-name="P543">19.2. projektas atitinka Taisyklių III skyriuje nurodytus tikslus;</text:p>
      <text:p text:style-name="P544">19.3. projekto veikla ir išlaidos susijusios su remiama veikla;</text:p>
      <text:p text:style-name="P545">19.4. pareiškėjas užtikrina, kad išlaidos, kurioms finansuoti prašoma paramos, nebuvo, nėra ir nebus finansuojamos iš kitų nacionalinių programų ir EB fondų;</text:p>
      <text:p text:style-name="P546">19.5. pareiškėjas neturi įsiskolinimų Lietuvos Respublikos valstybės biudžetui ir Valstybinio socialinio draudimo fondui (atitiktis šiam kriterijui gali būti tikslinama paramos paraiškos vertinimo metu);</text:p>
      <text:p text:style-name="P547">Punkto pakeitimai:</text:p>
      <text:p text:style-name="P548"><text:span text:style-name="T549">Nr.<text:s/></text:span><text:a xlink:href="https://www.e-tar.lt/portal/legalAct.html?documentId=TAR.A1B33E2DFF5A" office:target-frame-name="_top" xlink:show="replace"><text:span text:style-name="T550">3D-329</text:span></text:a><text:span text:style-name="T551">, 2009-05-06, Žin., 2009, Nr. 55-2168 (2009-</text:span><text:span text:style-name="T552">05-14), i. k. 1092330ISAK003D-329</text:span></text:p>
      <text:p text:style-name="Normal"/>
      <text:p text:style-name="P553">19.6. pateiktas projekto aprašas, kuriame pagrįsti investavimo tikslai, numatytos ir pagrįstos būtinos investicijos (be PVM) Nitratų direktyvos reikalavimams įgyvendinti, nurodant SGV skaičių paramos paraiškos pateikimo dieną, projektui įgyvendinti reikalingas lėšas, jų finansavimo būdą bei projekto įgyvendinimo terminus;</text:p>
      <text:p text:style-name="P554">19.8. jei projekte numatyti statybos ar infrastruktūros įrengimo darbai, turi būti pateiktas aplinkos apsaugos institucijos projekto įvertinimas,<text:s/>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555">50-1675</text:span></text:a>)<text:span text:style-name="T556">6</text:span>;</text:p>
      <text:p text:style-name="P557">Punkto pakeitimai:</text:p>
      <text:p text:style-name="P558"><text:span text:style-name="T559">Nr.<text:s/></text:span><text:a xlink:href="https://www.e-tar.lt/portal/legalAct.html?documentId=TAR.A1B33E2DFF5A" office:target-frame-name="_top" xlink:show="replace"><text:span text:style-name="T560">3D-329</text:span></text:a><text:span text:style-name="T561">, 2009-05-06, Žin., 2009, Nr. 55-2168 (2009-05-14), i. k. 1092330ISAK003D-329</text:span></text:p>
      <text:p text:style-name="Normal"/>
      <text:p text:style-name="P562">19.9. pareiškėjas užtikrina tinkamą projekto finansavimo šaltinį – skolintas lėšas<text:span text:style-name="T563">7</text:span>, paramos lėšas, iš veiklos gautinas lėšas – kuris turi būti pagrįstas projekto aprašo finansinių ataskaitų duomenimis;<text:s/></text:p>
      <text:p text:style-name="P564">Punkto pakeitimai:</text:p>
      <text:p text:style-name="P565"><text:span text:style-name="T566">Nr.<text:s/></text:span><text:a xlink:href="https://www.e-tar.lt/portal/legalAct.html?documentId=TAR.A1B33E2DFF5A" office:target-frame-name="_top" xlink:show="replace"><text:span text:style-name="T567">3D-329</text:span></text:a><text:span text:style-name="T568">, 2009-05-06, Žin., 2009, Nr. 55-2168 (2009-05-14), i. k. 1092330ISAK003D-329</text:span></text:p>
      <text:p text:style-name="Normal"/>
      <text:p text:style-name="P569">19.10. pareiškėjas turi būti įregistravęs valdą Lietuvos Respublikos žemės ūkio ir kaimo verslo registre<text:span text:style-name="T570">8</text:span>;</text:p>
      <text:p text:style-name="P571">19.11. pareiškėjas tvarko buhalterinę apskaitą pagal Lietuvos Respublikos teisės aktų nustatytus reikalavimus<text:span text:style-name="T572">9<text:s/></text:span>(sudaromas balansas, pelno (nuostolių) ir pinigų srautų ataskaitos arba ūkinės veiklos pradžios balansas);</text:p>
      <text:p text:style-name="P573">Punkto pakeitimai:</text:p>
      <text:p text:style-name="P574"><text:span text:style-name="T575">Nr.<text:s/></text:span><text:a xlink:href="https://www.e-tar.lt/portal/legalAct.html?documentId=TAR.A1B33E2DFF5A" office:target-frame-name="_top" xlink:show="replace"><text:span text:style-name="T576">3D-329</text:span></text:a><text:span text:style-name="T577">, 2009-05-06, Žin., 2009, Nr. 55-2168 (2009-05-14), i. k. 1092330ISAK003D-329</text:span></text:p>
      <text:p text:style-name="Normal"/>
      <text:p text:style-name="P578"><text:span text:style-name="T579">19.12.</text:span><text:span text:style-name="T580"><text:s/>Neteko galios nuo 2009-05-15</text:span></text:p>
      <text:p text:style-name="P581">Punkto naikinimas:</text:p>
      <text:p text:style-name="P582"><text:span text:style-name="T583">Nr.<text:s/></text:span><text:a xlink:href="https://www.e-tar.lt/portal/legalAct.html?documentId=TAR.A1B33E2DFF5A" office:target-frame-name="_top" xlink:show="replace"><text:span text:style-name="T584">3D-329</text:span></text:a><text:span text:style-name="T585">, 2009-05-06, Žin. 2009, Nr. 55-2168 (2009-05-14), i. k. 1092330ISAK003D-329</text:span></text:p>
      <text:p text:style-name="Normal"/>
      <text:p text:style-name="P586">19.13. jei valda yra pasinaudojusi EB investicine Specialiosios žemės ūkio ir kaimo plėtros paramos programos (SAPARD) arba BPD parama, įgyvendinant Bendrijos standartus, turi būti pateikiama Regioninio aplinkos apsaugos departamento išvada apie įgyvendinto projekto atitiktį aplinkos apsaugos reikalavimams;</text:p>
      <text:p text:style-name="P587">19.14. jei valda yra pasinaudojusi KPP parama, įgyvendinant Bendrijos standartus (pagal Nitratų direktyvą), turi būti pateikiama Regioninio aplinkos apsaugos departamento išvada apie valdos aplinkos apsaugos būklę.</text:p>
      <text:p text:style-name="P588">19.15. pareiškėjas įsipareigoja, kad valda atitiks Nitratų direktyvos reikalavimus ne<text:s/>per ilgesnį kaip 36 mėnesių laikotarpį nuo tos dienos, kurią tie reikalavimai tampa privalomi valdai<text:span text:style-name="T589">10</text:span>;</text:p>
      <text:p text:style-name="P590"><text:span text:style-name="T591">19.16</text:span><text:span text:style-name="T592">.<text:s/></text:span><text:span text:style-name="T593">nekilnojamasis turtas (statinys), į kurį investuojama, turi priklausyti pareiškėjui arba pareiškėjui ir jo sutuoktiniui nuosavybės teise,<text:s/></text:span><text:span text:style-name="T594">arba pareiškėjui bendrosios dalinės nuosavybės teise, kai naudojimo nekilnojamuoju turtu tvarka nustatyta notaro patvirtintoje sutartyje ir pareiškėjas investuoja į savo dalį. Žemė po esamais ir (arba) numatomais statyti statiniais pareiškėjo gali būti nuo</text:span><text:span text:style-name="T595">mojama arba kitaip užtikrinamas teisėtas naudojimasis ja ne trumpesniam kaip 10 metų laikotarpiui</text:span><text:span text:style-name="T596">11</text:span><text:span text:style-name="T597"><text:s/></text:span><text:span text:style-name="T598">nuo paramos sutarties pasirašymo;</text:span></text:p>
      <text:p text:style-name="P599">Punkto pakeitimai:</text:p>
      <text:p text:style-name="P600"><text:span text:style-name="T601">Nr.<text:s/></text:span><text:a xlink:href="https://www.e-tar.lt/portal/legalAct.html?documentId=TAR.76D58630E94C" office:target-frame-name="_top" xlink:show="replace"><text:span text:style-name="T602">3D-777</text:span></text:a><text:span text:style-name="T603">, 2009-10-1</text:span><text:span text:style-name="T604">6, Žin., 2009, Nr. 126-5453 (2009-10-22), i. k. 1092330ISAK003D-777</text:span></text:p>
      <text:p text:style-name="Normal"/>
      <text:p text:style-name="P605">19.17. gyvulių tankis ūkyje turi būti ne didesnis kaip 1,7 SGV viename hektare ŽŪN<text:span text:style-name="T606">12</text:span><text:s/>(įskaitant žemę, valdomą nuomos, panaudos ar kitais pagrindais, mėšlui ir (arba) srutoms paskleisti ir (arba) įterpti)<text:span text:style-name="T607">13</text:span>;</text:p>
      <text:p text:style-name="P608">19.18. investicijos, numatytos paramos paraiškoje pagal šią veiklos sritį, negalės sutapti su investicijomis, pateiktomis verslo plane pagal priemonės „Žemės ūkio valdų modernizavimas“ antrąją veiklos sritį „Žemės ūkio produktų<text:s/>gamyba ir (arba) paslaugų žemės ūkiui teikimas“. Jei pareiškėjas paramos numato prašyti per abi veiklos sritis, visos tinkamos investicijos, susijusios su Nitratų direktyvos reikalavimų įgyvendinimu, gali būti finansuojamos tik pagal vieną veiklos sritį;</text:p>
      <text:p text:style-name="P609">19.19. pareiškėjas įsipareigoja apdrausti turtą, kuriam įsigyti ar sukurti bus panaudota parama, ne trumpesniam kaip 5 metų laikotarpiui nuo paramos sutarties pasirašymo maksimal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T610">14</text:span>;</text:p>
      <text:p text:style-name="P611">Punkto pakeitimai:</text:p>
      <text:p text:style-name="P612"><text:span text:style-name="T613">Nr.<text:s/></text:span><text:a xlink:href="https://www.e-tar.lt/portal/legalAct.html?documentId=TAR.A1B33E2DFF5A" office:target-frame-name="_top" xlink:show="replace"><text:span text:style-name="T614">3D-329</text:span></text:a><text:span text:style-name="T615">, 2009-05-06, Žin., 2009, Nr. 55-2168 (2009-05-14), i. k. 1092330ISAK003D-329</text:span></text:p>
      <text:p text:style-name="Normal"/>
      <text:p text:style-name="P616">19.20. pareiškėjas be rašytinio Agentūros sutikimo įsipareigoja nekeisti projekto įgyvendinimo vietos ir sąlygų (vykdyti projekto aprašyme numatytą žemės ūkio veiklą), neparduoti ar kitaip neperleisti kitam asmeniui už paramos lėšas įgyto turto mažiausiai penkerius metus nuo paramos sutarties pasirašymo datos;</text:p>
      <text:p text:style-name="P617">19.21. investicijos turi pagerinti bendrus ūkininko ar juridinio asmens ūkio veiklos rezultatus (pvz., sumažinti užterštumo poveikį aplinkai) ir padėti didinti žemės ūkio valdos konkurencingumą.</text:p>
      <text:p text:style-name="P618">19.22. investicijos turi atitikti EB darbo saugos reikalavimus<text:span text:style-name="T619">15</text:span>.</text:p>
      <text:p text:style-name="P620">__________________</text:p>
      <text:p text:style-name="P621"><text:span text:style-name="T622">6<text:s/></text:span><text:span text:style-name="T623">Investiciniuose projektuose numatytiems statybos bei rekonstravimo darbams turi būti parengtas statinių techninis projektas (pateikiamos statinio techninio projekto bendroji, sklypo sutvarkymo (sklypo plano), architektūros, technologijos ir statybos skaiči</text:span><text:span text:style-name="T624">uojamosios kainos nustatymo dalys), gautas statybos leidimas (pateikiamas ne vėliau kaip iki pirmo mokėjimo prašymo pateikimo dienos), išskyrus nesudėtingus (tarp jų laikinus) statinius (Statybos techninis reglamentas STR!.01.07:2002 „Nesudėtingi (tarp jų<text:s/></text:span><text:span text:style-name="T625">laikini) statiniai“, patvirtintas Lietuvos Respublikos aplinkos ministro 2002 m. balandžio 16 d. įsakymu Nr. 184 (Žin., 2002, Nr.<text:s/></text:span><text:a xlink:href="https://www.e-tar.lt/portal/lt/legalAct/TAR.4FAEBE5679F1" office:target-frame-name="_blank" xlink:show="new"><text:span text:style-name="T626">43-1639</text:span></text:a><text:span text:style-name="T627">). Žemės ūkio paskirties statinių<text:s/></text:span><text:span text:style-name="T628">projektams, kurių sąmatinė vertė 500 tūkst. Lt ir daugiau, turi būti atlikta statinio techninio projekto statybos skaičiuojamosios kainos dalies ekspertizė, vadovaujantis Statybos techniniu reglamentu STR.1.06.03:2002 „Statinio projekto ekspertizė ir stati</text:span><text:span text:style-name="T629">nio ekspertizė“, patvirtintu Lietuvos Respublikos aplinkos ministro 2002 m. balandžio 30 d. įsakymu Nr. 214 (Žin., 2002, Nr.<text:s/></text:span><text:a xlink:href="https://www.e-tar.lt/portal/lt/legalAct/TAR.07DE13A841FB" office:target-frame-name="_blank" xlink:show="new"><text:span text:style-name="T630">55-2200</text:span></text:a><text:span text:style-name="T631">). Ekspertizės išvada turi būti parengt</text:span><text:span text:style-name="T632">a įstaigos, turinčios teisę užsiimti šia veikla. Jei projekte numatyta statyba ir (arba) rekonstrukcija, bet jai paramos neprašoma, šie dokumentai neteikiami.</text:span></text:p>
      <text:p text:style-name="P633">Pastraipos pakeitimai:</text:p>
      <text:p text:style-name="P634"><text:span text:style-name="T635">Nr.<text:s/></text:span><text:a xlink:href="https://www.e-tar.lt/portal/legalAct.html?documentId=TAR.A1B33E2DFF5A" office:target-frame-name="_top" xlink:show="replace"><text:span text:style-name="T636">3D-329</text:span></text:a><text:span text:style-name="T637">, 2009-05-06, Žin., 2009, Nr. 55-2168 (2009-05-14), i. k. 1092330ISAK003D-329</text:span></text:p>
      <text:p text:style-name="Normal"/>
      <text:p text:style-name="P638"><text:span text:style-name="T639">7<text:s/></text:span><text:span text:style-name="T640">Skolintos lėšos pagrindžiamos kartu su paramos paraiška pateiktais paskolos suteikimo galimybę liudijančiais dokumentais, o iki mokėjimo prašymo pateikimo<text:s/></text:span><text:span text:style-name="T641">paramos gavėjas turi pateikti pasirašytą paskolos sutartį arba raštu patvirtinti, kad atitinkamą projekto dalį įgyvendins nuosavomis lėšomis (taikoma, kai parama gauta pagal Taisyklių 6</text:span><text:span text:style-name="T642">1</text:span><text:span text:style-name="T643">.1 punktą). Kai paramos prašoma pagal Taisyklių 6</text:span><text:span text:style-name="T644">1</text:span><text:span text:style-name="T645">.2 punktą arba Taisy</text:span><text:span text:style-name="T646">klių 6</text:span><text:span text:style-name="T647">1</text:span><text:span text:style-name="T648">.3 punktą, pareiškėjas paramos paraiškoje nurodo projekto finansavimo šaltinį – paskolą, kurią įtraukia į verslo plano skaičiavimus. Jei parama skirta pagal Taisyklių 6</text:span><text:span text:style-name="T649">1</text:span><text:span text:style-name="T650">.3 punktą, iki pirmo mokėjimo prašymo pateikimo paramos gavėjas turi pateikti su</text:span><text:span text:style-name="T651"><text:s/>finansiniu tarpininku pasirašytą paskolos sutartį.<text:s/></text:span><text:span text:style-name="T652">Agentūra neatsako už kreditoriaus turimų lėšų patikimumą, realumą, prievolių vykdymą Lietuvos Respublikos teisės aktų nustatyta tvarka ir už kreditoriaus ir paskolos gavėjo įsipareigojimų vykdymą.</text:span><text:span text:style-name="T653"><text:s/></text:span></text:p>
      <text:p text:style-name="P654">Pastraipos pakeitimai:</text:p>
      <text:p text:style-name="P655"><text:span text:style-name="T656">Nr.<text:s/></text:span><text:a xlink:href="https://www.e-tar.lt/portal/legalAct.html?documentId=TAR.A1B33E2DFF5A" office:target-frame-name="_top" xlink:show="replace"><text:span text:style-name="T657">3D-329</text:span></text:a><text:span text:style-name="T658">, 2009-05-06, Žin., 2009, Nr. 55-2168 (2009-05-14), i. k. 1092330ISAK003D-329</text:span></text:p>
      <text:p text:style-name="P659"><text:span text:style-name="T660">Nr.<text:s/></text:span><text:a xlink:href="https://www.e-tar.lt/portal/legalAct.html?documentId=TAR.76D58630E94C" office:target-frame-name="_top" xlink:show="replace"><text:span text:style-name="T661">3D-777</text:span></text:a><text:span text:style-name="T662">, 2009-10-16, Žin., 2009, Nr. 126-5453 (2009-10-22), i. k. 1092330ISAK003D-777</text:span></text:p>
      <text:p text:style-name="Normal"/>
      <text:p text:style-name="P663"><text:span text:style-name="T664">8</text:span><text:span text:style-name="T665">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666">58-2192</text:span></text:a><text:span text:style-name="T667">).</text:span></text:p>
      <text:p text:style-name="P668">Pastraipos pakeitimai:</text:p>
      <text:p text:style-name="P669"><text:span text:style-name="T670">Nr.<text:s/></text:span><text:a xlink:href="https://www.e-tar.lt/portal/legalAct.html?documentId=TAR.A1B33E2DFF5A" office:target-frame-name="_top" xlink:show="replace"><text:span text:style-name="T671">3D-329</text:span></text:a><text:span text:style-name="T672">, 2009-05-06, Žin., 2009, Nr. 55-2168 (2009-05-14), i. k. 1092330ISAK003D-329</text:span></text:p>
      <text:p text:style-name="Normal"/>
      <text:p text:style-name="P673"><text:span text:style-name="T674">9<text:s/></text:span><text:span text:style-name="T675">Norintys gauti paramą ūkininkai privalo tvarkyti buhalterinę apskaitą, vadovaudamiesi Ūkininko ūkio ir gyventojų, kurie neįregistravę ūkininko ūkio verčiasi individualia žemės ūkio veikla, veiklos buhalterinės apskaitos tvarkymo dvejybine apskaitos sistema</text:span><text:span text:style-name="T676"><text:s/>rekomendacijomis, patvirtintomis Lietuvos Respublikos žemės ūkio ministro 2006 m. gruodžio 18 d. įsakymu Nr. 3D-491 (Žin., 2006, Nr.<text:s/></text:span><text:a xlink:href="https://www.e-tar.lt/portal/lt/legalAct/TAR.E36395015E73" office:target-frame-name="_blank" xlink:show="new"><text:span text:style-name="T677">140-5367</text:span></text:a><text:span text:style-name="T678">). Jeigu pareiškėjas yra įmon</text:span><text:span text:style-name="T679">ė, kuri pagal Lietuvos Respublikos teisės aktus privalo atlikti auditą, jis turi pateikti audituotas finansines ataskaitas ir audito išvadą už praėjusius finansinius metus.</text:span></text:p>
      <text:p text:style-name="P680"><text:span text:style-name="T681">10</text:span><text:span text:style-name="T682"><text:s/>Reikalavimas taikomas ūkiams, kuriuose laikoma ar numatoma laikyti daugiau kai</text:span><text:span text:style-name="T683">p 300 SGV. Suteiktas 36 mėnesių laikotarpis Nitratų direktyvos reikalavimams įgyvendinti skaičiuojamas nuo 2008 m. sausio 1 d.</text:span></text:p>
      <text:p text:style-name="P684"><text:span text:style-name="T685">11<text:s/></text:span><text:span text:style-name="T686">Jei žemė yra valdoma nuomos, panaudos ar kitais pagrindais, atitinkamos sutartys turi būti įregistruotos VĮ Registrų centre.</text:span><text:span text:style-name="T687"><text:s/>Nuomos, panaudos sutartyje ar kituose kitais pagrindais naudojamos žemės valdymo ir naudojimo teisę suteikiančiuose dokumentuose turi būti aptarta statybų galimybė.</text:span></text:p>
      <text:p text:style-name="P688"><text:span text:style-name="T689">12<text:s/></text:span><text:span text:style-name="T690">Į dirvą patekusio azoto kiekio ir gyvulių tankio žemės ūkio valdoje nustatymo tvarkos</text:span><text:span text:style-name="T691"><text:s/>aprašas, patvirtintas Lietuvos Respublikos žemės ūkio ministro ir Lietuvos Respublikos aplinkos ministro 2007 m. vasario 12 d. įsakymu Nr. 3D-58/D1-82 (Žin., 2007, Nr.<text:s/></text:span><text:a xlink:href="https://www.e-tar.lt/portal/lt/legalAct/TAR.98DA64304A49" office:target-frame-name="_blank" xlink:show="new"><text:span text:style-name="T692">21</text:span><text:span text:style-name="T693">-808</text:span></text:a><text:span text:style-name="T694">).</text:span></text:p>
      <text:p text:style-name="P695"><text:span text:style-name="T696">13</text:span><text:span text:style-name="T697">Mėšlą panaudojančios ir parduodančios įmonės pateikia dokumentus, patvirtinančius šį faktą.</text:span></text:p>
      <text:p text:style-name="P698">Pastraipos pakeitimai:</text:p>
      <text:p text:style-name="P699"><text:span text:style-name="T700">Nr.<text:s/></text:span><text:a xlink:href="https://www.e-tar.lt/portal/legalAct.html?documentId=TAR.A1B33E2DFF5A" office:target-frame-name="_top" xlink:show="replace"><text:span text:style-name="T701">3D-329</text:span></text:a><text:span text:style-name="T702">, 2009-05-06, Žin., 2009, Nr. 55-2168<text:s/></text:span><text:span text:style-name="T703">(2009-05-14), i. k. 1092330ISAK003D-329</text:span></text:p>
      <text:p text:style-name="Normal"/>
      <text:p text:style-name="P704">19.23. pareiškėjas įsipareigoja laikytis Geros ūkininkavimo praktikos reikalavimų, kaip nustato žemės ūkio ministro įsakymai<text:span text:style-name="T705">16</text:span>.</text:p>
      <text:p text:style-name="P706">Punkto pakeitimai:</text:p>
      <text:p text:style-name="P707"><text:span text:style-name="T708">Nr.<text:s/></text:span><text:a xlink:href="https://www.e-tar.lt/portal/legalAct.html?documentId=TAR.8CFCCF0979B7" office:target-frame-name="_top" xlink:show="replace"><text:span text:style-name="T709">3D-224</text:span></text:a><text:span text:style-name="T710">, 2008-04-21, Žin., 2008, Nr. 46-1740 (2008-04-22), i. k. 1082330ISAK003D-224</text:span></text:p>
      <text:p text:style-name="P711"><text:span text:style-name="T712">Nr.<text:s/></text:span><text:a xlink:href="https://www.e-tar.lt/portal/legalAct.html?documentId=TAR.A1B33E2DFF5A" office:target-frame-name="_top" xlink:show="replace"><text:span text:style-name="T713">3D-329</text:span></text:a><text:span text:style-name="T714">, 2009-05-06, Žin., 2009, Nr. 55-2168 (2009-05-14), i. k. 1092330ISAK003D-329</text:span></text:p>
      <text:p text:style-name="Normal"/>
      <text:p text:style-name="P715"><text:span text:style-name="T716">IX</text:span><text:span text:style-name="T717">.<text:s/></text:span><text:span text:style-name="T718">TINKAMOS IR NETINKAMOS FINANSUOTI IŠLAIDOS</text:span></text:p>
      <text:p text:style-name="P719"/>
      <text:p text:style-name="P720">20. Tinkamomis finansuoti išlaidomis laikomos su projekto įgyvendinimu susijusios išlaidos, padarytos nuo Europos Komisijos Kaimo plėtros komiteto pritarimo Programai dienos (išskyrus su projekto parengimu patirtas išlaidas) iki paskutinio mokėjimo prašymo pateikimo Agentūrai dienos. Projektai, kurie pateikti 2013 metais ir kuriems skiriama parama, turi būti įgyvendinti, paramos lėšos išmokėtos iki 2015 m. gruodžio 31 d<text:span text:style-name="T721">17</text:span>.</text:p>
      <text:p text:style-name="P722"><text:span text:style-name="T723">21</text:span><text:span text:style-name="T724">. Projekto įgyvendinimo trukmė turi būti nurodyta projekto apraše ir negali viršyti 36 mėnesių nuo paramos sutarties pasirašymo.</text:span></text:p>
      <text:p text:style-name="P725">Punkto pakeitimai:</text:p>
      <text:p text:style-name="P726"><text:span text:style-name="T727">Nr.<text:s/></text:span><text:a xlink:href="https://www.e-tar.lt/portal/legalAct.html?documentId=TAR.A1B33E2DFF5A" office:target-frame-name="_top" xlink:show="replace"><text:span text:style-name="T728">3D-329</text:span></text:a><text:span text:style-name="T729">, 2009-05-06, Žin., 2009, Nr. 55-2168 (2009-05-14), i. k. 1092330ISAK003D-329</text:span></text:p>
      <text:p text:style-name="P730"><text:span text:style-name="T731">Nr.<text:s/></text:span><text:a xlink:href="https://www.e-tar.lt/portal/legalAct.html?documentId=TAR.FDC924815E13" office:target-frame-name="_top" xlink:show="replace"><text:span text:style-name="T732">3D-14</text:span></text:a><text:span text:style-name="T733">,</text:span><text:span text:style-name="T734"><text:s/>2010-01-19, Žin., 2010, Nr. 9-441 (2010-01-23), i. k. 1102330ISAK0003D-14</text:span></text:p>
      <text:p text:style-name="Normal"/>
      <text:p text:style-name="P735">22. Projekte turi būti numatytos visos išlaidos, kurios yra 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736">23. Tinkamomis finansuoti pripažįstamos išlaidos:</text:p>
      <text:p text:style-name="P737">23.1. būtinos projektui vykdyti ir numatytos paramos sutartyje;</text:p>
      <text:p text:style-name="P738">23.2. pareiškėjo padarytos įgyvendinant projektą, bet ne anksčiau kaip nuo 2007 m. rugsėjo 19 d. ir ne anksčiau kaip prieš 2 metus iki paramos paraiškos pateikimo dienos. Tačiau šios išlaidos nefinansuojamos, jeigu parama projektui neskiriama arba išlaidos nėra nurodytos tinkamų finansuoti išlaidų sąraše pagal Taisyklių 24 punktą, arba jei jos padarytos nesilaikant Taisyklių XVIII skyriuje numatytų pirkimo procedūrų;</text:p>
      <text:p text:style-name="P739">Punkto pakeitimai:</text:p>
      <text:p text:style-name="P740"><text:span text:style-name="T741">Nr.<text:s/></text:span><text:a xlink:href="https://www.e-tar.lt/portal/legalAct.html?documentId=TAR.A1B33E2DFF5A" office:target-frame-name="_top" xlink:show="replace"><text:span text:style-name="T742">3D-329</text:span></text:a><text:span text:style-name="T743">, 2009-05-06, Žin., 2009, Nr. 55-2168 (2009-05-14), i. k. 1092330ISAK003D-329</text:span></text:p>
      <text:p text:style-name="Normal"/>
      <text:p text:style-name="P744">23.3. bendrosios išlaidos, kurios yra tiesiogiai susijusios su projekto parengimu ir administravimu ir kurios yra<text:s/>patirtos ne anksčiau nei 2007 m. rugsėjo 19 d. ir ne anksčiau kaip prieš 2 metus iki paramos paraiškos pateikimo dienos, tačiau, jei parama projektui neskiriama arba jei pirkimai atlikti nesilaikant šių Taisyklių XVIII skyriuje numatytų pirkimo procedūrų,<text:s/>išlaidos nefinansuojamos;</text:p>
      <text:p text:style-name="P745">Punkto pakeitimai:</text:p>
      <text:p text:style-name="P746"><text:span text:style-name="T747">Nr.<text:s/></text:span><text:a xlink:href="https://www.e-tar.lt/portal/legalAct.html?documentId=TAR.A1B33E2DFF5A" office:target-frame-name="_top" xlink:show="replace"><text:span text:style-name="T748">3D-329</text:span></text:a><text:span text:style-name="T749">, 2009-05-06, Žin., 2009, Nr. 55-2168 (2009-05-14), i. k. 1092330ISAK003D-329</text:span></text:p>
      <text:p text:style-name="Normal"/>
      <text:p text:style-name="P750">23.4. faktiškai padarytos ir užregistruotos paramos gavėjo apskaitoje išlaidos, pagrįstos dokumentų originalais arba nustatyta tvarka patvirtintomis kopijomis.</text:p>
      <text:p text:style-name="P751">24. Išlaidų kategorijos įgyvendinant Nitratų direktyvą:</text:p>
      <text:p text:style-name="P752">24.1. statyba ir rekonstrukcija:</text:p>
      <text:p text:style-name="P753">24.1.1. naujų mėšlidžių ir (arba)<text:s/>srutų kaupyklų statyba ir (arba) esamų rekonstrukcija;</text:p>
      <text:p text:style-name="P754"><text:span text:style-name="T755">24.1.2.</text:span><text:span text:style-name="T756"><text:s/>Neteko galios nuo 2009-07-17</text:span></text:p>
      <text:p text:style-name="P757">Punkto naikinimas:</text:p>
      <text:p text:style-name="P758"><text:span text:style-name="T759">Nr.<text:s/></text:span><text:a xlink:href="https://www.e-tar.lt/portal/legalAct.html?documentId=TAR.2A2E44FC1190" office:target-frame-name="_top" xlink:show="replace"><text:span text:style-name="T760">3D-495</text:span></text:a><text:span text:style-name="T761">, 2009-07-10, Žin. 2009, Nr. 84-3551 (2009-07-16),</text:span><text:span text:style-name="T762"><text:s/>i. k. 1092330ISAK003D-495</text:span></text:p>
      <text:p text:style-name="P763">Punkto pakeitimai:</text:p>
      <text:p text:style-name="P764"><text:span text:style-name="T765">Nr.<text:s/></text:span><text:a xlink:href="https://www.e-tar.lt/portal/legalAct.html?documentId=TAR.A1B33E2DFF5A" office:target-frame-name="_top" xlink:show="replace"><text:span text:style-name="T766">3D-329</text:span></text:a><text:span text:style-name="T767">, 2009-05-06, Žin., 2009, Nr. 55-2168 (2009-05-14), i. k. 1092330ISAK003D-329</text:span></text:p>
      <text:p text:style-name="Normal"/>
      <text:p text:style-name="P768">24.2. naujos statybinės<text:s/>medžiagos;</text:p>
      <text:p text:style-name="P769">24.3. nauja mėšlo ir srutų laikymo įranga, mėšlo ir srutų išvežimo technika, srutų ir mėšlo įterpimo ir (arba) paskleidimo įrenginiai ir mechanizmai (išperkamąja nuoma įsigytas turtas turi tapti paramos gavėjo nuosavybe iki projekto įgyvendinimo pabaigos);</text:p>
      <text:p text:style-name="P770"/>
      <text:p text:style-name="P771">_______________</text:p>
      <text:p text:style-name="P772"><text:span text:style-name="T773">15<text:s/></text:span><text:span text:style-name="T774">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775">23-601</text:span></text:a><text:span text:style-name="T776">), Elektrotechninių gaminių saugos techninis reglamentas, patvirtintas Lietuvos Respublikos ūkio ministro ir Lietuvos Respublikos standartizacijos departamento direkto</text:span><text:span text:style-name="T777">riaus 1999 m. spalio 19 d. įsakymu Nr. 351/61 (Žin., 1999, Nr.<text:s/></text:span><text:a xlink:href="https://www.e-tar.lt/portal/lt/legalAct/TAR.5152EF20FD0B" office:target-frame-name="_blank" xlink:show="new"><text:span text:style-name="T778">90-2663</text:span></text:a><text:span text:style-name="T779">; 2001, Nr.<text:s/></text:span><text:a xlink:href="https://www.e-tar.lt/portal/lt/legalAct/TAR.F97BEABBEC2A" office:target-frame-name="_blank" xlink:show="new"><text:span text:style-name="T780">54-1</text:span><text:span text:style-name="T781">932</text:span></text:a><text:span text:style-name="T782">).</text:span></text:p>
      <text:p text:style-name="P783"><text:span text:style-name="T784">16<text:s/></text:span><text:span text:style-name="T785">Geros ūkininkavimo praktikos reikalavimai pagal Lietuvos kaimo plėtros 2007–2013 metams programą, patvirtinti Lietuvos Respublikos žemės ūkio ministro 2007 m. balandžio 5 d. įsakymu Nr. 3D-148 (Žin., 2007, Nr.<text:s/></text:span><text:a xlink:href="https://www.e-tar.lt/portal/lt/legalAct/TAR.88D318BCAA35" office:target-frame-name="_blank" xlink:show="new"><text:span text:style-name="T786">41-1557</text:span></text:a><text:span text:style-name="T787">), ir Tiesioginių išmokų už žemės ūkio naudmenų ir pasėlių plotus administravimo bei kontrolės 2007 m. taisyklės, patvirtintos Lietuvos Respublikos žemės ūkio ministro 2007 m. kovo 30 d. įsakymu Nr.<text:s/></text:span><text:span text:style-name="T788">3D-135 (Žin., 2007, Nr.<text:s/></text:span><text:a xlink:href="https://www.e-tar.lt/portal/lt/legalAct/TAR.E791986CAA51" office:target-frame-name="_blank" xlink:show="new"><text:span text:style-name="T789">39-1457</text:span></text:a><text:span text:style-name="T790">).</text:span></text:p>
      <text:p text:style-name="P791">Punkto pakeitimai:</text:p>
      <text:p text:style-name="P792"><text:span text:style-name="T793">Nr.<text:s/></text:span><text:a xlink:href="https://www.e-tar.lt/portal/legalAct.html?documentId=TAR.2A2E44FC1190" office:target-frame-name="_top" xlink:show="replace"><text:span text:style-name="T794">3D-495</text:span></text:a><text:span text:style-name="T795">, 2009-07-10, Žin., 2009</text:span><text:span text:style-name="T796">, Nr. 84-3551 (2009-07-16), i. k. 1092330ISAK003D-495</text:span></text:p>
      <text:p text:style-name="Normal"/>
      <text:p text:style-name="P797"><text:span text:style-name="T798">24.4</text:span><text:span text:style-name="T799">. bendrosios išlaidos. Finansuojama bendrųjų išlaidų suma be pridėtinės vertės mokesčio (PVM) gali būti ne didesnė kaip 10 000 Lt (dešimt tūkstančių litų);</text:span><text:s/></text:p>
      <text:p text:style-name="P800">Punkto pakeitimai:</text:p>
      <text:p text:style-name="P801"><text:span text:style-name="T802">Nr.<text:s/></text:span><text:a xlink:href="https://www.e-tar.lt/portal/legalAct.html?documentId=TAR.A1B33E2DFF5A" office:target-frame-name="_top" xlink:show="replace"><text:span text:style-name="T803">3D-329</text:span></text:a><text:span text:style-name="T804">, 2009-05-06, Žin., 2009, Nr. 55-2168 (2009-05-14), i. k. 1092330ISAK003D-329</text:span></text:p>
      <text:p text:style-name="P805"><text:span text:style-name="T806">Nr.<text:s/></text:span><text:a xlink:href="https://www.e-tar.lt/portal/legalAct.html?documentId=TAR.DC165BE6BD58" office:target-frame-name="_top" xlink:show="replace"><text:span text:style-name="T807">3D-223</text:span></text:a><text:span text:style-name="T808">,<text:s/></text:span><text:span text:style-name="T809">2010-03-15, Žin., 2010, Nr. 31-1461 (2010-03-18), i. k. 1102330ISAK003D-223</text:span></text:p>
      <text:p text:style-name="Normal"/>
      <text:p text:style-name="P810">24.5. projekto viešinimo išlaidos.</text:p>
      <text:p text:style-name="P811">25. Netinkamos finansuoti išlaidos:</text:p>
      <text:p text:style-name="P812"><text:span text:style-name="T813">25.1</text:span><text:span text:style-name="T814">.<text:s/></text:span><text:span text:style-name="T815">išlaidos, nesusijusios su projektu ir remiama veikla ir neįvardytos šių Taisyklių 24 punkt</text:span><text:span text:style-name="T816">e;</text:span></text:p>
      <text:p text:style-name="P817">Punkto pakeitimai:</text:p>
      <text:p text:style-name="P818"><text:span text:style-name="T819">Nr.<text:s/></text:span><text:a xlink:href="https://www.e-tar.lt/portal/legalAct.html?documentId=TAR.76D58630E94C" office:target-frame-name="_top" xlink:show="replace"><text:span text:style-name="T820">3D-777</text:span></text:a><text:span text:style-name="T821">, 2009-10-16, Žin., 2009, Nr. 126-5453 (2009-10-22), i. k. 1092330ISAK003D-777</text:span></text:p>
      <text:p text:style-name="Normal"/>
      <text:p text:style-name="P822">25.2. trumpalaikis turtas;</text:p>
      <text:p text:style-name="P823">25.3. paprastoji pakeitimo<text:s/>investicija – investicija turimam statiniui arba įrangai ar jų dalims pakeisti nauju statiniu ar įranga, neišplečiant gamybos pajėgumo daugiau nei 25 proc. ir iš esmės nepakeičiant gamybos ar naudojamos technologijos pobūdžio. Prieš 30 arba daugiau metų pastatyto ūkinio statinio nugriovimas ir jo pakeitimas nauju statiniu nelaikoma pakeitimo investicija. Prieš 5 metus ir seniau įsigytos, ūkinėje veikloje naudojamos, neatitinkančios saugos reikalavimų ir neigiamą poveikį aplinkai darančios technikos ir (arba) įrangos pakeitimas nauja šiuolaikine technika ir (arba) įranga nelaikoma pakeitimo investicijomis<text:span text:style-name="T824">20</text:span>;</text:p>
      <text:p text:style-name="P825">Punkto pakeitimai:</text:p>
      <text:p text:style-name="P826"><text:span text:style-name="T827">Nr.<text:s/></text:span><text:a xlink:href="https://www.e-tar.lt/portal/legalAct.html?documentId=TAR.A1B33E2DFF5A" office:target-frame-name="_top" xlink:show="replace"><text:span text:style-name="T828">3D-329</text:span></text:a><text:span text:style-name="T829">, 2009-05-06, Žin., 2009, Nr. 55-2168 (200</text:span><text:span text:style-name="T830">9-05-14), i. k. 1092330ISAK003D-329</text:span></text:p>
      <text:p text:style-name="Normal"/>
      <text:p text:style-name="P831"><text:span text:style-name="T832">25.4</text:span><text:span text:style-name="T833">. išlaidos ar jų dalis, patirtos perkant prekes, darbus ar paslaugas, nesilaikant Taisyklių XVIII skyriuje nurodytų procedūrų (jei nenustatyti didžiausieji įkainiai. Žemės ūkio paskirties statinių, statinių kaim</text:span><text:span text:style-name="T834">o vietovėse ir kitų statinių statybos ir (arba) rekonstrukcijos finansavimo atveju pareiškėjas arba paramos gavėjas gali vadovautis statinių didžiausiaisiais įkainiais, nurodytais Tinkamų finansuoti išlaidų pagal Lietuvos kaimo plėtros 2007–2013 metų progr</text:span><text:span text:style-name="T835">amos priemones nustatymo metodikoje, arba ministerijos nustatyta pirkimų tvarka.);</text:span><text:s/></text:p>
      <text:p text:style-name="P836">Punkto pakeitimai:</text:p>
      <text:p text:style-name="P837"><text:span text:style-name="T838">Nr.<text:s/></text:span><text:a xlink:href="https://www.e-tar.lt/portal/legalAct.html?documentId=TAR.093D09E305E8" office:target-frame-name="_top" xlink:show="replace"><text:span text:style-name="T839">3D-768</text:span></text:a><text:span text:style-name="T840">, 2009-10-16, Žin., 2009, Nr. 125-5410 (2009-10-20), i. k. 10</text:span><text:span text:style-name="T841">92330ISAK003D-768</text:span></text:p>
      <text:p text:style-name="Normal"/>
      <text:p text:style-name="P842">25.5. išlaidos, viršijančios Ministerijos nustatytus didžiausiuosius įkainius<text:span text:style-name="T843">21</text:span>;</text:p>
      <text:p text:style-name="P844">25.6. išlaidos, susijusios su nuomos sutartimi, pavyzdžiui, nuomos mokestis, palūkanų mokėjimo, netiesioginės išlaidos, draudimo įmokos ar<text:s/>renovacija;</text:p>
      <text:p text:style-name="P845">25.7. žemės ūkio gamybos teisių ir licencijų įsigijimo išlaidos;</text:p>
      <text:p text:style-name="P846">25.8. gyvūnų įsigijimo išlaidos.</text:p>
      <text:p text:style-name="P847"><text:span text:style-name="T848">26</text:span><text:span text:style-name="T849">. Pirkimo ir (arba) importo pridėtinės vertės mokestis (toliau – PVM), kurį paramos gavėjas pagal Lietuvos Respublikos pridėtinės<text:s/></text:span><text:span text:style-name="T850">vertės mokesčio įstatymą (Žin., 2002, Nr.<text:s/></text:span><text:a xlink:href="https://www.e-tar.lt/portal/lt/legalAct/TAR.ED68997709F5" office:target-frame-name="_blank" xlink:show="new"><text:span text:style-name="T851">35-1271</text:span></text:a><text:span text:style-name="T852">) turi ar galėtų turėti galimybę įtraukti į PVM atskaitą (net jei tokio PVM paramos gavėjas į atskaitą neįtraukė), yra net</text:span><text:span text:style-name="T853">inkamas finansuoti iš paramos lėšų.</text:span></text:p>
      <text:p text:style-name="P854">Punkto pakeitimai:</text:p>
      <text:p text:style-name="P855"><text:span text:style-name="T856">Nr.<text:s/></text:span><text:a xlink:href="https://www.e-tar.lt/portal/legalAct.html?documentId=TAR.7CE86EA1388A" office:target-frame-name="_top" xlink:show="replace"><text:span text:style-name="T857">3D-461</text:span></text:a><text:span text:style-name="T858">, 2012-06-21, Žin., 2012, Nr. 70-3637 (2012-06-23), i. k. 1122330ISAK003D-461</text:span></text:p>
      <text:p text:style-name="Normal"/>
      <text:p text:style-name="P859"><text:span text:style-name="T860">X</text:span><text:span text:style-name="T861">.<text:s/></text:span><text:span text:style-name="T862">KVIETIMAS TEIKTI PARA</text:span><text:span text:style-name="T863">MOS PARAIŠKAS</text:span></text:p>
      <text:p text:style-name="P864"/>
      <text:p text:style-name="P865">27. Kvietimą teikti paramos paraiškas skelbia Agentūra pagal Ministerijos sudarytą grafiką. Kvietimas skelbiamas „Valstybės žinių“ priede „Informaciniai pranešimai“, bent viename iš šalies dienraščių ir pateikiamas Agentūros ir Ministerijos interneto svetainėse (Ministerijos – www.zum.lt, Agentūros – www.nma.lt).</text:p>
      <text:p text:style-name="P866">28. Kvietimas gali būti skelbiamas ir kituose leidiniuose, internete bei kitais būdais.</text:p>
      <text:p text:style-name="P867">29. Paramos paraiškos nepriimamos, jeigu jos pateiktos po kvietime nustatyto<text:s/>termino.<text:span text:style-name="T868"><text:s/></text:span></text:p>
      <text:p text:style-name="P869">__________________</text:p>
      <text:p text:style-name="P870"><text:span text:style-name="T871">17<text:s/></text:span><text:span text:style-name="T872">Tam, kad paramos lėšos paramos gavėjui būtų išmokėtos iki 2015 m. gruodžio 31 d., paramos vykdytojas turi suplanuoti projekto veiklas taip, kad jis pateiktų Agentūrai paskutinį mokėjimo prašymą ne vėliau kaip likus 3 mėn. ik</text:span><text:span text:style-name="T873">i 2015 m. gruodžio 31 d.</text:span></text:p>
      <text:p text:style-name="P874">Pastraipos pakeitimai:</text:p>
      <text:p text:style-name="P875"><text:span text:style-name="T876">Nr.<text:s/></text:span><text:a xlink:href="https://www.e-tar.lt/portal/legalAct.html?documentId=TAR.F263139C6B4E" office:target-frame-name="_top" xlink:show="replace"><text:span text:style-name="T877">3D-40</text:span></text:a><text:span text:style-name="T878">, 2008-01-23, Žin., 2008, Nr. 12-413 (2008-01-29), i. k. 1082330ISAK0003D-40</text:span></text:p>
      <text:p text:style-name="Normal"/>
      <text:p text:style-name="P879"><text:span text:style-name="T880"><text:s/>Neteko galios nuo 2009-05-15</text:span></text:p>
      <text:p text:style-name="P881">Pastraipos naikinimas:</text:p>
      <text:p text:style-name="P882"><text:span text:style-name="T883">Nr.<text:s/></text:span><text:a xlink:href="https://www.e-tar.lt/portal/legalAct.html?documentId=TAR.A1B33E2DFF5A" office:target-frame-name="_top" xlink:show="replace"><text:span text:style-name="T884">3D-329</text:span></text:a><text:span text:style-name="T885">, 2009-05-06, Žin. 2009, Nr. 55-2168 (2009-05-14), i. k. 1092330ISAK003D-329</text:span></text:p>
      <text:p text:style-name="P886">Pastraipos pakeitimai:</text:p>
      <text:p text:style-name="P887"><text:span text:style-name="T888">Nr.<text:s/></text:span><text:a xlink:href="https://www.e-tar.lt/portal/legalAct.html?documentId=TAR.F263139C6B4E" office:target-frame-name="_top" xlink:show="replace"><text:span text:style-name="T889">3D-40</text:span></text:a><text:span text:style-name="T890">, 2008-01-23, Žin., 2008, Nr. 12-413 (2008-01-29), i. k. 1082330ISAK0003D-40</text:span></text:p>
      <text:p text:style-name="Normal"/>
      <text:p text:style-name="P891"><text:span text:style-name="T892"><text:s/>Neteko galios nuo 2010-03-19</text:span></text:p>
      <text:p text:style-name="P893">Pastraipos naikinimas:</text:p>
      <text:p text:style-name="P894"><text:span text:style-name="T895">Nr.<text:s/></text:span><text:a xlink:href="https://www.e-tar.lt/portal/legalAct.html?documentId=TAR.DC165BE6BD58" office:target-frame-name="_top" xlink:show="replace"><text:span text:style-name="T896">3D-223</text:span></text:a><text:span text:style-name="T897">, 2010-03-15, Žin. 2010, Nr. 31-1461 (2010-03-18), i. k. 1102330ISAK003D-223</text:span></text:p>
      <text:p text:style-name="P898">Pastraipos pakeitimai:</text:p>
      <text:p text:style-name="P899"><text:span text:style-name="T900">Nr.<text:s/></text:span><text:a xlink:href="https://www.e-tar.lt/portal/legalAct.html?documentId=TAR.F263139C6B4E" office:target-frame-name="_top" xlink:show="replace"><text:span text:style-name="T901">3D-40</text:span></text:a><text:span text:style-name="T902">, 2008-01-23, Žin., 2008, Nr. 12-413 (2008-01-</text:span><text:span text:style-name="T903">29), i. k. 1082330ISAK0003D-40</text:span></text:p>
      <text:p text:style-name="Normal"/>
      <text:p text:style-name="P904"><text:span text:style-name="T905">20<text:s/></text:span><text:span text:style-name="T906">Lietuvos Respublikos pelno mokesčio įstatymo 1 priedėlis (Žin., 2001, Nr.<text:s/></text:span><text:a xlink:href="https://www.e-tar.lt/portal/lt/legalAct/TAR.A5ACBDA529A9" office:target-frame-name="_blank" xlink:show="new"><text:span text:style-name="T907">110-3992</text:span></text:a><text:span text:style-name="T908">).</text:span></text:p>
      <text:p text:style-name="P909">Pastraipos pakeitimai:</text:p>
      <text:p text:style-name="P910"><text:span text:style-name="T911">Nr.<text:s/></text:span><text:a xlink:href="https://www.e-tar.lt/portal/legalAct.html?documentId=TAR.F263139C6B4E" office:target-frame-name="_top" xlink:show="replace"><text:span text:style-name="T912">3D-40</text:span></text:a><text:span text:style-name="T913">, 2008-01-23, Žin., 2008, Nr. 12-413 (2008-01-29), i. k. 1082330ISAK0003D-40</text:span></text:p>
      <text:p text:style-name="Normal"/>
      <text:p text:style-name="P914"><text:span text:style-name="T915">21</text:span><text:span text:style-name="T916"><text:s/>Jei pagal pateiktus komercinius pasiūlymus išlaidų vertė yra didesnė už nustatytus didži</text:span><text:span text:style-name="T917">ausiuosius įkainius, finansuojama pagal nustatytus didžiausiuosius įkainius (ši nuostata netaikoma žemės ūkio paskirties statinių, statinių kaimo vietovėse ir kitų statinių statybos ir (arba) rekonstrukcijos finansavimo atveju, kai pareiškėjas arba paramos</text:span><text:span text:style-name="T918"><text:s/>gavėjas gali vadovautis statinių didžiausiaisiais įkainiais, nurodytais Tinkamų finansuoti išlaidų pagal Lietuvos kaimo plėtros 2007–2013 metų programos priemones nustatymo metodikoje, arba ministerijos nustatyta pirkimų tvarka). Jei pagal pateiktus komer</text:span><text:span text:style-name="T919">cinius pasiūlymus išlaidų vertė yra mažesnė negu pagal nustatytus didžiausiuosius įkainius, finansuojama pagal pasiūlyme pateiktą kainą.</text:span></text:p>
      <text:p text:style-name="P920">Pastraipos pakeitimai:</text:p>
      <text:p text:style-name="P921"><text:span text:style-name="T922">Nr.<text:s/></text:span><text:a xlink:href="https://www.e-tar.lt/portal/legalAct.html?documentId=TAR.F263139C6B4E" office:target-frame-name="_top" xlink:show="replace"><text:span text:style-name="T923">3D-40</text:span></text:a><text:span text:style-name="T924">,<text:s/></text:span><text:span text:style-name="T925">2008-01-23, Žin., 2008, Nr. 12-413 (2008-01-29), i. k. 1082330ISAK0003D-40</text:span></text:p>
      <text:p text:style-name="P926"><text:span text:style-name="T927">Nr.<text:s/></text:span><text:a xlink:href="https://www.e-tar.lt/portal/legalAct.html?documentId=TAR.093D09E305E8" office:target-frame-name="_top" xlink:show="replace"><text:span text:style-name="T928">3D-768</text:span></text:a><text:span text:style-name="T929">, 2009-10-16, Žin., 2009, Nr. 125-5410 (2009-10-20), i. k. 1092330ISAK003D-768</text:span></text:p>
      <text:p text:style-name="Normal"/>
      <text:p text:style-name="P930"><text:span text:style-name="T931">XI</text:span><text:span text:style-name="T932">.<text:s/></text:span><text:span text:style-name="T933">PARAMOS PARAIŠKOS PILDYMAS, TEIKIMAS IR REGISTRAVIMAS</text:span></text:p>
      <text:p text:style-name="P934"/>
      <text:p text:style-name="P935">30. Paramos paraiškos forma skelbiama Ministerijos ir Agentūros interneto svetainėje adresais: www.zum.lt ir www.nma.lt.</text:p>
      <text:p text:style-name="P936">31. Paramos paraiška pildoma lietuvių kalba. Kita kalba užpildyta paramos paraiška ir jos priedai nepriimami.</text:p>
      <text:p text:style-name="P937">32. Paramos paraiška ir jos priedai turi būti pateikti spausdintine forma (surinkti kompiuteriu). Ranka užpildytos paramos paraiškos nepriimamos.</text:p>
      <text:p text:style-name="P938"><text:span text:style-name="T939">33.</text:span><text:span text:style-name="T940"><text:s/>Neteko galios nuo 2010-01-24</text:span></text:p>
      <text:p text:style-name="P941">Punkto naikinimas:</text:p>
      <text:p text:style-name="P942"><text:span text:style-name="T943">Nr.<text:s/></text:span><text:a xlink:href="https://www.e-tar.lt/portal/legalAct.html?documentId=TAR.FDC924815E13" office:target-frame-name="_top" xlink:show="replace"><text:span text:style-name="T944">3D-14</text:span></text:a><text:span text:style-name="T945">, 2010-01-19, Žin. 2010, Nr. 9-441 (2010-01-23), i. k. 1102330ISAK0003D-14</text:span></text:p>
      <text:p text:style-name="Normal"/>
      <text:p text:style-name="P946">34. Paramos paraiška turi būti tinkamai užpildyta, pateikiant išsamią informaciją, ypač apie<text:s/>tai, kaip projektas padės pasiekti tikslus, kokia bus jo nauda, kaip projektas susijęs su priemonės „Žemės ūkio valdų modernizavimas“ tikslu bei veiklos srities tikslais. Pareiškėjai turi užtikrinti, kad paramos paraiška yra tinkamai sukomplektuota.</text:p>
      <text:p text:style-name="P947">35. Pareiškėjas su paramos paraiška gali pateikti kitus papildomus dokumentus, kurie, jo manymu, gali būti svarbūs vertinant projektą.</text:p>
      <text:p text:style-name="P948">36. Iškilus specifiniams su paramos paraiškos ir (arba) projekto vykdymu ar pareiškėjo veikla susijusiems klausimams, pareiškėjo gali būti paprašyta pateikti papildomų dokumentų.</text:p>
      <text:p text:style-name="P949">37. Paramos paraiškas priima iš pareiškėjų ir registruoja Agentūra pagal numatomą projekto įgyvendinimo vietą Taisyklių 138 punkte nurodytais adresais.</text:p>
      <text:p text:style-name="P950">Punkto pakeitimai:</text:p>
      <text:p text:style-name="P951"><text:span text:style-name="T952">Nr.<text:s/></text:span><text:a xlink:href="https://www.e-tar.lt/portal/legalAct.html?documentId=TAR.D37B6988AE44" office:target-frame-name="_top" xlink:show="replace"><text:span text:style-name="T953">3D-141</text:span></text:a><text:span text:style-name="T954">, 2011-02-22, Žin., 2011, Nr. 23-1132 (2011-02-24), i. k. 1112330ISAK003D-141</text:span></text:p>
      <text:p text:style-name="Normal"/>
      <text:p text:style-name="P955">38. Paramos paraiška ir (arba) papildomi dokumentai turi būti pateikti asmeniškai ar per įgaliotą asmenį. Kitais būdais (pvz., paštu, per kurjerį, faksu arba elektroniniu paštu ir t. t.) arba kitais adresais pateiktos paramos paraiškos nepriimamos.</text:p>
      <text:p text:style-name="P956">39. Turi būti pateikiamas vienas originalus paramos paraiškos ir pridedamų dokumentų egzempliorius<text:s/>(Agentūros darbuotojo arba notaro patvirtintos kopijos).</text:p>
      <text:p text:style-name="P957">40. Pareiškėjas privalo pasirašyti kiekvieną paramos paraiškos ir pridedamų dokumentų lapą.</text:p>
      <text:p text:style-name="P958">41. Paramos paraiška registruojama Kaimo plėtros priemonių administravimo informacinėje sistemoje (toliau – informacinė sistema) (esant galimybei). Paramos paraišką pateikusiam pareiškėjui įteikiamas paramos paraiškos registravimą patvirtinantis dokumentas.</text:p>
      <text:p text:style-name="P959">42. Užregistravus paramos paraišką, pareiškėjas negali teikti papildomos informacijos, jei jos nepareikalauja Agentūra (išskyrus informaciją apie pasikeitusius kontaktinius duomenis ir 43 punkte nurodytus atvejus). Į papildomą informaciją, kurią pareiškėjas pateikia savo iniciatyva, paramos paraiškos vertinimo ir atrankos metu neatsižvelgiama.</text:p>
      <text:p text:style-name="P960"><text:span text:style-name="T961">4</text:span><text:span text:style-name="T962">3.</text:span><text:span text:style-name="T963"><text:s/>Neteko galios nuo 2009-05-15</text:span></text:p>
      <text:p text:style-name="P964">Punkto naikinimas:</text:p>
      <text:p text:style-name="P965"><text:span text:style-name="T966">Nr.<text:s/></text:span><text:a xlink:href="https://www.e-tar.lt/portal/legalAct.html?documentId=TAR.A1B33E2DFF5A" office:target-frame-name="_top" xlink:show="replace"><text:span text:style-name="T967">3D-329</text:span></text:a><text:span text:style-name="T968">, 2009-05-06, Žin. 2009, Nr. 55-2168 (2009-05-14), i. k. 1092330ISAK003D-329</text:span></text:p>
      <text:p text:style-name="Normal"/>
      <text:p text:style-name="P969">44. Po paramos bylos<text:s/>užregistravimo pareiškėjas turi teisę raštu pranešti Agentūrai apie pateiktos paramos paraiškos atšaukimą ir pateikti naują paramos paraišką kvietimo teikti paramos paraiškas metu.</text:p>
      <text:p text:style-name="P970"/>
      <text:p text:style-name="P971"><text:span text:style-name="T972">XII</text:span><text:span text:style-name="T973">.<text:s/></text:span><text:span text:style-name="T974">PARAMOS PARAIŠKŲ VERTINIMAS</text:span></text:p>
      <text:p text:style-name="P975"/>
      <text:p text:style-name="P976">45.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977">41-1562</text:span></text:a>), nustatytais terminais.</text:p>
      <text:p text:style-name="P978">46. Paramos paraiškos vertinamos bei jų vertinimo procesas organizuojamas vadovaujantis Agentūros patvirtintais darbo procedūrų aprašais.</text:p>
      <text:p text:style-name="P979">47. Paramos paraiškų vertinimo procesas susideda iš trijų dalių:</text:p>
      <text:p text:style-name="P980">47.1. administracinės atitikties tikrinimo;</text:p>
      <text:p text:style-name="P981">47.2. tinkamumo skirti paramą vertinimo;</text:p>
      <text:p text:style-name="P982">47.3. prioritetiškumo vertinimo.</text:p>
      <text:p text:style-name="P983">48. Paramos paraiškų administracinės atitikties tikrinimas gali būti pradedamas<text:s/>nelaukiant paramos paraiškų priėmimo termino pabaigos.</text:p>
      <text:p text:style-name="P984">49. Prioritetiškumo vertinimas gali būti neatliekamas tuo atveju, jei bendra prašomos paramos suma yra mažesnė arba lygi kvietimui teikti paramos paraiškas planuojamai skirti paramos sumai.</text:p>
      <text:p text:style-name="P985">50. Jeigu bendra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986">51. Tuo atveju, jei paramos paraiška perduota teisėsaugos institucijoms, paramos paraiškos administravimas sustabdomas iki teisėsaugos institucijų išvadų pateikimo, o Agentūra apie tokias paramos paraiškas informuoja Ministeriją. Gavus teisėsaugos institucijų išvadas, tęsiamas paramos paraiškos vertinimas.</text:p>
      <text:p text:style-name="P987">52. Jei projekto vertinimas reikalauja specifinių žinių, Agentūra gali pasitelkti nepriklausomus ekspertus. Prieš atlikdami vertinimą, nepriklausomi ekspertai pasirašo<text:s/>konfidencialumo ir nešališkumo deklaraciją.</text:p>
      <text:p text:style-name="P988"><text:span text:style-name="T989">52</text:span><text:span text:style-name="T990">1</text:span><text:span text:style-name="T991">. Jeigu paramos paraiška pateikta gauti paskolą pagal Taisyklių 6</text:span><text:span text:style-name="T992">1</text:span><text:span text:style-name="T993">.2 ir 6</text:span><text:span text:style-name="T994">1</text:span><text:span text:style-name="T995">.3 punktus, tokiu atveju paramos paraiškos vertinimas negali trukti ilgiau kaip 15 darbo dienų nuo jos užregistravimo Agentūroje di</text:span><text:span text:style-name="T996">enos iki tinkamumo gauti paramą vertinimo pabaigos. Į šį terminą neįskaičiuojamas paklausimų siuntimo pareiškėjui ir (arba) patikrų vietoje laikas.</text:span><text:s/></text:p>
      <text:p text:style-name="P997">Papildyta punktu:</text:p>
      <text:p text:style-name="P998"><text:span text:style-name="T999">Nr.<text:s/></text:span><text:a xlink:href="https://www.e-tar.lt/portal/legalAct.html?documentId=TAR.76D58630E94C" office:target-frame-name="_top" xlink:show="replace"><text:span text:style-name="T1000">3D-777</text:span></text:a><text:span text:style-name="T1001">, 2009-10-16, Žin., 2009, Nr. 126-5453 (2009-10-22), i. k. 1092330ISAK003D-777</text:span></text:p>
      <text:p text:style-name="Normal"/>
      <text:p text:style-name="P1002"><text:span text:style-name="T1003">XIII</text:span><text:span text:style-name="T1004">.<text:s/></text:span><text:span text:style-name="T1005">PARAMOS PARAIŠKŲ ADMINISTRACINĖS ATITIKTIES TIKRINIMAS</text:span></text:p>
      <text:p text:style-name="P1006"/>
      <text:p text:style-name="P1007">53.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text:s/>pateikti ne visi reikalaujami dokumentai ir (arba) paramos paraiška užpildyta netinkamai, paramos paraiška neregistruojama ir Agentūros darbuotojas pareiškėjui įteikia pranešimą, kuriame nurodomos paramos paraiškos neregistravimo priežastys.<text:s/></text:p>
      <text:p text:style-name="P1008">Punkto pakeitimai:</text:p>
      <text:p text:style-name="P1009"><text:span text:style-name="T1010">Nr.<text:s/></text:span><text:a xlink:href="https://www.e-tar.lt/portal/legalAct.html?documentId=TAR.A1B33E2DFF5A" office:target-frame-name="_top" xlink:show="replace"><text:span text:style-name="T1011">3D-329</text:span></text:a><text:span text:style-name="T1012">, 2009-05-06, Žin., 2009, Nr. 55-2168 (2009-05-14), i. k. 1092330ISAK003D-329</text:span></text:p>
      <text:p text:style-name="Normal"/>
      <text:p text:style-name="P1013"><text:span text:style-name="T1014">54.</text:span><text:span text:style-name="T1015"><text:s/>Neteko galios nuo 2009-05-15</text:span></text:p>
      <text:p text:style-name="P1016">Punkto naikinimas:</text:p>
      <text:p text:style-name="P1017"><text:span text:style-name="T1018">Nr.<text:s/></text:span><text:a xlink:href="https://www.e-tar.lt/portal/legalAct.html?documentId=TAR.A1B33E2DFF5A" office:target-frame-name="_top" xlink:show="replace"><text:span text:style-name="T1019">3D-329</text:span></text:a><text:span text:style-name="T1020">, 2009-05-06, Žin. 2009, Nr. 55-2168 (2009-05-14), i. k. 1092330ISAK003D-329</text:span></text:p>
      <text:p text:style-name="Normal"/>
      <text:p text:style-name="P1021">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022"/>
      <text:p text:style-name="P1023"><text:span text:style-name="T1024">XIV</text:span><text:span text:style-name="T1025">.<text:s/></text:span><text:span text:style-name="T1026">PARAMOS PARAIŠKŲ TINKAMUMO SKIRTI PARAMĄ VERTINIMAS</text:span></text:p>
      <text:p text:style-name="P1027"/>
      <text:p text:style-name="P1028">56. Atlikus administracinės atitikties tikrinimą, tinkamai užpildytos paramos paraiškos perduodamos į kitą vertinimo etapą.</text:p>
      <text:p text:style-name="P1029">57. Tuo atveju, jei atliekamas preliminarus paramos<text:s/>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T1030">22</text:span>.</text:p>
      <text:p text:style-name="P1031">58. Paramos paraiškos tinkamumo skirti paramą vertinimo metu nustatoma, ar projektas tinkamas gauti paramą iš EŽŪFKP ir bendrojo finansavimo lėšų,<text:s/>numatytų Lietuvos Respublikos valstybės biudžete, ir galima paramos suma, suapvalinta iki sveikųjų skaičių.</text:p>
      <text:p text:style-name="P1032">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patvirtintų darbo procedūrų aprašų. Apie sprendimą atmesti paramos paraišką Agentūra per 5 darbo dienas nuo sprendimo priėmimo registruotu laišku išsiunčia šį sprendimą pareiškėjui, nurodydama paramos paraiškos atmetimo priežastis, teisinį pagrindimą<text:s/>bei apskundimo tvarką. Jei Agentūra tinkamumo skirti paramą vertinimo metu nustato, kad projekto tinkamų finansuoti išlaidų dydis ir galimas didžiausias paramos dydis skiriasi nuo paramos paraiškoje pateiktų projekto tinkamų finansuoti išlaidų ir prašomos<text:s/>paramos dydžių, iki sprendimo dėl paramos paraiškos atrankos priėmimo Agentūra turi raštu apie tai informuoti pareiškėją ir suderinti su juo, ar jis sutinka įgyvendinti projektą su Agentūros nustatytomis didžiausiojo dydžio tinkamomis išlaidomis ir parama. Jei pareiškėjas nesutinka su tinkamų finansuoti išlaidų nustatytu dydžiu ir parama, paramos paraiška atmetama.</text:p>
      <text:p text:style-name="P1033">Punkto pakeitimai:</text:p>
      <text:p text:style-name="P1034"><text:span text:style-name="T1035">Nr.<text:s/></text:span><text:a xlink:href="https://www.e-tar.lt/portal/legalAct.html?documentId=TAR.A1B33E2DFF5A" office:target-frame-name="_top" xlink:show="replace"><text:span text:style-name="T1036">3D-329</text:span></text:a><text:span text:style-name="T1037">, 2009-05-06, Žin., 2009, Nr. 55</text:span><text:span text:style-name="T1038">-2168 (2009-05-14), i. k. 1092330ISAK003D-329</text:span></text:p>
      <text:p text:style-name="Normal"/>
      <text:p text:style-name="P1039">60. Tuo atveju, jei paramos paraiška formaliai atitinka pagal priemonės pirmąją veiklos sritį nustatytus paramos paraiškų tinkamumo ir prioritetinius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text:s/>reikalingas sąlygas, Agentūra turi sudaryti specialią komisiją, kuri nuspręstų, kokių priemonių imtis sprendžiant susidariusią situaciją.</text:p>
      <text:p text:style-name="P1040">61. Tinkamumo skirti paramą vertinimo rezultatai suvedami į informacinę sistemą.</text:p>
      <text:p text:style-name="P1041">62. Informacija apie paramos<text:s/>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042"/>
      <text:p text:style-name="P1043"><text:span text:style-name="T1044">XV</text:span><text:span text:style-name="T1045">.<text:s/></text:span><text:span text:style-name="T1046">PROJEKTŲ PRIORITETIŠKUMO VERTINIMAS</text:span></text:p>
      <text:p text:style-name="P1047"/>
      <text:p text:style-name="P1048">63. Tuo atveju, jei prašoma bendra paramos suma didesnė nei kvietimui teikti paramos paraiškas planuojama skirti paramos suma, atliekamas projektų prioritetiškumo vertinimas.<text:s/></text:p>
      <text:p text:style-name="P1049">___________________</text:p>
      <text:p text:style-name="P1050"><text:span text:style-name="T1051">22</text:span><text:span text:style-name="T1052"><text:s/>Jeigu paramos paraiška neatitinka nei vieno prioritetinio kriterijaus, tai paramos paraiška nevertinama. Išskyrus tuos atvejus, kai lieka lėšų. Tuo atveju prioritetas teikiamas para</text:span><text:span text:style-name="T1053">mos paraiškoms, atsižvelgiant į paramos paraiškos pateikimo datą.</text:span></text:p>
      <text:p text:style-name="P1054">Pastraipos pakeitimai:</text:p>
      <text:p text:style-name="P1055"><text:span text:style-name="T1056">Nr.<text:s/></text:span><text:a xlink:href="https://www.e-tar.lt/portal/legalAct.html?documentId=TAR.F263139C6B4E" office:target-frame-name="_top" xlink:show="replace"><text:span text:style-name="T1057">3D-40</text:span></text:a><text:span text:style-name="T1058">, 2008-01-23, Žin., 2008, Nr. 12-413 (2008-01-29), i. k. 1082330ISAK0003D-40</text:span></text:p>
      <text:p text:style-name="Normal"/>
      <text:p text:style-name="P1059">64. Vertinant projektų prioritetus, nustatoma, kurios iš tinkamų finansuoti paramos paraiškų atitinka prioritetinius šios priemonės veiklos srities atrankos kriterijus.</text:p>
      <text:p text:style-name="P1060">65. Projektų prioritetai vertinami pagal atitiktį prioritetiniams kriterijams atmetimo būdu. Prioritetiniai kriterijai nustatomi atsižvelgiant į paramos paraiškos pateikimo metu pateiktus dokumentus. Projektai, atitinkantys pirmiau nurodytus kriterijus, turi pirmenybę prieš projektus, kurie atitinka kitus tolesnius kriterijus:</text:p>
      <text:p text:style-name="P1061">65.1. didesnis SGV skaičius;</text:p>
      <text:p text:style-name="P1062">65.2. pareiškėjas nėra gavęs Bendrijos bei valstybės paramos Nitratų direktyvai įgyvendinti.</text:p>
      <text:p text:style-name="P1063"/>
      <text:p text:style-name="P1064"><text:span text:style-name="T1065">XVI</text:span><text:span text:style-name="T1066">.<text:s/></text:span><text:span text:style-name="T1067">PARAMOS PARAIŠKŲ TVIRTINIMAS IR PARAMOS SUTARČIŲ SUDARYMAS</text:span></text:p>
      <text:p text:style-name="P1068"/>
      <text:p text:style-name="P1069"><text:span text:style-name="T1070">66</text:span><text:span text:style-name="T1071">. Pagal priemonės veiklos sritį galimi du<text:s/></text:span><text:span text:style-name="T1072">paramos paraiškų tvirtinimo būdai:</text:span></text:p>
      <text:p text:style-name="P1073"><text:span text:style-name="T1074">66.1</text:span><text:span text:style-name="T1075">. kai paramos paraiškos pateiktos pagal Taisyklių 6</text:span><text:span text:style-name="T1076">1</text:span><text:span text:style-name="T1077">.1 punktą arba Taisyklių 6</text:span><text:span text:style-name="T1078">1</text:span><text:span text:style-name="T1079">.3 punktą ir projekto vertė viršija 1 mln. Lt be PVM:</text:span></text:p>
      <text:p text:style-name="P1080"><text:span text:style-name="T1081">66.1.1</text:span><text:span text:style-name="T1082">. Agentūra, įvertinusi paramos paraiškas pateiktas pagal Taisyklių 6</text:span><text:span text:style-name="T1083">1</text:span><text:span text:style-name="T1084">.1 pu</text:span><text:span text:style-name="T1085">nktą, parengia nustatytos formos paramos paraiškų vertinimo rezultatų suvestinę ir nustatytos formos atskirų paramos paraiškų vertinimo ataskaitas, kurias teikia Ministerijai;</text:span></text:p>
      <text:p text:style-name="P1086"><text:span text:style-name="T1087">66.1.2</text:span><text:span text:style-name="T1088">. Agentūra, įvertinusi paramos paraiškas, pateiktas pagal Taisyklių 6</text:span><text:span text:style-name="T1089">1</text:span><text:span text:style-name="T1090">.3 punktą:</text:span></text:p>
      <text:p text:style-name="P1091"><text:span text:style-name="T1092">66.1.2.1</text:span><text:span text:style-name="T1093">. per 5 darbo dienas nuo projekto tinkamumo gauti paramą vertinimo pabaigos parengia ir pareiškėjui išduoda tinkamumo gauti paskolą pažymą (galioja 6 mėnesius nuo jos išdavimo datos), su kuria jis kreipiasi į finansinį tarpininką dėl p</text:span><text:span text:style-name="T1094">askolos, pristatydamas ir kitus finansinio tarpininko pareikalautus dokumentus;</text:span></text:p>
      <text:p text:style-name="P1095"><text:span text:style-name="T1096">66.1.2.2</text:span><text:span text:style-name="T1097">. gavusi iš fondo valdytojo finansinio tarpininko sprendimą dėl paskolos suteikimo, nustačiusi, kad finansinio tarpininko sprendimas suteikti paskolą keičia ankstes</text:span><text:span text:style-name="T1098">nį projekto vertinimą, pareiškėjui išsiunčia paklausimą dėl dokumentų patikslinimo ir suteikia ne ilgesnį kaip 10 darbo dienų terminą atsakymui pateikti. Agentūra, gavusi atsakymą, per 5 darbo dienas apskaičiuoja paramos intensyvumą ir sumą, atsižvelgdama<text:s/></text:span><text:span text:style-name="T1099">į BSE, parengia nustatytos formos paramos paraiškų vertinimo rezultatų suvestinę ir nustatytos formos atskirų paramos paraiškų vertinimo ataskaitas, kurias teikia Ministerijai;</text:span></text:p>
      <text:p text:style-name="P1100"><text:span text:style-name="T1101">66.1.2.3</text:span><text:span text:style-name="T1102">. gavusi iš fondo valdytojo finansinio tarpininko sprendimą dėl pas</text:span><text:span text:style-name="T1103">kolos suteikimo, nustačiusi, kad finansinio tarpininko sprendimas suteikti paskolą nekeičia ankstesnio projekto vertinimo, per 5 darbo dienas apskaičiuoja paramos intensyvumą ir sumą, atsižvelgdama į BSE, parengia nustatytos formos paramos paraiškų vertini</text:span><text:span text:style-name="T1104">mo rezultatų suvestinę ir nustatytos formos atskirų paramos paraiškų vertinimo ataskaitas, kurias teikia Ministerijai;</text:span></text:p>
      <text:p text:style-name="P1105"><text:span text:style-name="T1106">66.1.3</text:span><text:span text:style-name="T1107">. Ministerijos sudarytas Projektų atrankos komitetas (toliau – PAK) svarsto, kuriuos projektus finansuoti, ir priima rekomend</text:span><text:span text:style-name="T1108">acinio pobūdžio sprendimą dėl finansuotinų ir (arba) nefinansuotinų projektų. Apie tokį sprendimą Agentūra informuojama per 5 darbo dienas nuo PAK priimto sprendimo dienos. Vadovaujantis PAK rekomendacijomis, galutinį sprendimą dėl paramos skyrimo ir (arba</text:span><text:span text:style-name="T1109">) neskyrimo priima Ministerija ir informuoja Agentūrą per 5 darbo dienas nuo jo priėmimo dienos. Paskolos sutartį, kai paramos paraiška pateikta pagal Taisyklių 6</text:span><text:span text:style-name="T1110">1</text:span><text:span text:style-name="T1111">.3 punktą, pareiškėjas su finansiniu tarpininku pasirašo, kai yra priimtas galutinis sprendim</text:span><text:span text:style-name="T1112">as dėl paramos skyrimo;</text:span></text:p>
      <text:p text:style-name="P1113"><text:span text:style-name="T1114">66.2</text:span><text:span text:style-name="T1115">. kai paramos paraiškos, pateiktos pagal Taisyklių 6</text:span><text:span text:style-name="T1116">1</text:span><text:span text:style-name="T1117">.1 punktą arba Taisyklių 6</text:span><text:span text:style-name="T1118">1</text:span><text:span text:style-name="T1119">.3 punktą, ir projekto vertė yra iki 1 mln. Lt be PVM, sprendimas dėl paramos skyrimo įteisinamas Agentūros direktoriaus įsakymu. Apie priimtą</text:span><text:span text:style-name="T1120"><text:s/>sprendimą Agentūra informuoja Ministeriją per 5 darbo dienas nuo jo priėmimo dienos.</text:span><text:s/></text:p>
      <text:p text:style-name="P1121"><text:span text:style-name="T1122">66.3</text:span><text:span text:style-name="T1123">. Paramos paraiškų, pateiktų pagal Taisyklių 6</text:span><text:span text:style-name="T1124">1</text:span><text:span text:style-name="T1125">.2 punktą, administravimo tvarką nustato Agentūra, kiek to nenustato šios Taisyklės.</text:span><text:s/></text:p>
      <text:p text:style-name="P1126">Punkto pakeitimai:</text:p>
      <text:p text:style-name="P1127"><text:span text:style-name="T1128">Nr.<text:s/></text:span><text:a xlink:href="https://www.e-tar.lt/portal/legalAct.html?documentId=TAR.76D58630E94C" office:target-frame-name="_top" xlink:show="replace"><text:span text:style-name="T1129">3D-777</text:span></text:a><text:span text:style-name="T1130">, 2009-10-16, Žin., 2009, Nr. 126-5453 (2009-10-22), i. k. 1092330ISAK003D-777</text:span></text:p>
      <text:p text:style-name="Normal"/>
      <text:p text:style-name="P1131"><text:span text:style-name="T1132">66</text:span><text:span text:style-name="T1133">1</text:span><text:span text:style-name="T1134">. Jei finansinis tarpininkas pareiškėjo numatytam įgyvendinti projektui atsisako su</text:span><text:span text:style-name="T1135">teikti paskolą, pareiškėjas gali rašyti prašymą skirti jo įgyvendinamam projektui tik investicinę paramą, tačiau pareiškėjas turi pagrįsti kitą finansavimo šaltinį. Jei pareiškėjui jau yra skirta investicinė parama arba paraiška tebėra vertinimo etape, tač</text:span><text:span text:style-name="T1136">iau pareiškėjas negauna finansavimo projektui įgyvendinti skolintomis lėšomis, pareiškėjas gali kreiptis paramos įgyvendinti projektą Taisyklių 6</text:span><text:span text:style-name="T1137">1</text:span><text:span text:style-name="T1138">.2 punkte nurodytu būdu (užpildomas Prašymas suteikti paskolą pagal Lietuvos kaimo plėtros 2007–2013 metų prog</text:span><text:span text:style-name="T1139">ramos priemonės „Žemės ūkio valdų modernizavimas“ pirmąją veiklos sritį „Nitratų direktyvos reikalavimų ir naujų privalomų Bendrijos standartų įgyvendinimas“(priedas).</text:span><text:s/></text:p>
      <text:p text:style-name="P1140">Papildyta punktu:</text:p>
      <text:p text:style-name="P1141"><text:span text:style-name="T1142">Nr.<text:s/></text:span><text:a xlink:href="https://www.e-tar.lt/portal/legalAct.html?documentId=TAR.76D58630E94C" office:target-frame-name="_top" xlink:show="replace"><text:span text:style-name="T1143">3D-777</text:span></text:a><text:span text:style-name="T1144">, 2009-10-16, Žin., 2009, Nr. 126-5453 (2009-10-22), i. k. 1092330ISAK003D-777</text:span></text:p>
      <text:p text:style-name="Normal"/>
      <text:p text:style-name="P1145"><text:span text:style-name="T1146">67.</text:span><text:span text:style-name="T1147"><text:s/>Neteko galios nuo 2009-10-23</text:span></text:p>
      <text:p text:style-name="P1148">Punkto naikinimas:</text:p>
      <text:p text:style-name="P1149"><text:span text:style-name="T1150">Nr.<text:s/></text:span><text:a xlink:href="https://www.e-tar.lt/portal/legalAct.html?documentId=TAR.76D58630E94C" office:target-frame-name="_top" xlink:show="replace"><text:span text:style-name="T1151">3D-777</text:span></text:a><text:span text:style-name="T1152">,<text:s/></text:span><text:span text:style-name="T1153">2009-10-16, Žin. 2009, Nr. 126-5453 (2009-10-22), i. k. 1092330ISAK003D-777</text:span></text:p>
      <text:p text:style-name="Normal"/>
      <text:p text:style-name="P1154"><text:span text:style-name="T1155">68.</text:span><text:span text:style-name="T1156"><text:s/>Neteko galios nuo 2009-10-23</text:span></text:p>
      <text:p text:style-name="P1157">Punkto naikinimas:</text:p>
      <text:p text:style-name="P1158"><text:span text:style-name="T1159">Nr.<text:s/></text:span><text:a xlink:href="https://www.e-tar.lt/portal/legalAct.html?documentId=TAR.76D58630E94C" office:target-frame-name="_top" xlink:show="replace"><text:span text:style-name="T1160">3D-777</text:span></text:a><text:span text:style-name="T1161">, 2009-10-16, Žin. 2009, Nr. 126-</text:span><text:span text:style-name="T1162">5453 (2009-10-22), i. k. 1092330ISAK003D-777</text:span></text:p>
      <text:p text:style-name="Normal"/>
      <text:p text:style-name="P1163">69.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1164">70. Agentūra, priėmusi sprendimą arba gavusi Ministerijos sprendimą skirti paramą:</text:p>
      <text:p text:style-name="P1165">70.1. jeigu paramos sutarčiai rengti reikalingi papildomi duomenys ir (arba) dokumentai, per 3 darbo dienas išsiunčia pareiškėjui informacinį laišką,<text:s/>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jį pasirašyti ir nurodo pasiūlymo pasirašyti paramos sutartį galiojimo terminą, kuris bendruoju atveju negali būti ilgesnis kaip 10 darbo dienų nuo pasiūlymo išsiuntimo dienos. Agentūrai ir pareiškėjui susitarus, šis terminas gali būti pratęstas;</text:p>
      <text:p text:style-name="P1166">70.2. jeigu paramos sutarčiai rengti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167">Punkto pakeitimai:</text:p>
      <text:p text:style-name="P1168"><text:span text:style-name="T1169">Nr.<text:s/></text:span><text:a xlink:href="https://www.e-tar.lt/portal/legalAct.html?documentId=TAR.76D58630E94C" office:target-frame-name="_top" xlink:show="replace"><text:span text:style-name="T1170">3D-777</text:span></text:a><text:span text:style-name="T1171">, 2009-10-16, Žin., 2009, Nr. 126-5453 (2009-10-22), i. k. 1092330ISAK003D-777</text:span></text:p>
      <text:p text:style-name="Normal"/>
      <text:p text:style-name="P1172">71. Pareiškėjui per Agentūros nustatytą terminą nepasirašius paramos sutarties arba iki paramos sutarties pasirašymo dienos<text:s/>nepateikus Agentūrai dokumentų, nurodytų šių Taisyklių 19.5, 19.8, 19.9, 19.11 ir 19.17 punktuose, ar pateikti dokumentai neįrodo pareiškėjo atitiktį tinkamumo kriterijams, parama neskiriama. Agentūra apie šiuos atvejus per 10 darbo dienų informuoja Ministeriją ir siūlo panaikinti sprendimą skirti paramą.</text:p>
      <text:p text:style-name="P1173">Punkto pakeitimai:</text:p>
      <text:p text:style-name="P1174"><text:span text:style-name="T1175">Nr.<text:s/></text:span><text:a xlink:href="https://www.e-tar.lt/portal/legalAct.html?documentId=TAR.8CFCCF0979B7" office:target-frame-name="_top" xlink:show="replace"><text:span text:style-name="T1176">3D-224</text:span></text:a><text:span text:style-name="T1177">, 2008-04-21, Žin., 2008, Nr. 46-1740 (2008-04-22), i. k. 1082330ISAK003D-224</text:span></text:p>
      <text:p text:style-name="Normal"/>
      <text:p text:style-name="P1178"><text:span text:style-name="T1179">72</text:span><text:span text:style-name="T1180">. Pareiš</text:span><text:span text:style-name="T1181">kėjas, pasirašęs paramos sutartį, tampa paramos gavėjas. Paramos sutartis su pareiškėju, kuriam parama skirta pagal Taisyklių 6</text:span><text:span text:style-name="T1182">1</text:span><text:span text:style-name="T1183">.2 punktą, nesudaroma. Pareiškėjas, kuriam parama skirta pagal Taisyklių 6</text:span><text:span text:style-name="T1184">1</text:span><text:span text:style-name="T1185">.2 punktą, tampa paramos gavėjas, kai pasirašoma pask</text:span><text:span text:style-name="T1186">olos sutartis, apie kurią nustatytais terminais Agentūrą informuoja fondo valdytojas.</text:span><text:s/></text:p>
      <text:p text:style-name="P1187">Punkto pakeitimai:</text:p>
      <text:p text:style-name="P1188"><text:span text:style-name="T1189">Nr.<text:s/></text:span><text:a xlink:href="https://www.e-tar.lt/portal/legalAct.html?documentId=TAR.76D58630E94C" office:target-frame-name="_top" xlink:show="replace"><text:span text:style-name="T1190">3D-777</text:span></text:a><text:span text:style-name="T1191">, 2009-10-16, Žin., 2009, Nr. 126-5453 (2009-10-22), i. k.</text:span><text:span text:style-name="T1192"><text:s/>1092330ISAK003D-777</text:span></text:p>
      <text:p text:style-name="Normal"/>
      <text:p text:style-name="P1193"><text:span text:style-name="T1194">73</text:span><text:span text:style-name="T1195">. Agentūra įveda informaciją apie sudarytas paramos sutartis ir paramos paskola gavėjus į informacinę sistemą (esant galimybei naudotis). Informacija apie pasirašytas paramos sutartis ir paskolos gavėjus skelbiama Agentūros<text:s/></text:span><text:span text:style-name="T1196">interneto svetainėje, nurodant paramos gavėjų pavadinimus, projektų pavadinimus, paramos paraiškų kodus ir skirtas paramos ir (arba) paskolų sumas, taip pat nurodomas bendras pasirašytų paramos ir (arba) paskolų sutarčių skaičius.</text:span><text:s/></text:p>
      <text:p text:style-name="P1197">Punkto pakeitimai:</text:p>
      <text:p text:style-name="P1198"><text:span text:style-name="T1199">Nr.<text:s/></text:span><text:a xlink:href="https://www.e-tar.lt/portal/legalAct.html?documentId=TAR.76D58630E94C" office:target-frame-name="_top" xlink:show="replace"><text:span text:style-name="T1200">3D-777</text:span></text:a><text:span text:style-name="T1201">, 2009-10-16, Žin., 2009, Nr. 126-5453 (2009-10-22), i. k. 1092330ISAK003D-777</text:span></text:p>
      <text:p text:style-name="Normal"/>
      <text:p text:style-name="P1202"><text:span text:style-name="T1203">XVII</text:span><text:span text:style-name="T1204">.<text:s/></text:span><text:span text:style-name="T1205">SKUNDŲ NAGRINĖJIMAS</text:span></text:p>
      <text:p text:style-name="P1206"/>
      <text:p text:style-name="P1207">74. Pareiškėjai ir (arba) paramos gavėjai,<text:s/>nesutinkantys su Agentūros ir (arba) Ministerijos priimtais sprendimais, veikimu arba neveikimu, susijusiais su paramos paraiškų, pateiktų pagal priemonę, administravimu, vertinimu, atranka ir mokėjimo prašymų administravimu, turi teisę juos apskųsti šiame<text:s/>skyriuje nustatyta tvarka.</text:p>
      <text:p text:style-name="P1208">75. Agentūros konkrečių valstybės tarnautojų ir (arba) darbuotojų veiksmus (neveikimą) pareiškėjas gali apskųsti Agentūros vadovui raštu per 15 darbo dienų nuo tos dienos, kai jis sužinojo arba turėjo sužinoti apie tokius veiksmus (neveikimą).</text:p>
      <text:p text:style-name="P1209">76. Agentūros sprendimus, veikimą arba neveikimą pareiškėjas gali apskųsti Ministerijai raštu per 15 darbo dienų nuo tos dienos, kai jis sužinojo ar turėjo sužinoti apie tokius sprendimus, veiksmus (neveikimą).</text:p>
      <text:p text:style-name="P1210">77. Skundams nagrinėti Agentūra ir (arba) Ministerija gali sudaryti specialią komisiją ir patvirtinti jos darbo reglamentą.</text:p>
      <text:p text:style-name="P1211">78. Pareiškėjai ir (arba) paramos gavėjai, nesutikdami su Agentūros ir (ar) Ministerijos sprendimais, veikimu ar neveikimu, gali tiesiogiai kreiptis į Vyriausiąją administracinių ginčų komisiją arba Vilniaus apygardos administracinį teismą teisės aktuose nustatyta tvarka.</text:p>
      <text:p text:style-name="P1212"/>
      <text:p text:style-name="P1213"><text:span text:style-name="T1214">XVIII</text:span><text:span text:style-name="T1215">.<text:s/></text:span><text:span text:style-name="T1216">PIRKIMO PROCEDŪROS</text:span></text:p>
      <text:p text:style-name="P1217"/>
      <text:p text:style-name="P1218">79. Pareiškėjai ir (arba) paramos gavėjai, kurie pagal Lietuvos Respublikos viešųjų pirkimų įstatymą (Žin., 1996, Nr.<text:s/><text:a xlink:href="https://www.e-tar.lt/portal/lt/legalAct/TAR.C54AFFAA7622" office:target-frame-name="_blank" xlink:show="new"><text:span text:style-name="T1219">84-2000</text:span></text:a>; 2006, Nr.<text:s/><text:a xlink:href="https://www.e-tar.lt/portal/lt/legalAct/TAR.C0DE35FFA738" office:target-frame-name="_blank" xlink:show="new"><text:span text:style-name="T1220">4-102</text:span></text:a>) yra perkančiosios organizacijos,<text:s/>privalo vadovautis šio įstatymo nuostatomis.</text:p>
      <text:p text:style-name="P1221"><text:span text:style-name="T1222">80</text:span><text:span text:style-name="T1223">. Pareiškėjai ir (arba) paramos gavėjai, kuriems perkant prekes, paslaugas ar darbus netaikomos Lietuvos Respublikos viešųjų pirkimų įstatymo nuostatos, siekdami, kad patirtos išlaidos būtų laikomos tinka</text:span><text:span text:style-name="T1224">momis finansuoti, prekių, paslaugų ar darbų, pirkimus turi organizuoti vadovaudamiesi Ministerijos nustatyta tvarka</text:span><text:span text:style-name="T1225">23</text:span><text:span text:style-name="T1226"><text:s/>(jei nėra nustatyti didžiausieji įkainiai. Žemės ūkio paskirties statinių, statinių kaimo vietovėse ir kitų statinių statybos ir (arba) re</text:span><text:span text:style-name="T1227">konstrukcijos finansavimo atveju pareiškėjas arba paramos gavėjas gali vadovautis statinių didžiausiaisiais įkainiais, nurodytais Tinkamų finansuoti išlaidų pagal Lietuvos kaimo plėtros 2007–2013 metų programos priemones nustatymo metodikoje, arba minister</text:span><text:span text:style-name="T1228">ijos nustatyta pirkimų tvarka).</text:span><text:s/></text:p>
      <text:p text:style-name="P1229">Punkto pakeitimai:</text:p>
      <text:p text:style-name="P1230"><text:span text:style-name="T1231">Nr.<text:s/></text:span><text:a xlink:href="https://www.e-tar.lt/portal/legalAct.html?documentId=TAR.093D09E305E8" office:target-frame-name="_top" xlink:show="replace"><text:span text:style-name="T1232">3D-768</text:span></text:a><text:span text:style-name="T1233">, 2009-10-16, Žin., 2009, Nr. 125-5410 (2009-10-20), i. k. 1092330ISAK003D-768</text:span></text:p>
      <text:p text:style-name="Normal"/>
      <text:p text:style-name="P1234"><text:span text:style-name="T1235">81</text:span><text:span text:style-name="T1236">. Įvykdyto konkurso arba<text:s/></text:span><text:span text:style-name="T1237">apklausos prekėms, paslaugoms ar darbams pirkti (jei nėra nustatyti didžiausieji išlaidų įkainiai. Žemės ūkio paskirties statinių, statinių kaimo vietovėse ir kitų statinių statybos ir (arba) rekonstrukcijos finansavimo atveju pareiškėjas arba paramos gavė</text:span><text:span text:style-name="T1238">jas gali vadovautis statinių didžiausiaisiais įkainiais, nurodytais Tinkamų finansuoti išlaidų pagal Lietuvos kaimo plėtros 2007–2013 metų programos priemones nustatymo metodikoje, arba ministerijos nustatyta pirkimų tvarka) dokumentaciją paramos gavėjas t</text:span><text:span text:style-name="T1239">uri pateikti Agentūrai įvertinti prieš teikiant mokėjimo prašymą.</text:span><text:s/></text:p>
      <text:p text:style-name="P1240">Punkto pakeitimai:</text:p>
      <text:p text:style-name="P1241"><text:span text:style-name="T1242">Nr.<text:s/></text:span><text:a xlink:href="https://www.e-tar.lt/portal/legalAct.html?documentId=TAR.093D09E305E8" office:target-frame-name="_top" xlink:show="replace"><text:span text:style-name="T1243">3D-768</text:span></text:a><text:span text:style-name="T1244">, 2009-10-16, Žin., 2009, Nr. 125-5410 (2009-10-20), i. k. 1092330ISAK003D-768</text:span></text:p>
      <text:p text:style-name="P1245"><text:span text:style-name="T1246">Nr.<text:s/></text:span><text:a xlink:href="https://www.e-tar.lt/portal/legalAct.html?documentId=TAR.D37B6988AE44" office:target-frame-name="_top" xlink:show="replace"><text:span text:style-name="T1247">3D-141</text:span></text:a><text:span text:style-name="T1248">, 2011-02-22, Žin., 2011, Nr. 23-1132 (2011-02-24), i. k. 1112330ISAK003D-141</text:span></text:p>
      <text:p text:style-name="Normal"/>
      <text:p text:style-name="P1249">82. Išlaidos, padarytos pagal prekių, paslaugų ar darbų pirkimo sutartis,<text:s/>sudarytas nesilaikant šiame Taisyklių skyriuje nurodytų reikalavimų, laikomos netinkamomis finansuoti.</text:p>
      <text:p text:style-name="P1250"/>
      <text:p text:style-name="P1251"><text:span text:style-name="T1252">XIX</text:span><text:span text:style-name="T1253">.<text:s/></text:span><text:span text:style-name="T1254">MOKĖJIMO PRAŠYMO PATEIKIMAS IR PATEIKIMO TERMINAS</text:span></text:p>
      <text:p text:style-name="P1255"/>
      <text:p text:style-name="P1256">83. Paramos gavėjas po kiekvieno projekto įgyvendinimo etapo, kaip numatyta paramos sutartyje,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1257">84. Mokėjimo prašymo forma ir informacija apie pridedamus dokumentus pateikiama Agentūros interneto svetainėje www.nma.lt ir Ministerijos interneto svetainėje www.zum.lt.</text:p>
      <text:p text:style-name="P1258">85.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1259"><text:span text:style-name="T1260">86</text:span><text:span text:style-name="T1261">. Paramos gavėjas turi pateikti vieną originalų mokėjimo prašymo egzempliorių ir ataskaitinio laikotarpio išlaidų pagrindimo bei išlaidų apmokėjimo įrodymo dokumentų bei kitų reikiamų dokumentų orig</text:span><text:span text:style-name="T1262">inalus arba kopijas, patvirtintas pareiškėjo parašu arba notaro Lietuvos Respublikos notariato įstatymo (Žin., 1992, Nr.<text:s/></text:span><text:a xlink:href="https://www.e-tar.lt/portal/lt/legalAct/TAR.BE3136A78E80" office:target-frame-name="_blank" xlink:show="new"><text:span text:style-name="T1263">28-810</text:span></text:a><text:span text:style-name="T1264">) nustatyta tvarka. Kiekvienas mokėjimo praš</text:span><text:span text:style-name="T1265">ymo ir jo priedų lapas turi būti patvirtintas pareiškėjo parašu.</text:span><text:s/></text:p>
      <text:p text:style-name="P1266">Punkto pakeitimai:</text:p>
      <text:p text:style-name="P1267"><text:span text:style-name="T1268">Nr.<text:s/></text:span><text:a xlink:href="https://www.e-tar.lt/portal/legalAct.html?documentId=TAR.7CE86EA1388A" office:target-frame-name="_top" xlink:show="replace"><text:span text:style-name="T1269">3D-461</text:span></text:a><text:span text:style-name="T1270">, 2012-06-21, Žin., 2012, Nr. 70-3637 (2012-06-23), i. k. 1122330ISAK003D-461</text:span></text:p>
      <text:p text:style-name="Normal"/>
      <text:p text:style-name="P1271"><text:span text:style-name="T1272">87</text:span><text:span text:style-name="T1273">. Mokėjimo prašymus kartu su reikalaujamais priedais iš paramos gavėjų priima ir registruoja Agentūra šių Taisyklių 138 punkte nurodytais adresais.</text:span></text:p>
      <text:p text:style-name="P1274">Punkto pakeitimai:</text:p>
      <text:p text:style-name="P1275"><text:span text:style-name="T1276">Nr.<text:s/></text:span><text:a xlink:href="https://www.e-tar.lt/portal/legalAct.html?documentId=TAR.D2407188FC73" office:target-frame-name="_top" xlink:show="replace"><text:span text:style-name="T1277">3D-31</text:span></text:a><text:span text:style-name="T1278">, 2013-01-14, Žin., 2013, Nr. 6-233 (2013-01-17), i. k. 1132330ISAK0003D-31</text:span></text:p>
      <text:p text:style-name="Normal"/>
      <text:p text:style-name="P1279">88. Mokėjimo prašymai turi būti pateikti laiku (paramos sutartyje numatytais terminais), asmeniškai ar per įgaliotą asmenį. Kitais būdais (pvz., paštu, faksu arba elektroniniu paštu) arba kitais adresais pateikti mokėjimo prašymai nebus priimami.</text:p>
      <text:p text:style-name="P1280">89. Mokėjimo prašymų pateikimo terminai nustatomi paramos sutartyje.</text:p>
      <text:p text:style-name="P1281">90. Pavėluotai pateikus mokėjimo prašymą, taikomos sankcijos, numatytos šių Taisyklių XXIV skyriuje. Pavėluotai teikiami mokėjimo prašymai priimami<text:s/><text:span text:style-name="T1282">60 darbo dienų</text:span><text:s/>nuo paramos sutartyje nustatytos datos. Vėliau pateikti mokėjimo prašymai nepriimami.</text:p>
      <text:p text:style-name="P1283">Punkto pakeitimai:</text:p>
      <text:p text:style-name="P1284"><text:span text:style-name="T1285">Nr.<text:s/></text:span><text:a xlink:href="https://www.e-tar.lt/portal/legalAct.html?documentId=TAR.D37B6988AE44" office:target-frame-name="_top" xlink:show="replace"><text:span text:style-name="T1286">3D-141</text:span></text:a><text:span text:style-name="T1287">, 2011-02-22, Žin., 2011, Nr. 23-1132 (2011-02-24), i. k. 1112330ISAK003D-141</text:span></text:p>
      <text:p text:style-name="Normal"/>
      <text:p text:style-name="P1288">91. Jeigu paramos gavėjas dėl pateisinamų priežasčių nori pratęsti mokėjimo prašymo pateikimo terminą, jis iki nustatyto termino pabaigos turi Agentūrai pateikti argumentuotą prašymą dėl termino pratęsimo (sutarties keitimo) su dokumentais, pateisinančiais vėlavimo priežastis. Agentūrai priėmus sprendimą atidėti mokėjimo prašymo pateikimo terminą, keičiama paramos sutartis.</text:p>
      <text:p text:style-name="P1289">92. Mokėjimo prašymą pateikus pavėluotai dėl nenugalimos jėgos<text:s/><text:span text:style-name="T1290">(</text:span><text:span text:style-name="T1291">force majeure</text:span><text:span text:style-name="T1292">)<text:s/></text:span>aplinkybių, paramos gavėjas turi Agentūrai raštu paaiškinti vėlavimo priežastis ir pateikti dokumentus, pagrindžiančius vėlavimo priežastis.</text:p>
      <text:p text:style-name="P1293">93. Paramos gavėjų atsiskaitymai su tiekėjais turi vykti tik per bankines<text:s/>institucijas</text:p>
      <text:p text:style-name="P1294"/>
      <text:p text:style-name="P1295"><text:span text:style-name="T1296">XX</text:span><text:span text:style-name="T1297">.<text:s/></text:span><text:span text:style-name="T1298">MOKĖJIMO PRAŠYMO TIKRINIMAS, VERTINIMAS IR TVIRTINIMAS</text:span></text:p>
      <text:p text:style-name="P1299"/>
      <text:p text:style-name="P1300">94. Užregistravus mokėjimo prašymą, Agentūroje atliekamas jo administracinės atitikties tikrinimas, kurio metu nustatoma, ar pateikti visi reikalingi dokumentai, ar<text:s/>tinkamai (lietuvių kalba, atitinka nustatytą formą) užpildytas mokėjimo prašymas.</text:p>
      <text:p text:style-name="P1301">Punkto pakeitimai:</text:p>
      <text:p text:style-name="P1302"><text:span text:style-name="T1303">Nr.<text:s/></text:span><text:a xlink:href="https://www.e-tar.lt/portal/legalAct.html?documentId=TAR.D37B6988AE44" office:target-frame-name="_top" xlink:show="replace"><text:span text:style-name="T1304">3D-141</text:span></text:a><text:span text:style-name="T1305">, 2011-02-22, Žin., 2011, Nr. 23-1132 (2011-02-24), i. k. 11123</text:span><text:span text:style-name="T1306">30ISAK003D-141</text:span></text:p>
      <text:p text:style-name="Normal"/>
      <text:p text:style-name="P1307">95.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1308">Punkto pakeitimai:</text:p>
      <text:p text:style-name="P1309"><text:span text:style-name="T1310">Nr.<text:s/></text:span><text:a xlink:href="https://www.e-tar.lt/portal/legalAct.html?documentId=TAR.A1B33E2DFF5A" office:target-frame-name="_top" xlink:show="replace"><text:span text:style-name="T1311">3D-329</text:span></text:a><text:span text:style-name="T1312">, 2009-05-06, Žin., 2009, Nr. 55-2168 (2009-05-14), i. k. 1092330ISAK003D-329</text:span></text:p>
      <text:p text:style-name="Normal"/>
      <text:p text:style-name="P1313">96. Jei paramos gavėjas dėl objektyvių priežasčių vėluoja pateikti prašomą informaciją, apie tai turi pranešti raštu argumentuodamas vėlavimo priežastis.</text:p>
      <text:p text:style-name="P1314">97. Po administracinės atitikties tikrinimo (ir po patikros vietoje, jei ji buvo atlikta) mokėjimo prašymai kartu su pridedamais dokumentais bei Agentūros darbuotojų užpildytais darbo dokumentais perduodami kitam vertinimo etapui.</text:p>
      <text:p text:style-name="P1315">98.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316">99. Jei vertinant mokėjimo prašymą kyla įtarimų, kad dokumentuose pateikta neteisinga informacija, atliekama užsakomoji patikra vietoje.</text:p>
      <text:p text:style-name="P1317">100. Vertinant mokėjimo prašymą, nustatoma, kokios išlaidos buvo atliktos teisingai, ir nuo jų yra skaičiuojama kompensuojama paramos suma.</text:p>
      <text:p text:style-name="P1318">101. Įvertinus mokėjimo prašymą priimamas sprendimas:</text:p>
      <text:p text:style-name="P1319">101.1. atmesti mokėjimo prašymą;</text:p>
      <text:p text:style-name="P1320">101.2. išmokėti dalį prašomos paramos sumos;</text:p>
      <text:p text:style-name="P1321">101.3. išmokėti visą prašomą paramos sumą.</text:p>
      <text:p text:style-name="P1322">102. Jei priimamas sprendimas išmokėti visą prašomą paramos sumą arba dalį prašomos paramos sumos, lėšos pervedamos į paramos gavėjo nurodytą sąskaitą.</text:p>
      <text:p text:style-name="P1323">103. Jei priimamas sprendimas dėl mokėjimo prašymo atmetimo ar prašomos paramos dalies sumos išmokėjimo, Agentūra per 10 darbo dienų nuo tokio sprendimo priėmimo raštu informuoja paramos gavėją, nurodydamas tokio sprendimo motyvus ir sprendimo apskundimo tvarką.</text:p>
      <text:p text:style-name="P1324"><text:span text:style-name="T1325">104</text:span><text:span text:style-name="T1326">. Mokėjimo prašymai vertinami ir paramos lėšos užsakomos Lietuvos kaimo plėtros 2007</text:span><text:span text:style-name="T1327">–2013 metų programos administravimo taisyklių nustatyta tvarka.</text:span></text:p>
      <text:p text:style-name="P1328">Punkto pakeitimai:</text:p>
      <text:p text:style-name="P1329"><text:span text:style-name="T1330">Nr.<text:s/></text:span><text:a xlink:href="https://www.e-tar.lt/portal/legalAct.html?documentId=TAR.D37B6988AE44" office:target-frame-name="_top" xlink:show="replace"><text:span text:style-name="T1331">3D-141</text:span></text:a><text:span text:style-name="T1332">, 2011-02-22, Žin., 2011, Nr. 23-1132 (2011-02-24), i. k. 1112330ISAK003D-141</text:span></text:p>
      <text:p text:style-name="P1333"><text:span text:style-name="T1334">Nr.</text:span><text:span text:style-name="T1335"><text:s/></text:span><text:a xlink:href="https://www.e-tar.lt/portal/legalAct.html?documentId=TAR.7CE86EA1388A" office:target-frame-name="_top" xlink:show="replace"><text:span text:style-name="T1336">3D-461</text:span></text:a><text:span text:style-name="T1337">, 2012-06-21, Žin., 2012, Nr. 70-3637 (2012-06-23), i. k. 1122330ISAK003D-461</text:span></text:p>
      <text:p text:style-name="P1338"><text:span text:style-name="T1339">Nr.<text:s/></text:span><text:a xlink:href="https://www.e-tar.lt/portal/legalAct.html?documentId=TAR.D2407188FC73" office:target-frame-name="_top" xlink:show="replace"><text:span text:style-name="T1340">3D-</text:span><text:span text:style-name="T1341">31</text:span></text:a><text:span text:style-name="T1342">, 2013-01-14, Žin., 2013, Nr. 6-233 (2013-01-17), i. k. 1132330ISAK0003D-31</text:span></text:p>
      <text:p text:style-name="Normal"/>
      <text:p text:style-name="P1343"><text:span text:style-name="T1344">XXI</text:span><text:span text:style-name="T1345">.<text:s/></text:span><text:span text:style-name="T1346">PARAMOS IŠMOKĖJIMO TVARKA</text:span></text:p>
      <text:p text:style-name="P1347"/>
      <text:p text:style-name="P1348">105. Šiai priemonės veiklos sričiai taikomas išlaidų kompensavimo mokėjimo būdas.</text:p>
      <text:p text:style-name="P1349"><text:span text:style-name="T1350">106</text:span><text:span text:style-name="T1351">.<text:s/></text:span><text:span text:style-name="T1352">Taikant išlaidų kompensavimo mokėjimo būdą,<text:s/></text:span><text:span text:style-name="T1353">paramos gavėjas pradeda įgyvendinti projektą savo lėšomis ir nustatytu periodiškumu Agentūrai teikia mokėjimo prašymus, kuriuose deklaruoja patirtas ir apmokėtas išlaidas, pridėdamas išlaidų pagrindimo ir apmokėjimo įrodymo dokumentus.</text:span><text:s/></text:p>
      <text:p text:style-name="P1354">Punkto pakeitimai:</text:p>
      <text:p text:style-name="P1355"><text:span text:style-name="T1356">Nr.<text:s/></text:span><text:a xlink:href="https://www.e-tar.lt/portal/legalAct.html?documentId=TAR.7CE86EA1388A" office:target-frame-name="_top" xlink:show="replace"><text:span text:style-name="T1357">3D-461</text:span></text:a><text:span text:style-name="T1358">, 2012-06-21, Žin., 2012, Nr. 70-3637 (2012-06-23), i. k. 1122330ISAK003D-461</text:span></text:p>
      <text:p text:style-name="Normal"/>
      <text:p text:style-name="P1359"><text:span text:style-name="T1360">107</text:span><text:span text:style-name="T1361">. Paramos gavėjas gali pateikti iki šešių mokėjimo prašymų.</text:span><text:s/></text:p>
      <text:p text:style-name="P1362">Punkto<text:s/>pakeitimai:</text:p>
      <text:p text:style-name="P1363"><text:span text:style-name="T1364">Nr.<text:s/></text:span><text:a xlink:href="https://www.e-tar.lt/portal/legalAct.html?documentId=TAR.A1B33E2DFF5A" office:target-frame-name="_top" xlink:show="replace"><text:span text:style-name="T1365">3D-329</text:span></text:a><text:span text:style-name="T1366">, 2009-05-06, Žin., 2009, Nr. 55-2168 (2009-05-14), i. k. 1092330ISAK003D-329</text:span></text:p>
      <text:p text:style-name="P1367"><text:span text:style-name="T1368">Nr.<text:s/></text:span><text:a xlink:href="https://www.e-tar.lt/portal/legalAct.html?documentId=TAR.FDC924815E13" office:target-frame-name="_top" xlink:show="replace"><text:span text:style-name="T1369">3D-14</text:span></text:a><text:span text:style-name="T1370">, 2010-01-19, Žin., 2010, Nr. 9-441 (2010-01-23), i. k. 1102330ISAK0003D-14</text:span></text:p>
      <text:p text:style-name="Normal"/>
      <text:p text:style-name="P1371">108.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372"><text:span text:style-name="T1373">109</text:span><text:span text:style-name="T1374">. Agentūra, įvertinusi mokėjimo prašymą ir priėmusi sprendimą dėl jo apmo</text:span><text:span text:style-name="T1375">kėjimo, laikydamasi terminų, nurodytų šių Taisyklių 104 punkte, užsako paramos lėšas ir<text:s/></text:span><text:span text:style-name="T1376">užtikrina, kad išmokant lėšas paramos gavėjams nebūtų viršyta priemonei nustatyta maksimali leistina įsipareigojimų suma.</text:span></text:p>
      <text:p text:style-name="P1377">Punkto pakeitimai:</text:p>
      <text:p text:style-name="P1378"><text:span text:style-name="T1379">Nr.<text:s/></text:span><text:a xlink:href="https://www.e-tar.lt/portal/legalAct.html?documentId=TAR.7CE86EA1388A" office:target-frame-name="_top" xlink:show="replace"><text:span text:style-name="T1380">3D-461</text:span></text:a><text:span text:style-name="T1381">, 2012-06-21, Žin., 2012, Nr. 70-3637 (2012-06-23), i. k. 1122330ISAK003D-461</text:span></text:p>
      <text:p text:style-name="Normal"/>
      <text:p text:style-name="P1382"><text:span text:style-name="T1383">110</text:span><text:span text:style-name="T1384">.<text:s/></text:span><text:span text:style-name="T1385">Paramos lėšos užsakomos ir išmokamos Lietuvos kaimo plėtros 2007–2013 metų programos administravimo tai</text:span><text:span text:style-name="T1386">syklių nustatyta tvarka.</text:span><text:s/></text:p>
      <text:p text:style-name="P1387">Punkto pakeitimai:</text:p>
      <text:p text:style-name="P1388"><text:span text:style-name="T1389">Nr.<text:s/></text:span><text:a xlink:href="https://www.e-tar.lt/portal/legalAct.html?documentId=TAR.7CE86EA1388A" office:target-frame-name="_top" xlink:show="replace"><text:span text:style-name="T1390">3D-461</text:span></text:a><text:span text:style-name="T1391">, 2012-06-21, Žin., 2012, Nr. 70-3637 (2012-06-23), i. k. 1122330ISAK003D-461</text:span></text:p>
      <text:p text:style-name="Normal"/>
      <text:p text:style-name="P1392"><text:span text:style-name="T1393">111.</text:span><text:span text:style-name="T1394"><text:s/>Neteko galios nuo 2012-07-01</text:span></text:p>
      <text:p text:style-name="P1395">Punkto naikinimas:</text:p>
      <text:p text:style-name="P1396"><text:span text:style-name="T1397">Nr.<text:s/></text:span><text:a xlink:href="https://www.e-tar.lt/portal/legalAct.html?documentId=TAR.7CE86EA1388A" office:target-frame-name="_top" xlink:show="replace"><text:span text:style-name="T1398">3D-461</text:span></text:a><text:span text:style-name="T1399">, 2012-06-21, Žin. 2012, Nr. 70-3637 (2012-06-23), i. k. 1122330ISAK003D-461</text:span></text:p>
      <text:p text:style-name="Normal"/>
      <text:p text:style-name="P1400"><text:span text:style-name="T1401">112.</text:span><text:span text:style-name="T1402"><text:s/>Neteko galios nuo 2012-07-01</text:span></text:p>
      <text:p text:style-name="P1403">Punkto naikinimas:</text:p>
      <text:p text:style-name="P1404"><text:span text:style-name="T1405">Nr.<text:s/></text:span><text:a xlink:href="https://www.e-tar.lt/portal/legalAct.html?documentId=TAR.7CE86EA1388A" office:target-frame-name="_top" xlink:show="replace"><text:span text:style-name="T1406">3D-461</text:span></text:a><text:span text:style-name="T1407">, 2012-06-21, Žin. 2012, Nr. 70-3637 (2012-06-23), i. k. 1122330ISAK003D-461</text:span></text:p>
      <text:p text:style-name="Normal"/>
      <text:p text:style-name="P1408"><text:span text:style-name="T1409">XXII</text:span><text:span text:style-name="T1410">.<text:s/></text:span><text:span text:style-name="T1411">PATIKROS</text:span></text:p>
      <text:p text:style-name="P1412"/>
      <text:p text:style-name="P1413">113. Paramos paraiškų bei mokėjimo prašymų bet kuriame administravimo<text:s/>etape gali būti atliekama patikra vietoje. Patikros vietoje metu tikrinami pareiškėjo ir (arba) paramos gavėjo paramos paraiškoje ir jų prieduose bei mokėjimo prašyme pateikti duomenys ir jų atitiktis tikrovei. Patikros vietoje metu surašoma patikros vietoje ataskaita.</text:p>
      <text:p text:style-name="P1414">114. Apie patikras vietoje pareiškėjams ir (arba) paramos gavėjams pranešama iš anksto, jeigu toks išankstinis pareiškėjo ir (arba) paramos gavėjo informavimas neturės įtakos patikros vietoje rezultatams. Bendruoju atveju apie patikrą vietoje pareiškėjas ir (arba) paramos gavėjas informuojamas ne anksčiau kaip prieš 48 valandas iki patikros vietoje atlikimo.</text:p>
      <text:p text:style-name="P1415">115. Agentūra penkerius metus nuo paramos sutarties pasirašymo datos turi teisę tikrinti, ar paramos gavėjas ir po projekto įgyvendinimo laikosi paramos sutartyje numatytų sąlygų.</text:p>
      <text:p text:style-name="P1416">116.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1417"/>
      <text:p text:style-name="P1418"><text:span text:style-name="T1419">XXIII</text:span><text:span text:style-name="T1420">.<text:s/></text:span><text:span text:style-name="T1421">PROJEKTŲ ĮGYVENDINIMO ATASKAITOS</text:span></text:p>
      <text:p text:style-name="P1422"/>
      <text:p text:style-name="P1423">117. Paramos gavėjas teikia Agentūrai šias projekto įgyvendinimo ataskaitas ir veiklą pagrindžiančius dokumentus:</text:p>
      <text:p text:style-name="P1424"><text:span text:style-name="T1425">117.1.</text:span><text:span text:style-name="T1426"><text:s/>Neteko galios nuo 2013-01-18</text:span></text:p>
      <text:p text:style-name="P1427">Punkto naikinimas:</text:p>
      <text:p text:style-name="P1428"><text:span text:style-name="T1429">Nr.<text:s/></text:span><text:a xlink:href="https://www.e-tar.lt/portal/legalAct.html?documentId=TAR.D2407188FC73" office:target-frame-name="_top" xlink:show="replace"><text:span text:style-name="T1430">3D-31</text:span></text:a><text:span text:style-name="T1431">, 2013-01-14, Žin. 2013,<text:s/></text:span><text:span text:style-name="T1432">Nr. 6-233 (2013-01-17), i. k. 1132330ISAK0003D-31</text:span></text:p>
      <text:p text:style-name="P1433">Punkto pakeitimai:</text:p>
      <text:p text:style-name="P1434"><text:span text:style-name="T1435">Nr.<text:s/></text:span><text:a xlink:href="https://www.e-tar.lt/portal/legalAct.html?documentId=TAR.76D58630E94C" office:target-frame-name="_top" xlink:show="replace"><text:span text:style-name="T1436">3D-777</text:span></text:a><text:span text:style-name="T1437">, 2009-10-16, Žin., 2009, Nr. 126-5453 (2009-10-22), i. k. 1092330ISAK003D-777</text:span></text:p>
      <text:p text:style-name="Normal"/>
      <text:p text:style-name="P1438">117.2. kartu su galutiniu mokėjimo prašymu – galutinę projekto įgyvendinimo ataskaitą ir kitus Agentūros pareikalautus dokumentus. Jeigu parama skirta pagal Taisyklių 6<text:span text:style-name="T1439">1</text:span>.2 punktą, paramos gavėjas galutinę projekto įgyvendinimo ataskaitą pateikia ne vėliau kaip per 30<text:s/>kalendorinių dienų nuo paskutinės investicijos įsigijimo dienos, pridėdamas išlaidų pagrindimo ir apmokėjimo įrodymo dokumentus ir (arba) jų kopijas, patvirtintas paramos gavėjo ar jo įgalioto asmens parašu ir antspaudu (jei toks turimas);<text:s/></text:p>
      <text:p text:style-name="P1440">Punkto pakeitimai:</text:p>
      <text:p text:style-name="P1441"><text:span text:style-name="T1442">Nr.<text:s/></text:span><text:a xlink:href="https://www.e-tar.lt/portal/legalAct.html?documentId=TAR.F93B9695B919" office:target-frame-name="_top" xlink:show="replace"><text:span text:style-name="T1443">3D-567</text:span></text:a><text:span text:style-name="T1444">, 2008-10-27, Žin., 2008, Nr. 125-4760 (2008-10-30), i. k. 1082330ISAK003D-567</text:span></text:p>
      <text:p text:style-name="P1445"><text:span text:style-name="T1446">Nr.<text:s/></text:span><text:a xlink:href="https://www.e-tar.lt/portal/legalAct.html?documentId=TAR.76D58630E94C" office:target-frame-name="_top" xlink:show="replace"><text:span text:style-name="T1447">3D-777</text:span></text:a><text:span text:style-name="T1448">, 2009-10-16, Žin., 2009, Nr. 126-5453 (2009-10-22), i. k. 1092330ISAK003D-777</text:span></text:p>
      <text:p text:style-name="Normal"/>
      <text:p text:style-name="P1449"><text:span text:style-name="T1450">117.3</text:span><text:span text:style-name="T1451">. 5 metus nuo paramos sutarties pasirašymo, per 4 mėnesius, kiekvieniems kalendoriniams metams pasibaigus – užbaigto projekto metines ataskaitas. Jeigu par</text:span><text:span text:style-name="T1452">ama skirta pagal Taisyklių 6</text:span><text:span text:style-name="T1453">1</text:span><text:span text:style-name="T1454">.2 punktą, paramos gavėjas iki sueis 5 metai nuo paskolos sutarties pasirašymo, per 4 mėnesius kiekvieniems kalendoriniams metams pasibaigus, teikia užbaigto projekto metines ataskaitas ir dokumentų, įvardytų ataskaitoje, kopij</text:span><text:span text:style-name="T1455">as, patvirtintas paramos gavėjo ar jo įgalioto asmens parašu ir antspaudu (jei toks turimas).</text:span></text:p>
      <text:p text:style-name="P1456">Punkto pakeitimai:</text:p>
      <text:p text:style-name="P1457"><text:span text:style-name="T1458">Nr.<text:s/></text:span><text:a xlink:href="https://www.e-tar.lt/portal/legalAct.html?documentId=TAR.76D58630E94C" office:target-frame-name="_top" xlink:show="replace"><text:span text:style-name="T1459">3D-777</text:span></text:a><text:span text:style-name="T1460">, 2009-10-16, Žin., 2009, Nr. 126-5453<text:s/></text:span><text:span text:style-name="T1461">(2009-10-22), i. k. 1092330ISAK003D-777</text:span></text:p>
      <text:p text:style-name="P1462"><text:span text:style-name="T1463">Nr.<text:s/></text:span><text:a xlink:href="https://www.e-tar.lt/portal/legalAct.html?documentId=TAR.D2407188FC73" office:target-frame-name="_top" xlink:show="replace"><text:span text:style-name="T1464">3D-31</text:span></text:a><text:span text:style-name="T1465">, 2013-01-14, Žin., 2013, Nr. 6-233 (2013-01-17), i. k. 1132330ISAK0003D-31</text:span></text:p>
      <text:p text:style-name="Normal"/>
      <text:p text:style-name="P1466"><text:span text:style-name="T1467">118</text:span><text:span text:style-name="T1468">. Projekto įgyvendinimo ataskaitos tikrinamos ir įvertinamos<text:s/></text:span><text:span text:style-name="T1469">Lietuvos kaimo plėtros 2007–2013 metų programos administravimo taisyklių nustatyta tvarka.</text:span><text:s/></text:p>
      <text:p text:style-name="P1470">Punkto pakeitimai:</text:p>
      <text:p text:style-name="P1471"><text:span text:style-name="T1472">Nr.<text:s/></text:span><text:a xlink:href="https://www.e-tar.lt/portal/legalAct.html?documentId=TAR.D2407188FC73" office:target-frame-name="_top" xlink:show="replace"><text:span text:style-name="T1473">3D-31</text:span></text:a><text:span text:style-name="T1474">, 2013-01-14, Žin., 2013, Nr. 6-233 (2013-01-17), i. k. 1132330ISAK0003D-31</text:span></text:p>
      <text:p text:style-name="Normal"/>
      <text:p text:style-name="P1475"><text:span text:style-name="T1476">119.</text:span><text:span text:style-name="T1477"><text:s/>Neteko galios nuo 2013-01-18</text:span></text:p>
      <text:p text:style-name="P1478">Punkto naikinimas:</text:p>
      <text:p text:style-name="P1479"><text:span text:style-name="T1480">Nr.<text:s/></text:span><text:a xlink:href="https://www.e-tar.lt/portal/legalAct.html?documentId=TAR.D2407188FC73" office:target-frame-name="_top" xlink:show="replace"><text:span text:style-name="T1481">3D-31</text:span></text:a><text:span text:style-name="T1482">, 2013-01-14, Žin. 2013, N</text:span><text:span text:style-name="T1483">r. 6-233 (2013-01-17), i. k. 1132330ISAK0003D-31</text:span></text:p>
      <text:p text:style-name="Normal"/>
      <text:p text:style-name="P1484"><text:span text:style-name="T1485">XXIV</text:span><text:span text:style-name="T1486">.<text:s/></text:span><text:span text:style-name="T1487">SANKCIJOS</text:span></text:p>
      <text:p text:style-name="P1488"/>
      <text:p text:style-name="P1489">120. Paramos gavėjui nesilaikant ar pažeidžiant paramos sutarties sąlygas, numatomos trys privalomų sankcijų rūšys – paramos sumažinimas, paramos neskyrimas ir (arba) paramos susigrąžinimas:</text:p>
      <text:p text:style-name="P1490">120.1. paramos sumažinimas taikomas:</text:p>
      <text:p text:style-name="P1491">120.1.1. neįvykdžius įsipareigojimo padidinti SGV skaičių valdoje, paskutinė mokėtina suma, jei paramos gavėjas pateikia daugiau nei vieną mokėjimo prašymą, mažinama už kiekvieną trūkstamą SGV ir paramos<text:s/>gavėjas netenka teisės kreiptis investicinės paramos, iki bus pašalinti veiklos trūkumai;</text:p>
      <text:p text:style-name="P1492">120.1.2. jeigu Agentūra patikrų vietoje metu nustato reikalavimų neatitinkančias išlaidas;</text:p>
      <text:p text:style-name="P1493">120.1.3. pavėluotai pateikus mokėjimo prašymą, paramos suma mažinama 0,5 proc. už kiekvieną pavėluotą darbo dieną<text:span text:style-name="T1494">24</text:span>;</text:p>
      <text:p text:style-name="P1495">120.1.4. jeigu Agentūra, išnagrinėjusi paramos gavėjo mokėjimo prašymą, nustato, kad jame prašoma paramos suma daugiau kaip 3 proc. viršija paramos gavėjui mokėtiną sumą, nustatytą išnagrinėjus<text:s/>mokėjimo prašymo pagrįstumą, mokėtina paramos suma turi būti sumažinama tų abiejų sumų skirtumu, išskyrus atvejus, jeigu paramos gavėjas įrodo, kad ne dėl jo kaltės buvo įtraukta reikalavimų neatitinkanti suma;</text:p>
      <text:p text:style-name="P1496">120.2. paramos neskyrimas taikomas, kai<text:s/>paramos gavėjas:</text:p>
      <text:p text:style-name="P1497">120.2.1. nepateikia mokėjimo prašymų sutartyje nustatyta tvarka;</text:p>
      <text:p text:style-name="P1498">120.2.2. teikdamas projekto paramos paraišką ir (arba) vykdydamas paramos sutartį, pateikia neteisingą informaciją arba nuslepia informaciją, turinčią reikšmės<text:s/>sprendimui suteikti paramą priimti arba tinkamai paramos sutarties vykdymo kontrolei;</text:p>
      <text:p text:style-name="P1499">120.2.3. nevykdo sutarties sąlygų, susijusių su turto draudimu, pranešimu apie draudiminius įvykius bei gautinas draudimo išmokas;</text:p>
      <text:p text:style-name="P1500">120.2.4. nesudaro sąlygų ar neleidžia asmenims, turintiems teisę tai daryti, apžiūrėti vietoje ir (arba) patikrinti, kaip įgyvendinamas projektas ir (arba) kaip vykdoma veikla po paramos suteikimo;</text:p>
      <text:p text:style-name="P1501">120.2.5. nevykdo sutarties sąlygų, nustatančių paramos gavėjui pareigą tvarkyti apskaitą taip, kad apskaitos informacija būtų tinkama, objektyvi ir palyginama, pateikiama laiku, išsami ir naudinga vidaus ir išorės vartotojams;</text:p>
      <text:p text:style-name="P1502">120.2.6. pažeidžia norminiuose teisės aktuose ir sutartyje nustatytą dokumentų saugojimo tvarką;</text:p>
      <text:p text:style-name="P1503">120.2.7.<text:s/>sistemingai pažeidinėja aplinkos apsaugos, priešgaisrinės, higienos, veterinarijos ir kitas taisykles, reglamentuojančias projekto vykdytojo veiklą;</text:p>
      <text:p text:style-name="P1504">120.2.8. nepradeda vykdyti projekto per sutartyje nustatytą terminą;</text:p>
      <text:p text:style-name="P1505">120.2.9. yra bankrutuojantis arba likviduojamas projekto įgyvendinimo metu;</text:p>
      <text:p text:style-name="P1506">120.2.10. suteikia kitam asmeniui įgaliojimą veiklai vykdyti be Agentūros rašytinio sutikimo;</text:p>
      <text:p text:style-name="P1507">120.2.11. pažeidžia kitas sutarties sąlygas;</text:p>
      <text:p text:style-name="P1508">120.3. paramos susigrąžinimas taikomas, kai paramos gavėjas:</text:p>
      <text:p text:style-name="P1509">120.3.1. vykdydamas projektą, pažeidė EB ar Lietuvos Respublikos teisės aktų reikalavimus, susijusius su projekto įgyvendinimu;</text:p>
      <text:p text:style-name="P1510">120.3.2. nustojo vykdyti projektą, negali pasiekti sutartyje nustatytų projekto uždavinių, tikslų;</text:p>
      <text:p text:style-name="P1511">120.3.3. negrąžina Agentūrai klaidingai apskaičiuotos ir pervestos į atsiskaitomąją sąskaitą paramos sumos;</text:p>
      <text:p text:style-name="P1512">120.3.4. neužtikrina, kad išlaidos, kurioms finansuoti buvo prašoma paramos, nebūtų finansuojamos iš kitų nacionalinių programų ir EB fondų;</text:p>
      <text:p text:style-name="P1513">120.3.5. nevykdo gautos paramos viešinimo;</text:p>
      <text:p text:style-name="P1514">120.3.6. nevykdo reguliarios projekto įgyvendinimo stebėsenos, kad užtikrintų projekto įgyvendinimą, kaip numatyta paramos paraiškoje;</text:p>
      <text:p text:style-name="P1515">120.3.7. prieštarauja, kad būtų skelbiama informacija apie pateiktą paramos<text:s/>paraišką, nurodant pareiškėją, projekto pavadinimą, paramos paraiškos kodą ir prašomą ir (arba) gautą paramos sumą, Agentūros interneto svetainėje;</text:p>
      <text:p text:style-name="P1516">120.3.8. per penkerių metų laikotarpį nuo paramos sutarties pasirašymo be rašytinio Agentūros sutikimo pakeičia pagal sutartį remiamos veiklos pobūdį;</text:p>
      <text:p text:style-name="P1517">120.3.9. nesuderinęs su Agentūra, perleidžia tretiesiems asmenims savo įsipareigojimus arba teises pagal paramos sutartį;</text:p>
      <text:p text:style-name="P1518">120.3.10. per penkerių metų laikotarpį nuo paramos sutarties pasirašymo be rašytinio Agentūros sutikimo pardavė ar kitaip perleido iš paramos lėšų įsigytą turtą.</text:p>
      <text:p text:style-name="P1519">___________________</text:p>
      <text:p text:style-name="P1520"><text:span text:style-name="T1521">23</text:span><text:span text:style-name="T1522"><text:s/>Įsigaliojus pasėlių draudimo sistemai, Ministerija nustatys sankcijas dėl įsipareigojimų drausti pasėlius nesilaikymo.</text:span></text:p>
      <text:p text:style-name="P1523">Pastraipos pakeitimai:</text:p>
      <text:p text:style-name="P1524"><text:span text:style-name="T1525">Nr.<text:s/></text:span><text:a xlink:href="https://www.e-tar.lt/portal/legalAct.html?documentId=TAR.F263139C6B4E" office:target-frame-name="_top" xlink:show="replace"><text:span text:style-name="T1526">3D-40</text:span></text:a><text:span text:style-name="T1527">, 2008-01-23, Žin., 2008, Nr. 12-413 (2008-01-29), i. k. 1082330ISAK0003D-40</text:span></text:p>
      <text:p text:style-name="Normal"/>
      <text:p text:style-name="P1528"><text:span text:style-name="T1529">24</text:span><text:span text:style-name="T1530"><text:s/>Ši sankcija netaikoma, kai mokėjimo prašymas pateikiamas pavėluotai dėl nenugalimos jėgo</text:span><text:span text:style-name="T1531">s (</text:span><text:span text:style-name="T1532">force majeure</text:span><text:span text:style-name="T1533">) aplinkybių.</text:span></text:p>
      <text:p text:style-name="P1534">Pastraipos pakeitimai:</text:p>
      <text:p text:style-name="P1535"><text:span text:style-name="T1536">Nr.<text:s/></text:span><text:a xlink:href="https://www.e-tar.lt/portal/legalAct.html?documentId=TAR.F263139C6B4E" office:target-frame-name="_top" xlink:show="replace"><text:span text:style-name="T1537">3D-40</text:span></text:a><text:span text:style-name="T1538">, 2008-01-23, Žin., 2008, Nr. 12-413 (2008-01-29), i. k. 1082330ISAK0003D-40</text:span></text:p>
      <text:p text:style-name="Normal"/>
      <text:p text:style-name="P1539"><text:span text:style-name="T1540">120</text:span><text:span text:style-name="T1541">1</text:span><text:span text:style-name="T1542">.</text:span><text:span text:style-name="T1543"><text:s/></text:span><text:span text:style-name="T1544">Jeigu Agentūra par</text:span><text:span text:style-name="T1545">amos paraiškos, pateiktos pagal Taisyklių 6</text:span><text:span text:style-name="T1546">1</text:span><text:span text:style-name="T1547">.2 punktą, administravimo proceso metu nustato, kad paramos paskola gavėjo atliktos investicijos neatitinka Taisyklių reikalavimų, paramos paskola gavėjas turi grąžinti skirtumą, susidariusį tarp pradinės BSE sum</text:span><text:span text:style-name="T1548">inės vertės, nustatytos paramos paraiškos vertinimo metu, ir faktinės BSE suminės vertės, apskaičiuotos nuo tinkamai įsigytų investicijų vertės.</text:span><text:s/></text:p>
      <text:p text:style-name="P1549">Papildyta punktu:</text:p>
      <text:p text:style-name="P1550"><text:span text:style-name="T1551">Nr.<text:s/></text:span><text:a xlink:href="https://www.e-tar.lt/portal/legalAct.html?documentId=TAR.76D58630E94C" office:target-frame-name="_top" xlink:show="replace"><text:span text:style-name="T1552">3D-777</text:span></text:a><text:span text:style-name="T1553">, 2009-10-16, Žin., 2009, Nr. 126-5453 (2009-10-22), i. k. 1092330ISAK003D-777</text:span></text:p>
      <text:p text:style-name="Normal"/>
      <text:p text:style-name="P1554"><text:span text:style-name="T1555">XXV</text:span><text:span text:style-name="T1556">.<text:s/></text:span><text:span text:style-name="T1557">PROJEKTŲ IR PARAMOS SUTARTIES PAKEITIMAI</text:span></text:p>
      <text:p text:style-name="P1558"/>
      <text:p text:style-name="P1559">121.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ir sprendime skirti paramą nustatytus paramos gavėjo įsipareigojimus, nėra leidžiami. Paramos gavėjas privalo raštu informuoti Agentūrą apie visus su projektu susijusius pakeitimus.</text:p>
      <text:p text:style-name="P1560">122. Paramos sutartis gali būti keičiama:</text:p>
      <text:p text:style-name="P1561">122.1. jeigu būtina pakeisti (pratęsti) projekto įgyvendinimo terminus;</text:p>
      <text:p text:style-name="P1562">122.2. jeigu keičiamos paramos sumos ir (arba) investicijų pasiskirstymas tarp paramos dalių (projekto įgyvendinimo etapų);</text:p>
      <text:p text:style-name="P1563">122.3. jeigu kurios nors projekto biudžeto išlaidų kategorijos suma nukrypusi nuo paramos sutartyje planuotos sumos daugiau kaip 20 procentų;</text:p>
      <text:p text:style-name="P1564"><text:span text:style-name="T1565">122.4</text:span><text:span text:style-name="T1566">. jeigu nepanaudojus visos skirtos paramos sumos dėl sumažėjusių projekte numatytų išlaidų vertės, paramos gavėjas gali numatyti padaryti papildomas tiesiogiai su vykdoma veikla susijusias tinkamas finansuoti išl</text:span><text:span text:style-name="T1567">aidas;</text:span><text:s/></text:p>
      <text:p text:style-name="P1568">Punkto pakeitimai:</text:p>
      <text:p text:style-name="P1569"><text:span text:style-name="T1570">Nr.<text:s/></text:span><text:a xlink:href="https://www.e-tar.lt/portal/legalAct.html?documentId=TAR.76D58630E94C" office:target-frame-name="_top" xlink:show="replace"><text:span text:style-name="T1571">3D-777</text:span></text:a><text:span text:style-name="T1572">, 2009-10-16, Žin., 2009, Nr. 126-5453 (2009-10-22), i. k. 1092330ISAK003D-777</text:span></text:p>
      <text:p text:style-name="Normal"/>
      <text:p text:style-name="P1573">122.5. Agentūros iniciatyva, teisės aktų pasikeitimo<text:s/>atveju;</text:p>
      <text:p text:style-name="P1574">122.6. kitais atvejais, sąlygotais nenumatytų aplinkybių, tačiau nedarančiais įtakos pagrindinėms paramos teikimo sąlygoms.</text:p>
      <text:p text:style-name="P1575">123. Prireikus keisti projektą ir (arba) paramos sutartį, paramos gavėjas privalo raštu pateikti Agentūrai prašymą<text:s/>pakeisti projektą ir (arba) paramos sutartį ir kartu su prašymu pateikti visą informaciją ir dokumentus, pagrindžiančius šį prašymą.</text:p>
      <text:p text:style-name="P1576">124. Agentūra, gavusi paramos gavėjo prašymą pakeisti projektą ir (arba) paramos sutartį, įvertina prašymo aplinkybes<text:s/>ir priima sprendimą dėl paramos gavėjo prašymo.</text:p>
      <text:p text:style-name="P1577">125. Agentūra paramos gavėjo prašymą keisti projektą ir (arba) paramos sutartį gali:</text:p>
      <text:p text:style-name="P1578">125.1. atmesti;</text:p>
      <text:p text:style-name="P1579">125.2. patenkinti;</text:p>
      <text:p text:style-name="P1580">125.3. patenkinti iš dalies arba su tam tikromis sąlygomis.</text:p>
      <text:p text:style-name="P1581">126. Priimdama sprendimą dėl paramos gavėjo prašymo keisti projektą ir (arba) paramos sutartį, Agentūra įvertina, ar, atlikus tokį pakeitimą, projektas duos didesnę naudą ir efektyviau prisidės prie projekte bei Programoje nustatytų tikslų. Priimant sprendimą dėl<text:s/>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582">127. Tuo atveju, jei keičiama paramos sutartis, Agentūra parengia, suderina su paramos gavėju ir išsiunčia paramos gavėjui arba kviečia paramos gavėją atvykti į Agentūrą pasirašyti suderinto paramos sutarties pakeitimo ir nurodo pasiūlymo pasirašyti paramos sutarties pakeitimą galiojimo terminą. Jeigu šalys nurodo priežastis, šis terminas gali būti pratęstas.</text:p>
      <text:p text:style-name="P1583"/>
      <text:p text:style-name="P1584"><text:span text:style-name="T1585">XXVI</text:span><text:span text:style-name="T1586">.<text:s/></text:span><text:span text:style-name="T1587">DOKUMENTŲ SAUGOJIMAS</text:span></text:p>
      <text:p text:style-name="P1588"/>
      <text:p text:style-name="P1589">128. Visi su Programos įgyvendinimu susiję dokumentai turi būti saugomi mažiausiai 10 metų nuo paramos sutarties pasirašymo datos, vadovaujantis<text:s/>Lietuvos Respublikos dokumentų ir archyvų įstatymu (Žin., 1995, Nr.<text:s/><text:a xlink:href="https://www.e-tar.lt/portal/lt/legalAct/TAR.1FEF229DA7C6" office:target-frame-name="_blank" xlink:show="new"><text:span text:style-name="T1590">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591">5-211</text:span></text:a>; 2005, Nr.<text:s/><text:a xlink:href="https://www.e-tar.lt/portal/lt/legalAct/TAR.2A0D869D2CC7" office:target-frame-name="_blank" xlink:show="new"><text:span text:style-name="T1592">132-4773</text:span></text:a>).<text:s/></text:p>
      <text:p text:style-name="P1593">Punkto pakeitimai:</text:p>
      <text:p text:style-name="P1594"><text:span text:style-name="T1595">Nr.<text:s/></text:span><text:a xlink:href="https://www.e-tar.lt/portal/legalAct.html?documentId=TAR.F93B9695B919" office:target-frame-name="_top" xlink:show="replace"><text:span text:style-name="T1596">3D-567</text:span></text:a><text:span text:style-name="T1597">, 2008-10-27, Žin., 2008, Nr. 125-4760 (2008-10-30), i. k. 10823</text:span><text:span text:style-name="T1598">30ISAK003D-567</text:span></text:p>
      <text:p text:style-name="Normal"/>
      <text:p text:style-name="P1599">129. Paramos gavėjas privalo užtikrinti su Programos įgyvendinimu susijusių dokumentų saugumą ir prieinamumą Agentūros, Ministerijos, Valstybės kontrolės, Europos Komisijos ir EB Audito Rūmų įgaliotiems atstovams.</text:p>
      <text:p text:style-name="P1600">130. Paramos<text:s/>gavėjas privalo saugoti:</text:p>
      <text:p text:style-name="P1601">130.1. paramos paraiškos ir jos priedų kopijas;</text:p>
      <text:p text:style-name="P1602">130.2. paramos sutarties ir visų paramos sutarties pakeitimų originalus;</text:p>
      <text:p text:style-name="P1603">130.3. projekto įgyvendinimo ataskaitų kopijas;</text:p>
      <text:p text:style-name="P1604">130.4. išlaidų pagrindimo ir išlaidų apmokėjimo<text:s/>įrodymo dokumentų originalus bei mokėjimo prašymų kopijas;</text:p>
      <text:p text:style-name="P1605">130.5. susirašinėjimo su Agentūra dokumentus;</text:p>
      <text:p text:style-name="P1606">130.6. viešųjų pirkimų arba pirkimų vykdymo dokumentų originalus arba kopijas;</text:p>
      <text:p text:style-name="P1607">130.7. įgyvendintas viešumo priemones įrodančius dokumentus;</text:p>
      <text:p text:style-name="P1608">130.8. kitus su paramos paraiška ir projekto įgyvendinimu susijusius dokumentus.</text:p>
      <text:p text:style-name="P1609"/>
      <text:p text:style-name="P1610"><text:span text:style-name="T1611">XXVII</text:span><text:span text:style-name="T1612">.<text:s/></text:span><text:span text:style-name="T1613">VIEŠUMAS</text:span></text:p>
      <text:p text:style-name="P1614"/>
      <text:p text:style-name="P1615">131.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616">48-1868</text:span></text:a>).</text:p>
      <text:p text:style-name="P1617"/>
      <text:p text:style-name="P1618"><text:span text:style-name="T1619">XXVIII</text:span><text:span text:style-name="T1620">.<text:s/></text:span><text:span text:style-name="T1621">TAISYKLIŲ KEITIMO TVARKA</text:span></text:p>
      <text:p text:style-name="P1622"/>
      <text:p text:style-name="P1623">132. Šios Taisyklės gali būti keičiamos Lietuvos Respublikos žemės ūkio ministro įsakymu.</text:p>
      <text:p text:style-name="P1624">133. Pasikeitus<text:s/>šiose Taisyklės nurodytiems teisės aktams, tiesiogiai taikomos naujos tų teisės aktų nuostatos.</text:p>
      <text:p text:style-name="P1625"/>
      <text:p text:style-name="P1626"><text:span text:style-name="T1627">XXIX</text:span><text:span text:style-name="T1628">.<text:s/></text:span><text:span text:style-name="T1629">INFORMACIJOS TEIKIMAS</text:span></text:p>
      <text:p text:style-name="P1630"/>
      <text:p text:style-name="P1631">134. Informacijos ir paaiškinimų dėl paramos kreiptis:</text:p>
      <text:p text:style-name="P1632">134.1. telefonais, nurodytais Agentūros interneto svetainėje www. nma. lt, bendruoju informacijos teikimo telefonu, tel.: (8~5) 252 6999;</text:p>
      <text:p text:style-name="P1633">134.2. faksu (8~5) 252 6945;</text:p>
      <text:p text:style-name="P1634">134.3. elektroniniu paštu adresu info@nma.lt.</text:p>
      <text:p text:style-name="P1635">135. Klausiant faksu ar elektroniniu paštu, turi būti pateikiama aiški nuoroda į kvietimo<text:s/>teikti paramos paraiškas numerį ir pavadinimą, klausiančiojo vardas ir pavardė arba organizacijos pavadinimas ir telefonas.</text:p>
      <text:p text:style-name="P1636">136. Atsakymai į klausimus, kurie gali būti aktualūs daugeliui potencialių pareiškėjų, skelbiami Agentūros interneto svetainėje<text:s/>www. nma. lt, skiltyje „Klausimai“.</text:p>
      <text:p text:style-name="P1637">137. Informacija apie paramos paraišką vertinančius asmenis neteikiama.</text:p>
      <text:p text:style-name="P1638"><text:span text:style-name="T1639">138</text:span><text:span text:style-name="T1640">. Agentūros kontaktiniai duomenys:</text:span></text:p>
      <table:table table:style-name="Table1641">
        <table:table-columns>
          <table:table-column table:style-name="TableColumn1642"/>
          <table:table-column table:style-name="TableColumn1643"/>
          <table:table-column table:style-name="TableColumn1644"/>
        </table:table-columns>
        <table:table-header-rows>
          <table:table-row table:style-name="TableRow1645">
            <table:table-cell table:style-name="TableCell1646">
              <text:p text:style-name="P1647"><text:span text:style-name="T1648">Paramos administravimo skyrius<text:s/></text:span></text:p>
            </table:table-cell>
            <table:table-cell table:style-name="TableCell1649">
              <text:p text:style-name="P1650"><text:span text:style-name="T1651">Adresas<text:s/></text:span></text:p>
            </table:table-cell>
            <table:table-cell table:style-name="TableCell1652">
              <text:p text:style-name="P1653"><text:span text:style-name="T1654">Telefonas</text:span></text:p>
            </table:table-cell>
          </table:table-row>
        </table:table-header-rows>
        <table:table-row table:style-name="TableRow1655">
          <table:table-cell table:style-name="TableCell1656">
            <text:p text:style-name="P1657">Alytaus skyrius<text:s/></text:p>
          </table:table-cell>
          <table:table-cell table:style-name="TableCell1658">
            <text:p text:style-name="P1659">Tvirtovės g. 1/Naujoji g. 2, LT-62116 Alytus<text:s/></text:p>
          </table:table-cell>
          <table:table-cell table:style-name="TableCell1660">
            <text:p text:style-name="P1661">(8 315) 56 793</text:p>
            <text:p text:style-name="P1662">(8 315) 56 798</text:p>
          </table:table-cell>
        </table:table-row>
        <table:table-row table:style-name="TableRow1663">
          <table:table-cell table:style-name="TableCell1664">
            <text:p text:style-name="P1665">Kauno skyrius<text:s/></text:p>
          </table:table-cell>
          <table:table-cell table:style-name="TableCell1666">
            <text:p text:style-name="P1667">K. Donelaičio g. 33, LT-44240 Kaunas<text:s/></text:p>
          </table:table-cell>
          <table:table-cell table:style-name="TableCell1668">
            <text:p text:style-name="P1669">(8 37) 308 550</text:p>
            <text:p text:style-name="P1670">(8 37) 308 552.</text:p>
          </table:table-cell>
        </table:table-row>
        <table:table-row table:style-name="TableRow1671">
          <table:table-cell table:style-name="TableCell1672">
            <text:p text:style-name="P1673">Klaipėdos skyrius<text:s/></text:p>
          </table:table-cell>
          <table:table-cell table:style-name="TableCell1674">
            <text:p text:style-name="P1675">Taikos pr. 28, LT-91220 Klaipėda<text:s/></text:p>
          </table:table-cell>
          <table:table-cell table:style-name="TableCell1676">
            <text:p text:style-name="P1677">(8 46) 431 407</text:p>
            <text:p text:style-name="P1678">(8 46) 431 405</text:p>
          </table:table-cell>
        </table:table-row>
        <table:table-row table:style-name="TableRow1679">
          <table:table-cell table:style-name="TableCell1680">
            <text:p text:style-name="P1681">Marijampolės skyrius<text:s/></text:p>
          </table:table-cell>
          <table:table-cell table:style-name="TableCell1682">
            <text:p text:style-name="P1683">Gamyklų g.1, LT-68300 Marijampolė<text:s/></text:p>
          </table:table-cell>
          <table:table-cell table:style-name="TableCell1684">
            <text:p text:style-name="P1685">(8 343) 97 997</text:p>
            <text:p text:style-name="P1686">(8 343) 97 990</text:p>
          </table:table-cell>
        </table:table-row>
        <table:table-row table:style-name="TableRow1687">
          <table:table-cell table:style-name="TableCell1688">
            <text:p text:style-name="P1689">Panevėžio skyrius<text:s/></text:p>
          </table:table-cell>
          <table:table-cell table:style-name="TableCell1690">
            <text:p text:style-name="P1691">Anykščių g. 4, LT-35171 Panevėžys<text:s/></text:p>
          </table:table-cell>
          <table:table-cell table:style-name="TableCell1692">
            <text:p text:style-name="P1693">(8 45) 502 277</text:p>
            <text:p text:style-name="P1694">(8 45) 502 265</text:p>
          </table:table-cell>
        </table:table-row>
        <table:table-row table:style-name="TableRow1695">
          <table:table-cell table:style-name="TableCell1696">
            <text:p text:style-name="P1697">Šiaulių skyrius<text:s/></text:p>
          </table:table-cell>
          <table:table-cell table:style-name="TableCell1698">
            <text:p text:style-name="P1699">Dvaro g. 78, LT- 76298 Šiauliai<text:s/></text:p>
          </table:table-cell>
          <table:table-cell table:style-name="TableCell1700">
            <text:p text:style-name="P1701">(8 41) 596 080</text:p>
            <text:p text:style-name="P1702">(8 41) 596 081</text:p>
          </table:table-cell>
        </table:table-row>
        <table:table-row table:style-name="TableRow1703">
          <table:table-cell table:style-name="TableCell1704">
            <text:p text:style-name="P1705">Tauragės skyrius<text:s/></text:p>
          </table:table-cell>
          <table:table-cell table:style-name="TableCell1706">
            <text:p text:style-name="P1707">Prezidento g. 7, LT-72258 Tauragė<text:s/></text:p>
          </table:table-cell>
          <table:table-cell table:style-name="TableCell1708">
            <text:p text:style-name="P1709">(8 446) 20 120</text:p>
            <text:p text:style-name="P1710">(8 446) 20 121</text:p>
          </table:table-cell>
        </table:table-row>
        <table:table-row table:style-name="TableRow1711">
          <table:table-cell table:style-name="TableCell1712">
            <text:p text:style-name="P1713">Telšių skyrius<text:s/></text:p>
          </table:table-cell>
          <table:table-cell table:style-name="TableCell1714">
            <text:p text:style-name="P1715">Pramonės g. 5, LT-87101, Telšiai<text:s/></text:p>
          </table:table-cell>
          <table:table-cell table:style-name="TableCell1716">
            <text:p text:style-name="P1717">(8 444) 77 050</text:p>
            <text:p text:style-name="P1718">(8 444) 77 052</text:p>
          </table:table-cell>
        </table:table-row>
        <table:table-row table:style-name="TableRow1719">
          <table:table-cell table:style-name="TableCell1720">
            <text:p text:style-name="P1721">Utenos skyrius<text:s/></text:p>
          </table:table-cell>
          <table:table-cell table:style-name="TableCell1722">
            <text:p text:style-name="P1723">J. Basanavičiaus g. 126, LT-28214 Utena<text:s/></text:p>
          </table:table-cell>
          <table:table-cell table:style-name="TableCell1724">
            <text:p text:style-name="P1725">(8 389) 64 082</text:p>
            <text:p text:style-name="P1726">(8 389) 64 091</text:p>
          </table:table-cell>
        </table:table-row>
        <table:table-row table:style-name="TableRow1727">
          <table:table-cell table:style-name="TableCell1728">
            <text:p text:style-name="P1729">Vilniaus skyrius<text:s/></text:p>
          </table:table-cell>
          <table:table-cell table:style-name="TableCell1730">
            <text:p text:style-name="P1731"><text:span text:style-name="T1732">S. Dariaus ir S. Girėno g. 40, LT-02189 Vilnius<text:s/></text:span></text:p>
          </table:table-cell>
          <table:table-cell table:style-name="TableCell1733">
            <text:p text:style-name="P1734">(8 5) 2649 357</text:p>
            <text:p text:style-name="P1735">(8 5) 2649 275</text:p>
          </table:table-cell>
        </table:table-row>
      </table:table>
      <text:p text:style-name="P1736"/>
      <text:p text:style-name="P1737">Punkto pakeitimai:</text:p>
      <text:p text:style-name="P1738"><text:span text:style-name="T1739">Nr.<text:s/></text:span><text:a xlink:href="https://www.e-tar.lt/portal/legalAct.html?documentId=TAR.F93B9695B919" office:target-frame-name="_top" xlink:show="replace"><text:span text:style-name="T1740">3D-567</text:span></text:a><text:span text:style-name="T1741">, 2008-10-27, Žin., 2008, Nr. 125-4760 (2008-10-30), i. k. 10823</text:span><text:span text:style-name="T1742">30ISAK003D-567</text:span></text:p>
      <text:p text:style-name="P1743"><text:span text:style-name="T1744">Nr.<text:s/></text:span><text:a xlink:href="https://www.e-tar.lt/portal/legalAct.html?documentId=TAR.D37B6988AE44" office:target-frame-name="_top" xlink:show="replace"><text:span text:style-name="T1745">3D-141</text:span></text:a><text:span text:style-name="T1746">, 2011-02-22, Žin., 2011, Nr. 23-1132 (2011-02-24), i. k. 1112330ISAK003D-141</text:span></text:p>
      <text:p text:style-name="Normal"/>
      <text:p text:style-name="P1747">______________</text:p>
      <text:p text:style-name="P1748"><text:span text:style-name="T1749">Priedas.</text:span><text:span text:style-name="T1750"><text:s/>Neteko galios nuo 2009-05-15</text:span></text:p>
      <text:p text:style-name="P1751">Priedo<text:s/>naikinimas:</text:p>
      <text:p text:style-name="P1752"><text:span text:style-name="T1753">Nr.<text:s/></text:span><text:a xlink:href="https://www.e-tar.lt/portal/legalAct.html?documentId=TAR.A1B33E2DFF5A" office:target-frame-name="_top" xlink:show="replace"><text:span text:style-name="T1754">3D-329</text:span></text:a><text:span text:style-name="T1755">, 2009-05-06, Žin. 2009, Nr. 55-2168 (2009-05-14), i. k. 1092330ISAK003D-329</text:span></text:p>
      <text:p text:style-name="P1756">Priedo pakeitimai:</text:p>
      <text:p text:style-name="P1757"><text:span text:style-name="T1758">Nr.<text:s/></text:span><text:a xlink:href="https://www.e-tar.lt/portal/legalAct.html?documentId=TAR.F263139C6B4E" office:target-frame-name="_top" xlink:show="replace"><text:span text:style-name="T1759">3D-40</text:span></text:a><text:span text:style-name="T1760">, 2008-01-23, Žin., 2008, Nr. 12-413 (2008-01-29), i. k. 1082330ISAK0003D-40</text:span></text:p>
      <text:p text:style-name="P1761"><text:span text:style-name="T1762">Nr.<text:s/></text:span><text:a xlink:href="https://www.e-tar.lt/portal/legalAct.html?documentId=TAR.4B7F7900AE40" office:target-frame-name="_top" xlink:show="replace"><text:span text:style-name="T1763">3D-214</text:span></text:a><text:span text:style-name="T1764">, 2008-04-16, Žin., 2008, Nr. 45-1696 (2008-04-19),<text:s/></text:span><text:span text:style-name="T1765">i. k. 1082330ISAK003D-214</text:span></text:p>
      <text:p text:style-name="P1766"><text:span text:style-name="T1767">Nr.<text:s/></text:span><text:a xlink:href="https://www.e-tar.lt/portal/legalAct.html?documentId=TAR.F93B9695B919" office:target-frame-name="_top" xlink:show="replace"><text:span text:style-name="T1768">3D-567</text:span></text:a><text:span text:style-name="T1769">, 2008-10-27, Žin., 2008, Nr. 125-4760 (2008-10-30), i. k. 1082330ISAK003D-567</text:span></text:p>
      <text:p text:style-name="Normal"/>
      <text:p text:style-name="P1770"><text:span text:style-name="T1771">L</text:span><text:span text:style-name="T1772">ietuvos kaimo plėtros 2007–2013 metų<text:s/></text:span></text:p>
      <text:p text:style-name="P1773">programos priemonės „Žemės ūkio<text:s/></text:p>
      <text:p text:style-name="P1774">valdų modernizavimas“ pirmosios<text:s/></text:p>
      <text:p text:style-name="P1775">veiklos srities „Nitratų direktyvos<text:s/></text:p>
      <text:p text:style-name="P1776">reikalavimų ir naujų privalomų<text:s/></text:p>
      <text:p text:style-name="P1777">Bendrijos standartų įgyvendinimas“<text:s/></text:p>
      <text:p text:style-name="P1778">įgyvendinimo taisyklių<text:s/></text:p>
      <text:p text:style-name="P1779">priedas</text:p>
      <text:p text:style-name="P1780"/>
      <text:p text:style-name="P1781"><text:span text:style-name="T1782">(Prašymo forma</text:span><text:span text:style-name="T1783">)*</text:span></text:p>
      <text:p text:style-name="P1784"/>
      <text:p text:style-name="P1785">_________________________</text:p>
      <text:p text:style-name="P1786">(dokumento sudarytojo pavadinimas)</text:p>
      <text:p text:style-name="P1787"/>
      <text:p text:style-name="P1788">_____________________</text:p>
      <text:p text:style-name="P1789">(adresatas)</text:p>
      <text:p text:style-name="P1790"/>
      <text:p text:style-name="P1791"><text:span text:style-name="T1792">PRAŠYMAS SUTEIKTI PASKOLĄ pagal LIETUVOS Kaimo plėtros 2007–2013 metų PROGRAMOS priemonės „ŽEMĖS ŪKIO VALDŲ MODERNIZAVIMAS</text:span><text:span text:style-name="T1793">“ pirmąją veiklos sritį „nitratų direktyvos reikalavimų ir nauj</text:span><text:span text:style-name="T1794">ų privalomų bendrijos standartų įgyvendinimas“</text:span></text:p>
      <text:p text:style-name="P1795"/>
      <text:p text:style-name="P1796">__________</text:p>
      <text:p text:style-name="P1797">(data)</text:p>
      <text:p text:style-name="P1798">_____________________</text:p>
      <text:p text:style-name="P1799">(sudarymo vieta)</text:p>
      <text:p text:style-name="P1800"/>
      <text:p text:style-name="P1801"><text:span text:style-name="T1802">I. INFORMACIJA APIE PAREIŠKĖJĄ</text:span></text:p>
      <table:table table:style-name="Table1803">
        <table:table-columns>
          <table:table-column table:style-name="TableColumn1804"/>
        </table:table-columns>
        <table:table-row table:style-name="TableRow1805">
          <table:table-cell table:style-name="TableCell1806">
            <text:p text:style-name="Normal">1. Informacija apie ūkininką (pildo tik ūkininkai)</text:p>
            <text:p text:style-name="P1807">Pareiškėjo vardas, pavardė<text:s/>|__|__|__|__|__|__|__|__|__|__|__|__|__|__|__|__|__|__|__|</text:p>
          </table:table-cell>
        </table:table-row>
        <table:table-row table:style-name="TableRow1808">
          <table:table-cell table:style-name="TableCell1809">
            <text:p text:style-name="P1810">Ūkio identifikavimo kodas: |__|__|__|__|__|__|__|__|__|__|__|__|__|__|__|</text:p>
          </table:table-cell>
        </table:table-row>
        <table:table-row table:style-name="TableRow1811">
          <table:table-cell table:style-name="TableCell1812">
            <text:p text:style-name="P1813">Žemės ūkio valdos identifikavimo kodas |__|__|__|__|__|__|__|__|__|__|__|__|__|__|__|</text:p>
          </table:table-cell>
        </table:table-row>
        <table:table-row table:style-name="TableRow1814">
          <table:table-cell table:style-name="TableCell1815">
            <text:p text:style-name="P1816">2. Informacija apie juridinį<text:s/>asmenį (pildo tik juridiniai asmenys)</text:p>
          </table:table-cell>
        </table:table-row>
        <table:table-row table:style-name="TableRow1817">
          <table:table-cell table:style-name="TableCell1818">
            <text:p text:style-name="P1819">Juridinio asmens pavadinimas |__|__|__|__|__|__|__|__|__|__|__|__|__|__|__|__|__|__|</text:p>
          </table:table-cell>
        </table:table-row>
        <table:table-row table:style-name="TableRow1820">
          <table:table-cell table:style-name="TableCell1821">
            <text:p text:style-name="Normal">Juridinio asmens identifikavimo kodas <text:s/><text:span text:style-name="T1822">|</text:span>__<text:span text:style-name="T1823">|</text:span>__<text:span text:style-name="T1824">|</text:span>__<text:span text:style-name="T1825">|</text:span>__<text:span text:style-name="T1826">|</text:span>__<text:span text:style-name="T1827">|</text:span>__<text:span text:style-name="T1828">|</text:span>__<text:span text:style-name="T1829">|</text:span>__<text:span text:style-name="T1830">|</text:span>__<text:span text:style-name="T1831">|</text:span>__<text:span text:style-name="T1832">|</text:span></text:p>
            <text:p text:style-name="P1833">(Juridinių asmenų registro išduotame registravimo pažymėjime<text:s/>nurodytas kodas)</text:p>
          </table:table-cell>
        </table:table-row>
        <table:table-row table:style-name="TableRow1834">
          <table:table-cell table:style-name="TableCell1835">
            <text:p text:style-name="P1836">Žemės ūkio valdos identifikavimo kodas <text:s/><text:span text:style-name="T1837">|</text:span>__<text:span text:style-name="T1838">|</text:span>__<text:span text:style-name="T1839">|</text:span>__<text:span text:style-name="T1840">|</text:span>__<text:span text:style-name="T1841">|</text:span>__<text:span text:style-name="T1842">|</text:span>__<text:span text:style-name="T1843">|</text:span>__<text:span text:style-name="T1844">|</text:span>__<text:span text:style-name="T1845">|</text:span>__<text:span text:style-name="T1846">|</text:span>__<text:span text:style-name="T1847">|</text:span></text:p>
          </table:table-cell>
        </table:table-row>
      </table:table>
      <text:p text:style-name="P1848">II. INFORMACIJA APIE PROJEKTĄ</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5">
            <text:p text:style-name="Normal">1. Paraiškos registravimo Nr. |__|__|__|__|__|__|__|__|__|__|__|__|__|__|__|__|__|__|</text:p>
          </table:table-cell>
          <table:covered-table-cell/>
          <table:covered-table-cell/>
          <table:covered-table-cell/>
          <table:covered-table-cell/>
        </table:table-row>
        <table:table-row table:style-name="TableRow1857">
          <table:table-cell table:style-name="TableCell1858" table:number-columns-spanned="5">
            <text:p text:style-name="P1859">2. Prašoma paramos suma, Lt<text:s/>|__|__|__|__|__|__|__|__|</text:p>
          </table:table-cell>
          <table:covered-table-cell/>
          <table:covered-table-cell/>
          <table:covered-table-cell/>
          <table:covered-table-cell/>
        </table:table-row>
        <table:table-row table:style-name="TableRow1860">
          <table:table-cell table:style-name="TableCell1861" table:number-columns-spanned="5">
            <text:p text:style-name="P1862">3. Projektui finansuoti numatyta paskolos suma, Lt <text:s text:c="2"/>|__|__|__|__|__|__|__|__|</text:p>
          </table:table-cell>
          <table:covered-table-cell/>
          <table:covered-table-cell/>
          <table:covered-table-cell/>
          <table:covered-table-cell/>
        </table:table-row>
        <table:table-row table:style-name="TableRow1863">
          <table:table-cell table:style-name="TableCell1864" table:number-columns-spanned="5">
            <text:p text:style-name="P1865">4. Lietuvos Respublikos žemės ūkio ministro įsakymu skirta paramos suma, Lt |__|__|__|__|__|__|__|__|</text:p>
            <text:p text:style-name="P1866">Lietuvos Respublikos žemės ūkio ministro įsakymo data ir Nr.</text:p>
          </table:table-cell>
          <table:covered-table-cell/>
          <table:covered-table-cell/>
          <table:covered-table-cell/>
          <table:covered-table-cell/>
        </table:table-row>
        <table:table-row table:style-name="TableRow1867">
          <table:table-cell table:style-name="TableCell1868" table:number-rows-spanned="5">
            <text:p text:style-name="Normal">5. Prašoma paramos paskolai suma, Lt arba EUR<text:s/></text:p>
          </table:table-cell>
          <table:table-cell table:style-name="TableCell1869">
            <text:p text:style-name="P1870">Paskolos valiuta</text:p>
          </table:table-cell>
          <table:table-cell table:style-name="TableCell1871">
            <text:p text:style-name="P1872">Paskolos suma</text:p>
            <text:p text:style-name="P1873">Lt arba EUR</text:p>
          </table:table-cell>
          <table:table-cell table:style-name="TableCell1874">
            <text:p text:style-name="P1875">Eil. Nr.</text:p>
          </table:table-cell>
          <table:table-cell table:style-name="TableCell1876">
            <text:p text:style-name="P1877">Tinkamos išlaidos, kurioms prašoma paskolos</text:p>
          </table:table-cell>
        </table:table-row>
        <table:table-row table:style-name="TableRow1878">
          <table:covered-table-cell>
            <text:p text:style-name="P1879"/>
          </table:covered-table-cell>
          <table:table-cell table:style-name="TableCell1880">
            <text:p text:style-name="P1881"><text:span text:style-name="T1882">□</text:span><text:s text:c="2"/>EUR</text:p>
          </table:table-cell>
          <table:table-cell table:style-name="TableCell1883" table:number-rows-spanned="4">
            <text:p text:style-name="Normal"/>
            <text:p text:style-name="P1884">|__|__|__|__|__|__|__|__|</text:p>
          </table:table-cell>
          <table:table-cell table:style-name="TableCell1885">
            <text:p text:style-name="Normal">1.</text:p>
          </table:table-cell>
          <table:table-cell table:style-name="TableCell1886">
            <text:p text:style-name="Normal"/>
          </table:table-cell>
        </table:table-row>
        <table:table-row table:style-name="TableRow1887">
          <table:covered-table-cell>
            <text:p text:style-name="P1888"/>
          </table:covered-table-cell>
          <table:table-cell table:style-name="TableCell1889" table:number-rows-spanned="3">
            <text:p text:style-name="Normal"><text:span text:style-name="T1890">□</text:span>Lt</text:p>
            <text:p text:style-name="P1891"/>
          </table:table-cell>
          <table:covered-table-cell>
            <text:p text:style-name="P1892"/>
          </table:covered-table-cell>
          <table:table-cell table:style-name="TableCell1893">
            <text:p text:style-name="Normal">2.</text:p>
          </table:table-cell>
          <table:table-cell table:style-name="TableCell1894">
            <text:p text:style-name="Normal"/>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Normal">3.</text:p>
          </table:table-cell>
          <table:table-cell table:style-name="TableCell1900">
            <text:p text:style-name="Normal"/>
          </table:table-cell>
        </table:table-row>
        <table:table-row table:style-name="TableRow1901">
          <table:covered-table-cell>
            <text:p text:style-name="P1902"/>
          </table:covered-table-cell>
          <table:covered-table-cell>
            <text:p text:style-name="Normal"/>
          </table:covered-table-cell>
          <table:covered-table-cell>
            <text:p text:style-name="P1903"/>
          </table:covered-table-cell>
          <table:table-cell table:style-name="TableCell1904">
            <text:p text:style-name="Normal">….</text:p>
          </table:table-cell>
          <table:table-cell table:style-name="TableCell1905">
            <text:p text:style-name="Normal"/>
          </table:table-cell>
        </table:table-row>
      </table:table>
      <text:p text:style-name="P1906">Sutinku, kad man suteiktas<text:s/>Bendrosios subsidijos ekvivalentas būtų išskaičiuotas iš paramos.</text:p>
      <text:p text:style-name="P1907">Įsipareigoju suteiktą paskolą naudoti pagal nurodytą paskirtį.</text:p>
      <text:p text:style-name="P1908"/>
      <text:p text:style-name="P1909">____________________</text:p>
      <text:p text:style-name="P1910">* Pildydami rašykite didžiosiomis raidėmis ir aiškiu šriftu</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Normal">__________________</text:p>
            <text:p text:style-name="Normal">(pareiškėjo arba jo įgalioto asmens pareigų pavadinimas)</text:p>
          </table:table-cell>
          <table:table-cell table:style-name="TableCell1918">
            <text:p text:style-name="P1919">__________________</text:p>
            <text:p text:style-name="P1920">(parašas)</text:p>
          </table:table-cell>
          <table:table-cell table:style-name="TableCell1921">
            <text:p text:style-name="P1922">__________________</text:p>
            <text:p text:style-name="P1923">(vardas, pavardė) pareigos)</text:p>
          </table:table-cell>
        </table:table-row>
      </table:table>
      <text:p text:style-name="Normal"/>
      <text:p text:style-name="P1924">_________________</text:p>
      <text:p text:style-name="P1925">Papildyta priedu:</text:p>
      <text:p text:style-name="P1926"><text:span text:style-name="T1927">Nr.<text:s/></text:span><text:a xlink:href="https://www.e-tar.lt/portal/legalAct.html?documentId=TAR.76D58630E94C" office:target-frame-name="_top" xlink:show="replace"><text:span text:style-name="T1928">3D-777</text:span></text:a><text:span text:style-name="T1929">, 2009-10-16,<text:s/></text:span><text:span text:style-name="T1930">Žin., 2009, Nr. 126-5453 (2009-10-22), i. k. 1092330ISAK003D-777</text:span></text:p>
      <text:p text:style-name="Normal"/>
      <text:p text:style-name="P1931"/>
      <text:p text:style-name="P1932"/>
      <text:p text:style-name="P1933"><text:span text:style-name="T1934">Pakeitimai:</text:span></text:p>
      <text:p text:style-name="P1935"/>
      <text:p text:style-name="P1936"><text:span text:style-name="T1937">1.</text:span></text:p>
      <text:p text:style-name="P1938"><text:span text:style-name="T1939">Lietuvos Respublikos žemės ūkio ministerija, Įsakymas</text:span></text:p>
      <text:p text:style-name="P1940"><text:span text:style-name="T1941">Nr.<text:s/></text:span><text:a xlink:href="https://www.e-tar.lt/portal/legalAct.html?documentId=TAR.F263139C6B4E" office:target-frame-name="_top" xlink:show="replace"><text:span text:style-name="T1942">3D-40</text:span></text:a><text:span text:style-name="T1943">, 2008-01-23, Žin., 2008, N</text:span><text:span text:style-name="T1944">r. 12-413 (2008-01-29), i. k. 1082330ISAK0003D-40</text:span></text:p>
      <text:p text:style-name="P1945"><text:span text:style-name="T1946">Dėl žemės ūkio ministro 2007 m. spalio 31 d. įsakymo Nr. 3D-479 "Dėl Lietuvos kaimo plėtros 2007–2013 metų programos priemonės "Žemės ūkio valdų modernizavimas" pirmosios veiklos srities "Nitratų direktyvos</text:span><text:span text:style-name="T1947"><text:s/>reikalavimų ir naujų privalomų bendrijos standartų įgyvendinimas" įgyvendinimo taisyklių patvirtinimo" pakeitimo</text:span></text:p>
      <text:p text:style-name="P1948"/>
      <text:p text:style-name="P1949"><text:span text:style-name="T1950">2.</text:span></text:p>
      <text:p text:style-name="P1951"><text:span text:style-name="T1952">Lietuvos Respublikos žemės ūkio ministerija, Įsakymas</text:span></text:p>
      <text:p text:style-name="P1953"><text:span text:style-name="T1954">Nr.<text:s/></text:span><text:a xlink:href="https://www.e-tar.lt/portal/legalAct.html?documentId=TAR.525ADB5BB960" office:target-frame-name="_top" xlink:show="replace"><text:span text:style-name="T1955">3D-140</text:span></text:a><text:span text:style-name="T1956">, 2008-03-14, Žin., 2008, Nr. 32-1131 (2008-03-18), i. k. 1082330ISAK003D-140</text:span></text:p>
      <text:p text:style-name="P1957"><text:span text:style-name="T1958">Dėl žemės ūkio ministro 2007 m. spalio 31 d. įsakymo Nr. 3D-479 "Dėl Lietuvos kaimo plėtros 2007–2013 metų programos priemonės "Žemės ūkio valdų modernizavimas" pirmosios</text:span><text:span text:style-name="T1959"><text:s/>veiklos srities "Nitratų direktyvos reikalavimų ir naujų privalomų bendruos standartų įgyvendinimas" įgyvendinimo taisyklių patvirtinimo" pakeitimo</text:span></text:p>
      <text:p text:style-name="P1960"/>
      <text:p text:style-name="P1961"><text:span text:style-name="T1962">3.</text:span></text:p>
      <text:p text:style-name="P1963"><text:span text:style-name="T1964">Lietuvos Respublikos žemės ūkio ministerija, Įsakymas</text:span></text:p>
      <text:p text:style-name="P1965"><text:span text:style-name="T1966">Nr.<text:s/></text:span><text:a xlink:href="https://www.e-tar.lt/portal/legalAct.html?documentId=TAR.4B7F7900AE40" office:target-frame-name="_top" xlink:show="replace"><text:span text:style-name="T1967">3D-214</text:span></text:a><text:span text:style-name="T1968">, 2008-04-16, Žin., 2008, Nr. 45-1696 (2008-04-19), i. k. 1082330ISAK003D-214</text:span></text:p>
      <text:p text:style-name="P1969"><text:span text:style-name="T1970">Dėl žemės ūkio ministro 2007 m. spalio 31 d. įsakymo Nr. 3D-479 "Dėl Lietuvos kaimo plėtros<text:s/></text:span><text:span text:style-name="T1971">2007–2013 metų programos priemonės "Žemės ūkio valdų modernizavimas" pirmosios veiklos srities "Nitratų direktyvos reikalavimų ir naujų privalomų bendrijos standartų įgyvendinimas" įgyvendinimo taisyklių patvirtinimo" pakeitimo</text:span></text:p>
      <text:p text:style-name="P1972"/>
      <text:p text:style-name="P1973"><text:span text:style-name="T1974">4.</text:span></text:p>
      <text:p text:style-name="P1975"><text:span text:style-name="T1976">Lietuvos Respublikos žem</text:span><text:span text:style-name="T1977">ės ūkio ministerija, Įsakymas</text:span></text:p>
      <text:p text:style-name="P1978"><text:span text:style-name="T1979">Nr.<text:s/></text:span><text:a xlink:href="https://www.e-tar.lt/portal/legalAct.html?documentId=TAR.8CFCCF0979B7" office:target-frame-name="_top" xlink:show="replace"><text:span text:style-name="T1980">3D-224</text:span></text:a><text:span text:style-name="T1981">, 2008-04-21, Žin., 2008, Nr. 46-1740 (2008-04-22), i. k. 1082330ISAK003D-224</text:span></text:p>
      <text:p text:style-name="P1982"><text:span text:style-name="T1983">Dėl žemės ūkio ministro 2007 m. spalio 31 d. įsakymo Nr.</text:span><text:span text:style-name="T1984"><text:s/>3D-479 "Dėl Lietuvos kaimo plėtros 2007–2013 metų programos priemonės "Žemės ūkio valdų modernizavimas" pirmosios veiklos srities "Nitratų direktyvos reikalavimų ir naujų privalomų bendrijos standartų įgyvendinimas" įgyvendinimo taisyklių patvirtinimo" pa</text:span><text:span text:style-name="T1985">keitimo</text:span></text:p>
      <text:p text:style-name="P1986"/>
      <text:p text:style-name="P1987"><text:span text:style-name="T1988">5.</text:span></text:p>
      <text:p text:style-name="P1989"><text:span text:style-name="T1990">Lietuvos Respublikos žemės ūkio ministerija, Įsakymas</text:span></text:p>
      <text:p text:style-name="P1991"><text:span text:style-name="T1992">Nr.<text:s/></text:span><text:a xlink:href="https://www.e-tar.lt/portal/legalAct.html?documentId=TAR.F93B9695B919" office:target-frame-name="_top" xlink:show="replace"><text:span text:style-name="T1993">3D-567</text:span></text:a><text:span text:style-name="T1994">, 2008-10-27, Žin., 2008, Nr. 125-4760 (2008-10-30), i. k. 1082330ISAK003D-567</text:span></text:p>
      <text:p text:style-name="P1995"><text:span text:style-name="T1996">Dėl žemės ūkio mini</text:span><text:span text:style-name="T1997">stro 2007 m. spalio 31 d. įsakymo Nr. 3D-479 "Dėl Lietuvos kaimo plėtros 2007–2013 metų programos priemonės "Žemės ūkio valdų modernizavimas" pirmosios veiklos srities "Nitratų direktyvos reikalavimų ir naujų privalomų bendrijos standartų įgyvendinimas" įg</text:span><text:span text:style-name="T1998">yvendinimo taisyklių patvirtinimo" pakeitimo</text:span></text:p>
      <text:p text:style-name="P1999"/>
      <text:p text:style-name="P2000"><text:span text:style-name="T2001">6.</text:span></text:p>
      <text:p text:style-name="P2002"><text:span text:style-name="T2003">Lietuvos Respublikos žemės ūkio ministerija, Įsakymas</text:span></text:p>
      <text:p text:style-name="P2004"><text:span text:style-name="T2005">Nr.<text:s/></text:span><text:a xlink:href="https://www.e-tar.lt/portal/legalAct.html?documentId=TAR.A1B33E2DFF5A" office:target-frame-name="_top" xlink:show="replace"><text:span text:style-name="T2006">3D-329</text:span></text:a><text:span text:style-name="T2007">, 2009-05-06, Žin., 2009, Nr. 55-2168 (2009-05-14), i. k. 109</text:span><text:span text:style-name="T2008">2330ISAK003D-329</text:span></text:p>
      <text:p text:style-name="P2009"><text:span text:style-name="T2010">Dėl žemės ūkio ministro 2007 m. spalio 31 d. įsakymo Nr. 3D-479 "Dėl Lietuvos kaimo plėtros 2007–2013 metų programos priemonės "Žemės ūkio valdų modernizavimas" pirmosios veiklos srities "Nitratų direktyvos reikalavimų ir naujų privalomų b</text:span><text:span text:style-name="T2011">endrijos standartų įgyvendinimas" įgyvendinimo taisyklių patvirtinimo" pakeitimo</text:span></text:p>
      <text:p text:style-name="P2012"/>
      <text:p text:style-name="P2013"><text:span text:style-name="T2014">7.</text:span></text:p>
      <text:p text:style-name="P2015"><text:span text:style-name="T2016">Lietuvos Respublikos žemės ūkio ministerija, Įsakymas</text:span></text:p>
      <text:p text:style-name="P2017"><text:span text:style-name="T2018">Nr.<text:s/></text:span><text:a xlink:href="https://www.e-tar.lt/portal/legalAct.html?documentId=TAR.2A2E44FC1190" office:target-frame-name="_top" xlink:show="replace"><text:span text:style-name="T2019">3D-495</text:span></text:a><text:span text:style-name="T2020">, 2009-07-10, Žin., 2009,</text:span><text:span text:style-name="T2021"><text:s/>Nr. 84-3551 (2009-07-16), i. k. 1092330ISAK003D-495</text:span></text:p>
      <text:p text:style-name="P2022"><text:span text:style-name="T2023">Dėl žemės ūkio ministro 2007 m. spalio 31 d. įsakymo Nr. 3D-479 "Dėl Lietuvos kaimo plėtros 2007–2013 metų programos priemonės "Žemės ūkio valdų modernizavimas" pirmosios veiklos srities "Nitratų direkty</text:span><text:span text:style-name="T2024">vos reikalavimų ir naujų privalomų bendrijos standartų įgyvendinimas" įgyvendinimo taisyklių patvirtinimo" pakeitimo</text:span></text:p>
      <text:p text:style-name="P2025"/>
      <text:p text:style-name="P2026"><text:span text:style-name="T2027">8.</text:span></text:p>
      <text:p text:style-name="P2028"><text:span text:style-name="T2029">Lietuvos Respublikos žemės ūkio ministerija, Įsakymas</text:span></text:p>
      <text:p text:style-name="P2030"><text:span text:style-name="T2031">Nr.<text:s/></text:span><text:a xlink:href="https://www.e-tar.lt/portal/legalAct.html?documentId=TAR.093D09E305E8" office:target-frame-name="_top" xlink:show="replace"><text:span text:style-name="T2032">3D-768</text:span></text:a><text:span text:style-name="T2033">, 2009-10-16, Žin., 2009, Nr. 125-5410 (2009-10-20), i. k. 1092330ISAK003D-768</text:span></text:p>
      <text:p text:style-name="P2034"><text:span text:style-name="T2035">Dėl žemės ūkio ministro 2007 m. spalio 31 d. įsakymo Nr. 3D-479 "Dėl Lietuvos kaimo plėtros 2007–2013 metų programos priemonės "Žemės ūkio valdų modernizavimas" pirmo</text:span><text:span text:style-name="T2036">sios veiklos srities "Nitratų direktyvos reikalavimų ir naujų privalomų bendrijos standartų įgyvendinimas" įgyvendinimo taisyklių patvirtinimo" pakeitimo</text:span></text:p>
      <text:p text:style-name="P2037"/>
      <text:p text:style-name="P2038"><text:span text:style-name="T2039">9.</text:span></text:p>
      <text:p text:style-name="P2040"><text:span text:style-name="T2041">Lietuvos Respublikos žemės ūkio ministerija, Įsakymas</text:span></text:p>
      <text:p text:style-name="P2042"><text:span text:style-name="T2043">Nr.<text:s/></text:span><text:a xlink:href="https://www.e-tar.lt/portal/legalAct.html?documentId=TAR.76D58630E94C" office:target-frame-name="_top" xlink:show="replace"><text:span text:style-name="T2044">3D-777</text:span></text:a><text:span text:style-name="T2045">, 2009-10-16, Žin., 2009, Nr. 126-5453 (2009-10-22), i. k. 1092330ISAK003D-777</text:span></text:p>
      <text:p text:style-name="P2046"><text:span text:style-name="T2047">Dėl žemės ūkio ministro 2007 m. spalio 31 d. įsakymo Nr. 3D-479 "Dėl Lietuvos kaimo plėtros</text:span><text:span text:style-name="T2048"><text:s/>2007–2013 metų programos priemonės "Žemės ūkio valdų modernizavimas" pirmosios veiklos srities "Nitratų direktyvos reikalavimų ir naujų privalomų bendrijos standartų įgyvendinimas" įgyvendinimo taisyklių patvirtinimo" pakeitimo</text:span></text:p>
      <text:p text:style-name="P2049"/>
      <text:p text:style-name="P2050"><text:span text:style-name="T2051">10.</text:span></text:p>
      <text:p text:style-name="P2052"><text:span text:style-name="T2053">Lietuvos Respublikos ž</text:span><text:span text:style-name="T2054">emės ūkio ministerija, Įsakymas</text:span></text:p>
      <text:p text:style-name="P2055"><text:span text:style-name="T2056">Nr.<text:s/></text:span><text:a xlink:href="https://www.e-tar.lt/portal/legalAct.html?documentId=TAR.FDC924815E13" office:target-frame-name="_top" xlink:show="replace"><text:span text:style-name="T2057">3D-14</text:span></text:a><text:span text:style-name="T2058">, 2010-01-19, Žin., 2010, Nr. 9-441 (2010-01-23), i. k. 1102330ISAK0003D-14</text:span></text:p>
      <text:p text:style-name="P2059"><text:span text:style-name="T2060">Dėl žemės ūkio ministro 2007 m. spalio 31 d. įsakymo Nr.<text:s/></text:span><text:span text:style-name="T2061">3D-479 "Dėl Lietuvos kaimo plėtros 2007–2013 metų programos priemonės "Žemės ūkio valdų modernizavimas" pirmosios veiklos srities "Nitratų direktyvos reikalavimų ir naujų privalomų bendrijos standartų įgyvendinimas" įgyvendinimo taisyklių patvirtinimo" pak</text:span><text:span text:style-name="T2062">eitimo</text:span></text:p>
      <text:p text:style-name="P2063"/>
      <text:p text:style-name="P2064"><text:span text:style-name="T2065">11.</text:span></text:p>
      <text:p text:style-name="P2066"><text:span text:style-name="T2067">Lietuvos Respublikos žemės ūkio ministerija, Įsakymas</text:span></text:p>
      <text:p text:style-name="P2068"><text:span text:style-name="T2069">Nr.<text:s/></text:span><text:a xlink:href="https://www.e-tar.lt/portal/legalAct.html?documentId=TAR.DC165BE6BD58" office:target-frame-name="_top" xlink:show="replace"><text:span text:style-name="T2070">3D-223</text:span></text:a><text:span text:style-name="T2071">, 2010-03-15, Žin., 2010, Nr. 31-1461 (2010-03-18), i. k. 1102330ISAK003D-223</text:span></text:p>
      <text:p text:style-name="P2072"><text:span text:style-name="T2073">Dėl žemės ūkio minis</text:span><text:span text:style-name="T2074">tro 2007 m. spalio 31 d. įsakymo Nr. 3D-479 "Dėl Lietuvos kaimo plėtros 2007–2013 metų programos priemonės "Žemės ūkio valdų modernizavimas" pirmosios veiklos srities "Nitratų direktyvos reikalavimų ir naujų privalomų bendrijos standartų įgyvendinimas" įgy</text:span><text:span text:style-name="T2075">vendinimo taisyklių patvirtinimo" pakeitimo</text:span></text:p>
      <text:p text:style-name="P2076"/>
      <text:p text:style-name="P2077"><text:span text:style-name="T2078">12.</text:span></text:p>
      <text:p text:style-name="P2079"><text:span text:style-name="T2080">Lietuvos Respublikos žemės ūkio ministerija, Įsakymas</text:span></text:p>
      <text:p text:style-name="P2081"><text:span text:style-name="T2082">Nr.<text:s/></text:span><text:a xlink:href="https://www.e-tar.lt/portal/legalAct.html?documentId=TAR.D37B6988AE44" office:target-frame-name="_top" xlink:show="replace"><text:span text:style-name="T2083">3D-141</text:span></text:a><text:span text:style-name="T2084">, 2011-02-22, Žin., 2011, Nr. 23-1132 (2011-02-24), i. k. 111</text:span><text:span text:style-name="T2085">2330ISAK003D-141</text:span></text:p>
      <text:p text:style-name="P2086"><text:span text:style-name="T2087">Dėl Lietuvos Respublikos žemės ūkio ministro 2007 m. spalio 31 d. įsakymo Nr. 3D-479 "Dėl Lietuvos kaimo plėtros 2007–2013 metų programos priemonės "Žemės ūkio valdų modernizavimas" pirmosios veiklos srities "Nitratų direktyvos reikalavimų</text:span><text:span text:style-name="T2088"><text:s/>ir naujų privalomų bendrijos standartų įgyvendinimas" įgyvendinimo taisyklių patvirtinimo" pakeitimo</text:span></text:p>
      <text:p text:style-name="P2089"/>
      <text:p text:style-name="P2090"><text:span text:style-name="T2091">13.</text:span></text:p>
      <text:p text:style-name="P2092"><text:span text:style-name="T2093">Lietuvos Respublikos žemės ūkio ministerija, Įsakymas</text:span></text:p>
      <text:p text:style-name="P2094"><text:span text:style-name="T2095">Nr.<text:s/></text:span><text:a xlink:href="https://www.e-tar.lt/portal/legalAct.html?documentId=TAR.7CE86EA1388A" office:target-frame-name="_top" xlink:show="replace"><text:span text:style-name="T2096">3D-461</text:span></text:a><text:span text:style-name="T2097">, 2</text:span><text:span text:style-name="T2098">012-06-21, Žin., 2012, Nr. 70-3637 (2012-06-23), i. k. 1122330ISAK003D-461</text:span></text:p>
      <text:p text:style-name="P2099"><text:span text:style-name="T2100">Dėl žemės ūkio ministro 2007 m. spalio 31 d. įsakymo Nr. 3D-479 "Dėl Lietuvos kaimo plėtros 2007–2013 metų programos priemonės "Žemės ūkio valdų modernizavimas" pirmosios veiklos sr</text:span><text:span text:style-name="T2101">ities "Nitratų direktyvos reikalavimų ir naujų privalomų Bendrijos standartų įgyvendinimas" įgyvendinimo taisyklių patvirtinimo" pakeitimo</text:span></text:p>
      <text:p text:style-name="P2102"/>
      <text:p text:style-name="P2103"><text:span text:style-name="T2104">14.</text:span></text:p>
      <text:p text:style-name="P2105"><text:span text:style-name="T2106">Lietuvos Respublikos žemės ūkio ministerija, Įsakymas</text:span></text:p>
      <text:p text:style-name="P2107"><text:span text:style-name="T2108">Nr.<text:s/></text:span><text:a xlink:href="https://www.e-tar.lt/portal/legalAct.html?documentId=TAR.D2407188FC73" office:target-frame-name="_top" xlink:show="replace"><text:span text:style-name="T2109">3D-31</text:span></text:a><text:span text:style-name="T2110">, 2013-01-14, Žin., 2013, Nr. 6-233 (2013-01-17), i. k. 1132330ISAK0003D-31</text:span></text:p>
      <text:p text:style-name="P2111"><text:span text:style-name="T2112">Dėl žemės ūkio ministro 2007 m. spalio 31 d. įsakymo Nr. 3D-479 "Dėl Lietuvos kaimo plėtros 2007–2013 metų programos priemonės "Žemės ūkio valdų<text:s/></text:span><text:span text:style-name="T2113">modernizavimas" pirmosios veiklos srities "Nitratų direktyvos reikalavimų ir naujų privalomų bendrijos standartų įgyvendinimas" įgyvendinimo taisyklių patvirtinimo" pakeitimo</text:span></text:p>
      <text:p text:style-name="P2114"/>
      <text:p text:style-name="P2115"><text:span text:style-name="T2116">15.</text:span></text:p>
      <text:p text:style-name="P2117"><text:span text:style-name="T2118">Lietuvos Respublikos žemės ūkio ministerija, Įsakymas</text:span></text:p>
      <text:p text:style-name="P2119"><text:span text:style-name="T2120">Nr.<text:s/></text:span><text:a xlink:href="https://www.e-tar.lt/portal/legalAct.html?documentId=TAR.BA007988A0A7" office:target-frame-name="_top" xlink:show="replace"><text:span text:style-name="T2121">3D-446</text:span></text:a><text:span text:style-name="T2122">, 2013-06-27, Žin., 2013, Nr. 70-3549 (2013-07-01), i. k. 1132330ISAK003D-446</text:span></text:p>
      <text:p text:style-name="P2123"><text:span text:style-name="T2124">Dėl žemės ūkio ministro 2007 m. spalio 31 d. įsakymo Nr. 3D-479 "Dėl Lietuvos kaimo plėtros 2007–2013 metų p</text:span><text:span text:style-name="T2125">rogramos priemonės "Žemės ūkio valdų modernizavimas" pirmosios veiklos srities "Nitratų direktyvos reikalavimų ir naujų privalomų bendrijos standartų įgyvendinimas" įgyvendinimo taisyklių patvirtinimo" pakeitimo</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7T15:00:00Z</meta:creation-date>
    <dc:date>2016-06-17T15:00:00Z</dc:date>
    <meta:template xlink:href="Normal" xlink:type="simple"/>
    <meta:editing-cycles>2</meta:editing-cycles>
    <meta:editing-duration>PT0S</meta:editing-duration>
    <meta:document-statistic meta:page-count="2" meta:paragraph-count="900" meta:word-count="15095" meta:character-count="118807" meta:row-count="2827" meta:non-whitespace-character-count="104612"/>
  </office:meta>
</office:document-meta>
</file>