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text-properties fo:font-weight="bold" style:font-weight-asian="bold" fo:font-style="italic" style:font-style-asian="italic" fo:font-size="10pt" style:font-size-asian="10pt"/>
    </style:style>
    <style:style style:name="T30" style:parent-style-name="DefaultParagraphFont" style:family="text">
      <style:text-properties fo:font-style="italic" style:font-style-asian="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text-properties fo:font-size="11pt" style:font-size-asian="11pt"/>
    </style:style>
    <style:style style:name="P34"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5"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6"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37"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8" style:parent-style-name="Normal" style:family="paragraph">
      <style:paragraph-properties fo:text-align="center"/>
      <style:text-properties fo:font-weight="bold" style:font-weight-asian="bold" style:font-weight-complex="bold" fo:text-transform="uppercase" style:language-asian="lt" style:country-asian="LT"/>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text-align="justify" fo:text-indent="0.4923in"/>
      <style:text-properties style:font-size-complex="4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style:language-asian="lt" style:country-asian="LT"/>
    </style:style>
    <style:style style:name="T45"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text-indent="0.4923in"/>
    </style:style>
    <style:style style:name="T50" style:parent-style-name="DefaultParagraphFont" style:family="text">
      <style:text-properties fo:letter-spacing="0.0416in" style:language-asian="lt" style:country-asian="LT"/>
    </style:style>
    <style:style style:name="P51" style:parent-style-name="Normal" style:family="paragraph">
      <style:paragraph-properties fo:text-align="justify" fo:text-indent="0.4923in"/>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master-page-name="MPF1" style:family="paragraph">
      <style:paragraph-properties fo:break-before="page" fo:text-indent="3.543in"/>
      <style:text-properties style:language-asian="lt" style:country-asian="LT"/>
    </style:style>
    <style:style style:name="P68" style:parent-style-name="Normal" style:family="paragraph">
      <style:paragraph-properties fo:text-indent="3.543in"/>
      <style:text-properties style:language-asian="lt" style:country-asian="LT"/>
    </style:style>
    <style:style style:name="P69" style:parent-style-name="Normal" style:family="paragraph">
      <style:paragraph-properties fo:text-indent="3.543in"/>
      <style:text-properties style:language-asian="lt" style:country-asian="LT"/>
    </style:style>
    <style:style style:name="P70" style:parent-style-name="Normal" style:family="paragraph">
      <style:paragraph-properties fo:text-indent="3.543in"/>
      <style:text-properties style:language-asian="lt" style:country-asian="LT"/>
    </style:style>
    <style:style style:name="P71" style:parent-style-name="Normal" style:family="paragraph">
      <style:paragraph-properties fo:text-indent="3.543in"/>
      <style:text-properties style:language-asian="lt" style:country-asian="LT"/>
    </style:style>
    <style:style style:name="P72" style:parent-style-name="Normal" style:family="paragraph">
      <style:paragraph-properties fo:text-indent="3.543in"/>
      <style:text-properties style:language-asian="lt" style:country-asian="LT"/>
    </style:style>
    <style:style style:name="P73" style:parent-style-name="Normal" style:family="paragraph">
      <style:paragraph-properties fo:text-align="justify" fo:margin-left="1.875in" fo:text-indent="0.4923in">
        <style:tab-stops/>
      </style:paragraph-properties>
      <style:text-properties style:font-size-complex="4pt"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language-asian="lt" style:country-asian="LT"/>
    </style:style>
    <style:style style:name="T76" style:parent-style-name="DefaultParagraphFont" style:family="text">
      <style:text-properties fo:font-weight="bold" style:font-weight-asian="bold" style:font-weight-complex="bold" fo:text-transform="uppercase" style:language-asian="lt" style:country-asian="LT"/>
    </style:style>
    <style:style style:name="P77" style:parent-style-name="Normal" style:family="paragraph">
      <style:paragraph-properties fo:text-align="justify" fo:text-indent="0.4923in"/>
      <style:text-properties style:font-size-complex="4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language-asian="lt" style:country-asian="LT"/>
    </style:style>
    <style:style style:name="T80" style:parent-style-name="DefaultParagraphFont" style:family="text">
      <style:text-properties fo:font-weight="bold" style:font-weight-asian="bold" style:font-weight-complex="bold" fo:text-transform="uppercase" style:language-asian="lt" style:country-asian="LT"/>
    </style:style>
    <style:style style:name="T81" style:parent-style-name="DefaultParagraphFont" style:family="text">
      <style:text-properties fo:font-weight="bold" style:font-weight-asian="bold" style:font-weight-complex="bold" fo:text-transform="uppercase" style:language-asian="lt" style:country-asian="LT"/>
    </style:style>
    <style:style style:name="P82" style:parent-style-name="Normal" style:family="paragraph">
      <style:paragraph-properties fo:text-align="justify" fo:text-indent="0.4923in"/>
      <style:text-properties style:font-size-complex="4pt" style:language-asian="lt" style:country-asian="LT"/>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color="#0000FF" style:text-underline-type="single" style:text-underline-style="solid" style:text-underline-width="auto" style:text-underline-mode="continuous"/>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23in"/>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4923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4923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text-align="justify" fo:text-indent="0.4923in"/>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fo:text-indent="0.4923in"/>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language-asian="lt" style:country-asian="LT"/>
    </style:style>
    <style:style style:name="T167" style:parent-style-name="DefaultParagraphFont" style:family="text">
      <style:text-properties style:language-asian="lt" style:country-asian="LT"/>
    </style:style>
    <style:style style:name="P168" style:parent-style-name="Normal" style:family="paragraph">
      <style:paragraph-properties fo:text-align="justify" fo:text-indent="0.4923in"/>
    </style:style>
    <style:style style:name="T169" style:parent-style-name="DefaultParagraphFont" style:family="text">
      <style:text-properties style:language-asian="lt" style:country-asian="LT"/>
    </style:style>
    <style:style style:name="T170" style:parent-style-name="DefaultParagraphFont" style:family="text">
      <style:text-properties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language-asian="lt" style:country-asian="LT"/>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P177" style:parent-style-name="Normal" style:family="paragraph">
      <style:paragraph-properties fo:text-align="justify" fo:text-indent="0.4923in"/>
    </style:style>
    <style:style style:name="P178" style:parent-style-name="Normal" style:family="paragraph">
      <style:paragraph-properties fo:text-align="justify" fo:text-indent="0.3937in"/>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style:font-weight-complex="bold" fo:text-transform="uppercase" style:language-asian="lt" style:country-asian="LT"/>
    </style:style>
    <style:style style:name="T189" style:parent-style-name="DefaultParagraphFont" style:family="text">
      <style:text-properties fo:font-weight="bold" style:font-weight-asian="bold" style:font-weight-complex="bold" fo:text-transform="uppercase" style:language-asian="lt" style:country-asian="LT"/>
    </style:style>
    <style:style style:name="T190" style:parent-style-name="DefaultParagraphFont" style:family="text">
      <style:text-properties fo:font-weight="bold" style:font-weight-asian="bold" style:font-weight-complex="bold" fo:text-transform="uppercase" style:language-asian="lt" style:country-asian="LT"/>
    </style:style>
    <style:style style:name="P191" style:parent-style-name="Normal" style:family="paragraph">
      <style:paragraph-properties fo:text-align="justify" fo:text-indent="0.4923in"/>
      <style:text-properties style:font-size-complex="4pt" style:language-asian="lt" style:country-asian="LT"/>
    </style:style>
    <style:style style:name="P192" style:parent-style-name="Normal" style:family="paragraph">
      <style:paragraph-properties fo:text-align="justify" fo:text-indent="0.4923in"/>
    </style:style>
    <style:style style:name="T193" style:parent-style-name="DefaultParagraphFont" style:family="text">
      <style:text-properties style:language-asian="lt" style:country-asian="LT"/>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4923in"/>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T202" style:parent-style-name="DefaultParagraphFont" style:family="text">
      <style:text-properties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language-asian="lt" style:country-asian="LT"/>
    </style:style>
    <style:style style:name="T205" style:parent-style-name="DefaultParagraphFont" style:family="text">
      <style:text-properties style:language-asian="lt" style:country-asian="LT"/>
    </style:style>
    <style:style style:name="T206" style:parent-style-name="DefaultParagraphFont" style:family="text">
      <style:text-properties style:language-asian="lt" style:country-asian="LT"/>
    </style:style>
    <style:style style:name="P207" style:parent-style-name="Normal" style:family="paragraph">
      <style:paragraph-properties fo:text-align="justify" fo:text-indent="0.4923in"/>
    </style:style>
    <style:style style:name="T208" style:parent-style-name="DefaultParagraphFont" style:family="text">
      <style:text-properties style:language-asian="lt" style:country-asian="LT"/>
    </style:style>
    <style:style style:name="T209" style:parent-style-name="DefaultParagraphFont" style:family="text">
      <style:text-properties style:language-asian="lt" style:country-asian="LT"/>
    </style:style>
    <style:style style:name="P210" style:parent-style-name="Normal" style:family="paragraph">
      <style:paragraph-properties fo:text-align="justify" fo:text-indent="0.4923in"/>
    </style:style>
    <style:style style:name="T211" style:parent-style-name="DefaultParagraphFont" style:family="text">
      <style:text-properties style:language-asian="lt" style:country-asian="LT"/>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P215" style:parent-style-name="Normal" style:family="paragraph">
      <style:paragraph-properties fo:text-align="justify" fo:text-indent="0.4923in"/>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font-weight-complex="bold" fo:text-transform="uppercase" style:language-asian="lt" style:country-asian="LT"/>
    </style:style>
    <style:style style:name="T218" style:parent-style-name="DefaultParagraphFont" style:family="text">
      <style:text-properties fo:font-weight="bold" style:font-weight-asian="bold" style:font-weight-complex="bold" fo:text-transform="uppercase" style:language-asian="lt" style:country-asian="LT"/>
    </style:style>
    <style:style style:name="T219" style:parent-style-name="DefaultParagraphFont" style:family="text">
      <style:text-properties fo:font-weight="bold" style:font-weight-asian="bold" style:font-weight-complex="bold" fo:text-transform="uppercase" style:language-asian="lt" style:country-asian="LT"/>
    </style:style>
    <style:style style:name="T220" style:parent-style-name="DefaultParagraphFont" style:family="text">
      <style:text-properties fo:font-weight="bold" style:font-weight-asian="bold" style:font-weight-complex="bold" fo:text-transform="uppercase" style:language-asian="lt" style:country-asian="LT"/>
    </style:style>
    <style:style style:name="P221" style:parent-style-name="Normal" style:family="paragraph">
      <style:paragraph-properties fo:text-align="justify" fo:text-indent="0.4923in"/>
      <style:text-properties style:font-size-complex="4pt" style:language-asian="lt" style:country-asian="LT"/>
    </style:style>
    <style:style style:name="P222" style:parent-style-name="Normal" style:family="paragraph">
      <style:paragraph-properties fo:text-align="justify" fo:text-indent="0.4923in"/>
    </style:style>
    <style:style style:name="T223" style:parent-style-name="DefaultParagraphFont" style:family="text">
      <style:text-properties style:language-asian="lt" style:country-asian="LT"/>
    </style:style>
    <style:style style:name="T224" style:parent-style-name="DefaultParagraphFont" style:family="text">
      <style:text-properties style:language-asian="lt" style:country-asian="LT"/>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4923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T247" style:parent-style-name="DefaultParagraphFont" style:family="text">
      <style:text-properties style:language-asian="lt" style:country-asian="LT"/>
    </style:style>
    <style:style style:name="P248" style:parent-style-name="Normal" style:family="paragraph">
      <style:paragraph-properties fo:text-align="justify" fo:text-indent="0.4923in"/>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style:font-weight-complex="bold" fo:text-transform="uppercase" style:language-asian="lt" style:country-asian="LT"/>
    </style:style>
    <style:style style:name="T259" style:parent-style-name="DefaultParagraphFont" style:family="text">
      <style:text-properties fo:font-weight="bold" style:font-weight-asian="bold" style:font-weight-complex="bold" fo:text-transform="uppercase" style:language-asian="lt" style:country-asian="LT"/>
    </style:style>
    <style:style style:name="T260" style:parent-style-name="DefaultParagraphFont" style:family="text">
      <style:text-properties fo:font-weight="bold" style:font-weight-asian="bold" style:font-weight-complex="bold" fo:text-transform="uppercase" style:language-asian="lt" style:country-asian="LT"/>
    </style:style>
    <style:style style:name="P261" style:parent-style-name="Normal" style:family="paragraph">
      <style:paragraph-properties fo:text-align="justify" fo:text-indent="0.4923in"/>
      <style:text-properties style:font-size-complex="4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language-asian="lt" style:country-asian="LT"/>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paragraph-properties fo:text-align="center"/>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text-properties fo:font-weight="bold" style:font-weight-asian="bold" fo:font-size="10pt" style:font-size-asian="10pt"/>
    </style:style>
    <style:style style:name="P277" style:parent-style-name="Normal" style:family="paragraph">
      <style:paragraph-properties fo:text-align="justify"/>
      <style:text-properties fo:font-weight="bold" style:font-weight-asian="bold"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fo:font-size="10pt" style:font-size-asian="10pt"/>
    </style:style>
    <style:style style:name="P280" style:parent-style-name="Normal" style:family="paragraph">
      <style:paragraph-properties fo:text-align="justify"/>
      <style:text-properties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fo:font-size="10pt" style:font-size-asian="10pt"/>
    </style:style>
    <style:style style:name="T2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fo:font-size="10pt" style:font-size-asian="10pt"/>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text-properties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fo:font-size="10pt" style:font-size-asian="10pt"/>
    </style:style>
    <style:style style:name="T3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fo:font-size="10pt" style:font-size-asian="10pt"/>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text-properties fo:font-size="10pt" style:font-size-asian="10pt"/>
    </style:style>
    <style:style style:name="P306" style:parent-style-name="Normal" style:family="paragraph">
      <style:paragraph-properties fo:widows="0" fo:orphans="0"/>
    </style:style>
  </office:automatic-styles>
  <office:body>
    <office:text text:use-soft-page-breaks="true">
      <text:p text:style-name="P1"><text:span text:style-name="T9">Įsakymas netenka galios 2008-01-01:</text:span></text:p>
      <text:p text:style-name="P10"><text:span text:style-name="T11">Lietuvos Respublikos finansų ministerija, Įsakymas</text:span></text:p>
      <text:p text:style-name="P12"><text:span text:style-name="T13">Nr.<text:s/></text:span><text:a xlink:href="https://www.e-tar.lt/portal/legalAct.html?documentId=TAR.69B761D8C90E" office:target-frame-name="_top" xlink:show="replace"><text:span text:style-name="T14">1K-384</text:span></text:a><text:span text:style-name="T15">, 2007-12-21, Žin., 2007, Nr. 138-5698 (2007-12-29), i. k.<text:s/></text:span><text:span text:style-name="T16">1072050ISAK001K-384</text:span></text:p>
      <text:p text:style-name="P17"><text:span text:style-name="T18">Dėl finansų ministro 2002 m. liepos 3 d. įsakymo Nr. 217 "Dėl Lietuvos Respublikos pridėtinės vertės mokesčio įstatyme numatyto laidavimo arba garantijos sumos apskaičiavimo ir tikslinimo, taip pat laidavimo arba garantijos dokumentų pa</text:span><text:span text:style-name="T19">teikimo ir panaikinimo taisyklių patvirtinimo" ir jį keitusių įsakymų pripažinimo netekusiais galios</text:span></text:p>
      <text:p text:style-name="P20"/>
      <text:p text:style-name="P21"><text:span text:style-name="T22">Suvestinė redakcija nuo 2007-10-07 iki 2007-12-31</text:span></text:p>
      <text:p text:style-name="P23"/>
      <text:p text:style-name="P24"><text:span text:style-name="T25">Įsakymas paskelbtas: Žin. 2002, Nr.<text:s/></text:span><text:a xlink:href="https://www.e-tar.lt/portal/legalAct.html?documentId=TAR.6F521CAC84C5" office:target-frame-name="_top" xlink:show="replace"><text:span text:style-name="T26">70-2922</text:span></text:a><text:span text:style-name="T27">, i. k. 1022050ISAK00000217</text:span></text:p>
      <text:p text:style-name="P28"/>
      <text:p text:style-name="P29">Nauja redakcija nuo 2004-05-01:</text:p>
      <text:p text:style-name="Normal"><text:span text:style-name="T30">Nr.<text:s/></text:span><text:a xlink:href="https://www.e-tar.lt/portal/legalAct.html?documentId=TAR.757F9B9B968D" office:target-frame-name="_top" xlink:show="replace"><text:span text:style-name="T31">1K-134</text:span></text:a><text:span text:style-name="T32">, 2004-04-22, Žin. 2004, Nr. 62-2218 (2004-04-28), i. k. 1042050ISAK001K-134</text:span></text:p>
      <text:p text:style-name="P33"/>
      <text:p text:style-name="P34">LIETUVOS RESPUBLIKOS FINANSŲ MINISTRAS</text:p>
      <text:p text:style-name="P35"/>
      <text:p text:style-name="P36">Į S A K Y M A S<text:s/></text:p>
      <text:p text:style-name="P37">DĖL LIETUVOS RESPUBLIKOS PRIDĖTINĖS VERTĖS MOKESČIO ĮSTATYME NUMATYTO LAIDAVIMO ARBA GARANTIJOS SUMOS APSKAIČIAVIMO IR TIKSLINIMO, TAIP PAT LAIDAVIMO ARBA GARANTIJOS DOKUMENTŲ PATEIKIMO IR PANAIKINIMO TAISYKLIŲ PATVIRTINIMO</text:p>
      <text:p text:style-name="P38"/>
      <text:p text:style-name="P39">2002 m. liepos 3 d. Nr. 217</text:p>
      <text:p text:style-name="P40"><text:span text:style-name="T41">Vilnius</text:span></text:p>
      <text:p text:style-name="P42"/>
      <text:p text:style-name="P43"><text:span text:style-name="T44">Vadovaudamasi Lietuvos Respublikos Vyriausybės 2002 m. gegužės 15 d. nutarimo Nr. 671 „Dėl įgaliojimų suteikimo įgyvendinant Lietuvos Respublikos pridėtinės vertės mokesčio įstatymo nuostatas“ (Žin., 2002, Nr.<text:s/></text:span><text:a xlink:href="https://www.e-tar.lt/portal/lt/legalAct/TAR.D4761BDF1F7E" office:target-frame-name="_blank" xlink:show="new"><text:span text:style-name="T45">51-1939</text:span></text:a><text:span text:style-name="T46">; 2004, Nr.<text:s/></text:span><text:a xlink:href="https://www.e-tar.lt/portal/lt/legalAct/TAR.65FCDC8A77B6" office:target-frame-name="_blank" xlink:show="new"><text:span text:style-name="T47">8-186</text:span></text:a><text:span text:style-name="T48">) 1.8 punktu,</text:span></text:p>
      <text:p text:style-name="P49"><text:span text:style-name="T50">Tvirtinu</text:span></text:p>
      <text:p text:style-name="P51"><text:span text:style-name="T52">Lietuvos Respublikos pridėtinės vertės mokesčio įstatyme numatyto laidavimo arba ga</text:span><text:span text:style-name="T53">rantijos sumos apskaičiavimo ir tikslinimo, taip pat laidavimo arba garantijos dokumentų pateikimo ir panaikinimo taisykles (pridedama).</text:span><text:s/></text:p>
      <text:p text:style-name="P54"/>
      <text:p text:style-name="P55"/>
      <text:p text:style-name="P56"/>
      <text:p text:style-name="P57"><text:span text:style-name="T58">FINANSŲ MINISTRĖ</text:span><text:span text:style-name="T59"><text:tab/>DALIA GRYBAUSKAITĖ</text:span></text:p>
      <text:p text:style-name="Normal"/>
      <text:soft-page-break/>
      <text:p text:style-name="P60">PATVIRTINTA</text:p>
      <text:p text:style-name="P68">Lietuvos Respublikos finansų ministro</text:p>
      <text:p text:style-name="P69">2002 m. liepos 3 d. įsakymu Nr. 217</text:p>
      <text:p text:style-name="P70">(Lietuvos Respublikos finansų ministro</text:p>
      <text:p text:style-name="P71">2004 m. balandžio 22 d. įsakymo Nr. 1K-134</text:p>
      <text:p text:style-name="P72">redakcija)</text:p>
      <text:p text:style-name="P73"/>
      <text:p text:style-name="P74"><text:span text:style-name="T75">LIETUVOS RESPUBLIKOS PRIDĖTINĖS VERTĖS</text:span><text:span text:style-name="T76"><text:s/>MOKESČIO ĮSTATYME NUMATYTO LAIDAVIMO ARBA GARANTIJOS SUMOS APSKAIČIAVIMO IR TIKSLINIMO, TAIP PAT LAIDAVIMO ARBA GARANTIJOS DOKUMENTŲ PATEIKIMO IR PANAIKINIMO TAISYKLĖS</text:span></text:p>
      <text:p text:style-name="P77"/>
      <text:p text:style-name="P78"><text:span text:style-name="T79">I</text:span><text:span text:style-name="T80">.<text:s/></text:span><text:span text:style-name="T81">BENDROSIOS NUOSTATOS</text:span></text:p>
      <text:p text:style-name="P82"/>
      <text:p text:style-name="P83">1. Lietuvos Respublikos pridėtinės vertės mokesčio įstatyme numatyto laidavimo arba garantijos sumos apskaičiavimo ir tikslinimo, taip pat laidavimo arba garantijos dokumentų pateikimo ir panaikinimo taisyklėse (toliau vadinama – šios taisyklės) nustatyta, kokia tvarka Lietuvos Respublikos Vyriausybės 2002 m. birželio 13 d. nutarime Nr. 900 „Dėl priemonių mokestinių prievolių įvykdymui užtikrinti“ (Žin., 2002, Nr.<text:s/><text:a xlink:href="https://www.e-tar.lt/portal/lt/legalAct/TAR.99708D1709BB" office:target-frame-name="_blank" xlink:show="new"><text:span text:style-name="T84">60-2461</text:span></text:a>) nustatytais atvejais prieš pridėtinės vertės mokesčio<text:s/>(toliau vadinama – PVM) deklaracijos pateikimo arba PVM sumokėjimo terminą arba prieš PVM skirtumo (ar jo dalies) įskaitymą (grąžinimą) pateikiamas laidavimo arba garantijos dokumentas, kokia tvarka jis panaikinamas, taip pat kaip apskaičiuojama ir tikslinama laidavimo arba garantijos suma.<text:s/></text:p>
      <text:p text:style-name="P85">Punkto pakeitimai:</text:p>
      <text:p text:style-name="P86"><text:span text:style-name="T87">Nr.<text:s/></text:span><text:a xlink:href="https://www.e-tar.lt/portal/legalAct.html?documentId=TAR.ECCE89C46199" office:target-frame-name="_top" xlink:show="replace"><text:span text:style-name="T88">1K-288</text:span></text:a><text:span text:style-name="T89">, 2007-10-03, Žin., 2007, Nr. 104-4275 (2007-10-06), i. k. 1072050ISAK001K-288</text:span></text:p>
      <text:p text:style-name="Normal"/>
      <text:p text:style-name="P90"><text:span text:style-name="T91">2</text:span><text:span text:style-name="T92">. Mokestinių prievolių</text:span><text:span text:style-name="T93"><text:s/>įvykdymui užtikrinti turi būti pateiktas Lietuvos Respublikos pridėtinės vertės mokesčio įstatymo (Žin., 2002, Nr.<text:s/></text:span><text:a xlink:href="https://www.e-tar.lt/portal/lt/legalAct/TAR.ED68997709F5" office:target-frame-name="_blank" xlink:show="new"><text:span text:style-name="T94">35-1271</text:span></text:a><text:span text:style-name="T95">; 2004, Nr.<text:s/></text:span><text:a xlink:href="https://www.e-tar.lt/portal/lt/legalAct/TAR.AC724525A9B9" office:target-frame-name="_blank" xlink:show="new"><text:span text:style-name="T96">17-505</text:span></text:a><text:span text:style-name="T97">) 90 ir 91 straipsniuose nurodytos įstaigos išduotas laidavimo arba garantijos dokumentas. Laidavimo arba garantijos suma apskaičiuojama pagal šių taisyklių nuostatas. Nepriimami laidavimo arba garanti</text:span><text:span text:style-name="T98">jos dokumentai išduoti:</text:span></text:p>
      <text:p text:style-name="P99"><text:span text:style-name="T100">2.1</text:span><text:span text:style-name="T101">. draudimo įmonės, kuri dėl jai taikomų Lietuvos Respublikos draudimo įstatyme (Žin., 2003, Nr.<text:s/></text:span><text:a xlink:href="https://www.e-tar.lt/portal/lt/legalAct/TAR.8447F63760E9" office:target-frame-name="_blank" xlink:show="new"><text:span text:style-name="T102">94-4246</text:span></text:a><text:span text:style-name="T103">) ar kitos valstybės narės savo esme an</text:span><text:span text:style-name="T104">alogiškų teisės aktų nustatytų poveikio priemonių neturi teisės sudaryti laidavimo draudimo sutarčių;</text:span></text:p>
      <text:p text:style-name="P105"><text:span text:style-name="T106">2.2</text:span><text:span text:style-name="T107">. banko įstaigos, kuriai Lietuvos bankas ar kitos valstybės narės priežiūros institucijos uždraudė teikti laidavimo (garantijos) paslaugas;</text:span></text:p>
      <text:p text:style-name="P108"><text:span text:style-name="T109">2.3</text:span><text:span text:style-name="T110">. draudimo įmonės arba banko, jeigu ši įmonė arba bankas atitinkama veikla verčiasi trumpiau nei vienerius metus ir (arba) tokios įmonės arba banko savininkas (-ai), vadovas ir apskaitos tarnybos vadovas arba vyriausiasis finansininkas (buhalteris), taip p</text:span><text:span text:style-name="T111">at asmuo, kuriam priklauso juridinio asmens kontrolinis akcijų (dalių, pajų) paketas) ar įmonės arba banko organo (išskyrus dalyvių susirinkimą) narys arba asmuo (-ys), turintis (-ys) įgaliojimus įmonės arba banko vardu ir dėl jos interesų atlikti visus te</text:span><text:span text:style-name="T112">isinius veiksmus, susijusius su įmonės arba banko ekonomine veikla, nėra pripažintas kaltu dėl nusikaltimų ir baudžiamųjų nusižengimų finansams, finansų sistemai, ūkininkavimo arba ekonomikos ir verslo tvarkai ar dokumentų klastojimo arba kuris nors iš šių</text:span><text:span text:style-name="T113"><text:s/>asmenų neturi neišnykusio teistumo dėl kurio nors iš šių nusikaltimų, taip pat kuris nors iš šių asmenų nebuvo baustas administracine nuobauda pagal Lietuvos Respublikos administracinių teisės pažeidimų kodeksą už:</text:span></text:p>
      <text:p text:style-name="P114"><text:span text:style-name="T115">2.3.1</text:span><text:span text:style-name="T116">. ataskaitų ir dokumentų apie įmo</text:span><text:span text:style-name="T117">nės, įstaigos arba organizacijos pajamas, turtą, pelną ir mokesčius pateikimo tvarkos pažeidimą ir mokesčių vengimą;</text:span></text:p>
      <text:p text:style-name="P118"><text:span text:style-name="T119">2.3.2</text:span><text:span text:style-name="T120">. apgaulingą buhalterinės apskaitos tvarkymą;</text:span></text:p>
      <text:p text:style-name="P121"><text:span text:style-name="T122">2.3.3</text:span><text:span text:style-name="T123">. vertimąsi komercine, ūkine, finansine ar profesine veikla neturint licenc</text:span><text:span text:style-name="T124">ijos (leidimo) vykdyti tokią veiklą;</text:span></text:p>
      <text:p text:style-name="P125"><text:span text:style-name="T126">2.3.4</text:span><text:span text:style-name="T127">. Valstybinės mokesčių inspekcijos vadovų ir kitų pareigūnų teisėtų nurodymų nevykdymą, taip pat trukdymą įgyvendinti kitas minėtųjų pareigūnų teises;</text:span></text:p>
      <text:p text:style-name="P128"><text:span text:style-name="T129">2.3.5</text:span><text:span text:style-name="T130">. tyčinį kompetentingo pareigūno uždėto antspaudo<text:s/></text:span><text:span text:style-name="T131">(plombos) sužalojimą arba nuplėšimą;</text:span></text:p>
      <text:p text:style-name="P132"><text:span text:style-name="T133">2.3.6</text:span><text:span text:style-name="T134">. prekybą ar paslaugas be kasos aparatų;</text:span></text:p>
      <text:p text:style-name="P135"><text:span text:style-name="T136">2.3.7</text:span><text:span text:style-name="T137">. neregistruoto kasos aparato, kuris dubliuoja registruotą kasos aparatą, pakeistos konstrukcijos ar programos kasos aparato naudojimą;</text:span></text:p>
      <text:p text:style-name="P138"><text:span text:style-name="T139">2.3.8</text:span><text:span text:style-name="T140">. darbo užmokes</text:span><text:span text:style-name="T141">čio apskaičiavimo ir mokėjimo tvarkos pažeidimą.</text:span></text:p>
      <text:p text:style-name="P142">Punkto pakeitimai:</text:p>
      <text:p text:style-name="P143"><text:span text:style-name="T144">Nr.<text:s/></text:span><text:a xlink:href="https://www.e-tar.lt/portal/legalAct.html?documentId=TAR.ECCE89C46199" office:target-frame-name="_top" xlink:show="replace"><text:span text:style-name="T145">1K-288</text:span></text:a><text:span text:style-name="T146">, 2007-10-03, Žin., 2007, Nr. 104-4275 (2007-10-06), i. k. 1072050ISAK001K-288</text:span></text:p>
      <text:p text:style-name="Normal"/>
      <text:p text:style-name="P147"><text:span text:style-name="T148">3</text:span><text:span text:style-name="T149">. Šiose</text:span><text:span text:style-name="T150"><text:s/>taisyklėse laidavimo arba garantijos dokumento panaikinimu vadinamas vietos mokesčio administratoriaus sprendimas grąžinti priimtą laidavimo arba garantijos dokumento originalą jį pateikusiam asmeniui, apie tai informuojant laiduotoją arba garantą.</text:span></text:p>
      <text:p text:style-name="P151"><text:span text:style-name="T152">4</text:span><text:span text:style-name="T153">.</text:span><text:span text:style-name="T154"><text:s/>Laidavimo arba garantijos dokumento galiojimo terminas negali būti ilgesnis kaip vieneri metai.</text:span></text:p>
      <text:p text:style-name="P155"><text:span text:style-name="T156">5</text:span><text:span text:style-name="T157">. Laidavimo arba garantijos dokumentas ir jo kopija pateikiami vietos mokesčio administratoriui ne vėliau kaip per 7 darbo dienas nuo vietos mokesčio admi</text:span><text:span text:style-name="T158">nistratoriaus raštiškai duoto nurodymo pateikti tokį dokumentą.</text:span></text:p>
      <text:p text:style-name="P159"><text:span text:style-name="T160">6</text:span><text:span text:style-name="T161">. Priimamas tik toks laidavimo arba garantijos dokumentas, kuriame laiduotojas arba garantas raštu įsipareigojo įvykdyti Pridėtinės vertės mokesčio įstatymo ir kitų teisės aktų nustatytas</text:span><text:span text:style-name="T162"><text:s/>mokestines prievoles, susijusias su PVM, jeigu asmuo, už kurio mokestinių prievolių įvykdymą laiduojama arba garantuojama, šių prievolių neįvykdys arba įvykdys jas netinkamai.</text:span></text:p>
      <text:p text:style-name="P163"><text:span text:style-name="T164">7</text:span><text:span text:style-name="T165">. Jeigu vietos mokesčio administratoriui dokumentas yra nepriimtinas (neat</text:span><text:span text:style-name="T166">itinka šių taisyklių 2, 4 ir (arba) 6 punkte nustatytų reikalavimų), vietos mokesčio administratorius ne vėliau kaip per 10 darbo dienų nuo 5 punkte nurodytųjų dokumentų gavimo privalo surašyti motyvuotą atsisakymą priimti tokį laidavimo arba garantijos do</text:span><text:span text:style-name="T167">kumentą ir tokį atsisakymą kartu su dokumentu ir jo kopija grąžinti dokumentą pateikusiam asmeniui arba PVM mokėtojui.</text:span></text:p>
      <text:p text:style-name="P168"><text:span text:style-name="T169">8</text:span><text:span text:style-name="T170">. Jeigu dokumentas yra priimtinas, jis registruojamas Laidavimo ir garantijos dokumentų registravimo žurnale, kurio sudarymo ir tvar</text:span><text:span text:style-name="T171">kymo taisykles nustato centrinis mokesčio administratorius. Laidavimo arba garantijos dokumento kopija pažymima dokumento priėmimo žyma ir grąžinama ją pateikusiam asmeniui arba PVM mokėtojui. Laidavimo ar garantijos dokumento originalas lieka vietos mokes</text:span><text:span text:style-name="T172">čio administratoriui.</text:span></text:p>
      <text:p text:style-name="P173"><text:span text:style-name="T174">9</text:span><text:span text:style-name="T175">. Kai laidavimo arba garantijos suma turi būti patikslinta, ji patikslinama raštišku vietos mokesčio administratoriaus nurodymu pateikiant naują laidavimo arba garantijos dokumentą dėl atitinkamos sumos, kuris pateikiamas laikant</text:span><text:span text:style-name="T176">is šių taisyklių 2–8 punktų nuostatų.</text:span></text:p>
      <text:p text:style-name="P177"/>
      <text:p text:style-name="P178"><text:span text:style-name="T179">2 skyrius.</text:span><text:span text:style-name="T180"><text:s/>Neteko galios nuo 2007-10-07</text:span></text:p>
      <text:p text:style-name="P181">Skyriaus naikinimas:</text:p>
      <text:p text:style-name="P182"><text:span text:style-name="T183">Nr.<text:s/></text:span><text:a xlink:href="https://www.e-tar.lt/portal/legalAct.html?documentId=TAR.ECCE89C46199" office:target-frame-name="_top" xlink:show="replace"><text:span text:style-name="T184">1K-288</text:span></text:a><text:span text:style-name="T185">, 2007-10-03, Žin. 2007, Nr. 104-4275 (2007-10-06), i. k. 10</text:span><text:span text:style-name="T186">72050ISAK001K-288</text:span></text:p>
      <text:p text:style-name="Normal"/>
      <text:p text:style-name="P187"><text:span text:style-name="T188">III</text:span><text:span text:style-name="T189">.<text:s/></text:span><text:span text:style-name="T190">LAIDAVIMO ARBA GARANTIJOS DOKUMENTO PATEIKIMAS PRIEŠ PVM DEKLARACIJOS PATEIKIMO ARBA PVM SUMOKĖJIMO TERMINĄ</text:span></text:p>
      <text:p text:style-name="P191"/>
      <text:p text:style-name="P192"><text:span text:style-name="T193">17</text:span><text:span text:style-name="T194">. Kai privaloma pareikalauti, kad PVM mokėtojas pateiktų laidavimo arba garantijos dokumentą prieš PVM deklaracij</text:span><text:span text:style-name="T195">os pateikimo terminą, laidavimo arba garantijos sumą nustato vietos mokesčio administratorius. Ši laidavimo arba garantijos suma turi visiškai ar iš dalies užtikrinti galinčios atsirasti PVM mokėtojo mokestinės prievolės įvykdymą. Nustatydamas laidavimo ar</text:span><text:span text:style-name="T196">ba garantijos dydį, vietos mokesčio administratorius atsižvelgia į ankstesnių mokestinių laikotarpių mokestines prievoles ir jų vykdymą bei kitą mokesčio administratoriaus turimą informaciją apie PVM mokėtoją.</text:span></text:p>
      <text:p text:style-name="P197"><text:span text:style-name="T198">18</text:span><text:span text:style-name="T199">. Jeigu pateikti laidavimo arba garantij</text:span><text:span text:style-name="T200">os dokumentą pareikalaujama jau pateikus PVM deklaraciją prieš PVM sumokėjimo terminą, laidavimo arba garantijos sumą nustato vietos<text:s/></text:span><text:soft-page-break/><text:span text:style-name="T201">mokesčio administratorius, atsižvelgdamas į PVM deklaracijoje deklaruotą mokėtiną į biudžetą PVM sumą. Kai yra pagrindo man</text:span><text:span text:style-name="T202">yti, jog ši suma yra dirbtinai sumažinta, laidavimo arba garantijos sumos dydį nustato vietos mokesčio administratorius atsižvelgdamas į galinčią atsirasti PVM mokėtojo mokestinę prievolę.</text:span></text:p>
      <text:p text:style-name="P203"><text:span text:style-name="T204">19</text:span><text:span text:style-name="T205">. Laidavimo arba garantijos dokumentas pateikiamas laikantis<text:s/></text:span><text:span text:style-name="T206">šių taisyklių 2–8 punktų nuostatų.</text:span></text:p>
      <text:p text:style-name="P207"><text:span text:style-name="T208">20</text:span><text:span text:style-name="T209">. Laidavimo arba garantijos suma tikslinama (didinama), jeigu paaiškėja nauji duomenys apie mokesčio mokėtoją, kurie suteikia pagrindo manyti, kad asmuo gali neįvykdyti mokestinių prievolių.</text:span></text:p>
      <text:p text:style-name="P210"><text:span text:style-name="T211">21</text:span><text:span text:style-name="T212">. Laidavimo arba g</text:span><text:span text:style-name="T213">arantijos dokumentas panaikinamas, kai PVM suma, už kurios sumokėjimą laiduota arba garantuota, sumokėta, išskyrus tuos atvejus, kai mokesčio administratorius turi pagrįstų įtarimų, kad mokestinė prievolė galėjo būti dirbtinai sumažinta – tokiu atveju laid</text:span><text:span text:style-name="T214">avimo arba garantijos dokumentas turi būti atitinkamai patikslintas ir panaikinamas ne anksčiau, nei paaiškėja, kad sumokėta PVM suma atitinka tikrąją PVM mokėtojo mokestinę prievolę.</text:span></text:p>
      <text:p text:style-name="P215"/>
      <text:p text:style-name="P216"><text:span text:style-name="T217">IV</text:span><text:span text:style-name="T218">.<text:s/></text:span><text:span text:style-name="T219">LAIDAVIMO ARBA GARANTIJOS DOKUMENTO PATEIKIMAS PRIEŠ PVM SKIR</text:span><text:span text:style-name="T220">TUMO (AR JO DALIES) ĮSKAITYMĄ (GRĄŽINIMĄ)</text:span></text:p>
      <text:p text:style-name="P221"/>
      <text:p text:style-name="P222"><text:span text:style-name="T223">22</text:span><text:span text:style-name="T224">. Kai privaloma pareikalauti, kad PVM mokėtojas pateiktų laidavimo arba garantijos dokumentą prieš įskaitant (grąžinant) PVM skirtumą (ar jo dalį), laidavimo arba garantijos sumą nustato vietos mokesčio admi</text:span><text:span text:style-name="T225">nistratorius. Laidavimo arba garantijos sumos dydis apskaičiuojamas atsižvelgiant į įskaitomą (grąžinamą) PVM skirtumo sumą, nurodytą PVM mokėtojo prašyme arba įskaitomą mokesčio administratoriaus sprendimu, išskyrus 23 punkte nurodytą atvejį, taip pat į t</text:span><text:span text:style-name="T226">urimus duomenis apie PVM mokėtoją ir kitas objektyvias aplinkybes, tačiau negali būti didesnis nei įskaitoma (grąžinama) PVM skirtumo suma.</text:span></text:p>
      <text:p text:style-name="P227"><text:span text:style-name="T228">23</text:span><text:span text:style-name="T229">. Kai privaloma, kad PVM mokėtojas pateiktų laidavimo arba garantijos dokumentą esant atvejų, kai mokesčio adm</text:span><text:span text:style-name="T230">inistratorius privalo pareikalauti iš PVM mokėtojo pateikti laidavimo arba garantijos dokumentą prieš įskaitant ir (arba) grąžinant PVM skirtumą ar jo dalį, 2.1 punkte nustatytam pagrindui, laidavimo arba garantijos suma apskaičiuojama pagal sąlyginę PVM s</text:span><text:span text:style-name="T231">umą, apskaičiuotą prekėms, kurioms 0 procentų PVM tarifas pritaikytas dėl Pridėtinės vertės mokesčio įstatymo 53 straipsnio 1 dalies 1–5 punktuose nustatytų sąlygų, pritaikius standartinį (lengvatinį, jeigu jis nustatytas) PVM tarifą.</text:span></text:p>
      <text:p text:style-name="P232"><text:span text:style-name="T233">24</text:span><text:span text:style-name="T234">. Laidavimo<text:s/></text:span><text:span text:style-name="T235">arba garantijos dokumentas pateikiamas laikantis šių taisyklių 2–8 punktų nuostatų.</text:span></text:p>
      <text:p text:style-name="P236"><text:span text:style-name="T237">25</text:span><text:span text:style-name="T238">. Laidavimo arba garantijos suma gali būti tikslinama (didinama), jeigu paaiškėja nauji duomenys apie PVM mokėtoją, kurie suteikia pagrindo manyti, kad asmuo gali neį</text:span><text:span text:style-name="T239">vykdyti mokestinių prievolių.</text:span></text:p>
      <text:p text:style-name="P240"><text:span text:style-name="T241">26</text:span><text:span text:style-name="T242">. Laidavimo arba garantijos dokumentas, pateiktas esant atvejų, kai mokesčio administratorius privalo pareikalauti iš PVM mokėtojo pateikti laidavimo arba garantijos dokumentą prieš įskaitant ir (arba) grąžinant PVM skir</text:span><text:span text:style-name="T243">tumą ar jo dalį, 2.1 punkte nustatytam pagrindui panaikinamas, kai:</text:span></text:p>
      <text:p text:style-name="P244"><text:span text:style-name="T245">26.1</text:span><text:span text:style-name="T246">. prekės, kurioms 0 procentų PVM tarifas pritaikytas dėl Pridėtinės vertės mokesčio įstatymo 53 straipsnio 1 dalies 1–5 punktuose nustatytų sąlygų, yra išgabentos už Europos Bendrijų</text:span><text:span text:style-name="T247"><text:s/>teritorijos ir pateikiami dokumentai, įrodantys, kad prekės išgabentos už Europos Bendrijų teritorijos; arba</text:span></text:p>
      <text:p text:style-name="P248"><text:span text:style-name="T249">26.2</text:span><text:span text:style-name="T250">. pasikeitus aplinkybėms (prekes grąžinus ar pan.), 0 procentų PVM tarifas, pritaikytas dėl Pridėtinės vertės mokesčio įstatymo 53 straips</text:span><text:span text:style-name="T251">nio 1 dalies 1–5 punktuose nustatytų sąlygų, perskaičiuojamas (pritaikomas standartinis (lengvatinis, jeigu jis nustatytas) PVM tarifas arba atsisakoma taikyti 0 procentų PVM tarifą).</text:span></text:p>
      <text:p text:style-name="P252"><text:span text:style-name="T253">27</text:span><text:span text:style-name="T254">. Nenurodytais šių taisyklių 26 punkte atvejais laidavimo arba g</text:span><text:span text:style-name="T255">arantijos dokumentas panaikinamas, kai paaiškėja, kad nėra pagrindo manyti, jog PVM skirtumas (ar jo dalis) buvo įskaitytas (grąžintas) nepagrįstai.</text:span></text:p>
      <text:p text:style-name="P256"/>
      <text:p text:style-name="P257"><text:span text:style-name="T258">V</text:span><text:span text:style-name="T259">.<text:s/></text:span><text:span text:style-name="T260">BAIGIAMOSIOS NUOSTATOS</text:span></text:p>
      <text:p text:style-name="P261"/>
      <text:p text:style-name="P262"><text:span text:style-name="T263">28</text:span><text:span text:style-name="T264">. Priėmus naują laidavimo arba garantijos dokumentą dėl tos pačios<text:s/></text:span><text:span text:style-name="T265">mokestinės prievolės, ankstesnysis pripažįstamas panaikintu ir jo originalas pasirašytinai grąžinamas PVM mokėtojui.</text:span></text:p>
      <text:p text:style-name="P266"><text:span text:style-name="T267">29</text:span><text:span text:style-name="T268">. PVM mokėtojo raštišku prašymu vietos mokesčio administratorius laidavimo arba garantijos dokumento, kuris gali būti panaikintas sus</text:span><text:span text:style-name="T269">idarius 21, 26 ar 27 punktuose nustatytoms aplinkybėms, nepanaikina ir leidžia jį naudoti vėlesnių mokestinių prievolių įvykdymui užtikrinti, išskyrus tą atvejį, kai laidavimo arba garantijos sumos tam nepakaktų.</text:span></text:p>
      <text:p text:style-name="P270">______________</text:p>
      <text:p text:style-name="Normal"/>
      <text:p text:style-name="Normal"/>
      <text:p text:style-name="P271">Priedo pakeitimai:</text:p>
      <text:p text:style-name="P272"><text:span text:style-name="T273">Nr.<text:s/></text:span><text:a xlink:href="https://www.e-tar.lt/portal/legalAct.html?documentId=TAR.757F9B9B968D" office:target-frame-name="_top" xlink:show="replace"><text:span text:style-name="T274">1K-134</text:span></text:a><text:span text:style-name="T275">, 2004-04-22, Žin., 2004, Nr. 62-2218 (2004-04-28), i. k. 1042050ISAK001K-134</text:span></text:p>
      <text:p text:style-name="Normal"/>
      <text:p text:style-name="P276"/>
      <text:p text:style-name="P277"/>
      <text:p text:style-name="P278"><text:span text:style-name="T279">Pakeitimai:</text:span></text:p>
      <text:p text:style-name="P280"/>
      <text:p text:style-name="P281"><text:span text:style-name="T282">1.</text:span></text:p>
      <text:p text:style-name="P283"><text:span text:style-name="T284">Lietuvos Respublikos finansų ministerija, Įsakymas</text:span></text:p>
      <text:p text:style-name="P285"><text:span text:style-name="T286">Nr.<text:s/></text:span><text:a xlink:href="https://www.e-tar.lt/portal/legalAct.html?documentId=TAR.757F9B9B968D" office:target-frame-name="_top" xlink:show="replace"><text:span text:style-name="T287">1K-134</text:span></text:a><text:span text:style-name="T288">, 2004-04-22, Žin., 2004, Nr. 62-2218 (2004-04-28), i. k. 1042050ISAK001K-134</text:span></text:p>
      <text:p text:style-name="P289"><text:span text:style-name="T290">Dėl Lietuvos Respublikos finansų ministro 2002 m. liepos 3 d. įsakymo Nr. 217 "Dėl Lietuvos Respubliko</text:span><text:span text:style-name="T291">s pridėtinės vertės mokesčio įstatyme numatyto laidavimo arba garantijos sumos apskaičiavimo ir tikslinimo, taip pat laidavimo arba garantijos dokumentų pateikimo ir panaikinimo tvarkos patvirtinimo" pakeitimo</text:span></text:p>
      <text:p text:style-name="P292"/>
      <text:p text:style-name="P293"><text:span text:style-name="T294">2.</text:span></text:p>
      <text:p text:style-name="P295"><text:span text:style-name="T296">Lietuvos Respublikos finansų ministerija,<text:s/></text:span><text:span text:style-name="T297">Įsakymas</text:span></text:p>
      <text:p text:style-name="P298"><text:span text:style-name="T299">Nr.<text:s/></text:span><text:a xlink:href="https://www.e-tar.lt/portal/legalAct.html?documentId=TAR.ECCE89C46199" office:target-frame-name="_top" xlink:show="replace"><text:span text:style-name="T300">1K-288</text:span></text:a><text:span text:style-name="T301">, 2007-10-03, Žin., 2007, Nr. 104-4275 (2007-10-06), i. k. 1072050ISAK001K-288</text:span></text:p>
      <text:p text:style-name="P302"><text:span text:style-name="T303">Dėl finansų ministro 2002 m. liepos 3 d. įsakymo Nr. 217 "Dėl Lietuvos Respu</text:span><text:span text:style-name="T304">blikos pridėtinės vertės mokesčio įstatyme numatyto laidavimo arba garantijos sumos apskaičiavimo ir tikslinimo, taip pat laidavimo arba garantijos dokumentų pateikimo ir panaikinimo taisyklių patvirtinimo" pakeitimo</text:span></text:p>
      <text:p text:style-name="P305"/>
      <text:p text:style-name="P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1" style:parent-style-name="Normal" style:family="paragraph">
      <style:paragraph-properties>
        <style:tab-stops>
          <style:tab-stop style:type="center" style:position="2.884in"/>
          <style:tab-stop style:type="right" style:position="5.768in"/>
        </style:tab-stops>
      </style:paragraph-properties>
    </style:style>
    <style:style style:name="P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4" style:parent-style-name="DefaultParagraphFont" style:family="text">
      <style:text-properties fo:language="en" fo:country="GB"/>
    </style:style>
    <style:style style:name="P65" style:parent-style-name="Normal" style:family="paragraph">
      <style:paragraph-properties>
        <style:tab-stops>
          <style:tab-stop style:type="center" style:position="3.3465in"/>
          <style:tab-stop style:type="right" style:position="6.693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2"><draw:frame draw:style-name="F63" text:anchor-type="paragraph" svg:y="0.0006in" draw:z-index="0"><draw:text-box fo:min-height="0in" fo:min-width="0in"><text:p text:style-name="P61"><text:span text:style-name="T64"><text:page-number text:fixed="false">5</text:page-number></text:span></text:p></draw:text-box></draw:frame></text:p>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5-16T23:14:00Z</meta:creation-date>
    <dc:date>2016-05-16T23:14:00Z</dc:date>
    <meta:template xlink:href="Normal" xlink:type="simple"/>
    <meta:editing-cycles>2</meta:editing-cycles>
    <meta:editing-duration>PT0S</meta:editing-duration>
    <meta:document-statistic meta:page-count="5" meta:paragraph-count="72" meta:word-count="1945" meta:character-count="15436" meta:row-count="339" meta:non-whitespace-character-count="13563"/>
  </office:meta>
</office:document-meta>
</file>