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background-color="#FFFFFF"/>
      <style:text-properties fo:font-weight="bold" style:font-weight-asian="bold" style:font-weight-complex="bold"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widows="0" fo:orphans="0" fo:break-before="page" fo:text-indent="3.543in" fo:background-color="#FFFFFF"/>
    </style:style>
    <style:style style:name="P510" style:parent-style-name="Normal" style:family="paragraph">
      <style:paragraph-properties fo:widows="0" fo:orphans="0" fo:text-indent="3.543in" fo:background-color="#FFFFFF"/>
      <style:text-properties fo:color="#000000"/>
    </style:style>
    <style:style style:name="P511" style:parent-style-name="Normal" style:family="paragraph">
      <style:paragraph-properties fo:widows="0" fo:orphans="0" fo:text-indent="3.54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519" style:parent-style-name="Normal" style:family="paragraph">
      <style:paragraph-properties fo:text-align="justify" fo:text-indent="0.4923in"/>
      <style:text-properties fo:color="#000000"/>
    </style:style>
    <style:style style:name="TableColumn521" style:family="table-column">
      <style:table-column-properties style:column-width="0.6694in" style:use-optimal-column-width="false"/>
    </style:style>
    <style:style style:name="TableColumn522" style:family="table-column">
      <style:table-column-properties style:column-width="0.3944in" style:use-optimal-column-width="false"/>
    </style:style>
    <style:style style:name="TableColumn523" style:family="table-column">
      <style:table-column-properties style:column-width="0.409in" style:use-optimal-column-width="false"/>
    </style:style>
    <style:style style:name="TableColumn524" style:family="table-column">
      <style:table-column-properties style:column-width="0.2402in" style:use-optimal-column-width="false"/>
    </style:style>
    <style:style style:name="TableColumn525" style:family="table-column">
      <style:table-column-properties style:column-width="0.4291in" style:use-optimal-column-width="false"/>
    </style:style>
    <style:style style:name="TableColumn526" style:family="table-column">
      <style:table-column-properties style:column-width="0.4013in" style:use-optimal-column-width="false"/>
    </style:style>
    <style:style style:name="TableColumn527" style:family="table-column">
      <style:table-column-properties style:column-width="0.4013in" style:use-optimal-column-width="false"/>
    </style:style>
    <style:style style:name="TableColumn528" style:family="table-column">
      <style:table-column-properties style:column-width="0.4013in" style:use-optimal-column-width="false"/>
    </style:style>
    <style:style style:name="TableColumn529" style:family="table-column">
      <style:table-column-properties style:column-width="0.2673in" style:use-optimal-column-width="false"/>
    </style:style>
    <style:style style:name="TableColumn530" style:family="table-column">
      <style:table-column-properties style:column-width="0.5354in" style:use-optimal-column-width="false"/>
    </style:style>
    <style:style style:name="TableColumn531" style:family="table-column">
      <style:table-column-properties style:column-width="0.5354in" style:use-optimal-column-width="false"/>
    </style:style>
    <style:style style:name="TableColumn532" style:family="table-column">
      <style:table-column-properties style:column-width="0.4013in" style:use-optimal-column-width="false"/>
    </style:style>
    <style:style style:name="TableColumn533" style:family="table-column">
      <style:table-column-properties style:column-width="0.4013in" style:use-optimal-column-width="false"/>
    </style:style>
    <style:style style:name="TableColumn534" style:family="table-column">
      <style:table-column-properties style:column-width="1.2048in" style:use-optimal-column-width="false"/>
    </style:style>
    <style:style style:name="Table520" style:family="table">
      <style:table-properties style:width="6.6923in" fo:margin-left="0in" table:align="left"/>
    </style:style>
    <style:style style:name="TableRow535" style:family="table-row">
      <style:table-row-properties style:min-row-height="1.1562in" style:use-optimal-row-height="false" fo:keep-together="always"/>
    </style:style>
    <style:style style:name="TableCell53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Cell5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Row550" style:family="table-row">
      <style:table-row-properties style:min-row-height="1.0333in" style:use-optimal-row-height="false" fo:keep-together="always"/>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Cell5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style:text-position="super 60%" fo:font-size="10pt" style:font-size-asian="10pt"/>
    </style:style>
    <style:style style:name="T556" style:parent-style-name="DefaultParagraphFont" style:family="text">
      <style:text-properties fo:color="#000000" fo:font-size="10pt" style:font-size-asian="10pt"/>
    </style:style>
    <style:style style:name="TableCell5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style:text-position="super 60%" fo:font-size="10pt" style:font-size-asian="10pt"/>
    </style:style>
    <style:style style:name="T561" style:parent-style-name="DefaultParagraphFont" style:family="text">
      <style:text-properties fo:color="#000000" fo:font-size="10pt" style:font-size-asian="10pt"/>
    </style:style>
    <style:style style:name="TableCell5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P564" style:parent-style-name="Normal" style:family="paragraph">
      <style:paragraph-properties fo:widows="0" fo:orphans="0" fo:text-align="center" fo:background-color="#FFFFFF"/>
      <style:text-properties fo:color="#000000" fo:font-size="10pt" style:font-size-asian="10pt"/>
    </style:style>
    <style:style style:name="TableCell5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color="#000000" fo:font-size="10pt" style:font-size-asian="10pt"/>
    </style:style>
    <style:style style:name="TableCell5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Cell5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style:text-position="super 60%" fo:font-size="10pt" style:font-size-asian="10pt"/>
    </style:style>
    <style:style style:name="T583" style:parent-style-name="DefaultParagraphFont" style:family="text">
      <style:text-properties fo:color="#000000" fo:font-size="10pt" style:font-size-asian="10pt"/>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weight-complex="bold" fo:color="#000000"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Row644" style:family="table-row">
      <style:table-row-properties style:min-row-height="0.0159in" style:use-optimal-row-height="false" fo:keep-together="always"/>
    </style:style>
    <style:style style:name="P645" style:parent-style-name="Normal" style:family="paragraph">
      <style:paragraph-properties fo:widows="0" fo:orphans="0" fo:text-align="center" fo:background-color="#FFFFFF"/>
      <style:text-properties fo:color="#000000" fo:font-size="10pt" style:font-size-asian="10pt"/>
    </style:style>
    <style:style style:name="P646" style:parent-style-name="Normal" style:family="paragraph">
      <style:paragraph-properties fo:widows="0" fo:orphans="0" fo:text-align="center" fo:background-color="#FFFFFF"/>
      <style:text-properties fo:color="#000000" fo:font-size="10pt" style:font-size-asian="10pt"/>
    </style:style>
    <style:style style:name="P647" style:parent-style-name="Normal" style:family="paragraph">
      <style:paragraph-properties fo:widows="0" fo:orphans="0" fo:text-align="center" fo:background-color="#FFFFFF"/>
      <style:text-properties fo:color="#000000" fo:font-size="10pt" style:font-size-asian="10pt"/>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text-align="center" fo:background-color="#FFFFFF"/>
      <style:text-properties fo:color="#000000" fo:font-size="10pt" style:font-size-asian="10pt"/>
    </style:style>
    <style:style style:name="P671" style:parent-style-name="Normal" style:family="paragraph">
      <style:paragraph-properties fo:widows="0" fo:orphans="0" fo:text-align="center" fo:background-color="#FFFFFF"/>
      <style:text-properties fo:color="#000000" fo:font-size="10pt" style:font-size-asian="10pt"/>
    </style:style>
    <style:style style:name="P672" style:parent-style-name="Normal" style:family="paragraph">
      <style:paragraph-properties fo:widows="0" fo:orphans="0" fo:text-align="center" fo:background-color="#FFFFFF"/>
      <style:text-properties fo:color="#000000" fo:font-size="10pt" style:font-size-asian="10pt"/>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fo:text-align="center" fo:background-color="#FFFFFF"/>
      <style:text-properties fo:color="#000000" fo:font-size="10pt" style:font-size-asian="10pt"/>
    </style:style>
    <style:style style:name="P696" style:parent-style-name="Normal" style:family="paragraph">
      <style:paragraph-properties fo:widows="0" fo:orphans="0" fo:text-align="center" fo:background-color="#FFFFFF"/>
      <style:text-properties fo:color="#000000" fo:font-size="10pt" style:font-size-asian="10pt"/>
    </style:style>
    <style:style style:name="P697" style:parent-style-name="Normal" style:family="paragraph">
      <style:paragraph-properties fo:widows="0" fo:orphans="0" fo:text-align="center" fo:background-color="#FFFFFF"/>
      <style:text-properties fo:color="#000000" fo:font-size="10pt" style:font-size-asian="10pt"/>
    </style:style>
    <style:style style:name="P698" style:parent-style-name="Normal" style:family="paragraph">
      <style:paragraph-properties fo:widows="0" fo:orphans="0" fo:text-align="center" fo:background-color="#FFFFFF"/>
      <style:text-properties fo:color="#000000" fo:font-size="10pt" style:font-size-asian="10pt"/>
    </style:style>
    <style:style style:name="P699" style:parent-style-name="Normal" style:family="paragraph">
      <style:paragraph-properties fo:widows="0" fo:orphans="0" fo:text-align="center" fo:background-color="#FFFFFF"/>
      <style:text-properties fo:color="#000000" fo:font-size="10pt" style:font-size-asian="10pt"/>
    </style:style>
    <style:style style:name="P700" style:parent-style-name="Normal" style:family="paragraph">
      <style:paragraph-properties fo:widows="0" fo:orphans="0" fo:text-align="center" fo:background-color="#FFFFFF"/>
      <style:text-properties fo:color="#000000" fo:font-size="10pt" style:font-size-asian="10pt"/>
    </style:style>
    <style:style style:name="P701" style:parent-style-name="Normal" style:family="paragraph">
      <style:paragraph-properties fo:widows="0" fo:orphans="0" fo:text-align="center" fo:background-color="#FFFFFF"/>
      <style:text-properties fo:color="#000000" fo:font-size="10pt" style:font-size-asian="10pt"/>
    </style:style>
    <style:style style:name="P702" style:parent-style-name="Normal" style:family="paragraph">
      <style:paragraph-properties fo:widows="0" fo:orphans="0" fo:text-align="center" fo:background-color="#FFFFFF"/>
      <style:text-properties fo:color="#000000" fo:font-size="10pt" style:font-size-asian="10pt"/>
    </style:style>
    <style:style style:name="P703" style:parent-style-name="Normal" style:family="paragraph">
      <style:paragraph-properties fo:widows="0" fo:orphans="0" fo:text-align="center" fo:background-color="#FFFFFF"/>
      <style:text-properties fo:color="#000000" fo:font-size="10pt" style:font-size-asian="10pt"/>
    </style:style>
    <style:style style:name="P704" style:parent-style-name="Normal" style:family="paragraph">
      <style:paragraph-properties fo:widows="0" fo:orphans="0" fo:text-align="center" fo:background-color="#FFFFFF"/>
      <style:text-properties fo:color="#000000" fo:font-size="10pt" style:font-size-asian="10pt"/>
    </style:style>
    <style:style style:name="P705" style:parent-style-name="Normal" style:family="paragraph">
      <style:paragraph-properties fo:widows="0" fo:orphans="0" fo:text-align="center" fo:background-color="#FFFFFF"/>
      <style:text-properties fo:color="#000000" fo:font-size="10pt" style:font-size-asian="10pt"/>
    </style:style>
    <style:style style:name="P706" style:parent-style-name="Normal" style:family="paragraph">
      <style:paragraph-properties fo:widows="0" fo:orphans="0" fo:text-align="center" fo:background-color="#FFFFFF"/>
      <style:text-properties fo:color="#000000" fo:font-size="10pt" style:font-size-asian="10pt"/>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text-align="center" fo:background-color="#FFFFFF"/>
      <style:text-properties fo:color="#000000" fo:font-size="10pt" style:font-size-asian="10pt"/>
    </style:style>
    <style:style style:name="P712" style:parent-style-name="Normal" style:family="paragraph">
      <style:paragraph-properties fo:widows="0" fo:orphans="0" fo:text-align="center" fo:background-color="#FFFFFF"/>
      <style:text-properties fo:color="#000000" fo:font-size="10pt" style:font-size-asian="10pt"/>
    </style:style>
    <style:style style:name="P713" style:parent-style-name="Normal" style:family="paragraph">
      <style:paragraph-properties fo:widows="0" fo:orphans="0" fo:text-align="center" fo:background-color="#FFFFFF"/>
      <style:text-properties fo:color="#000000" fo:font-size="10pt" style:font-size-asian="10pt"/>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fo:font-size="10pt" style:font-size-asian="10pt"/>
    </style:style>
    <style:style style:name="P716" style:parent-style-name="Normal" style:family="paragraph">
      <style:paragraph-properties fo:widows="0" fo:orphans="0" fo:text-align="center" fo:background-color="#FFFFFF"/>
      <style:text-properties fo:color="#000000" fo:font-size="10pt" style:font-size-asian="10pt"/>
    </style:style>
    <style:style style:name="P717" style:parent-style-name="Normal" style:family="paragraph">
      <style:paragraph-properties fo:widows="0" fo:orphans="0" fo:text-align="center" fo:background-color="#FFFFFF"/>
      <style:text-properties fo:color="#000000" fo:font-size="10pt" style:font-size-asian="10pt"/>
    </style:style>
    <style:style style:name="P718" style:parent-style-name="Normal" style:family="paragraph">
      <style:paragraph-properties fo:widows="0" fo:orphans="0" fo:text-align="center" fo:background-color="#FFFFFF"/>
      <style:text-properties fo:color="#000000" fo:font-size="10pt" style:font-size-asian="10pt"/>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fo:text-align="center" fo:background-color="#FFFFFF"/>
      <style:text-properties fo:color="#000000" fo:font-size="10pt" style:font-size-asian="10pt"/>
    </style:style>
    <style:style style:name="P732" style:parent-style-name="Normal" style:family="paragraph">
      <style:paragraph-properties fo:widows="0" fo:orphans="0" fo:text-align="center" fo:background-color="#FFFFFF"/>
      <style:text-properties fo:color="#000000" fo:font-size="10pt" style:font-size-asian="10pt"/>
    </style:style>
    <style:style style:name="P733" style:parent-style-name="Normal" style:family="paragraph">
      <style:paragraph-properties fo:widows="0" fo:orphans="0" fo:text-align="center" fo:background-color="#FFFFFF"/>
      <style:text-properties fo:color="#000000" fo:font-size="10pt" style:font-size-asian="10pt"/>
    </style:style>
    <style:style style:name="P734" style:parent-style-name="Normal" style:family="paragraph">
      <style:paragraph-properties fo:widows="0" fo:orphans="0" fo:text-align="center" fo:background-color="#FFFFFF"/>
      <style:text-properties fo:color="#000000" fo:font-size="10pt" style:font-size-asian="10pt"/>
    </style:style>
    <style:style style:name="P735" style:parent-style-name="Normal" style:family="paragraph">
      <style:paragraph-properties fo:widows="0" fo:orphans="0" fo:text-align="center" fo:background-color="#FFFFFF"/>
      <style:text-properties fo:color="#000000" fo:font-size="10pt" style:font-size-asian="10pt"/>
    </style:style>
    <style:style style:name="P736" style:parent-style-name="Normal" style:family="paragraph">
      <style:paragraph-properties fo:widows="0" fo:orphans="0" fo:text-align="center" fo:background-color="#FFFFFF"/>
      <style:text-properties fo:color="#000000" fo:font-size="10pt" style:font-size-asian="10pt"/>
    </style:style>
    <style:style style:name="P737" style:parent-style-name="Normal" style:family="paragraph">
      <style:paragraph-properties fo:widows="0" fo:orphans="0" fo:text-align="center" fo:background-color="#FFFFFF"/>
      <style:text-properties fo:color="#000000" fo:font-size="10pt" style:font-size-asian="10pt"/>
    </style:style>
    <style:style style:name="P738" style:parent-style-name="Normal" style:family="paragraph">
      <style:paragraph-properties fo:widows="0" fo:orphans="0" fo:text-align="center" fo:background-color="#FFFFFF"/>
      <style:text-properties fo:color="#000000" fo:font-size="10pt" style:font-size-asian="10pt"/>
    </style:style>
    <style:style style:name="P739" style:parent-style-name="Normal" style:family="paragraph">
      <style:paragraph-properties fo:widows="0" fo:orphans="0" fo:text-align="center" fo:background-color="#FFFFFF"/>
      <style:text-properties fo:color="#000000" fo:font-size="10pt" style:font-size-asian="10pt"/>
    </style:style>
    <style:style style:name="P740" style:parent-style-name="Normal" style:family="paragraph">
      <style:paragraph-properties fo:widows="0" fo:orphans="0" fo:text-align="center" fo:background-color="#FFFFFF"/>
      <style:text-properties fo:color="#000000" fo:font-size="10pt" style:font-size-asian="10pt"/>
    </style:style>
    <style:style style:name="P741" style:parent-style-name="Normal" style:family="paragraph">
      <style:paragraph-properties fo:widows="0" fo:orphans="0" fo:text-align="center" fo:background-color="#FFFFFF"/>
      <style:text-properties fo:color="#000000" fo:font-size="10pt" style:font-size-asian="10pt"/>
    </style:style>
    <style:style style:name="P742" style:parent-style-name="Normal" style:family="paragraph">
      <style:paragraph-properties fo:widows="0" fo:orphans="0" fo:text-align="center" fo:background-color="#FFFFFF"/>
      <style:text-properties fo:color="#000000" fo:font-size="10pt" style:font-size-asian="10pt"/>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text-properties fo:color="#000000"/>
    </style:style>
    <style:style style:name="P777" style:parent-style-name="Normal" style:family="paragraph">
      <style:paragraph-properties fo:widows="0" fo:orphans="0" fo:text-align="justify" fo:text-indent="0.4923in" fo:background-color="#FFFFFF"/>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text-properties fo:color="#000000"/>
    </style:style>
    <style:style style:name="P787" style:parent-style-name="Normal" style:family="paragraph">
      <style:paragraph-properties fo:widows="0" fo:orphans="0" fo:text-align="justify" fo:text-indent="0.4923in" fo:background-color="#FFFFFF"/>
      <style:text-properties fo:color="#000000"/>
    </style:style>
    <style:style style:name="P788" style:parent-style-name="Normal" style:family="paragraph">
      <style:paragraph-properties fo:widows="0" fo:orphans="0" fo:text-align="justify" fo:text-indent="0.4923in" fo:background-color="#FFFFFF"/>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break-before="page" fo:text-indent="3.543in" fo:background-color="#FFFFFF"/>
    </style:style>
    <style:style style:name="P802" style:parent-style-name="Normal" style:family="paragraph">
      <style:paragraph-properties fo:widows="0" fo:orphans="0" fo:text-indent="3.543in" fo:background-color="#FFFFFF"/>
      <style:text-properties fo:color="#000000"/>
    </style:style>
    <style:style style:name="P803" style:parent-style-name="Normal" style:family="paragraph">
      <style:paragraph-properties fo:widows="0" fo:orphans="0" fo:text-indent="3.54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4923in"/>
      <style:text-properties fo:color="#000000"/>
    </style:style>
    <style:style style:name="TableColumn811" style:family="table-column">
      <style:table-column-properties style:column-width="0.402in" style:use-optimal-column-width="false"/>
    </style:style>
    <style:style style:name="TableColumn812" style:family="table-column">
      <style:table-column-properties style:column-width="1.2048in" style:use-optimal-column-width="false"/>
    </style:style>
    <style:style style:name="TableColumn813" style:family="table-column">
      <style:table-column-properties style:column-width="1.3381in" style:use-optimal-column-width="false"/>
    </style:style>
    <style:style style:name="TableColumn814" style:family="table-column">
      <style:table-column-properties style:column-width="0.8027in" style:use-optimal-column-width="false"/>
    </style:style>
    <style:style style:name="TableColumn815" style:family="table-column">
      <style:table-column-properties style:column-width="1.0708in" style:use-optimal-column-width="false"/>
    </style:style>
    <style:style style:name="TableColumn816" style:family="table-column">
      <style:table-column-properties style:column-width="1.8736in" style:use-optimal-column-width="false"/>
    </style:style>
    <style:style style:name="Table810" style:family="table">
      <style:table-properties style:width="6.6923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fo:text-align="center" fo:background-color="#FFFFFF"/>
      <style:text-properties fo:color="#000000" fo:font-size="10pt" style:font-size-asian="10pt"/>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per 60%"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style="italic" style:font-style-asian="italic" style:font-style-complex="italic" fo:color="#000000" fo:font-size="10pt" style:font-size-asian="10pt"/>
    </style:style>
    <style:style style:name="T864" style:parent-style-name="DefaultParagraphFont" style:family="text">
      <style:text-properties fo:font-style="italic" style:font-style-asian="italic" style:font-style-complex="italic" fo:color="#000000" style:text-position="sub 60%" fo:font-size="10pt" style:font-size-asian="10pt"/>
    </style:style>
    <style:style style:name="T865"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866" style:parent-style-name="DefaultParagraphFont" style:family="text">
      <style:text-properties fo:font-style="italic" style:font-style-asian="italic" style:font-style-complex="italic" fo:color="#000000"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Row869" style:family="table-row">
      <style:table-row-properties style:min-row-height="0.875in" style:use-optimal-row-height="false" fo:keep-together="always"/>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color="#000000" fo:font-size="10pt" style:font-size-asian="10p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style:text-position="super 60%"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style:text-position="super 60%" fo:font-size="10pt" style:font-size-asian="10pt"/>
    </style:style>
    <style:style style:name="T880" style:parent-style-name="DefaultParagraphFont" style:family="text">
      <style:text-properties fo:color="#000000" fo:font-size="10pt" style:font-size-asian="10pt"/>
    </style:style>
    <style:style style:name="TableCell8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style="italic" style:font-style-asian="italic" style:font-style-complex="italic" fo:color="#000000" fo:font-size="10pt" style:font-size-asian="10pt"/>
    </style:style>
    <style:style style:name="T887" style:parent-style-name="DefaultParagraphFont" style:family="text">
      <style:text-properties fo:font-style="italic" style:font-style-asian="italic" style:font-style-complex="italic" fo:color="#000000" style:text-position="super 60%" fo:font-size="10pt" style:font-size-asian="10pt"/>
    </style:style>
    <style:style style:name="T888" style:parent-style-name="DefaultParagraphFont" style:family="text">
      <style:text-properties fo:font-style="italic" style:font-style-asian="italic" style:font-style-complex="italic" fo:color="#000000" fo:font-size="10pt" style:font-size-asian="10pt"/>
    </style:style>
    <style:style style:name="TableCell8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style:font-name="Symbol" style:font-name-asian="Symbol" style:font-name-complex="Symbol" fo:color="#000000" fo:font-size="10pt" style:font-size-asian="10pt"/>
    </style:style>
    <style:style style:name="T892" style:parent-style-name="DefaultParagraphFont" style:family="text">
      <style:text-properties fo:color="#000000" fo:font-size="10pt" style:font-size-asian="10pt"/>
    </style:style>
    <style:style style:name="TableCell8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color="#000000" style:text-position="-110% 100%" fo:font-size="10pt" style:font-size-asian="10pt" style:language-asian="lt" style:country-asian="LT"/>
    </style:style>
    <style:style style:name="TableRow896" style:family="table-row">
      <style:table-row-properties style:min-row-height="0.875in" style:use-optimal-row-height="false" fo:keep-together="always"/>
    </style:style>
    <style:style style:name="P897" style:parent-style-name="Normal" style:family="paragraph">
      <style:paragraph-properties fo:widows="0" fo:orphans="0" fo:text-align="center"/>
      <style:text-properties fo:color="#000000" fo:font-size="10pt" style:font-size-asian="10pt"/>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per 6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style:text-position="super 60%" fo:font-size="10pt" style:font-size-asian="10pt"/>
    </style:style>
    <style:style style:name="T906" style:parent-style-name="DefaultParagraphFont" style:family="text">
      <style:text-properties fo:color="#000000" fo:font-size="10pt" style:font-size-asian="10pt"/>
    </style:style>
    <style:style style:name="TableCell9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style="italic" style:font-style-asian="italic" style:font-style-complex="italic" fo:color="#000000" fo:font-size="10pt" style:font-size-asian="10pt"/>
    </style:style>
    <style:style style:name="T913" style:parent-style-name="DefaultParagraphFont" style:family="text">
      <style:text-properties fo:font-style="italic" style:font-style-asian="italic" style:font-style-complex="italic" fo:color="#000000" style:text-position="super 60%" fo:font-size="10pt" style:font-size-asian="10pt"/>
    </style:style>
    <style:style style:name="T914" style:parent-style-name="DefaultParagraphFont" style:family="text">
      <style:text-properties fo:font-style="italic" style:font-style-asian="italic" style:font-style-complex="italic" fo:color="#000000" fo:font-size="10pt" style:font-size-asian="10pt"/>
    </style:style>
    <style:style style:name="TableCell9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style:font-name="Symbol" style:font-name-asian="Symbol" style:font-name-complex="Symbol" fo:color="#000000" fo:font-size="10pt" style:font-size-asian="10pt"/>
    </style:style>
    <style:style style:name="T918" style:parent-style-name="DefaultParagraphFont" style:family="text">
      <style:text-properties fo:color="#000000" fo:font-size="10pt" style:font-size-asian="10pt"/>
    </style:style>
    <style:style style:name="TableCell9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color="#000000" style:text-position="-110% 100%" fo:font-size="10pt" style:font-size-asian="10pt" style:language-asian="lt" style:country-asian="LT"/>
    </style:style>
    <style:style style:name="TableRow922" style:family="table-row">
      <style:table-row-properties style:min-row-height="0.3645in" style:use-optimal-row-height="false" fo:keep-together="always"/>
    </style:style>
    <style:style style:name="P923" style:parent-style-name="Normal" style:family="paragraph">
      <style:paragraph-properties fo:widows="0" fo:orphans="0" fo:text-align="center"/>
      <style:text-properties fo:color="#000000" fo:font-size="10pt" style:font-size-asian="10pt"/>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style:text-position="super 60%"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style:text-position="super 60%" fo:font-size="10pt" style:font-size-asian="10pt"/>
    </style:style>
    <style:style style:name="T933" style:parent-style-name="DefaultParagraphFont" style:family="text">
      <style:text-properties fo:color="#000000" fo:font-size="10pt" style:font-size-asian="10pt"/>
    </style:style>
    <style:style style:name="TableCell9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style:font-name="Symbol" style:font-name-asian="Symbol" style:font-name-complex="Symbol" fo:color="#000000" fo:font-size="10pt" style:font-size-asian="10pt"/>
    </style:style>
    <style:style style:name="T937" style:parent-style-name="DefaultParagraphFont" style:family="text">
      <style:text-properties fo:color="#000000" fo:font-size="10pt" style:font-size-asian="10pt"/>
    </style:style>
    <style:style style:name="TableCell9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color="#000000" style:text-position="-90% 100%" fo:font-size="10pt" style:font-size-asian="10pt" style:language-asian="lt" style:country-asian="LT"/>
    </style:style>
    <style:style style:name="TableRow941" style:family="table-row">
      <style:table-row-properties style:min-row-height="0.7937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style="italic" style:font-style-asian="italic" style:font-style-complex="italic" fo:color="#000000" fo:font-size="10pt" style:font-size-asian="10pt"/>
    </style:style>
    <style:style style:name="T954" style:parent-style-name="DefaultParagraphFont" style:family="text">
      <style:text-properties fo:font-style="italic" style:font-style-asian="italic" style:font-style-complex="italic" fo:color="#000000" style:text-position="super 60%" fo:font-size="10pt" style:font-size-asian="10pt"/>
    </style:style>
    <style:style style:name="T955" style:parent-style-name="DefaultParagraphFont" style:family="text">
      <style:text-properties fo:font-style="italic" style:font-style-asian="italic" style:font-style-complex="italic" fo:color="#000000" fo:font-size="10pt" style:font-size-asian="10pt"/>
    </style:style>
    <style:style style:name="TableCell9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style:font-name="Symbol" style:font-name-asian="Symbol" style:font-name-complex="Symbol" fo:color="#000000" fo:font-size="10pt" style:font-size-asian="10pt"/>
    </style:style>
    <style:style style:name="T959" style:parent-style-name="DefaultParagraphFont" style:family="text">
      <style:text-properties fo:color="#000000" fo:font-size="10pt" style:font-size-asian="10pt"/>
    </style:style>
    <style:style style:name="TableCell9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color="#000000" style:text-position="-110% 100%" fo:font-size="10pt" style:font-size-asian="10pt" style:language-asian="lt" style:country-asian="LT"/>
    </style:style>
    <style:style style:name="TableRow963" style:family="table-row">
      <style:table-row-properties style:min-row-height="0.3645in" style:use-optimal-row-height="false" fo:keep-together="always"/>
    </style:style>
    <style:style style:name="P964" style:parent-style-name="Normal" style:family="paragraph">
      <style:paragraph-properties fo:widows="0" fo:orphans="0" fo:text-align="center"/>
      <style:text-properties fo:color="#000000" fo:font-size="10pt" style:font-size-asian="10pt"/>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text-position="super 60%" fo:font-size="10pt" style:font-size-asian="10pt"/>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text-position="super 60%" fo:font-size="10pt" style:font-size-asian="10pt"/>
    </style:style>
    <style:style style:name="T974" style:parent-style-name="DefaultParagraphFont" style:family="text">
      <style:text-properties fo:color="#000000" fo:font-size="10pt" style:font-size-asian="10pt"/>
    </style:style>
    <style:style style:name="TableCell9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style:font-name="Symbol" style:font-name-asian="Symbol" style:font-name-complex="Symbol" fo:color="#000000" fo:font-size="10pt" style:font-size-asian="10pt"/>
    </style:style>
    <style:style style:name="T978" style:parent-style-name="DefaultParagraphFont" style:family="text">
      <style:text-properties fo:color="#000000" fo:font-size="10pt" style:font-size-asian="10pt"/>
    </style:style>
    <style:style style:name="TableCell9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color="#000000" style:text-position="-90% 100%" fo:font-size="10pt" style:font-size-asian="10pt" style:language-asian="lt" style:country-asian="LT"/>
    </style:style>
    <style:style style:name="TableRow982" style:family="table-row">
      <style:table-row-properties style:min-row-height="0.875in" style:use-optimal-row-height="false" fo:keep-together="always"/>
    </style:style>
    <style:style style:name="P983" style:parent-style-name="Normal" style:family="paragraph">
      <style:paragraph-properties fo:widows="0" fo:orphans="0" fo:text-align="center"/>
      <style:text-properties fo:color="#000000" fo:font-size="10pt" style:font-size-asian="10pt"/>
    </style:style>
    <style:style style:name="P984" style:parent-style-name="Normal" style:family="paragraph">
      <style:paragraph-properties fo:widows="0" fo:orphans="0"/>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style:text-position="super 60%" fo:font-size="10pt" style:font-size-asian="10pt"/>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style:text-position="super 60%" fo:font-size="10pt" style:font-size-asian="10pt"/>
    </style:style>
    <style:style style:name="T993" style:parent-style-name="DefaultParagraphFont" style:family="text">
      <style:text-properties fo:color="#000000"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style:font-name="Symbol" style:font-name-asian="Symbol" style:font-name-complex="Symbol" fo:color="#000000" fo:font-size="10pt" style:font-size-asian="10pt"/>
    </style:style>
    <style:style style:name="T997" style:parent-style-name="DefaultParagraphFont" style:family="text">
      <style:text-properties fo:color="#000000"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color="#000000" style:text-position="-90% 100%" fo:font-size="10pt" style:font-size-asian="10pt" style:language-asian="lt" style:country-asian="LT"/>
    </style:style>
    <style:style style:name="TableRow1001" style:family="table-row">
      <style:table-row-properties style:min-row-height="0.8736in" style:use-optimal-row-height="false" fo:keep-together="always"/>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style="italic" style:font-style-asian="italic" style:font-style-complex="italic"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style:font-name="Symbol" style:font-name-asian="Symbol" style:font-name-complex="Symbol" fo:color="#000000" fo:font-size="10pt" style:font-size-asian="10pt"/>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style:font-name="Symbol" style:font-name-asian="Symbol" style:font-name-complex="Symbol" fo:color="#000000" fo:font-size="10pt" style:font-size-asian="10pt"/>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style:font-name="Symbol" style:font-name-asian="Symbol" style:font-name-complex="Symbol" fo:color="#000000" fo:font-size="10pt" style:font-size-asian="10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style:font-name="Symbol" style:font-name-asian="Symbol" style:font-name-complex="Symbol" fo:color="#000000" fo:font-size="10pt" style:font-size-asian="10pt"/>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style:font-name="Symbol" style:font-name-asian="Symbol" style:font-name-complex="Symbol" fo:color="#000000"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style:font-name="Symbol" style:font-name-asian="Symbol" style:font-name-complex="Symbol" fo:color="#000000" fo:font-size="10pt" style:font-size-asian="10pt"/>
    </style:style>
    <style:style style:name="T1028" style:parent-style-name="DefaultParagraphFont" style:family="text">
      <style:text-properties fo:color="#000000" fo:font-size="10pt" style:font-size-asian="10pt"/>
    </style:style>
    <style:style style:name="TableCell10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color="#000000" style:text-position="-90% 100%" fo:font-size="10pt" style:font-size-asian="10pt" style:language-asian="lt" style:country-asian="LT"/>
    </style:style>
    <style:style style:name="TableRow1032" style:family="table-row">
      <style:table-row-properties style:min-row-height="0.0159in" style:use-optimal-row-height="false" fo:keep-together="always"/>
    </style:style>
    <style:style style:name="P1033" style:parent-style-name="Normal" style:family="paragraph">
      <style:paragraph-properties fo:widows="0" fo:orphans="0" fo:text-align="center"/>
      <style:text-properties fo:color="#000000" fo:font-size="10pt" style:font-size-asian="10pt"/>
    </style:style>
    <style:style style:name="P1034" style:parent-style-name="Normal" style:family="paragraph">
      <style:paragraph-properties fo:widows="0" fo:orphans="0"/>
      <style:text-properties fo:color="#000000" fo:font-size="10pt" style:font-size-asian="10pt"/>
    </style:style>
    <style:style style:name="P1035" style:parent-style-name="Normal" style:family="paragraph">
      <style:paragraph-properties fo:widows="0" fo:orphans="0"/>
      <style:text-properties fo:color="#000000" fo:font-size="10pt" style:font-size-asian="10pt"/>
    </style:style>
    <style:style style:name="P1036" style:parent-style-name="Normal" style:family="paragraph">
      <style:paragraph-properties fo:widows="0" fo:orphans="0" fo:text-align="center"/>
      <style:text-properties fo:color="#000000" fo:font-size="10pt" style:font-size-asian="10pt"/>
    </style:style>
    <style:style style:name="P1037" style:parent-style-name="Normal" style:family="paragraph">
      <style:paragraph-properties fo:widows="0" fo:orphans="0" fo:text-align="center"/>
      <style:text-properties fo:color="#000000" fo:font-size="10pt" style:font-size-asian="10pt"/>
    </style:style>
    <style:style style:name="TableCell1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font-style="italic" style:font-style-asian="italic" style:font-style-complex="italic" fo:color="#000000" fo:font-size="10pt" style:font-size-asian="10pt"/>
    </style:style>
    <style:style style:name="P104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1043" style:parent-style-name="Normal" style:family="paragraph">
      <style:paragraph-properties fo:widows="0" fo:orphans="0" fo:background-color="#FFFFFF"/>
    </style:style>
    <style:style style:name="T1044" style:parent-style-name="DefaultParagraphFont" style:family="text">
      <style:text-properties fo:color="#000000" style:text-position="-110% 100%" fo:font-size="10pt" style:font-size-asian="10pt" style:language-asian="lt" style:country-asian="LT"/>
    </style:style>
    <style:style style:name="P1045" style:parent-style-name="Normal" style:family="paragraph">
      <style:paragraph-properties fo:widows="0" fo:orphans="0" fo:background-color="#FFFFFF"/>
      <style:text-properties fo:color="#000000" fo:font-size="10pt" style:font-size-asian="10pt"/>
    </style:style>
    <style:style style:name="P1046" style:parent-style-name="Normal" style:family="paragraph">
      <style:paragraph-properties fo:widows="0" fo:orphans="0" fo:background-color="#FFFFFF"/>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style:text-position="sub 60%" fo:font-size="10pt" style:font-size-asian="10pt"/>
    </style:style>
    <style:style style:name="T1049" style:parent-style-name="DefaultParagraphFont" style:family="text">
      <style:text-properties fo:color="#000000" fo:font-size="10pt" style:font-size-asian="10pt"/>
    </style:style>
    <style:style style:name="TableRow1050" style:family="table-row">
      <style:table-row-properties style:min-row-height="1.1125in" style:use-optimal-row-height="false" fo:keep-together="always"/>
    </style:style>
    <style:style style:name="P1051" style:parent-style-name="Normal" style:family="paragraph">
      <style:paragraph-properties fo:widows="0" fo:orphans="0" fo:text-align="center"/>
      <style:text-properties fo:color="#000000" fo:font-size="10pt" style:font-size-asian="10pt"/>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Cell105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style:font-name="Symbol" style:font-name-asian="Symbol" style:font-name-complex="Symbol" fo:color="#000000" fo:font-size="10pt" style:font-size-asian="10pt"/>
    </style:style>
    <style:style style:name="T1060" style:parent-style-name="DefaultParagraphFont" style:family="text">
      <style:text-properties fo:color="#000000" fo:font-size="10pt" style:font-size-asian="10pt"/>
    </style:style>
    <style:style style:name="TableCell106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color="#000000" style:text-position="-110% 100%" fo:font-size="10pt" style:font-size-asian="10pt" style:language-asian="lt" style:country-asian="LT"/>
    </style:style>
    <style:style style:name="TableRow1064" style:family="table-row">
      <style:table-row-properties style:min-row-height="1.2444in" style:use-optimal-row-height="false" fo:keep-together="always"/>
    </style:style>
    <style:style style:name="P1065" style:parent-style-name="Normal" style:family="paragraph">
      <style:paragraph-properties fo:widows="0" fo:orphans="0" fo:background-color="#FFFFFF"/>
      <style:text-properties fo:color="#000000" fo:font-size="10pt" style:font-size-asian="10pt"/>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00" style:text-position="super 6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style:text-position="super 60%" fo:font-size="10pt" style:font-size-asian="10pt"/>
    </style:style>
    <style:style style:name="T1075" style:parent-style-name="DefaultParagraphFont" style:family="text">
      <style:text-properties fo:color="#000000" fo:font-size="10pt" style:font-size-asian="10pt"/>
    </style:style>
    <style:style style:name="TableCell10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name="Symbol" style:font-name-asian="Symbol" style:font-name-complex="Symbol" fo:color="#000000" fo:font-size="10pt" style:font-size-asian="10pt"/>
    </style:style>
    <style:style style:name="T1079" style:parent-style-name="DefaultParagraphFont" style:family="text">
      <style:text-properties fo:color="#000000" fo:font-size="10pt" style:font-size-asian="10pt"/>
    </style:style>
    <style:style style:name="TableCell10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color="#000000" style:text-position="-110% 100%" fo:font-size="10pt" style:font-size-asian="10pt" style:language-asian="lt" style:country-asian="L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style:font-name="Symbol" style:font-name-asian="Symbol" style:font-name-complex="Symbol" fo:color="#000000" fo:font-size="10pt" style:font-size-asian="10pt"/>
    </style:style>
    <style:style style:name="T1095" style:parent-style-name="DefaultParagraphFont" style:family="text">
      <style:text-properties fo:color="#000000"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color="#000000"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Row1111" style:family="table-row">
      <style:table-row-properties style:min-row-height="0.0159in" style:use-optimal-row-height="false" fo:keep-together="always"/>
    </style:style>
    <style:style style:name="P1112" style:parent-style-name="Normal" style:family="paragraph">
      <style:paragraph-properties fo:widows="0" fo:orphans="0"/>
      <style:text-properties fo:color="#000000" fo:font-size="10pt" style:font-size-asian="10pt"/>
    </style:style>
    <style:style style:name="P1113" style:parent-style-name="Normal" style:family="paragraph">
      <style:paragraph-properties fo:widows="0" fo:orphans="0"/>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name="Symbol" style:font-name-asian="Symbol" style:font-name-complex="Symbol" fo:color="#000000" fo:font-size="10pt" style:font-size-asian="10pt"/>
    </style:style>
    <style:style style:name="T1121" style:parent-style-name="DefaultParagraphFont" style:family="text">
      <style:text-properties fo:color="#000000"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name="Symbol" style:font-name-asian="Symbol" style:font-name-complex="Symbol" fo:color="#000000" fo:font-size="10pt" style:font-size-asian="10pt"/>
    </style:style>
    <style:style style:name="T1136" style:parent-style-name="DefaultParagraphFont" style:family="text">
      <style:text-properties fo:color="#000000"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style:font-name="Symbol" style:font-name-asian="Symbol" style:font-name-complex="Symbol" fo:color="#000000" fo:font-size="10pt" style:font-size-asian="10pt"/>
    </style:style>
    <style:style style:name="T1151" style:parent-style-name="DefaultParagraphFont" style:family="text">
      <style:text-properties fo:color="#000000"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style:text-position="super 60%"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style:text-position="super 60%"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color="#000000"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style:font-name="Symbol" style:font-name-asian="Symbol" style:font-name-complex="Symbol" fo:color="#000000" fo:font-size="10pt" style:font-size-asian="10pt"/>
    </style:style>
    <style:style style:name="T1196" style:parent-style-name="DefaultParagraphFont" style:family="text">
      <style:text-properties fo:color="#000000" fo:font-size="10pt" style:font-size-asian="10pt"/>
    </style:style>
    <style:style style:name="P1197" style:parent-style-name="Normal" style:family="paragraph">
      <style:paragraph-properties fo:widows="0" fo:orphans="0" fo:text-align="center" fo:background-color="#FFFFFF"/>
      <style:text-properties fo:color="#000000" fo:font-size="10pt" style:font-size-asian="10pt"/>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style:font-name="Symbol" style:font-name-asian="Symbol" style:font-name-complex="Symbol" fo:color="#000000" fo:font-size="10pt" style:font-size-asian="10pt"/>
    </style:style>
    <style:style style:name="T1200" style:parent-style-name="DefaultParagraphFont" style:family="text">
      <style:text-properties fo:color="#000000"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P1214" style:parent-style-name="Normal" style:family="paragraph">
      <style:paragraph-properties fo:widows="0" fo:orphans="0" fo:text-align="center" fo:background-color="#FFFFFF"/>
      <style:text-properties fo:color="#000000"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color="#000000"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font-style="italic" style:font-style-asian="italic" style:font-style-complex="italic" fo:color="#000000"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style:text-position="super 60%" fo:font-size="10pt" style:font-size-asian="10pt"/>
    </style:style>
    <style:style style:name="T1243" style:parent-style-name="DefaultParagraphFont" style:family="text">
      <style:text-properties fo:color="#000000"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name="Symbol" style:font-name-asian="Symbol" style:font-name-complex="Symbol" fo:color="#000000" fo:font-size="10pt" style:font-size-asian="10pt"/>
    </style:style>
    <style:style style:name="T1247" style:parent-style-name="DefaultParagraphFont" style:family="text">
      <style:text-properties fo:color="#000000"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tyle="italic" style:font-style-asian="italic" style:font-style-complex="italic" fo:color="#000000"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style:text-position="super 60%" fo:font-size="10pt" style:font-size-asian="10pt"/>
    </style:style>
    <style:style style:name="T1263" style:parent-style-name="DefaultParagraphFont" style:family="text">
      <style:text-properties fo:color="#000000"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name="Symbol" style:font-name-asian="Symbol" style:font-name-complex="Symbol" fo:color="#000000" fo:font-size="10pt" style:font-size-asian="10pt"/>
    </style:style>
    <style:style style:name="T1267" style:parent-style-name="DefaultParagraphFont" style:family="text">
      <style:text-properties fo:color="#000000"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style:text-position="super 60%" fo:font-size="10pt" style:font-size-asian="10pt"/>
    </style:style>
    <style:style style:name="T1281" style:parent-style-name="DefaultParagraphFont" style:family="text">
      <style:text-properties fo:color="#000000"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style:font-name="Symbol" style:font-name-asian="Symbol" style:font-name-complex="Symbol" fo:color="#000000" fo:font-size="10pt" style:font-size-asian="10pt"/>
    </style:style>
    <style:style style:name="T1285" style:parent-style-name="DefaultParagraphFont" style:family="text">
      <style:text-properties fo:color="#000000"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font-style="italic" style:font-style-asian="italic" style:font-style-complex="italic" fo:color="#000000"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style:text-position="super 60%" fo:font-size="10pt" style:font-size-asian="10pt"/>
    </style:style>
    <style:style style:name="T1301" style:parent-style-name="DefaultParagraphFont" style:family="text">
      <style:text-properties fo:color="#000000"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style:font-name="Symbol" style:font-name-asian="Symbol" style:font-name-complex="Symbol" fo:color="#000000" fo:font-size="10pt" style:font-size-asian="10pt"/>
    </style:style>
    <style:style style:name="T1305" style:parent-style-name="DefaultParagraphFont" style:family="text">
      <style:text-properties fo:color="#000000"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color="#000000" fo:font-size="10pt" style:font-size-asian="10pt"/>
    </style:style>
    <style:style style:name="TableRow1308" style:family="table-row">
      <style:table-row-properties style:min-row-height="1.2368in" style:use-optimal-row-height="false" fo:keep-together="always"/>
    </style:style>
    <style:style style:name="TableCell1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color="#000000" fo:font-size="10pt" style:font-size-asian="10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style:font-name="Symbol" style:font-name-asian="Symbol" style:font-name-complex="Symbol" fo:color="#000000" fo:font-size="10pt" style:font-size-asian="10pt"/>
    </style:style>
    <style:style style:name="T1320" style:parent-style-name="DefaultParagraphFont" style:family="text">
      <style:text-properties fo:color="#000000" fo:font-size="10pt" style:font-size-asian="10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widows="0" fo:orphans="0" fo:text-align="center"/>
    </style:style>
    <style:style style:name="T1323" style:parent-style-name="DefaultParagraphFont" style:family="text">
      <style:text-properties fo:color="#000000" style:text-position="-170% 100%" fo:font-size="10pt" style:font-size-asian="10pt" style:language-asian="lt" style:country-asian="LT"/>
    </style:style>
    <style:style style:name="TableRow1324" style:family="table-row">
      <style:table-row-properties style:min-row-height="0.7423in" style:use-optimal-row-height="false" fo:keep-together="always"/>
    </style:style>
    <style:style style:name="TableCell1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Cell1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00" style:text-position="super 60%" fo:font-size="10pt" style:font-size-asian="10pt"/>
    </style:style>
    <style:style style:name="T1335" style:parent-style-name="DefaultParagraphFont" style:family="text">
      <style:text-properties fo:color="#000000" fo:font-size="10pt" style:font-size-asian="10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style:font-name="Symbol" style:font-name-asian="Symbol" style:font-name-complex="Symbol" fo:color="#000000" fo:font-size="10pt" style:font-size-asian="10pt"/>
    </style:style>
    <style:style style:name="T1339" style:parent-style-name="DefaultParagraphFont" style:family="text">
      <style:text-properties fo:color="#000000" fo:font-size="10pt" style:font-size-asian="10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variant="small-caps" fo:color="#000000" fo:font-size="10pt" style:font-size-asian="10pt"/>
    </style:style>
    <style:style style:name="TableRow1343" style:family="table-row">
      <style:table-row-properties style:min-row-height="1.1486in" style:use-optimal-row-height="false" fo:keep-together="always"/>
    </style:style>
    <style:style style:name="TableCell1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name="Symbol" style:font-name-asian="Symbol" style:font-name-complex="Symbol" fo:color="#000000" fo:font-size="10pt" style:font-size-asian="10pt"/>
    </style:style>
    <style:style style:name="T1355" style:parent-style-name="DefaultParagraphFont" style:family="text">
      <style:text-properties fo:color="#000000" fo:font-size="10pt" style:font-size-asian="10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widows="0" fo:orphans="0" fo:text-align="center"/>
    </style:style>
    <style:style style:name="T1358" style:parent-style-name="DefaultParagraphFont" style:family="text">
      <style:text-properties fo:color="#000000" style:text-position="-170% 100%" fo:font-size="10pt" style:font-size-asian="10pt" style:language-asian="lt" style:country-asian="LT"/>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widows="0" fo:orphans="0" fo:text-align="justify" fo:text-indent="0.4923in" fo:background-color="#FFFFFF"/>
      <style:text-properties fo:color="#000000"/>
    </style:style>
    <style:style style:name="P1361" style:parent-style-name="Normal" style:family="paragraph">
      <style:paragraph-properties fo:widows="0" fo:orphans="0" fo:text-align="justify" fo:text-indent="0.4923in" fo:background-color="#FFFFFF"/>
      <style:text-properties fo:color="#000000"/>
    </style:style>
    <style:style style:name="P1362"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363" style:parent-style-name="Normal" style:family="paragraph">
      <style:paragraph-properties fo:widows="0" fo:orphans="0" fo:text-align="justify" fo:margin-left="1in" fo:text-indent="0.4923in" fo:background-color="#FFFFFF">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text-position="sub 62.5%"/>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margin-left="1in" fo:text-indent="0.4923in" fo:background-color="#FFFFFF">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text-position="sub 62.5%"/>
    </style:style>
    <style:style style:name="T1370" style:parent-style-name="DefaultParagraphFont" style:family="text">
      <style:text-properties fo:color="#000000"/>
    </style:style>
    <style:style style:name="T1371" style:parent-style-name="DefaultParagraphFont" style:family="text">
      <style:text-properties fo:color="#000000" style:text-position="sub 62.5%"/>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margin-left="1in" fo:text-indent="0.4923in" fo:background-color="#FFFFFF">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margin-left="1in" fo:text-indent="0.4923in" fo:background-color="#FFFFFF">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text-position="sub 62.5%"/>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margin-left="1in" fo:text-indent="0.4923in" fo:background-color="#FFFFFF">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text-position="sub 62.5%"/>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margin-left="1in" fo:text-indent="0.4923in" fo:background-color="#FFFFFF">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margin-left="1in" fo:text-indent="0.4923in" fo:background-color="#FFFFFF">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text-position="sub 62.5%"/>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01" style:parent-style-name="Normal" style:family="paragraph">
      <style:paragraph-properties fo:widows="0" fo:orphans="0" fo:text-align="justify" fo:margin-left="1in" fo:text-indent="0.4923in" fo:background-color="#FFFFFF">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margin-left="1in" fo:text-indent="0.4923in" fo:background-color="#FFFFFF">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text-position="sub 62.5%"/>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2.5%"/>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margin-left="1in" fo:text-indent="0.4923in" fo:background-color="#FFFFFF">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text-position="sub 62.5%"/>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margin-left="1in" fo:text-indent="0.4923in" fo:background-color="#FFFFFF">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text-position="sub 62.5%"/>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2.5%"/>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25" style:parent-style-name="Normal" style:family="paragraph">
      <style:paragraph-properties fo:widows="0" fo:orphans="0" fo:text-align="justify" fo:margin-left="1in" fo:text-indent="0.4923in" fo:background-color="#FFFFFF">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text-position="sub 62.5%"/>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margin-left="1in" fo:text-indent="0.4923in" fo:background-color="#FFFFFF">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text-position="sub 62.5%"/>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36" style:parent-style-name="Normal" style:family="paragraph">
      <style:paragraph-properties fo:widows="0" fo:orphans="0" fo:text-align="justify" fo:margin-left="1in" fo:text-indent="0.4923in" fo:background-color="#FFFFFF">
        <style:tab-stops/>
      </style:paragraph-properties>
    </style:style>
    <style:style style:name="T1437" style:parent-style-name="DefaultParagraphFont" style:family="text">
      <style:text-properties fo:font-variant="small-caps" fo:color="#000000"/>
    </style:style>
    <style:style style:name="T1438" style:parent-style-name="DefaultParagraphFont" style:family="text">
      <style:text-properties fo:font-variant="small-caps" fo:color="#000000" style:text-position="sub 62.5%"/>
    </style:style>
    <style:style style:name="T1439" style:parent-style-name="DefaultParagraphFont" style:family="text">
      <style:text-properties fo:font-variant="small-cap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margin-left="1in" fo:text-indent="0.4923in" fo:background-color="#FFFFFF">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margin-left="1in" fo:text-indent="0.4923in" fo:background-color="#FFFFFF">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text-position="sub 62.5%"/>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margin-left="1in" fo:text-indent="0.4923in" fo:background-color="#FFFFFF">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text-position="sub 62.5%"/>
    </style:style>
    <style:style style:name="T1454" style:parent-style-name="DefaultParagraphFont" style:family="text">
      <style:text-properties fo:color="#000000"/>
    </style:style>
    <style:style style:name="T1455" style:parent-style-name="DefaultParagraphFont" style:family="text">
      <style:text-properties fo:color="#000000" style:text-position="sub 62.5%"/>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margin-left="1in" fo:text-indent="0.4923in" fo:background-color="#FFFFFF">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text-position="sub 62.5%"/>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2.5%"/>
    </style:style>
    <style:style style:name="T1464" style:parent-style-name="DefaultParagraphFont" style:family="text">
      <style:text-properties fo:color="#000000"/>
    </style:style>
    <style:style style:name="P1465" style:parent-style-name="Normal" style:family="paragraph">
      <style:paragraph-properties fo:text-align="justify" fo:margin-left="1in" fo:text-indent="0.4923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text-position="sub 62.5%"/>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P1471" style:parent-style-name="Normal" style:family="paragraph">
      <style:paragraph-properties fo:text-align="center"/>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break-before="page" fo:margin-right="0.4263in" fo:text-indent="3.543in"/>
    </style:style>
    <style:style style:name="P1474" style:parent-style-name="Normal" style:family="paragraph">
      <style:paragraph-properties fo:widows="0" fo:orphans="0" fo:margin-right="0.4263in" fo:text-indent="3.543in"/>
      <style:text-properties fo:color="#000000"/>
    </style:style>
    <style:style style:name="P1475" style:parent-style-name="Normal" style:family="paragraph">
      <style:paragraph-properties fo:widows="0" fo:orphans="0" fo:margin-right="0.4263in" fo:text-indent="3.543in"/>
      <style:text-properties fo:color="#000000"/>
    </style:style>
    <style:style style:name="P1476" style:parent-style-name="Normal" style:family="paragraph">
      <style:paragraph-properties fo:widows="0" fo:orphans="0" fo:margin-right="0.4263in" fo:text-indent="3.54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center"/>
      <style:text-properties style:font-weight-complex="bold" fo:color="#000000"/>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4923in"/>
      <style:text-properties fo:font-weight="bold" style:font-weight-asian="bold" style:font-weight-complex="bold" fo:color="#000000"/>
    </style:style>
    <style:style style:name="TableColumn1484" style:family="table-column">
      <style:table-column-properties style:column-width="0.2923in" style:use-optimal-column-width="false"/>
    </style:style>
    <style:style style:name="TableColumn1485" style:family="table-column">
      <style:table-column-properties style:column-width="0.2652in" style:use-optimal-column-width="false"/>
    </style:style>
    <style:style style:name="TableColumn1486" style:family="table-column">
      <style:table-column-properties style:column-width="0.2104in" style:use-optimal-column-width="false"/>
    </style:style>
    <style:style style:name="TableColumn1487" style:family="table-column">
      <style:table-column-properties style:column-width="0.2375in" style:use-optimal-column-width="false"/>
    </style:style>
    <style:style style:name="TableColumn1488" style:family="table-column">
      <style:table-column-properties style:column-width="0.2465in" style:use-optimal-column-width="false"/>
    </style:style>
    <style:style style:name="TableColumn1489" style:family="table-column">
      <style:table-column-properties style:column-width="0.1979in" style:use-optimal-column-width="false"/>
    </style:style>
    <style:style style:name="TableColumn1490" style:family="table-column">
      <style:table-column-properties style:column-width="0.3763in" style:use-optimal-column-width="false"/>
    </style:style>
    <style:style style:name="TableColumn1491" style:family="table-column">
      <style:table-column-properties style:column-width="0.2888in" style:use-optimal-column-width="false"/>
    </style:style>
    <style:style style:name="TableColumn1492" style:family="table-column">
      <style:table-column-properties style:column-width="0.2694in" style:use-optimal-column-width="false"/>
    </style:style>
    <style:style style:name="TableColumn1493" style:family="table-column">
      <style:table-column-properties style:column-width="0.2729in" style:use-optimal-column-width="false"/>
    </style:style>
    <style:style style:name="TableColumn1494" style:family="table-column">
      <style:table-column-properties style:column-width="0.2729in" style:use-optimal-column-width="false"/>
    </style:style>
    <style:style style:name="TableColumn1495" style:family="table-column">
      <style:table-column-properties style:column-width="0.2965in" style:use-optimal-column-width="false"/>
    </style:style>
    <style:style style:name="TableColumn1496" style:family="table-column">
      <style:table-column-properties style:column-width="0.3006in" style:use-optimal-column-width="false"/>
    </style:style>
    <style:style style:name="TableColumn1497" style:family="table-column">
      <style:table-column-properties style:column-width="0.293in" style:use-optimal-column-width="false"/>
    </style:style>
    <style:style style:name="TableColumn1498" style:family="table-column">
      <style:table-column-properties style:column-width="0.2729in" style:use-optimal-column-width="false"/>
    </style:style>
    <style:style style:name="TableColumn1499" style:family="table-column">
      <style:table-column-properties style:column-width="0.368in" style:use-optimal-column-width="false"/>
    </style:style>
    <style:style style:name="TableColumn1500" style:family="table-column">
      <style:table-column-properties style:column-width="0.2451in" style:use-optimal-column-width="false"/>
    </style:style>
    <style:style style:name="TableColumn1501" style:family="table-column">
      <style:table-column-properties style:column-width="0.2062in" style:use-optimal-column-width="false"/>
    </style:style>
    <style:style style:name="TableColumn1502" style:family="table-column">
      <style:table-column-properties style:column-width="0.2493in" style:use-optimal-column-width="false"/>
    </style:style>
    <style:style style:name="TableColumn1503" style:family="table-column">
      <style:table-column-properties style:column-width="0.2493in" style:use-optimal-column-width="false"/>
    </style:style>
    <style:style style:name="TableColumn1504" style:family="table-column">
      <style:table-column-properties style:column-width="0.2576in" style:use-optimal-column-width="false"/>
    </style:style>
    <style:style style:name="TableColumn1505" style:family="table-column">
      <style:table-column-properties style:column-width="1.0229in" style:use-optimal-column-width="false"/>
    </style:style>
    <style:style style:name="Table1483" style:family="table">
      <style:table-properties style:width="6.6923in" fo:margin-left="0in" table:align="left"/>
    </style:style>
    <style:style style:name="TableRow1506" style:family="table-row">
      <style:table-row-properties style:min-row-height="1.3986in" style:use-optimal-row-height="false" fo:keep-together="always"/>
    </style:style>
    <style:style style:name="TableCell1507" style:family="table-cell">
      <style:table-cell-properties fo:border="0.0208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style:text-properties fo:color="#000000" fo:font-size="10pt" style:font-size-asian="10pt"/>
    </style:style>
    <style:style style:name="TableCell1509" style:family="table-cell">
      <style:table-cell-properties fo:border="0.0208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0.0208in solid #000000" fo:background-color="#FFFFFF" style:glyph-orientation-vertical="0" style:vertical-align="middle" fo:padding-top="0in" fo:padding-left="0.0277in" fo:padding-bottom="0in" fo:padding-right="0.0277in"/>
    </style:style>
    <style:style style:name="P1512" style:parent-style-name="Normal" style:family="paragraph">
      <style:paragraph-properties fo:widows="0" fo:orphans="0" fo:text-align="center"/>
      <style:text-properties fo:color="#000000" fo:font-size="10pt" style:font-size-asian="10pt"/>
    </style:style>
    <style:style style:name="TableCell1513" style:family="table-cell">
      <style:table-cell-properties fo:border="0.0208in solid #000000" fo:background-color="#FFFFFF" style:glyph-orientation-vertical="0" style:vertical-align="middle" fo:padding-top="0in" fo:padding-left="0.0277in" fo:padding-bottom="0in" fo:padding-right="0.0277in"/>
    </style:style>
    <style:style style:name="P1514" style:parent-style-name="Normal" style:family="paragraph">
      <style:paragraph-properties fo:widows="0" fo:orphans="0" fo:text-align="center"/>
      <style:text-properties fo:color="#000000" fo:font-size="10pt" style:font-size-asian="10pt"/>
    </style:style>
    <style:style style:name="TableCell1515" style:family="table-cell">
      <style:table-cell-properties fo:border="0.0208in solid #000000" fo:background-color="#FFFFFF" style:glyph-orientation-vertical="0" style:vertical-align="middle" fo:padding-top="0in" fo:padding-left="0.0277in" fo:padding-bottom="0in" fo:padding-right="0.0277in"/>
    </style:style>
    <style:style style:name="P1516" style:parent-style-name="Normal" style:family="paragraph">
      <style:paragraph-properties fo:widows="0" fo:orphans="0" fo:text-align="center"/>
      <style:text-properties fo:color="#000000" fo:font-size="10pt" style:font-size-asian="10pt"/>
    </style:style>
    <style:style style:name="TableCell1517" style:family="table-cell">
      <style:table-cell-properties fo:border="0.0208in solid #000000" fo:background-color="#FFFFFF" style:glyph-orientation-vertical="0" style:vertical-align="middle" fo:padding-top="0in" fo:padding-left="0.0277in" fo:padding-bottom="0in" fo:padding-right="0.0277in"/>
    </style:style>
    <style:style style:name="P1518" style:parent-style-name="Normal" style:family="paragraph">
      <style:paragraph-properties fo:widows="0" fo:orphans="0" fo:text-align="center"/>
      <style:text-properties fo:color="#000000" fo:font-size="10pt" style:font-size-asian="10pt"/>
    </style:style>
    <style:style style:name="TableCell1519" style:family="table-cell">
      <style:table-cell-properties fo:border="0.0208in solid #000000" fo:background-color="#FFFFFF" style:glyph-orientation-vertical="0" style:vertical-align="middle" fo:padding-top="0in" fo:padding-left="0.0277in" fo:padding-bottom="0in" fo:padding-right="0.0277in"/>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0.0208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0.0208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style:style>
    <style:style style:name="TableRow1525" style:family="table-row">
      <style:table-row-properties style:min-row-height="1.1138in" style:use-optimal-row-height="false" fo:keep-together="always"/>
    </style:style>
    <style:style style:name="TableCell1526" style:family="table-cell">
      <style:table-cell-properties fo:border="0.0208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style:text-position="super 60%" fo:font-size="10pt" style:font-size-asian="10pt"/>
    </style:style>
    <style:style style:name="T1530" style:parent-style-name="DefaultParagraphFont" style:family="text">
      <style:text-properties fo:color="#000000" fo:font-size="10pt" style:font-size-asian="10pt"/>
    </style:style>
    <style:style style:name="TableCell1531" style:family="table-cell">
      <style:table-cell-properties fo:border="0.0208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style:text-position="super 60%" fo:font-size="10pt" style:font-size-asian="10pt"/>
    </style:style>
    <style:style style:name="T1535" style:parent-style-name="DefaultParagraphFont" style:family="text">
      <style:text-properties fo:color="#000000" fo:font-size="10pt" style:font-size-asian="10pt"/>
    </style:style>
    <style:style style:name="TableCell1536" style:family="table-cell">
      <style:table-cell-properties fo:border="0.0208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style:text-properties fo:color="#000000" fo:font-size="10pt" style:font-size-asian="10pt"/>
    </style:style>
    <style:style style:name="TableCell1538" style:family="table-cell">
      <style:table-cell-properties fo:border="0.0208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style:text-position="super 60%" fo:font-size="10pt" style:font-size-asian="10pt"/>
    </style:style>
    <style:style style:name="T1542" style:parent-style-name="DefaultParagraphFont" style:family="text">
      <style:text-properties fo:color="#000000" fo:font-size="10pt" style:font-size-asian="10pt"/>
    </style:style>
    <style:style style:name="TableCell1543" style:family="table-cell">
      <style:table-cell-properties fo:border="0.0208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style:text-position="super 60%" fo:font-size="10pt" style:font-size-asian="10pt"/>
    </style:style>
    <style:style style:name="T1547" style:parent-style-name="DefaultParagraphFont" style:family="text">
      <style:text-properties fo:color="#000000" fo:font-size="10pt" style:font-size-asian="10pt"/>
    </style:style>
    <style:style style:name="TableCell1548" style:family="table-cell">
      <style:table-cell-properties fo:border="0.0208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style:text-properties fo:color="#000000" fo:font-size="10pt" style:font-size-asian="10pt"/>
    </style:style>
    <style:style style:name="P1550" style:parent-style-name="Normal" style:family="paragraph">
      <style:paragraph-properties fo:widows="0" fo:orphans="0" fo:text-align="center"/>
      <style:text-properties fo:color="#000000" fo:font-size="10pt" style:font-size-asian="10pt"/>
    </style:style>
    <style:style style:name="TableCell1551" style:family="table-cell">
      <style:table-cell-properties fo:border="0.0208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style:text-properties fo:color="#000000" fo:font-size="10pt" style:font-size-asian="10pt"/>
    </style:style>
    <style:style style:name="TableCell1553" style:family="table-cell">
      <style:table-cell-properties fo:border="0.0208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style:text-properties fo:color="#000000" fo:font-size="10pt" style:font-size-asian="10pt"/>
    </style:style>
    <style:style style:name="TableCell1555" style:family="table-cell">
      <style:table-cell-properties fo:border="0.0208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0.0208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style:text-properties fo:color="#000000" fo:font-size="10pt" style:font-size-asian="10pt"/>
    </style:style>
    <style:style style:name="TableCell1559" style:family="table-cell">
      <style:table-cell-properties fo:border="0.0208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style:text-properties fo:color="#000000" fo:font-size="10pt" style:font-size-asian="10pt"/>
    </style:style>
    <style:style style:name="TableCell1561" style:family="table-cell">
      <style:table-cell-properties fo:border="0.0208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style:text-properties fo:color="#000000" fo:font-size="10pt" style:font-size-asian="10pt"/>
    </style:style>
    <style:style style:name="TableCell1563" style:family="table-cell">
      <style:table-cell-properties fo:border="0.0208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text-properties fo:color="#000000" fo:font-size="10pt" style:font-size-asian="10pt"/>
    </style:style>
    <style:style style:name="TableCell1565" style:family="table-cell">
      <style:table-cell-properties fo:border="0.0208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color="#000000" fo:font-size="10pt" style:font-size-asian="10pt"/>
    </style:style>
    <style:style style:name="TableCell1567" style:family="table-cell">
      <style:table-cell-properties fo:border="0.0208in solid #000000" fo:background-color="#FFFFFF" style:glyph-orientation-vertical="0" style:vertical-align="middle" fo:padding-top="0in" fo:padding-left="0.0277in" fo:padding-bottom="0in" fo:padding-right="0.0277in"/>
    </style:style>
    <style:style style:name="P1568" style:parent-style-name="Normal" style:family="paragraph">
      <style:paragraph-properties fo:widows="0" fo:orphans="0" fo:text-align="center"/>
      <style:text-properties fo:color="#000000" fo:font-size="10pt" style:font-size-asian="10pt"/>
    </style:style>
    <style:style style:name="TableCell1569" style:family="table-cell">
      <style:table-cell-properties fo:border="0.0208in solid #000000" fo:background-color="#FFFFFF" style:glyph-orientation-vertical="0" style:vertical-align="middle" fo:padding-top="0in" fo:padding-left="0.0277in" fo:padding-bottom="0in" fo:padding-right="0.0277in"/>
    </style:style>
    <style:style style:name="P1570" style:parent-style-name="Normal" style:family="paragraph">
      <style:paragraph-properties fo:widows="0" fo:orphans="0" fo:text-align="center"/>
      <style:text-properties fo:color="#000000" fo:font-size="10pt" style:font-size-asian="10pt"/>
    </style:style>
    <style:style style:name="TableCell1571" style:family="table-cell">
      <style:table-cell-properties fo:border="0.0208in solid #000000" fo:background-color="#FFFFFF" style:glyph-orientation-vertical="0" style:vertical-align="middle" fo:padding-top="0in" fo:padding-left="0.0277in" fo:padding-bottom="0in" fo:padding-right="0.0277in"/>
    </style:style>
    <style:style style:name="P1572" style:parent-style-name="Normal" style:family="paragraph">
      <style:paragraph-properties fo:widows="0" fo:orphans="0" fo:text-align="center"/>
      <style:text-properties fo:color="#000000" fo:font-size="10pt" style:font-size-asian="10pt"/>
    </style:style>
    <style:style style:name="TableCell1573" style:family="table-cell">
      <style:table-cell-properties fo:border="0.0208in solid #000000" fo:background-color="#FFFFFF" style:glyph-orientation-vertical="0" style:vertical-align="middle" fo:padding-top="0in" fo:padding-left="0.0277in" fo:padding-bottom="0in" fo:padding-right="0.0277in"/>
    </style:style>
    <style:style style:name="P1574" style:parent-style-name="Normal" style:family="paragraph">
      <style:paragraph-properties fo:widows="0" fo:orphans="0" fo:text-align="center"/>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style:text-position="super 60%" fo:font-size="10pt" style:font-size-asian="10pt"/>
    </style:style>
    <style:style style:name="T1577" style:parent-style-name="DefaultParagraphFont" style:family="text">
      <style:text-properties fo:color="#000000" fo:font-size="10pt" style:font-size-asian="10pt"/>
    </style:style>
    <style:style style:name="TableCell1578" style:family="table-cell">
      <style:table-cell-properties fo:border="0.0208in solid #000000" fo:background-color="#FFFFFF" style:glyph-orientation-vertical="0" style:vertical-align="middle" fo:padding-top="0in" fo:padding-left="0.0277in" fo:padding-bottom="0in" fo:padding-right="0.0277in"/>
    </style:style>
    <style:style style:name="P1579" style:parent-style-name="Normal" style:family="paragraph">
      <style:paragraph-properties fo:widows="0" fo:orphans="0" fo:text-align="center"/>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style:text-position="super 60%" fo:font-size="10pt" style:font-size-asian="10pt"/>
    </style:style>
    <style:style style:name="T1582" style:parent-style-name="DefaultParagraphFont" style:family="text">
      <style:text-properties fo:color="#000000" fo:font-size="10pt" style:font-size-asian="10pt"/>
    </style:style>
    <style:style style:name="TableCell1583" style:family="table-cell">
      <style:table-cell-properties fo:border="0.0208in solid #000000" fo:background-color="#FFFFFF" style:glyph-orientation-vertical="0" style:vertical-align="middle" fo:padding-top="0in" fo:padding-left="0.0277in" fo:padding-bottom="0in" fo:padding-right="0.0277in"/>
    </style:style>
    <style:style style:name="P1584" style:parent-style-name="Normal" style:family="paragraph">
      <style:paragraph-properties fo:widows="0" fo:orphans="0" fo:text-align="center"/>
      <style:text-properties fo:color="#000000" fo:font-size="10pt" style:font-size-asian="10pt"/>
    </style:style>
    <style:style style:name="P1585" style:parent-style-name="Normal" style:family="paragraph">
      <style:paragraph-properties fo:widows="0" fo:orphans="0" fo:text-align="center"/>
      <style:text-properties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208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style:text-properties fo:color="#000000" fo:font-size="10pt" style:font-size-asian="10pt"/>
    </style:style>
    <style:style style:name="TableCell1589" style:family="table-cell">
      <style:table-cell-properties fo:border="0.0208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style:text-properties fo:color="#000000" fo:font-size="10pt" style:font-size-asian="10pt"/>
    </style:style>
    <style:style style:name="TableCell1591" style:family="table-cell">
      <style:table-cell-properties fo:border="0.0208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style:text-properties fo:color="#000000" fo:font-size="10pt" style:font-size-asian="10pt"/>
    </style:style>
    <style:style style:name="TableCell1593" style:family="table-cell">
      <style:table-cell-properties fo:border="0.0208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style:text-properties fo:color="#000000" fo:font-size="10pt" style:font-size-asian="10pt"/>
    </style:style>
    <style:style style:name="TableCell1595" style:family="table-cell">
      <style:table-cell-properties fo:border="0.0208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style:text-properties fo:color="#000000" fo:font-size="10pt" style:font-size-asian="10pt"/>
    </style:style>
    <style:style style:name="TableCell1597" style:family="table-cell">
      <style:table-cell-properties fo:border="0.0208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style:text-properties fo:color="#000000" fo:font-size="10pt" style:font-size-asian="10pt"/>
    </style:style>
    <style:style style:name="TableCell1599" style:family="table-cell">
      <style:table-cell-properties fo:border="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fo:font-size="10pt" style:font-size-asian="10pt"/>
    </style:style>
    <style:style style:name="TableCell1601" style:family="table-cell">
      <style:table-cell-properties fo:border="0.0208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text-properties fo:color="#000000" fo:font-size="10pt" style:font-size-asian="10pt"/>
    </style:style>
    <style:style style:name="TableCell1603" style:family="table-cell">
      <style:table-cell-properties fo:border="0.0208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style:text-properties fo:color="#000000" fo:font-size="10pt" style:font-size-asian="10pt"/>
    </style:style>
    <style:style style:name="TableCell1605" style:family="table-cell">
      <style:table-cell-properties fo:border="0.0208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style:text-properties fo:color="#000000" fo:font-size="10pt" style:font-size-asian="10pt"/>
    </style:style>
    <style:style style:name="TableCell1607" style:family="table-cell">
      <style:table-cell-properties fo:border="0.0208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fo:color="#000000" fo:font-size="10pt" style:font-size-asian="10pt"/>
    </style:style>
    <style:style style:name="TableCell1609" style:family="table-cell">
      <style:table-cell-properties fo:border="0.0208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fo:color="#000000" fo:font-size="10pt" style:font-size-asian="10pt"/>
    </style:style>
    <style:style style:name="TableCell1611" style:family="table-cell">
      <style:table-cell-properties fo:border="0.0208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208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style:text-properties fo:color="#000000" fo:font-size="10pt" style:font-size-asian="10pt"/>
    </style:style>
    <style:style style:name="TableCell1615" style:family="table-cell">
      <style:table-cell-properties fo:border="0.0208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fo:color="#000000" fo:font-size="10pt" style:font-size-asian="10pt"/>
    </style:style>
    <style:style style:name="TableCell1617" style:family="table-cell">
      <style:table-cell-properties fo:border="0.0208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style:text-properties fo:color="#000000" fo:font-size="10pt" style:font-size-asian="10pt"/>
    </style:style>
    <style:style style:name="TableCell1619" style:family="table-cell">
      <style:table-cell-properties fo:border="0.0208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style:text-properties fo:color="#000000" fo:font-size="10pt" style:font-size-asian="10pt"/>
    </style:style>
    <style:style style:name="TableCell1621" style:family="table-cell">
      <style:table-cell-properties fo:border="0.0208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text-properties fo:color="#000000" fo:font-size="10pt" style:font-size-asian="10pt"/>
    </style:style>
    <style:style style:name="TableCell1623" style:family="table-cell">
      <style:table-cell-properties fo:border="0.0208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style:text-properties fo:color="#000000" fo:font-size="10pt" style:font-size-asian="10pt"/>
    </style:style>
    <style:style style:name="TableCell1625" style:family="table-cell">
      <style:table-cell-properties fo:border="0.0208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style:text-properties fo:color="#000000" fo:font-size="10pt" style:font-size-asian="10pt"/>
    </style:style>
    <style:style style:name="TableCell1627" style:family="table-cell">
      <style:table-cell-properties fo:border="0.0208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style:text-properties fo:color="#000000" fo:font-size="10pt" style:font-size-asian="10pt"/>
    </style:style>
    <style:style style:name="TableCell1629" style:family="table-cell">
      <style:table-cell-properties fo:border="0.0208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text-properties fo:color="#000000"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208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color="#000000" fo:font-size="10pt" style:font-size-asian="10pt"/>
    </style:style>
    <style:style style:name="TableCell1634" style:family="table-cell">
      <style:table-cell-properties fo:border="0.0208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color="#000000" fo:font-size="10pt" style:font-size-asian="10pt"/>
    </style:style>
    <style:style style:name="TableCell1636" style:family="table-cell">
      <style:table-cell-properties fo:border="0.0208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color="#000000" fo:font-size="10pt" style:font-size-asian="10pt"/>
    </style:style>
    <style:style style:name="TableCell1638" style:family="table-cell">
      <style:table-cell-properties fo:border="0.0208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style>
    <style:style style:name="TableCell1640" style:family="table-cell">
      <style:table-cell-properties fo:border="0.0208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style>
    <style:style style:name="TableCell1642" style:family="table-cell">
      <style:table-cell-properties fo:border="0.0208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0.0208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color="#000000" fo:font-size="10pt" style:font-size-asian="10pt"/>
    </style:style>
    <style:style style:name="TableCell1646" style:family="table-cell">
      <style:table-cell-properties fo:border="0.0208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0.0208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0.0208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color="#000000" fo:font-size="10pt" style:font-size-asian="10pt"/>
    </style:style>
    <style:style style:name="TableCell1652" style:family="table-cell">
      <style:table-cell-properties fo:border="0.0208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0.0208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0.0208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208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style:style>
    <style:style style:name="TableCell1660" style:family="table-cell">
      <style:table-cell-properties fo:border="0.0208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0.0208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color="#000000" fo:font-size="10pt" style:font-size-asian="10pt"/>
    </style:style>
    <style:style style:name="TableCell1664" style:family="table-cell">
      <style:table-cell-properties fo:border="0.0208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color="#000000" fo:font-size="10pt" style:font-size-asian="10pt"/>
    </style:style>
    <style:style style:name="TableCell1666" style:family="table-cell">
      <style:table-cell-properties fo:border="0.0208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color="#000000" fo:font-size="10pt" style:font-size-asian="10pt"/>
    </style:style>
    <style:style style:name="TableCell1668" style:family="table-cell">
      <style:table-cell-properties fo:border="0.0208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0.0208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0.0208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0.0208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style:text-properties fo:color="#000000" fo:font-size="10pt" style:font-size-asian="10pt"/>
    </style:style>
    <style:style style:name="P1676" style:parent-style-name="Normal" style:family="paragraph">
      <style:paragraph-properties fo:widows="0" fo:orphans="0" fo:text-align="center"/>
      <style:text-properties fo:color="#000000" fo:font-size="10pt" style:font-size-asian="10pt"/>
    </style:style>
    <style:style style:name="P1677" style:parent-style-name="Normal" style:family="paragraph">
      <style:paragraph-properties fo:widows="0" fo:orphans="0" fo:text-align="center"/>
      <style:text-properties fo:color="#000000" fo:font-size="10pt" style:font-size-asian="10pt"/>
    </style:style>
    <style:style style:name="TableRow1678" style:family="table-row">
      <style:table-row-properties style:min-row-height="0.0159in" style:use-optimal-row-height="false" fo:keep-together="always"/>
    </style:style>
    <style:style style:name="P1679" style:parent-style-name="Normal" style:family="paragraph">
      <style:paragraph-properties fo:widows="0" fo:orphans="0" fo:text-align="center"/>
      <style:text-properties fo:color="#000000" fo:font-size="10pt" style:font-size-asian="10pt"/>
    </style:style>
    <style:style style:name="P1680" style:parent-style-name="Normal" style:family="paragraph">
      <style:paragraph-properties fo:widows="0" fo:orphans="0" fo:text-align="center"/>
      <style:text-properties fo:color="#000000" fo:font-size="10pt" style:font-size-asian="10pt"/>
    </style:style>
    <style:style style:name="P1681" style:parent-style-name="Normal" style:family="paragraph">
      <style:paragraph-properties fo:widows="0" fo:orphans="0" fo:text-align="center"/>
      <style:text-properties fo:color="#000000" fo:font-size="10pt" style:font-size-asian="10pt"/>
    </style:style>
    <style:style style:name="P1682" style:parent-style-name="Normal" style:family="paragraph">
      <style:paragraph-properties fo:widows="0" fo:orphans="0" fo:text-align="center"/>
      <style:text-properties fo:color="#000000" fo:font-size="10pt" style:font-size-asian="10pt"/>
    </style:style>
    <style:style style:name="P1683" style:parent-style-name="Normal" style:family="paragraph">
      <style:paragraph-properties fo:widows="0" fo:orphans="0" fo:text-align="center"/>
      <style:text-properties fo:color="#000000" fo:font-size="10pt" style:font-size-asian="10pt"/>
    </style:style>
    <style:style style:name="P1684" style:parent-style-name="Normal" style:family="paragraph">
      <style:paragraph-properties fo:widows="0" fo:orphans="0" fo:text-align="center"/>
      <style:text-properties fo:color="#000000" fo:font-size="10pt" style:font-size-asian="10pt"/>
    </style:style>
    <style:style style:name="TableCell1685" style:family="table-cell">
      <style:table-cell-properties fo:border="0.0208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color="#000000" fo:font-size="10pt" style:font-size-asian="10pt"/>
    </style:style>
    <style:style style:name="TableCell1687" style:family="table-cell">
      <style:table-cell-properties fo:border="0.0208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color="#000000" fo:font-size="10pt" style:font-size-asian="10pt"/>
    </style:style>
    <style:style style:name="TableCell1689" style:family="table-cell">
      <style:table-cell-properties fo:border="0.0208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color="#000000" fo:font-size="10pt" style:font-size-asian="10pt"/>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color="#000000" fo:font-size="10pt" style:font-size-asian="10pt"/>
    </style:style>
    <style:style style:name="TableCell1693" style:family="table-cell">
      <style:table-cell-properties fo:border="0.0208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color="#000000" fo:font-size="10pt" style:font-size-asian="10pt"/>
    </style:style>
    <style:style style:name="TableCell1695" style:family="table-cell">
      <style:table-cell-properties fo:border="0.0208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color="#000000" fo:font-size="10pt" style:font-size-asian="10pt"/>
    </style:style>
    <style:style style:name="TableCell1697" style:family="table-cell">
      <style:table-cell-properties fo:border="0.0208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0.0208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color="#000000" fo:font-size="10pt" style:font-size-asian="10pt"/>
    </style:style>
    <style:style style:name="TableCell1701" style:family="table-cell">
      <style:table-cell-properties fo:border="0.0208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color="#000000" fo:font-size="10pt" style:font-size-asian="10pt"/>
    </style:style>
    <style:style style:name="TableCell1703" style:family="table-cell">
      <style:table-cell-properties fo:border="0.0208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color="#000000" fo:font-size="10pt" style:font-size-asian="10pt"/>
    </style:style>
    <style:style style:name="TableCell1705" style:family="table-cell">
      <style:table-cell-properties fo:border="0.0208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color="#000000" fo:font-size="10pt" style:font-size-asian="10pt"/>
    </style:style>
    <style:style style:name="TableCell1707" style:family="table-cell">
      <style:table-cell-properties fo:border="0.0208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color="#000000" fo:font-size="10pt" style:font-size-asian="10pt"/>
    </style:style>
    <style:style style:name="TableCell1709" style:family="table-cell">
      <style:table-cell-properties fo:border="0.0208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color="#000000" fo:font-size="10pt" style:font-size-asian="10pt"/>
    </style:style>
    <style:style style:name="TableCell1711" style:family="table-cell">
      <style:table-cell-properties fo:border="0.0208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color="#000000" fo:font-size="10pt" style:font-size-asian="10pt"/>
    </style:style>
    <style:style style:name="TableCell1713" style:family="table-cell">
      <style:table-cell-properties fo:border="0.0208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color="#000000" fo:font-size="10pt" style:font-size-asian="10pt"/>
    </style:style>
    <style:style style:name="P1715" style:parent-style-name="Normal" style:family="paragraph">
      <style:paragraph-properties fo:widows="0" fo:orphans="0" fo:text-align="center"/>
      <style:text-properties fo:color="#000000" fo:font-size="10pt" style:font-size-asian="10pt"/>
    </style:style>
    <style:style style:name="TableRow1716" style:family="table-row">
      <style:table-row-properties style:min-row-height="0.0159in" style:use-optimal-row-height="false" fo:keep-together="always"/>
    </style:style>
    <style:style style:name="P1717" style:parent-style-name="Normal" style:family="paragraph">
      <style:paragraph-properties fo:widows="0" fo:orphans="0" fo:text-align="center"/>
      <style:text-properties fo:color="#000000" fo:font-size="10pt" style:font-size-asian="10pt"/>
    </style:style>
    <style:style style:name="P1718" style:parent-style-name="Normal" style:family="paragraph">
      <style:paragraph-properties fo:widows="0" fo:orphans="0" fo:text-align="center"/>
      <style:text-properties fo:color="#000000" fo:font-size="10pt" style:font-size-asian="10pt"/>
    </style:style>
    <style:style style:name="P1719" style:parent-style-name="Normal" style:family="paragraph">
      <style:paragraph-properties fo:widows="0" fo:orphans="0" fo:text-align="center"/>
      <style:text-properties fo:color="#000000" fo:font-size="10pt" style:font-size-asian="10pt"/>
    </style:style>
    <style:style style:name="P1720" style:parent-style-name="Normal" style:family="paragraph">
      <style:paragraph-properties fo:widows="0" fo:orphans="0" fo:text-align="center"/>
      <style:text-properties fo:color="#000000" fo:font-size="10pt" style:font-size-asian="10pt"/>
    </style:style>
    <style:style style:name="P1721" style:parent-style-name="Normal" style:family="paragraph">
      <style:paragraph-properties fo:widows="0" fo:orphans="0" fo:text-align="center"/>
      <style:text-properties fo:color="#000000" fo:font-size="10pt" style:font-size-asian="10pt"/>
    </style:style>
    <style:style style:name="P1722" style:parent-style-name="Normal" style:family="paragraph">
      <style:paragraph-properties fo:widows="0" fo:orphans="0" fo:text-align="center"/>
      <style:text-properties fo:color="#000000" fo:font-size="10pt" style:font-size-asian="10pt"/>
    </style:style>
    <style:style style:name="TableCell1723" style:family="table-cell">
      <style:table-cell-properties fo:border="0.0208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color="#000000" fo:font-size="10pt" style:font-size-asian="10pt"/>
    </style:style>
    <style:style style:name="TableCell1725" style:family="table-cell">
      <style:table-cell-properties fo:border="0.0208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color="#000000" fo:font-size="10pt" style:font-size-asian="10pt"/>
    </style:style>
    <style:style style:name="TableCell1727" style:family="table-cell">
      <style:table-cell-properties fo:border="0.0208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color="#000000" fo:font-size="10pt" style:font-size-asian="10pt"/>
    </style:style>
    <style:style style:name="TableCell1729" style:family="table-cell">
      <style:table-cell-properties fo:border="0.0208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color="#000000" fo:font-size="10pt" style:font-size-asian="10pt"/>
    </style:style>
    <style:style style:name="TableCell1731" style:family="table-cell">
      <style:table-cell-properties fo:border="0.0208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color="#000000" fo:font-size="10pt" style:font-size-asian="10pt"/>
    </style:style>
    <style:style style:name="TableCell1733" style:family="table-cell">
      <style:table-cell-properties fo:border="0.0208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color="#000000" fo:font-size="10pt" style:font-size-asian="10pt"/>
    </style:style>
    <style:style style:name="TableCell1735" style:family="table-cell">
      <style:table-cell-properties fo:border="0.0208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color="#000000" fo:font-size="10pt" style:font-size-asian="10pt"/>
    </style:style>
    <style:style style:name="TableCell1737" style:family="table-cell">
      <style:table-cell-properties fo:border="0.0208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color="#000000" fo:font-size="10pt" style:font-size-asian="10pt"/>
    </style:style>
    <style:style style:name="TableCell1739" style:family="table-cell">
      <style:table-cell-properties fo:border="0.0208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color="#000000" fo:font-size="10pt" style:font-size-asian="10pt"/>
    </style:style>
    <style:style style:name="TableCell1741" style:family="table-cell">
      <style:table-cell-properties fo:border="0.0208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color="#000000" fo:font-size="10pt" style:font-size-asian="10pt"/>
    </style:style>
    <style:style style:name="TableCell1743" style:family="table-cell">
      <style:table-cell-properties fo:border="0.0208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color="#000000" fo:font-size="10pt" style:font-size-asian="10pt"/>
    </style:style>
    <style:style style:name="TableCell1745" style:family="table-cell">
      <style:table-cell-properties fo:border="0.0208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color="#000000" fo:font-size="10pt" style:font-size-asian="10pt"/>
    </style:style>
    <style:style style:name="TableCell1747" style:family="table-cell">
      <style:table-cell-properties fo:border="0.0208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color="#000000" fo:font-size="10pt" style:font-size-asian="10pt"/>
    </style:style>
    <style:style style:name="TableCell1749" style:family="table-cell">
      <style:table-cell-properties fo:border="0.0208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color="#000000" fo:font-size="10pt" style:font-size-asian="10pt"/>
    </style:style>
    <style:style style:name="TableCell1751" style:family="table-cell">
      <style:table-cell-properties fo:border="0.0208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color="#000000" fo:font-size="10pt" style:font-size-asian="10pt"/>
    </style:style>
    <style:style style:name="P1753" style:parent-style-name="Normal" style:family="paragraph">
      <style:paragraph-properties fo:widows="0" fo:orphans="0" fo:text-align="center"/>
      <style:text-properties fo:color="#000000" fo:font-size="10pt" style:font-size-asian="10pt"/>
    </style:style>
    <style:style style:name="TableRow1754" style:family="table-row">
      <style:table-row-properties style:min-row-height="0.0159in" style:use-optimal-row-height="false" fo:keep-together="always"/>
    </style:style>
    <style:style style:name="P1755" style:parent-style-name="Normal" style:family="paragraph">
      <style:paragraph-properties fo:widows="0" fo:orphans="0" fo:text-align="center"/>
      <style:text-properties fo:color="#000000" fo:font-size="10pt" style:font-size-asian="10pt"/>
    </style:style>
    <style:style style:name="P1756" style:parent-style-name="Normal" style:family="paragraph">
      <style:paragraph-properties fo:widows="0" fo:orphans="0" fo:text-align="center"/>
      <style:text-properties fo:color="#000000" fo:font-size="10pt" style:font-size-asian="10pt"/>
    </style:style>
    <style:style style:name="P1757" style:parent-style-name="Normal" style:family="paragraph">
      <style:paragraph-properties fo:widows="0" fo:orphans="0" fo:text-align="center"/>
      <style:text-properties fo:color="#000000" fo:font-size="10pt" style:font-size-asian="10pt"/>
    </style:style>
    <style:style style:name="P1758" style:parent-style-name="Normal" style:family="paragraph">
      <style:paragraph-properties fo:widows="0" fo:orphans="0" fo:text-align="center"/>
      <style:text-properties fo:color="#000000" fo:font-size="10pt" style:font-size-asian="10pt"/>
    </style:style>
    <style:style style:name="P1759" style:parent-style-name="Normal" style:family="paragraph">
      <style:paragraph-properties fo:widows="0" fo:orphans="0" fo:text-align="center"/>
      <style:text-properties fo:color="#000000" fo:font-size="10pt" style:font-size-asian="10pt"/>
    </style:style>
    <style:style style:name="P1760" style:parent-style-name="Normal" style:family="paragraph">
      <style:paragraph-properties fo:widows="0" fo:orphans="0" fo:text-align="center"/>
      <style:text-properties fo:color="#000000" fo:font-size="10pt" style:font-size-asian="10pt"/>
    </style:style>
    <style:style style:name="P1761" style:parent-style-name="Normal" style:family="paragraph">
      <style:paragraph-properties fo:widows="0" fo:orphans="0" fo:text-align="center"/>
      <style:text-properties fo:color="#000000" fo:font-size="10pt" style:font-size-asian="10pt"/>
    </style:style>
    <style:style style:name="P1762" style:parent-style-name="Normal" style:family="paragraph">
      <style:paragraph-properties fo:widows="0" fo:orphans="0" fo:text-align="center"/>
      <style:text-properties fo:color="#000000" fo:font-size="10pt" style:font-size-asian="10pt"/>
    </style:style>
    <style:style style:name="P1763" style:parent-style-name="Normal" style:family="paragraph">
      <style:paragraph-properties fo:widows="0" fo:orphans="0" fo:text-align="center"/>
      <style:text-properties fo:color="#000000" fo:font-size="10pt" style:font-size-asian="10pt"/>
    </style:style>
    <style:style style:name="P1764" style:parent-style-name="Normal" style:family="paragraph">
      <style:paragraph-properties fo:widows="0" fo:orphans="0" fo:text-align="center"/>
      <style:text-properties fo:color="#000000" fo:font-size="10pt" style:font-size-asian="10pt"/>
    </style:style>
    <style:style style:name="P1765" style:parent-style-name="Normal" style:family="paragraph">
      <style:paragraph-properties fo:widows="0" fo:orphans="0" fo:text-align="center"/>
      <style:text-properties fo:color="#000000" fo:font-size="10pt" style:font-size-asian="10pt"/>
    </style:style>
    <style:style style:name="P1766" style:parent-style-name="Normal" style:family="paragraph">
      <style:paragraph-properties fo:widows="0" fo:orphans="0" fo:text-align="center"/>
      <style:text-properties fo:color="#000000" fo:font-size="10pt" style:font-size-asian="10pt"/>
    </style:style>
    <style:style style:name="P1767" style:parent-style-name="Normal" style:family="paragraph">
      <style:paragraph-properties fo:widows="0" fo:orphans="0" fo:text-align="center"/>
      <style:text-properties fo:color="#000000" fo:font-size="10pt" style:font-size-asian="10pt"/>
    </style:style>
    <style:style style:name="P1768" style:parent-style-name="Normal" style:family="paragraph">
      <style:paragraph-properties fo:widows="0" fo:orphans="0" fo:text-align="center"/>
      <style:text-properties fo:color="#000000" fo:font-size="10pt" style:font-size-asian="10pt"/>
    </style:style>
    <style:style style:name="P1769" style:parent-style-name="Normal" style:family="paragraph">
      <style:paragraph-properties fo:widows="0" fo:orphans="0" fo:text-align="center"/>
      <style:text-properties fo:color="#000000" fo:font-size="10pt" style:font-size-asian="10pt"/>
    </style:style>
    <style:style style:name="TableCell1770" style:family="table-cell">
      <style:table-cell-properties fo:border="0.0208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color="#000000" fo:font-size="10pt" style:font-size-asian="10pt"/>
    </style:style>
    <style:style style:name="TableCell1772" style:family="table-cell">
      <style:table-cell-properties fo:border="0.0208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color="#000000" fo:font-size="10pt" style:font-size-asian="10pt"/>
    </style:style>
    <style:style style:name="TableCell1774" style:family="table-cell">
      <style:table-cell-properties fo:border="0.0208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color="#000000" fo:font-size="10pt" style:font-size-asian="10pt"/>
    </style:style>
    <style:style style:name="TableCell1776" style:family="table-cell">
      <style:table-cell-properties fo:border="0.0208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0.0208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TableCell1780" style:family="table-cell">
      <style:table-cell-properties fo:border="0.0208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color="#000000" fo:font-size="10pt" style:font-size-asian="10pt"/>
    </style:style>
    <style:style style:name="P1782" style:parent-style-name="Normal" style:family="paragraph">
      <style:paragraph-properties fo:widows="0" fo:orphans="0" fo:text-align="center"/>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208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TableCell1786" style:family="table-cell">
      <style:table-cell-properties fo:border="0.0208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Cell1788" style:family="table-cell">
      <style:table-cell-properties fo:border="0.0208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Cell1790" style:family="table-cell">
      <style:table-cell-properties fo:border="0.0208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208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color="#000000" fo:font-size="10pt" style:font-size-asian="10pt"/>
    </style:style>
    <style:style style:name="TableCell1794" style:family="table-cell">
      <style:table-cell-properties fo:border="0.0208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color="#000000" fo:font-size="10pt" style:font-size-asian="10pt"/>
    </style:style>
    <style:style style:name="TableCell1796" style:family="table-cell">
      <style:table-cell-properties fo:border="0.0208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color="#000000" fo:font-size="10pt" style:font-size-asian="10pt"/>
    </style:style>
    <style:style style:name="TableCell1798" style:family="table-cell">
      <style:table-cell-properties fo:border="0.0208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color="#000000" fo:font-size="10pt" style:font-size-asian="10pt"/>
    </style:style>
    <style:style style:name="TableCell1800" style:family="table-cell">
      <style:table-cell-properties fo:border="0.0208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208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color="#000000" fo:font-size="10pt" style:font-size-asian="10pt"/>
    </style:style>
    <style:style style:name="TableCell1804" style:family="table-cell">
      <style:table-cell-properties fo:border="0.0208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style>
    <style:style style:name="TableCell1806" style:family="table-cell">
      <style:table-cell-properties fo:border="0.0208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208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color="#000000" fo:font-size="10pt" style:font-size-asian="10pt"/>
    </style:style>
    <style:style style:name="TableCell1810" style:family="table-cell">
      <style:table-cell-properties fo:border="0.0208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color="#000000" fo:font-size="10pt" style:font-size-asian="10pt"/>
    </style:style>
    <style:style style:name="TableCell1812" style:family="table-cell">
      <style:table-cell-properties fo:border="0.0208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color="#000000" fo:font-size="10pt" style:font-size-asian="10pt"/>
    </style:style>
    <style:style style:name="TableCell1814" style:family="table-cell">
      <style:table-cell-properties fo:border="0.0208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color="#000000" fo:font-size="10pt" style:font-size-asian="10pt"/>
    </style:style>
    <style:style style:name="TableCell1816" style:family="table-cell">
      <style:table-cell-properties fo:border="0.0208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color="#000000" fo:font-size="10pt" style:font-size-asian="10pt"/>
    </style:style>
    <style:style style:name="TableCell1818" style:family="table-cell">
      <style:table-cell-properties fo:border="0.0208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color="#000000" fo:font-size="10pt" style:font-size-asian="10pt"/>
    </style:style>
    <style:style style:name="TableCell1820" style:family="table-cell">
      <style:table-cell-properties fo:border="0.0208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color="#000000" fo:font-size="10pt" style:font-size-asian="10pt"/>
    </style:style>
    <style:style style:name="TableCell1822" style:family="table-cell">
      <style:table-cell-properties fo:border="0.0208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color="#000000" fo:font-size="10pt" style:font-size-asian="10pt"/>
    </style:style>
    <style:style style:name="TableCell1824" style:family="table-cell">
      <style:table-cell-properties fo:border="0.0208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color="#000000" fo:font-size="10pt" style:font-size-asian="10pt"/>
    </style:style>
    <style:style style:name="TableCell1826" style:family="table-cell">
      <style:table-cell-properties fo:border="0.0208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color="#000000" fo:font-size="10pt" style:font-size-asian="10pt"/>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widows="0" fo:orphans="0" fo:text-align="justify" fo:text-indent="0.4923in"/>
      <style:text-properties fo:color="#000000"/>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2.5%"/>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2.5%"/>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style:text-properties fo:color="#000000"/>
    </style:style>
    <style:style style:name="P1839" style:parent-style-name="Normal" style:family="paragraph">
      <style:paragraph-properties fo:widows="0" fo:orphans="0" fo:text-align="justify" fo:text-indent="0.4923in"/>
      <style:text-properties fo:color="#000000"/>
    </style:style>
    <style:style style:name="P1840" style:parent-style-name="Normal" style:family="paragraph">
      <style:paragraph-properties fo:widows="0" fo:orphans="0" fo:text-align="justify" fo:text-indent="0.4923in"/>
      <style:text-properties fo:color="#000000"/>
    </style:style>
    <style:style style:name="P1841" style:parent-style-name="Normal" style:family="paragraph">
      <style:paragraph-properties fo:widows="0" fo:orphans="0" fo:text-align="justify" fo:text-indent="0.4923in"/>
      <style:text-properties fo:color="#000000"/>
    </style:style>
    <style:style style:name="P1842" style:parent-style-name="Normal" style:family="paragraph">
      <style:paragraph-properties fo:widows="0" fo:orphans="0" fo:text-align="justify" fo:text-indent="0.4923in"/>
      <style:text-properties fo:color="#000000"/>
    </style:style>
    <style:style style:name="P1843" style:parent-style-name="Normal" style:family="paragraph">
      <style:paragraph-properties fo:widows="0" fo:orphans="0" fo:text-align="justify" fo:text-indent="0.4923in"/>
      <style:text-properties fo:color="#000000"/>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2.5%"/>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2.5%"/>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center"/>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7-01 iki 2010-07-31</text:span></text:p>
      <text:p text:style-name="P10"/>
      <text:p text:style-name="P11"><text:span text:style-name="T12">Įsakymas paskelbtas: Žin. 2006, Nr.<text:s/></text:span><text:a xlink:href="https://www.e-tar.lt/portal/legalAct.html?documentId=TAR.6F589E878882" office:target-frame-name="_top" xlink:show="replace"><text:span text:style-name="T13">99-3852</text:span></text:a><text:span text:style-name="T14">; Žin. 2006, Nr.</text:span><text:a xlink:href="https://www.e-tar.lt/portal/legalAct.html?documentId=TAR.6F589E878882" office:target-frame-name="_top" xlink:show="replace"><text:span text:style-name="T15">107-0</text:span></text:a><text:span text:style-name="T16">, i. k. 106301MISAK00D1-412</text:span></text:p>
      <text:p text:style-name="P17"/>
      <text:p text:style-name="P18"/>
      <text:p text:style-name="P19"><text:span text:style-name="T20"/><text:span text:style-name="T21">LIETUVOS RESPUBLIKOS APLINKOS MINISTRAS</text:span></text:p>
      <text:p text:style-name="P22"/>
      <text:p text:style-name="P23">Į S A K Y M A S</text:p>
      <text:p text:style-name="P24">DĖL NUOTEKŲ VALYMO ĮRENGINIŲ TAIKYMO REGLAMENTO PATVIRTINIMO</text:p>
      <text:p text:style-name="P25"/>
      <text:p text:style-name="P26">2006 m. rugsėjo 11 d. Nr. D1-412</text:p>
      <text:p text:style-name="P27">Vilnius</text:p>
      <text:p text:style-name="P28"/>
      <text:p text:style-name="P29"><text:span text:style-name="T30">Vadovaudamasis Lietuvos Respublikos aplinkos apsaugos įstatymo (Žin., 1992, Nr.<text:s/></text:span><text:a xlink:href="https://www.e-tar.lt/portal/lt/legalAct/TAR.E2780B68DE62" office:target-frame-name="_blank" xlink:show="new"><text:span text:style-name="T31">5-75</text:span></text:a><text:span text:style-name="T32">; 199</text:span><text:span text:style-name="T33">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4, 61-2763; Nr. 60-2121; 2005, Nr. 47-1558) 6<text:s/></text:span><text:span text:style-name="T38">straipsnio 5 dalies 10 punktu:</text:span></text:p>
      <text:p text:style-name="P39"><text:span text:style-name="T40">1</text:span><text:span text:style-name="T41">.<text:s/></text:span><text:span text:style-name="T42">Tvirtinu</text:span><text:span text:style-name="T43"><text:s/>Nuotekų valymo įrenginių taikymo reglamentą (toliau – Reglamentas) (pridedama).</text:span></text:p>
      <text:p text:style-name="P44"><text:span text:style-name="T45">2</text:span><text:span text:style-name="T46">.<text:s/></text:span><text:span text:style-name="T47">Pavedu</text:span><text:span text:style-name="T48"><text:s/>Aplinkos ministerijos regionų aplinkos apsaugos departamentams kontroliuoti, kad planuojant, projektuojant, statant</text:span><text:span text:style-name="T49"><text:s/>ir naudojant nuotekų valymo įrenginius būtų laikomasi Reglamento nuostat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aplinkos ministro 2002 m. lapkričio 19 d. įsakymą Nr. 596 „Dėl Mažų nuotekų kiekių tvarkymo“ (Žin., 2002, Nr.<text:s/></text:span><text:a xlink:href="https://www.e-tar.lt/portal/lt/legalAct/TAR.360560CA7369" office:target-frame-name="_blank" xlink:show="new"><text:span text:style-name="T58">115-5159</text:span></text:a><text:span text:style-name="T59">);</text:span></text:p>
      <text:p text:style-name="P60"><text:span text:style-name="T61">3.2</text:span><text:span text:style-name="T62">. Lietuvos Respublikos aplinkos ministro 2004 m. spalio 21 d. įsakymą Nr. D1-553 „Dėl aplinkos ministro 2002 m. lapkričio 19 d. įsakymo Nr. 596 „Dėl Mažų nuo</text:span><text:span text:style-name="T63">tekų kiekių tvarkymo“ pakeitimo“ (Žin., 2004, Nr.<text:s/></text:span><text:a xlink:href="https://www.e-tar.lt/portal/lt/legalAct/TAR.E4770C38FFA4" office:target-frame-name="_blank" xlink:show="new"><text:span text:style-name="T64">157-5740</text:span></text:a><text:span text:style-name="T65">).</text:span></text:p>
      <text:p text:style-name="P66"/>
      <text:p text:style-name="P67"/>
      <text:p text:style-name="P68"><text:span text:style-name="T69">APLINKOS MINISTRAS</text:span><text:span text:style-name="T70"><text:tab/>ARŪNAS KUNDROTAS</text:span></text:p>
      <text:p text:style-name="P71"/>
      <text:soft-page-break/>
      <text:p text:style-name="P72">PATVIRTINTA</text:p>
      <text:p text:style-name="P73">Lietuvos Respublikos aplinkos ministro</text:p>
      <text:p text:style-name="P74">2006 m.<text:s/>rugsėjo 11 d. įsakymu Nr. D1-412</text:p>
      <text:p text:style-name="P75"/>
      <text:p text:style-name="P76"><text:span text:style-name="T77">NUOTEKŲ VALYMO ĮRENGINIŲ TAIKYM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 reglamento paskirtis – reglamentuoti buitinių nuotekų ir pagal sudėtį joms analogiškų gamybinių, komunalinių nuotekų valymo įrenginių, k</text:span><text:span text:style-name="T87">urių našumas iki 2000 GE, ir paviršinių nuotekų valymo įrenginių, kurių našumas iki 50 l/s, taikymą (projektavimą, tiekimą, statybą, paleidimą, naudojimą, kontrolę).</text:span></text:p>
      <text:p text:style-name="P88"><text:span text:style-name="T89">2</text:span><text:span text:style-name="T90">. Šis reglamentas taikomas nuotekų valymo įrenginių statybos dalyviams, valymo įrengi</text:span><text:span text:style-name="T91">nių ir jų elementų tiekėjams, valymo įrenginių valdytojams ir naudotojams, valymo įrenginių taikymą kontroliuojantiems asmenims.</text:span></text:p>
      <text:p text:style-name="P92"><text:span text:style-name="T93">3</text:span><text:span text:style-name="T94">. Reglamente vartojamos pagrindinės sąvokos:</text:span></text:p>
      <text:p text:style-name="P95"><text:span text:style-name="T96">Gamykliniai nuotekų valymo įrenginiai –<text:s/></text:span><text:span text:style-name="T97">gamykloje pagaminti nuotekų valymo<text:s/></text:span><text:span text:style-name="T98">įrenginiai arba pagrindiniai jų technologiniai elementai, kuriuos tiekėjas pristato kaip baigtinį produktą (technologinį įrenginį), kuris statybos vietoje tiktai įmontuojamas/įjungiamas į bendrą nuotekų tvarkymo sistemą.</text:span></text:p>
      <text:p text:style-name="P99"><text:span text:style-name="T100">Statomi (statybos vietoje surenkami</text:span><text:span text:style-name="T101">) nuotekų valymo įrenginiai –<text:s/></text:span><text:span text:style-name="T102">nuotekų valymo įrenginiai, kurie pagal projektą pastatomi/sumontuojami statybos vietoje iš statybos produktų (statybinių medžiagų, konstrukcijų, talpų, vamzdžių ir pan.) ir įrengimų (siurblių, orapūčių, elektroninės įrangos ir</text:span><text:span text:style-name="T103"><text:s/>pan.), kurių kiekvienas atskirai nėra pakankamas pagrindiniam nuotekų valymo technologiniam procesui užtikrinti.</text:span></text:p>
      <text:p text:style-name="P104"><text:span text:style-name="T105">Nuotekų tvarkymo sistema –<text:s/></text:span><text:span text:style-name="T106">inžinerinių įrenginių, statinių ir technologinių procesų kompleksas (visuma), skirtas nuotekoms tvarkyti (surinkti,</text:span><text:span text:style-name="T107"><text:s/>kaupti, transportuoti, apskaityti, valyti, kontroliuoti išleisti bei valymo metu susidarančiam šlamui, smėliui, šiukšlėms, dumblui ar pan. tvarkyti.</text:span></text:p>
      <text:p text:style-name="P108"><text:span text:style-name="T109">Nuotekų valymo įrenginiai (nuotekų valyklos) –<text:s/></text:span><text:span text:style-name="T110">statinys arba inžinerinis įrenginys arba technologiškai sus</text:span><text:span text:style-name="T111">ietų statinių ir/arba inžinerinių įrenginių kompleksas, nuotekų tvarkymo sistemos dalis, skirta nuotekoms valyti (teršalams iš vandens išimti) bei valymo metu susidarančiam dumblui ar susidarančioms atliekoms (šlamui, smėliui, šiukšlėms, stambiems nešmenim</text:span><text:span text:style-name="T112">s ar pan.) tvarkyti (pirminiam tvarkymui/kaupimui valymo įrenginių teritorijoje).</text:span></text:p>
      <text:p text:style-name="P113"><text:span text:style-name="T114">Nuotekų valymo įrenginių tipas</text:span><text:s/>– nuotekų valymo įrenginių, kuriuos pagal tą patį projektą numatoma gaminti/ statyti serijiniu būdu (kartotinai), bendras pavadinimas (kodas/žymuo), kurį suteikia projektuotojas arba gamintojas<text:span text:style-name="T115">.</text:span></text:p>
      <text:p text:style-name="P116"><text:span text:style-name="T117">Papildomo nuotekų valymo įrenginiai –<text:s/></text:span><text:span text:style-name="T118">tai nuotekų valymo įrenginiai, skirti pagrindiniuose valymo įrenginiuose išvalytų nuotekų papildomam valymui, siekiant pašalinti daugiau teršalų negu šalina pagrindin</text:span><text:span text:style-name="T119">iai įrenginiai ir (arba) tuos teršalus, kurių nešalina pagrindiniai valymo įrenginiai, ir (arba) siekiant padidinti nuotekų valymo patikimumą (kompensuoti pagrindinių įrenginių darbo sutrikimus).</text:span></text:p>
      <text:p text:style-name="P120"><text:span text:style-name="T121">Pirminiai nuotekų valymo įrenginiai –<text:s/></text:span><text:span text:style-name="T122">nuotekų valymo įrengin</text:span><text:span text:style-name="T123">iai skirti daliniam nuotekų apvalymui (nuotekų išvalymo efektyvumas nepakankamas nuotekų išleidimui į aplinką arba nuotekos valomos tik nuo tam tikrų teršalų) prieš išleidžiant į tolesnio nuotekų tvarkymo sistemą.</text:span></text:p>
      <text:p text:style-name="P124"><text:span text:style-name="T125">Tiekėjas –<text:s/></text:span><text:span text:style-name="T126">juridinis asmuo, tiekiantis<text:s/></text:span><text:span text:style-name="T127">(platinantis) įvežamus iš kitų šalių arba savo, arba kitų šalies įmonių gamyklinius nuotekų valymo įrenginius ar atskirus jų elementus bei teisės aktų nustatyta tvarka atsakantis už jų kokybę (atitikimą tiekėjo deklaruojamiems įrenginio techniniams paramet</text:span><text:span text:style-name="T128">rams).</text:span></text:p>
      <text:p text:style-name="P129"><text:span text:style-name="T130">Tipiniai nuotekų valymo įrenginiai</text:span><text:s/>– pagal tam tikro nuotekų valymo įrenginio tipo projektą pastatyti arba vieno gamintojo pagaminti ir nustatyta tvarka paženklinti nuotekų valymo įrenginiai. Vieno tipo nuotekų valymo įrenginiai gali skirtis tik pagal dydį ir našumą. Vieno tipo<text:s/><text:soft-page-break/>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131">Punkto pakeitimai:</text:p>
      <text:p text:style-name="P132"><text:span text:style-name="T133">Nr.<text:s/></text:span><text:a xlink:href="https://www.e-tar.lt/portal/legalAct.html?documentId=TAR.CA3FADCB0999" office:target-frame-name="_top" xlink:show="replace"><text:span text:style-name="T134">D1-152</text:span></text:a><text:span text:style-name="T135">, 2008-03-26, Žin., 2008, Nr. 36-1317 (2008-03-29), i. k. 108301MISAK00D1-152</text:span></text:p>
      <text:p text:style-name="Normal"/>
      <text:p text:style-name="P136"><text:span text:style-name="T137">II</text:span><text:span text:style-name="T138">.<text:s/></text:span><text:span text:style-name="T139">BENDRIEJI REIKALAVIMAI N</text:span><text:span text:style-name="T140">UOTEKŲ VALYMO ĮRENGINIŲ TAIKYMUI</text:span></text:p>
      <text:p text:style-name="P141"/>
      <text:p text:style-name="P142"><text:span text:style-name="T143">4</text:span><text:span text:style-name="T144">. Nuotekų valymo įrenginiai turi būti suprojektuoti ir pastatyti/sumontuoti taip, kad:</text:span></text:p>
      <text:p text:style-name="P145"><text:span text:style-name="T146">4.1</text:span><text:span text:style-name="T147">. valymo įrenginių pajėgumas ir efektyvumas be rekonstrukcijos/išplėtimo tenkintų objekto poreikius ne mažiau kaip 15 metų, i</text:span><text:span text:style-name="T148">šskyrus atvejus, kai statinio projekte (toliau – Projektas) numatytas pajėgumo/efektyvumo didinimo etapiškumas arba kai iš esmės pasikeičia objekto poreikiai (padidėja nuotekų/teršalų kiekis ar pan.), ko nebuvo galima numatyti projektavimo stadijoje, arba<text:s/></text:span><text:span text:style-name="T149">kai statomi laikini valymo įrenginiai konkrečiam laikotarpiui;</text:span></text:p>
      <text:p text:style-name="P150"><text:span text:style-name="T151">4.2</text:span><text:span text:style-name="T152">. nuotekos būtų išvalomos iki nuotekų išleidimui nustatytų reikalavimų nepriklausomai nuo valomų nuotekų savybių (projektavimo metu turi būti tinkamai įvertintos konkretaus objekto nuote</text:span><text:span text:style-name="T153">kų savybės (debitas, užterštumas, temperatūra ir pan.) bei numatyti galimi jų svyravimai), išskyrus kituose teisės aktuose numatytas išimtis;</text:span></text:p>
      <text:p text:style-name="P154"><text:span text:style-name="T155">4.3</text:span><text:span text:style-name="T156">. nuotekos į aplinką patektų tik per tam skirtą išleistuvą, visos kitos nuotekų valymo įrenginių sistemos t</text:span><text:span text:style-name="T157">uri būti sandarios;</text:span></text:p>
      <text:p text:style-name="P158"><text:span text:style-name="T159">4.4</text:span><text:span text:style-name="T160">. nuotekų valymo metu susidarančios atliekos/dumblas/šlamas būtų tvarkomi aplinkai saugiu būdu;</text:span></text:p>
      <text:p text:style-name="P161"><text:span text:style-name="T162">4.5</text:span><text:span text:style-name="T163">. būtų sudarytos prielaidos vykdyti nustatytus reikalavimus atitinkančią nuotekų bei valymo metu susidarančio dumblo/atliekų<text:s/></text:span><text:span text:style-name="T164">kiekio apskaitą ir taršos kontrolę (būtų įdiegtos reikalavimus atitinkančios priemonės apskaitai ir kontrolei vykdyti);</text:span></text:p>
      <text:p text:style-name="P165"><text:span text:style-name="T166">4.6</text:span><text:span text:style-name="T167">. būtų kiek įmanoma sumažintas kvapų sklidimas (parenkamos mažiau orą teršiančios nuotekų valymo technologijos ir įranga, susidar</text:span><text:span text:style-name="T168">antis dumblas kuo labiau stabilizuojamas/mineralizuojamas, įdiegtos ir naudojamos priemonės oro taršai mažinti, pvz., uždengiami/uždari valymo įrenginiai, uždaros dumblo tvarkymo sistemos, kvapus sugeriantys oro filtrai ar pan.);</text:span></text:p>
      <text:p text:style-name="P169"><text:span text:style-name="T170">4.7</text:span><text:span text:style-name="T171">. būtų sudarytos ga</text:span><text:span text:style-name="T172">limybės įrenginius tinkamai naudoti (būtų įrengti naudojimui reikalingi priėjimai, privažiavimai, apžiūros liukai, matavimo prietaisai; užtikrintos galimybės saugiam ir patogiam kiekvieno technologinio elemento remontui; būtų pasirinktos technologijos ir į</text:span><text:span text:style-name="T173">ranga, kurios užtikrintų kiek įmanoma mažesnį darbo sąnaudų poreikį valymo įrenginio naudojimui; technologinio eksploatavimo poreikiai (personalo kvalifikacijai, darbo sąnaudoms, energijos tiekimo stabilumui, savikainai ir pan.) turi neviršyti konkretaus į</text:span><text:span text:style-name="T174">renginių valdytojo galimybių ir pan.);</text:span></text:p>
      <text:p text:style-name="P175"><text:span text:style-name="T176">4.8</text:span><text:span text:style-name="T177">. būtų laikomasi kitų teisės aktų reikalavimų.</text:span></text:p>
      <text:p text:style-name="P178"><text:span text:style-name="T179">5</text:span><text:span text:style-name="T180">. Naujai projektuojami/statomi/gaminami nuotekų valymo įrenginiai ir (arba) atskiri jų elementai turi atitikti galiojančias technines specifikacijas ir nuot</text:span><text:span text:style-name="T181">ekų tvarkymą reglamentuojančių teisės aktų reikalavimus.</text:span></text:p>
      <text:p text:style-name="P182"><text:span text:style-name="T183">6</text:span><text:span text:style-name="T184">. Nuotekų valymo įrenginiuose turi būti sudarytos sąlygos aplinkos apsaugos valstybinei kontrolei vykdyti (įrengiamos reikalavimus atitinkančios kontrolės vietos su reikalinga įranga bei užtikri</text:span><text:span text:style-name="T185">namas laisvas priėjimas prie jų).</text:span></text:p>
      <text:p text:style-name="P186"/>
      <text:p text:style-name="P187"><text:span text:style-name="T188">III</text:span><text:span text:style-name="T189">.<text:s/></text:span><text:span text:style-name="T190">GAMYKLINIŲ NUOTEKŲ VALYMO ĮRENGINIŲ TIEKIMAS</text:span></text:p>
      <text:p text:style-name="P191"/>
      <text:p text:style-name="P192">7. Tipiniai gamykliniai nuotekų valymo įrenginiai gali būti platinami (tiekiami), jeigu jų gamintojas (tiekėjas) turi dokumentus, patvirtinančius šių valymo įrenginių atitiktį nustatytai(-oms) techninei(-ėms) specifikacijai(-oms):</text:p>
      <text:p text:style-name="P193"><text:span text:style-name="T194">7.1.</text:span><text:span text:style-name="T195"><text:s/>Neteko galios nuo 2010-07-01</text:span></text:p>
      <text:p text:style-name="P196">Punkto naikinimas:</text:p>
      <text:p text:style-name="P197"><text:span text:style-name="T198">Nr.<text:s/></text:span><text:a xlink:href="https://www.e-tar.lt/portal/legalAct.html?documentId=TAR.7BCAA288862E" office:target-frame-name="_top" xlink:show="replace"><text:span text:style-name="T199">D1-487</text:span></text:a><text:span text:style-name="T200">, 2009-08-26, Žin. 2009, Nr. 103-4337<text:s/></text:span><text:span text:style-name="T201">(2009-08-29), i. k. 109301MISAK00D1-487</text:span></text:p>
      <text:soft-page-break/>
      <text:p text:style-name="P202">Punkto pakeitimai:</text:p>
      <text:p text:style-name="P203"><text:span text:style-name="T204">Nr.<text:s/></text:span><text:a xlink:href="https://www.e-tar.lt/portal/legalAct.html?documentId=TAR.7BCAA288862E" office:target-frame-name="_top" xlink:show="replace"><text:span text:style-name="T205">D1-487</text:span></text:a><text:span text:style-name="T206">, 2009-08-26, Žin., 2009, Nr. 103-4337 (2009-08-29), i. k. 109301MISAK00D1-487</text:span></text:p>
      <text:p text:style-name="Normal"/>
      <text:p text:style-name="P207"><text:span text:style-name="T208">7.2</text:span><text:span text:style-name="T209">. atitikties<text:s/></text:span><text:span text:style-name="T210">deklaraciją ir notifikuotos įstaigos išduotus bandymo protokolus, patvirtinančius tipinių gamyklinių nuotekų valymo įrenginių, kurių našumas iki 50 GE, atitikimą standarto LST EN 12566-3 „Mažieji iki 50 SGE nuotekų valymo įrenginiai. 3 dalis. Gamyklinės ir</text:span><text:span text:style-name="T211"><text:s/>(arba) statybvietėje surenkamos buitinių nuotekų valyklos“ reikalavimams (suteikia teisę ženklinti CE ženklu), arba</text:span><text:s/></text:p>
      <text:p text:style-name="P212">Punkto pakeitimai:</text:p>
      <text:p text:style-name="P213"><text:span text:style-name="T214">Nr.<text:s/></text:span><text:a xlink:href="https://www.e-tar.lt/portal/legalAct.html?documentId=TAR.7BCAA288862E" office:target-frame-name="_top" xlink:show="replace"><text:span text:style-name="T215">D1-487</text:span></text:a><text:span text:style-name="T216">, 2009-08-26, Žin., 2009, N</text:span><text:span text:style-name="T217">r. 103-4337 (2009-08-29), i. k. 109301MISAK00D1-487</text:span></text:p>
      <text:p text:style-name="Normal"/>
      <text:p text:style-name="P218">7.3. atitikties deklaraciją ir paskirtosios įstaigos išduotą atitikties sertifikatą, patvirtinantį tipinių gamyklinių nuotekų valymo įrenginių, kurių našumas nuo 50 GE, atitikimą techninio liudijimo<text:s/>reikalavimams.<text:s/></text:p>
      <text:p text:style-name="P219">Punkto pakeitimai:</text:p>
      <text:p text:style-name="P220"><text:span text:style-name="T221">Nr.<text:s/></text:span><text:a xlink:href="https://www.e-tar.lt/portal/legalAct.html?documentId=TAR.CA3FADCB0999" office:target-frame-name="_top" xlink:show="replace"><text:span text:style-name="T222">D1-152</text:span></text:a><text:span text:style-name="T223">, 2008-03-26, Žin., 2008, Nr. 36-1317 (2008-03-29), i. k. 108301MISAK00D1-152</text:span></text:p>
      <text:p text:style-name="Normal"/>
      <text:p text:style-name="P224"><text:span text:style-name="T225">8</text:span><text:span text:style-name="T226">. Pagal 7 punktą įteisinti tipiniai gamykli</text:span><text:span text:style-name="T227">niai nuotekų valymo įrenginiai Lietuvos Respublikos statybos įstatymo (Žin., 1996, Nr.<text:s/></text:span><text:a xlink:href="https://www.e-tar.lt/portal/lt/legalAct/TAR.F31E79DEC55D" office:target-frame-name="_blank" xlink:show="new"><text:span text:style-name="T228">32-788</text:span></text:a><text:span text:style-name="T229">; 2001, Nr.<text:s/></text:span><text:a xlink:href="https://www.e-tar.lt/portal/lt/legalAct/TAR.80A638E6C263" office:target-frame-name="_blank" xlink:show="new"><text:span text:style-name="T230">101-3597</text:span></text:a><text:span text:style-name="T231">) ir kitų teisės aktų nustatyta tvarka gali būti taikomi (numatomi projekte) konkretaus objekto nuotekų valymui, jeigu tiekėjo deklaruojami jų technologiniai parametrai (patikrinti ir patvirtinti pagal 7 punktą) leidžia įgyvendin</text:span><text:span text:style-name="T232">ti konkretaus objekto nuotekų tvarkymui nustatytus aplinkosauginius reikalavimus ir atitinka kitas projekto sąlygas (valomų nuotekų parametrus, nuotekų išvalymo rodiklius, išvalymo stabilumą ir pan.). Tipiniai gamykliniai nuotekų valymo įrenginiai, kurių t</text:span><text:span text:style-name="T233">echniniai parametrai neatitinka konkretaus objekto poreikių, gali būti taikomi kaip nuotekų valymo sistemos dalis (pvz., lygiagrečiai arba nuosekliai jungiant kelis įrenginius, statant kartu su pirminio ir(arba) papildomo nuotekų valymo įrenginiais, srauto</text:span><text:span text:style-name="T234"><text:s/>išlyginimo rezervuarais, siurblinėmis ar pan.), jeigu suminiai tokios sistemos techniniai parametrai tenkina objekto poreikius. Tipinių gamyklinių nuotekų valymo įrenginių tinkamumą konkretaus objekto nuotekoms valyti vertina bei sprendimą dėl tipinių gam</text:span><text:span text:style-name="T235">yklinių nuotekų valymo įrenginių taikymo konkretaus objekto nuotekų tvarkymo sistemos projekte priima ir už jo teisingumą atsako statinio projektuotojas.</text:span></text:p>
      <text:p text:style-name="P236"><text:span text:style-name="T237">9.</text:span><text:span text:style-name="T238"><text:s/>Neteko galios nuo 2008-03-30</text:span></text:p>
      <text:p text:style-name="P239">Punkto naikinimas:</text:p>
      <text:p text:style-name="P240"><text:span text:style-name="T241">Nr.<text:s/></text:span><text:a xlink:href="https://www.e-tar.lt/portal/legalAct.html?documentId=TAR.CA3FADCB0999" office:target-frame-name="_top" xlink:show="replace"><text:span text:style-name="T242">D1-152</text:span></text:a><text:span text:style-name="T243">, 2008-03-26, Žin. 2008, Nr. 36-1317 (2008-03-29), i. k. 108301MISAK00D1-152</text:span></text:p>
      <text:p text:style-name="Normal"/>
      <text:p text:style-name="P244">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s/></text:p>
      <text:p text:style-name="P245">Punkto pakeitimai:</text:p>
      <text:p text:style-name="P246"><text:span text:style-name="T247">Nr.<text:s/></text:span><text:a xlink:href="https://www.e-tar.lt/portal/legalAct.html?documentId=TAR.CA3FADCB0999" office:target-frame-name="_top" xlink:show="replace"><text:span text:style-name="T248">D1-152</text:span></text:a><text:span text:style-name="T249">, 2008-03-26, Žin., 2008, Nr. 36-1317 (2008-03-29), i. k. 108301MISAK00D1-152</text:span></text:p>
      <text:p text:style-name="Normal"/>
      <text:p text:style-name="P250"><text:span text:style-name="T251">11</text:span><text:span text:style-name="T252">. Atliekant tipinių<text:s/></text:span><text:span text:style-name="T253">gamyklinių nuotekų valymo įrenginių techninį įvertinimą, jeigu tokiems įrenginiams nenustatytos kitokios techninės specifikacijos, turi būti:</text:span></text:p>
      <text:p text:style-name="P254"><text:span text:style-name="T255">11.1</text:span><text:span text:style-name="T256">. įvertinamas tiekėjo deklaruojamų valymo įrenginių savybių atitikimas galiojantiems teisės aktų reikalavima</text:span><text:span text:style-name="T257">ms ir galiojančioms techninėms specifikacijoms;</text:span></text:p>
      <text:p text:style-name="P258"><text:span text:style-name="T259">11.2</text:span><text:span text:style-name="T260">. atliekamas vertinamų valymo įrenginių technologinių parametrų atitikimo tiekėjo deklaruojamiems parametrams teorinis įvertinimas (tikrinami skaičiavimai, brėžiniai ir pan.);</text:span></text:p>
      <text:p text:style-name="P261"><text:span text:style-name="T262">11.3</text:span><text:span text:style-name="T263">. atliekamas ver</text:span><text:span text:style-name="T264">tinamų valymo įrenginių konstrukcinių savybių (patikimumo, atsparumo, sandarumo, ilgaamžiškumo ir pan.) įvertinimas;</text:span></text:p>
      <text:p text:style-name="P265"><text:span text:style-name="T266">11.4</text:span><text:span text:style-name="T267">. atliekami natūriniai vertinamų valymo įrenginių technologinių parametrų bandymai (tik jeigu gauti teigiami visų prieš tai išvardi</text:span><text:span text:style-name="T268">ntų, išskyrus 11.2 punkte nurodytų, įvertinimų rezultatai ir jeigu paskirtoji ir/arba notifikuota techninio įteisinimo įstaiga nusprendžia, kad tokie bandymai reikalingi);</text:span></text:p>
      <text:p text:style-name="P269"><text:span text:style-name="T270">11.5</text:span><text:span text:style-name="T271">. įvertinta tiekėjo kompetencija ir sugebėjimas tiekti vienodus (tokius, kok</text:span><text:span text:style-name="T272">ių techninis<text:s/></text:span><text:soft-page-break/><text:span text:style-name="T273">įvertinimas atliekamas) valymo įrenginius (vertinama gamintojo gamybos kontroles sistema), atitinkančius deklaruojamus parametrus, ir vykdyti kitus tiekėjo įsipareigojimus.</text:span></text:p>
      <text:p text:style-name="P274"><text:span text:style-name="T275">12</text:span><text:span text:style-name="T276">.<text:s/></text:span>Atitiktį patvirtinantys dokumentai (atitikties sertifikatai<text:s/>arba bandymų protokolai<text:span text:style-name="T277">) gali būti išduodami, tik jeigu gauti teigiami visų 11 punkte nurodytų vertinimų, išskyrus 11.2 punkte nurodyto, rezultatai (gali būti neatsižvelgiama į neigiamus technologinių nuotekų valymo parametrų atitikimo deklaruojamiems para</text:span><text:span text:style-name="T278">metrams teorinio įvertinimo rezultatus, jeigu gauti teigiami pagal 11.4 punktą atliktų natūrinių bandymų rezultatai, patvirtinantys atitikimą deklaruojamiems parametrams).</text:span></text:p>
      <text:p text:style-name="P279">Punkto pakeitimai:</text:p>
      <text:p text:style-name="P280"><text:span text:style-name="T281">Nr.<text:s/></text:span><text:a xlink:href="https://www.e-tar.lt/portal/legalAct.html?documentId=TAR.CA3FADCB0999" office:target-frame-name="_top" xlink:show="replace"><text:span text:style-name="T282">D1-152</text:span></text:a><text:span text:style-name="T283">, 2008-03-26, Žin., 2008, Nr. 36-1317 (2008-03-29), i. k. 108301MISAK00D1-152</text:span></text:p>
      <text:p text:style-name="Normal"/>
      <text:p text:style-name="P284"><text:span text:style-name="T285">13</text:span><text:span text:style-name="T286">. Atliekant nuotekų valymo įrenginių tipo techninį įvertinimą, pagal 11.4 punktą turi būti vertinamas:</text:span></text:p>
      <text:p text:style-name="P287"><text:span text:style-name="T288">13.1</text:span><text:span text:style-name="T289">. mažiausias vertinamo tipo tipinis</text:span><text:span text:style-name="T290"><text:s/>buitinių/komunalinių nuotekų valymo įrenginys;</text:span></text:p>
      <text:p text:style-name="P291"><text:span text:style-name="T292">13.2</text:span><text:span text:style-name="T293">. didžiausias vertinamo tipo tipinis paviršinių (kritulių) nuotekų valymo įrenginys.</text:span></text:p>
      <text:p text:style-name="P294"><text:span text:style-name="T295">14</text:span><text:span text:style-name="T296">. Tipinių gamyklinių nuotekų valymo įrenginių techniniame liudijime be kitos Lietuvos Respublikos aplinkos<text:s/></text:span><text:span text:style-name="T297">ministro 2002 m. balandžio 18 d. įsakymu Nr. 188 patvirtintame Statybos techniniame reglamente STR 1.03.03:2008 „Techniniai liudijimai. Rengimas ir tvirtinimas“ (Žin., 2002, Nr. </text:span><text:a xlink:href="https://www.e-tar.lt/portal/lt/legalAct/TAR.15C11050CD6A" office:target-frame-name="_blank" xlink:show="new"><text:span text:style-name="T298">54-2141</text:span></text:a><text:span text:style-name="T299">; 2008, Nr. </text:span><text:a xlink:href="https://www.e-tar.lt/portal/lt/legalAct/TAR.9F01084AC283" office:target-frame-name="_blank" xlink:show="new"><text:span text:style-name="T300">47-1762</text:span></text:a><text:span text:style-name="T301">) nurodytos informacijos pagrindinėje dalyje arba prieduose turi būti aprašyta:</text:span></text:p>
      <text:p text:style-name="P302"><text:span text:style-name="T303">14.1</text:span><text:span text:style-name="T304">. reikalavimai paleidimo derinimo darbams (paleidimo</text:span><text:span text:style-name="T305"><text:s/>derinimo darbų aprašymas);</text:span></text:p>
      <text:p text:style-name="P306"><text:span text:style-name="T307">14.2</text:span><text:span text:style-name="T308">. tipinių nuotekų valymo įrenginių tiekėjo garantijos/įsipareigojimai;</text:span></text:p>
      <text:p text:style-name="P309"><text:span text:style-name="T310">14.3</text:span><text:span text:style-name="T311">. įrenginių technologinės savybės (leistinos hidraulinės ir taršos apkrovos (valomų nuotekų savybės), susidarančių atliekų kiekis bei jų šali</text:span><text:span text:style-name="T312">nimo dažnis, valymui naudojamos pagalbinės medžiagos ir jų sąnaudos, garantuojamas nuotekų išvalymo efektyvumas, instaliuotas galingumas bei elektros sąnaudos ir pan.) pagal 1 priede nustatytą gamyklinių nuotekų valymo įrenginių technologinių savybių sąvad</text:span><text:span text:style-name="T313">o formą (jeigu techninis liudijimas rengiamas nuotekų valymo įrenginių tipui – pagal nustatytą formą aprašomas kiekvienam (kiekvieno našumo) tipui priklausantis tipinis nuotekų valymo įrenginys);</text:span></text:p>
      <text:p text:style-name="P314"><text:span text:style-name="T315">14.4</text:span><text:span text:style-name="T316">. įrenginio išoriniai brėžiniai ir matmenys (jeigu t</text:span><text:span text:style-name="T317">echninis liudijimas rengiamas nuotekų valymo įrenginių tipui, – pateikiami kiekvienam (kiekvieno našumo) tipui priklausančio tipinio įrenginio brėžiniai arba pateikiamas vienas brėžinys su kiekvieno įrenginio matmenų suvestine);</text:span></text:p>
      <text:p text:style-name="P318"><text:span text:style-name="T319">14.5</text:span><text:span text:style-name="T320">. kita tiekėjo ir t</text:span><text:span text:style-name="T321">echninio įteisinimo įstaigos nuomone svarbi informacija.</text:span><text:s/></text:p>
      <text:p text:style-name="P322">Punkto pakeitimai:</text:p>
      <text:p text:style-name="P323"><text:span text:style-name="T324">Nr.<text:s/></text:span><text:a xlink:href="https://www.e-tar.lt/portal/legalAct.html?documentId=TAR.7BCAA288862E" office:target-frame-name="_top" xlink:show="replace"><text:span text:style-name="T325">D1-487</text:span></text:a><text:span text:style-name="T326">, 2009-08-26, Žin., 2009, Nr. 103-4337 (2009-08-29), i. k. 109301MISAK00D1-487</text:span></text:p>
      <text:p text:style-name="Normal"/>
      <text:p text:style-name="P327"><text:span text:style-name="T328">15</text:span><text:span text:style-name="T329">.<text:s/></text:span>Gamintojas (tiekėjas) privalo ženklinti Lietuvoje platinamus/taikomus gamyklinius nuotekų valymo įrenginius techninėje specifikacijoje (standarte arba techniniame liudijime) ir/arba teisės aktuose nustatyta tvarka<text:span text:style-name="T330">.</text:span></text:p>
      <text:p text:style-name="P331">Punkto pakeitimai:</text:p>
      <text:p text:style-name="P332"><text:span text:style-name="T333">Nr.<text:s/></text:span><text:a xlink:href="https://www.e-tar.lt/portal/legalAct.html?documentId=TAR.CA3FADCB0999" office:target-frame-name="_top" xlink:show="replace"><text:span text:style-name="T334">D1-152</text:span></text:a><text:span text:style-name="T335">, 2008-03-26, Žin., 2008, Nr. 36-1317 (2008-03-29), i. k. 108301MISAK00D1-152</text:span></text:p>
      <text:p text:style-name="Normal"/>
      <text:p text:style-name="P336"><text:span text:style-name="T337">16</text:span><text:span text:style-name="T338">. Netipiniai gamykliniai nuotekų valymo įrenginiai gali būti gaminami pagal nustatyta</text:span><text:span text:style-name="T339"><text:s/>tvarka parengtą projektą (STR 1.05.06:2002 „Statinio projektavimas“ (Žin., 2002, Nr.<text:s/></text:span><text:a xlink:href="https://www.e-tar.lt/portal/lt/legalAct/TAR.4B846935CBE9" office:target-frame-name="_blank" xlink:show="new"><text:span text:style-name="T340">54-2144</text:span></text:a><text:span text:style-name="T341">)) ir taikomi atlikus jų konstrukcinių savybių (atsparumo, sandarumo, ilgaamži</text:span><text:span text:style-name="T342">škumo ir pan.) atitikimo galiojantiems reikalavimams (techninėms specifikacijoms) ir konkretaus objekto poreikiams techninį įvertinimą. Netipinių gamyklinių nuotekų valymo įrenginių konstrukcinių savybių techninis įvertinimas nereikalingas, kai jų tiekėjas</text:span><text:span text:style-name="T343"><text:s/>(gamintojas) turi<text:s/></text:span>atitiktį patvirtinančius dokumentus (atitikties sertifikatus arba bandymų protokolus)<text:span text:style-name="T344"><text:s/>tipinių gamyklinių nuotekų valymo įrenginių tiekimui (yra patvirtintas gamintojo sugebėjimas gaminti kokybiškus gamyklinius nuotekų valymo įrenginius).</text:span><text:span text:style-name="T345"><text:s/>Už tiekiamų netipinių gamyklinių valymo įrenginių konstrukcinį (ne technologinį) atitikimą projektui ir galiojančioms techninėms specifikacijoms tiekėjas atsako pagal Lietuvos Respublikos statybos įstatymą (Žin., 1996, Nr.<text:s/></text:span><text:a xlink:href="https://www.e-tar.lt/portal/lt/legalAct/TAR.F31E79DEC55D" office:target-frame-name="_blank" xlink:show="new"><text:span text:style-name="T346">32-788</text:span></text:a><text:span text:style-name="T347">; 2001, Nr.<text:s/></text:span><text:a xlink:href="https://www.e-tar.lt/portal/lt/legalAct/TAR.80A638E6C263" office:target-frame-name="_blank" xlink:show="new"><text:span text:style-name="T348">101-3597</text:span></text:a><text:span text:style-name="T349">) ir pirkimo-pardavimo sutartį, o už tokių įrenginių technologines charakteristikas (pvz., n</text:span><text:span text:style-name="T350">uotekų valymo efektyvumą) atsako juos suprojektavęs projektuotojas.</text:span></text:p>
      <text:p text:style-name="P351">Punkto pakeitimai:</text:p>
      <text:p text:style-name="P352"><text:span text:style-name="T353">Nr.<text:s/></text:span><text:a xlink:href="https://www.e-tar.lt/portal/legalAct.html?documentId=TAR.CA3FADCB0999" office:target-frame-name="_top" xlink:show="replace"><text:span text:style-name="T354">D1-152</text:span></text:a><text:span text:style-name="T355">, 2008-03-26, Žin., 2008, Nr. 36-1317 (2008-03-29), i. k. 108301MISAK00D1-152</text:span></text:p>
      <text:p text:style-name="Normal"/>
      <text:p text:style-name="P356"><text:span text:style-name="T357">17</text:span><text:span text:style-name="T358">. Tipiniai gamykliniai nuotekų valymo įrenginiai arba atskiri jų elementai turi atitikti 2 priede pateiktus technologinius parametrus, išskyrus atvejus, kai, atlikus 11.4 punkte nurodytus natūrinius technologinių procesų bandymus, įrodomas valymo į</text:span><text:span text:style-name="T359">renginių atitikimas visiems kitiems (išskyrus 2 priede nurodytus) reikalavimams nuotekų valymo įrenginių taikymui ir nuotekų valymui.</text:span></text:p>
      <text:p text:style-name="P360"><text:span text:style-name="T361">18</text:span><text:span text:style-name="T362">. Tipinės nuotekų tvarkymo įrangos (ne pagrindinių gamyklinių nuotekų valymo įrenginių pvz., pirminio valymo įrengin</text:span><text:span text:style-name="T363">ių, papildomo valymo įrenginių arba atskirų valymo įrenginių elementų – smėliagaudžių, siurblinių, riebalų gaudyklių, grotų, sietų ir pan.) tiekimui/platinimui techninis įvertinimas ir įteisinimas nėra privalomas, jeigu jam nenustatytos darniosios techninė</text:span><text:span text:style-name="T364">s specifikacijos arba to nenumato kiti teisės aktai.</text:span></text:p>
      <text:p text:style-name="P365"/>
      <text:p text:style-name="P366"><text:span text:style-name="T367">IV</text:span><text:span text:style-name="T368">.<text:s/></text:span><text:span text:style-name="T369">NUOTEKŲ VALYMO ĮRENGINIŲ PROJEKTAVIMAS</text:span></text:p>
      <text:p text:style-name="P370"/>
      <text:p text:style-name="P371"><text:span text:style-name="T372">19</text:span><text:span text:style-name="T373">. Projektuoti nuotekų valymo įrenginius (nepriklausomai nuo to, ar projektuojami netipiniai įrenginiai ar projekte numatomas tipinių įrenginių tai</text:span><text:span text:style-name="T374">kymas) gali tik projektuoti nuotekų tvarkymo sistemas teisę turintis projektuotojas.</text:span><text:s/></text:p>
      <text:p text:style-name="P375">Punkto pakeitimai:</text:p>
      <text:p text:style-name="P376"><text:span text:style-name="T377">Nr.<text:s/></text:span><text:a xlink:href="https://www.e-tar.lt/portal/legalAct.html?documentId=TAR.7BCAA288862E" office:target-frame-name="_top" xlink:show="replace"><text:span text:style-name="T378">D1-487</text:span></text:a><text:span text:style-name="T379">, 2009-08-26, Žin., 2009, Nr. 103-4337 (2009-08-29), i. k.<text:s/></text:span><text:span text:style-name="T380">109301MISAK00D1-487</text:span></text:p>
      <text:p text:style-name="Normal"/>
      <text:p text:style-name="P381"><text:span text:style-name="T382">20</text:span><text:span text:style-name="T383">. Tipiniai gamykliniai nuotekų valymo įrenginiai nuotekų tvarkymo sistemos projekte detalizuojami tik tiek, kiek būtina jų įtvirtinimui statybos vietoje ir pajungimui prie inžinerinių tinklų.</text:span></text:p>
      <text:p text:style-name="P384"><text:span text:style-name="T385">21</text:span><text:span text:style-name="T386">. Projektuotojas, rengdamas nuo</text:span><text:span text:style-name="T387">tekų valymo įrenginių projektą, privalo:</text:span></text:p>
      <text:p text:style-name="P388"><text:span text:style-name="T389">21.1</text:span><text:span text:style-name="T390">. įvertinti konkretaus objekto ir jo aplinkos specifiką (pvz., išvalytų nuotekų priimtuvo jautrumą, nuotekų savybių sezoniškumą, objekto valdytojo galimybes naudoti ir prižiūrėti sistemą ir pan.) ir pagal tai<text:s/></text:span><text:span text:style-name="T391">suprojektuoti optimalius nuotekų valymo įrenginius, kurių tinkamas naudojimas leistų užtikrinti nuotekų tvarkymą reglamentuojančių teisės aktų reikalavimų įgyvendinimą;</text:span></text:p>
      <text:p text:style-name="P392"><text:span text:style-name="T393">21.2</text:span><text:span text:style-name="T394">. priimti tokius projektinius sprendimus, kad konkrečiomis sąlygomis būtų įmano</text:span><text:span text:style-name="T395">ma tinkamai naudoti suprojektuotus nuotekų valymo įrenginius (tinkamai tvarkyti dumblą, užtikrinti techninį aptarnavimą bei tinkamą energijos tiekimą ir pan.);</text:span></text:p>
      <text:p text:style-name="P396"><text:span text:style-name="T397">21.3</text:span><text:span text:style-name="T398">. projektinėje dokumentacijoje be kitos teisės aktuose numatomos informacijos pateikti i</text:span><text:span text:style-name="T399">nformaciją apie tipinį arba suprojektuotą netipinį nuotekų valymo įrenginį pagal 3 priede nustatytą formą, taip pat pateikti valymo įrenginių paleidimo derinimo darbų aprašymą (nurodant išleidžiamų į aplinką nuotekų užterštumo dinamiką ir teršalų kiekį pal</text:span><text:span text:style-name="T400">eidimo derinimo metu) bei naudojimo taisykles;</text:span><text:s/></text:p>
      <text:p text:style-name="P401">Punkto pakeitimai:</text:p>
      <text:p text:style-name="P402"><text:span text:style-name="T403">Nr.<text:s/></text:span><text:a xlink:href="https://www.e-tar.lt/portal/legalAct.html?documentId=TAR.CA3FADCB0999" office:target-frame-name="_top" xlink:show="replace"><text:span text:style-name="T404">D1-152</text:span></text:a><text:span text:style-name="T405">, 2008-03-26, Žin., 2008, Nr. 36-1317 (2008-03-29), i. k. 108301MISAK00D1-152</text:span></text:p>
      <text:p text:style-name="P406"><text:span text:style-name="T407">Nr.<text:s/></text:span><text:a xlink:href="https://www.e-tar.lt/portal/legalAct.html?documentId=TAR.7BCAA288862E" office:target-frame-name="_top" xlink:show="replace"><text:span text:style-name="T408">D1-487</text:span></text:a><text:span text:style-name="T409">, 2009-08-26, Žin., 2009, Nr. 103-4337 (2009-08-29), i. k. 109301MISAK00D1-487</text:span></text:p>
      <text:p text:style-name="Normal"/>
      <text:p text:style-name="P410"><text:span text:style-name="T411">21.4</text:span><text:span text:style-name="T412">. projekte pateikti valymo įrenginio (visos nuotekų valymo sistemos) technologinę<text:s/></text:span><text:span text:style-name="T413">schemą ir jos aprašymą, brėžinius, įrenginių išdėstymo planą statybos vietoje su pažymėtomis naudojimo ir kontrolės vietomis bei privažiavimais/priėjimais prie jų;</text:span></text:p>
      <text:p text:style-name="P414"><text:span text:style-name="T415">21.5</text:span><text:span text:style-name="T416">. užtikrinti, kad nuotekų valymo įrenginiai bei atskiri jų elementai (įranga) atitik</text:span><text:span text:style-name="T417">tų galiojančias technines specifikacijas;</text:span></text:p>
      <text:p text:style-name="P418"><text:span text:style-name="T419">21.6</text:span><text:span text:style-name="T420">. užtikrinti, kad projektiniai sprendimai nepažeistų kitais teisės aktais nustatytų reikalavimų.</text:span></text:p>
      <text:p text:style-name="P421"><text:span text:style-name="T422">22</text:span><text:span text:style-name="T423">. Projektuojant buitinių nuotekų valymo įrenginius, turi būti užtikrinamas faktinę/prognozinę situaci</text:span><text:span text:style-name="T424">ją atitinkantis nuotekų valymo įrenginio projektinis našumas, bet ne mažesnis kaip:</text:span></text:p>
      <text:p text:style-name="P425"><text:span text:style-name="T426">22.1</text:span><text:span text:style-name="T427">. vienbučiam namui – paros apkrovimas teršalais 4 GE, valandinis nuotekų debitas – 180 l/h, paros nuotekų debitas – 0,8 m</text:span><text:span text:style-name="T428">3</text:span><text:span text:style-name="T429">/d;</text:span></text:p>
      <text:p text:style-name="P430"><text:span text:style-name="T431">22.2</text:span><text:span text:style-name="T432">. dviejų ar daugiau butų namui<text:s/></text:span><text:span text:style-name="T433">ar gyvenamųjų namų kvartalui iki 100 GE – paros apkrovimas teršalais – 3,0 GE kiekvienam butui, valandinis nuotekų debitas po 100 l/h kiekvienam butui, paros nuotekų debitas po 0,5 m</text:span><text:span text:style-name="T434">3</text:span><text:span text:style-name="T435">/d kiekvienam butui.</text:span></text:p>
      <text:p text:style-name="P436"><text:span text:style-name="T437">23</text:span><text:span text:style-name="T438">. Buitinių/komunalinių nuotekų šaltinių (obj</text:span><text:span text:style-name="T439">ektų), kurių dydis iki 100 GE, nuotekų valymo įrenginiai turi būti projektuojami taip, kad, esant projektinėms apkrovoms, nuotekų valymo metu susidarančio dumblo iš nuotekų valymo sistemos nereikėtų šalinti dažniau kaip kas 120 parų, išskyrus atvejus, kai<text:s/></text:span><text:span text:style-name="T440">konkretūs nuotekų valymo įrenginiai yra teritorijoje, kurioje įdiegta dumblo tvarkymo sistema, užtikrinanti saugų dumblo tvarkymą esant didesniam dumblo šalinimo dažniui.</text:span></text:p>
      <text:p text:style-name="P441"/>
      <text:p text:style-name="P442"><text:span text:style-name="T443">V</text:span><text:span text:style-name="T444">.</text:span><text:span text:style-name="T445"><text:s/></text:span><text:span text:style-name="T446">PALEIDIMO–DERINIMO DARBAI</text:span></text:p>
      <text:p text:style-name="P447"/>
      <text:p text:style-name="P448"><text:span text:style-name="T449">24</text:span><text:span text:style-name="T450">. Nuotekų valymo įrenginių paleidimo-derin</text:span><text:span text:style-name="T451">imo darbų atlikimo tvarka, terminai, trukmė ir sąlygos (tarp jų išleidžiamų nuotekų užterštumas, numatomas išleisti teršalų ir nuotekų kiekis) turi būti aprašytos projekte. Projekte nustatyti paleidimo-derinimo darbų įvykdymo (projektinių parametrų pasieki</text:span><text:span text:style-name="T452">mo) terminai patikslinami nuotekų valymo įrenginių pripažinimo tinkamais naudoti akte (jeigu paleidimo derinimo darbai vykdomi po jų pripažinimo tinkamais naudoti) ir (arba) nuotekoms į aplinką išleisti leidime (jeigu pagal galiojančius teisės aktus toks l</text:span><text:span text:style-name="T453">eidimas reikalingas).</text:span></text:p>
      <text:p text:style-name="P454"><text:span text:style-name="T455">25</text:span><text:span text:style-name="T456">. Jeigu pagal galiojančius teisės aktus nuotekų išleidimui į aplinką leidimo nereikia ir paleidimo derinimo darbai pradedami iki valymo įrenginių pripažinimo tinkamais naudoti, apie paleidimo derinimo darbų pradžią (iki darbų pr</text:span><text:span text:style-name="T457">adžios) būtina raštu informuoti atitinkamą regiono aplinkos apsaugos departamentą (išskyrus atvejus, kai paleidimo-derinimo darbų metu nenumatomas nuotekų išleidimas į aplinką). Šiuo atveju, keičiant projekte nustatytas paleidimo-derinimo darbų atlikimo są</text:span><text:span text:style-name="T458">lygas (keičiant terminus, didinat darbų trukmę ir didinant į aplinką išleidžiamų nuotekų užterštumą bei teršalų kiekį), būtina apie tai informuoti atitinkamą regiono aplinkos apsaugos departamentą ir gauti jo raštišką sutikimą.</text:span></text:p>
      <text:p text:style-name="P459"><text:span text:style-name="T460">26</text:span><text:span text:style-name="T461">. Tipinių gamyklinių v</text:span><text:span text:style-name="T462">alymo įrenginių paleidimo-derinimo darbai vykdomi pagal tiekėjo pateiktą arba techniniame liudijime aprašytą paleidimo-derinimo tvarkos aprašą, kuris esant reikalui detalizuojamas projekte.</text:span></text:p>
      <text:p text:style-name="P463"><text:span text:style-name="T464">27</text:span><text:span text:style-name="T465">. Nuotekų valymo įrenginių paleidimo-derinimo darbų laikotar</text:span><text:span text:style-name="T466">piui gali būti nustatomi laikinai leistini teršalų išleidimo normatyvai, viršijantys teisės aktų nustatyta tvarka konkrečiam objektui nustatytus leistinos taršos ir leistinos teršalų koncentracijos nuotekose normatyvus. Pasibaigus nustatytam paleidimo-deri</text:span><text:span text:style-name="T467">nimo darbų laikotarpiui, nuotekų išleidimui taikomi leistinos taršos ir leistinų koncentracijų normatyvai. Paleidimo-derinimo darbų trukmė (iki bus pasiektas projektinis įrenginių efektyvumas ir našumas) negali būti ilgesnė kaip keturi mėnesiai. Biologinio</text:span><text:span text:style-name="T468"><text:s/>valymo įrenginių paleidimo derinimo darbai, juos vykdančio asmens, projektuotojo arba tipinių gamyklinių įrenginių tiekėjo sprendimu, apie tai informavus užsakovą, regiono aplinkos apsaugos departamentą ir pripažinimo tinkamais naudoti komisiją sudariusią</text:span><text:span text:style-name="T469"><text:s/>instituciją, gali būti pratęsiami arba nukeliami iki dviejų mėnesių laikotarpiui, jeigu oro temperatūra dienos metu nukrenta žemiau + 10°C, o naktimis nukrenta žemiau 0 °C.</text:span></text:p>
      <text:p text:style-name="P470"/>
      <text:p text:style-name="P471"><text:span text:style-name="T472">VI</text:span><text:span text:style-name="T473">.<text:s/></text:span><text:span text:style-name="T474">NAUDOJIMAS</text:span></text:p>
      <text:p text:style-name="P475"/>
      <text:p text:style-name="P476"><text:span text:style-name="T477">28</text:span><text:span text:style-name="T478">. Už tinkamą nuotekų valymo įrenginių naudojimą atsak</text:span><text:span text:style-name="T479">o įrenginių valdytojas. Naudojant nuotekų valymo įrenginius, turi būti užtikrinama įrenginio ir jį sudarančių statinių techninė priežiūra pagal STR 01.12.07:2004 „Statinių techninės priežiūros taisyklės, kvalifikaciniai reikalavimai statinių techniniams pr</text:span><text:span text:style-name="T480">ižiūrėtojams, statinių techninės priežiūros dokumentų formos bei jų pildymo ir saugojimo tvarkos aprašas“ (Žin., 2004, Nr.<text:s/></text:span><text:a xlink:href="https://www.e-tar.lt/portal/lt/legalAct/TAR.5D40EBC98931" office:target-frame-name="_blank" xlink:show="new"><text:span text:style-name="T481">98-3658</text:span></text:a><text:span text:style-name="T482">) bei vykdoma reikalavimus atitinkanti te</text:span><text:span text:style-name="T483">chnologinė eksploatacija.</text:span></text:p>
      <text:p text:style-name="P484"><text:span text:style-name="T485">29</text:span><text:span text:style-name="T486">. Nuotekų valymo įrenginių technologinės eksploatacijos tvarkos aprašas turi būti įrenginių projekte. Jeigu nuotekų valymo įrenginių paleidimo-derinimo metu paaiškėja, kad faktinėje situacijoje būtina laikytis kitokių eksplo</text:span><text:span text:style-name="T487">atacinių parametrų, nei buvo numatyti projekte, asmuo, atlikęs valymo įrenginių paleidimo-derinimo darbus, privalo atitinkamai koreguoti nuotekų valymo įrenginių technologinės eksploatavimo tvarkos aprašą. Nuotekų valymo įrenginių eksploatavimo eigoje keič</text:span><text:span text:style-name="T488">iantis valomų nuotekų savybėms (kiekiui, užterštumui ar pan.) ar kitoms aplinkybėms, dėl kurių reikia keisti valymo įrenginių eksploatavimo sąlygas, už atitinkamą nuotekų valymo įrenginių eksploatavimo tvarkos aprašo koregavimą atsako įrenginių valdytojas.</text:span></text:p>
      <text:p text:style-name="P489"><text:span text:style-name="T490">30</text:span><text:span text:style-name="T491">. Kai nuotekų valymo įrenginiai priklauso juridiniam asmeniui(-ims) arba daugiau kaip vienam fiziniam asmeniui (pvz., grupės gyvenamųjų namų valymo įrenginiai), valymo įrenginių technologinei eksploatacijai turi būti paskirtas atsakingas asmuo.</text:span></text:p>
      <text:p text:style-name="P492">Punkto pakeitimai:</text:p>
      <text:p text:style-name="P493"><text:span text:style-name="T494">Nr.<text:s/></text:span><text:a xlink:href="https://www.e-tar.lt/portal/legalAct.html?documentId=TAR.CA3FADCB0999" office:target-frame-name="_top" xlink:show="replace"><text:span text:style-name="T495">D1-152</text:span></text:a><text:span text:style-name="T496">, 2008-03-26, Žin., 2008, Nr. 36-1317 (2008-03-29), i. k. 108301MISAK00D1-152</text:span></text:p>
      <text:p text:style-name="Normal"/>
      <text:p text:style-name="P497"><text:span text:style-name="T498">31</text:span><text:span text:style-name="T499">. Jeigu nuotekų valymo įrenginių savininkas yra vienas<text:s/></text:span><text:span text:style-name="T500">fizinis asmuo (pvz., vienbučio gyvenamojo namo valymo įrenginiai), jis turi turėti įrenginių tiekėjo arba projektuotojo pažymą apie jam suteiktas žinias (kvalifikaciją), reikalingas įrenginio eksploatacijai, ir eksploatacijos tvarkos aprašą (taisykles ar p</text:span><text:span text:style-name="T501">an.) arba sutartį su nuotekų valymo įrenginius eksploatuoti reikalingą kvalifikaciją turinčiu asmeniu.</text:span></text:p>
      <text:p text:style-name="P502"><text:span text:style-name="T503">32</text:span><text:span text:style-name="T504">. Parduodant/perleidžiant pastatytus (pripažintus tinkamais naudoti) nuotekų valymo įrenginius (pvz., parduodant gyvenamąjį namą, kurio nuotekos va</text:span><text:span text:style-name="T505">lomos individualiuose valymo įrenginiuose ar pan.) kitam asmeniui, kartu su valymo įrenginiais turi būti perduodama visa su valymo įrenginiais susijusi dokumentacija ir informacija (projektas, statybos leidimas, nuotekų valymo įrenginių pripažinimo tinkama</text:span><text:span text:style-name="T506">is naudoti aktas, nuotekoms išleisti į aplinką leidimas (jeigu pagal galiojančius teisės aktus toks leidimas reikalingas), įrenginio eksploatacijos taisyklės, nuotekų laboratorinės kontrolės ir apskaitos duomenys ir pan.).</text:span></text:p>
      <text:p text:style-name="P507"><text:span text:style-name="T508">______________</text:span></text:p>
      <text:p text:style-name="P509"/>
      <text:p text:style-name="P510">Nuotekų valymo įrenginių taikymo reglamento<text:s/></text:p>
      <text:p text:style-name="P511"><text:span text:style-name="T512">1</text:span><text:span text:style-name="T513"><text:s/>priedas</text:span></text:p>
      <text:p text:style-name="P514"/>
      <text:p text:style-name="P515"><text:span text:style-name="T516">GAMYKLINIŲ NUOTEKŲ VALYMO ĮRENGINIŲ TECHNOLOGINIŲ SAVYBIŲ SĄVADAS</text:span></text:p>
      <text:p text:style-name="P517"/>
      <text:p text:style-name="P518">Valymo įrenginių arba jų tipo pavadinima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Identifikacija (pagal našumą)</text:p>
          </table:table-cell>
          <table:table-cell table:style-name="TableCell538" table:number-columns-spanned="3">
            <text:p text:style-name="P539">Našumas</text:p>
          </table:table-cell>
          <table:covered-table-cell/>
          <table:covered-table-cell/>
          <table:table-cell table:style-name="TableCell540" table:number-rows-spanned="2">
            <text:p text:style-name="P541">Šalinami teršalai (rodikliai)</text:p>
          </table:table-cell>
          <table:table-cell table:style-name="TableCell542" table:number-columns-spanned="2">
            <text:p text:style-name="P543">Apkrovimas teršalais</text:p>
          </table:table-cell>
          <table:covered-table-cell/>
          <table:table-cell table:style-name="TableCell544" table:number-columns-spanned="2">
            <text:p text:style-name="P545">Išvalymo rodikliai</text:p>
          </table:table-cell>
          <table:covered-table-cell/>
          <table:table-cell table:style-name="TableCell546" table:number-columns-spanned="4">
            <text:p text:style-name="P547">Susidarančių atliekų (šlamo, dumblo, smėlio ir pan.) šalinimas, filtrų keitimas (kiekviename elemente)</text:p>
          </table:table-cell>
          <table:covered-table-cell/>
          <table:covered-table-cell/>
          <table:covered-table-cell/>
          <table:table-cell table:style-name="TableCell548" table:number-rows-spanned="2">
            <text:p text:style-name="P549">Eksploataciniai parametrai (galingumas, energijos sąnaudos, reagentų poreikiai, darbo sąnaudos ir pan.)</text:p>
          </table:table-cell>
        </table:table-row>
        <table:table-row table:style-name="TableRow550">
          <table:covered-table-cell>
            <text:p text:style-name="P551"/>
          </table:covered-table-cell>
          <table:table-cell table:style-name="TableCell552">
            <text:p text:style-name="P553"><text:span text:style-name="T554">m</text:span><text:span text:style-name="T555">3</text:span><text:span text:style-name="T556">/d</text:span></text:p>
          </table:table-cell>
          <table:table-cell table:style-name="TableCell557">
            <text:p text:style-name="P558"><text:span text:style-name="T559">m</text:span><text:span text:style-name="T560">3</text:span><text:span text:style-name="T561">/h</text:span></text:p>
          </table:table-cell>
          <table:table-cell table:style-name="TableCell562">
            <text:p text:style-name="P563">l/s</text:p>
          </table:table-cell>
          <table:covered-table-cell>
            <text:p text:style-name="P564"/>
          </table:covered-table-cell>
          <table:table-cell table:style-name="TableCell565">
            <text:p text:style-name="P566">kg/d</text:p>
          </table:table-cell>
          <table:table-cell table:style-name="TableCell567">
            <text:p text:style-name="P568">mg/l</text:p>
          </table:table-cell>
          <table:table-cell table:style-name="TableCell569">
            <text:p text:style-name="P570">mg/l</text:p>
          </table:table-cell>
          <table:table-cell table:style-name="TableCell571">
            <text:p text:style-name="P572">%</text:p>
          </table:table-cell>
          <table:table-cell table:style-name="TableCell573">
            <text:p text:style-name="P574">Atliekos (filtro) pavadinimas</text:p>
          </table:table-cell>
          <table:table-cell table:style-name="TableCell575">
            <text:p text:style-name="P576">Šalinimo (keitimo) dažnis, d</text:p>
          </table:table-cell>
          <table:table-cell table:style-name="TableCell577">
            <text:p text:style-name="P578">kg SM/šalinimas</text:p>
          </table:table-cell>
          <table:table-cell table:style-name="TableCell579">
            <text:p text:style-name="P580"><text:span text:style-name="T581">m</text:span><text:span text:style-name="T582">3</text:span><text:span text:style-name="T583">/šalinimas</text:span></text:p>
          </table:table-cell>
          <table:covered-table-cell>
            <text:p text:style-name="P584"/>
          </table:covered-table-cell>
        </table:table-row>
        <table:table-row table:style-name="TableRow585">
          <table:table-cell table:style-name="TableCell586">
            <text:p text:style-name="P587"><text:span text:style-name="T588">1</text:span></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cell table:style-name="TableCell603">
            <text:p text:style-name="P604">9</text:p>
          </table:table-cell>
          <table:table-cell table:style-name="TableCell605">
            <text:p text:style-name="P606">10</text:p>
          </table:table-cell>
          <table:table-cell table:style-name="TableCell607">
            <text:p text:style-name="P608">11</text:p>
          </table:table-cell>
          <table:table-cell table:style-name="TableCell609">
            <text:p text:style-name="P610">12</text:p>
          </table:table-cell>
          <table:table-cell table:style-name="TableCell611">
            <text:p text:style-name="P612">13</text:p>
          </table:table-cell>
          <table:table-cell table:style-name="TableCell613">
            <text:p text:style-name="P614">14</text:p>
          </table:table-cell>
        </table:table-row>
        <table:table-row table:style-name="TableRow615">
          <table:table-cell table:style-name="TableCell616" table:number-rows-spanned="6">
            <text:p text:style-name="P617">xx-xxxx</text:p>
          </table:table-cell>
          <table:table-cell table:style-name="TableCell618" table:number-rows-spanned="6">
            <text:p text:style-name="P619">xx</text:p>
          </table:table-cell>
          <table:table-cell table:style-name="TableCell620" table:number-rows-spanned="6">
            <text:p text:style-name="P621">xx</text:p>
          </table:table-cell>
          <table:table-cell table:style-name="TableCell622" table:number-rows-spanned="6">
            <text:p text:style-name="P623">xx</text:p>
          </table:table-cell>
          <table:table-cell table:style-name="TableCell624">
            <text:p text:style-name="P625">xxxx</text:p>
          </table:table-cell>
          <table:table-cell table:style-name="TableCell626">
            <text:p text:style-name="P627">xx</text:p>
          </table:table-cell>
          <table:table-cell table:style-name="TableCell628">
            <text:p text:style-name="P629">xxx</text:p>
          </table:table-cell>
          <table:table-cell table:style-name="TableCell630">
            <text:p text:style-name="P631">xx</text:p>
          </table:table-cell>
          <table:table-cell table:style-name="TableCell632">
            <text:p text:style-name="P633">xx</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Xxxxx xxxxx</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xxxx</text:p>
          </table:table-cell>
          <table:table-cell table:style-name="TableCell651">
            <text:p text:style-name="P652">xx</text:p>
          </table:table-cell>
          <table:table-cell table:style-name="TableCell653">
            <text:p text:style-name="P654">xxx</text:p>
          </table:table-cell>
          <table:table-cell table:style-name="TableCell655">
            <text:p text:style-name="P656">xx</text:p>
          </table:table-cell>
          <table:table-cell table:style-name="TableCell657">
            <text:p text:style-name="P658">xx</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xxxxx xxxxx</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able:number-rows-spanned="4">
            <text:p text:style-name="P675">xxxx</text:p>
          </table:table-cell>
          <table:table-cell table:style-name="TableCell676" table:number-rows-spanned="4">
            <text:p text:style-name="P677">xx</text:p>
          </table:table-cell>
          <table:table-cell table:style-name="TableCell678" table:number-rows-spanned="4">
            <text:p text:style-name="P679">xx</text:p>
          </table:table-cell>
          <table:table-cell table:style-name="TableCell680" table:number-rows-spanned="4">
            <text:p text:style-name="P681">xx</text:p>
          </table:table-cell>
          <table:table-cell table:style-name="TableCell682" table:number-rows-spanned="4">
            <text:p text:style-name="P683">xx</text:p>
          </table:table-cell>
          <table:table-cell table:style-name="TableCell684" table:number-rows-spanned="2">
            <text:p text:style-name="P685">xxxx</text:p>
          </table:table-cell>
          <table:table-cell table:style-name="TableCell686" table:number-rows-spanned="2">
            <text:p text:style-name="P687">xx</text:p>
          </table:table-cell>
          <table:table-cell table:style-name="TableCell688" table:number-rows-spanned="2">
            <text:p text:style-name="P689">xx</text:p>
          </table:table-cell>
          <table:table-cell table:style-name="TableCell690" table:number-rows-spanned="2">
            <text:p text:style-name="P691">xx</text:p>
          </table:table-cell>
          <table:table-cell table:style-name="TableCell692">
            <text:p text:style-name="P693">xxxxx xxxxx xx</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xxxx xxxx xx</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able:number-rows-spanned="2">
            <text:p text:style-name="P721">xxxx</text:p>
          </table:table-cell>
          <table:table-cell table:style-name="TableCell722" table:number-rows-spanned="2">
            <text:p text:style-name="P723">xx</text:p>
          </table:table-cell>
          <table:table-cell table:style-name="TableCell724" table:number-rows-spanned="2">
            <text:p text:style-name="P725">xx</text:p>
          </table:table-cell>
          <table:table-cell table:style-name="TableCell726" table:number-rows-spanned="2">
            <text:p text:style-name="P727">xx</text:p>
          </table:table-cell>
          <table:table-cell table:style-name="TableCell728">
            <text:p text:style-name="P729">xxxx xxxxx xx</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xxxx xxxxx xxxxx</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Lentelės pildymo aprašymas:</text:p>
      <text:p text:style-name="P777">1 stulpelyje įrašomas aprašomo tipo įrenginio pavadinimas arba kodas, priklausantis nuo įrenginio<text:s/>dydžio arba našumo (pvz., bendras tipo pavadinimas XYZ, o pagal dydį šio tipo įrenginiai skirstomi: XYZ-1, XYZ-2 ir t. t.);</text:p>
      <text:p text:style-name="P778"><text:span text:style-name="T779">2, 3 ir 4 stulpeliuose nurodoma didžiausia hidraulinė įrenginio apkrova, prie kurios dar nebus viršijami 8 ir 9 stulpeliuose deklaru</text:span><text:span text:style-name="T780">ojami išvalymo rodikliai. Jeigu pagal technologines įrenginio savybes ribojamos ne visos nurodytos hidraulinės apkrovos rūšys (m</text:span><text:span text:style-name="T781">3</text:span><text:span text:style-name="T782">/d, m</text:span><text:span text:style-name="T783">3</text:span><text:span text:style-name="T784">/h, l/s), pildomi tik tie stulpeliai, pagal kuriuos našumas ribojamas (pvz., paviršinių nuotekų valymo įrenginiai – tik 4</text:span><text:span text:style-name="T785"><text:s/>stulpelis). Jeigu technologiškai svarbu ne tik neviršyti didžiausios hidraulinės apkrovos, bet ir užtikrinti minimalią hidraulinę apkrovą, stulpeliuose nurodomos apkrovų ribos (mažiausia/didžiausia);</text:span></text:p>
      <text:p text:style-name="P786">5 stulpelyje išvardinami teršalai (taršos parametrai),<text:s/>kurių šalinimui skirti įrenginiai, ir (jeigu reikia, teikėjo nuožiūra) tie teršalai, kurie riboja (trikdo) įrenginio darbo efektyvumą. Kiekvienas teršalas (parametras) turi būti nurodomas atskiroje eilutėje;</text:p>
      <text:p text:style-name="P787">6 ir 7 stulpeliuose nurodoma didžiausia apkrova<text:s/>5 stulpelyje nurodytais teršalais arba 5 stulpelyje nurodyto kito parametro (pvz., pH, temperatūra ar pan.) leistina riba (eilutės turi sutapti), prie kurių nebus viršijami 8 ir 9 stulpeliuose deklaruojami išvalymo rodikliai. Jeigu technologiškai svarbu ne<text:s/>tik neviršyti didžiausios apkrovos, bet ir užtikrinti minimalią apkrovą tam tikromis medžiagomis (pvz., biologinio valymo įrenginiams), stulpeliuose nurodomos apkrovų ribos (mažiausia/didžiausia). 7 stulpelyje nurodoma koncentracija turi būti pažymėta indeksu ir po lentele paaiškinama, kokia tai koncentracija: vidutinė metinė, vidutinė paros ar momentinė;</text:p>
      <text:p text:style-name="P788">8 ir 9 stulpeliuose nurodomi išvalymo rodikliai, kurie nebus pažeisti esant visoms 2, 3, 4, 6 ir 7 stulpeliuose nurodytoms ribinėms reikšmėms. 9 stulpelyje nurodoma koncentracija turi būti pažymėta indeksu ir po lentele paaiškinama, kokia tai koncentracija: vidutinė metinė, vidutinė paros ar momentinė;</text:p>
      <text:p text:style-name="P789"><text:span text:style-name="T790">10, 11, 12 ir 13 stulpeliuose pateikiama informacija apie nuotekų valymo metu susidarančias atliekas (gro</text:span><text:span text:style-name="T791">tų, sietų sulaikomas atliekas, sulaikomą smėlį, riebalus, susidarantį perteklinį dumblą, žalią dumblą ir pan.), kurios turėtų būti šalinamos iš valymo įrenginių jiems dirbant didžiausiu leidžiamu apkrovimu. Taip pat šiuose stulpeliuose pateikiama informaci</text:span><text:span text:style-name="T792">ja apie technologines medžiagas, kurias reikia periodiškai keisti/naudoti/papildyti/regeneruoti eksploatuojant valymo įrenginius, jiems dirbant didžiausiu leidžiamu apkrovimu. 10 stulpelyje nurodomi atliekų ir (arba) keičiamų medžiagų pavadinimai. 11 stulp</text:span><text:span text:style-name="T793">elyje nurodomas atliekų šalinimo arba medžiagų keitimo dažnis (dienų skaičius tarp šalinimų arba keitimų, esant didžiausiam įrenginio apkrovimui). Jeigu atliekos iš įrenginio šalinamos periodiškai (ne rečiau kaip kas parą), įrašomas žodis „nuolat“. 12 stul</text:span><text:span text:style-name="T794">pelyje nurodomas šalinamų atliekų arba keičiamos medžiagos kiekis, kuris turi būti pašalinamas arba pakeičiamas kiekvieno šalinimo arba keitimo metu. Kiekis nurodomas sausomis medžiagomis. 13 stulpelyje nurodomas šalinamų atliekų arba keičiamos medžiagos t</text:span><text:span text:style-name="T795">ūris (m</text:span><text:span text:style-name="T796">3</text:span><text:span text:style-name="T797">), kuris turi būti pašalinamas arba pakeičiamas kiekvieno šalinimo arba keitimo metu;</text:span></text:p>
      <text:p text:style-name="P798">14 stulpelyje pateikiami įrenginio eksploataciniai parametrai (pvz., instaliuotas galingumas, elektros energijos sąnaudos, reagentų sąnaudos ir pan.).</text:p>
      <text:p text:style-name="P799">______________</text:p>
      <text:p text:style-name="P800"/>
      <text:p text:style-name="P801"/>
      <text:p text:style-name="P802">Nuotekų valymo įrenginių taikymo reglamento<text:s/></text:p>
      <text:p text:style-name="P803"><text:span text:style-name="T804">2</text:span><text:span text:style-name="T805"><text:s/>priedas</text:span></text:p>
      <text:p text:style-name="P806"/>
      <text:p text:style-name="P807"><text:span text:style-name="T808">PAGRINDINIŲ TECHNOLOGINIŲ PARAMETRŲ SUVESTINĖ LENTELĖ</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able:number-rows-spanned="2">
              <text:p text:style-name="P819">Eil. Nr.</text:p>
            </table:table-cell>
            <table:table-cell table:style-name="TableCell820" table:number-rows-spanned="2">
              <text:p text:style-name="P821">Įrenginio pavadinimas</text:p>
            </table:table-cell>
            <table:table-cell table:style-name="TableCell822" table:number-columns-spanned="3">
              <text:p text:style-name="P823">Technologinio parametro</text:p>
            </table:table-cell>
            <table:covered-table-cell/>
            <table:covered-table-cell/>
            <table:table-cell table:style-name="TableCell824">
              <text:p text:style-name="P825">Skaičiuojamoji formulė</text:p>
            </table:table-cell>
          </table:table-row>
          <table:table-row table:style-name="TableRow826">
            <table:covered-table-cell>
              <text:p text:style-name="P827"/>
            </table:covered-table-cell>
            <table:covered-table-cell>
              <text:p text:style-name="P828"/>
            </table:covered-table-cell>
            <table:table-cell table:style-name="TableCell829">
              <text:p text:style-name="P830">pavadinimas</text:p>
            </table:table-cell>
            <table:table-cell table:style-name="TableCell831">
              <text:p text:style-name="P832">mato vnt.</text:p>
            </table:table-cell>
            <table:table-cell table:style-name="TableCell833">
              <text:p text:style-name="P834">dydis</text:p>
            </table:table-cell>
            <table:table-cell table:style-name="TableCell835">
              <text:p text:style-name="P836"/>
            </table:table-cell>
          </table:table-row>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4</text:p>
            </table:table-cell>
            <table:table-cell table:style-name="TableCell846">
              <text:p text:style-name="P847">5</text:p>
            </table:table-cell>
            <table:table-cell table:style-name="TableCell848">
              <text:p text:style-name="P849">6</text:p>
            </table:table-cell>
          </table:table-row>
          <table:table-row table:style-name="TableRow850">
            <table:table-cell table:style-name="TableCell851">
              <text:p text:style-name="P852">1.</text:p>
            </table:table-cell>
            <table:table-cell table:style-name="TableCell853">
              <text:p text:style-name="P854">Septikai – nusodintuvai (dumblas šalinamas 1–2 kartus per metus)</text:p>
            </table:table-cell>
            <table:table-cell table:style-name="TableCell855">
              <text:p text:style-name="P856">Septiko tūris</text:p>
            </table:table-cell>
            <table:table-cell table:style-name="TableCell857">
              <text:p text:style-name="P858"><text:span text:style-name="T859">m</text:span><text:span text:style-name="T860">3</text:span></text:p>
            </table:table-cell>
            <table:table-cell table:style-name="TableCell861">
              <text:p text:style-name="P862"><text:span text:style-name="T863">V</text:span><text:span text:style-name="T864">S<text:s/></text:span><text:span text:style-name="T865"></text:span><text:span text:style-name="T866"><text:s/>N*0.3</text:span></text:p>
            </table:table-cell>
            <table:table-cell table:style-name="TableCell867">
              <text:p text:style-name="P868"/>
            </table:table-cell>
          </table:table-row>
          <table:table-row table:style-name="TableRow869">
            <table:table-cell table:style-name="TableCell870" table:number-rows-spanned="3">
              <text:p text:style-name="P871">2.</text:p>
            </table:table-cell>
            <table:table-cell table:style-name="TableCell872" table:number-rows-spanned="3">
              <text:p text:style-name="P873">Laistomasis (lašelinis biofiltras)</text:p>
            </table:table-cell>
            <table:table-cell table:style-name="TableCell874">
              <text:p text:style-name="P875"><text:span text:style-name="T876">Įkrovos apkrova organiniais teršalais (kai įkrovos paviršiaus plotas apie 100 m</text:span><text:span text:style-name="T877">2</text:span><text:span text:style-name="T878">/m</text:span><text:span text:style-name="T879">3</text:span><text:span text:style-name="T880">)</text:span></text:p>
            </table:table-cell>
            <table:table-cell table:style-name="TableCell881">
              <text:p text:style-name="P882"><text:span text:style-name="T883">kgBDS</text:span><text:span text:style-name="T884">5</text:span></text:p>
              <text:p text:style-name="P885"><text:span text:style-name="T886">m</text:span><text:span text:style-name="T887">3</text:span><text:span text:style-name="T888"><text:s/>*d</text:span></text:p>
            </table:table-cell>
            <table:table-cell table:style-name="TableCell889">
              <text:p text:style-name="P890"><text:span text:style-name="T891"></text:span><text:span text:style-name="T892"><text:s/>0,2</text:span></text:p>
            </table:table-cell>
            <table:table-cell table:style-name="TableCell893">
              <text:p text:style-name="P894"><text:span text:style-name="T895"><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Įkrovos<text:s/></text:span><text:span text:style-name="T902">apkrova organiniais teršalais (kai įkrovos paviršiaus plotas apie 200 m</text:span><text:span text:style-name="T903">2</text:span><text:span text:style-name="T904">/m</text:span><text:span text:style-name="T905">3</text:span><text:span text:style-name="T906">)</text:span></text:p>
            </table:table-cell>
            <table:table-cell table:style-name="TableCell907">
              <text:p text:style-name="P908"><text:span text:style-name="T909">kgBDS</text:span><text:span text:style-name="T910">5</text:span></text:p>
              <text:p text:style-name="P911"><text:span text:style-name="T912">m</text:span><text:span text:style-name="T913">3</text:span><text:span text:style-name="T914"><text:s/>*d</text:span></text:p>
            </table:table-cell>
            <table:table-cell table:style-name="TableCell915">
              <text:p text:style-name="P916"><text:span text:style-name="T917"></text:span><text:span text:style-name="T918"><text:s/>0,4</text:span></text:p>
            </table:table-cell>
            <table:table-cell table:style-name="TableCell919">
              <text:p text:style-name="P920"><text:span text:style-name="T921"><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Hidraulinė paviršiaus apkrova</text:p>
            </table:table-cell>
            <table:table-cell table:style-name="TableCell927">
              <text:p text:style-name="P928"><text:span text:style-name="T929">m</text:span><text:span text:style-name="T930">3</text:span><text:span text:style-name="T931">/m</text:span><text:span text:style-name="T932">2</text:span><text:span text:style-name="T933">/h</text:span></text:p>
            </table:table-cell>
            <table:table-cell table:style-name="TableCell934">
              <text:p text:style-name="P935"><text:span text:style-name="T936"></text:span><text:span text:style-name="T937"><text:s/>0,8</text:span></text:p>
            </table:table-cell>
            <table:table-cell table:style-name="TableCell938">
              <text:p text:style-name="P939"><text:span text:style-name="T940"><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41">
            <table:table-cell table:style-name="TableCell942" table:number-rows-spanned="3">
              <text:p text:style-name="P943">3.</text:p>
            </table:table-cell>
            <table:table-cell table:style-name="TableCell944" table:number-rows-spanned="3">
              <text:p text:style-name="P945">Aeracinis biofiltras</text:p>
            </table:table-cell>
            <table:table-cell table:style-name="TableCell946">
              <text:p text:style-name="P947">Įkrovos apkrova organiniais teršalais</text:p>
            </table:table-cell>
            <table:table-cell table:style-name="TableCell948">
              <text:p text:style-name="P949"><text:span text:style-name="T950">kgBDS</text:span><text:span text:style-name="T951">5</text:span></text:p>
              <text:p text:style-name="P952"><text:span text:style-name="T953">m</text:span><text:span text:style-name="T954">3</text:span><text:span text:style-name="T955"><text:s/>*d</text:span></text:p>
            </table:table-cell>
            <table:table-cell table:style-name="TableCell956">
              <text:p text:style-name="P957"><text:span text:style-name="T958"></text:span><text:span text:style-name="T959"><text:s/>0,6</text:span></text:p>
            </table:table-cell>
            <table:table-cell table:style-name="TableCell960">
              <text:p text:style-name="P961"><text:span text:style-name="T962"><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63">
            <table:covered-table-cell>
              <text:p text:style-name="P964"/>
            </table:covered-table-cell>
            <table:covered-table-cell>
              <text:p text:style-name="P965"/>
            </table:covered-table-cell>
            <table:table-cell table:style-name="TableCell966">
              <text:p text:style-name="P967">Įkrovos hidraulinė<text:s/>paviršiaus apkrova</text:p>
            </table:table-cell>
            <table:table-cell table:style-name="TableCell968">
              <text:p text:style-name="P969"><text:span text:style-name="T970">m</text:span><text:span text:style-name="T971">3</text:span><text:span text:style-name="T972">/m</text:span><text:span text:style-name="T973">2</text:span><text:span text:style-name="T974">/h</text:span></text:p>
            </table:table-cell>
            <table:table-cell table:style-name="TableCell975">
              <text:p text:style-name="P976"><text:span text:style-name="T977"></text:span><text:span text:style-name="T978"><text:s/>3,0</text:span></text:p>
            </table:table-cell>
            <table:table-cell table:style-name="TableCell979">
              <text:p text:style-name="P980"><text:span text:style-name="T981"><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Vertikalaus antrinio nusodintuvo (po biofiltro) hidraulinė paviršiaus (darbinio pjūvio) apkrova</text:p>
            </table:table-cell>
            <table:table-cell table:style-name="TableCell987">
              <text:p text:style-name="P988"><text:span text:style-name="T989">m</text:span><text:span text:style-name="T990">3</text:span><text:span text:style-name="T991">/m</text:span><text:span text:style-name="T992">2</text:span><text:span text:style-name="T993">/h</text:span></text:p>
            </table:table-cell>
            <table:table-cell table:style-name="TableCell994">
              <text:p text:style-name="P995"><text:span text:style-name="T996"></text:span><text:span text:style-name="T997"><text:s/>1,0</text:span></text:p>
            </table:table-cell>
            <table:table-cell table:style-name="TableCell998">
              <text:p text:style-name="P999"><text:span text:style-name="T1000"><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1001">
            <table:table-cell table:style-name="TableCell1002" table:number-rows-spanned="4">
              <text:p text:style-name="P1003">4.</text:p>
            </table:table-cell>
            <table:table-cell table:style-name="TableCell1004" table:number-rows-spanned="4">
              <text:p text:style-name="P1005">Aerotankas</text:p>
            </table:table-cell>
            <table:table-cell table:style-name="TableCell1006" table:number-rows-spanned="2">
              <text:p text:style-name="P1007">Veikliojo dumblo apkrova organiniais teršalais (bendra dumblo apkrova anaerobinėje,<text:s/>anoksinėje ir aeracinėje zonose): didžiausia leistina – kai perteklinis dumblas šalinamas ne rečiau kaip kartą per savaitę; vidutinė (tarp perteklinio dumblo šalinimų) – kai perteklinis dumblas šalinamas rečiau kaip kartą per savaitę (šiuo atveju didžiausia apkrova (pašalinus perteklinį dumblą) negali viršyti 0,15)</text:p>
            </table:table-cell>
            <table:table-cell table:style-name="TableCell1008" table:number-rows-spanned="2">
              <text:p text:style-name="P1009"><text:span text:style-name="T1010">kgBDS</text:span><text:span text:style-name="T1011">5</text:span></text:p>
              <text:p text:style-name="P1012"><text:span text:style-name="T1013">kg*d</text:span></text:p>
            </table:table-cell>
            <table:table-cell table:style-name="TableCell1014" table:number-rows-spanned="2">
              <text:p text:style-name="P1015"><text:span text:style-name="T1016">A<text:s/></text:span><text:span text:style-name="T1017"></text:span><text:span text:style-name="T1018"><text:s/>0,05 (GE<text:s/></text:span><text:span text:style-name="T1019"></text:span><text:span text:style-name="T1020"><text:s/>50); A<text:s/></text:span><text:span text:style-name="T1021"></text:span><text:span text:style-name="T1022"><text:s/>0,1 (50 &lt; GE<text:s/></text:span><text:span text:style-name="T1023"></text:span><text:span text:style-name="T1024"><text:s/>500); A<text:s/></text:span><text:span text:style-name="T1025"></text:span><text:span text:style-name="T1026"><text:s/>0,15 (500 &lt; GE<text:s/></text:span><text:span text:style-name="T1027"></text:span><text:span text:style-name="T1028"><text:s/>2000)</text:span></text:p>
            </table:table-cell>
            <table:table-cell table:style-name="TableCell1029">
              <text:p text:style-name="P1030"><text:span text:style-name="T1031"><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Aerotankams su bioįkrova:</text:span><text:span text:style-name="T1041"><text:s/></text:span></text:p>
              <text:p text:style-name="P1042"/>
              <text:p text:style-name="P1043"><text:span text:style-name="T1044"><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1045"/>
              <text:p text:style-name="P1046"><text:span text:style-name="T1047">a</text:span><text:span text:style-name="T1048">b</text:span><text:span text:style-name="T1049">=4–6 g/l</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Nusodinimo trukmė antriniame nusodintuve</text:p>
            </table:table-cell>
            <table:table-cell table:style-name="TableCell1055">
              <text:p text:style-name="P1056">h</text:p>
            </table:table-cell>
            <table:table-cell table:style-name="TableCell1057">
              <text:p text:style-name="P1058"><text:span text:style-name="T1059"></text:span><text:span text:style-name="T1060"><text:s/>2,5</text:span></text:p>
            </table:table-cell>
            <table:table-cell table:style-name="TableCell1061">
              <text:p text:style-name="P1062"><text:span text:style-name="T1063"><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Hidraulinė vertikalaus antrinio nusodintuvo paviršiaus (darbinio pjūvio) apkrova</text:p>
            </table:table-cell>
            <table:table-cell table:style-name="TableCell1069">
              <text:p text:style-name="P1070"><text:span text:style-name="T1071">m</text:span><text:span text:style-name="T1072">3</text:span><text:span text:style-name="T1073">/m</text:span><text:span text:style-name="T1074">2</text:span><text:span text:style-name="T1075">/h</text:span></text:p>
            </table:table-cell>
            <table:table-cell table:style-name="TableCell1076">
              <text:p text:style-name="P1077"><text:span text:style-name="T1078"></text:span><text:span text:style-name="T1079"><text:s/>0,6</text:span></text:p>
            </table:table-cell>
            <table:table-cell table:style-name="TableCell1080">
              <text:p text:style-name="P1081"><text:span text:style-name="T1082"><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1083">
            <table:table-cell table:style-name="TableCell1084">
              <text:p text:style-name="P1085">5.</text:p>
            </table:table-cell>
            <table:table-cell table:style-name="TableCell1086">
              <text:p text:style-name="P1087">Smėlio skirtuvai (taikoma smėlio skiltuvams kurių našumas (NS): 0,6-1500 l/s)</text:p>
            </table:table-cell>
            <table:table-cell table:style-name="TableCell1088">
              <text:p text:style-name="P1089">Hidraulinė išbuvimo trukmė</text:p>
            </table:table-cell>
            <table:table-cell table:style-name="TableCell1090">
              <text:p text:style-name="P1091">min.</text:p>
            </table:table-cell>
            <table:table-cell table:style-name="TableCell1092">
              <text:p text:style-name="P1093"><text:span text:style-name="T1094"></text:span><text:span text:style-name="T1095"><text:s/>5</text:span></text:p>
            </table:table-cell>
            <table:table-cell table:style-name="TableCell1096">
              <text:p text:style-name="P1097"/>
            </table:table-cell>
          </table:table-row>
          <table:table-row table:style-name="TableRow1098">
            <table:table-cell table:style-name="TableCell1099" table:number-rows-spanned="2">
              <text:p text:style-name="P1100"/>
            </table:table-cell>
            <table:table-cell table:style-name="TableCell1101" table:number-rows-spanned="2">
              <text:p text:style-name="P1102"/>
            </table:table-cell>
            <table:table-cell table:style-name="TableCell1103">
              <text:p text:style-name="P1104">Smėlio skirtuvo tūris</text:p>
            </table:table-cell>
            <table:table-cell table:style-name="TableCell1105">
              <text:p text:style-name="P1106">litrai</text:p>
            </table:table-cell>
            <table:table-cell table:style-name="TableCell1107">
              <text:p text:style-name="P1108">300*NS</text:p>
            </table:table-cell>
            <table:table-cell table:style-name="TableCell1109">
              <text:p text:style-name="P1110">Minimalus tūris – 600 litrų</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Minimalus aukštis, paliktas nuosėdų kaupimuisi (dugne)</text:p>
            </table:table-cell>
            <table:table-cell table:style-name="TableCell1116">
              <text:p text:style-name="P1117">m</text:p>
            </table:table-cell>
            <table:table-cell table:style-name="TableCell1118">
              <text:p text:style-name="P1119"><text:span text:style-name="T1120"></text:span><text:span text:style-name="T1121"><text:s/>0,35</text:span></text:p>
            </table:table-cell>
            <table:table-cell table:style-name="TableCell1122">
              <text:p text:style-name="P1123"/>
            </table:table-cell>
          </table:table-row>
          <table:table-row table:style-name="TableRow1124">
            <table:table-cell table:style-name="TableCell1125">
              <text:p text:style-name="P1126">6.</text:p>
            </table:table-cell>
            <table:table-cell table:style-name="TableCell1127">
              <text:p text:style-name="P1128">Naftos skiltuvai (taikoma naftos skirtuvams, kurių nominalus našumas (NS) 1,5-500 l/s)</text:p>
            </table:table-cell>
            <table:table-cell table:style-name="TableCell1129">
              <text:p text:style-name="P1130">Minimalus aukštis, paliktas naftos produktų kaupimuisi (paviršiuje)</text:p>
            </table:table-cell>
            <table:table-cell table:style-name="TableCell1131">
              <text:p text:style-name="P1132">m</text:p>
            </table:table-cell>
            <table:table-cell table:style-name="TableCell1133">
              <text:p text:style-name="P1134"><text:span text:style-name="T1135"></text:span><text:span text:style-name="T1136"><text:s/>0,15</text:span></text:p>
            </table:table-cell>
            <table:table-cell table:style-name="TableCell1137">
              <text:p text:style-name="P1138"/>
            </table:table-cell>
          </table:table-row>
          <table:table-row table:style-name="TableRow1139">
            <table:table-cell table:style-name="TableCell1140">
              <text:p text:style-name="P1141">7.</text:p>
            </table:table-cell>
            <table:table-cell table:style-name="TableCell1142">
              <text:p text:style-name="P1143"/>
            </table:table-cell>
            <table:table-cell table:style-name="TableCell1144">
              <text:p text:style-name="P1145">Minimalus aukštis, paliktas nuosėdų kaupimuisi (dugne)</text:p>
            </table:table-cell>
            <table:table-cell table:style-name="TableCell1146">
              <text:p text:style-name="P1147">m</text:p>
            </table:table-cell>
            <table:table-cell table:style-name="TableCell1148">
              <text:p text:style-name="P1149"><text:span text:style-name="T1150"></text:span><text:span text:style-name="T1151"><text:s/>0,35</text:span></text:p>
            </table:table-cell>
            <table:table-cell table:style-name="TableCell1152">
              <text:p text:style-name="P1153"/>
            </table:table-cell>
          </table:table-row>
          <table:table-row table:style-name="TableRow1154">
            <table:table-cell table:style-name="TableCell1155">
              <text:p text:style-name="P1156">8.</text:p>
            </table:table-cell>
            <table:table-cell table:style-name="TableCell1157">
              <text:p text:style-name="P1158"/>
            </table:table-cell>
            <table:table-cell table:style-name="TableCell1159">
              <text:p text:style-name="P1160">Vandens paviršiaus (darbinio pjūvio) plotas</text:p>
            </table:table-cell>
            <table:table-cell table:style-name="TableCell1161">
              <text:p text:style-name="P1162"><text:span text:style-name="T1163">m</text:span><text:span text:style-name="T1164">2</text:span></text:p>
            </table:table-cell>
            <table:table-cell table:style-name="TableCell1165">
              <text:p text:style-name="P1166">0,2 x NS *</text:p>
            </table:table-cell>
            <table:table-cell table:style-name="TableCell1167">
              <text:p text:style-name="P1168"/>
            </table:table-cell>
          </table:table-row>
          <table:table-row table:style-name="TableRow1169">
            <table:table-cell table:style-name="TableCell1170">
              <text:p text:style-name="P1171">9.</text:p>
            </table:table-cell>
            <table:table-cell table:style-name="TableCell1172">
              <text:p text:style-name="P1173"/>
            </table:table-cell>
            <table:table-cell table:style-name="TableCell1174">
              <text:p text:style-name="P1175">Minimalus skirtuvo tūris</text:p>
            </table:table-cell>
            <table:table-cell table:style-name="TableCell1176">
              <text:p text:style-name="P1177"><text:span text:style-name="T1178">m</text:span><text:span text:style-name="T1179">3</text:span></text:p>
            </table:table-cell>
            <table:table-cell table:style-name="TableCell1180">
              <text:p text:style-name="P1181">0,5 x NS *</text:p>
            </table:table-cell>
            <table:table-cell table:style-name="TableCell1182">
              <text:p text:style-name="P1183"/>
            </table:table-cell>
          </table:table-row>
          <table:table-row table:style-name="TableRow1184">
            <table:table-cell table:style-name="TableCell1185">
              <text:p text:style-name="P1186">10.</text:p>
            </table:table-cell>
            <table:table-cell table:style-name="TableCell1187">
              <text:p text:style-name="P1188"/>
            </table:table-cell>
            <table:table-cell table:style-name="TableCell1189">
              <text:p text:style-name="P1190">Hidraulinė nuotekų išbuvimo trukmė</text:p>
            </table:table-cell>
            <table:table-cell table:style-name="TableCell1191">
              <text:p text:style-name="P1192">min.</text:p>
            </table:table-cell>
            <table:table-cell table:style-name="TableCell1193">
              <text:p text:style-name="P1194"><text:span text:style-name="T1195"></text:span><text:span text:style-name="T1196"><text:s/>5;</text:span></text:p>
              <text:p text:style-name="P1197">su koalescenciniu moduliu, atitinkančiu 18 ir 19:<text:s/></text:p>
              <text:p text:style-name="P1198"><text:span text:style-name="T1199"></text:span><text:span text:style-name="T1200"><text:s/>3</text:span></text:p>
            </table:table-cell>
            <table:table-cell table:style-name="TableCell1201">
              <text:p text:style-name="P1202"/>
            </table:table-cell>
          </table:table-row>
          <table:table-row table:style-name="TableRow1203">
            <table:table-cell table:style-name="TableCell1204">
              <text:p text:style-name="P1205">11.</text:p>
            </table:table-cell>
            <table:table-cell table:style-name="TableCell1206">
              <text:p text:style-name="P1207"/>
            </table:table-cell>
            <table:table-cell table:style-name="TableCell1208">
              <text:p text:style-name="P1209">Naftos produktų sukaupimo tūris</text:p>
            </table:table-cell>
            <table:table-cell table:style-name="TableCell1210">
              <text:p text:style-name="P1211">litrai</text:p>
            </table:table-cell>
            <table:table-cell table:style-name="TableCell1212">
              <text:p text:style-name="P1213">10 x NS (kai yra apsauginis plūdinis vožtuvas);<text:s/></text:p>
              <text:p text:style-name="P1214">15 x NS (kai nėra apsauginio vožtuvo);</text:p>
            </table:table-cell>
            <table:table-cell table:style-name="TableCell1215">
              <text:p text:style-name="P1216"/>
            </table:table-cell>
          </table:table-row>
          <table:table-row table:style-name="TableRow1217">
            <table:table-cell table:style-name="TableCell1218">
              <text:p text:style-name="P1219">12.</text:p>
            </table:table-cell>
            <table:table-cell table:style-name="TableCell1220">
              <text:p text:style-name="P1221"/>
            </table:table-cell>
            <table:table-cell table:style-name="TableCell1222">
              <text:p text:style-name="P1223">Sorbcinių medžiagų minimalus pajėgumas</text:p>
            </table:table-cell>
            <table:table-cell table:style-name="TableCell1224">
              <text:p text:style-name="P1225">g/g</text:p>
            </table:table-cell>
            <table:table-cell table:style-name="TableCell1226">
              <text:p text:style-name="P1227">6 g naftos 1 g<text:s/>sorbento</text:p>
            </table:table-cell>
            <table:table-cell table:style-name="TableCell1228">
              <text:p text:style-name="P1229"/>
            </table:table-cell>
          </table:table-row>
          <table:table-row table:style-name="TableRow1230">
            <table:table-cell table:style-name="TableCell1231">
              <text:p text:style-name="P1232">13.</text:p>
            </table:table-cell>
            <table:table-cell table:style-name="TableCell1233">
              <text:p text:style-name="P1234"/>
            </table:table-cell>
            <table:table-cell table:style-name="TableCell1235">
              <text:p text:style-name="P1236"><text:span text:style-name="T1237">Filtravimo greitis per sorbcinę medžiagą<text:s/></text:span><text:span text:style-name="T1238">Fibroil</text:span></text:p>
            </table:table-cell>
            <table:table-cell table:style-name="TableCell1239">
              <text:p text:style-name="P1240"><text:span text:style-name="T1241">l/m</text:span><text:span text:style-name="T1242">2</text:span><text:span text:style-name="T1243">/s</text:span></text:p>
            </table:table-cell>
            <table:table-cell table:style-name="TableCell1244">
              <text:p text:style-name="P1245"><text:span text:style-name="T1246"></text:span><text:span text:style-name="T1247"><text:s/>8</text:span></text:p>
            </table:table-cell>
            <table:table-cell table:style-name="TableCell1248">
              <text:p text:style-name="P1249"/>
            </table:table-cell>
          </table:table-row>
          <table:table-row table:style-name="TableRow1250">
            <table:table-cell table:style-name="TableCell1251">
              <text:p text:style-name="P1252">14.</text:p>
            </table:table-cell>
            <table:table-cell table:style-name="TableCell1253">
              <text:p text:style-name="P1254"/>
            </table:table-cell>
            <table:table-cell table:style-name="TableCell1255">
              <text:p text:style-name="P1256"><text:span text:style-name="T1257">Filtravimo greitis per sorbcinę medžiagą<text:s/></text:span><text:span text:style-name="T1258">OilSorb</text:span></text:p>
            </table:table-cell>
            <table:table-cell table:style-name="TableCell1259">
              <text:p text:style-name="P1260"><text:span text:style-name="T1261">l/m</text:span><text:span text:style-name="T1262">2</text:span><text:span text:style-name="T1263">/s</text:span></text:p>
            </table:table-cell>
            <table:table-cell table:style-name="TableCell1264">
              <text:p text:style-name="P1265"><text:span text:style-name="T1266"></text:span><text:span text:style-name="T1267"><text:s/>20</text:span></text:p>
            </table:table-cell>
            <table:table-cell table:style-name="TableCell1268">
              <text:p text:style-name="P1269"/>
            </table:table-cell>
          </table:table-row>
          <table:table-row table:style-name="TableRow1270">
            <table:table-cell table:style-name="TableCell1271">
              <text:p text:style-name="P1272">15.</text:p>
            </table:table-cell>
            <table:table-cell table:style-name="TableCell1273">
              <text:p text:style-name="P1274"/>
            </table:table-cell>
            <table:table-cell table:style-name="TableCell1275">
              <text:p text:style-name="P1276">Filtravimo greitis per sorbcinę medžiagą USVR-VIP</text:p>
            </table:table-cell>
            <table:table-cell table:style-name="TableCell1277">
              <text:p text:style-name="P1278"><text:span text:style-name="T1279">l/m</text:span><text:span text:style-name="T1280">2</text:span><text:span text:style-name="T1281">/s</text:span></text:p>
            </table:table-cell>
            <table:table-cell table:style-name="TableCell1282">
              <text:p text:style-name="P1283"><text:span text:style-name="T1284"></text:span><text:span text:style-name="T1285"><text:s/>1,4</text:span></text:p>
            </table:table-cell>
            <table:table-cell table:style-name="TableCell1286">
              <text:p text:style-name="P1287"/>
            </table:table-cell>
          </table:table-row>
          <table:table-row table:style-name="TableRow1288">
            <table:table-cell table:style-name="TableCell1289">
              <text:p text:style-name="P1290">16.</text:p>
            </table:table-cell>
            <table:table-cell table:style-name="TableCell1291">
              <text:p text:style-name="P1292"/>
            </table:table-cell>
            <table:table-cell table:style-name="TableCell1293">
              <text:p text:style-name="P1294"><text:span text:style-name="T1295">Filtravimo greitis per sorbcinę medžiagą<text:s/></text:span><text:span text:style-name="T1296">Woolspill</text:span></text:p>
            </table:table-cell>
            <table:table-cell table:style-name="TableCell1297">
              <text:p text:style-name="P1298"><text:span text:style-name="T1299">l/m</text:span><text:span text:style-name="T1300">2</text:span><text:span text:style-name="T1301">/s</text:span></text:p>
            </table:table-cell>
            <table:table-cell table:style-name="TableCell1302">
              <text:p text:style-name="P1303"><text:span text:style-name="T1304"></text:span><text:span text:style-name="T1305"><text:s/>11</text:span></text:p>
            </table:table-cell>
            <table:table-cell table:style-name="TableCell1306">
              <text:p text:style-name="P1307"/>
            </table:table-cell>
          </table:table-row>
          <table:table-row table:style-name="TableRow1308">
            <table:table-cell table:style-name="TableCell1309">
              <text:p text:style-name="P1310">17.</text:p>
            </table:table-cell>
            <table:table-cell table:style-name="TableCell1311">
              <text:p text:style-name="P1312"/>
            </table:table-cell>
            <table:table-cell table:style-name="TableCell1313">
              <text:p text:style-name="P1314">Išbuvimo trukmė sorbcinėje medžiagoje</text:p>
            </table:table-cell>
            <table:table-cell table:style-name="TableCell1315">
              <text:p text:style-name="P1316">sek.</text:p>
            </table:table-cell>
            <table:table-cell table:style-name="TableCell1317">
              <text:p text:style-name="P1318"><text:span text:style-name="T1319"></text:span><text:span text:style-name="T1320"><text:s/>15</text:span></text:p>
            </table:table-cell>
            <table:table-cell table:style-name="TableCell1321">
              <text:p text:style-name="P1322"><text:span text:style-name="T1323"><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324">
            <table:table-cell table:style-name="TableCell1325">
              <text:p text:style-name="P1326">18.</text:p>
            </table:table-cell>
            <table:table-cell table:style-name="TableCell1327">
              <text:p text:style-name="P1328"/>
            </table:table-cell>
            <table:table-cell table:style-name="TableCell1329">
              <text:p text:style-name="P1330">Koalescencinio modulio hidraulinė apkrova</text:p>
            </table:table-cell>
            <table:table-cell table:style-name="TableCell1331">
              <text:p text:style-name="P1332"><text:span text:style-name="T1333">l/m/</text:span><text:span text:style-name="T1334">2</text:span><text:span text:style-name="T1335">s</text:span></text:p>
            </table:table-cell>
            <table:table-cell table:style-name="TableCell1336">
              <text:p text:style-name="P1337"><text:span text:style-name="T1338"></text:span><text:span text:style-name="T1339"><text:s/>7</text:span></text:p>
            </table:table-cell>
            <table:table-cell table:style-name="TableCell1340">
              <text:p text:style-name="P1341"><text:span text:style-name="T1342">Q/F</text:span></text:p>
            </table:table-cell>
          </table:table-row>
          <table:table-row table:style-name="TableRow1343">
            <table:table-cell table:style-name="TableCell1344">
              <text:p text:style-name="P1345">19.</text:p>
            </table:table-cell>
            <table:table-cell table:style-name="TableCell1346">
              <text:p text:style-name="P1347"/>
            </table:table-cell>
            <table:table-cell table:style-name="TableCell1348">
              <text:p text:style-name="P1349">Išbuvimo trukmė koalescenciniame modulyje</text:p>
            </table:table-cell>
            <table:table-cell table:style-name="TableCell1350">
              <text:p text:style-name="P1351">sek.</text:p>
            </table:table-cell>
            <table:table-cell table:style-name="TableCell1352">
              <text:p text:style-name="P1353"><text:span text:style-name="T1354"></text:span><text:span text:style-name="T1355"><text:s/>30</text:span></text:p>
            </table:table-cell>
            <table:table-cell table:style-name="TableCell1356">
              <text:p text:style-name="P1357"><text:span text:style-name="T1358"><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359"/>
      <text:p text:style-name="P1360">Pastaba. * Jei nenaudojami koalescensiniai moduliai.<text:s/></text:p>
      <text:p text:style-name="P1361">Sąlyginiai žymėjimai:</text:p>
      <text:p text:style-name="P1362">a – aktyvaus dumblo koncentracija, g/l;</text:p>
      <text:p text:style-name="P1363"><text:span text:style-name="T1364">a</text:span><text:span text:style-name="T1365">b</text:span><text:span text:style-name="T1366"><text:s/>– bioplėvelės koncentracija bioįkrovoje, g/l;</text:span></text:p>
      <text:p text:style-name="P1367"><text:span text:style-name="T1368">L</text:span><text:span text:style-name="T1369">a</text:span><text:span text:style-name="T1370"><text:s/>– valomų nuotekų užterštumas pagal BDS</text:span><text:span text:style-name="T1371">5</text:span><text:span text:style-name="T1372">, mg/l;</text:span></text:p>
      <text:p text:style-name="P1373"><text:span text:style-name="T1374">Q – valomų nuotekų projektinis paros debi</text:span><text:span text:style-name="T1375">tas, m</text:span><text:span text:style-name="T1376">3</text:span><text:span text:style-name="T1377">/d;</text:span></text:p>
      <text:p text:style-name="P1378"><text:span text:style-name="T1379">Q</text:span><text:span text:style-name="T1380">hvid</text:span><text:span text:style-name="T1381"><text:s/>– vidutinis valandos debitas, m</text:span><text:span text:style-name="T1382">3</text:span><text:span text:style-name="T1383">/h;</text:span></text:p>
      <text:p text:style-name="P1384"><text:span text:style-name="T1385">Q</text:span><text:span text:style-name="T1386">hmax</text:span><text:span text:style-name="T1387"><text:s/>– maksimalus valandos debitas, m</text:span><text:span text:style-name="T1388">3</text:span><text:span text:style-name="T1389">/h;</text:span></text:p>
      <text:p text:style-name="P1390"><text:span text:style-name="T1391">F – filtro modulio paviršiaus plotas, m</text:span><text:span text:style-name="T1392">2</text:span><text:span text:style-name="T1393">;</text:span></text:p>
      <text:p text:style-name="P1394"><text:span text:style-name="T1395">V</text:span><text:span text:style-name="T1396">b<text:s/></text:span><text:span text:style-name="T1397">– įkrovos tūris, m</text:span><text:span text:style-name="T1398">3</text:span><text:span text:style-name="T1399">;</text:span></text:p>
      <text:p text:style-name="P1400">veikliojo dumblo koncentracija, g/l;</text:p>
      <text:p text:style-name="P1401"><text:span text:style-name="T1402">V – aerotanko tūris, m</text:span><text:span text:style-name="T1403">3</text:span><text:span text:style-name="T1404">;</text:span></text:p>
      <text:p text:style-name="P1405"><text:span text:style-name="T1406">V</text:span><text:span text:style-name="T1407">n</text:span><text:span text:style-name="T1408"><text:s/>– antrinio nusodintuvo sodina</text:span><text:span text:style-name="T1409">mosios dalies tūris, m</text:span><text:span text:style-name="T1410">3</text:span><text:span text:style-name="T1411">;</text:span></text:p>
      <text:p text:style-name="P1412"><text:span text:style-name="T1413">F</text:span><text:span text:style-name="T1414">n</text:span><text:span text:style-name="T1415"><text:s/>– antrinio nusodintuvo paviršiaus (darbinio pjūvio) plotas, m</text:span><text:span text:style-name="T1416">2</text:span><text:span text:style-name="T1417">;</text:span></text:p>
      <text:p text:style-name="P1418"><text:span text:style-name="T1419">V</text:span><text:span text:style-name="T1420">z</text:span><text:span text:style-name="T1421"><text:s/>– bendras anaerobinės, anoksinės ir aeracinės zonų tūris, m</text:span><text:span text:style-name="T1422">3</text:span><text:span text:style-name="T1423">;</text:span></text:p>
      <text:p text:style-name="P1424">N – gyventojų skaičius arba nuotekų šaltinio dydis pagal gyventojų ekvivalentą (GE), vnt.;</text:p>
      <text:p text:style-name="P1425"><text:span text:style-name="T1426">t</text:span><text:span text:style-name="T1427">n</text:span><text:span text:style-name="T1428"><text:s/>– nuotekų sėsdinimo trukmė antriniame nusodintuve, h;</text:span></text:p>
      <text:p text:style-name="P1429"><text:span text:style-name="T1430">V</text:span><text:span text:style-name="T1431">s</text:span><text:span text:style-name="T1432"><text:s/>– septiko tūris, m</text:span><text:span text:style-name="T1433">3</text:span><text:span text:style-name="T1434">;</text:span></text:p>
      <text:p text:style-name="P1435">NS – našumas, l/s;</text:p>
      <text:p text:style-name="P1436"><text:span text:style-name="T1437">Q</text:span><text:span text:style-name="T1438">l</text:span><text:span text:style-name="T1439"><text:s/>–<text:s/></text:span><text:span text:style-name="T1440">lietaus nuotekų debitas, l/s;</text:span></text:p>
      <text:p text:style-name="P1441"><text:span text:style-name="T1442">q – filtravimo greitis, m</text:span><text:span text:style-name="T1443">3</text:span><text:span text:style-name="T1444">/m</text:span><text:span text:style-name="T1445">2</text:span><text:span text:style-name="T1446">/h;</text:span></text:p>
      <text:p text:style-name="P1447"><text:span text:style-name="T1448">A – aktyvaus dumblo (matuojant sausomis medžiagomis) apkrova organiniais teršalais, kgBDS</text:span><text:span text:style-name="T1449">5</text:span><text:span text:style-name="T1450"><text:s/>/kg*d;</text:span></text:p>
      <text:p text:style-name="P1451"><text:span text:style-name="T1452">A</text:span><text:span text:style-name="T1453">b</text:span><text:span text:style-name="T1454"><text:s/>– apkrova organiniais teršalais, kgBDS</text:span><text:span text:style-name="T1455">5</text:span><text:span text:style-name="T1456"><text:s/>/m</text:span><text:span text:style-name="T1457">3</text:span><text:span text:style-name="T1458">*d;</text:span></text:p>
      <text:p text:style-name="P1459"><text:span text:style-name="T1460">Q</text:span><text:span text:style-name="T1461">t</text:span><text:span text:style-name="T1462"><text:s/>– nuotekų debitas, m</text:span><text:span text:style-name="T1463">3</text:span><text:span text:style-name="T1464">/h;</text:span></text:p>
      <text:p text:style-name="P1465"><text:span text:style-name="T1466">V</text:span><text:span text:style-name="T1467">u</text:span><text:span text:style-name="T1468"><text:s/>– užpildo tūris arba koalescencinio modulio tūris, m</text:span><text:span text:style-name="T1469">3</text:span><text:span text:style-name="T1470">.</text:span></text:p>
      <text:p text:style-name="P1471">______________</text:p>
      <text:p text:style-name="P1472"/>
      <text:p text:style-name="P1473"/>
      <text:p text:style-name="P1474">Nuotekų valymo įrenginių taikymo</text:p>
      <text:p text:style-name="P1475">reglamento</text:p>
      <text:p text:style-name="P1476"><text:span text:style-name="T1477">3</text:span><text:span text:style-name="T1478"><text:s/>priedas</text:span></text:p>
      <text:p text:style-name="P1479"/>
      <text:p text:style-name="P1480"><text:span text:style-name="T1481">Informacijos apie numatomus statyti nuotekų valymo įrenginius pateikimo statybos projekte formos pavyzdys<text: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3">
            <text:p text:style-name="P1508">Įrenginio našumas</text:p>
          </table:table-cell>
          <table:covered-table-cell/>
          <table:covered-table-cell/>
          <table:table-cell table:style-name="TableCell1509" table:number-columns-spanned="3">
            <text:p text:style-name="P1510">Projektinis nuotekų kiekis</text:p>
          </table:table-cell>
          <table:covered-table-cell/>
          <table:covered-table-cell/>
          <table:table-cell table:style-name="TableCell1511" table:number-rows-spanned="2">
            <text:p text:style-name="P1512">Numatomi šalinti teršalai (parametrai)</text:p>
          </table:table-cell>
          <table:table-cell table:style-name="TableCell1513" table:number-columns-spanned="2">
            <text:p text:style-name="P1514">Leistina įrenginio apkrova teršalais</text:p>
          </table:table-cell>
          <table:covered-table-cell/>
          <table:table-cell table:style-name="TableCell1515" table:number-columns-spanned="2">
            <text:p text:style-name="P1516">Projektinis teršalų kiekis valomose nuotekose</text:p>
          </table:table-cell>
          <table:covered-table-cell/>
          <table:table-cell table:style-name="TableCell1517" table:number-columns-spanned="2">
            <text:p text:style-name="P1518">Įrenginio efektyvumas reikalaujami</text:p>
          </table:table-cell>
          <table:covered-table-cell/>
          <table:table-cell table:style-name="TableCell1519" table:number-columns-spanned="2">
            <text:p text:style-name="P1520">Projektiniai (reikalaujami) išvalymo rodikliai</text:p>
          </table:table-cell>
          <table:covered-table-cell/>
          <table:table-cell table:style-name="TableCell1521" table:number-columns-spanned="6">
            <text:p text:style-name="P1522">Atliekų susidarymas</text:p>
          </table:table-cell>
          <table:covered-table-cell/>
          <table:covered-table-cell/>
          <table:covered-table-cell/>
          <table:covered-table-cell/>
          <table:covered-table-cell/>
          <table:table-cell table:style-name="TableCell1523" table:number-rows-spanned="2">
            <text:p text:style-name="P1524">Komentarai</text:p>
          </table:table-cell>
        </table:table-row>
        <table:table-row table:style-name="TableRow1525">
          <table:table-cell table:style-name="TableCell1526">
            <text:p text:style-name="P1527"><text:span text:style-name="T1528">m</text:span><text:span text:style-name="T1529">3</text:span><text:span text:style-name="T1530">/d</text:span></text:p>
          </table:table-cell>
          <table:table-cell table:style-name="TableCell1531">
            <text:p text:style-name="P1532"><text:span text:style-name="T1533">m</text:span><text:span text:style-name="T1534">3</text:span><text:span text:style-name="T1535">/h</text:span></text:p>
          </table:table-cell>
          <table:table-cell table:style-name="TableCell1536">
            <text:p text:style-name="P1537">l/s</text:p>
          </table:table-cell>
          <table:table-cell table:style-name="TableCell1538">
            <text:p text:style-name="P1539"><text:span text:style-name="T1540">m</text:span><text:span text:style-name="T1541">3</text:span><text:span text:style-name="T1542">/d</text:span></text:p>
          </table:table-cell>
          <table:table-cell table:style-name="TableCell1543">
            <text:p text:style-name="P1544"><text:span text:style-name="T1545">m</text:span><text:span text:style-name="T1546">3</text:span><text:span text:style-name="T1547">/h</text:span></text:p>
          </table:table-cell>
          <table:table-cell table:style-name="TableCell1548">
            <text:p text:style-name="P1549">l/s</text:p>
          </table:table-cell>
          <table:covered-table-cell>
            <text:p text:style-name="P1550"/>
          </table:covered-table-cell>
          <table:table-cell table:style-name="TableCell1551">
            <text:p text:style-name="P1552">kg/d</text:p>
          </table:table-cell>
          <table:table-cell table:style-name="TableCell1553">
            <text:p text:style-name="P1554">mg/l</text:p>
          </table:table-cell>
          <table:table-cell table:style-name="TableCell1555">
            <text:p text:style-name="P1556">kg/d</text:p>
          </table:table-cell>
          <table:table-cell table:style-name="TableCell1557">
            <text:p text:style-name="P1558">mg/l</text:p>
          </table:table-cell>
          <table:table-cell table:style-name="TableCell1559">
            <text:p text:style-name="P1560">mg/l</text:p>
          </table:table-cell>
          <table:table-cell table:style-name="TableCell1561">
            <text:p text:style-name="P1562">%</text:p>
          </table:table-cell>
          <table:table-cell table:style-name="TableCell1563">
            <text:p text:style-name="P1564">mg/l</text:p>
          </table:table-cell>
          <table:table-cell table:style-name="TableCell1565">
            <text:p text:style-name="P1566">%</text:p>
          </table:table-cell>
          <table:table-cell table:style-name="TableCell1567">
            <text:p text:style-name="P1568">Atliekų pavadinimas</text:p>
          </table:table-cell>
          <table:table-cell table:style-name="TableCell1569">
            <text:p text:style-name="P1570">Šalinimo dažnis, d</text:p>
          </table:table-cell>
          <table:table-cell table:style-name="TableCell1571">
            <text:p text:style-name="P1572">kgSM/d</text:p>
          </table:table-cell>
          <table:table-cell table:style-name="TableCell1573">
            <text:p text:style-name="P1574"><text:span text:style-name="T1575">m</text:span><text:span text:style-name="T1576">3</text:span><text:span text:style-name="T1577">/šalinimas</text:span></text:p>
          </table:table-cell>
          <table:table-cell table:style-name="TableCell1578">
            <text:p text:style-name="P1579"><text:span text:style-name="T1580">m</text:span><text:span text:style-name="T1581">3</text:span><text:span text:style-name="T1582">/metus</text:span></text:p>
          </table:table-cell>
          <table:table-cell table:style-name="TableCell1583">
            <text:p text:style-name="P1584">Drėgnumas, %</text:p>
          </table:table-cell>
          <table:covered-table-cell>
            <text:p text:style-name="P1585"/>
          </table:covered-table-cell>
        </table:table-row>
        <table:table-row table:style-name="TableRow1586">
          <table:table-cell table:style-name="TableCell1587">
            <text:p text:style-name="P1588">1</text:p>
          </table:table-cell>
          <table:table-cell table:style-name="TableCell1589">
            <text:p text:style-name="P1590">2</text:p>
          </table:table-cell>
          <table:table-cell table:style-name="TableCell1591">
            <text:p text:style-name="P1592">3</text:p>
          </table:table-cell>
          <table:table-cell table:style-name="TableCell1593">
            <text:p text:style-name="P1594">4</text:p>
          </table:table-cell>
          <table:table-cell table:style-name="TableCell1595">
            <text:p text:style-name="P1596">5</text:p>
          </table:table-cell>
          <table:table-cell table:style-name="TableCell1597">
            <text:p text:style-name="P1598">6</text:p>
          </table:table-cell>
          <table:table-cell table:style-name="TableCell1599">
            <text:p text:style-name="P1600">7</text:p>
          </table:table-cell>
          <table:table-cell table:style-name="TableCell1601">
            <text:p text:style-name="P1602">8</text:p>
          </table:table-cell>
          <table:table-cell table:style-name="TableCell1603">
            <text:p text:style-name="P1604">9</text:p>
          </table:table-cell>
          <table:table-cell table:style-name="TableCell1605">
            <text:p text:style-name="P1606">10</text:p>
          </table:table-cell>
          <table:table-cell table:style-name="TableCell1607">
            <text:p text:style-name="P1608">11</text:p>
          </table:table-cell>
          <table:table-cell table:style-name="TableCell1609">
            <text:p text:style-name="P1610">12</text:p>
          </table:table-cell>
          <table:table-cell table:style-name="TableCell1611">
            <text:p text:style-name="P1612">13</text:p>
          </table:table-cell>
          <table:table-cell table:style-name="TableCell1613">
            <text:p text:style-name="P1614">14</text:p>
          </table:table-cell>
          <table:table-cell table:style-name="TableCell1615">
            <text:p text:style-name="P1616">15</text:p>
          </table:table-cell>
          <table:table-cell table:style-name="TableCell1617">
            <text:p text:style-name="P1618">16</text:p>
          </table:table-cell>
          <table:table-cell table:style-name="TableCell1619">
            <text:p text:style-name="P1620">17</text:p>
          </table:table-cell>
          <table:table-cell table:style-name="TableCell1621">
            <text:p text:style-name="P1622">18</text:p>
          </table:table-cell>
          <table:table-cell table:style-name="TableCell1623">
            <text:p text:style-name="P1624">19</text:p>
          </table:table-cell>
          <table:table-cell table:style-name="TableCell1625">
            <text:p text:style-name="P1626">20</text:p>
          </table:table-cell>
          <table:table-cell table:style-name="TableCell1627">
            <text:p text:style-name="P1628">21</text:p>
          </table:table-cell>
          <table:table-cell table:style-name="TableCell1629">
            <text:p text:style-name="P1630">22</text:p>
          </table:table-cell>
        </table:table-row>
        <table:table-row table:style-name="TableRow1631">
          <table:table-cell table:style-name="TableCell1632" table:number-rows-spanned="4">
            <text:p text:style-name="P1633">xx</text:p>
          </table:table-cell>
          <table:table-cell table:style-name="TableCell1634" table:number-rows-spanned="4">
            <text:p text:style-name="P1635">xx</text:p>
          </table:table-cell>
          <table:table-cell table:style-name="TableCell1636" table:number-rows-spanned="4">
            <text:p text:style-name="P1637">xx</text:p>
          </table:table-cell>
          <table:table-cell table:style-name="TableCell1638" table:number-rows-spanned="4">
            <text:p text:style-name="P1639">xx</text:p>
          </table:table-cell>
          <table:table-cell table:style-name="TableCell1640" table:number-rows-spanned="4">
            <text:p text:style-name="P1641">xx</text:p>
          </table:table-cell>
          <table:table-cell table:style-name="TableCell1642" table:number-rows-spanned="4">
            <text:p text:style-name="P1643">xx</text:p>
          </table:table-cell>
          <table:table-cell table:style-name="TableCell1644">
            <text:p text:style-name="P1645">xxxx</text:p>
          </table:table-cell>
          <table:table-cell table:style-name="TableCell1646">
            <text:p text:style-name="P1647">xx</text:p>
          </table:table-cell>
          <table:table-cell table:style-name="TableCell1648">
            <text:p text:style-name="P1649">xxx</text:p>
          </table:table-cell>
          <table:table-cell table:style-name="TableCell1650">
            <text:p text:style-name="P1651">xx</text:p>
          </table:table-cell>
          <table:table-cell table:style-name="TableCell1652">
            <text:p text:style-name="P1653">xx</text:p>
          </table:table-cell>
          <table:table-cell table:style-name="TableCell1654">
            <text:p text:style-name="P1655">xx</text:p>
          </table:table-cell>
          <table:table-cell table:style-name="TableCell1656">
            <text:p text:style-name="P1657">xx</text:p>
          </table:table-cell>
          <table:table-cell table:style-name="TableCell1658">
            <text:p text:style-name="P1659">xx</text:p>
          </table:table-cell>
          <table:table-cell table:style-name="TableCell1660">
            <text:p text:style-name="P1661">xx</text:p>
          </table:table-cell>
          <table:table-cell table:style-name="TableCell1662">
            <text:p text:style-name="P1663">xxxx</text:p>
          </table:table-cell>
          <table:table-cell table:style-name="TableCell1664">
            <text:p text:style-name="P1665">xxx</text:p>
          </table:table-cell>
          <table:table-cell table:style-name="TableCell1666">
            <text:p text:style-name="P1667">XX</text:p>
          </table:table-cell>
          <table:table-cell table:style-name="TableCell1668">
            <text:p text:style-name="P1669">XX</text:p>
          </table:table-cell>
          <table:table-cell table:style-name="TableCell1670">
            <text:p text:style-name="P1671">XX</text:p>
          </table:table-cell>
          <table:table-cell table:style-name="TableCell1672">
            <text:p text:style-name="P1673">XX</text:p>
          </table:table-cell>
          <table:table-cell table:style-name="TableCell1674" table:number-rows-spanned="4">
            <text:p text:style-name="P1675">Xxxxxxx<text:s/></text:p>
            <text:p text:style-name="P1676">xxxxx xxxxx</text:p>
            <text:p text:style-name="P1677">xxxxx xxxxx</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xxxx</text:p>
          </table:table-cell>
          <table:table-cell table:style-name="TableCell1687">
            <text:p text:style-name="P1688">xx</text:p>
          </table:table-cell>
          <table:table-cell table:style-name="TableCell1689">
            <text:p text:style-name="P1690">xxx</text:p>
          </table:table-cell>
          <table:table-cell table:style-name="TableCell1691">
            <text:p text:style-name="P1692">xx</text:p>
          </table:table-cell>
          <table:table-cell table:style-name="TableCell1693">
            <text:p text:style-name="P1694">xx</text:p>
          </table:table-cell>
          <table:table-cell table:style-name="TableCell1695">
            <text:p text:style-name="P1696">xx</text:p>
          </table:table-cell>
          <table:table-cell table:style-name="TableCell1697">
            <text:p text:style-name="P1698">xx</text:p>
          </table:table-cell>
          <table:table-cell table:style-name="TableCell1699">
            <text:p text:style-name="P1700">xx</text:p>
          </table:table-cell>
          <table:table-cell table:style-name="TableCell1701">
            <text:p text:style-name="P1702">xx</text:p>
          </table:table-cell>
          <table:table-cell table:style-name="TableCell1703">
            <text:p text:style-name="P1704">xxxx</text:p>
          </table:table-cell>
          <table:table-cell table:style-name="TableCell1705">
            <text:p text:style-name="P1706">xxx</text:p>
          </table:table-cell>
          <table:table-cell table:style-name="TableCell1707">
            <text:p text:style-name="P1708">xx</text:p>
          </table:table-cell>
          <table:table-cell table:style-name="TableCell1709">
            <text:p text:style-name="P1710">xx</text:p>
          </table:table-cell>
          <table:table-cell table:style-name="TableCell1711">
            <text:p text:style-name="P1712">xx</text:p>
          </table:table-cell>
          <table:table-cell table:style-name="TableCell1713">
            <text:p text:style-name="P1714">xx</text:p>
          </table: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able:number-rows-spanned="2">
            <text:p text:style-name="P1724">xxxx</text:p>
          </table:table-cell>
          <table:table-cell table:style-name="TableCell1725" table:number-rows-spanned="2">
            <text:p text:style-name="P1726">xx</text:p>
          </table:table-cell>
          <table:table-cell table:style-name="TableCell1727" table:number-rows-spanned="2">
            <text:p text:style-name="P1728">xx</text:p>
          </table:table-cell>
          <table:table-cell table:style-name="TableCell1729" table:number-rows-spanned="2">
            <text:p text:style-name="P1730">xx</text:p>
          </table:table-cell>
          <table:table-cell table:style-name="TableCell1731" table:number-rows-spanned="2">
            <text:p text:style-name="P1732">xx</text:p>
          </table:table-cell>
          <table:table-cell table:style-name="TableCell1733" table:number-rows-spanned="2">
            <text:p text:style-name="P1734">xx</text:p>
          </table:table-cell>
          <table:table-cell table:style-name="TableCell1735" table:number-rows-spanned="2">
            <text:p text:style-name="P1736">xx</text:p>
          </table:table-cell>
          <table:table-cell table:style-name="TableCell1737" table:number-rows-spanned="2">
            <text:p text:style-name="P1738">xx</text:p>
          </table:table-cell>
          <table:table-cell table:style-name="TableCell1739" table:number-rows-spanned="2">
            <text:p text:style-name="P1740">xx</text:p>
          </table:table-cell>
          <table:table-cell table:style-name="TableCell1741">
            <text:p text:style-name="P1742">xxxxx</text:p>
          </table:table-cell>
          <table:table-cell table:style-name="TableCell1743">
            <text:p text:style-name="P1744">xxx</text:p>
          </table:table-cell>
          <table:table-cell table:style-name="TableCell1745">
            <text:p text:style-name="P1746">xx</text:p>
          </table:table-cell>
          <table:table-cell table:style-name="TableCell1747">
            <text:p text:style-name="P1748">xx</text:p>
          </table:table-cell>
          <table:table-cell table:style-name="TableCell1749">
            <text:p text:style-name="P1750">xx</text:p>
          </table:table-cell>
          <table:table-cell table:style-name="TableCell1751">
            <text:p text:style-name="P1752">xx</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xxxx</text:p>
          </table:table-cell>
          <table:table-cell table:style-name="TableCell1772">
            <text:p text:style-name="P1773">xxx</text:p>
          </table:table-cell>
          <table:table-cell table:style-name="TableCell1774">
            <text:p text:style-name="P1775">xx</text:p>
          </table:table-cell>
          <table:table-cell table:style-name="TableCell1776">
            <text:p text:style-name="P1777">xx</text:p>
          </table:table-cell>
          <table:table-cell table:style-name="TableCell1778">
            <text:p text:style-name="P1779">xx</text:p>
          </table:table-cell>
          <table:table-cell table:style-name="TableCell1780">
            <text:p text:style-name="P1781">xx</text:p>
          </table:table-cell>
          <table:covered-table-cell>
            <text:p text:style-name="P1782"/>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Lentelės pildymo aprašymas:</text:p>
      <text:p text:style-name="P1830"><text:span text:style-name="T1831">1, 2 ir 3 stulpeliuose nurodoma didžiausia leidžiama įrenginio hidraulinė apkrova. Jeigu pagal technologines įrenginio savybes ribojamos ne visos nurodytos hidraulinės apkrovos<text:s/></text:span><text:span text:style-name="T1832">rūsys (m</text:span><text:span text:style-name="T1833">3</text:span><text:span text:style-name="T1834">/d, m</text:span><text:span text:style-name="T1835">3</text:span><text:span text:style-name="T1836">/h, l/s), pildomi tik tie stulpeliai, pagal kuriuos našumas ribojamas. Jeigu technologiškai svarbu ne tik neviršyti didžiausios hidraulinės apkrovos, bet ir užtikrinti minimalią hidraulinę apkrovą, stulpeliuose nurodomos apkrovų ribos (mažia</text:span><text:span text:style-name="T1837">usia/didžiausia);<text:s/></text:span></text:p>
      <text:p text:style-name="P1838">4, 5 ir 6 stulpeliuose nurodomas didžiausias projektinis nuotekų kiekis, kuris susidarys projektuojamame objekte (projektiniai parametrai);</text:p>
      <text:p text:style-name="P1839">7 stulpelyje išvardinami teršalai (taršos parametrai), kurių šalinimui skirti įrenginiai bei kurių šalinimas yra numatytas projektavimo sąlygose (projektavimo užduotyje). Kiekvienas teršalas nurodomas atskiroje eilutėje;</text:p>
      <text:p text:style-name="P1840">8 ir 9 stulpeliuose nurodoma didžiausia suprojektuoto nuotekų valymo įrenginio (sistemos) apkrova 7 stulpelyje nurodytais teršalais<text:s/>(eilutės turi sutapti), prie kurių nebus viršijami 14 ir 15 stulpeliuose nurodyti išvalymo rodikliai. 9 stulpelyje nurodoma koncentracija turi būti pažymėta indeksu ir po lentele paaiškinama, kokio tipo tai koncentracija: vidutinė metinė, vidutinė paros ar<text:s/>momentinė. Koncentracijos tipas turi sutapti su 11, 12 ir 14 stulpelyje nurodytos koncentracijos tipu.</text:p>
      <text:p text:style-name="P1841">10 ir 11 stulpeliuose nurodoma didžiausia projektinė valymo įrenginių apkrova 7 stulpelyje nurodytais teršalais (nuotekų, kurios bus valomos, projektinis užterštumas);</text:p>
      <text:p text:style-name="P1842">12 ir 13 stulpeliuose nurodomi projektiniai (skaičiuotini) nuotekų išvalymo rodikliai, kurie būtų pasiekti suprojektuotuose valymo įrenginiuose, esant 10 ir 11 stulpeliuose nurodytoms apkrovoms;</text:p>
      <text:p text:style-name="P1843">14 ir 15 stulpeliuose nurodomi konkrečiam objektui (išleistuvui) nustatyti išvalytų nuotekų rodikliai (reikalavimai nuotekų išvalymui);</text:p>
      <text:p text:style-name="P1844"><text:span text:style-name="T1845">16, 17, 18, 19, 20 ir 21 stulpeliuose pildoma informacija apie numatomą (projektinį) nuotekų valymo metu susidarantį atliekų (grotų, sietų atliekos, smėlis, riebalai</text:span><text:span text:style-name="T1846">, perteklinis dumblas, žalias dumblas ir pan.) kiekį. 16 stulpelyje nurodomi atliekų pavadinimai. 17 stulpelyje nurodomas atliekų šalinimo dažnis (dienų skaičius tarp šalinimų) esant projektiniam įrenginio apkrovimui. Jeigu atliekos iš įrenginio šalinamos<text:s/></text:span><text:span text:style-name="T1847">pastoviai (ne rečiau kaip kas parą) – įrašomas žodis „nuolat“. 18 ame stulpelyje nurodomas atliekų kiekis, kuris susidaro per vieną parą (</text:span><text:span text:style-name="T1848">kiekis nurodomas sausomis medžiagomis).<text:s/></text:span><text:span text:style-name="T1849">19 stulpelyje nurodomas atliekų kiekis (natūralaus būvio, m</text:span><text:span text:style-name="T1850">3</text:span><text:span text:style-name="T1851">), kuris turi būti</text:span><text:span text:style-name="T1852"><text:s/>pašalinamas iš įrenginio kiekvieno šalinimo metu (jeigu atliekos šalinamos nuolat – stulpelis nepildomas). 20 stulpelyje nurodomas per metus susidarantis (projektinis) atliekų kiekis (natūralaus būvio, m</text:span><text:span text:style-name="T1853">3</text:span><text:span text:style-name="T1854">). 21 stulpelyje nurodomas susidarančių (šalinamų i</text:span><text:span text:style-name="T1855">š įrenginio) atliekų drėgnumas;</text:span></text:p>
      <text:p text:style-name="P1856">22 stulpelyje pateikiami įrenginio eksploataciniai parametrai (pvz., instaliuotas galingumas, elektros energijos sąnaudos, reagentų sąnaudos ir pan.) bei kita informacija projektuotojo nuožiūra.</text:p>
      <text:p text:style-name="P1857"><text:span text:style-name="T1858">______________</text:span></text:p>
      <text:p text:style-name="P1859">Priedo pakeitimai:</text:p>
      <text:p text:style-name="P1860"><text:span text:style-name="T1861">Nr.<text:s/></text:span><text:a xlink:href="https://www.e-tar.lt/portal/legalAct.html?documentId=TAR.CA3FADCB0999" office:target-frame-name="_top" xlink:show="replace"><text:span text:style-name="T1862">D1-152</text:span></text:a><text:span text:style-name="T1863">, 2008-03-26, Žin., 2008, Nr. 36-1317 (2008-03-29), i. k. 108301MISAK00D1-152</text:span></text:p>
      <text:p text:style-name="P1864"><text:span text:style-name="T1865">Nr.<text:s/></text:span><text:a xlink:href="https://www.e-tar.lt/portal/legalAct.html?documentId=TAR.7BCAA288862E" office:target-frame-name="_top" xlink:show="replace"><text:span text:style-name="T1866">D1-487</text:span></text:a><text:span text:style-name="T1867">, 2009-08-26, Žin., 2009, Nr. 103-4337 (2009-08-29), i. k. 109301MISAK00D1-487</text:span></text:p>
      <text:p text:style-name="Normal"/>
      <text:p text:style-name="P1868"/>
      <text:p text:style-name="P1869"/>
      <text:p text:style-name="P1870"><text:span text:style-name="T1871">Pakeitimai:</text:span></text:p>
      <text:p text:style-name="P1872"/>
      <text:p text:style-name="P1873"><text:span text:style-name="T1874">1.</text:span></text:p>
      <text:p text:style-name="P1875"><text:span text:style-name="T1876">Lietuvos Respublikos aplinkos ministerija, Įsakymas</text:span></text:p>
      <text:p text:style-name="P1877"><text:span text:style-name="T1878">Nr.<text:s/></text:span><text:a xlink:href="https://www.e-tar.lt/portal/legalAct.html?documentId=TAR.CA3FADCB0999" office:target-frame-name="_top" xlink:show="replace"><text:span text:style-name="T1879">D1-152</text:span></text:a><text:span text:style-name="T1880">,<text:s/></text:span><text:span text:style-name="T1881">2008-03-26, Žin., 2008, Nr. 36-1317 (2008-03-29), i. k. 108301MISAK00D1-152</text:span></text:p>
      <text:p text:style-name="P1882"><text:span text:style-name="T1883">Dėl aplinkos ministro 2006 m. rugsėjo 11 d. įsakymo Nr. D1-412 "Dėl Nuotekų valymo įrenginių taikymo reglamento patvirtinimo" pakeitimo</text:span></text:p>
      <text:p text:style-name="P1884"/>
      <text:p text:style-name="P1885"><text:span text:style-name="T1886">2.</text:span></text:p>
      <text:p text:style-name="P1887"><text:span text:style-name="T1888">Lietuvos Respublikos aplinkos ministerij</text:span><text:span text:style-name="T1889">a, Įsakymas</text:span></text:p>
      <text:p text:style-name="P1890"><text:span text:style-name="T1891">Nr.<text:s/></text:span><text:a xlink:href="https://www.e-tar.lt/portal/legalAct.html?documentId=TAR.7BCAA288862E" office:target-frame-name="_top" xlink:show="replace"><text:span text:style-name="T1892">D1-487</text:span></text:a><text:span text:style-name="T1893">, 2009-08-26, Žin., 2009, Nr. 103-4337 (2009-08-29), i. k. 109301MISAK00D1-487</text:span></text:p>
      <text:p text:style-name="P1894"><text:span text:style-name="T1895">Dėl Lietuvos Respublikos aplinkos ministro 2006 m. rugsėjo 11 d. įsakymo<text:s/></text:span><text:span text:style-name="T1896">Nr. D1-412 "Dėl Nuotekų valymo įrenginių taikymo reglamento patvirtinimo"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08:09:00Z</meta:creation-date>
    <dc:date>2016-06-07T08:09:00Z</dc:date>
    <meta:template xlink:href="Normal" xlink:type="simple"/>
    <meta:editing-cycles>2</meta:editing-cycles>
    <meta:editing-duration>PT0S</meta:editing-duration>
    <meta:document-statistic meta:page-count="5" meta:paragraph-count="707" meta:word-count="5599" meta:character-count="41734" meta:row-count="1939" meta:non-whitespace-character-count="36842"/>
  </office:meta>
</office:document-meta>
</file>