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/>
      <style:text-properties fo:text-transform="uppercase"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7" style:parent-style-name="Normal" style:family="paragraph">
      <style:paragraph-properties fo:widows="0" fo:orphans="0" fo:text-align="center"/>
    </style:style>
    <style:style style:name="P88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91" style:parent-style-name="Normal" style:family="paragraph">
      <style:paragraph-properties fo:margin-left="6.3333in">
        <style:tab-stops/>
      </style:paragraph-properties>
    </style:style>
    <style:style style:name="P92" style:parent-style-name="Normal" style:family="paragraph">
      <style:paragraph-properties fo:margin-left="6.3333in">
        <style:tab-stops/>
      </style:paragraph-properties>
    </style:style>
    <style:style style:name="P93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94" style:parent-style-name="Normal" style:family="paragraph">
      <style:paragraph-properties fo:text-align="center" fo:margin-left="3.375in">
        <style:tab-stops/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  <style:text-properties style:text-position="super 66.6%"/>
    </style:style>
    <style:style style:name="P107" style:parent-style-name="Normal" style:family="paragraph">
      <style:paragraph-properties fo:text-align="center"/>
      <style:text-properties style:text-position="super 66.6%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indent="0.5in"/>
      <style:text-properties style:font-weight-complex="bold"/>
    </style:style>
    <style:style style:name="P117" style:parent-style-name="Normal" style:family="paragraph">
      <style:paragraph-properties fo:text-align="justify" fo:margin-left="0.5in">
        <style:tab-stops>
          <style:tab-stop style:type="right" style:leader-style="solid" style:leader-text="_" style:position="9.7375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center" style:position="4.5284in"/>
        </style:tab-stops>
      </style:paragraph-properties>
    </style:style>
    <style:style style:name="P120" style:parent-style-name="Normal" style:family="paragraph">
      <style:paragraph-properties fo:text-indent="0.5in">
        <style:tab-stops>
          <style:tab-stop style:type="right" style:leader-style="solid" style:leader-text="_" style:position="10.2375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center" style:position="5.0208in"/>
        </style:tab-stops>
      </style:paragraph-properties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TableColumn127" style:family="table-column">
      <style:table-column-properties style:column-width="1.9916in"/>
    </style:style>
    <style:style style:name="TableColumn128" style:family="table-column">
      <style:table-column-properties style:column-width="0.3333in"/>
    </style:style>
    <style:style style:name="TableColumn129" style:family="table-column">
      <style:table-column-properties style:column-width="1.25in"/>
    </style:style>
    <style:style style:name="TableColumn130" style:family="table-column">
      <style:table-column-properties style:column-width="0.4166in"/>
    </style:style>
    <style:style style:name="TableColumn131" style:family="table-column">
      <style:table-column-properties style:column-width="6.2458in"/>
    </style:style>
    <style:style style:name="Table126" style:family="table">
      <style:table-properties style:width="10.23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3" style:parent-style-name="Normal" style:family="paragraph">
      <style:paragraph-properties fo:text-align="justify" fo:text-indent="2.1666in">
        <style:tab-stops>
          <style:tab-stop style:type="left" style:position="2.3625in"/>
        </style:tab-stops>
      </style:paragraph-properties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align="center" fo:text-indent="0.5in"/>
    </style:style>
    <style:style style:name="P149" style:parent-style-name="Normal" style:family="paragraph">
      <style:paragraph-properties fo:text-align="center" fo:text-indent="0.5in"/>
    </style:style>
    <style:style style:name="P150" style:parent-style-name="Normal" style:master-page-name="MP2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56" style:parent-style-name="Normal" style:family="paragraph">
      <style:paragraph-properties fo:margin-left="6.25in">
        <style:tab-stops/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0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61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P168" style:parent-style-name="Normal" style:family="paragraph">
      <style:paragraph-properties fo:margin-right="-0.7319in"/>
      <style:text-properties style:font-name-asian="Calibri" style:font-size-complex="12pt"/>
    </style:style>
    <style:style style:name="P169" style:parent-style-name="Normal" style:family="paragraph"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P182" style:parent-style-name="Normal" style:family="paragraph">
      <style:paragraph-properties fo:text-align="justify" fo:margin-right="-0.7319in" fo:text-indent="0.4923in"/>
      <style:text-properties style:font-name-asian="Calibri" style:font-size-complex="12pt"/>
    </style:style>
    <style:style style:name="TableColumn184" style:family="table-column">
      <style:table-column-properties style:column-width="0.3277in"/>
    </style:style>
    <style:style style:name="TableColumn185" style:family="table-column">
      <style:table-column-properties style:column-width="0.6222in"/>
    </style:style>
    <style:style style:name="TableColumn186" style:family="table-column">
      <style:table-column-properties style:column-width="0.6222in"/>
    </style:style>
    <style:style style:name="TableColumn187" style:family="table-column">
      <style:table-column-properties style:column-width="0.8152in"/>
    </style:style>
    <style:style style:name="TableColumn188" style:family="table-column">
      <style:table-column-properties style:column-width="0.8201in"/>
    </style:style>
    <style:style style:name="TableColumn189" style:family="table-column">
      <style:table-column-properties style:column-width="1.1763in"/>
    </style:style>
    <style:style style:name="TableColumn190" style:family="table-column">
      <style:table-column-properties style:column-width="0.6645in"/>
    </style:style>
    <style:style style:name="TableColumn191" style:family="table-column">
      <style:table-column-properties style:column-width="0.868in"/>
    </style:style>
    <style:style style:name="TableColumn192" style:family="table-column">
      <style:table-column-properties style:column-width="1.5972in"/>
    </style:style>
    <style:style style:name="TableColumn193" style:family="table-column">
      <style:table-column-properties style:column-width="0.7479in"/>
    </style:style>
    <style:style style:name="TableColumn194" style:family="table-column">
      <style:table-column-properties style:column-width="0.9465in"/>
    </style:style>
    <style:style style:name="TableColumn195" style:family="table-column">
      <style:table-column-properties style:column-width="1.0277in"/>
    </style:style>
    <style:style style:name="Table183" style:family="table">
      <style:table-properties style:width="10.2361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216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217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218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52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53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center" style:position="0.7875in"/>
          <style:tab-stop style:type="center" style:position="5.2173in"/>
          <style:tab-stop style:type="center" style:position="9.0562in"/>
        </style:tab-stops>
      </style:paragraph-properties>
      <style:text-properties style:font-size-complex="12pt" style:language-asian="lt" style:country-asian="LT"/>
    </style:style>
    <style:style style:name="TableColumn256" style:family="table-column">
      <style:table-column-properties style:column-width="1.9916in"/>
    </style:style>
    <style:style style:name="TableColumn257" style:family="table-column">
      <style:table-column-properties style:column-width="2.1305in"/>
    </style:style>
    <style:style style:name="TableColumn258" style:family="table-column">
      <style:table-column-properties style:column-width="1.9916in"/>
    </style:style>
    <style:style style:name="TableColumn259" style:family="table-column">
      <style:table-column-properties style:column-width="2.1305in"/>
    </style:style>
    <style:style style:name="TableColumn260" style:family="table-column">
      <style:table-column-properties style:column-width="1.9916in"/>
    </style:style>
    <style:style style:name="Table255" style:family="table">
      <style:table-properties style:width="10.2361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75" style:parent-style-name="Normal" style:family="paragraph">
      <style:paragraph-properties fo:text-align="justify" fo:text-indent="2.3333in">
        <style:tab-stops>
          <style:tab-stop style:type="left" style:position="2.3625in"/>
          <style:tab-stop style:type="center" style:position="5.2173in"/>
          <style:tab-stop style:type="center" style:position="9.0562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master-page-name="MP3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86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87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288" style:parent-style-name="Normal" style:family="paragraph">
      <style:paragraph-properties fo:margin-left="6.25in">
        <style:tab-stops/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2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293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P29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margin-right="-0.7319in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P315" style:parent-style-name="Normal" style:family="paragraph">
      <style:paragraph-properties fo:text-align="justify" fo:margin-right="-0.7319in" fo:text-indent="0.4923in"/>
      <style:text-properties style:font-name-asian="Calibri" style:font-size-complex="12pt"/>
    </style:style>
    <style:style style:name="TableColumn317" style:family="table-column">
      <style:table-column-properties style:column-width="0.3277in"/>
    </style:style>
    <style:style style:name="TableColumn318" style:family="table-column">
      <style:table-column-properties style:column-width="0.6222in"/>
    </style:style>
    <style:style style:name="TableColumn319" style:family="table-column">
      <style:table-column-properties style:column-width="0.6222in"/>
    </style:style>
    <style:style style:name="TableColumn320" style:family="table-column">
      <style:table-column-properties style:column-width="0.8152in"/>
    </style:style>
    <style:style style:name="TableColumn321" style:family="table-column">
      <style:table-column-properties style:column-width="0.8201in"/>
    </style:style>
    <style:style style:name="TableColumn322" style:family="table-column">
      <style:table-column-properties style:column-width="1.1763in"/>
    </style:style>
    <style:style style:name="TableColumn323" style:family="table-column">
      <style:table-column-properties style:column-width="0.6645in"/>
    </style:style>
    <style:style style:name="TableColumn324" style:family="table-column">
      <style:table-column-properties style:column-width="0.868in"/>
    </style:style>
    <style:style style:name="TableColumn325" style:family="table-column">
      <style:table-column-properties style:column-width="1.5972in"/>
    </style:style>
    <style:style style:name="TableColumn326" style:family="table-column">
      <style:table-column-properties style:column-width="0.7479in"/>
    </style:style>
    <style:style style:name="TableColumn327" style:family="table-column">
      <style:table-column-properties style:column-width="0.9465in"/>
    </style:style>
    <style:style style:name="TableColumn328" style:family="table-column">
      <style:table-column-properties style:column-width="1.0277in"/>
    </style:style>
    <style:style style:name="Table316" style:family="table">
      <style:table-properties style:width="10.2361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4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5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385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386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387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TableColumn389" style:family="table-column">
      <style:table-column-properties style:column-width="1.9916in"/>
    </style:style>
    <style:style style:name="TableColumn390" style:family="table-column">
      <style:table-column-properties style:column-width="2.1305in"/>
    </style:style>
    <style:style style:name="TableColumn391" style:family="table-column">
      <style:table-column-properties style:column-width="1.9916in"/>
    </style:style>
    <style:style style:name="TableColumn392" style:family="table-column">
      <style:table-column-properties style:column-width="2.1305in"/>
    </style:style>
    <style:style style:name="TableColumn393" style:family="table-column">
      <style:table-column-properties style:column-width="1.9916in"/>
    </style:style>
    <style:style style:name="Table388" style:family="table">
      <style:table-properties style:width="10.2361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8" style:parent-style-name="Normal" style:family="paragraph">
      <style:paragraph-properties fo:text-align="justify" fo:text-indent="2.5in">
        <style:tab-stops>
          <style:tab-stop style:type="left" style:position="2.3625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master-page-name="MP4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418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419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421" style:parent-style-name="Normal" style:family="paragraph">
      <style:paragraph-properties fo:margin-left="6.25in">
        <style:tab-stops/>
      </style:paragraph-properties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425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426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Calibri" style:font-size-complex="12pt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paragraph-properties fo:text-align="center" fo:margin-right="-0.7319in"/>
      <style:text-properties style:font-name-asian="Calibri" fo:font-weight="bold" style:font-weight-asian="bold" style:font-size-complex="12pt"/>
    </style:style>
    <style:style style:name="P435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49" style:parent-style-name="DefaultParagraphFont" style:family="text">
      <style:text-properties style:font-name-asian="Calibri" text:display="none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54" style:parent-style-name="DefaultParagraphFont" style:family="text">
      <style:text-properties style:font-name-asian="Calibri" text:display="none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5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58" style:parent-style-name="Normal" style:family="paragraph">
      <style:text-properties fo:font-size="10.5pt" style:font-size-asian="10.5pt" style:font-size-complex="10.5pt" style:language-asian="lt" style:country-asian="LT"/>
    </style:style>
    <style:style style:name="P45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460" style:parent-style-name="Normal" style:family="paragraph">
      <style:text-properties fo:font-size="10.5pt" style:font-size-asian="10.5pt" style:font-size-complex="10.5pt" style:language-asian="lt" style:country-asian="LT"/>
    </style:style>
    <style:style style:name="P46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462" style:parent-style-name="Normal" style:family="paragraph">
      <style:text-properties fo:font-size="2.5pt" style:font-size-asian="2.5pt" style:font-size-complex="2.5pt" style:language-asian="lt" style:country-asian="LT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65" style:family="table-column">
      <style:table-column-properties style:column-width="2.2555in"/>
    </style:style>
    <style:style style:name="TableColumn466" style:family="table-column">
      <style:table-column-properties style:column-width="1.3534in"/>
    </style:style>
    <style:style style:name="TableColumn467" style:family="table-column">
      <style:table-column-properties style:column-width="1.3576in"/>
    </style:style>
    <style:style style:name="TableColumn468" style:family="table-column">
      <style:table-column-properties style:column-width="4.5243in"/>
    </style:style>
    <style:style style:name="TableColumn469" style:family="table-column">
      <style:table-column-properties style:column-width="0.7451in"/>
    </style:style>
    <style:style style:name="Table464" style:family="table">
      <style:table-properties style:width="10.2361in" fo:margin-left="0in" table:align="left"/>
    </style:style>
    <style:style style:name="TableRow470" style:family="table-row">
      <style:table-row-properties style:min-row-height="0.8083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1" style:family="table-row">
      <style:table-row-properties style:min-row-height="0.2138in"/>
    </style:style>
    <style:style style:name="TableCell4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2" style:family="table-row">
      <style:table-row-properties style:min-row-height="0.2493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0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04" style:parent-style-name="Normal" style:family="paragraph">
      <style:text-properties fo:font-size="10.5pt" style:font-size-asian="10.5pt" style:font-size-complex="10.5pt" style:language-asian="lt" style:country-asian="LT"/>
    </style:style>
    <style:style style:name="P50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9pt" style:font-size-asian="9pt" style:font-size-complex="13pt"/>
    </style:style>
    <style:style style:name="P506" style:parent-style-name="Normal" style:family="paragraph">
      <style:text-properties fo:font-size="10.5pt" style:font-size-asian="10.5pt" style:font-size-complex="10.5pt" style:language-asian="lt" style:country-asian="LT"/>
    </style:style>
    <style:style style:name="P507" style:parent-style-name="Normal" style:family="paragraph">
      <style:paragraph-properties fo:keep-with-next="always" fo:text-align="center"/>
    </style:style>
    <style:style style:name="T50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13pt"/>
    </style:style>
    <style:style style:name="P509" style:parent-style-name="Normal" style:family="paragraph">
      <style:text-properties fo:font-size="2.5pt" style:font-size-asian="2.5pt" style:font-size-complex="2.5pt" style:language-asian="lt" style:country-asian="LT"/>
    </style:style>
    <style:style style:name="P510" style:parent-style-name="Normal" style:family="paragraph">
      <style:text-properties fo:font-size="9pt" style:font-size-asian="9pt" style:font-size-complex="12pt" fo:language="en" fo:country="US" style:language-asian="lt" style:country-asian="LT"/>
    </style:style>
    <style:style style:name="TableColumn512" style:family="table-column">
      <style:table-column-properties style:column-width="0.334in"/>
    </style:style>
    <style:style style:name="TableColumn513" style:family="table-column">
      <style:table-column-properties style:column-width="0.6138in"/>
    </style:style>
    <style:style style:name="TableColumn514" style:family="table-column">
      <style:table-column-properties style:column-width="0.7166in"/>
    </style:style>
    <style:style style:name="TableColumn515" style:family="table-column">
      <style:table-column-properties style:column-width="0.6118in"/>
    </style:style>
    <style:style style:name="TableColumn516" style:family="table-column">
      <style:table-column-properties style:column-width="0.7902in"/>
    </style:style>
    <style:style style:name="TableColumn517" style:family="table-column">
      <style:table-column-properties style:column-width="0.6118in"/>
    </style:style>
    <style:style style:name="TableColumn518" style:family="table-column">
      <style:table-column-properties style:column-width="1.177in"/>
    </style:style>
    <style:style style:name="TableColumn519" style:family="table-column">
      <style:table-column-properties style:column-width="0.6777in"/>
    </style:style>
    <style:style style:name="TableColumn520" style:family="table-column">
      <style:table-column-properties style:column-width="0.8145in"/>
    </style:style>
    <style:style style:name="TableColumn521" style:family="table-column">
      <style:table-column-properties style:column-width="0.6777in"/>
    </style:style>
    <style:style style:name="TableColumn522" style:family="table-column">
      <style:table-column-properties style:column-width="0.6451in"/>
    </style:style>
    <style:style style:name="TableColumn523" style:family="table-column">
      <style:table-column-properties style:column-width="0.8416in"/>
    </style:style>
    <style:style style:name="TableColumn524" style:family="table-column">
      <style:table-column-properties style:column-width="0.8861in"/>
    </style:style>
    <style:style style:name="TableColumn525" style:family="table-column">
      <style:table-column-properties style:column-width="0.8375in"/>
    </style:style>
    <style:style style:name="Table511" style:family="table">
      <style:table-properties style:width="10.2361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55" style:family="table-row">
      <style:table-row-properties style:min-row-height="0.2395in" fo:keep-together="always"/>
    </style:style>
    <style:style style:name="TableCell5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84" style:family="table-row">
      <style:table-row-properties style:min-row-height="0.2444in" fo:keep-together="always"/>
    </style:style>
    <style:style style:name="P58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586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58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588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58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08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name-asian="Calibri" style:font-weight-complex="bold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text-position="super 66.6%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TableColumn616" style:family="table-column">
      <style:table-column-properties style:column-width="1.9916in"/>
    </style:style>
    <style:style style:name="TableColumn617" style:family="table-column">
      <style:table-column-properties style:column-width="2.1305in"/>
    </style:style>
    <style:style style:name="TableColumn618" style:family="table-column">
      <style:table-column-properties style:column-width="1.9916in"/>
    </style:style>
    <style:style style:name="TableColumn619" style:family="table-column">
      <style:table-column-properties style:column-width="2.1305in"/>
    </style:style>
    <style:style style:name="TableColumn620" style:family="table-column">
      <style:table-column-properties style:column-width="1.9916in"/>
    </style:style>
    <style:style style:name="Table615" style:family="table">
      <style:table-properties style:width="10.2361in" fo:margin-left="0in" table:align="center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5" style:parent-style-name="Normal" style:family="paragraph">
      <style:paragraph-properties fo:text-align="justify" fo:text-indent="2.75in">
        <style:tab-stops>
          <style:tab-stop style:type="left" style:position="2.362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640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6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P6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P653" style:parent-style-name="Normal" style:master-page-name="MP5" style:family="paragraph">
      <style:paragraph-properties fo:break-before="page" fo:margin-left="6.3333in">
        <style:tab-stops/>
      </style:paragraph-properties>
    </style:style>
    <style:style style:name="P656" style:parent-style-name="Normal" style:family="paragraph">
      <style:paragraph-properties fo:margin-left="6.3333in">
        <style:tab-stops/>
      </style:paragraph-properties>
    </style:style>
    <style:style style:name="P657" style:parent-style-name="Normal" style:family="paragraph">
      <style:paragraph-properties fo:margin-left="6.3333in">
        <style:tab-stops/>
      </style:paragraph-properties>
    </style:style>
    <style:style style:name="P658" style:parent-style-name="Normal" style:family="paragraph">
      <style:paragraph-properties fo:margin-left="6.3333in">
        <style:tab-stops/>
      </style:paragraph-properties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margin-left="6.3333in">
        <style:tab-stops/>
      </style:paragraph-properties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P667" style:parent-style-name="Normal" style:family="paragraph">
      <style:paragraph-properties fo:text-align="center"/>
      <style:text-properties fo:font-weight="bold" style:font-weight-asian="bold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justify" fo:text-indent="0.5in"/>
      <style:text-properties style:font-weight-complex="bold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80" style:family="table-column">
      <style:table-column-properties style:column-width="2.6527in"/>
    </style:style>
    <style:style style:name="TableColumn681" style:family="table-column">
      <style:table-column-properties style:column-width="1.984in"/>
    </style:style>
    <style:style style:name="TableColumn682" style:family="table-column">
      <style:table-column-properties style:column-width="1.9861in"/>
    </style:style>
    <style:style style:name="TableColumn683" style:family="table-column">
      <style:table-column-properties style:column-width="3.4006in"/>
    </style:style>
    <style:style style:name="TableColumn684" style:family="table-column">
      <style:table-column-properties style:column-width="0.2444in"/>
    </style:style>
    <style:style style:name="Table679" style:family="table">
      <style:table-properties style:width="10.268in" style:rel-width="100%" fo:margin-left="0in" table:align="left"/>
    </style:style>
    <style:style style:name="TableRow685" style:family="table-row">
      <style:table-row-properties style:min-row-height="0.2437in"/>
    </style:style>
    <style:style style:name="TableCell6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5pt" style:font-size-asian="5pt" style:font-size-complex="5pt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00" style:family="table-row">
      <style:table-row-properties style:min-row-height="0.2437in"/>
    </style:style>
    <style:style style:name="TableCell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text-position="super 65%" fo:font-size="10pt" style:font-size-asian="10pt"/>
    </style:style>
    <style:style style:name="TableRow712" style:family="table-row">
      <style:table-row-properties style:min-row-height="0.2423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text-position="super 65%" fo:font-size="10pt" style:font-size-asian="10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25" style:parent-style-name="DefaultParagraphFont" style:family="text">
      <style:text-properties fo:color="#000000" fo:font-size="11pt" style:font-size-asian="11pt" style:font-size-complex="11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0" style:parent-style-name="DefaultParagraphFont" style:family="text">
      <style:text-properties fo:color="#000000" fo:font-size="11pt" style:font-size-asian="11pt" style:font-size-complex="11pt"/>
    </style:style>
    <style:style style:name="P731" style:parent-style-name="Normal" style:family="paragraph">
      <style:paragraph-properties fo:break-before="page" fo:text-align="center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text-align="center"/>
      <style:text-properties fo:language="en" fo:country="US"/>
    </style:style>
    <style:style style:name="TableColumn735" style:family="table-column">
      <style:table-column-properties style:column-width="0.334in"/>
    </style:style>
    <style:style style:name="TableColumn736" style:family="table-column">
      <style:table-column-properties style:column-width="0.5777in"/>
    </style:style>
    <style:style style:name="TableColumn737" style:family="table-column">
      <style:table-column-properties style:column-width="0.6986in"/>
    </style:style>
    <style:style style:name="TableColumn738" style:family="table-column">
      <style:table-column-properties style:column-width="0.5777in"/>
    </style:style>
    <style:style style:name="TableColumn739" style:family="table-column">
      <style:table-column-properties style:column-width="0.743in"/>
    </style:style>
    <style:style style:name="TableColumn740" style:family="table-column">
      <style:table-column-properties style:column-width="0.7861in"/>
    </style:style>
    <style:style style:name="TableColumn741" style:family="table-column">
      <style:table-column-properties style:column-width="1.5048in"/>
    </style:style>
    <style:style style:name="TableColumn742" style:family="table-column">
      <style:table-column-properties style:column-width="0.6986in"/>
    </style:style>
    <style:style style:name="TableColumn743" style:family="table-column">
      <style:table-column-properties style:column-width="0.9423in"/>
    </style:style>
    <style:style style:name="TableColumn744" style:family="table-column">
      <style:table-column-properties style:column-width="0.6993in"/>
    </style:style>
    <style:style style:name="TableColumn745" style:family="table-column">
      <style:table-column-properties style:column-width="0.8215in"/>
    </style:style>
    <style:style style:name="TableColumn746" style:family="table-column">
      <style:table-column-properties style:column-width="0.7923in"/>
    </style:style>
    <style:style style:name="TableColumn747" style:family="table-column">
      <style:table-column-properties style:column-width="1.0611in"/>
    </style:style>
    <style:style style:name="Table734" style:family="table">
      <style:table-properties style:width="10.2375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5pt" style:font-size-asian="5pt" style:font-size-complex="5pt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5pt" style:font-size-asian="5pt" style:font-size-complex="5pt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5pt" style:font-size-asian="5pt" style:font-size-complex="5pt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5pt" style:font-size-asian="5pt" style:font-size-complex="5pt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5pt" style:font-size-asian="5pt" style:font-size-complex="5pt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5pt" style:font-size-asian="5pt" style:font-size-complex="5pt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5pt" style:font-size-asian="5pt" style:font-size-complex="5pt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5pt" style:font-size-asian="5pt" style:font-size-complex="5pt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5pt" style:font-size-asian="5pt" style:font-size-complex="5pt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88" style:family="table-row">
      <style:table-row-properties style:min-row-height="0.22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8pt" style:font-size-asian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8pt" style:font-size-asian="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8pt" style:font-size-asian="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8pt" style:font-size-asian="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8pt" style:font-size-asian="8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/>
    </style:style>
    <style:style style:name="P815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81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817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TableColumn824" style:family="table-column">
      <style:table-column-properties style:column-width="1.9916in"/>
    </style:style>
    <style:style style:name="TableColumn825" style:family="table-column">
      <style:table-column-properties style:column-width="0.3333in"/>
    </style:style>
    <style:style style:name="TableColumn826" style:family="table-column">
      <style:table-column-properties style:column-width="1.25in"/>
    </style:style>
    <style:style style:name="TableColumn827" style:family="table-column">
      <style:table-column-properties style:column-width="0.4166in"/>
    </style:style>
    <style:style style:name="TableColumn828" style:family="table-column">
      <style:table-column-properties style:column-width="6.2458in"/>
    </style:style>
    <style:style style:name="Table823" style:family="table">
      <style:table-properties style:width="10.2375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40" style:parent-style-name="Normal" style:family="paragraph">
      <style:paragraph-properties fo:text-align="justify" fo:text-indent="2.25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841" style:parent-style-name="Normal" style:family="paragraph">
      <style:paragraph-properties fo:margin-right="0.0875in"/>
    </style:style>
    <style:style style:name="P8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style:font-weight-complex="bold" fo:font-size="11pt" style:font-size-asian="11pt" style:font-size-complex="11pt"/>
    </style:style>
    <style:style style:name="P8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8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84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84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/>
    </style:style>
    <style:style style:name="P8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51" style:parent-style-name="DefaultParagraphFont" style:family="text">
      <style:text-properties style:font-weight-complex="bold"/>
    </style:style>
    <style:style style:name="P852" style:parent-style-name="Normal" style:master-page-name="MP6" style:family="paragraph">
      <style:paragraph-properties fo:break-before="page" fo:margin-left="6.25in">
        <style:tab-stops/>
      </style:paragraph-properties>
    </style:style>
    <style:style style:name="P855" style:parent-style-name="Normal" style:family="paragraph">
      <style:paragraph-properties fo:margin-left="6.25in">
        <style:tab-stops/>
      </style:paragraph-properties>
    </style:style>
    <style:style style:name="P856" style:parent-style-name="Normal" style:family="paragraph">
      <style:paragraph-properties fo:margin-left="6.25in">
        <style:tab-stops/>
      </style:paragraph-properties>
    </style:style>
    <style:style style:name="P857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858" style:parent-style-name="Normal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3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80" style:parent-style-name="Normal" style:family="paragraph">
      <style:paragraph-properties fo:text-indent="0.375in"/>
      <style:text-properties fo:font-size="8pt" style:font-size-asian="8pt" style:font-size-complex="8pt"/>
    </style:style>
    <style:style style:name="P881" style:parent-style-name="Normal" style:family="paragraph">
      <style:paragraph-properties fo:text-indent="0.375in"/>
    </style:style>
    <style:style style:name="P882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justify" style:line-height-at-least="0.25in" fo:text-indent="0.3937in"/>
    </style:style>
    <style:style style:name="TableColumn886" style:family="table-column">
      <style:table-column-properties style:column-width="1.9916in"/>
    </style:style>
    <style:style style:name="TableColumn887" style:family="table-column">
      <style:table-column-properties style:column-width="0.3333in"/>
    </style:style>
    <style:style style:name="TableColumn888" style:family="table-column">
      <style:table-column-properties style:column-width="1.25in"/>
    </style:style>
    <style:style style:name="TableColumn889" style:family="table-column">
      <style:table-column-properties style:column-width="0.4166in"/>
    </style:style>
    <style:style style:name="TableColumn890" style:family="table-column">
      <style:table-column-properties style:column-width="6.2458in"/>
    </style:style>
    <style:style style:name="Table885" style:family="table">
      <style:table-properties style:width="10.2375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02" style:parent-style-name="Normal" style:family="paragraph">
      <style:paragraph-properties fo:text-align="justify" fo:text-indent="2.33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90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P90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style:font-weight-complex="bold" fo:font-size="11pt" style:font-size-asian="11pt" style:font-size-complex="11pt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909" style:parent-style-name="Normal" style:master-page-name="MP7" style:family="paragraph">
      <style:paragraph-properties fo:break-before="page" fo:margin-left="6.3333in">
        <style:tab-stops/>
      </style:paragraph-properties>
    </style:style>
    <style:style style:name="P912" style:parent-style-name="Normal" style:family="paragraph">
      <style:paragraph-properties fo:margin-left="6.3333in">
        <style:tab-stops/>
      </style:paragraph-properties>
    </style:style>
    <style:style style:name="P913" style:parent-style-name="Normal" style:family="paragraph">
      <style:paragraph-properties fo:margin-left="6.3333in">
        <style:tab-stops/>
      </style:paragraph-properties>
    </style:style>
    <style:style style:name="P914" style:parent-style-name="Normal" style:family="paragraph">
      <style:paragraph-properties fo:margin-left="6.3333in">
        <style:tab-stops/>
      </style:paragraph-properties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P9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24" style:parent-style-name="Normal" style:family="paragraph">
      <style:paragraph-properties fo:text-align="center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 fo:text-indent="0.375in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3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934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937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938" style:parent-style-name="Normal" style:family="paragraph">
      <style:paragraph-properties fo:text-indent="0.375in"/>
      <style:text-properties fo:font-size="8pt" style:font-size-asian="8pt" style:font-size-complex="8pt"/>
    </style:style>
    <style:style style:name="P939" style:parent-style-name="Normal" style:family="paragraph">
      <style:paragraph-properties fo:text-indent="0.375in"/>
    </style:style>
    <style:style style:name="P940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fo:font-size="11pt" style:font-size-asian="11pt" style:font-size-complex="11pt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justify" style:line-height-at-least="0.25in" fo:text-indent="0.3937in">
        <style:tab-stops>
          <style:tab-stop style:type="left" style:position="0.375in"/>
        </style:tab-stops>
      </style:paragraph-properties>
    </style:style>
    <style:style style:name="TableColumn944" style:family="table-column">
      <style:table-column-properties style:column-width="1.9916in"/>
    </style:style>
    <style:style style:name="TableColumn945" style:family="table-column">
      <style:table-column-properties style:column-width="0.3333in"/>
    </style:style>
    <style:style style:name="TableColumn946" style:family="table-column">
      <style:table-column-properties style:column-width="1.25in"/>
    </style:style>
    <style:style style:name="TableColumn947" style:family="table-column">
      <style:table-column-properties style:column-width="0.4166in"/>
    </style:style>
    <style:style style:name="TableColumn948" style:family="table-column">
      <style:table-column-properties style:column-width="6.2458in"/>
    </style:style>
    <style:style style:name="Table943" style:family="table">
      <style:table-properties style:width="10.2375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60" style:parent-style-name="Normal" style:family="paragraph">
      <style:paragraph-properties fo:text-align="justify" fo:text-indent="2.33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96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6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6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P966" style:parent-style-name="Normal" style:master-page-name="MP8" style:family="paragraph">
      <style:paragraph-properties fo:break-before="page" fo:margin-left="6.3333in">
        <style:tab-stops/>
      </style:paragraph-properties>
    </style:style>
    <style:style style:name="P969" style:parent-style-name="Normal" style:family="paragraph">
      <style:paragraph-properties fo:margin-left="6.3333in">
        <style:tab-stops/>
      </style:paragraph-properties>
    </style:style>
    <style:style style:name="P970" style:parent-style-name="Normal" style:family="paragraph">
      <style:paragraph-properties fo:margin-left="6.3333in">
        <style:tab-stops/>
      </style:paragraph-properties>
    </style:style>
    <style:style style:name="P971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972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</style:style>
    <style:style style:name="P978" style:parent-style-name="Normal" style:family="paragraph">
      <style:paragraph-properties fo:text-align="center"/>
      <style:text-properties fo:font-weight="bold" style:font-weight-asian="bold"/>
    </style:style>
    <style:style style:name="P97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/>
      <style:text-properties fo:font-weight="bold" style:font-weight-asian="bold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8" style:parent-style-name="Normal" style:family="paragraph">
      <style:paragraph-properties fo:text-align="justify" fo:text-indent="0.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92" style:family="table-column">
      <style:table-column-properties style:column-width="2.8597in"/>
    </style:style>
    <style:style style:name="TableColumn993" style:family="table-column">
      <style:table-column-properties style:column-width="1.727in"/>
    </style:style>
    <style:style style:name="TableColumn994" style:family="table-column">
      <style:table-column-properties style:column-width="1.7291in"/>
    </style:style>
    <style:style style:name="TableColumn995" style:family="table-column">
      <style:table-column-properties style:column-width="3.1694in"/>
    </style:style>
    <style:style style:name="TableColumn996" style:family="table-column">
      <style:table-column-properties style:column-width="0.752in"/>
    </style:style>
    <style:style style:name="Table991" style:family="table">
      <style:table-properties style:width="10.2375in" fo:margin-left="0in" table:align="left"/>
    </style:style>
    <style:style style:name="TableRow997" style:family="table-row">
      <style:table-row-properties style:min-row-height="0.2631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08" style:family="table-row">
      <style:table-row-properties style:min-row-height="0.2631in"/>
    </style:style>
    <style:style style:name="TableCell100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15" style:family="table-row">
      <style:table-row-properties style:min-row-height="0.2416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23" style:parent-style-name="Normal" style:family="paragraph">
      <style:paragraph-properties fo:keep-with-next="always" fo:text-align="center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P1025" style:parent-style-name="Normal" style:family="paragraph">
      <style:text-properties fo:font-size="2.5pt" style:font-size-asian="2.5pt" style:font-size-complex="2.5pt"/>
    </style:style>
    <style:style style:name="P1026" style:parent-style-name="Normal" style:family="paragraph">
      <style:text-properties fo:language="en" fo:country="US"/>
    </style:style>
    <style:style style:name="TableColumn1028" style:family="table-column">
      <style:table-column-properties style:column-width="0.3118in" style:use-optimal-column-width="false"/>
    </style:style>
    <style:style style:name="TableColumn1029" style:family="table-column">
      <style:table-column-properties style:column-width="0.6743in" style:use-optimal-column-width="false"/>
    </style:style>
    <style:style style:name="TableColumn1030" style:family="table-column">
      <style:table-column-properties style:column-width="0.7972in" style:use-optimal-column-width="false"/>
    </style:style>
    <style:style style:name="TableColumn1031" style:family="table-column">
      <style:table-column-properties style:column-width="0.6743in" style:use-optimal-column-width="false"/>
    </style:style>
    <style:style style:name="TableColumn1032" style:family="table-column">
      <style:table-column-properties style:column-width="0.8812in" style:use-optimal-column-width="false"/>
    </style:style>
    <style:style style:name="TableColumn1033" style:family="table-column">
      <style:table-column-properties style:column-width="0.6743in" style:use-optimal-column-width="false"/>
    </style:style>
    <style:style style:name="TableColumn1034" style:family="table-column">
      <style:table-column-properties style:column-width="0.6743in" style:use-optimal-column-width="false"/>
    </style:style>
    <style:style style:name="TableColumn1035" style:family="table-column">
      <style:table-column-properties style:column-width="0.7493in" style:use-optimal-column-width="false"/>
    </style:style>
    <style:style style:name="TableColumn1036" style:family="table-column">
      <style:table-column-properties style:column-width="0.909in" style:use-optimal-column-width="false"/>
    </style:style>
    <style:style style:name="TableColumn1037" style:family="table-column">
      <style:table-column-properties style:column-width="0.7493in" style:use-optimal-column-width="false"/>
    </style:style>
    <style:style style:name="TableColumn1038" style:family="table-column">
      <style:table-column-properties style:column-width="0.7125in" style:use-optimal-column-width="false"/>
    </style:style>
    <style:style style:name="TableColumn1039" style:family="table-column">
      <style:table-column-properties style:column-width="0.9395in" style:use-optimal-column-width="false"/>
    </style:style>
    <style:style style:name="TableColumn1040" style:family="table-column">
      <style:table-column-properties style:column-width="0.8722in" style:use-optimal-column-width="false"/>
    </style:style>
    <style:style style:name="TableColumn1041" style:family="table-column">
      <style:table-column-properties style:column-width="0.618in" style:use-optimal-column-width="false"/>
    </style:style>
    <style:style style:name="Table1027" style:family="table">
      <style:table-properties style:width="10.2375in" fo:margin-left="0in" table:align="left"/>
    </style:style>
    <style:style style:name="TableRow1042" style:family="table-row">
      <style:table-row-properties style:min-row-height="0.2229in" style:use-optimal-row-height="false" fo:keep-together="always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.5pt" style:font-size-asian="10.5pt" style:font-size-complex="10.5pt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072" style:family="table-row">
      <style:table-row-properties style:min-row-height="0.2229in" style:use-optimal-row-height="false" fo:keep-together="always"/>
    </style:style>
    <style:style style:name="TableCell10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8pt" style:font-size-asian="8pt"/>
    </style:style>
    <style:style style:name="TableCell10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/>
    </style:style>
    <style:style style:name="TableCell10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/>
    </style:style>
    <style:style style:name="TableCell10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/>
    </style:style>
    <style:style style:name="TableCell10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/>
    </style:style>
    <style:style style:name="TableCell10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8pt" style:font-size-asian="8pt"/>
    </style:style>
    <style:style style:name="TableCell10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8pt" style:font-size-asian="8pt"/>
    </style:style>
    <style:style style:name="TableCell10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8pt" style:font-size-asian="8pt"/>
    </style:style>
    <style:style style:name="TableCell10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8pt" style:font-size-asian="8pt"/>
    </style:style>
    <style:style style:name="TableCell10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/>
    </style:style>
    <style:style style:name="TableCell10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8pt" style:font-size-asian="8pt"/>
    </style:style>
    <style:style style:name="TableCell10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8pt" style:font-size-asian="8pt"/>
    </style:style>
    <style:style style:name="TableCell10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8pt" style:font-size-asian="8pt"/>
    </style:style>
    <style:style style:name="TableCell10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101" style:family="table-row">
      <style:table-row-properties style:min-row-height="0.227in" style:use-optimal-row-height="false" fo:keep-together="always"/>
    </style:style>
    <style:style style:name="P1102" style:parent-style-name="Normal" style:family="paragraph">
      <style:paragraph-properties fo:text-align="center"/>
      <style:text-properties fo:font-size="8pt" style:font-size-asian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8pt" style:font-size-asian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8pt" style:font-size-asian="8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8pt" style:font-size-asian="8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8pt" style:font-size-asian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8pt" style:font-size-asian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8pt" style:font-size-asian="8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8pt" style:font-size-asian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29" style:parent-style-name="Normal" style:family="paragraph">
      <style:text-properties fo:language="en" fo:country="US"/>
    </style:style>
    <style:style style:name="P1130" style:parent-style-name="Normal" style:family="paragraph">
      <style:paragraph-properties fo:text-align="justify" fo:margin-left="0.0833in">
        <style:tab-stops>
          <style:tab-stop style:type="left" style:position="0.4166in"/>
        </style:tab-stops>
      </style:paragraph-properties>
    </style:style>
    <style:style style:name="T1131" style:parent-style-name="DefaultParagraphFont" style:family="text">
      <style:text-properties style:font-weight-complex="bold" fo:font-size="11pt" style:font-size-asian="11pt" style:font-size-complex="11pt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Column1135" style:family="table-column">
      <style:table-column-properties style:column-width="1.9916in"/>
    </style:style>
    <style:style style:name="TableColumn1136" style:family="table-column">
      <style:table-column-properties style:column-width="0.3333in"/>
    </style:style>
    <style:style style:name="TableColumn1137" style:family="table-column">
      <style:table-column-properties style:column-width="1.25in"/>
    </style:style>
    <style:style style:name="TableColumn1138" style:family="table-column">
      <style:table-column-properties style:column-width="0.4166in"/>
    </style:style>
    <style:style style:name="TableColumn1139" style:family="table-column">
      <style:table-column-properties style:column-width="6.2458in"/>
    </style:style>
    <style:style style:name="Table1134" style:family="table">
      <style:table-properties style:width="10.2375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51" style:parent-style-name="Normal" style:family="paragraph">
      <style:paragraph-properties fo:text-align="justify" fo:text-indent="2.416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115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115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154" style:parent-style-name="DefaultParagraphFont" style:family="text">
      <style:text-properties fo:font-size="11pt" style:font-size-asian="11pt" style:font-size-complex="11pt"/>
    </style:style>
    <style:style style:name="P115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P1156" style:parent-style-name="Normal" style:master-page-name="MP9" style:family="paragraph">
      <style:paragraph-properties fo:break-before="page" fo:margin-left="6.3333in">
        <style:tab-stops/>
      </style:paragraph-properties>
    </style:style>
    <style:style style:name="P1159" style:parent-style-name="Normal" style:family="paragraph">
      <style:paragraph-properties fo:margin-left="6.3333in">
        <style:tab-stops/>
      </style:paragraph-properties>
    </style:style>
    <style:style style:name="P1160" style:parent-style-name="Normal" style:family="paragraph">
      <style:paragraph-properties fo:margin-left="6.3333in">
        <style:tab-stops/>
      </style:paragraph-properties>
    </style:style>
    <style:style style:name="P1161" style:parent-style-name="Normal" style:family="paragraph">
      <style:paragraph-properties fo:margin-left="6.3333in">
        <style:tab-stops/>
      </style:paragraph-properties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paragraph-properties fo:text-align="center"/>
      <style:text-properties fo:font-weight="bold" style:font-weight-asian="bold"/>
    </style:style>
    <style:style style:name="P1171" style:parent-style-name="Normal" style:family="paragraph">
      <style:paragraph-properties fo:text-align="center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P1174" style:parent-style-name="Normal" style:family="paragraph">
      <style:paragraph-properties fo:text-align="justify" fo:text-indent="0.625in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weight-complex="bold"/>
    </style:style>
    <style:style style:name="P1178" style:parent-style-name="Normal" style:family="paragraph">
      <style:paragraph-properties fo:text-align="justify" fo:text-indent="0.625in"/>
    </style:style>
    <style:style style:name="TableColumn1180" style:family="table-column">
      <style:table-column-properties style:column-width="1.5444in"/>
    </style:style>
    <style:style style:name="TableColumn1181" style:family="table-column">
      <style:table-column-properties style:column-width="2.2048in"/>
    </style:style>
    <style:style style:name="TableColumn1182" style:family="table-column">
      <style:table-column-properties style:column-width="2.2048in"/>
    </style:style>
    <style:style style:name="TableColumn1183" style:family="table-column">
      <style:table-column-properties style:column-width="2.2048in"/>
    </style:style>
    <style:style style:name="TableColumn1184" style:family="table-column">
      <style:table-column-properties style:column-width="2.0784in"/>
    </style:style>
    <style:style style:name="Table1179" style:family="table">
      <style:table-properties style:width="10.2375in" fo:margin-left="0in" table:align="left"/>
    </style:style>
    <style:style style:name="TableRow1185" style:family="table-row">
      <style:table-row-properties style:min-row-height="0.2375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5pt" style:font-size-asian="5pt" style:font-size-complex="5pt"/>
    </style:style>
    <style:style style:name="P1188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5pt" style:font-size-asian="5pt" style:font-size-complex="5pt"/>
    </style:style>
    <style:style style:name="P1191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5pt" style:font-size-asian="5pt" style:font-size-complex="5pt"/>
    </style:style>
    <style:style style:name="P1194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5pt" style:font-size-asian="5pt" style:font-size-complex="5pt"/>
    </style:style>
    <style:style style:name="P119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text-properties fo:font-size="11pt" style:font-size-asian="11pt" style:font-size-complex="11pt"/>
    </style:style>
    <style:style style:name="P12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Column1215" style:family="table-column">
      <style:table-column-properties style:column-width="1.9916in"/>
    </style:style>
    <style:style style:name="TableColumn1216" style:family="table-column">
      <style:table-column-properties style:column-width="0.3333in"/>
    </style:style>
    <style:style style:name="TableColumn1217" style:family="table-column">
      <style:table-column-properties style:column-width="1.25in"/>
    </style:style>
    <style:style style:name="TableColumn1218" style:family="table-column">
      <style:table-column-properties style:column-width="0.4166in"/>
    </style:style>
    <style:style style:name="TableColumn1219" style:family="table-column">
      <style:table-column-properties style:column-width="6.2458in"/>
    </style:style>
    <style:style style:name="Table1214" style:family="table">
      <style:table-properties style:width="10.2375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31" style:parent-style-name="Normal" style:family="paragraph">
      <style:paragraph-properties fo:text-align="justify" fo:text-indent="2.25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1232" style:parent-style-name="Normal" style:family="paragraph">
      <style:paragraph-properties fo:text-align="justify" fo:text-indent="2.25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123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P123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1236" style:parent-style-name="Normal" style:family="paragraph">
      <style:paragraph-properties fo:text-align="justify"/>
    </style:style>
    <style:style style:name="P1237" style:parent-style-name="Normal" style:family="paragraph">
      <style:paragraph-properties fo:margin-left="6.3333in">
        <style:tab-stops/>
      </style:paragraph-properties>
    </style:style>
    <style:style style:name="P1238" style:parent-style-name="Normal" style:family="paragraph">
      <style:paragraph-properties fo:margin-left="6.3333in">
        <style:tab-stops/>
      </style:paragraph-properties>
    </style:style>
    <style:style style:name="P1239" style:parent-style-name="Normal" style:family="paragraph">
      <style:paragraph-properties fo:margin-left="6.3333in">
        <style:tab-stops/>
      </style:paragraph-properties>
    </style:style>
    <style:style style:name="P1240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1241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</style:style>
    <style:style style:name="P1247" style:parent-style-name="Normal" style:family="paragraph">
      <style:paragraph-properties fo:text-align="center"/>
      <style:text-properties fo:font-weight="bold" style:font-weight-asian="bold"/>
    </style:style>
    <style:style style:name="P124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  <style:text-properties fo:font-weight="bold" style:font-weight-asian="bold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7" style:parent-style-name="Normal" style:family="paragraph">
      <style:paragraph-properties fo:text-align="justify" fo:text-indent="0.5in"/>
    </style:style>
    <style:style style:name="P125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61" style:family="table-column">
      <style:table-column-properties style:column-width="2.0027in"/>
    </style:style>
    <style:style style:name="TableColumn1262" style:family="table-column">
      <style:table-column-properties style:column-width="1.693in"/>
    </style:style>
    <style:style style:name="TableColumn1263" style:family="table-column">
      <style:table-column-properties style:column-width="3.9618in"/>
    </style:style>
    <style:style style:name="TableColumn1264" style:family="table-column">
      <style:table-column-properties style:column-width="2.5798in"/>
    </style:style>
    <style:style style:name="Table1260" style:family="table">
      <style:table-properties style:width="10.2375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74" style:family="table-row">
      <style:table-row-properties style:min-row-height="0.2631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font-name="Wingdings 2" style:font-name-asian="Wingdings 2" style:font-name-complex="Wingdings 2"/>
    </style:style>
    <style:style style:name="T1277" style:parent-style-name="DefaultParagraphFont" style:family="text">
      <style:text-properties text:display="non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style:font-name="Wingdings 2" style:font-name-asian="Wingdings 2" style:font-name-complex="Wingdings 2"/>
    </style:style>
    <style:style style:name="T1280" style:parent-style-name="DefaultParagraphFont" style:family="text">
      <style:text-properties text:display="non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style:font-name="Wingdings 2" style:font-name-asian="Wingdings 2" style:font-name-complex="Wingdings 2"/>
    </style:style>
    <style:style style:name="T1283" style:parent-style-name="DefaultParagraphFont" style:family="text">
      <style:text-properties text:display="non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font-name="Wingdings 2" style:font-name-asian="Wingdings 2" style:font-name-complex="Wingdings 2"/>
    </style:style>
    <style:style style:name="T1286" style:parent-style-name="DefaultParagraphFont" style:family="text">
      <style:text-properties text:display="none"/>
    </style:style>
    <style:style style:name="P128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88" style:parent-style-name="Normal" style:family="paragraph">
      <style:paragraph-properties fo:keep-with-next="always" fo:break-before="page" fo:text-align="center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P12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TableColumn1292" style:family="table-column">
      <style:table-column-properties style:column-width="0.3548in"/>
    </style:style>
    <style:style style:name="TableColumn1293" style:family="table-column">
      <style:table-column-properties style:column-width="0.6826in"/>
    </style:style>
    <style:style style:name="TableColumn1294" style:family="table-column">
      <style:table-column-properties style:column-width="0.8062in"/>
    </style:style>
    <style:style style:name="TableColumn1295" style:family="table-column">
      <style:table-column-properties style:column-width="0.6826in"/>
    </style:style>
    <style:style style:name="TableColumn1296" style:family="table-column">
      <style:table-column-properties style:column-width="0.8909in"/>
    </style:style>
    <style:style style:name="TableColumn1297" style:family="table-column">
      <style:table-column-properties style:column-width="0.6826in"/>
    </style:style>
    <style:style style:name="TableColumn1298" style:family="table-column">
      <style:table-column-properties style:column-width="0.9069in"/>
    </style:style>
    <style:style style:name="TableColumn1299" style:family="table-column">
      <style:table-column-properties style:column-width="0.7597in"/>
    </style:style>
    <style:style style:name="TableColumn1300" style:family="table-column">
      <style:table-column-properties style:column-width="0.9215in"/>
    </style:style>
    <style:style style:name="TableColumn1301" style:family="table-column">
      <style:table-column-properties style:column-width="0.7597in"/>
    </style:style>
    <style:style style:name="TableColumn1302" style:family="table-column">
      <style:table-column-properties style:column-width="0.7215in"/>
    </style:style>
    <style:style style:name="TableColumn1303" style:family="table-column">
      <style:table-column-properties style:column-width="0.9527in"/>
    </style:style>
    <style:style style:name="TableColumn1304" style:family="table-column">
      <style:table-column-properties style:column-width="1.1152in"/>
    </style:style>
    <style:style style:name="Table1291" style:family="table">
      <style:table-properties style:width="10.2375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.5pt" style:font-size-asian="10.5pt" style:font-size-complex="10.5pt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33" style:family="table-row">
      <style:table-row-properties style:min-row-height="0.3368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8pt" style:font-size-asian="8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8pt" style:font-size-asian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name="Wingdings 2" style:font-name-asian="Wingdings 2" style:font-name-complex="Wingdings 2"/>
    </style:style>
    <style:style style:name="T1346" style:parent-style-name="DefaultParagraphFont" style:family="text">
      <style:text-properties text:display="non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style:font-name="Wingdings 2" style:font-name-asian="Wingdings 2" style:font-name-complex="Wingdings 2"/>
    </style:style>
    <style:style style:name="T1349" style:parent-style-name="DefaultParagraphFont" style:family="text">
      <style:text-properties text:display="non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1" style:parent-style-name="DefaultParagraphFont" style:family="text">
      <style:text-properties style:font-name="Wingdings 2" style:font-name-asian="Wingdings 2" style:font-name-complex="Wingdings 2"/>
    </style:style>
    <style:style style:name="T1352" style:parent-style-name="DefaultParagraphFont" style:family="text">
      <style:text-properties text:display="non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4" style:parent-style-name="DefaultParagraphFont" style:family="text">
      <style:text-properties style:font-name="Wingdings 2" style:font-name-asian="Wingdings 2" style:font-name-complex="Wingdings 2"/>
    </style:style>
    <style:style style:name="T1355" style:parent-style-name="DefaultParagraphFont" style:family="text">
      <style:text-properties text:display="non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7" style:parent-style-name="DefaultParagraphFont" style:family="text">
      <style:text-properties style:font-name="Wingdings 2" style:font-name-asian="Wingdings 2" style:font-name-complex="Wingdings 2"/>
    </style:style>
    <style:style style:name="T1358" style:parent-style-name="DefaultParagraphFont" style:family="text">
      <style:text-properties text:display="non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name="Wingdings 2" style:font-name-asian="Wingdings 2" style:font-name-complex="Wingdings 2"/>
    </style:style>
    <style:style style:name="T1361" style:parent-style-name="DefaultParagraphFont" style:family="text">
      <style:text-properties text:display="non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3" style:parent-style-name="DefaultParagraphFont" style:family="text">
      <style:text-properties style:font-name="Wingdings 2" style:font-name-asian="Wingdings 2" style:font-name-complex="Wingdings 2"/>
    </style:style>
    <style:style style:name="T1364" style:parent-style-name="DefaultParagraphFont" style:family="text">
      <style:text-properties text:display="non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name="Wingdings 2" style:font-name-asian="Wingdings 2" style:font-name-complex="Wingdings 2"/>
    </style:style>
    <style:style style:name="T1367" style:parent-style-name="DefaultParagraphFont" style:family="text">
      <style:text-properties text:display="none"/>
    </style:style>
    <style:style style:name="P1368" style:parent-style-name="Normal" style:family="paragraph">
      <style:paragraph-properties fo:margin-left="-0.875in">
        <style:tab-stops/>
      </style:paragraph-properties>
      <style:text-properties fo:language="en" fo:country="US"/>
    </style:style>
    <style:style style:name="P1369" style:parent-style-name="Normal" style:family="paragraph">
      <style:paragraph-properties fo:margin-left="-0.875in" fo:text-indent="0.8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371" style:family="table-column">
      <style:table-column-properties style:column-width="1.9916in"/>
    </style:style>
    <style:style style:name="TableColumn1372" style:family="table-column">
      <style:table-column-properties style:column-width="0.3333in"/>
    </style:style>
    <style:style style:name="TableColumn1373" style:family="table-column">
      <style:table-column-properties style:column-width="1.25in"/>
    </style:style>
    <style:style style:name="TableColumn1374" style:family="table-column">
      <style:table-column-properties style:column-width="0.4166in"/>
    </style:style>
    <style:style style:name="TableColumn1375" style:family="table-column">
      <style:table-column-properties style:column-width="6.2458in"/>
    </style:style>
    <style:style style:name="Table1370" style:family="table">
      <style:table-properties style:width="10.2375in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87" style:parent-style-name="Normal" style:family="paragraph">
      <style:paragraph-properties fo:text-align="justify" fo:text-indent="2.5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P1388" style:parent-style-name="Normal" style:family="paragraph">
      <style:text-properties fo:font-size="11pt" style:font-size-asian="11pt" style:font-size-complex="11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style:font-name="Wingdings 2" style:font-name-asian="Wingdings 2" style:font-name-complex="Wingdings 2"/>
    </style:style>
    <style:style style:name="T1392" style:parent-style-name="DefaultParagraphFont" style:family="text">
      <style:text-properties text:display="none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01</text:span></text:p>
      <text:p text:style-name="P7"/>
      <text:p text:style-name="P8"><text:span text:style-name="T9">Įsakymas paskelbtas: Žin. 2012, Nr.<text:s/></text:span><text:a xlink:href="https://www.e-tar.lt/portal/legalAct.html?documentId=TAR.6F61AB0B13FE" office:target-frame-name="_top" xlink:show="replace"><text:span text:style-name="T10">36-1825</text:span></text:a><text:span text:style-name="T11">, i. k. 11220LPISAK000DI-32</text:span></text:p>
      <text:p text:style-name="P12"/>
      <text:p text:style-name="P13"><text:span text:style-name="T14"/><text:span text:style-name="T15">LOŠIMŲ PRIEŽIŪROS TARNYBOS PRIE LIETUVOS RESPUBLIKOS FINANSŲ MINISTERIJOS DIREKTORIAUS</text:span></text:p>
      <text:p text:style-name="P16">Į S A K Y M A S</text:p>
      <text:p text:style-name="P17"/>
      <text:p text:style-name="P18">DĖL PRAŠYMŲ IR PRANEŠIMŲ FORMŲ PATVIRTINIMO</text:p>
      <text:p text:style-name="P19"/>
      <text:p text:style-name="P20">2012 m. kovo 21 d. Nr. DI-32</text:p>
      <text:p text:style-name="P21">Vilnius</text:p>
      <text:p text:style-name="P22"/>
      <text:p text:style-name="P23"><text:span text:style-name="T24">Vadovaudamasis Lošimo įrenginio ti</text:span><text:span text:style-name="T25">po tvirtinimo tvarkos, patvirtintos Lietuvos Respublikos Vyriausybės 2003 m. balandžio 25 d. nutarimu Nr. 529 (Žin., 2003, Nr.<text:s/></text:span><text:a xlink:href="https://www.e-tar.lt/portal/lt/legalAct/TAR.700B68FA9C17" office:target-frame-name="_blank" xlink:show="new"><text:span text:style-name="T26">40-1848</text:span></text:a><text:span text:style-name="T27">), 3.1 punktu bei Lietuvos lošimo įre</text:span><text:span text:style-name="T28">nginių registro nuostatų, patvirtintų Lietuvos Respublikos Vyriausybės 2003 m. balandžio 25 d. nutarimu Nr. 530 (Žin., 2003, Nr.<text:s/></text:span><text:a xlink:href="https://www.e-tar.lt/portal/lt/legalAct/TAR.3FFBC17F4577" office:target-frame-name="_blank" xlink:show="new"><text:span text:style-name="T29">40-1849</text:span></text:a><text:span text:style-name="T30">), 10.4, 10.5 punktais:</text:span></text:p>
      <text:p text:style-name="P31"><text:span text:style-name="T32">1</text:span><text:span text:style-name="T33">. T v<text:s/></text:span><text:span text:style-name="T34">i r t i n u pridedamas formas:</text:span></text:p>
      <text:p text:style-name="P35"><text:span text:style-name="T36">1.1</text:span><text:span text:style-name="T37">. Prašymo patvirtinti lošimo įrenginio tipą;</text:span></text:p>
      <text:p text:style-name="P38"><text:span text:style-name="T39">1.2</text:span><text:span text:style-name="T40">. Prašymo įregistruoti lošimo įrenginį;</text:span></text:p>
      <text:p text:style-name="P41"><text:span text:style-name="T42">1.3</text:span><text:span text:style-name="T43">. Prašymo įregistruoti lošimo įrenginį, kuris bus naudojamas mokymo tikslams;</text:span></text:p>
      <text:p text:style-name="P44"><text:span text:style-name="T45">1.4</text:span><text:span text:style-name="T46">. Prašymo pakeisti ar papildyti regi</text:span><text:span text:style-name="T47">stro duomenis;</text:span></text:p>
      <text:p text:style-name="P48"><text:span text:style-name="T49">1.5</text:span><text:span text:style-name="T50">. Prašymo išregistruoti registro duomenis;</text:span></text:p>
      <text:p text:style-name="P51"><text:span text:style-name="T52">1.6</text:span><text:span text:style-name="T53">. Prašymo suteikti registro duomenis;</text:span></text:p>
      <text:p text:style-name="P54"><text:span text:style-name="T55">1.7</text:span><text:span text:style-name="T56">. Duomenų teikėjų prašymo suteikti registro duomenis;</text:span></text:p>
      <text:p text:style-name="P57"><text:span text:style-name="T58">1.8</text:span><text:span text:style-name="T59">. Prašymo pataisyti registro duomenis;</text:span></text:p>
      <text:p text:style-name="P60"><text:span text:style-name="T61">1.9</text:span><text:span text:style-name="T62">. Pranešimo apie lošimo įrengini</text:span><text:span text:style-name="T63">o įregistravimą registre;</text:span></text:p>
      <text:p text:style-name="P64"><text:span text:style-name="T65">1.10</text:span><text:span text:style-name="T66">. Pranešimo apie registro duomenų pasikeitimą.</text:span></text:p>
      <text:p text:style-name="P67"><text:span text:style-name="T68">2</text:span><text:span text:style-name="T69">. P r i p a ž į s t u netekusiais galios:</text:span></text:p>
      <text:p text:style-name="P70"><text:span text:style-name="T71">2.1</text:span><text:span text:style-name="T72">.Valstybinės lošimų priežiūros komisijos 2004 m. lapkričio 19 d. nutarimą Nr. N-330 „Dėl prašymų ir pranešimų formų patvirtinimo“ (Žin., 2004, Nr.<text:s/></text:span><text:a xlink:href="https://www.e-tar.lt/portal/lt/legalAct/TAR.2346E2478754" office:target-frame-name="_blank" xlink:show="new"><text:span text:style-name="T73">178-6623</text:span></text:a><text:span text:style-name="T74">);</text:span></text:p>
      <text:p text:style-name="P75"><text:span text:style-name="T76">2.2</text:span><text:span text:style-name="T77">. Vals</text:span><text:span text:style-name="T78">tybinės lošimų priežiūros komisijos 2009 m. gruodžio 3 d. nutarimą Nr. N-399 „Dėl Valstybinės lošimų priežiūros komisijos 2004 m. lapkričio 19 d. nutarimo Nr. N-330 „Dėl prašymų ir pranešimų formų patvirtinimo“ pakeitimo“ (Žin., 2009, Nr.<text:s/></text:span><text:a xlink:href="https://www.e-tar.lt/portal/lt/legalAct/TAR.033D876D4B14" office:target-frame-name="_blank" xlink:show="new"><text:span text:style-name="T79">146-6547</text:span></text:a><text:span text:style-name="T80">).</text:span></text:p>
      <text:p text:style-name="P81"/>
      <text:p text:style-name="P82"/>
      <text:p text:style-name="P83"><text:span text:style-name="T84">Lošimo įrenginių techninės kontrolės ir<text:s/></text:span></text:p>
      <text:p text:style-name="P85">registro skyriaus vedėjas,<text:s/></text:p>
      <text:p text:style-name="P86">atliekantis direktoriaus funkcijas<text:s/><text:tab/>Danielius Stašys</text:p>
      <text:p text:style-name="P87"/>
      <text:soft-page-break/>
      <text:p text:style-name="P88">Forma patvirtinta</text:p>
      <text:p text:style-name="P91">Lošimų priežiūros tarnybos prie<text:s/></text:p>
      <text:p text:style-name="P92">Lietuvos Respublikos finansų ministerijos direktoriaus<text:s/></text:p>
      <text:p text:style-name="P93">2012 m. kovo 21 d. įsakymu Nr. DI-32</text:p>
      <text:p text:style-name="P94"/>
      <text:p text:style-name="P95">_______________________________________________________</text:p>
      <text:p text:style-name="P96">(bendrovės pavadinimas)</text:p>
      <text:p text:style-name="P97">________________________________________________________________</text:p>
      <text:p text:style-name="P98">(teisinė forma, bendrovės buveinės adresas, kodas, telefono ir fakso numeriai, el. pašto adresas)</text:p>
      <text:p text:style-name="P99"/>
      <text:p text:style-name="Normal">Lošimų priežiūros tarnybai prie Lietuvos Respublikos finansų ministerijos</text:p>
      <text:p text:style-name="P100"/>
      <text:p text:style-name="P101">PRAŠYMAS PATVIRTINTI LOŠIMO ĮRENGINIO TIPĄ</text:p>
      <text:p text:style-name="P102"/>
      <text:p text:style-name="P103">20___ m. _______________d. Nr.__</text:p>
      <text:p text:style-name="P104">__________</text:p>
      <text:p text:style-name="P105">(surašymo vieta)</text:p>
      <text:p text:style-name="P106"/>
      <text:p text:style-name="P107"/>
      <text:p text:style-name="P108"><text:span text:style-name="T109">Vadovaudamiesi<text:s/></text:span>Lošimo įrenginio tipo tvirtinimo tvarka, patvirtinta Lietuvos Respublikos Vyriausybės 2003 m. balandžio 25 d. nutarimu Nr. 529 (Žin., <text:s/>2003, Nr.<text:s/><text:a xlink:href="https://www.e-tar.lt/portal/lt/legalAct/TAR.700B68FA9C17" office:target-frame-name="_blank" xlink:show="new"><text:span text:style-name="T110">40-1848</text:span></text:a>), prašome patvirtinti šį <text:s/>lošimo įrenginio tipą:</text:p>
      <text:p text:style-name="P111"/>
      <text:p text:style-name="P112">1. Lošimo įrenginio rūšis<text:s/><text:tab/>;</text:p>
      <text:p text:style-name="P113">(A kategorijos lošimo automatas, B kategorijos lošimo automatas, ruletė ar kitas lošimo įrenginys)</text:p>
      <text:p text:style-name="P114">2. Lošimo įrenginio gamintojas<text:s/><text:tab/>.</text:p>
      <text:p text:style-name="P115">(pavadinimas, teisinė forma, buveinė, kodas, telefono ir fakso numeriai, el. pašto adresas, kontaktinis asmuo)</text:p>
      <text:p text:style-name="Normal"/>
      <text:p text:style-name="P116">PRIDEDAMA:</text:p>
      <text:p text:style-name="P117">1. Akredituotos įstaigos (laboratorijos) išduotas sertifikatas<text:s/><text:tab/>, patvirtinantis, kad lošimo įrenginio tipas atitinka<text:s/></text:p>
      <text:p text:style-name="P118">(laboratorijos pav., sertifikato Nr., išdavimo data)</text:p>
      <text:p text:style-name="P119">Lietuvos Respublikos azartinių lošimų įstatymo, Lošimų priežiūros tarnybos prie Lietuvos Respublikos finansų ministerijos nustatytus reikalavimus, ________ lapai (-ų).</text:p>
      <text:soft-page-break/>
      <text:p text:style-name="P120">2. Bandymų, atliktų akredituotoje įstaigoje (laboratorijoje), ataskaitos<text:s/><text:tab/><text:s/>arba juos atitinkantys dokumentai, ___ lapai (-ų).</text:p>
      <text:p text:style-name="P121">(laboratorijos pav., ataskaitos Nr., išdavimo<text:s/>data)</text:p>
      <text:p text:style-name="P122">3. Lošimo įrenginio gamintojo parengti lošimų, lošiamų tam tikro tipo lošimo automatais, aprašymai, _____ lapai (-ų).</text:p>
      <text:p text:style-name="P123">4. Lošimo įrenginio gamintojo parengta lošimo įrenginio eksploatavimo instrukcija, ______ lapai (-ų).</text:p>
      <text:p text:style-name="P124">5. Lošimo įrenginio techninės<text:s/>charakteristikos aprašymas, ______ lapai (-ų).</text:p>
      <text:p text:style-name="P125">6. Kompiuterinė laikmena, _____ vnt.</text:p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(pareigos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(parašas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(vardas, pavardė)</text:p>
          </table:table-cell>
        </table:table-row>
      </table:table>
      <text:p text:style-name="P143">A.V.</text:p>
      <text:p text:style-name="P144"/>
      <text:p text:style-name="P145">PASTABA. Prie prašymo gali būti pridėti ir kiti dokumentai, pareiškėjo manymu, reikalingi tipui tvirtinti. Jei lošimo<text:s/>įrenginio sertifikatą ir bandymų ataskaitą Lošimų priežiūros tarnybai prie Lietuvos Respublikos finansų ministerijos pateikia pati akredituota įstaiga (laboratorija), tai reikia nurodyti šiame prašyme.</text:p>
      <text:p text:style-name="P146"/>
      <text:p text:style-name="P147"/>
      <text:p text:style-name="P148"/>
      <text:p text:style-name="P149"/>
      <text:soft-page-break/>
      <text:p text:style-name="P150">Forma patvirtinta</text:p>
      <text:p text:style-name="P153">Lošimų priežiūros tarnybos</text:p>
      <text:p text:style-name="P154">prie Lietuvos Respublikos finansų ministerijos direktoriaus</text:p>
      <text:p text:style-name="P155">2012 m. kovo 21 d. įsakymu Nr. DI-32</text:p>
      <text:p text:style-name="P156"><text:span text:style-name="T157">(</text:span><text:span text:style-name="T158">Lošimų priežiūros tarnybos</text:span></text:p>
      <text:p text:style-name="P159">prie Lietuvos Respublikos finansų ministerijos direktoriaus</text:p>
      <text:p text:style-name="P160">2013 m. rugpjūčio 22 d. įsakymo Nr. DI-313<text:s/></text:p>
      <text:p text:style-name="P161">redakcija)</text:p>
      <text:p text:style-name="P162"/>
      <text:p text:style-name="P163">_<text:tab/></text:p>
      <text:p text:style-name="P164">(bendrovės pavadinimas)</text:p>
      <text:p text:style-name="P165">_<text:tab/></text:p>
      <text:p text:style-name="P166">(teisinė forma, bendrovės buveinės adresas, kodas, telefono ir fakso numeriai, el. pašto adresas)</text:p>
      <text:p text:style-name="P167"/>
      <text:p text:style-name="P168">Lošimų priežiūros tarnybai prie Lietuvos Respublikos finansų ministerijos</text:p>
      <text:p text:style-name="P169"/>
      <text:p text:style-name="P170">PRAŠYMAS ĮREGISTRUOTI LOŠIMO ĮRENGINĮ</text:p>
      <text:p text:style-name="P171"/>
      <text:p text:style-name="P172">20___ m. _______________d. Nr.__</text:p>
      <text:p text:style-name="P173">__________</text:p>
      <text:p text:style-name="P174">(surašymo vieta)</text:p>
      <text:p text:style-name="P175"/>
      <text:p text:style-name="P176"><text:span text:style-name="T177">Vadovaudamiesi Lietuvos lošimo įrenginių registro nuostatų, patvirtintų<text:s/></text:span><text:span text:style-name="T178">Lietuvos Respublikos Vyriausybės 2003 m. balandžio 25 d. nutarimu Nr. 530 (Žin., 2003, Nr.<text:s/></text:span><text:a xlink:href="https://www.e-tar.lt/portal/lt/legalAct/TAR.3FFBC17F4577" office:target-frame-name="_blank" xlink:show="new"><text:span text:style-name="T179">40-1849</text:span></text:a><text:span text:style-name="T180">), 21 punktu,<text:s/></text:span><text:span text:style-name="T181">prašome į Lietuvos lošimo įrenginių registrą įregistruoti šiuos lošimo įrenginius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/text:p>
          </table:table-cell>
          <table:table-cell table:style-name="TableCell199">
            <text:p text:style-name="P200">Lošimo įrenginio rūšis</text:p>
          </table:table-cell>
          <table:table-cell table:style-name="TableCell201">
            <text:p text:style-name="P202">Lošimo įrenginio tipas<text:s/></text:p>
          </table:table-cell>
          <table:table-cell table:style-name="TableCell203">
            <text:p text:style-name="P204">Lošimo<text:s/>įrenginio pavadinimas</text:p>
          </table:table-cell>
          <table:table-cell table:style-name="TableCell205">
            <text:p text:style-name="P206">Lošimo įrenginio pagaminimo data</text:p>
          </table:table-cell>
          <table:table-cell table:style-name="TableCell207">
            <text:p text:style-name="P208">Lošimo įrenginio gamintojas (pavadinimas, teisinė forma, buveinė, kodas, telefono ir fakso numeriai, el. pašto adresas)</text:p>
          </table:table-cell>
          <table:table-cell table:style-name="TableCell209">
            <text:p text:style-name="P210">Lošimo įrenginio serija <text:s/>ir numeris</text:p>
          </table:table-cell>
          <table:table-cell table:style-name="TableCell211">
            <text:p text:style-name="P212">Lošimo įrenginio programinės įrangos versija<text:s/></text:p>
          </table:table-cell>
          <table:table-cell table:style-name="TableCell213">
            <text:p text:style-name="P214"><text:span text:style-name="T215">Lošimo įrenginio sertifikato, patvirtinančio, kad lošimo įrenginys atitinka Lietuvos Respublikos azartinių lošimų įstatymo ir<text:s/></text:span><text:span text:style-name="T216">Lošimų priežiūros tarnybos prie Lietuvos Respublikos finansų<text:s/></text:span><text:soft-page-break/><text:span text:style-name="T217">ministerijos<text:s/></text:span><text:span text:style-name="T218">nustatytus reikalavimus, numeris</text:span></text:p>
          </table:table-cell>
          <table:table-cell table:style-name="TableCell219">
            <text:p text:style-name="P220">Lošimo įrenginio sertifikato išdavimo data</text:p>
          </table:table-cell>
          <table:table-cell table:style-name="TableCell221">
            <text:p text:style-name="P222">Lošimo įrenginio sertifikatą išdavusios laboratorijos pavadinimas</text:p>
          </table:table-cell>
          <table:table-cell table:style-name="TableCell223">
            <text:p text:style-name="P224">Lošimo įrenginio eksploatavimo vieta (miestas, gatvė, pastato numeris)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PRIDEDAMA. Dokumentai, patvirtinantys šio prašymo duomenis (lošimo įrenginių<text:s/>duomenys), _______lapai (-ų).</text:p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(pareigos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(parašas)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(vardas, pavardė)</text:span></text:p>
          </table:table-cell>
        </table:table-row>
      </table:table>
      <text:p text:style-name="P275">A. V.</text:p>
      <text:p text:style-name="P276"/>
      <text:p text:style-name="P277">PASTABA. Ši prašymo forma pildoma tik vienai lošimų organizavimo vietai.</text:p>
      <text:p text:style-name="P278"/>
      <text:p text:style-name="P279"><text:span text:style-name="T280">_________________</text:span></text:p>
      <text:p text:style-name="P281"/>
      <text:soft-page-break/>
      <text:p text:style-name="P282">Forma patvirtinta</text:p>
      <text:p text:style-name="P285">Lošimų priežiūros tarnybos</text:p>
      <text:p text:style-name="P286">prie Lietuvos<text:s/>Respublikos finansų ministerijos direktoriaus</text:p>
      <text:p text:style-name="P287">2012 m. kovo 21 d. įsakymu Nr. DI-32</text:p>
      <text:p text:style-name="P288"><text:span text:style-name="T289">(</text:span><text:span text:style-name="T290">Lošimų priežiūros tarnybos</text:span></text:p>
      <text:p text:style-name="P291">prie Lietuvos Respublikos finansų ministerijos direktoriaus</text:p>
      <text:p text:style-name="P292">2013 m. rugpjūčio 22 d. įsakymo Nr. DI-313<text:s/></text:p>
      <text:p text:style-name="P293">redakcija)</text:p>
      <text:p text:style-name="P294"/>
      <text:p text:style-name="P295">_<text:tab/></text:p>
      <text:p text:style-name="P296">(bendrovės pavadinimas)</text:p>
      <text:p text:style-name="P297">_<text:tab/></text:p>
      <text:p text:style-name="P298">(teisinė forma, bendrovės buveinės adresas, kodas, telefono ir fakso numeriai, el. pašto adresas)</text:p>
      <text:p text:style-name="P299"/>
      <text:p text:style-name="P300"><text:span text:style-name="T301">Lošimų priežiūros tarnybai prie Lietuvos Respublikos finansų ministerijos</text:span></text:p>
      <text:p text:style-name="P302"/>
      <text:p text:style-name="P303">PRAŠYMAS ĮREGISTRUOTI LOŠIMO ĮRENGINĮ, KURIS BUS NAUDOJAMAS MOKYMO TIKSLAMS</text:p>
      <text:p text:style-name="P304"/>
      <text:p text:style-name="P305">20___ m. _______________d. Nr.__</text:p>
      <text:p text:style-name="P306">__________</text:p>
      <text:p text:style-name="P307">(surašymo vieta)</text:p>
      <text:p text:style-name="P308"/>
      <text:p text:style-name="P309"><text:span text:style-name="T310">Vadovaudamiesi Lietuvos lošimo įrenginių registro nuostatų, patvirtintų<text:s/></text:span><text:span text:style-name="T311">Lietuvos Respublikos Vyriausybės 2003 m. balandžio 25 d. nutarimu Nr. 530 (Žin., 2003, Nr.<text:s/></text:span><text:a xlink:href="https://www.e-tar.lt/portal/lt/legalAct/TAR.3FFBC17F4577" office:target-frame-name="_blank" xlink:show="new"><text:span text:style-name="T312">40-1849</text:span></text:a><text:span text:style-name="T313">), 21 punktu,<text:s/></text:span><text:span text:style-name="T314">prašome į Lietuvos lošimo įrenginių registrą įregistruoti šiuos lošimo įrenginius: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/text:p>
          </table:table-cell>
          <table:table-cell table:style-name="TableCell332">
            <text:p text:style-name="P333">Lošimo įrenginio rūšis</text:p>
          </table:table-cell>
          <table:table-cell table:style-name="TableCell334">
            <text:p text:style-name="P335">Lošimo įrenginio tipas<text:s/></text:p>
          </table:table-cell>
          <table:table-cell table:style-name="TableCell336">
            <text:p text:style-name="P337">Lošimo<text:s/>įrenginio pavadinimas</text:p>
          </table:table-cell>
          <table:table-cell table:style-name="TableCell338">
            <text:p text:style-name="P339">Lošimo įrenginio pagaminimo data</text:p>
          </table:table-cell>
          <table:table-cell table:style-name="TableCell340">
            <text:p text:style-name="P341">Lošimo įrenginio gamintojas (pavadinimas, teisinė forma, buveinė, kodas, telefono ir fakso numeriai, el. pašto adresas)</text:p>
          </table:table-cell>
          <table:table-cell table:style-name="TableCell342">
            <text:p text:style-name="P343">Lošimo įrenginio serija <text:s/>ir numeris</text:p>
          </table:table-cell>
          <table:table-cell table:style-name="TableCell344">
            <text:p text:style-name="P345">Lošimo įrenginio programinės įrangos versija<text:s/></text:p>
          </table:table-cell>
          <table:table-cell table:style-name="TableCell346">
            <text:p text:style-name="P347"><text:span text:style-name="T348">Lošimo įrenginio sertifikato, patvirtinančio, kad lošimo įrenginys atitinka Lietuvos Respublikos azartinių lošimų įstatymo ir<text:s/></text:span><text:span text:style-name="T349">Lošimų priežiūros tarnybos prie Lietuvos Respublikos finansų<text:s/></text:span><text:soft-page-break/><text:span text:style-name="T350">ministerijos<text:s/></text:span><text:span text:style-name="T351">nustatytus reikalavimus, numeris</text:span></text:p>
          </table:table-cell>
          <table:table-cell table:style-name="TableCell352">
            <text:p text:style-name="P353">Lošimo įrenginio sertifikato išdavimo data</text:p>
          </table:table-cell>
          <table:table-cell table:style-name="TableCell354">
            <text:p text:style-name="P355">Lošimo įrenginio sertifikatą išdavusios laboratorijos pavadinimas</text:p>
          </table:table-cell>
          <table:table-cell table:style-name="TableCell356">
            <text:p text:style-name="P357">Lošimo įrenginio eksploatavimo vieta (miestas, gatvė, pastato numeris)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PRIDEDAMA. Dokumentai, patvirtinantys šio prašymo duomenis (lošimo įrenginių<text:s/>duomenys), _______lapai (-ų).</text:p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(pareigos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(parašas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(vardas, pavardė)</text:span></text:p>
          </table:table-cell>
        </table:table-row>
      </table:table>
      <text:p text:style-name="P408">A. V.</text:p>
      <text:p text:style-name="P409"/>
      <text:p text:style-name="P410">PASTABA. Ši prašymo forma pildoma tik vienai lošimų organizavimo vietai.</text:p>
      <text:p text:style-name="P411"/>
      <text:p text:style-name="P412"><text:span text:style-name="T413">_________________</text:span></text:p>
      <text:p text:style-name="P414"/>
      <text:soft-page-break/>
      <text:p text:style-name="P415">Forma patvirtinta</text:p>
      <text:p text:style-name="P418">Lošimų priežiūros tarnybos</text:p>
      <text:p text:style-name="P419">prie Lietuvos<text:s/>Respublikos finansų ministerijos direktoriaus</text:p>
      <text:p text:style-name="P420">2012 m. kovo 21 d. įsakymu Nr. DI-32</text:p>
      <text:p text:style-name="P421"><text:span text:style-name="T422">(</text:span><text:span text:style-name="T423">Lošimų priežiūros tarnybos</text:span></text:p>
      <text:p text:style-name="P424">prie Lietuvos Respublikos finansų ministerijos direktoriaus</text:p>
      <text:p text:style-name="P425">2013 m. rugpjūčio 22 d. įsakymo Nr. DI-313<text:s/></text:p>
      <text:p text:style-name="P426">redakcija)</text:p>
      <text:p text:style-name="P427"/>
      <text:p text:style-name="P428">_<text:tab/></text:p>
      <text:p text:style-name="P429">(bendrovės pavadinimas)</text:p>
      <text:p text:style-name="P430">_<text:tab/></text:p>
      <text:p text:style-name="P431">(teisinė forma, bendrovės buveinės adresas, kodas, telefono ir fakso numeriai, el. pašto adresas)</text:p>
      <text:p text:style-name="P432"/>
      <text:p text:style-name="P433">Lošimų priežiūros tarnybai prie Lietuvos Respublikos finansų ministerijos</text:p>
      <text:p text:style-name="P434"/>
      <text:p text:style-name="P435">PRAŠYMAS PAKEISTI AR PAPILDYTI REGISTRO DUOMENIS</text:p>
      <text:p text:style-name="P436"/>
      <text:p text:style-name="P437">20___ m. _______________d. Nr.__</text:p>
      <text:p text:style-name="P438">__________</text:p>
      <text:p text:style-name="P439">(surašymo vieta)</text:p>
      <text:p text:style-name="P440"/>
      <text:p text:style-name="P441"><text:span text:style-name="T442">Vadovaudamiesi Lietuvos lošimo įrenginių registro nuostatų, patvirtintų<text:s/></text:span><text:span text:style-name="T443">Lietuvos Respublikos Vyriausybės 2003 m. balandžio 25 d. nutarimu Nr. 530 (Žin., 2003, Nr.<text:s/></text:span><text:a xlink:href="https://www.e-tar.lt/portal/lt/legalAct/TAR.3FFBC17F4577" office:target-frame-name="_blank" xlink:show="new"><text:span text:style-name="T444">40-1849</text:span></text:a><text:span text:style-name="T445">), 26 punktu, prašome Lietuvos lošimo įrenginių registre<text:s/></text:span></text:p>
      <text:p text:style-name="P446"/>
      <text:p text:style-name="P447"><text:span text:style-name="T448"></text:span><text:span text:style-name="T449">[]</text:span><text:span text:style-name="T450"><text:s/>pakeisti</text:span></text:p>
      <text:p text:style-name="P451"/>
      <text:p text:style-name="P452"><text:span text:style-name="T453"></text:span><text:span text:style-name="T454">[]</text:span><text:span text:style-name="T455"><text:s/>papildyti</text:span></text:p>
      <text:p text:style-name="P456"/>
      <text:p text:style-name="P457">šiuos duomenis:</text:p>
      <text:p text:style-name="P458"/>
      <text:p text:style-name="P459"/>
      <text:p text:style-name="P460"/>
      <text:p text:style-name="P461">I. BENDROVĖS DUOMENYS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Bendrovės pavadinimas, teisinė forma, bendrovės buveinės adresas, kodas</text:p>
          </table:table-cell>
          <table:table-cell table:style-name="TableCell473">
            <text:p text:style-name="P474">Bendrovei išduotos<text:s/>licencijos rūšis, jos išdavimo data, numeris</text:p>
          </table:table-cell>
          <table:table-cell table:style-name="TableCell475">
            <text:p text:style-name="P476">Bendrovei išduoto leidimo rūšis, jo išdavimo, papildymo, pakeitimo data, numeris<text:s/></text:p>
          </table:table-cell>
          <table:table-cell table:style-name="TableCell477">
            <text:p text:style-name="P478">Bendrovei išduotame leidime nurodyta lošimų organizavimo vieta – miestas, gatvė, pastato numeris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Ankstesni duomenys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Aktualūs</text:p>
            <text:p text:style-name="P503">duomenys</text:p>
          </table:table-cell>
        </table:table-row>
      </table:table>
      <text:p text:style-name="P504"/>
      <text:p text:style-name="P505"/>
      <text:p text:style-name="P506"/>
      <text:p text:style-name="P507"><text:span text:style-name="T508">II. LOŠIMO ĮRENGINIO DUOMENYS</text:span></text:p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Eil. Nr.</text:p>
          </table:table-cell>
          <table:table-cell table:style-name="TableCell529">
            <text:p text:style-name="P530">Lošimo įrenginio įregistr. registre <text:s/>data</text:p>
          </table:table-cell>
          <table:table-cell table:style-name="TableCell531">
            <text:p text:style-name="P532">Lošimo įrenginio gamintojas</text:p>
          </table:table-cell>
          <table:table-cell table:style-name="TableCell533">
            <text:p text:style-name="P534">Lošimo įrenginio serija ir numeris</text:p>
          </table:table-cell>
          <table:table-cell table:style-name="TableCell535">
            <text:p text:style-name="P536">Lošimo įrenginio pagaminimo data</text:p>
          </table:table-cell>
          <table:table-cell table:style-name="TableCell537">
            <text:p text:style-name="P538">Lošimo įrenginio rūšis</text:p>
          </table:table-cell>
          <table:table-cell table:style-name="TableCell539">
            <text:p text:style-name="P540">Lošimo įrenginio tipas</text:p>
          </table:table-cell>
          <table:table-cell table:style-name="TableCell541">
            <text:p text:style-name="P542">Lošimo<text:s/>įrenginio sertifikato numeris</text:p>
          </table:table-cell>
          <table:table-cell table:style-name="TableCell543">
            <text:p text:style-name="P544">Lošimo įrenginio sertifikatą išdavusios laboratorijos pavadinimas</text:p>
          </table:table-cell>
          <table:table-cell table:style-name="TableCell545">
            <text:p text:style-name="P546">Lošimo įrenginio sertifikato išdavimo data</text:p>
          </table:table-cell>
          <table:table-cell table:style-name="TableCell547">
            <text:p text:style-name="P548">Lošimo įrenginio spec. tapatumo ženklo serija, numeris</text:p>
          </table:table-cell>
          <table:table-cell table:style-name="TableCell549">
            <text:p text:style-name="P550">Lošimo įrenginio paženklinimo data</text:p>
          </table:table-cell>
          <table:table-cell table:style-name="TableCell551">
            <text:p text:style-name="P552">Lošimo įrenginio<text:s/>eksploatavimo vieta (miestas, gatvė, pastato numeris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Ankstesni duomenys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Aktualūs duomenys</text:p>
          </table:table-cell>
        </table:table-row>
      </table:table>
      <text:p text:style-name="P608"/>
      <text:p text:style-name="P609"><text:span text:style-name="T610">PRIDEDAMA.<text:s/></text:span><text:span text:style-name="T611">Dokumentai, patvirtinantys šio prašymo 2 skyriaus duomenis, ____________lapai (-ų)</text:span><text:span text:style-name="T612">1</text:span><text:span text:style-name="T613">.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(pareigos)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(parašas)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(vardas, pavardė)</text:span></text:p>
          </table:table-cell>
        </table:table-row>
      </table:table>
      <text:p text:style-name="P635"><text:span text:style-name="T636">A. V.</text:span></text:p>
      <text:p text:style-name="P637"/>
      <text:p text:style-name="P638">PASTABOS.</text:p>
      <text:soft-page-break/>
      <text:p text:style-name="P639">1. Keičiami ar papildomi lošimo įrenginio ar bendrovės duomenys įrašomi į<text:s/>baltos spalvos langelius.</text:p>
      <text:p text:style-name="P640">2. Ši prašymo forma pildoma tik vienai lošimų organizavimo vietai.</text:p>
      <text:p text:style-name="P641"><text:span text:style-name="T642">3. Užpildyti prašymai pateikiami popieriuje, taip pat kompiuterine laikmena arba elektroniniu paštu.</text:span></text:p>
      <text:p text:style-name="P643"/>
      <text:p text:style-name="P644"/>
      <text:p text:style-name="P645"/>
      <text:p text:style-name="P646"><text:span text:style-name="T647">1</text:span><text:span text:style-name="T648"><text:s/>Jei keičiami ar papildomi lošimo įrenginio sertifikato duomenys, bendrovė privalo pateikti naujo lošimo įrenginio sertifikato patvirtintą kopiją.</text:span></text:p>
      <text:p text:style-name="P649"/>
      <text:p text:style-name="P650"><text:span text:style-name="T651">_________________</text:span></text:p>
      <text:p text:style-name="P652"/>
      <text:soft-page-break/>
      <text:p text:style-name="P653">Forma patvirtinta</text:p>
      <text:p text:style-name="P656">Lošimų priežiūros tarnybos prie<text:s/></text:p>
      <text:p text:style-name="P657">Lietuvos Respublikos finansų ministerijos direktoriaus<text:s/></text:p>
      <text:p text:style-name="P658"><text:span text:style-name="T659">2012 m. kovo 21 d. įsakymu Nr. DI-32</text:span></text:p>
      <text:p text:style-name="P660"/>
      <text:p text:style-name="P661">____________________________________________</text:p>
      <text:p text:style-name="P662">(bendrovės pavadinimas)</text:p>
      <text:p text:style-name="P663">__________________________________________________________________</text:p>
      <text:p text:style-name="P664">(teisinė forma, bendrovės buveinės adresas, kodas, telefono ir fakso numeriai, el. pašto adresas)</text:p>
      <text:p text:style-name="P665"/>
      <text:p text:style-name="Normal">Lošimų priežiūros tarnybai prie Lietuvos Respublikos finansų ministerijos</text:p>
      <text:p text:style-name="P666"/>
      <text:p text:style-name="P667">PRAŠYMAS IŠREGISTRUOTI REGISTRO DUOMENIS</text:p>
      <text:p text:style-name="P668"/>
      <text:p text:style-name="P669">20___ m. _____________d. Nr.__</text:p>
      <text:p text:style-name="P670">__________</text:p>
      <text:p text:style-name="P671">(surašymo vieta)</text:p>
      <text:p text:style-name="P672"/>
      <text:p text:style-name="P673"><text:span text:style-name="T674">Vadovaudamiesi Lietuvos lošimo įrenginių registro nuostatų, patvirtintų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675">40-1849</text:span></text:a>), 34 punktu, prašome iš Lietuvos lošimo įrenginių registro išregistruoti šiuos duomenis:</text:p>
      <text:p text:style-name="P676"/>
      <text:p text:style-name="P677">I. BENDROVĖS DUOMENYS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Bendrovės pavadinimas, teisinė forma, bendrovės buveinės adresas, kodas</text:p>
          </table:table-cell>
          <table:table-cell table:style-name="TableCell689">
            <text:p text:style-name="P690"/>
            <text:p text:style-name="P691">Bendrovei išduotos licencijos rūšis, jos išdavimo data, numeris</text:p>
          </table:table-cell>
          <table:table-cell table:style-name="TableCell692">
            <text:p text:style-name="P693"/>
            <text:p text:style-name="P694">Bendrovei išduoto leidimo rūšis, jo išdavimo, papildymo, pakeitimo data, numeris<text:s/></text:p>
          </table:table-cell>
          <table:table-cell table:style-name="TableCell695">
            <text:p text:style-name="P696"/>
            <text:p text:style-name="P697">Bendrovei išduotame leidime nurodyta lošimų organizavimo vieta – miestas, gatvė, pastato numeri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2</text:p>
          </table:table-cell>
        </table:table-row>
      </table:table>
      <text:p text:style-name="Normal"/>
      <text:p text:style-name="Normal">________________________</text:p>
      <text:p text:style-name="P723"><text:span text:style-name="T724">1</text:span><text:span text:style-name="T725"><text:s/>Bendrovės duomenys</text:span></text:p>
      <text:p text:style-name="P726"><text:span text:style-name="T727">2</text:span><text:span text:style-name="T728"><text:s/>Išregistruojami duomenys. Į šiuos laukelius reikia įrašyti<text:s/></text:span><text:span text:style-name="T729">tik</text:span><text:span text:style-name="T730"><text:s/>išregistruojamus duomenis.</text:span></text:p>
      <text:soft-page-break/>
      <text:p text:style-name="P731"><text:span text:style-name="T732">II. LOŠIMO ĮRENGINIO DUOMENYS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>Eil. Nr.</text:p>
          </table:table-cell>
          <table:table-cell table:style-name="TableCell752">
            <text:p text:style-name="P753"/>
            <text:p text:style-name="P754">Lošimo įrenginio rūšis</text:p>
          </table:table-cell>
          <table:table-cell table:style-name="TableCell755">
            <text:p text:style-name="P756"/>
            <text:p text:style-name="P757">Lošimo įrenginio gamintojas</text:p>
          </table:table-cell>
          <table:table-cell table:style-name="TableCell758">
            <text:p text:style-name="P759"/>
            <text:p text:style-name="P760">Lošimo įrenginio serija ir numeris</text:p>
          </table:table-cell>
          <table:table-cell table:style-name="TableCell761">
            <text:p text:style-name="P762"/>
            <text:p text:style-name="P763">Lošimo įrenginio pagaminimo data</text:p>
          </table:table-cell>
          <table:table-cell table:style-name="TableCell764">
            <text:p text:style-name="P765"/>
            <text:p text:style-name="P766">Lošimo įrenginio įregistravimo registre data*</text:p>
          </table:table-cell>
          <table:table-cell table:style-name="TableCell767">
            <text:p text:style-name="P768"/>
            <text:p text:style-name="P769">Lošimo įrenginio tipas</text:p>
          </table:table-cell>
          <table:table-cell table:style-name="TableCell770">
            <text:p text:style-name="P771"/>
            <text:p text:style-name="P772">Lošimo įrenginio sertifikato numeris</text:p>
          </table:table-cell>
          <table:table-cell table:style-name="TableCell773">
            <text:p text:style-name="P774"/>
            <text:p text:style-name="P775">Lošimo įrenginio sertifikatą išdavusios laboratorijos pavadinimas</text:p>
          </table:table-cell>
          <table:table-cell table:style-name="TableCell776">
            <text:p text:style-name="P777"/>
            <text:p text:style-name="P778">Lošimo įrenginio sertifikato išdavimo data</text:p>
          </table:table-cell>
          <table:table-cell table:style-name="TableCell779">
            <text:p text:style-name="P780"/>
            <text:p text:style-name="P781">Lošimo įrenginio spec. tapatumo ženklo serija, numeris</text:p>
          </table:table-cell>
          <table:table-cell table:style-name="TableCell782">
            <text:p text:style-name="P783"/>
            <text:p text:style-name="P784">Lošimo įrenginio paženklinimo data</text:p>
          </table:table-cell>
          <table:table-cell table:style-name="TableCell785">
            <text:p text:style-name="P786"/>
            <text:p text:style-name="P787">Lošimo įrenginio eksploatavimo vieta (miestas, gatvė, pastato numeris)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Normal"/>
      <text:p text:style-name="P815">Duomenų išregistravimo priežastys:</text:p>
      <text:p text:style-name="P816"/>
      <text:p text:style-name="P817">_<text:tab/></text:p>
      <text:p text:style-name="P818">_<text:tab/></text:p>
      <text:p text:style-name="P819">_<text:tab/></text:p>
      <text:p text:style-name="P820">_<text:tab/></text:p>
      <text:p text:style-name="P821"/>
      <text:p text:style-name="P822">PRIDEDAMA. Specialūs tapatumo ženklai, kuriais buvo paženklinti<text:s/>lošimo įrenginiai ar lošimo stalai, nurodyti šiame prašyme, _____ vnt.**</text:p>
      <text:p text:style-name="Normal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(pareigos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(parašas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(vardas, pavardė)</text:p>
          </table:table-cell>
        </table:table-row>
      </table:table>
      <text:p text:style-name="P840">A.V</text:p>
      <text:p text:style-name="P841"/>
      <text:p text:style-name="P842"><text:span text:style-name="T843">PASTABA.<text:s/></text:span><text:span text:style-name="T844">Ši prašymo forma pildoma tik vienai lošimų organizavimo vietai.</text:span></text:p>
      <text:p text:style-name="P845"/>
      <text:p text:style-name="P846">________________________</text:p>
      <text:p text:style-name="P847">* Laukelyje reikia įrašyti<text:s/>paskutinę išregistruojamo lošimo įrenginio įregistravimo Lietuvos lošimo įrenginių registre datą.</text:p>
      <text:p text:style-name="P848">** Jei ženklai nebuvo sunaikinti, kaip tai numatyta Lošimo įrenginių ženklinimo specialiu tapatumo ženklu tvarkos apraše.</text:p>
      <text:p text:style-name="P849"/>
      <text:p text:style-name="P850"><text:span text:style-name="T851">_________________</text:span></text:p>
      <text:soft-page-break/>
      <text:p text:style-name="P852">Forma patvirtinta</text:p>
      <text:p text:style-name="P855">Lošimų priežiūros tarnybos prie<text:s/></text:p>
      <text:p text:style-name="P856">Lietuvos Respublikos finansų ministerijos direktoriaus<text:s/></text:p>
      <text:p text:style-name="P857">2012 m. kovo 21 d. įsakymu Nr. DI-32</text:p>
      <text:p text:style-name="P858"/>
      <text:p text:style-name="P859">______________________________________________</text:p>
      <text:p text:style-name="P860">(bendrovės pavadinimas)</text:p>
      <text:p text:style-name="P861">____________________________________________________________________</text:p>
      <text:p text:style-name="P862">(teisinė forma, bendrovės buveinės adresas, kodas, telefono ir fakso numeriai, el. pašto adresas)</text:p>
      <text:p text:style-name="P863"/>
      <text:p text:style-name="Normal">Lošimų priežiūros tarnybai prie Lietuvos Respublikos finansų ministerijos</text:p>
      <text:p text:style-name="P864"/>
      <text:p text:style-name="P865"><text:span text:style-name="T866">PRAŠYMAS SUTEIKTI REGISTRO DUO</text:span><text:span text:style-name="T867">MENIS*</text:span></text:p>
      <text:p text:style-name="P868"/>
      <text:p text:style-name="P869">20___ m. _______________d. Nr.__</text:p>
      <text:p text:style-name="P870">__________</text:p>
      <text:p text:style-name="P871">(surašymo vieta)</text:p>
      <text:p text:style-name="P872"/>
      <text:p text:style-name="P873"><text:span text:style-name="T874">Vadovaudamiesi Lietuvos lošimo įrenginių registro nuostatų, patvirtintų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875">40-1849</text:span></text:a>), 38 punktu, prašome pateikti šiuos Lietuvos lošimo įrenginių registre esančius duomenis:</text:p>
      <text:p text:style-name="P876">_<text:tab/></text:p>
      <text:p text:style-name="P877">_<text:tab/></text:p>
      <text:p text:style-name="P878">_<text:tab/></text:p>
      <text:p text:style-name="P879">_<text:tab/></text:p>
      <text:p text:style-name="P880"/>
      <text:p text:style-name="P881">Duomenys bus naudojami:</text:p>
      <text:p text:style-name="P882">_<text:tab/></text:p>
      <text:p text:style-name="P883">(duomenų naudojimo tikslas)</text:p>
      <text:p text:style-name="P884">Įsipareigojame duomenų nenaudoti kitam tikslui, negu buvo nurodyta prašyme, ir be registro įstaigos leidimo neperduoti jų kitiems asmenims.</text:p>
      <text:p text:style-name="Normal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(pareigos)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(parašas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(vardas, pavardė)</text:p>
          </table:table-cell>
        </table:table-row>
      </table:table>
      <text:p text:style-name="P902">A.V.</text:p>
      <text:p text:style-name="P903">______________________</text:p>
      <text:soft-page-break/>
      <text:p text:style-name="P904"><text:span text:style-name="T905">* Šios formos prašymą pildo<text:s/></text:span><text:span text:style-name="T906">Lietuvos lošimo įrenginių<text:s/></text:span><text:span text:style-name="T907">registro nuostatų 38.1, 38.3 punktuose nurodytos institucijos ar asmenys, norintys gauti registre esančius duomenis.</text:span></text:p>
      <text:p text:style-name="P908">_________________</text:p>
      <text:soft-page-break/>
      <text:p text:style-name="P909">Forma patvirtinta</text:p>
      <text:p text:style-name="P912">Lošimų priežiūros tarnybos prie<text:s/></text:p>
      <text:p text:style-name="P913">Lietuvos Respublikos finansų ministerijos direktoriaus<text:s/></text:p>
      <text:p text:style-name="P914"><text:span text:style-name="T915">2012 m. kovo 21 d. įsakymu Nr. DI-32</text:span></text:p>
      <text:p text:style-name="P916"/>
      <text:p text:style-name="P917">________________________________________________</text:p>
      <text:p text:style-name="P918">(bendrovės pavadinimas)</text:p>
      <text:p text:style-name="P919">___________________________________________________________________</text:p>
      <text:p text:style-name="P920">(teisinė forma, bendrovės buveinės<text:s/>adresas, kodas, telefono ir fakso numeriai, el. pašto adresas)</text:p>
      <text:p text:style-name="P921"/>
      <text:p text:style-name="Normal">Lošimų priežiūros tarnybai prie Lietuvos Respublikos finansų ministerijos</text:p>
      <text:p text:style-name="P922"/>
      <text:p text:style-name="P923">DUOMENŲ TEIKĖJŲ PRAŠYMAS SUTEIKTI REGISTRO DUOMENIS*</text:p>
      <text:p text:style-name="P924"/>
      <text:p text:style-name="P925">20___ m. _______________d. Nr.__</text:p>
      <text:p text:style-name="P926">__________</text:p>
      <text:p text:style-name="P927">(surašymo vieta)</text:p>
      <text:p text:style-name="P928"/>
      <text:p text:style-name="P929"><text:span text:style-name="T930">V</text:span><text:span text:style-name="T931">adovaudamiesi Lietuvos lošimo įrenginių registro nuostatų, patvirtintų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932">40-1849</text:span></text:a>),<text:s/>38.2 punktu, prašome pateikti šiuos Lietuvos lošimo įrenginių registre esančius duomenis:</text:p>
      <text:p text:style-name="P933">_<text:tab/></text:p>
      <text:p text:style-name="P934">_<text:tab/></text:p>
      <text:p text:style-name="P935">_<text:tab/></text:p>
      <text:p text:style-name="P936">_<text:tab/></text:p>
      <text:p text:style-name="P937">_<text:tab/></text:p>
      <text:p text:style-name="P938"/>
      <text:p text:style-name="P939">Duomenys bus naudojami:</text:p>
      <text:p text:style-name="P940">_<text:tab/></text:p>
      <text:p text:style-name="P941">(duomenų naudojimo tikslas)</text:p>
      <text:p text:style-name="P942">Įsipareigojame duomenų nenaudoti kitam tikslui, negu buvo nurodyta prašyme, ir be registro<text:s/>įstaigos leidimo neperduoti jų kitiems asmenims.</text:p>
      <text:p text:style-name="Normal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(pareigos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(parašas)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(vardas, pavardė)</text:p>
          </table:table-cell>
        </table:table-row>
      </table:table>
      <text:p text:style-name="P960">A.V.</text:p>
      <text:p text:style-name="P961"/>
      <text:soft-page-break/>
      <text:p text:style-name="P962">______________________</text:p>
      <text:p text:style-name="P963">* Šios formos prašymą pildo tik registro duomenų teikėjai, norintys gauti registre esančius jų duomenis.<text:s/></text:p>
      <text:p text:style-name="P964"><text:span text:style-name="T965">_________________</text:span></text:p>
      <text:soft-page-break/>
      <text:p text:style-name="P966">Forma patvirtinta</text:p>
      <text:p text:style-name="P969">Lošimų priežiūros tarnybos prie<text:s/></text:p>
      <text:p text:style-name="P970">Lietuvos Respublikos finansų ministerijos direktoriaus<text:s/></text:p>
      <text:p text:style-name="P971">2012 m. kovo 21 d. įsakymu Nr. DI-32</text:p>
      <text:p text:style-name="P972"/>
      <text:p text:style-name="P973">___________________________________________</text:p>
      <text:p text:style-name="P974">(bendrovės pavadinimas)</text:p>
      <text:p text:style-name="P975">_________________________________________________________________</text:p>
      <text:p text:style-name="P976">(teisinė forma, bendrovės buveinės adresas, kodas, telefono ir fakso numeriai, el. pašto adresas)</text:p>
      <text:p text:style-name="P977"/>
      <text:p text:style-name="Normal">Lošimų priežiūros tarnybai prie Lietuvos Respublikos finansų ministerijos</text:p>
      <text:p text:style-name="P978"/>
      <text:p text:style-name="P979">PRAŠYMAS PATAISYTI REGISTRO DUOMENIS</text:p>
      <text:p text:style-name="P980"/>
      <text:p text:style-name="P981">20___ m. _______________d. Nr.__</text:p>
      <text:p text:style-name="P982">__________</text:p>
      <text:p text:style-name="P983">(surašymo vieta)</text:p>
      <text:p text:style-name="P984"/>
      <text:p text:style-name="P985"><text:span text:style-name="T986">Vadovaudamiesi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987">40-1849</text:span></text:a>), 32 punktu, prašome Lietuvos lošimo įrenginių registre pataisyti <text:s/>šiuos duomenis:</text:p>
      <text:p text:style-name="P988"/>
      <text:p text:style-name="P989">I. BENDROVĖS DUOMENYS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Bendrovės pavadinimas, teisinė forma, bendrovės buveinės adresas, kodas</text:p>
          </table:table-cell>
          <table:table-cell table:style-name="TableCell1000">
            <text:p text:style-name="P1001">Bendrovei išduotos licencijos rūšis, jos išdavimo data, numeris</text:p>
          </table:table-cell>
          <table:table-cell table:style-name="TableCell1002">
            <text:p text:style-name="P1003">Bendrovei išduoto leidimo rūšis, jo išdavimo, papildymo, pakeitimo data, numeris (nurodomas tas leidimas, pagal kurį suteikta teisė eksploatuoti lošimo įrenginį)</text:p>
          </table:table-cell>
          <table:table-cell table:style-name="TableCell1004">
            <text:p text:style-name="P1005">Bendrovei išduotame leidime nurodyta lošimų organizavimo vieta – miestas, gatvė, pastato numeri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Ankstesni duomenys</text:p>
          </table:table-cell>
        </table:table-row>
        <table:table-row table:style-name="TableRow1015"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P1021"><text:span text:style-name="T1022">Aktualūs duomenys</text:span></text:p>
          </table:table-cell>
        </table:table-row>
      </table:table>
      <text:p text:style-name="Normal"/>
      <text:p text:style-name="P1023"><text:span text:style-name="T1024">II. LOŠIMO ĮRENGINIO DUOMENYS</text:span></text:p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Eil. Nr.</text:p>
          </table:table-cell>
          <table:table-cell table:style-name="TableCell1045">
            <text:p text:style-name="P1046">Lošimo įrenginio įregistr. registre data</text:p>
          </table:table-cell>
          <table:table-cell table:style-name="TableCell1047">
            <text:p text:style-name="P1048">Lošimo įrenginio gamintojas</text:p>
          </table:table-cell>
          <table:table-cell table:style-name="TableCell1049">
            <text:p text:style-name="P1050">Lošimo įrenginio serija ir<text:s/>numeris</text:p>
          </table:table-cell>
          <table:table-cell table:style-name="TableCell1051">
            <text:p text:style-name="P1052">Lošimo įrenginio pagaminimo data</text:p>
          </table:table-cell>
          <table:table-cell table:style-name="TableCell1053">
            <text:p text:style-name="P1054">Lošimo įrenginio rūšis</text:p>
          </table:table-cell>
          <table:table-cell table:style-name="TableCell1055">
            <text:p text:style-name="P1056">Lošimo įrenginio tipas</text:p>
          </table:table-cell>
          <table:table-cell table:style-name="TableCell1057">
            <text:p text:style-name="P1058"/>
            <text:p text:style-name="P1059">Lošimo įrenginio sertifikato numeris</text:p>
          </table:table-cell>
          <table:table-cell table:style-name="TableCell1060">
            <text:p text:style-name="P1061">Lošimo įrenginio sertifikatą išdavusios laboratorijos pavadinimas</text:p>
          </table:table-cell>
          <table:table-cell table:style-name="TableCell1062">
            <text:p text:style-name="P1063">Lošimo įrenginio sertifikato išdavimo data</text:p>
          </table:table-cell>
          <table:table-cell table:style-name="TableCell1064">
            <text:p text:style-name="P1065">Lošimo įrenginio spec.<text:s/>tapatumo ženklo serija, numeris</text:p>
          </table:table-cell>
          <table:table-cell table:style-name="TableCell1066">
            <text:p text:style-name="P1067">Lošimo įrenginio paženklinimo data</text:p>
          </table:table-cell>
          <table:table-cell table:style-name="TableCell1068">
            <text:p text:style-name="P1069">Lošimo įrenginio eksploatavimo vieta (miestas, gatvė, pastato numeris)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2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Ankstesni duomenys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Aktualūs duomenys</text:p>
          </table:table-cell>
        </table:table-row>
      </table:table>
      <text:p text:style-name="P1129"/>
      <text:p text:style-name="P1130"><text:span text:style-name="T1131">PRIDEDAMA.<text:s/></text:span><text:span text:style-name="T1132">Dokumentai, patvirtinantys šio prašymo</text:span><text:span text:style-name="T1133"><text:s/>duomenis, ____________lapai (-ų).</text:span></text:p>
      <text:p text:style-name="Normal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(pareigos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(parašas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(vardas, pavardė)</text:p>
          </table:table-cell>
        </table:table-row>
      </table:table>
      <text:p text:style-name="P1151">A.V.</text:p>
      <text:p text:style-name="P1152"/>
      <text:p text:style-name="P1153"><text:span text:style-name="T1154">_________________</text:span></text:p>
      <text:p text:style-name="P1155"/>
      <text:soft-page-break/>
      <text:p text:style-name="P1156">Forma patvirtinta</text:p>
      <text:p text:style-name="P1159">Lošimų priežiūros tarnybos prie<text:s/></text:p>
      <text:p text:style-name="P1160">Lietuvos Respublikos finansų ministerijos direktoriaus<text:s/></text:p>
      <text:p text:style-name="P1161"><text:span text:style-name="T1162">2012 m. kovo 21 d.<text:s/></text:span><text:span text:style-name="T1163">įsakymu Nr. DI-32</text:span></text:p>
      <text:p text:style-name="Normal"/>
      <text:p text:style-name="P1164">LOŠIMŲ PRIEŽIŪROS TARNYBOS PRIE LIETUVOS RESPUBLIKOS FINANSŲ MINISTERIJOS</text:p>
      <text:p text:style-name="P1165"/>
      <text:p text:style-name="P1166">___________________________________________________________</text:p>
      <text:p text:style-name="P1167"><text:span text:style-name="T1168">(struktūrinio padalinio pavadinimas)</text:span></text:p>
      <text:p text:style-name="Normal"/>
      <text:p text:style-name="Normal">_______________________</text:p>
      <text:p text:style-name="P1169">(adresatas)</text:p>
      <text:p text:style-name="Normal"/>
      <text:p text:style-name="P1170">PRANEŠIMAS APIE LOŠIMO<text:s/>ĮRENGINIO ĮREGISTRAVIMĄ REGISTRE</text:p>
      <text:p text:style-name="P1171"/>
      <text:p text:style-name="P1172">20__ m. _______________d. Nr.__</text:p>
      <text:p text:style-name="P1173">Vilnius</text:p>
      <text:p text:style-name="Normal"/>
      <text:p text:style-name="P1174"><text:span text:style-name="T1175">Vadovaudamiesi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1176">40-1849</text:span></text:a>), 23 punktu, pranešame, kad šis (šie) lošimo įrenginys (-iai) įregistruoti<text:s/><text:span text:style-name="T1177">Lietuvos lošimo įrenginių registre: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  <text:p text:style-name="P1188">Registro identifikacinis numeris</text:p>
          </table:table-cell>
          <table:table-cell table:style-name="TableCell1189">
            <text:p text:style-name="P1190"/>
            <text:p text:style-name="P1191">Lošimo įrenginio serija ir numeris</text:p>
          </table:table-cell>
          <table:table-cell table:style-name="TableCell1192">
            <text:p text:style-name="P1193"/>
            <text:p text:style-name="P1194">Lošimo<text:s/>įrenginio specialaus tapatumo ženklo serija, numeris</text:p>
          </table:table-cell>
          <table:table-cell table:style-name="TableCell1195">
            <text:p text:style-name="P1196"/>
            <text:p text:style-name="P1197">Lošimo įrenginio rūšis</text:p>
          </table:table-cell>
          <table:table-cell table:style-name="TableCell1198">
            <text:p text:style-name="P1199"/>
            <text:p text:style-name="P1200">Lošimo įrenginio eksploatavimo vieta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>Įgaliotas Lošimų priežiūros tarnybos prie Lietuvos Respublikos finansų ministerijos darbuotojas:</text:p>
      <text:p text:style-name="Normal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(pareigos)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(parašas)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(vardas,<text:s/>pavardė)</text:p>
          </table:table-cell>
        </table:table-row>
      </table:table>
      <text:p text:style-name="P1231">A.V.</text:p>
      <text:p text:style-name="P1232"/>
      <text:p text:style-name="P1233"><text:span text:style-name="T1234">_________________</text:span></text:p>
      <text:p text:style-name="P1235"/>
      <text:p text:style-name="P1236"/>
      <text:p text:style-name="P1237">Forma patvirtinta</text:p>
      <text:p text:style-name="P1238">Lošimų priežiūros tarnybos prie<text:s/></text:p>
      <text:p text:style-name="P1239">Lietuvos Respublikos finansų ministerijos direktoriaus<text:s/></text:p>
      <text:p text:style-name="P1240">2012 m. kovo 21 d. įsakymu Nr. DI-32</text:p>
      <text:p text:style-name="P1241"/>
      <text:p text:style-name="P1242">____________________________________</text:p>
      <text:p text:style-name="P1243">(bendrovės pavadinimas)</text:p>
      <text:p text:style-name="P1244">________________________________________________________________</text:p>
      <text:p text:style-name="P1245">(teisinė forma, bendrovės buveinės adresas, kodas, telefono ir fakso numeriai, el. pašto adresas)</text:p>
      <text:p text:style-name="P1246"/>
      <text:p text:style-name="Normal">Lošimų priežiūros tarnybai prie Lietuvos Respublikos finansų ministerijos</text:p>
      <text:p text:style-name="P1247"/>
      <text:p text:style-name="P1248">PRANEŠIMAS APIE<text:s/>REGISTRO DUOMENŲ PASIKEITIMĄ</text:p>
      <text:p text:style-name="P1249"/>
      <text:p text:style-name="P1250">20___ m. _______________d. Nr.__</text:p>
      <text:p text:style-name="P1251">__________</text:p>
      <text:p text:style-name="P1252">(surašymo vieta)</text:p>
      <text:p text:style-name="P1253"/>
      <text:p text:style-name="P1254"><text:span text:style-name="T1255">Vadovaudamiesi Lietuvos lošimo įrenginių registro nuostatų, patvirtintų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1256">40-1849</text:span></text:a>), 25 punktu, pranešame, kad pasikeitė Lietuvos lošimo įrenginių registro duomenys:</text:p>
      <text:p text:style-name="P1257"/>
      <text:p text:style-name="P1258">I. BENDROVĖS DUOMENYS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Bendrovės pavadinimas, teisinė forma, bendrovės buveinės<text:s/>adresas, kodas</text:p>
          </table:table-cell>
          <table:table-cell table:style-name="TableCell1268">
            <text:p text:style-name="P1269">Bendrovei išduotos licencijos rūšis, jos išdavimo data, numeris</text:p>
          </table:table-cell>
          <table:table-cell table:style-name="TableCell1270">
            <text:p text:style-name="P1271">Bendrovei išduoto leidimo rūšis, jo išdavimo, papildymo, pakeitimo data, numeris (nurodomas tas leidimas, pagal kurį suteikta teisė eksploatuoti lošimo įrenginį)</text:p>
          </table:table-cell>
          <table:table-cell table:style-name="TableCell1272">
            <text:p text:style-name="P1273">Bendrovei išduotame leidime nurodyta lošimų organizavimo vieta – miestas, gatvė, pastato numeris</text:p>
          </table:table-cell>
        </table:table-row>
        <table:table-row table:style-name="TableRow1274">
          <table:table-cell table:style-name="TableCell1275">
            <text:p text:style-name="Normal"><text:span text:style-name="T1276"></text:span><text:span text:style-name="T1277">[]</text:span></text:p>
          </table:table-cell>
          <table:table-cell table:style-name="TableCell1278">
            <text:p text:style-name="Normal"><text:span text:style-name="T1279"></text:span><text:span text:style-name="T1280">[]</text:span></text:p>
          </table:table-cell>
          <table:table-cell table:style-name="TableCell1281">
            <text:p text:style-name="Normal"><text:span text:style-name="T1282"></text:span><text:span text:style-name="T1283">[]</text:span></text:p>
          </table:table-cell>
          <table:table-cell table:style-name="TableCell1284">
            <text:p text:style-name="Normal"><text:span text:style-name="T1285"></text:span><text:span text:style-name="T1286">[]</text:span></text:p>
          </table:table-cell>
        </table:table-row>
      </table:table>
      <text:p text:style-name="P1287"/>
      <text:p text:style-name="P1288"><text:span text:style-name="T1289">II. LOŠIMO ĮRENGINIO DUOMENYS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Eil. Nr.</text:p>
          </table:table-cell>
          <table:table-cell table:style-name="TableCell1308">
            <text:p text:style-name="P1309">Lošimo įrenginio įregistr. registre ir išregistr. iš jo data</text:p>
          </table:table-cell>
          <table:table-cell table:style-name="TableCell1310">
            <text:p text:style-name="P1311"/>
            <text:p text:style-name="P1312">Lošimo įrenginio gamintojas</text:p>
          </table:table-cell>
          <table:table-cell table:style-name="TableCell1313">
            <text:p text:style-name="P1314">Lošimo įrenginio serija<text:s/>ir numeris</text:p>
          </table:table-cell>
          <table:table-cell table:style-name="TableCell1315">
            <text:p text:style-name="P1316">Lošimo įrenginio pagaminimo data</text:p>
          </table:table-cell>
          <table:table-cell table:style-name="TableCell1317">
            <text:p text:style-name="P1318">Lošimo įrenginio rūšis</text:p>
          </table:table-cell>
          <table:table-cell table:style-name="TableCell1319">
            <text:p text:style-name="P1320">Lošimo įrenginio tipas</text:p>
          </table:table-cell>
          <table:table-cell table:style-name="TableCell1321">
            <text:p text:style-name="P1322">Lošimo įrenginio sertifikato numeris</text:p>
          </table:table-cell>
          <table:table-cell table:style-name="TableCell1323">
            <text:p text:style-name="P1324">Lošimo įrenginio sertifikatą išdavusios laboratorijos pavadinimas</text:p>
          </table:table-cell>
          <table:table-cell table:style-name="TableCell1325">
            <text:p text:style-name="P1326">Lošimo įrenginio sertifikato išdavimo data</text:p>
          </table:table-cell>
          <table:table-cell table:style-name="TableCell1327">
            <text:p text:style-name="P1328">Lošimo įrenginio spec. tapatumo ženklo serija, numeris</text:p>
          </table:table-cell>
          <table:table-cell table:style-name="TableCell1329">
            <text:p text:style-name="P1330">Lošimo įrenginio paženklinimo data</text:p>
          </table:table-cell>
          <table:table-cell table:style-name="TableCell1331">
            <text:p text:style-name="P1332">Lošimo įrenginio eksploatavimo vieta (miestas, gatvė, pastato numeris)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Normal"><text:span text:style-name="T1345"></text:span><text:span text:style-name="T1346">[]</text:span></text:p>
          </table:table-cell>
          <table:table-cell table:style-name="TableCell1347">
            <text:p text:style-name="Normal"><text:span text:style-name="T1348"></text:span><text:span text:style-name="T1349">[]</text:span></text:p>
          </table:table-cell>
          <table:table-cell table:style-name="TableCell1350">
            <text:p text:style-name="Normal"><text:span text:style-name="T1351"></text:span><text:span text:style-name="T1352">[]</text:span></text:p>
          </table:table-cell>
          <table:table-cell table:style-name="TableCell1353">
            <text:p text:style-name="Normal"><text:span text:style-name="T1354"></text:span><text:span text:style-name="T1355">[]</text:span></text:p>
          </table:table-cell>
          <table:table-cell table:style-name="TableCell1356">
            <text:p text:style-name="Normal"><text:span text:style-name="T1357"></text:span><text:span text:style-name="T1358">[]</text:span></text:p>
          </table:table-cell>
          <table:table-cell table:style-name="TableCell1359">
            <text:p text:style-name="Normal"><text:span text:style-name="T1360"></text:span><text:span text:style-name="T1361">[]</text:span></text:p>
          </table:table-cell>
          <table:table-cell table:style-name="TableCell1362">
            <text:p text:style-name="Normal"><text:span text:style-name="T1363"></text:span><text:span text:style-name="T1364">[]</text:span></text:p>
          </table:table-cell>
          <table:table-cell table:style-name="TableCell1365">
            <text:p text:style-name="Normal"><text:span text:style-name="T1366"></text:span><text:span text:style-name="T1367">[]</text:span></text:p>
          </table:table-cell>
        </table:table-row>
      </table:table>
      <text:p text:style-name="P1368"/>
      <text:p text:style-name="P1369">Įsipareigojame per 5 kalendorines dienas kreiptis į registro įstaigą su<text:s/>prašymu įregistruoti duomenų pakeitimus Lietuvos lošimo įrenginių registre.</text:p>
      <text:p text:style-name="Normal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(pareigos)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(parašas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(vardas, pavardė)</text:p>
          </table:table-cell>
        </table:table-row>
      </table:table>
      <text:p text:style-name="P1387">A.V.</text:p>
      <text:p text:style-name="P1388"/>
      <text:p text:style-name="P1389"><text:span text:style-name="T1390">PASTABA. Duomenys, kurie bus keičiami, turi būti pažymimi “</text:span><text:span text:style-name="T1391"></text:span><text:span text:style-name="T1392">[]</text:span><text:span text:style-name="T1393">”</text:span></text:p>
      <text:p text:style-name="P1394"/>
      <text:p text:style-name="P1395"><text:span text:style-name="T1396">_________________</text:span></text:p>
      <text:p text:style-name="P1397"/>
      <text:p text:style-name="P1398"/>
      <text:p text:style-name="P1399"><text:span text:style-name="T1400">Pakeitimai:</text:span></text:p>
      <text:p text:style-name="P1401"/>
      <text:p text:style-name="P1402"><text:span text:style-name="T1403">1.</text:span></text:p>
      <text:p text:style-name="P1404"><text:span text:style-name="T1405">Lošimų priežiūros tarnyba<text:s/></text:span><text:span text:style-name="T1406">prie Lietuvos Respublikos finansų ministerijos, Įsakymas</text:span></text:p>
      <text:p text:style-name="P1407"><text:span text:style-name="T1408">Nr.<text:s/></text:span><text:a xlink:href="https://www.e-tar.lt/portal/legalAct.html?documentId=TAR.62D5D92FA721" office:target-frame-name="_top" xlink:show="replace"><text:span text:style-name="T1409">DI-313</text:span></text:a><text:span text:style-name="T1410">, 2013-08-22, Žin., 2013, Nr. 91-4562 (2013-08-27), i. k. 11320LPISAK00DI-313</text:span></text:p>
      <text:p text:style-name="P1411"><text:span text:style-name="T1412">Dėl Lošimų priežiūros<text:s/></text:span><text:span text:style-name="T1413">tarnybos prie Lietuvos Respublikos finansų ministerijos direktoriaus 2012 m. kovo 21 d. įsakymo Nr. DI-32 "Dėl prašymų ir pranešimų formų patvirtinimo" pakeitimo</text:span></text:p>
      <text:p text:style-name="P1414"/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51"/>
      </style:header>
      <style:footer>
        <text:p text:style-name="P152"/>
      </style:footer>
    </style:master-page>
    <style:master-page style:name="MP3" style:page-layout-name="PL3">
      <style:header>
        <text:p text:style-name="P283"/>
      </style:header>
      <style:footer>
        <text:p text:style-name="P284"/>
      </style:footer>
    </style:master-page>
    <style:master-page style:name="MP4" style:page-layout-name="PL4">
      <style:header>
        <text:p text:style-name="P416"/>
      </style:header>
      <style:footer>
        <text:p text:style-name="P417"/>
      </style:footer>
    </style:master-page>
    <style:master-page style:name="MP5" style:page-layout-name="PL5">
      <style:header>
        <text:p text:style-name="P654"/>
      </style:header>
      <style:footer>
        <text:p text:style-name="P655"/>
      </style:footer>
    </style:master-page>
    <style:master-page style:name="MP6" style:page-layout-name="PL6">
      <style:header>
        <text:p text:style-name="P853"/>
      </style:header>
      <style:footer>
        <text:p text:style-name="P854"/>
      </style:footer>
    </style:master-page>
    <style:master-page style:name="MP7" style:page-layout-name="PL7">
      <style:header>
        <text:p text:style-name="P910"/>
      </style:header>
      <style:footer>
        <text:p text:style-name="P911"/>
      </style:footer>
    </style:master-page>
    <style:master-page style:name="MP8" style:page-layout-name="PL8">
      <style:header>
        <text:p text:style-name="P967"/>
      </style:header>
      <style:footer>
        <text:p text:style-name="P968"/>
      </style:footer>
    </style:master-page>
    <style:master-page style:name="MP9" style:page-layout-name="PL9">
      <style:header>
        <text:p text:style-name="P1157"/>
      </style:header>
      <style:footer>
        <text:p text:style-name="P1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2-09T19:21:00Z</meta:creation-date>
    <dc:date>2016-02-09T19:21:00Z</dc:date>
    <meta:template xlink:href="Normal" xlink:type="simple"/>
    <meta:editing-cycles>2</meta:editing-cycles>
    <meta:editing-duration>PT0S</meta:editing-duration>
    <meta:document-statistic meta:page-count="20" meta:paragraph-count="498" meta:word-count="2633" meta:character-count="21916" meta:row-count="1648" meta:non-whitespace-character-count="19781"/>
  </office:meta>
</office:document-meta>
</file>