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20%" fo:text-indent="0.3937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20%" fo:text-indent="0.3937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20%" fo:text-indent="0.3937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fo:font-style="italic" style:font-style-asian="italic" style:font-size-complex="12pt" fo:language="en" fo:country="US"/>
    </style:style>
    <style:style style:name="T228" style:parent-style-name="DefaultParagraphFont" style:family="text">
      <style:text-properties fo:font-style="italic" style:font-style-asian="italic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keep-together="always"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0" style:family="table-column">
      <style:table-column-properties style:column-width="0.6354in" style:use-optimal-column-width="false"/>
    </style:style>
    <style:style style:name="TableColumn471" style:family="table-column">
      <style:table-column-properties style:column-width="2.7166in" style:use-optimal-column-width="false"/>
    </style:style>
    <style:style style:name="TableColumn472" style:family="table-column">
      <style:table-column-properties style:column-width="2.9465in" style:use-optimal-column-width="false"/>
    </style:style>
    <style:style style:name="Table469" style:family="table">
      <style:table-properties style:width="6.2986in" fo:margin-left="0in" table:align="left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555in" fo:padding-left="0.0555in" fo:padding-bottom="0.0555in" fo:padding-right="0.055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555in" fo:padding-left="0.0555in" fo:padding-bottom="0.0555in" fo:padding-right="0.0555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text:display="none" fo:color="#000000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.0555in" fo:padding-left="0.0555in" fo:padding-bottom="0.0555in" fo:padding-right="0.055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555in" fo:padding-left="0.0555in" fo:padding-bottom="0.0555in" fo:padding-right="0.055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fo:padding-top="0.0555in" fo:padding-left="0.0555in" fo:padding-bottom="0.0555in" fo:padding-right="0.055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" style:family="table-cell">
      <style:table-cell-properties fo:border="0.0069in solid #000000" fo:padding-top="0.0555in" fo:padding-left="0.0555in" fo:padding-bottom="0.0555in" fo:padding-right="0.055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555in" fo:padding-left="0.0555in" fo:padding-bottom="0.0555in" fo:padding-right="0.055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0.0069in solid #000000" fo:padding-top="0.0555in" fo:padding-left="0.0555in" fo:padding-bottom="0.0555in" fo:padding-right="0.055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fo:padding-top="0.0555in" fo:padding-left="0.0555in" fo:padding-bottom="0.0555in" fo:padding-right="0.0555in"/>
    </style:style>
    <style:style style:name="P497" style:parent-style-name="Normal" style:family="paragraph">
      <style:paragraph-properties fo:widows="0" fo:orphans="0" fo:text-align="center"/>
      <style:text-properties fo:color="#000000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555in" fo:padding-left="0.0555in" fo:padding-bottom="0.0555in" fo:padding-right="0.055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="0.0069in solid #000000" fo:padding-top="0.0555in" fo:padding-left="0.0555in" fo:padding-bottom="0.0555in" fo:padding-right="0.055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fo:padding-top="0.0555in" fo:padding-left="0.0555in" fo:padding-bottom="0.0555in" fo:padding-right="0.055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555in" fo:padding-left="0.0555in" fo:padding-bottom="0.0555in" fo:padding-right="0.055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fo:padding-top="0.0555in" fo:padding-left="0.0555in" fo:padding-bottom="0.0555in" fo:padding-right="0.055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0.0069in solid #000000" fo:padding-top="0.0555in" fo:padding-left="0.0555in" fo:padding-bottom="0.0555in" fo:padding-right="0.055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 fo:letter-spacing="-0.0013in"/>
    </style:style>
    <style:style style:name="T519" style:parent-style-name="DefaultParagraphFont" style:family="text">
      <style:text-properties fo:color="#000000" fo:letter-spacing="-0.0013in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keep-together="always"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letter-spacing="-0.0041in"/>
    </style:style>
    <style:style style:name="T597" style:parent-style-name="DefaultParagraphFont" style:family="text">
      <style:text-properties fo:letter-spacing="-0.0041in"/>
    </style:style>
    <style:style style:name="T598" style:parent-style-name="DefaultParagraphFont" style:family="text">
      <style:text-properties fo:letter-spacing="-0.0041in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P609" style:parent-style-name="Normal" style:family="paragraph">
      <style:paragraph-properties fo:keep-together="always" fo:widows="0" fo:orphans="0" fo:text-align="center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line-height="12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size-complex="12pt" fo:language="en" fo:country="US"/>
    </style:style>
    <style:style style:name="T634" style:parent-style-name="DefaultParagraphFont" style:family="text">
      <style:text-properties style:font-size-complex="12pt" fo:language="en" fo:country="US"/>
    </style:style>
    <style:style style:name="T635" style:parent-style-name="DefaultParagraphFont" style:family="text">
      <style:text-properties style:font-size-complex="12pt" fo:language="en" fo:country="US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break-before="page" style:snap-to-layout-grid="false" fo:margin-left="3.543in">
        <style:tab-stops>
          <style:tab-stop style:type="left" style:position="-0.168in"/>
        </style:tab-stops>
      </style:paragraph-properties>
    </style:style>
    <style:style style:name="P657" style:parent-style-name="Normal" style:family="paragraph">
      <style:paragraph-properties fo:text-indent="3.543in">
        <style:tab-stops>
          <style:tab-stop style:type="left" style:position="3.375in"/>
        </style:tab-stops>
      </style:paragraph-properties>
    </style:style>
    <style:style style:name="P658" style:parent-style-name="Normal" style:family="paragraph">
      <style:paragraph-properties fo:text-indent="3.543in">
        <style:tab-stops>
          <style:tab-stop style:type="left" style:position="3.375in"/>
        </style:tab-stops>
      </style:paragraph-properties>
    </style:style>
    <style:style style:name="P659" style:parent-style-name="Normal" style:family="paragraph">
      <style:paragraph-properties fo:text-indent="3.543in">
        <style:tab-stops>
          <style:tab-stop style:type="left" style:position="0in"/>
          <style:tab-stop style:type="left" style:position="3.375in"/>
        </style:tab-stops>
      </style:paragraph-properties>
    </style:style>
    <style:style style:name="P660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66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75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697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698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70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06" style:family="table-column">
      <style:table-column-properties style:column-width="0.6583in"/>
    </style:style>
    <style:style style:name="TableColumn707" style:family="table-column">
      <style:table-column-properties style:column-width="2.6576in"/>
    </style:style>
    <style:style style:name="TableColumn708" style:family="table-column">
      <style:table-column-properties style:column-width="2.9826in"/>
    </style:style>
    <style:style style:name="Table705" style:family="table">
      <style:table-properties style:width="6.2986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4.5pt" style:font-size-asian="4.5pt" style:font-size-complex="4.5pt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text-properties fo:font-size="4.5pt" style:font-size-asian="4.5pt" style:font-size-complex="4.5pt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.5pt" style:font-size-asian="4.5pt" style:font-size-complex="4.5pt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4.5pt" style:font-size-asian="4.5pt" style:font-size-complex="4.5pt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text-properties fo:font-size="4.5pt" style:font-size-asian="4.5pt" style:font-size-complex="4.5pt"/>
    </style:style>
    <style:style style:name="P732" style:parent-style-name="Normal" style:family="paragraph">
      <style:paragraph-properties fo:margin-left="0.0833in">
        <style:tab-stops/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4.5pt" style:font-size-asian="4.5pt" style:font-size-complex="4.5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4.5pt" style:font-size-asian="4.5pt" style:font-size-complex="4.5pt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text-properties fo:font-size="4.5pt" style:font-size-asian="4.5pt" style:font-size-complex="4.5pt"/>
    </style:style>
    <style:style style:name="P741" style:parent-style-name="Normal" style:family="paragraph">
      <style:paragraph-properties fo:margin-left="0.0833in">
        <style:tab-stops/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.5pt" style:font-size-asian="4.5pt" style:font-size-complex="4.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.5pt" style:font-size-asian="4.5pt" style:font-size-complex="4.5pt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text-properties fo:font-size="4.5pt" style:font-size-asian="4.5pt" style:font-size-complex="4.5pt"/>
    </style:style>
    <style:style style:name="P750" style:parent-style-name="Normal" style:family="paragraph">
      <style:paragraph-properties fo:margin-left="0.0833in">
        <style:tab-stops/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4.5pt" style:font-size-asian="4.5pt" style:font-size-complex="4.5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4.5pt" style:font-size-asian="4.5pt" style:font-size-complex="4.5pt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text-properties fo:font-size="4.5pt" style:font-size-asian="4.5pt" style:font-size-complex="4.5pt"/>
    </style:style>
    <style:style style:name="P759" style:parent-style-name="Normal" style:family="paragraph">
      <style:paragraph-properties fo:margin-left="0.0833in">
        <style:tab-stops/>
      </style:paragraph-properties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.5pt" style:font-size-asian="4.5pt" style:font-size-complex="4.5pt"/>
    </style:style>
    <style:style style:name="P762" style:parent-style-name="Normal" style:family="paragraph">
      <style:paragraph-properties style:snap-to-layout-grid="false" fo:text-align="justify"/>
    </style:style>
    <style:style style:name="P763" style:parent-style-name="Normal" style:family="paragraph">
      <style:paragraph-properties style:snap-to-layout-grid="false" fo:text-align="center"/>
    </style:style>
    <style:style style:name="T764" style:parent-style-name="DefaultParagraphFont" style:family="text">
      <style:text-properties fo:font-size="11pt" style:font-size-asian="11pt"/>
    </style:style>
    <style:style style:name="P765" style:parent-style-name="Normal" style:master-page-name="MP1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766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767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76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772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text:display="none"/>
    </style:style>
    <style:style style:name="T778" style:parent-style-name="DefaultParagraphFont" style:family="text">
      <style:text-properties style:font-name="Wingdings 2" style:font-name-asian="Wingdings 2" style:font-name-complex="Wingdings 2"/>
    </style:style>
    <style:style style:name="T779" style:parent-style-name="DefaultParagraphFont" style:family="text">
      <style:text-properties text:display="none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text:display="none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text:display="none"/>
    </style:style>
    <style:style style:name="P784" style:parent-style-name="Normal" style:family="paragraph">
      <style:paragraph-properties fo:text-align="justify" fo:text-indent="0.3937in"/>
    </style:style>
    <style:style style:name="TableColumn786" style:family="table-column">
      <style:table-column-properties style:column-width="1.1506in"/>
    </style:style>
    <style:style style:name="TableColumn787" style:family="table-column">
      <style:table-column-properties style:column-width="1.2118in"/>
    </style:style>
    <style:style style:name="TableColumn788" style:family="table-column">
      <style:table-column-properties style:column-width="1.2118in"/>
    </style:style>
    <style:style style:name="TableColumn789" style:family="table-column">
      <style:table-column-properties style:column-width="1.9694in"/>
    </style:style>
    <style:style style:name="TableColumn790" style:family="table-column">
      <style:table-column-properties style:column-width="1.5152in"/>
    </style:style>
    <style:style style:name="TableColumn791" style:family="table-column">
      <style:table-column-properties style:column-width="1.3631in"/>
    </style:style>
    <style:style style:name="TableColumn792" style:family="table-column">
      <style:table-column-properties style:column-width="1.8138in"/>
    </style:style>
    <style:style style:name="Table785" style:family="table">
      <style:table-properties style:width="10.2361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paragraph-properties fo:margin-left="0.25in">
        <style:tab-stops>
          <style:tab-stop style:type="right" style:position="8.75in"/>
        </style:tab-stops>
      </style:paragraph-properties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97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98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99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100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101" style:parent-style-name="Normal" style:family="paragraph">
      <style:paragraph-properties style:snap-to-layout-grid="false" fo:text-align="justify"/>
    </style:style>
    <style:style style:name="P1102" style:parent-style-name="Normal" style:family="paragraph">
      <style:paragraph-properties style:snap-to-layout-grid="false" fo:text-align="center"/>
    </style:style>
    <style:style style:name="P1103" style:parent-style-name="Normal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1104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05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06" style:parent-style-name="Normal" style:family="paragraph">
      <style:text-properties fo:font-size="10.5pt" style:font-size-asian="10.5pt" style:font-size-complex="10.5pt"/>
    </style:style>
    <style:style style:name="P1107" style:parent-style-name="Normal" style:family="paragraph">
      <style:paragraph-properties fo:keep-with-next="always" fo:text-align="center"/>
    </style:style>
    <style:style style:name="T1108" style:parent-style-name="DefaultParagraphFont" style:family="text">
      <style:text-properties fo:font-weight="bold" style:font-weight-asian="bold" style:font-weight-complex="bold" style:letter-kerning="true"/>
    </style:style>
    <style:style style:name="P1109" style:parent-style-name="Normal" style:family="paragraph">
      <style:text-properties fo:font-size="2.5pt" style:font-size-asian="2.5pt" style:font-size-complex="2.5pt"/>
    </style:style>
    <style:style style:name="P1110" style:parent-style-name="Normal" style:family="paragraph">
      <style:paragraph-properties fo:text-align="center"/>
      <style:text-properties fo:font-weight="bold" style:font-weight-asian="bold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family="paragraph">
      <style:paragraph-properties fo:text-align="center"/>
      <style:text-properties fo:font-weight="bold" style:font-weight-asian="bold"/>
    </style:style>
    <style:style style:name="P1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6" style:parent-style-name="Normal" style:family="paragraph">
      <style:paragraph-properties fo:text-align="center"/>
      <style:text-properties fo:font-weight="bold" style:font-weight-asian="bold"/>
    </style:style>
    <style:style style:name="TableColumn1118" style:family="table-column">
      <style:table-column-properties style:column-width="0.5041in"/>
    </style:style>
    <style:style style:name="TableColumn1119" style:family="table-column">
      <style:table-column-properties style:column-width="1.1187in"/>
    </style:style>
    <style:style style:name="TableColumn1120" style:family="table-column">
      <style:table-column-properties style:column-width="1.9576in"/>
    </style:style>
    <style:style style:name="TableColumn1121" style:family="table-column">
      <style:table-column-properties style:column-width="1.5375in"/>
    </style:style>
    <style:style style:name="TableColumn1122" style:family="table-column">
      <style:table-column-properties style:column-width="1.6784in"/>
    </style:style>
    <style:style style:name="TableColumn1123" style:family="table-column">
      <style:table-column-properties style:column-width="2.1597in"/>
    </style:style>
    <style:style style:name="TableColumn1124" style:family="table-column">
      <style:table-column-properties style:column-width="1.2798in"/>
    </style:style>
    <style:style style:name="Table1117" style:family="table">
      <style:table-properties style:width="10.2361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1188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89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90" style:parent-style-name="Normal" style:family="paragraph">
      <style:text-properties fo:font-size="10.5pt" style:font-size-asian="10.5pt" style:font-size-complex="10.5pt"/>
    </style:style>
    <style:style style:name="P1191" style:parent-style-name="Normal" style:family="paragraph">
      <style:paragraph-properties fo:keep-with-next="always" fo:text-align="center"/>
    </style:style>
    <style:style style:name="T1192" style:parent-style-name="DefaultParagraphFont" style:family="text">
      <style:text-properties fo:font-weight="bold" style:font-weight-asian="bold" style:font-weight-complex="bold" style:letter-kerning="true"/>
    </style:style>
    <style:style style:name="P1193" style:parent-style-name="Normal" style:family="paragraph">
      <style:text-properties fo:font-size="2.5pt" style:font-size-asian="2.5pt" style:font-size-complex="2.5pt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/>
    </style:style>
    <style:style style:name="P1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9" style:parent-style-name="Normal" style:family="paragraph">
      <style:paragraph-properties fo:text-align="center"/>
    </style:style>
    <style:style style:name="TableColumn1201" style:family="table-column">
      <style:table-column-properties style:column-width="0.5041in"/>
    </style:style>
    <style:style style:name="TableColumn1202" style:family="table-column">
      <style:table-column-properties style:column-width="2.5013in"/>
    </style:style>
    <style:style style:name="TableColumn1203" style:family="table-column">
      <style:table-column-properties style:column-width="1.3534in"/>
    </style:style>
    <style:style style:name="TableColumn1204" style:family="table-column">
      <style:table-column-properties style:column-width="1.4229in"/>
    </style:style>
    <style:style style:name="TableColumn1205" style:family="table-column">
      <style:table-column-properties style:column-width="1.4472in"/>
    </style:style>
    <style:style style:name="TableColumn1206" style:family="table-column">
      <style:table-column-properties style:column-width="1.5659in"/>
    </style:style>
    <style:style style:name="TableColumn1207" style:family="table-column">
      <style:table-column-properties style:column-width="1.4409in"/>
    </style:style>
    <style:style style:name="Table1200" style:family="table">
      <style:table-properties style:width="10.2361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5" style:parent-style-name="Normal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1556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557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558" style:parent-style-name="Normal" style:family="paragraph">
      <style:text-properties fo:font-size="10.5pt" style:font-size-asian="10.5pt" style:font-size-complex="10.5pt"/>
    </style:style>
    <style:style style:name="P1559" style:parent-style-name="Normal" style:family="paragraph">
      <style:paragraph-properties fo:keep-with-next="always" fo:text-align="center"/>
    </style:style>
    <style:style style:name="T1560" style:parent-style-name="DefaultParagraphFont" style:family="text">
      <style:text-properties fo:font-weight="bold" style:font-weight-asian="bold" style:font-weight-complex="bold" style:letter-kerning="true"/>
    </style:style>
    <style:style style:name="T1561" style:parent-style-name="DefaultParagraphFont" style:family="text">
      <style:text-properties fo:font-weight="bold" style:font-weight-asian="bold" style:font-weight-complex="bold" style:letter-kerning="true"/>
    </style:style>
    <style:style style:name="P1562" style:parent-style-name="Normal" style:family="paragraph">
      <style:text-properties fo:font-size="2.5pt" style:font-size-asian="2.5pt" style:font-size-complex="2.5pt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573" style:family="table-column">
      <style:table-column-properties style:column-width="0.5034in"/>
    </style:style>
    <style:style style:name="TableColumn1574" style:family="table-column">
      <style:table-column-properties style:column-width="2.377in"/>
    </style:style>
    <style:style style:name="TableColumn1575" style:family="table-column">
      <style:table-column-properties style:column-width="1.259in"/>
    </style:style>
    <style:style style:name="TableColumn1576" style:family="table-column">
      <style:table-column-properties style:column-width="1.259in"/>
    </style:style>
    <style:style style:name="TableColumn1577" style:family="table-column">
      <style:table-column-properties style:column-width="1.118in"/>
    </style:style>
    <style:style style:name="TableColumn1578" style:family="table-column">
      <style:table-column-properties style:column-width="2.2375in"/>
    </style:style>
    <style:style style:name="TableColumn1579" style:family="table-column">
      <style:table-column-properties style:column-width="1.4819in"/>
    </style:style>
    <style:style style:name="Table1572" style:family="table">
      <style:table-properties style:width="10.2361in" fo:margin-left="0in" table:align="lef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P1740" style:parent-style-name="Normal" style:family="paragraph">
      <style:paragraph-properties fo:text-align="justify" fo:text-indent="0.3937in"/>
    </style:style>
    <style:style style:name="P1741" style:parent-style-name="Normal" style:family="paragraph">
      <style:paragraph-properties fo:text-align="justify" fo:text-indent="0.3937in"/>
    </style:style>
    <style:style style:name="P1742" style:parent-style-name="Normal" style:family="paragraph">
      <style:paragraph-properties fo:text-align="justify" fo:text-indent="0.3937in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weight="bold" style:font-weight-asian="bold"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05 iki 2017-03-09</text:span></text:p>
      <text:p text:style-name="P3"/>
      <text:p text:style-name="P4"><text:span text:style-name="T5">Įsakymas paskelbtas: Žin. 2009, Nr.<text:s/></text:span><text:a xlink:href="https://www.e-tar.lt/portal/legalAct.html?documentId=TAR.6F782CEE8A98" office:target-frame-name="_top" xlink:show="replace"><text:span text:style-name="T6">83-3453</text:span></text:a><text:span text:style-name="T7">, i. k. 1092250ISAK000V-517</text:span></text:p>
      <text:p text:style-name="P8"/>
      <text:p text:style-name="P9">Nauja redakcija nuo 2016-04-05:</text:p>
      <text:p text:style-name="Normal"><text:span text:style-name="T10">Nr.<text:s/></text:span><text:a xlink:href="https://www.e-tar.lt/portal/legalAct.html?documentId=e2aae680fa6511e5a52397090a2fa158" office:target-frame-name="_top" xlink:show="replace"><text:span text:style-name="T11">V-434</text:span></text:a><text:span text:style-name="T12">, 2016-04-01, paskelbta TAR 2016-04-04, i. k. 2016-07371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HIGIENOS NORMOS HN 71:2009 „SOLIARIUMAI. SVEIKATOS SAUGOS REIKALAVIMAI“ PATVIRTINIMO</text:p>
      <text:p text:style-name="P18"/>
      <text:p text:style-name="P19">2009 m. birželio 29 d. Nr. V-517</text:p>
      <text:p text:style-name="P20">Vilnius</text:p>
      <text:p text:style-name="P21"/>
      <text:p text:style-name="P22"/>
      <text:p text:style-name="P23"><text:span text:style-name="T24">Vadovaudamasis Lietuvos Respublikos visuomenės sveikatos priežiūros įstatymo 16 straipsnio 1 dalimi:<text:s/></text:span></text:p>
      <text:p text:style-name="P25"><text:span text:style-name="T26">1</text:span><text:span text:style-name="T27">. T v i r t i n u Lietuvos higienos normą HN</text:span><text:span text:style-name="T28"><text:s/>71:2009 „Soliariumai. Sveikatos saugos reikalavimai“ (pridedama).</text:span></text:p>
      <text:p text:style-name="P29"><text:span text:style-name="T30">2</text:span><text:span text:style-name="T31">. P a v e d u įsakymo vykdymą kontroliuoti viceministrui pagal veiklos sritį.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ALGIS ČAPLIKAS</text:span></text:p>
      <text:p text:style-name="Normal"/>
      <text:soft-page-break/>
      <text:p text:style-name="P38"><text:span text:style-name="T39">PATVIRTINTA</text:span></text:p>
      <text:p text:style-name="P40">Lietuvos Respublikos sveikatos<text:s/></text:p>
      <text:p text:style-name="P41">apsaugos ministro 2009 m. birželio 29 d.</text:p>
      <text:p text:style-name="P42">įsakymu Nr. V-517</text:p>
      <text:p text:style-name="P43"/>
      <text:p text:style-name="P44"><text:span text:style-name="T45">LIETUVOS HIGIENOS NORMA HN 71:2009 „SOLIARIUMAI. SVEIKATOS SAUGOS REIKALAVIMAI“</text:span></text:p>
      <text:p text:style-name="P46"/>
      <text:p text:style-name="P47"><text:span text:style-name="T48">I</text:span><text:span text:style-name="T49">.<text:s/></text:span><text:span text:style-name="T50">SKYRIUS<text:s/></text:span><text:span text:style-name="T51"><text:line-break/>TAIKYMO SRITIS<text:s/></text:span></text:p>
      <text:p text:style-name="P52">Pakeistas skyriaus pavadinimas:</text:p>
      <text:p text:style-name="P53"><text:span text:style-name="T54">Nr.<text:s/></text:span><text:a xlink:href="https://www.e-tar.lt/portal/legalAct.html?documentId=e2aae680fa6511e5a52397090a2fa158" office:target-frame-name="_top" xlink:show="replace"><text:span text:style-name="T55">V-434</text:span></text:a><text:span text:style-name="T56">, 2016-04-01, paskelbta TAR 2016-04-04, i. k. 2016-07371</text:span></text:p>
      <text:p text:style-name="Normal"/>
      <text:p text:style-name="P57"><text:span text:style-name="T58">1</text:span><text:span text:style-name="T59">. Ši higienos norma nustato pagrindinius soliariumų paslaugų sveikatos saugos reikalavimus. Higienos norma netaikoma soliariumams, naudoj</text:span><text:span text:style-name="T60">amiems gydymo tikslams.</text:span></text:p>
      <text:p text:style-name="P61"><text:span text:style-name="T62">2</text:span><text:span text:style-name="T63">. Ši higienos norma privaloma visiems fiziniams, juridiniams asmenims ir juridinių asmenų ar kitų organizacijų, įsisteigusių Europos Sąjungos valstybėse narėse ir kitose Europos ekonominės erdvės susitarimą pasirašiusiose valst</text:span><text:span text:style-name="T64">ybėse, filialams (toliau – fiziniai ir juridiniai asmenys), projektuojantiems, statantiems, įrengiantiems, rekonstruojantiems statinius ir patalpas, kuriose teikiamos soliariumų paslaugos, paslaugų teikėjams bei kontroliuojančioms institucijoms.</text:span></text:p>
      <text:p text:style-name="P65"/>
      <text:p text:style-name="P66"><text:span text:style-name="T67">II</text:span><text:span text:style-name="T68">.<text:s/></text:span><text:span text:style-name="T69">SKYRIUS<text:s/></text:span><text:span text:style-name="T70"><text:line-break/>NUORODOS<text:s/></text:span></text:p>
      <text:p text:style-name="P71">Pakeistas skyriaus pavadinimas:</text:p>
      <text:p text:style-name="P72"><text:span text:style-name="T73">Nr.<text:s/></text:span><text:a xlink:href="https://www.e-tar.lt/portal/legalAct.html?documentId=e2aae680fa6511e5a52397090a2fa158" office:target-frame-name="_top" xlink:show="replace"><text:span text:style-name="T74">V-434</text:span></text:a><text:span text:style-name="T75">, 2016-04-01, paskelbta TAR 2016-04-04, i. k. 2016-07371</text:span></text:p>
      <text:p text:style-name="Normal"/>
      <text:p text:style-name="P76"><text:span text:style-name="T77">3</text:span><text:span text:style-name="T78">.</text:span><text:span text:style-name="T79"><text:tab/>Teisės aktai, į kuriuos šioje<text:s/></text:span><text:span text:style-name="T80">higienos normoje pateiktos nuorodos:</text:span></text:p>
      <text:p text:style-name="P81"><text:span text:style-name="T82">3.1</text:span><text:span text:style-name="T83">.</text:span><text:span text:style-name="T84"><text:tab/>2009 m. lapkričio 30 d. Europos Parlamento ir Tarybos reglamentas (EB) Nr. 1223/2009 dėl kosmetikos gaminių (OL 2009 L 342, p. 59);</text:span></text:p>
      <text:p text:style-name="P85"><text:span text:style-name="T86">3.2</text:span><text:span text:style-name="T87">.</text:span><text:span text:style-name="T88"><text:tab/>2012 m. gegužės 22 d. Europos Parlamento ir Tarybos reglamentas (ES) Nr</text:span><text:span text:style-name="T89">. 528/2012 dėl biocidinių produktų tiekimo rinkai ir jų naudojimo (OL 2012 L 167, p. 1);</text:span></text:p>
      <text:p text:style-name="P90"><text:span text:style-name="T91">3.3</text:span><text:span text:style-name="T92">.</text:span><text:span text:style-name="T93"><text:tab/>Lietuvos Respublikos asmens duomenų teisinės apsaugos įstatymas;</text:span></text:p>
      <text:p text:style-name="P94"><text:span text:style-name="T95">3.4</text:span><text:span text:style-name="T96">.</text:span><text:span text:style-name="T97"><text:tab/>Lietuvos Respublikos produktų saugos įstatymas;</text:span></text:p>
      <text:p text:style-name="P98"><text:span text:style-name="T99">3.5</text:span><text:span text:style-name="T100">.</text:span><text:span text:style-name="T101"><text:tab/>Lietuvos Respublikos Vyriau</text:span><text:span text:style-name="T102">sybės 1999 m. gegužės 7 d. nutarimas Nr. 544 „Dėl Darbų ir veiklos sričių, kuriose leidžiama dirbti darbuotojams, tik iš anksto pasitikrinusiems ir vėliau periodiškai besitikrinantiems, ar neserga užkrečiamosiomis ligomis, sąrašo ir šių darbuotojų sveikato</text:span><text:span text:style-name="T103">s tikrinimosi tvarkos patvirtinimo“;</text:span></text:p>
      <text:p text:style-name="P104"><text:span text:style-name="T105">3.6</text:span><text:span text:style-name="T106">.</text:span><text:span text:style-name="T107"><text:tab/>Lietuvos Respublikos sveikatos apsaugos ministro 2001 m. gegužės 15 d. įsakymas Nr. 288 „Dėl Lietuvos higienos normos HN 64-1:2001 „Kosmetikos ir asmens higienos gaminiai. Didžiausias leidžiamas mikrobinio užte</text:span><text:span text:style-name="T108">rštumo lygis“ patvirtinimo“;</text:span></text:p>
      <text:p text:style-name="P109"><text:span text:style-name="T110">3.7</text:span><text:span text:style-name="T111">.</text:span><text:span text:style-name="T112"><text:tab/>Lietuvos Respublikos sveikatos apsaugos ministro 2003 m. liepos 11 d. įsakymas Nr. V-450 „Dėl sveikatos priežiūros ir farmacijos specialistų kompetencijos teikiant pirmąją medicinos pagalbą, pirmosios medicinos pagalbo</text:span><text:span text:style-name="T113">s vaistinėlių ir pirmosios pagalbos rinkinių“;<text:s/></text:span></text:p>
      <text:p text:style-name="P114"><text:span text:style-name="T115">3.8</text:span><text:span text:style-name="T116">.</text:span><text:span text:style-name="T117"><text:tab/>Lietuvos Respublikos sveikatos apsaugos ministro 2003 m. liepos 23 d. įsakymas Nr. V-455 „Dėl Lietuvos higienos normos HN 24:2003 „Geriamojo vandens saugos ir kokybės reikalavimai“ patvirtinimo“;</text:span></text:p>
      <text:p text:style-name="P118"><text:span text:style-name="T119">3</text:span><text:span text:style-name="T120">.9</text:span><text:span text:style-name="T121">.</text:span><text:span text:style-name="T122"><text:tab/>Lietuvos Respublikos sveikatos apsaugos ministro 2008 m. sausio 28 d. įsakymas Nr. V-69 „Dėl Privalomojo pirmosios pagalbos mokymo programos, Privalomojo higienos įgūdžių mokymo programos ir Privalomojo mokymo apie alkoholio ir narkotikų žalą žmogaus</text:span><text:span text:style-name="T123"><text:s/>sveikatai mokymo programos patvirtinimo“;</text:span></text:p>
      <text:p text:style-name="P124"><text:span text:style-name="T125">3.10</text:span><text:span text:style-name="T126">.</text:span><text:span text:style-name="T127"><text:tab/>Lietuvos Respublikos sveikatos apsaugos ministro 2010 m. liepos 13 d. įsakymas Nr. V-632 „Dėl Leidimų-higienos pasų išdavimo taisyklių patvirtinimo“;</text:span></text:p>
      <text:p text:style-name="P128"><text:span text:style-name="T129">3.11</text:span><text:span text:style-name="T130">.</text:span><text:span text:style-name="T131"><text:tab/>Lietuvos Respublikos sveikatos apsaugos min</text:span><text:span text:style-name="T132">istro 2011 m. birželio 13 d. įsakymas Nr. V-604 „Dėl Lietuvos higienos normos HN 33:2011 „Triukšmo ribiniai dydžiai gyvenamuosiuose ir visuomeninės paskirties pastatuose bei jų aplinkoje“ patvirtinimo“.</text:span><text:s/></text:p>
      <text:p text:style-name="P133">Punkto pakeitimai:</text:p>
      <text:p text:style-name="P134"><text:span text:style-name="T135">Nr.<text:s/></text:span><text:a xlink:href="https://www.e-tar.lt/portal/legalAct.html?documentId=e2aae680fa6511e5a52397090a2fa158" office:target-frame-name="_top" xlink:show="replace"><text:span text:style-name="T136">V-434</text:span></text:a><text:span text:style-name="T137">, 2016-04-01, paskelbta TAR 2016-04-04, i. k. 2016-07371</text:span></text:p>
      <text:p text:style-name="Normal"/>
      <text:p text:style-name="P138"><text:span text:style-name="T139">III</text:span><text:span text:style-name="T140">.<text:s/></text:span><text:span text:style-name="T141">SKYRIUS<text:s/></text:span><text:span text:style-name="T142"><text:line-break/>SĄVOKOS IR JŲ APIBRĖŽTYS<text:s/></text:span></text:p>
      <text:p text:style-name="P143">Pakeistas skyriaus pavadinimas:</text:p>
      <text:p text:style-name="P144"><text:span text:style-name="T145">Nr.<text:s/></text:span><text:a xlink:href="https://www.e-tar.lt/portal/legalAct.html?documentId=e2aae680fa6511e5a52397090a2fa158" office:target-frame-name="_top" xlink:show="replace"><text:span text:style-name="T146">V-434</text:span></text:a><text:span text:style-name="T147">, 2016-04-01, paskelbta TAR 2016-04-04, i. k. 2016-07371</text:span></text:p>
      <text:p text:style-name="Normal"/>
      <text:p text:style-name="P148"><text:span text:style-name="T149">4</text:span><text:span text:style-name="T150">. Šioje higienos normoje vartojamos sąvokos ir jų apibrėžtys:</text:span></text:p>
      <text:p text:style-name="P151"><text:span text:style-name="T152">apsauginių akinių ultravioletinė</text:span><text:span text:style-name="T153">s spinduliuotės praleidimo faktorius</text:span><text:span text:style-name="T154"><text:s/>– apsauginių akinių praleisto ir į juos krintančio ultravioletinės spinduliuotės srautų dalmuo;</text:span></text:p>
      <text:p text:style-name="P155"><text:span text:style-name="T156">deginimosi soliariume seansas</text:span><text:span text:style-name="T157"><text:s/>– vienas tam tikrą laikotarpį (min.) trunkantis deginimosi soliariume kartas;</text:span></text:p>
      <text:p text:style-name="P158"><text:span text:style-name="T159">soliariumas</text:span><text:span text:style-name="T160"><text:s/>– p</text:span><text:span text:style-name="T161">atalpa (patalpos), kur teikiamos soliariumų paslaugos ir yra viena ar daugiau soliariumo įrangų;</text:span></text:p>
      <text:p text:style-name="P162"><text:span text:style-name="T163">soliariumo įranga</text:span><text:span text:style-name="T164"><text:s/>– dirbtiniam įdegiui išgauti naudojama įranga, kurioje sumontuoti ultravioletinių spindulių spinduoliai;</text:span></text:p>
      <text:p text:style-name="P165"><text:span text:style-name="T166">ultravioletinė spinduliuotė</text:span><text:span text:style-name="T167"><text:s/>– nejoni</text:span><text:span text:style-name="T168">zuojančioji elektromagnetinė spinduliuotė, kurios bangų ilgio diapazonas yra nuo 100 nm iki 400 nm;</text:span></text:p>
      <text:p text:style-name="P169"><text:span text:style-name="T170">ultravioletinių spindulių spinduoliai</text:span><text:span text:style-name="T171"><text:s/>– odos švitinimo ultravioletine spinduliuote šaltiniai (lempos);</text:span></text:p>
      <text:p text:style-name="P172"><text:span text:style-name="T173">veiksmingoji energinė apšvieta</text:span><text:span text:style-name="T174"><text:s/>– elektromagnetinės sp</text:span><text:span text:style-name="T175">induliuotės kiekis (srautas), tenkantis tam tikram paviršiaus plotui.</text:span></text:p>
      <text:p text:style-name="P176">Punkto pakeitimai:</text:p>
      <text:p text:style-name="P177"><text:span text:style-name="T178">Nr.<text:s/></text:span><text:a xlink:href="https://www.e-tar.lt/portal/legalAct.html?documentId=e2aae680fa6511e5a52397090a2fa158" office:target-frame-name="_top" xlink:show="replace"><text:span text:style-name="T179">V-434</text:span></text:a><text:span text:style-name="T180">, 2016-04-01, paskelbta TAR 2016-04-04, i. k. 2016-07371</text:span></text:p>
      <text:p text:style-name="Normal"/>
      <text:p text:style-name="P181"><text:span text:style-name="T182">IV</text:span><text:span text:style-name="T183">.<text:s/></text:span><text:span text:style-name="T184">SKYRIUS<text:s/></text:span><text:span text:style-name="T185"><text:line-break/>BENDROSIOS NUOSTATOS<text:s/></text:span></text:p>
      <text:p text:style-name="P186">Pakeistas skyriaus pavadinimas:</text:p>
      <text:p text:style-name="P187"><text:span text:style-name="T188">Nr.<text:s/></text:span><text:a xlink:href="https://www.e-tar.lt/portal/legalAct.html?documentId=e2aae680fa6511e5a52397090a2fa158" office:target-frame-name="_top" xlink:show="replace"><text:span text:style-name="T189">V-434</text:span></text:a><text:span text:style-name="T190">, 2016-04-01, paskelbta TAR 2016-04-04, i. k. 2016-07371</text:span></text:p>
      <text:p text:style-name="Normal"/>
      <text:p text:style-name="P191"><text:span text:style-name="T192">5</text:span><text:span text:style-name="T193">. Soliariumo<text:s/></text:span><text:span text:style-name="T194">paslaugų teikėjai privalo teikti tik saugias paslaugas [3.4].</text:span><text:s/></text:p>
      <text:p text:style-name="P195">Punkto pakeitimai:</text:p>
      <text:p text:style-name="P196"><text:span text:style-name="T197">Nr.<text:s/></text:span><text:a xlink:href="https://www.e-tar.lt/portal/legalAct.html?documentId=e2aae680fa6511e5a52397090a2fa158" office:target-frame-name="_top" xlink:show="replace"><text:span text:style-name="T198">V-434</text:span></text:a><text:span text:style-name="T199">, 2016-04-01, paskelbta TAR 2016-04-04, i. k. 2016-07371</text:span></text:p>
      <text:p text:style-name="Normal"/>
      <text:p text:style-name="P200"><text:span text:style-name="T201">6</text:span><text:span text:style-name="T202">.<text:s/></text:span><text:span text:style-name="T203">Soliariumo paslaugos gali būti teikiamos tik turint šiai veiklai teisės akto [3.10] nustatyta tvarka išduotą leidimą-higienos pasą.</text:span><text:s/></text:p>
      <text:p text:style-name="P204">Punkto pakeitimai:</text:p>
      <text:p text:style-name="P205"><text:span text:style-name="T206">Nr.<text:s/></text:span><text:a xlink:href="https://www.e-tar.lt/portal/legalAct.html?documentId=e2aae680fa6511e5a52397090a2fa158" office:target-frame-name="_top" xlink:show="replace"><text:span text:style-name="T207">V-</text:span><text:span text:style-name="T208">434</text:span></text:a><text:span text:style-name="T209">, 2016-04-01, paskelbta TAR 2016-04-04, i. k. 2016-07371</text:span></text:p>
      <text:p text:style-name="Normal"/>
      <text:p text:style-name="P210"><text:span text:style-name="T211">7</text:span><text:span text:style-name="T212">. Soliariumuose parduodami ar kitaip paslaugų vartotojui pateikiami kosmetikos gaminiai turi atitikti teisės aktų reikalavimus [3.1, 3.6]. Jie turi būti naudojami laikantis tinkamumo naudoti</text:span><text:span text:style-name="T213"><text:s/>terminų ir naudojimo instrukcijų.</text:span><text:s/></text:p>
      <text:soft-page-break/>
      <text:p text:style-name="P214">Punkto pakeitimai:</text:p>
      <text:p text:style-name="P215"><text:span text:style-name="T216">Nr.<text:s/></text:span><text:a xlink:href="https://www.e-tar.lt/portal/legalAct.html?documentId=TAR.9CD710C94608" office:target-frame-name="_top" xlink:show="replace"><text:span text:style-name="T217">V-678</text:span></text:a><text:span text:style-name="T218">, 2010-07-29, Žin., 2010, Nr. 93-4929 (2010-08-05), i. k. 1102250ISAK000V-678</text:span></text:p>
      <text:p text:style-name="P219"><text:span text:style-name="T220">Nr.<text:s/></text:span><text:a xlink:href="https://www.e-tar.lt/portal/legalAct.html?documentId=e2aae680fa6511e5a52397090a2fa158" office:target-frame-name="_top" xlink:show="replace"><text:span text:style-name="T221">V-434</text:span></text:a><text:span text:style-name="T222">, 2016-04-01, paskelbta TAR 2016-04-04, i. k. 2016-07371</text:span></text:p>
      <text:p text:style-name="Normal"/>
      <text:p text:style-name="P223"><text:span text:style-name="T224">8</text:span><text:span text:style-name="T225">. Patalpoms, prietaisams, įrangai valyti naudojamos priemonės turi būti naudojamos pagal paskirtį, gamintojo nurodytas instrukcijas ir laikantis tinkamumo naudoti terminų.<text:s/></text:span><text:span text:style-name="T226">Paviršiams dezinfekuoti naudojami autorizuoti (registruoti) biocidai [3.2]</text:span><text:span text:style-name="T227">.</text:span><text:span text:style-name="T228"><text:s/></text:span><text:span text:style-name="T229">Valymo i</text:span><text:span text:style-name="T230">r dezinfekcijos priemonės turi turėti saugos duomenų lapą ir naudojimo instrukcijas lietuvių kalba, kurie laikomi soliariumo paslaugų teikimo vietoje.</text:span><text:s/></text:p>
      <text:p text:style-name="P231">Punkto pakeitimai:</text:p>
      <text:p text:style-name="P232"><text:span text:style-name="T233">Nr.<text:s/></text:span><text:a xlink:href="https://www.e-tar.lt/portal/legalAct.html?documentId=e2aae680fa6511e5a52397090a2fa158" office:target-frame-name="_top" xlink:show="replace"><text:span text:style-name="T234">V-434</text:span></text:a><text:span text:style-name="T235">, 2016-04-01, paskelbta TAR 2016-04-04, i. k. 2016-07371</text:span></text:p>
      <text:p text:style-name="Normal"/>
      <text:p text:style-name="P236"><text:span text:style-name="T237">9.</text:span><text:span text:style-name="T238"><text:s/>Neteko galios nuo 2010-08-06</text:span></text:p>
      <text:p text:style-name="P239">Punkto naikinimas:</text:p>
      <text:p text:style-name="P240"><text:span text:style-name="T241">Nr.<text:s/></text:span><text:a xlink:href="https://www.e-tar.lt/portal/legalAct.html?documentId=TAR.9CD710C94608" office:target-frame-name="_top" xlink:show="replace"><text:span text:style-name="T242">V-678</text:span></text:a><text:span text:style-name="T243">, 2010-07-29, Žin. 2010, Nr. 93-</text:span><text:span text:style-name="T244">4929 (2010-08-05), i. k. 1102250ISAK000V-678</text:span></text:p>
      <text:p text:style-name="Normal"/>
      <text:p text:style-name="P245"><text:span text:style-name="T246">10</text:span><text:span text:style-name="T247">. Soliariume turi būti įmonės pirmosios pagalbos rinkinys. Įmonės pirmosios pagalbos rinkinio sudėtis ir apimtis turi atitikti teisės akto reikalavimus [3.7].</text:span><text:s/></text:p>
      <text:p text:style-name="P248">Punkto pakeitimai:</text:p>
      <text:p text:style-name="P249"><text:span text:style-name="T250">Nr.<text:s/></text:span><text:a xlink:href="https://www.e-tar.lt/portal/legalAct.html?documentId=TAR.9CD710C94608" office:target-frame-name="_top" xlink:show="replace"><text:span text:style-name="T251">V-678</text:span></text:a><text:span text:style-name="T252">, 2010-07-29, Žin., 2010, Nr. 93-4929 (2010-08-05), i. k. 1102250ISAK000V-678</text:span></text:p>
      <text:p text:style-name="P253"><text:span text:style-name="T254">Nr.<text:s/></text:span><text:a xlink:href="https://www.e-tar.lt/portal/legalAct.html?documentId=e2aae680fa6511e5a52397090a2fa158" office:target-frame-name="_top" xlink:show="replace"><text:span text:style-name="T255">V-434</text:span></text:a><text:span text:style-name="T256">, 201</text:span><text:span text:style-name="T257">6-04-01, paskelbta TAR 2016-04-04, i. k. 2016-07371</text:span></text:p>
      <text:p text:style-name="Normal"/>
      <text:p text:style-name="P258"><text:span text:style-name="T259">11</text:span><text:span text:style-name="T260">. Draudžiama soliariumų paslaugas teikti jaunesniems nei 18 metų asmenims. Soliariumo paslaugų teikėjai turi teisę, o kai kyla abejonių, kad asmuo yra jaunesnis negu 18 metų, privalo iš norinčio<text:s/></text:span><text:span text:style-name="T261">įsigyti soliariumo paslaugą asmens reikalauti pateikti asmens amžių liudijantį dokumentą. Jeigu toks asmuo nepateikia amžių liudijančio dokumento, soliariumo paslaugų teikėjas privalo atsisakyti teikti jam paslaugą.</text:span></text:p>
      <text:p text:style-name="P262"><text:span text:style-name="T263">12</text:span><text:span text:style-name="T264">. Soliariume apsilankiusiam paslau</text:span><text:span text:style-name="T265">gų vartotojui prašant išduodama Soliariumo paslaugų teikimo kortelė, kurios forma pateikta šios higienos normos 2 priede, ir raštu pateikiama šios higienos normos 1 priede nurodyta informacija. Soliariumo paslaugų teikimo kortelę pildo už soliariumo paslau</text:span><text:span text:style-name="T266">gų teikimą atsakingas soliariumo darbuotojas.</text:span></text:p>
      <text:p text:style-name="P267"><text:span text:style-name="T268">13</text:span><text:span text:style-name="T269">. Soliariumo paslaugų teikimo kortelė pildoma paslaugos vartotojui prašant kiekvieną kartą prieš paslaugų vartotojui įsigyjant paslaugą.</text:span></text:p>
      <text:p text:style-name="P270"><text:span text:style-name="T271">14</text:span><text:span text:style-name="T272">. Patalpoje (atskiroje zonoje) laukiantiems paslaugų vartotoj</text:span><text:span text:style-name="T273">ams gerai paslaugų vartotojui matomoje vietoje turi būti raštu (tekstas spausdinamas ne mažesnėmis nei 14 šrifto dydžio raidėmis) pateikta informacija apie soliariumo įrangos (soliariumo įrangoje sumontuotų ultravioletinių spindulių spinduolių) gamintojo r</text:span><text:span text:style-name="T274">ekomenduojamą deginimosi trukmę ir režimą bei šios higienos normos 1 priede nurodyta informacija. Paslaugų teikimo patalpoje, kurioje įrengta soliariumo įranga, gerai paslaugų vartotojui matomoje vietoje turi būti raštu (tekstas spausdinamas ne mažesnėmis<text:s/></text:span><text:span text:style-name="T275">nei 14 šrifto dydžio raidėmis) pateiktos soliariumo įrangos naudojimo instrukcijos lietuvių kalba bei šios higienos normos 1 priede nurodyta informacija.</text:span></text:p>
      <text:p text:style-name="P276"><text:span text:style-name="T277">15</text:span><text:span text:style-name="T278">. Soliariumo paslaugų vartotojų patirti nelaimingi atsitikimai (traumos), susiję su soliariumo p</text:span><text:span text:style-name="T279">aslaugų teikimu, turi būti registruojami šios higienos normos 3 priede pateiktos formos Nelaimingų atsitikimų (traumų) registre. Nelaimingų atsitikimų (traumų) registrai saugomi 2 m. Pasibaigus duomenų saugojimo terminui duomenys sunaikinami. Asmens duomen</text:span><text:span text:style-name="T280">ys tvarkomi teisės akto nustatyta tvarka [3.3]</text:span><text:s/></text:p>
      <text:p text:style-name="P281">Punkto pakeitimai:</text:p>
      <text:p text:style-name="P282"><text:span text:style-name="T283">Nr.<text:s/></text:span><text:a xlink:href="https://www.e-tar.lt/portal/legalAct.html?documentId=e2aae680fa6511e5a52397090a2fa158" office:target-frame-name="_top" xlink:show="replace"><text:span text:style-name="T284">V-434</text:span></text:a><text:span text:style-name="T285">, 2016-04-01, paskelbta TAR 2016-04-04, i. k. 2016-07371</text:span></text:p>
      <text:p text:style-name="Normal"/>
      <text:p text:style-name="P286"><text:span text:style-name="T287">16</text:span><text:span text:style-name="T288">. Soliariumo pasla</text:span><text:span text:style-name="T289">ugas teikiančioje įmonėje draudžiama teikti informaciją apie soliariumo gydomąjį, profilaktinį poveikį ar teigiamą poveikį sveikatai.</text:span></text:p>
      <text:p text:style-name="P290"/>
      <text:p text:style-name="P291"><text:span text:style-name="T292">V</text:span><text:span text:style-name="T293">.<text:s/></text:span><text:span text:style-name="T294">SKYRIUS<text:s/></text:span><text:span text:style-name="T295"><text:line-break/>SOLIARIUMO PATALPŲ ĮRENGIMO REIKALAVIMAI<text:s/></text:span></text:p>
      <text:p text:style-name="P296">Pakeistas skyriaus pavadinimas:</text:p>
      <text:p text:style-name="P297"><text:span text:style-name="T298">Nr.<text:s/></text:span><text:a xlink:href="https://www.e-tar.lt/portal/legalAct.html?documentId=e2aae680fa6511e5a52397090a2fa158" office:target-frame-name="_top" xlink:show="replace"><text:span text:style-name="T299">V-434</text:span></text:a><text:span text:style-name="T300">, 2016-04-01, paskelbta TAR 2016-04-04, i. k. 2016-07371</text:span></text:p>
      <text:p text:style-name="Normal"/>
      <text:p text:style-name="P301"><text:span text:style-name="T302">17</text:span><text:span text:style-name="T303">. Įrengiant vieną soliariumą plotas skaičiuojamas taip: soliariumo įrangos užimamas plotas ir ne mažiau kaip 2,2 m</text:span><text:span text:style-name="T304">2</text:span><text:span text:style-name="T305"><text:s/>prie kiekvienos įrangos. Viena soliariumo įranga nuo kitos turi būti atskirtos pertvaromis. Jeigu soliariumo įranga tiekiama kartu su sumontuota persirengimo kabina, kabinos plotas turi atitikti įrangos gamintojo nurodytus parametrus, o kabinos įrengimas</text:span><text:span text:style-name="T306"><text:s/>– šios higienos normos 20 punkto reikalavimus.</text:span></text:p>
      <text:p text:style-name="P307"><text:span text:style-name="T308">18</text:span><text:span text:style-name="T309">. Soliariume turi būti įrengtos šios patalpos:</text:span></text:p>
      <text:p text:style-name="P310"><text:span text:style-name="T311">18.1</text:span><text:span text:style-name="T312">. paslaugų teikimo patalpa (-os), kurioje (-iose) įrengta (-os) soliariumo įranga (-os);</text:span></text:p>
      <text:p text:style-name="P313"><text:span text:style-name="T314">18.2</text:span><text:span text:style-name="T315">. patalpa (atskira zona) laukiantiems paslaugų varto</text:span><text:span text:style-name="T316">tojams;</text:span></text:p>
      <text:p text:style-name="P317"><text:span text:style-name="T318">18.3</text:span><text:span text:style-name="T319">. pagalbinė patalpa (zona) darbo priemonėms laikyti;</text:span></text:p>
      <text:p text:style-name="P320">Punkto pakeitimai:</text:p>
      <text:p text:style-name="P321"><text:span text:style-name="T322">Nr.<text:s/></text:span><text:a xlink:href="https://www.e-tar.lt/portal/legalAct.html?documentId=TAR.9CD710C94608" office:target-frame-name="_top" xlink:show="replace"><text:span text:style-name="T323">V-678</text:span></text:a><text:span text:style-name="T324">, 2010-07-29, Žin., 2010, Nr. 93-4929 (2010-08-05), i. k. 1102250ISAK000V-678</text:span></text:p>
      <text:p text:style-name="Normal"/>
      <text:p text:style-name="P325"><text:span text:style-name="T326">18.4.</text:span><text:span text:style-name="T327"><text:s/>Neteko galios nuo 2010-08-06</text:span></text:p>
      <text:p text:style-name="P328">Punkto naikinimas:</text:p>
      <text:p text:style-name="P329"><text:span text:style-name="T330">Nr.<text:s/></text:span><text:a xlink:href="https://www.e-tar.lt/portal/legalAct.html?documentId=TAR.9CD710C94608" office:target-frame-name="_top" xlink:show="replace"><text:span text:style-name="T331">V-678</text:span></text:a><text:span text:style-name="T332">, 2010-07-29, Žin. 2010, Nr. 93-4929 (2010-08-05), i. k. 1102250ISAK000V-678</text:span></text:p>
      <text:p text:style-name="Normal"/>
      <text:p text:style-name="P333"><text:span text:style-name="T334">18.5</text:span><text:span text:style-name="T335">. tualetas. Jeigu<text:s/></text:span><text:span text:style-name="T336">soliariumas įrengiamas visuomeninės paskirties pastate, kuriame yra atskiras bendro naudojimo tualetas, įrengtas ne toliau kaip 50 m nuo soliariumo patalpų, soliariumo patalpose tualeto gali nebūti. Soliariumo paslaugų teikėjas turi užtikrinti, kad paslaug</text:span><text:span text:style-name="T337">ų vartotojai ir soliariumo darbuotojai soliariumo darbo laiku bet kuriuo metu galėtų pasinaudoti bendro naudojimo tualetu.</text:span></text:p>
      <text:p text:style-name="P338"><text:span text:style-name="T339">19</text:span><text:span text:style-name="T340">. Soliariumo patalpose:</text:span></text:p>
      <text:p text:style-name="P341"><text:span text:style-name="T342">19.1.</text:span><text:span text:style-name="T343"><text:s/>Neteko galios nuo 2010-08-06</text:span></text:p>
      <text:p text:style-name="P344">Punkto naikinimas:</text:p>
      <text:p text:style-name="P345"><text:span text:style-name="T346">Nr.<text:s/></text:span><text:a xlink:href="https://www.e-tar.lt/portal/legalAct.html?documentId=TAR.9CD710C94608" office:target-frame-name="_top" xlink:show="replace"><text:span text:style-name="T347">V-678</text:span></text:a><text:span text:style-name="T348">, 2010-07-29, Žin. 2010, Nr. 93-4929 (2010-08-05), i. k. 1102250ISAK000V-678</text:span></text:p>
      <text:p text:style-name="Normal"/>
      <text:p text:style-name="P349">19.2. paslaugų teikimo patalpoje, kurioje įrengta soliariumo įranga, oro temperatūra turi<text:s/>būti ne žemesnė kaip 22 °C ir ne aukštesnė kaip 28 °C, santykinė oro drėgmė – nuo 35 % iki 60 %, oro judėjimo greitis šaltuoju metų laikotarpiu – nuo 0,05 iki 0,15 m/s, šiltuoju metų laikotarpiu – nuo 0,15 iki 0,25 m/s;<text:s/></text:p>
      <text:p text:style-name="P350">Punkto pakeitimai:</text:p>
      <text:p text:style-name="P351"><text:span text:style-name="T352">Nr.<text:s/></text:span><text:a xlink:href="https://www.e-tar.lt/portal/legalAct.html?documentId=TAR.9CD710C94608" office:target-frame-name="_top" xlink:show="replace"><text:span text:style-name="T353">V-678</text:span></text:a><text:span text:style-name="T354">, 2010-07-29, Žin., 2010, Nr. 93-4929 (2010-08-05), i. k. 1102250ISAK000V-678</text:span></text:p>
      <text:p text:style-name="Normal"/>
      <text:p text:style-name="P355"><text:span text:style-name="T356">19.3</text:span><text:span text:style-name="T357">. patalpoje (atskiroje zonoje) laukiantiems paslaugų vartotojams, kurioje priimami (aptarnauj</text:span><text:span text:style-name="T358">ami) paslaugų vartotojai, dirbtinė apšvieta turi būti ne mažesnė kaip 500 lx. Jeigu patalpoje (atskiroje zonoje) laukiantiems paslaugų vartotojams neįrengtas natūralus apšvietimas, dirbtinei apšvietai turi būti naudojamos dienos šviesos (liuminescentinės)<text:s/></text:span><text:span text:style-name="T359">lempos. Paslaugų teikimo patalpoje, kurioje įrengta soliariumo įranga, dirbtinė apšvieta turi būti ne mažesnė kaip 200 lx;</text:span></text:p>
      <text:p text:style-name="P360"><text:span text:style-name="T361">19.4</text:span><text:span text:style-name="T362">. tiekiamas šaltas ir karštas vanduo turi atitikti geriamojo vandens kokybės reikalavimus [3.8];</text:span><text:s/></text:p>
      <text:p text:style-name="P363">Punkto pakeitimai:</text:p>
      <text:p text:style-name="P364"><text:span text:style-name="T365">Nr.<text:s/></text:span><text:a xlink:href="https://www.e-tar.lt/portal/legalAct.html?documentId=e2aae680fa6511e5a52397090a2fa158" office:target-frame-name="_top" xlink:show="replace"><text:span text:style-name="T366">V-434</text:span></text:a><text:span text:style-name="T367">, 2016-04-01, paskelbta TAR 2016-04-04, i. k. 2016-07371</text:span></text:p>
      <text:p text:style-name="Normal"/>
      <text:p text:style-name="P368"><text:span text:style-name="T369">19.5</text:span><text:span text:style-name="T370">.<text:s/></text:span><text:span text:style-name="T371">iš patalpų kylantis triukšmas su soliariumo patalpomis besiribojančiuose gyvenamuosiuose<text:s/></text:span><text:span text:style-name="T372">ir visuomeninės paskirties pastatuose (patalpose) bei jų aplinkoje neturi viršyti teisės akto nustatytų didžiausių leidžiamų triukšmo lygių [3.11].</text:span><text:s/></text:p>
      <text:soft-page-break/>
      <text:p text:style-name="P373">Punkto pakeitimai:</text:p>
      <text:p text:style-name="P374"><text:span text:style-name="T375">Nr.<text:s/></text:span><text:a xlink:href="https://www.e-tar.lt/portal/legalAct.html?documentId=TAR.9CD710C94608" office:target-frame-name="_top" xlink:show="replace"><text:span text:style-name="T376">V-</text:span><text:span text:style-name="T377">678</text:span></text:a><text:span text:style-name="T378">, 2010-07-29, Žin., 2010, Nr. 93-4929 (2010-08-05), i. k. 1102250ISAK000V-678</text:span></text:p>
      <text:p text:style-name="P379"><text:span text:style-name="T380">Nr.<text:s/></text:span><text:a xlink:href="https://www.e-tar.lt/portal/legalAct.html?documentId=e2aae680fa6511e5a52397090a2fa158" office:target-frame-name="_top" xlink:show="replace"><text:span text:style-name="T381">V-434</text:span></text:a><text:span text:style-name="T382">, 2016-04-01, paskelbta TAR 2016-04-04, i. k. 2016-07371</text:span></text:p>
      <text:p text:style-name="Normal"/>
      <text:p text:style-name="P383"><text:span text:style-name="T384">20</text:span><text:span text:style-name="T385">.<text:s/></text:span><text:span text:style-name="T386">Soliariumo paslaugų teikimo patalpoje be soliariumo įrangos turi būti įrengta kabykla paslaugų vartotojo drabužiams, kėdė, veidrodis, spintelė (lentyna), atliekų surinkimo talpykla. Veidrodis soliariumo paslaugų teikimo patalpoje turi būti kabinamas tokioj</text:span><text:span text:style-name="T387">e vietoje, kad veikiant soliariumo įrangai neatspindėtų įrangos skleidžiamų spindulių.</text:span></text:p>
      <text:p text:style-name="P388"><text:span text:style-name="T389">21.</text:span><text:span text:style-name="T390"><text:s/>Neteko galios nuo 2010-08-06</text:span></text:p>
      <text:p text:style-name="P391">Punkto naikinimas:</text:p>
      <text:p text:style-name="P392"><text:span text:style-name="T393">Nr.<text:s/></text:span><text:a xlink:href="https://www.e-tar.lt/portal/legalAct.html?documentId=TAR.9CD710C94608" office:target-frame-name="_top" xlink:show="replace"><text:span text:style-name="T394">V-678</text:span></text:a><text:span text:style-name="T395">, 2010-07-29, Žin. 2010,</text:span><text:span text:style-name="T396"><text:s/>Nr. 93-4929 (2010-08-05), i. k. 1102250ISAK000V-678</text:span></text:p>
      <text:p text:style-name="Normal"/>
      <text:p text:style-name="P397"><text:span text:style-name="T398">22</text:span><text:span text:style-name="T399">. Pagalbinėje patalpoje (zonoje) turi būti įrengtos atskiros spintelės (lentynos) valikliams, dezinfekcijos priemonėms ir valymo inventoriui bei atskiros spintelės (lentynos) kosmetikos gaminiams,</text:span><text:span text:style-name="T400"><text:s/>švariems skalbiniams laikyti, nešvarių skalbinių talpykla.</text:span></text:p>
      <text:p text:style-name="P401">Punkto pakeitimai:</text:p>
      <text:p text:style-name="P402"><text:span text:style-name="T403">Nr.<text:s/></text:span><text:a xlink:href="https://www.e-tar.lt/portal/legalAct.html?documentId=TAR.9CD710C94608" office:target-frame-name="_top" xlink:show="replace"><text:span text:style-name="T404">V-678</text:span></text:a><text:span text:style-name="T405">, 2010-07-29, Žin., 2010, Nr. 93-4929 (2010-08-05), i. k. 1102250ISAK000V-678</text:span></text:p>
      <text:p text:style-name="Normal"/>
      <text:p text:style-name="P406">23.<text:s/>Tualetui ir kitoms soliariumo patalpoms bei įrangai valyti turi būti naudojamas atskiras valymo inventorius. Tualeto valymo inventorius turi būti laikomas atskirai nuo kito valymo inventoriaus.<text:s/></text:p>
      <text:p text:style-name="P407">Punkto pakeitimai:</text:p>
      <text:p text:style-name="P408"><text:span text:style-name="T409">Nr.<text:s/></text:span><text:a xlink:href="https://www.e-tar.lt/portal/legalAct.html?documentId=TAR.9CD710C94608" office:target-frame-name="_top" xlink:show="replace"><text:span text:style-name="T410">V-678</text:span></text:a><text:span text:style-name="T411">, 2010-07-29, Žin., 2010, Nr. 93-4929 (2010-08-05), i. k. 1102250ISAK000V-678</text:span></text:p>
      <text:p text:style-name="Normal"/>
      <text:p text:style-name="P412"><text:span text:style-name="T413">24</text:span><text:span text:style-name="T414">. Tualete turi būti praustuvė ir rankų higienos priemonės, vienkartiniai rankšluosčiai arba rankų džiovintuvas, atliekų s</text:span><text:span text:style-name="T415">urinkimo talpykla.</text:span></text:p>
      <text:p text:style-name="P416">25. Paslaugų teikimo patalpoje, kurioje įrengta soliariumo įranga, grindys turi būti lygios, lengvai valomos ir dezinfekuojamos.<text:s/></text:p>
      <text:p text:style-name="P417">Punkto pakeitimai:</text:p>
      <text:p text:style-name="P418"><text:span text:style-name="T419">Nr.<text:s/></text:span><text:a xlink:href="https://www.e-tar.lt/portal/legalAct.html?documentId=TAR.9CD710C94608" office:target-frame-name="_top" xlink:show="replace"><text:span text:style-name="T420">V-678</text:span></text:a><text:span text:style-name="T421">, 2010-07-29, Žin., 2010, Nr. 93-4929 (2010-08-05), i. k. 1102250ISAK000V-678</text:span></text:p>
      <text:p text:style-name="Normal"/>
      <text:p text:style-name="P422">26. Patalpų sienos, lubos, pertvaros turi būti padengtos spindulių neatspindinčia medžiaga.<text:s/></text:p>
      <text:p text:style-name="P423">Punkto pakeitimai:</text:p>
      <text:p text:style-name="P424"><text:span text:style-name="T425">Nr.<text:s/></text:span><text:a xlink:href="https://www.e-tar.lt/portal/legalAct.html?documentId=TAR.9CD710C94608" office:target-frame-name="_top" xlink:show="replace"><text:span text:style-name="T426">V-678</text:span></text:a><text:span text:style-name="T427">, 2010-07-29, Žin., 2010, Nr. 93-4929 (2010-08-05), i. k. 1102250ISAK000V-678</text:span></text:p>
      <text:p text:style-name="Normal"/>
      <text:p text:style-name="P428"><text:span text:style-name="T429">VI</text:span><text:span text:style-name="T430">.<text:s/></text:span><text:span text:style-name="T431">SKYRIUS<text:s/></text:span><text:span text:style-name="T432"><text:line-break/>SOLIARIUMO ĮRANGOS REIKALAVIMAI<text:s/></text:span></text:p>
      <text:p text:style-name="P433">Pakeistas skyriaus pavadinimas:</text:p>
      <text:p text:style-name="P434"><text:span text:style-name="T435">Nr.<text:s/></text:span><text:a xlink:href="https://www.e-tar.lt/portal/legalAct.html?documentId=e2aae680fa6511e5a52397090a2fa158" office:target-frame-name="_top" xlink:show="replace"><text:span text:style-name="T436">V-434</text:span></text:a><text:span text:style-name="T437">, 2016-04-01, paskelbta TAR 2016-04-04, i. k. 2016-07371</text:span></text:p>
      <text:p text:style-name="Normal"/>
      <text:p text:style-name="P438"><text:span text:style-name="T439">27</text:span><text:span text:style-name="T440">. Soliariumo įranga turi būti techniškai tvarkinga.</text:span></text:p>
      <text:p text:style-name="P441"><text:span text:style-name="T442">28</text:span><text:span text:style-name="T443">. Draudžiama teikti soliariumų pasl</text:span><text:span text:style-name="T444">augas, jeigu yra įskilęs ar kitaip pažeistas soliariumo įrangos gultas, pažeistos ar nuimtos ultravioletinių spindulių filtrų plokštės (UV filtrai), neveikia soliariumo įrangos laikmatis.</text:span></text:p>
      <text:p text:style-name="P445"><text:span text:style-name="T446">29</text:span><text:span text:style-name="T447">. Soliariumo paslaugų teikėjas turi turėti soliariumo įrangos<text:s/></text:span><text:span text:style-name="T448">gamintojo pateiktas įrangos technines charakteristikas, gamintojo (tiekėjo) atitikties deklaraciją, naudojimo ir priežiūros instrukciją, soliariumo įrangos techninės priežiūros planą, ultravioletinių spindulių spinduolių techninių charakteristikų aprašymus</text:span><text:span text:style-name="T449">. Minėti dokumentai turi būti pateikiami originalo ir lietuvių kalba. Dokumentai laikomi soliariumo paslaugų teikimo vietoje.</text:span></text:p>
      <text:p text:style-name="P450"><text:span text:style-name="T451">30</text:span><text:span text:style-name="T452">. Soliariumo įranga turi būti montuojama ir naudojama pagal gamintojo rekomendacijas.</text:span></text:p>
      <text:p text:style-name="P453"><text:span text:style-name="T454">31</text:span><text:span text:style-name="T455">. Draudžiama naudoti ultraviolet</text:span><text:span text:style-name="T456">inių spindulių spinduolius pasibaigus jų gamintojo nurodytam darbo laikui ir sandėliuoti juos tam nepritaikytose soliariumo patalpose.</text:span></text:p>
      <text:p text:style-name="P457">32. Kiekvienai soliariumo įrangai turi būti skirtos ne mažiau kaip dvi apsauginių akinių<text:s/><text:soft-page-break/>poros. Apsauginiai akiniai turi būti pažymėti CE ženklu. Ant apsauginių akinių (jų pakuotės, techniniuose dokumentuose ar naudojimo instrukcijoje) turi būti nurodytas apsauginių akinių ultravioletinės spinduliuotės praleidimo faktorius.<text:s/></text:p>
      <text:p text:style-name="P458">Punkto pakeitimai:</text:p>
      <text:p text:style-name="P459"><text:span text:style-name="T460">Nr.<text:s/></text:span><text:a xlink:href="https://www.e-tar.lt/portal/legalAct.html?documentId=TAR.9CD710C94608" office:target-frame-name="_top" xlink:show="replace"><text:span text:style-name="T461">V-678</text:span></text:a><text:span text:style-name="T462">, 2010-07-29, Žin., 2010, Nr. 93-4929 (2010-08-05), i. k. 1102250ISAK000V-678</text:span></text:p>
      <text:p text:style-name="Normal"/>
      <text:p text:style-name="P463"><text:span text:style-name="T464">33</text:span><text:span text:style-name="T465">. Apsauginių akinių ultravioletinės spinduliuotės praleidimo faktorius neturi viršyti 1 lentelėje nurodytų verčių.</text:span></text:p>
      <text:p text:style-name="P466"/>
      <text:p text:style-name="P467">1 lentelė. Didžiausias apsauginių akinių ultravioletinės spinduliuotės praleidimo faktorius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 Nr.</text:p>
          </table:table-cell>
          <table:table-cell table:style-name="TableCell476">
            <text:p text:style-name="P477"><text:span text:style-name="T478">Ultravioletinių spindulių bang</text:span><text:span text:style-name="T479">os ilgis (λ</text:span><text:span text:style-name="T480">lamda</text:span><text:span text:style-name="T481">), nm<text:s/></text:span></text:p>
          </table:table-cell>
          <table:table-cell table:style-name="TableCell482">
            <text:p text:style-name="P483">Didžiausias ultravioletinės spinduliuotės praleidimo faktorius, %</text:p>
          </table:table-cell>
        </table:table-row>
        <table:table-row table:style-name="TableRow484">
          <table:table-cell table:style-name="TableCell485">
            <text:p text:style-name="P486">1<text:s/></text:p>
          </table:table-cell>
          <table:table-cell table:style-name="TableCell487">
            <text:p text:style-name="P488">2<text:s/></text:p>
          </table:table-cell>
          <table:table-cell table:style-name="TableCell489">
            <text:p text:style-name="P490">3</text:p>
          </table:table-cell>
        </table:table-row>
        <table:table-row table:style-name="TableRow491">
          <table:table-cell table:style-name="TableCell492">
            <text:p text:style-name="P493">1.<text:s/></text:p>
          </table:table-cell>
          <table:table-cell table:style-name="TableCell494">
            <text:p text:style-name="P495">250&lt;λ&lt;=320<text:s/></text:p>
          </table:table-cell>
          <table:table-cell table:style-name="TableCell496">
            <text:p text:style-name="P497">0,1</text:p>
          </table:table-cell>
        </table:table-row>
        <table:table-row table:style-name="TableRow498">
          <table:table-cell table:style-name="TableCell499">
            <text:p text:style-name="P500">2.<text:s/></text:p>
          </table:table-cell>
          <table:table-cell table:style-name="TableCell501">
            <text:p text:style-name="P502">320&lt;λ &lt;=400<text:s/>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3.<text:s/></text:p>
          </table:table-cell>
          <table:table-cell table:style-name="TableCell508">
            <text:p text:style-name="P509">400&lt;λ &lt;=550<text:s/></text:p>
          </table:table-cell>
          <table:table-cell table:style-name="TableCell510">
            <text:p text:style-name="P511">5</text:p>
          </table:table-cell>
        </table:table-row>
      </table:table>
      <text:p text:style-name="P512"/>
      <text:p text:style-name="P513"><text:span text:style-name="T514">34</text:span><text:span text:style-name="T515">. Draudžiama teikiant soliariumų paslaugas naudoti pažeistus (įskilusius, subraižytus ir<text:s/></text:span><text:span text:style-name="T516">pan.) apsauginius akinius.</text:span></text:p>
      <text:p text:style-name="P517"><text:span text:style-name="T518">35</text:span><text:span text:style-name="T519">. Draudžiama naudoti soliariumo įrangą, kurios ultravioletinių spindulių spinduoliai skleidžia trumpesnių kaip 280 nm</text:span><text:span text:style-name="T520"><text:s/>bangų ultravioletinę spinduliuotę.</text:span></text:p>
      <text:p text:style-name="P521"><text:span text:style-name="T522">36</text:span><text:span text:style-name="T523">. Ultravioletinių spindulių spinduolių skleidžiama veiksmingoji<text:s/></text:span><text:span text:style-name="T524">energinė apšvieta neturi viršyti 0,3 W/m</text:span><text:span text:style-name="T525">2</text:span><text:span text:style-name="T526"><text:s/>(nuo 280 iki 400 nm bangų ruože).</text:span></text:p>
      <text:p text:style-name="P527"><text:span text:style-name="T528">37.</text:span><text:span text:style-name="T529"><text:s/>Neteko galios nuo 2010-08-06</text:span></text:p>
      <text:p text:style-name="P530">Punkto naikinimas:</text:p>
      <text:p text:style-name="P531"><text:span text:style-name="T532">Nr.<text:s/></text:span><text:a xlink:href="https://www.e-tar.lt/portal/legalAct.html?documentId=TAR.9CD710C94608" office:target-frame-name="_top" xlink:show="replace"><text:span text:style-name="T533">V-678</text:span></text:a><text:span text:style-name="T534">, 2010-07-29, Žin. 2010, Nr. 93-492</text:span><text:span text:style-name="T535">9 (2010-08-05), i. k. 1102250ISAK000V-678</text:span></text:p>
      <text:p text:style-name="Normal"/>
      <text:p text:style-name="P536"><text:span text:style-name="T537">VII</text:span><text:span text:style-name="T538">.<text:s/></text:span><text:span text:style-name="T539">SKYRIUS<text:s/></text:span><text:span text:style-name="T540"><text:line-break/>SOLIARIUMO ĮRANGOS IR PATALPŲ PRIEŽIŪROS REIKALAVIMAI<text:s/></text:span></text:p>
      <text:p text:style-name="P541">Pakeistas skyriaus pavadinimas:</text:p>
      <text:p text:style-name="P542"><text:span text:style-name="T543">Nr.<text:s/></text:span><text:a xlink:href="https://www.e-tar.lt/portal/legalAct.html?documentId=e2aae680fa6511e5a52397090a2fa158" office:target-frame-name="_top" xlink:show="replace"><text:span text:style-name="T544">V-</text:span><text:span text:style-name="T545">434</text:span></text:a><text:span text:style-name="T546">, 2016-04-01, paskelbta TAR 2016-04-04, i. k. 2016-07371</text:span></text:p>
      <text:p text:style-name="Normal"/>
      <text:p text:style-name="P547"><text:span text:style-name="T548">38</text:span><text:span text:style-name="T549">. Soliariumo įrangos korpusas turi būti reguliariai valomas drėgna šluoste su valymo priemone saugant, kad į įrangos vidų nepatektų vandens.</text:span></text:p>
      <text:p text:style-name="P550"><text:span text:style-name="T551">39</text:span><text:span text:style-name="T552">. Soliariumo įranga turi būti techniškai pri</text:span><text:span text:style-name="T553">žiūrima ir profilaktiškai tikrinama gamintojo nurodytu periodiškumu pagal gamintojo pateiktą techninės priežiūros planą. Techninės priežiūros darbai registruojami šios higienos normos 4 priede patvirtintos formos Soliariumo įrangos techninės priežiūros dar</text:span><text:span text:style-name="T554">bų registre. Soliariumo įrangos techninės priežiūros darbų registras saugomas 2 m. Pasibaigus duomenų saugojimo terminui duomenys sunaikinami. Asmens duomenys tvarkomi teisės akto nustatyta tvarka [3.3].</text:span><text:s/></text:p>
      <text:p text:style-name="P555">Punkto pakeitimai:</text:p>
      <text:p text:style-name="P556"><text:span text:style-name="T557">Nr.<text:s/></text:span><text:a xlink:href="https://www.e-tar.lt/portal/legalAct.html?documentId=TAR.9CD710C94608" office:target-frame-name="_top" xlink:show="replace"><text:span text:style-name="T558">V-678</text:span></text:a><text:span text:style-name="T559">, 2010-07-29, Žin., 2010, Nr. 93-4929 (2010-08-05), i. k. 1102250ISAK000V-678</text:span></text:p>
      <text:p text:style-name="P560"><text:span text:style-name="T561">Nr.<text:s/></text:span><text:a xlink:href="https://www.e-tar.lt/portal/legalAct.html?documentId=e2aae680fa6511e5a52397090a2fa158" office:target-frame-name="_top" xlink:show="replace"><text:span text:style-name="T562">V-434</text:span></text:a><text:span text:style-name="T563">, 2016-04-01, paskelbta TAR 2016-04-04, i. k. 2016-07371</text:span></text:p>
      <text:p text:style-name="Normal"/>
      <text:p text:style-name="P564"><text:span text:style-name="T565">40</text:span><text:span text:style-name="T566">. Soliariumo įrangos ultravioletinių spindulių spinduoliai keičiami ir valomi soliariumo įrangos (ultravioletinių spindulių spinduolių) gamintojo nurodytu periodiškumu.</text:span></text:p>
      <text:p text:style-name="P567"><text:span text:style-name="T568">41</text:span><text:span text:style-name="T569">. S</text:span><text:span text:style-name="T570">oliariumo įrangos ultravioletinių spindulių spinduolių keitimo ir valymo darbai registruojami šios higienos normos 5 priede patvirtintos formos Soliariumo įrangos ultravioletinių spindulių spinduolių keitimo ir valymo darbų registre. Jeigu soliariume įreng</text:span><text:span text:style-name="T571">ta daugiau nei viena soliariumo įranga, kiekvienai įrangai pildomas atskiras Soliariumo įrangos ultravioletinių spindulių spinduolių keitimo ir valymo darbų registras. Soliariumo įrangos ultravioletinių spindulių spinduolių keitimo ir valymo darbų registra</text:span><text:span text:style-name="T572">s saugomas 2 m. Pasibaigus duomenų saugojimo terminui duomenys sunaikinami. Asmens duomenys tvarkomi teisės akto nustatyta tvarka [3.3].</text:span><text:s/></text:p>
      <text:p text:style-name="P573">Punkto pakeitimai:</text:p>
      <text:p text:style-name="P574"><text:span text:style-name="T575">Nr.<text:s/></text:span><text:a xlink:href="https://www.e-tar.lt/portal/legalAct.html?documentId=e2aae680fa6511e5a52397090a2fa158" office:target-frame-name="_top" xlink:show="replace"><text:span text:style-name="T576">V-434</text:span></text:a><text:span text:style-name="T577">, 2016-04-01, paskelbta TAR 2016-04-04, i. k. 2016-07371</text:span></text:p>
      <text:p text:style-name="Normal"/>
      <text:p text:style-name="P578"><text:span text:style-name="T579">42</text:span><text:span text:style-name="T580">. Soliariumo įrangos ventiliaciniuose tarpuose susikaupusios dulkės šalinamos soliariumo įrangos gamintojo nurodytu periodiškumu.</text:span></text:p>
      <text:p text:style-name="P581"><text:span text:style-name="T582">43</text:span><text:span text:style-name="T583">. Draudžiama uždengti oro įsiurbimo ir šilto oro</text:span><text:span text:style-name="T584"><text:s/>išėjimo angas soliariumo įrangos ventiliatoriuje.</text:span></text:p>
      <text:p text:style-name="P585">44. Soliariumo įrangos gultas ir apsauginiai akiniai po kiekvieno paslaugos vartotojo turi būti valomi dezinfekcinių savybių turinčiomis priemonėmis. Nuvalyti paviršiai pakartotinai nuvalomi šluoste, suvilgyta vandeniu.<text:s/></text:p>
      <text:p text:style-name="P586">Punkto pakeitimai:</text:p>
      <text:p text:style-name="P587"><text:span text:style-name="T588">Nr.<text:s/></text:span><text:a xlink:href="https://www.e-tar.lt/portal/legalAct.html?documentId=TAR.9CD710C94608" office:target-frame-name="_top" xlink:show="replace"><text:span text:style-name="T589">V-678</text:span></text:a><text:span text:style-name="T590">, 2010-07-29, Žin., 2010, Nr. 93-4929 (2010-08-05), i. k. 1102250ISAK000V-678</text:span></text:p>
      <text:p text:style-name="Normal"/>
      <text:p text:style-name="P591"><text:span text:style-name="T592">45</text:span><text:span text:style-name="T593">. Prie soliariumo įrangos patiestas<text:s/></text:span><text:span text:style-name="T594">kilimėlis dezinfekuojamas po kiekvieno paslaugos vartotojo arba dengiamas vienkartiniu užtiesalu, kuris keičiamas po kiekvieno paslaugos vartotojo.</text:span></text:p>
      <text:p text:style-name="P595"><text:span text:style-name="T596">46</text:span><text:span text:style-name="T597">. Paslaugų teikimo patalpa (-os), kurioje (-iose) įrengta (-os) soliariumo įranga (-os) bei tualetas<text:s/></text:span><text:span text:style-name="T598">turi būti švarūs visą laiką.</text:span><text:s/></text:p>
      <text:p text:style-name="P599">Punkto pakeitimai:</text:p>
      <text:p text:style-name="P600"><text:span text:style-name="T601">Nr.<text:s/></text:span><text:a xlink:href="https://www.e-tar.lt/portal/legalAct.html?documentId=TAR.9CD710C94608" office:target-frame-name="_top" xlink:show="replace"><text:span text:style-name="T602">V-678</text:span></text:a><text:span text:style-name="T603">, 2010-07-29, Žin., 2010, Nr. 93-4929 (2010-08-05), i. k. 1102250ISAK000V-678</text:span></text:p>
      <text:p text:style-name="Normal"/>
      <text:p text:style-name="P604"><text:span text:style-name="T605">47</text:span><text:span text:style-name="T606">. Soliariumo patalpose neturi b</text:span><text:span text:style-name="T607">ūti nariuotakojų ir graužikų.</text:span></text:p>
      <text:p text:style-name="P608"/>
      <text:p text:style-name="P609"><text:span text:style-name="T610">VIII</text:span><text:span text:style-name="T611">.<text:s/></text:span><text:span text:style-name="T612">SKYRIUS<text:s/></text:span><text:span text:style-name="T613"><text:line-break/>PASLAUGŲ TEIKĖJŲ REIKALAVIMAI<text:s/></text:span></text:p>
      <text:p text:style-name="P614">Pakeistas skyriaus pavadinimas:</text:p>
      <text:p text:style-name="P615"><text:span text:style-name="T616">Nr.<text:s/></text:span><text:a xlink:href="https://www.e-tar.lt/portal/legalAct.html?documentId=e2aae680fa6511e5a52397090a2fa158" office:target-frame-name="_top" xlink:show="replace"><text:span text:style-name="T617">V-434</text:span></text:a><text:span text:style-name="T618">, 2016-04-01, paskelbta TAR 2016</text:span><text:span text:style-name="T619">-04-04, i. k. 2016-07371</text:span></text:p>
      <text:p text:style-name="Normal"/>
      <text:p text:style-name="P620"><text:span text:style-name="T621">48</text:span><text:span text:style-name="T622">. Asmenys, teikiantys soliariumų paslaugas, gali dirbti tik pasitikrinę sveikatą teisės akto nustatyta tvarka [3.5]. Asmens medicininė knygelė (sveikatos pasas, forma Nr. 048/a) laikoma soliariumo paslaugų teikimo vietoje.</text:span><text:s/></text:p>
      <text:p text:style-name="P623">Punkto pakeitimai:</text:p>
      <text:p text:style-name="P624"><text:span text:style-name="T625">Nr.<text:s/></text:span><text:a xlink:href="https://www.e-tar.lt/portal/legalAct.html?documentId=TAR.9CD710C94608" office:target-frame-name="_top" xlink:show="replace"><text:span text:style-name="T626">V-678</text:span></text:a><text:span text:style-name="T627">, 2010-07-29, Žin., 2010, Nr. 93-4929 (2010-08-05), i. k. 1102250ISAK000V-678</text:span></text:p>
      <text:p text:style-name="P628"><text:span text:style-name="T629">Nr.<text:s/></text:span><text:a xlink:href="https://www.e-tar.lt/portal/legalAct.html?documentId=e2aae680fa6511e5a52397090a2fa158" office:target-frame-name="_top" xlink:show="replace"><text:span text:style-name="T630">V-434</text:span></text:a><text:span text:style-name="T631">, 2016-04-01, paskelbta TAR 2016-04-04, i. k. 2016-07371</text:span></text:p>
      <text:p text:style-name="Normal"/>
      <text:p text:style-name="P632"><text:span text:style-name="T633">49</text:span><text:span text:style-name="T634">. Asmenys, teikiantys soliariumų paslaugas, turi būti išklausę privalomuosius higienos įgūdžių ir pirmosios pagalbos mokymo kursus ir turėti sveikatos<text:s/></text:span><text:span text:style-name="T635">žinių atestavimo pažymėjimus [3.9]. Sveikatos žinių atestavimo pažymėjimai laikomi soliariumo paslaugų teikimo vietoje.</text:span><text:s/></text:p>
      <text:p text:style-name="P636">Punkto pakeitimai:</text:p>
      <text:p text:style-name="P637"><text:span text:style-name="T638">Nr.<text:s/></text:span><text:a xlink:href="https://www.e-tar.lt/portal/legalAct.html?documentId=TAR.9CD710C94608" office:target-frame-name="_top" xlink:show="replace"><text:span text:style-name="T639">V-678</text:span></text:a><text:span text:style-name="T640">, 2010-07-29, Žin., 2010,</text:span><text:span text:style-name="T641"><text:s/>Nr. 93-4929 (2010-08-05), i. k. 1102250ISAK000V-678</text:span></text:p>
      <text:p text:style-name="P642"><text:span text:style-name="T643">Nr.<text:s/></text:span><text:a xlink:href="https://www.e-tar.lt/portal/legalAct.html?documentId=e2aae680fa6511e5a52397090a2fa158" office:target-frame-name="_top" xlink:show="replace"><text:span text:style-name="T644">V-434</text:span></text:a><text:span text:style-name="T645">, 2016-04-01, paskelbta TAR 2016-04-04, i. k. 2016-07371</text:span></text:p>
      <text:p text:style-name="Normal"/>
      <text:p text:style-name="P646"><text:span text:style-name="T647">50.</text:span><text:span text:style-name="T648"><text:s/>Neteko galios nuo 2010-08-06</text:span></text:p>
      <text:soft-page-break/>
      <text:p text:style-name="P649">Punkto naikinimas:</text:p>
      <text:p text:style-name="P650"><text:span text:style-name="T651">Nr.<text:s/></text:span><text:a xlink:href="https://www.e-tar.lt/portal/legalAct.html?documentId=TAR.9CD710C94608" office:target-frame-name="_top" xlink:show="replace"><text:span text:style-name="T652">V-678</text:span></text:a><text:span text:style-name="T653">, 2010-07-29, Žin. 2010, Nr. 93-4929 (2010-08-05), i. k. 1102250ISAK000V-678</text:span></text:p>
      <text:p text:style-name="Normal"/>
      <text:p text:style-name="P654"><text:span text:style-name="T655">_________________</text:span></text:p>
      <text:soft-page-break/>
      <text:p text:style-name="P656">Lietuvos higienos normos HN 71:2009</text:p>
      <text:p text:style-name="P657">„Soliariumai. Sveikatos saugos<text:s/></text:p>
      <text:p text:style-name="P658">reikalavimai“</text:p>
      <text:p text:style-name="P659">1<text:s/>priedas</text:p>
      <text:p text:style-name="P660"/>
      <text:p text:style-name="P661"><text:span text:style-name="T662">INFORMACIJA PASLAUGŲ VARTOTOJAMS</text:span></text:p>
      <text:p text:style-name="P663"/>
      <text:p text:style-name="P664">1. Prieš naudojimąsi soliariumu būtina pasitarti su gydytoju dermatologu ar bendrosios praktikos gydytoju dėl savo odos tipo, vartojamų vaistų ir galimos organizmo reakcijos į ultravioletinę spinduliuotę.<text:s/></text:p>
      <text:p text:style-name="P665">2. Deginantis soliariume nerekomenduojama<text:s/>naudoti įdegį stiprinančius (skatinančius) kosmetikos gaminius.</text:p>
      <text:p text:style-name="P666">3. Paslaugų vartotojo prašymu už soliariumo paslaugų teikimą atsakingas soliariumo darbuotojas privalo išduoti Soliariumo paslaugų teikimo kortelę ir ją užpildyti. Soliariumo paslaugų teikimo kortelę rekomenduojama pildyti prieš kiekvieną deginimosi soliariume seansą.<text:s/></text:p>
      <text:p text:style-name="P667">4.<text:span text:style-name="T668"><text:s/>Soliariumu neturėtų naudotis:<text:s/></text:span></text:p>
      <text:p text:style-name="P669">4.1. I–II odos tipą turintys asmenys. Būtina iki pusės sumažinti soliariumo įrangos gamintojo rekomenduojamą pirmojo deginimosi soliariume seanso trukmę, jeigu I ir II odos tipą turintys asmenys nusprendžia naudotis soliariumu;</text:p>
      <text:p text:style-name="P670">4.2. daug apgamų, strazdanų turintys asmenys;</text:p>
      <text:p text:style-name="P671">4.3. praeityje stipriai nudegę saulėje asmenys;</text:p>
      <text:p text:style-name="P672">4.4. turintys piktybinių odos pakitimų asmenys;</text:p>
      <text:p text:style-name="P673">4.5.<text:s/>sirgę odos vėžiu ar turintys odos vėžiu sirgusių šeimos narių;</text:p>
      <text:p text:style-name="P674">4.6. vartojantys odos jautrumą ultravioletiniams spinduliams padidinančius vaistus (preparatus) (pvz.: antibiotikai, antidepresantai, sulfanilamidai, diuretikai, psoralenai, vitaminas A, retinoidai, vaistai diabetui, grybelinių susirgimų gydymui,<text:s/><text:span text:style-name="T675">kontraceptin</text:span><text:span text:style-name="T676">iai preparatai</text:span><text:s/>ir kt.);</text:p>
      <text:p text:style-name="P677">4.7. nėščios moterys;</text:p>
      <text:p text:style-name="P678">4.8. asmenys, sergantys odos ligomis (jungiamojo audinio sisteminėmis ligomis, odos raudonąja vilklige, sklerodermija), tuberkulioze, cukriniu diabetu, katarakta, tireotoksikoze bei užkrečiamosiomis ligomis);</text:p>
      <text:p text:style-name="P679">4.9. asmenys, turintys širdies stimuliatorius ar transplantuotus organus.</text:p>
      <text:p text:style-name="P680">5.<text:span text:style-name="T681"><text:s/>Deginimosi soliariume taisyklės:</text:span></text:p>
      <text:p text:style-name="P682">5.1. deginantis soliariume kūno ir veido oda turi būti švari, nesutepta kremais, losjonais, dezodorantais arba kitomis kosmetinėmis priemonėmis, sausa;</text:p>
      <text:p text:style-name="P683">5.2. soliariume negalima naudoti kosmetikos gaminių, apsaugančių nuo natūralių saulės spindulių poveikio;</text:p>
      <text:p text:style-name="P684">5.3. būtina naudotis apsauginiais akiniais;</text:p>
      <text:p text:style-name="P685">5.4. deginimosi soliariume trukmė ir režimas turi būti pasirenkami<text:s/>atsižvelgiant į odos tipą, odos jautrumą, soliariumo (soliariumo spinduolių) gamintojo rekomenduojamą deginimosi trukmę ir deginimosi režimą;</text:p>
      <text:p text:style-name="P686">5.5. pirmojo deginimosi soliariume trukmė turi būti ne ilgesnė kaip 10 min.;</text:p>
      <text:p text:style-name="P687">5.6. deginimosi soliariume skaičius neturi viršyti dviejų kartų per savaitę ir daugiau kaip 30 kartų per kalendorinius metus;<text:s/></text:p>
      <text:p text:style-name="P688">5.7. tarp dviejų deginimosi seansų turi būti daroma ne trumpesnė kaip 48 val. pertrauka;<text:s/></text:p>
      <text:p text:style-name="P689">5.8. deginantis soliariume moterims rekomenduojama dengti krūtis;</text:p>
      <text:p text:style-name="P690">5.9. deginantis soliariume rekomenduojama dengti plaukus, randus, tatuiruotas kūno vietas, nes tatuiruočių dažai gali blukti ar sukelti alerginę reakciją;</text:p>
      <text:p text:style-name="P691">5.10.po deginimosi soliariume negalima tą pačią dieną degintis saulėje;</text:p>
      <text:p text:style-name="P692">5.11.odoje atsiradus neišnykstančių patinimų, bėrimų, žaizdų arba pigmentinių apgamų būtina kreiptis į gydytoją.</text:p>
      <text:p text:style-name="P693">6.<text:s/><text:span text:style-name="T694">Nesaikingo deginimosi pasekmės:</text:span></text:p>
      <text:p text:style-name="P695">6.1.odos nudegimai;</text:p>
      <text:p text:style-name="P696">6.2. akių pažeidimai (akies ragenos uždegimas (fotokeratitas), akies junginės uždegimas (fotokonjuktivitas), katarakta);<text:s/></text:p>
      <text:p text:style-name="P697">6.3.priešlaikinis odos senėjimas;</text:p>
      <text:p text:style-name="P698">6.4.imuninės sistemos susilpnėjimas ir su tuo susijusi didesnė infekcinių susirgimų rizika;</text:p>
      <text:p text:style-name="P699">6.5.odos vėžys, piktybiniai odos pakitimai.</text:p>
      <text:p text:style-name="P700"/>
      <text:p text:style-name="P701"><text:span text:style-name="T702">ODOS TIPAI<text:s/></text:span><text:span text:style-name="T703">IR ODOS REAKCIJA Į ULTRAVIOLETINIUS SPINDULIUS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>Odos tipas</text:p>
          </table:table-cell>
          <table:table-cell table:style-name="TableCell713">
            <text:p text:style-name="P714"/>
            <text:p text:style-name="P715">Apibūdinimas</text:p>
          </table:table-cell>
          <table:table-cell table:style-name="TableCell716">
            <text:p text:style-name="P717"/>
            <text:p text:style-name="P718">Reakcija į ultravioletinius spindulius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3</text:p>
          </table:table-cell>
        </table:table-row>
        <table:table-row table:style-name="TableRow726">
          <table:table-cell table:style-name="TableCell727">
            <text:p text:style-name="P728"/>
            <text:p text:style-name="P729">I</text:p>
          </table:table-cell>
          <table:table-cell table:style-name="TableCell730">
            <text:p text:style-name="P731"/>
            <text:p text:style-name="P732">Oda labai balta, strazdanota. Plaukai šviesūs, rausvi. Akys žydros, šviesiai pilkos, šviesiai rudos.</text:p>
          </table:table-cell>
          <table:table-cell table:style-name="TableCell733">
            <text:p text:style-name="P734"/>
            <text:p text:style-name="Normal">Oda visada nudega (parausta), bet neįdega (neparuduoja).<text:s/></text:p>
          </table:table-cell>
        </table:table-row>
        <table:table-row table:style-name="TableRow735">
          <table:table-cell table:style-name="TableCell736">
            <text:p text:style-name="P737"/>
            <text:p text:style-name="P738">II</text:p>
          </table:table-cell>
          <table:table-cell table:style-name="TableCell739">
            <text:p text:style-name="P740"/>
            <text:p text:style-name="P741">Oda balta. Plaukai šviesūs, rausvi, rudi. Akys mėlynos, pilkos, šviesiai rudos, rudos.</text:p>
          </table:table-cell>
          <table:table-cell table:style-name="TableCell742">
            <text:p text:style-name="P743"/>
            <text:p text:style-name="Normal">Oda nudega (parausta), beveik neįdega (neparuduoja).<text:s/></text:p>
          </table:table-cell>
        </table:table-row>
        <table:table-row table:style-name="TableRow744">
          <table:table-cell table:style-name="TableCell745">
            <text:p text:style-name="P746"/>
            <text:p text:style-name="P747">III</text:p>
          </table:table-cell>
          <table:table-cell table:style-name="TableCell748">
            <text:p text:style-name="P749"/>
            <text:p text:style-name="P750">Oda balta, gelsva, šviesiai ruda. Plaukai<text:s/>tamsiai rudi. Akys tamsiai rudos.</text:p>
          </table:table-cell>
          <table:table-cell table:style-name="TableCell751">
            <text:p text:style-name="P752"/>
            <text:p text:style-name="Normal">Oda nudega retai, įdega palaipsniui.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>IV</text:p>
          </table:table-cell>
          <table:table-cell table:style-name="TableCell757">
            <text:p text:style-name="P758"/>
            <text:p text:style-name="P759">Oda ir plaukai tamsūs. Akys tamsiai rudos.</text:p>
          </table:table-cell>
          <table:table-cell table:style-name="TableCell760">
            <text:p text:style-name="P761"/>
            <text:p text:style-name="Normal">Oda beveik niekada nenudega, įdega greitai ir stipriai.<text:s/></text:p>
          </table:table-cell>
        </table:table-row>
      </table:table>
      <text:p text:style-name="P762"/>
      <text:p text:style-name="P763"><text:span text:style-name="T764">_________________</text:span></text:p>
      <text:p text:style-name="Normal"/>
      <text:p text:style-name="Normal"/>
      <text:soft-page-break/>
      <text:p text:style-name="P765">Lietuvos higienos normos<text:s/>HN 71:2009</text:p>
      <text:p text:style-name="P766">„Soliariumai. Sveikatos saugos reikalavimai“</text:p>
      <text:p text:style-name="P767">2 priedas</text:p>
      <text:p text:style-name="P768"/>
      <text:p text:style-name="P769"><text:span text:style-name="T770">SOLIARIUMO PASLAUGŲ TEIKIMO KORTELĖ</text:span></text:p>
      <text:p text:style-name="P771"/>
      <text:p text:style-name="P772">Pradėta pildyti 20______ m. __________________ mėn. __________ d.</text:p>
      <text:p text:style-name="P773"/>
      <text:p text:style-name="P774">Paslaugų vartotojo (-os) odos tipas<text:s/><text:span text:style-name="T775">(pažymėti x)</text:span>:<text:s/><text:span text:style-name="T776"></text:span><text:span text:style-name="T777">[]</text:span><text:s/>- I,<text:s/><text:span text:style-name="T778"></text:span><text:span text:style-name="T779">[]</text:span><text:s/>- II,<text:s/><text:span text:style-name="T780"></text:span><text:span text:style-name="T781">[]</text:span><text:s/>- III,<text:s/><text:span text:style-name="T782"></text:span><text:span text:style-name="T783">[]</text:span><text:s/>- IV.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>Deginimosi seansas (kartas)</text:p>
            </table:table-cell>
            <table:table-cell table:style-name="TableCell796">
              <text:p text:style-name="P797">Deginimosi trukmė (min.)</text:p>
            </table:table-cell>
            <table:table-cell table:style-name="TableCell798">
              <text:p text:style-name="P799">Deginimosi data</text:p>
            </table:table-cell>
            <table:table-cell table:style-name="TableCell800">
              <text:p text:style-name="P801">Soliariumo įrangos gamintojo rekomenduojama deginimosi trukmė (min.)</text:p>
            </table:table-cell>
            <table:table-cell table:style-name="TableCell802">
              <text:p text:style-name="P803">Soliariumo įrangos pavadinimas, modelis, identifikaciniai duomenys (žymuo, pagal kurį galima identifikuoti įrenginį)</text:p>
            </table:table-cell>
            <table:table-cell table:style-name="TableCell804">
              <text:p text:style-name="P805">Soliariumo paslaugas teikusios įmonės pavadinimas, paslaugų teikimo vietos adresas</text:p>
            </table:table-cell>
            <table:table-cell table:style-name="TableCell806">
              <text:p text:style-name="P807">Kortelę užpildžiusio soliariumo darbuotojo v., pavardė, pareigos, parašas</text:p>
            </table:table-cell>
          </table:table-row>
          <table:table-row table:style-name="TableRow808">
            <table:table-cell table:style-name="TableCell809">
              <text:p text:style-name="P810">1</text:p>
            </table:table-cell>
            <table:table-cell table:style-name="TableCell811">
              <text:p text:style-name="P812">2</text:p>
            </table:table-cell>
            <table:table-cell table:style-name="TableCell813">
              <text:p text:style-name="P814">3</text:p>
            </table:table-cell>
            <table:table-cell table:style-name="TableCell815">
              <text:p text:style-name="P816">4</text:p>
            </table:table-cell>
            <table:table-cell table:style-name="TableCell817">
              <text:p text:style-name="P818">5</text:p>
            </table:table-cell>
            <table:table-cell table:style-name="TableCell819">
              <text:p text:style-name="P820">6</text:p>
            </table:table-cell>
            <table:table-cell table:style-name="TableCell821">
              <text:p text:style-name="P822">7</text:p>
            </table:table-cell>
          </table:table-row>
        </table:table-header-rows>
        <table:table-row table:style-name="TableRow823">
          <table:table-cell table:style-name="TableCell824">
            <text:p text:style-name="P825">1-as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>
            <text:p text:style-name="P834">2-as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</table:table-row>
        <table:table-row table:style-name="TableRow841">
          <table:table-cell table:style-name="TableCell842">
            <text:p text:style-name="P843">3-as</text:p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</table:table-row>
        <table:table-row table:style-name="TableRow850">
          <table:table-cell table:style-name="TableCell851">
            <text:p text:style-name="P852">4-as</text:p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>
            <text:p text:style-name="P861">5-as</text:p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P870">6-as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>
            <text:p text:style-name="P879">7-as</text:p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</table:table-row>
        <table:table-row table:style-name="TableRow886">
          <table:table-cell table:style-name="TableCell887">
            <text:p text:style-name="P888">8-as</text:p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</table:table-row>
        <table:table-row table:style-name="TableRow895">
          <table:table-cell table:style-name="TableCell896">
            <text:p text:style-name="P897">9-as</text:p>
          </table:table-cell>
          <table:table-cell table:style-name="TableCell898">
            <text:p text:style-name="Normal"/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P906">10-as</text:p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>
            <text:p text:style-name="P915">11-as</text:p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>
            <text:p text:style-name="P924">12-as</text:p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>
            <text:p text:style-name="P933">13-as</text:p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</table:table-row>
        <text:soft-page-break/>
        <table:table-row table:style-name="TableRow940">
          <table:table-cell table:style-name="TableCell941">
            <text:p text:style-name="P942">14-as</text:p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</table:table-row>
        <table:table-row table:style-name="TableRow949">
          <table:table-cell table:style-name="TableCell950">
            <text:p text:style-name="P951">15-as</text:p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>
            <text:p text:style-name="P960">16-as</text:p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P969">17-as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P978">18-as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>
            <text:p text:style-name="P987">19-as</text:p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</table:table-row>
        <table:table-row table:style-name="TableRow994">
          <table:table-cell table:style-name="TableCell995">
            <text:p text:style-name="P996">20-as</text:p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P1005">21-as</text:p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P1014">22-as</text:p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>23-as</text:p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P1032">24-as</text:p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P1041">25-as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</table:table-row>
        <table:table-row table:style-name="TableRow1048">
          <table:table-cell table:style-name="TableCell1049">
            <text:p text:style-name="P1050">26-as</text:p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</table:table-row>
        <table:table-row table:style-name="TableRow1057">
          <table:table-cell table:style-name="TableCell1058">
            <text:p text:style-name="P1059">27-as</text:p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</table:table-row>
        <table:table-row table:style-name="TableRow1066">
          <table:table-cell table:style-name="TableCell1067">
            <text:p text:style-name="P1068">28-as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P1077">29-as</text:p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</table:table-row>
        <table:table-row table:style-name="TableRow1084">
          <table:table-cell table:style-name="TableCell1085">
            <text:p text:style-name="P1086">30-as</text:p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</table:table-row>
      </table:table>
      <text:p text:style-name="P1093"/>
      <text:p text:style-name="P1094"><text:span text:style-name="T1095">DĖMESIO!</text:span></text:p>
      <text:p text:style-name="P1096">1. Pirmojo deginimosi soliariume trukmė turi būti ne ilgesnė kaip 10 min.</text:p>
      <text:p text:style-name="P1097">2. I ir II odos tipus turintiems asmenims būtina iki pusės apriboti soliariumo įrangos gamintojo rekomenduojamą<text:s/>pirmojo deginimosi soliariume trukmę.</text:p>
      <text:p text:style-name="P1098">3. Deginimosi soliariume skaičius neturi viršyti dviejų kartų per savaitę ir daugiau kaip 30 seansų (kartų) per kalendorinius metus.<text:s/></text:p>
      <text:p text:style-name="P1099">4. Tarp dviejų deginimosi seansų turi būti daroma ne mažesnė kaip 48 val. pertrauka.<text:s/></text:p>
      <text:p text:style-name="P1100">5. Po deginimosi soliariume negalima tą pačią dieną degintis saulėje.</text:p>
      <text:p text:style-name="P1101"/>
      <text:p text:style-name="P1102">_________________</text:p>
      <text:soft-page-break/>
      <text:p text:style-name="P1103">Lietuvos higienos normos HN 71:2009</text:p>
      <text:p text:style-name="P1104">„Soliariumai. Sveikatos saugos reikalavimai“</text:p>
      <text:p text:style-name="P1105">3<text:s/>priedas</text:p>
      <text:p text:style-name="P1106"/>
      <text:p text:style-name="P1107"><text:span text:style-name="T1108">(Registro forma)</text:span></text:p>
      <text:p text:style-name="P1109"/>
      <text:p text:style-name="P1110"/>
      <text:p text:style-name="P1111"><text:span text:style-name="T1112">NELAIMINGŲ ATSITIKIMŲ (TRAUMŲ) REGISTRAS</text:span></text:p>
      <text:p text:style-name="P1113"/>
      <text:p text:style-name="P1114">_________________________________________________________________</text:p>
      <text:p text:style-name="P1115">(soliariumo paslaugas teikiančios įmonės pavadinimas, adresas, paslaugų teikimo vietos adresas)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Normal">Eil. Nr.</text:p>
          </table:table-cell>
          <table:table-cell table:style-name="TableCell1127">
            <text:p text:style-name="P1128">Nelaimingo atsitikimo (traumos) data, laikas</text:p>
          </table:table-cell>
          <table:table-cell table:style-name="TableCell1129">
            <text:p text:style-name="P1130">Nukentėjusio paslaugų vartotojo vardas, pavardė, gimimo metai, adresas<text:s/></text:p>
          </table:table-cell>
          <table:table-cell table:style-name="TableCell1131">
            <text:p text:style-name="P1132">Nelaimingo atsitikimo (traumos) vieta (soliariumo įranga, grindys, dušas ir pan.)</text:p>
          </table:table-cell>
          <table:table-cell table:style-name="TableCell1133">
            <text:p text:style-name="P1134">Nelaimingo atsitikimo (traumos) pobūdis (nudegimas, sumušimas, nubrozdinimas, lūžis, šilumos smūgis ir pan.), sužalota kūno vieta</text:p>
          </table:table-cell>
          <table:table-cell table:style-name="TableCell1135">
            <text:p text:style-name="P1136">Nelaimingo atsitikimo (traumos) aplinkybės ir priežastys (trumpas įvykio aprašymas)</text:p>
          </table:table-cell>
          <table:table-cell table:style-name="TableCell1137">
            <text:p text:style-name="P1138">Nelaimingą atsitikimą (traumą) registravusio asmens pareigos, vardas, pavardė</text:p>
          </table:table-cell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7</text:p>
          </table:table-cell>
        </table:table-row>
        <table:table-row table:style-name="TableRow1154"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>
            <text:p text:style-name="Normal"/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</table:table-row>
      </table:table>
      <text:p text:style-name="Normal"/>
      <text:p text:style-name="P1186">_________________</text:p>
      <text:soft-page-break/>
      <text:p text:style-name="P1187">Lietuvos higienos normos HN 71:2009</text:p>
      <text:p text:style-name="P1188">„Soliariumai. Sveikatos saugos reikalavimai“</text:p>
      <text:p text:style-name="P1189">4<text:s/>priedas</text:p>
      <text:p text:style-name="P1190"/>
      <text:p text:style-name="P1191"><text:span text:style-name="T1192">(Registro forma)</text:span></text:p>
      <text:p text:style-name="P1193"/>
      <text:p text:style-name="P1194"/>
      <text:p text:style-name="P1195"><text:span text:style-name="T1196">SOLIARIUMO ĮRANGOS TECHNINĖS PRIEŽIŪROS DARBŲ REGISTRAS</text:span></text:p>
      <text:p text:style-name="P1197">______________________________________________________________________</text:p>
      <text:p text:style-name="P1198">(soliariumo paslaugas teikiančios įmonės pavadinimas, adresas, paslaugų teikimo vietos adresas)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>
              <text:p text:style-name="P1210">Eil. Nr.</text:p>
            </table:table-cell>
            <table:table-cell table:style-name="TableCell1211">
              <text:p text:style-name="P1212">Soliariumo įrangos pavadinimas, modelis, identifikaciniai duomenys (žymuo, pagal kurį galima identifikuoti įrenginį)</text:p>
            </table:table-cell>
            <table:table-cell table:style-name="TableCell1213">
              <text:p text:style-name="P1214">Soliariumo įrangos dirbtų valandų skaičius</text:p>
            </table:table-cell>
            <table:table-cell table:style-name="TableCell1215">
              <text:p text:style-name="P1216">Techninės priežiūros darbo atlikimo data</text:p>
            </table:table-cell>
            <table:table-cell table:style-name="TableCell1217">
              <text:p text:style-name="P1218">Techninės priežiūros darbo aprašymas</text:p>
            </table:table-cell>
            <table:table-cell table:style-name="TableCell1219">
              <text:p text:style-name="P1220">*Keistos soliariumo įrangos detalės pavadinimas, identifikaciniai duomenys</text:p>
            </table:table-cell>
            <table:table-cell table:style-name="TableCell1221">
              <text:p text:style-name="P1222">Techninės priežiūros darbus atlikusio asmens vardas, pavardė, pareigos, parašas</text:p>
            </table:table-cell>
          </table:table-row>
          <table:table-row table:style-name="TableRow1223">
            <table:table-cell table:style-name="TableCell1224">
              <text:p text:style-name="P1225">1</text:p>
            </table:table-cell>
            <table:table-cell table:style-name="TableCell1226">
              <text:p text:style-name="P1227">2</text:p>
            </table:table-cell>
            <table:table-cell table:style-name="TableCell1228">
              <text:p text:style-name="P1229">3</text:p>
            </table:table-cell>
            <table:table-cell table:style-name="TableCell1230">
              <text:p text:style-name="P1231">4</text:p>
            </table:table-cell>
            <table:table-cell table:style-name="TableCell1232">
              <text:p text:style-name="P1233">5</text:p>
            </table:table-cell>
            <table:table-cell table:style-name="TableCell1234">
              <text:p text:style-name="P1235">6</text:p>
            </table:table-cell>
            <table:table-cell table:style-name="TableCell1236">
              <text:p text:style-name="P1237">7</text:p>
            </table:table-cell>
          </table:table-row>
        </table:table-header-rows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Normal">* Keičiant<text:s/>soliariumo įrangos ultravioletinių spindulių spinduolius gali būti nepildoma. Tokiu atveju pildomas šios higienos normos 5 priedas.</text:p>
      <text:p text:style-name="P1553"/>
      <text:p text:style-name="P1554">_________________</text:p>
      <text:soft-page-break/>
      <text:p text:style-name="P1555">Lietuvos higienos normos HN 71:2009</text:p>
      <text:p text:style-name="P1556">„Soliariumai. Sveikatos saugos reikalavimai“</text:p>
      <text:p text:style-name="P1557">5<text:s/>priedas</text:p>
      <text:p text:style-name="P1558"/>
      <text:p text:style-name="P1559"><text:span text:style-name="T1560">(Reg</text:span><text:span text:style-name="T1561">istro forma)</text:span></text:p>
      <text:p text:style-name="P1562"/>
      <text:p text:style-name="P1563"/>
      <text:p text:style-name="P1564"><text:span text:style-name="T1565">SOLIARIUMO ĮRANGOS ULTRAVIOLETINIŲ SPINDULIŲ (UV) SPINDUOLIŲ KEITIMO IR VALYMO DARBŲ REGISTRAS</text:span></text:p>
      <text:p text:style-name="P1566"/>
      <text:p text:style-name="P1567">__________________________________________________________________________</text:p>
      <text:p text:style-name="P1568">(soliariumo paslaugas teikiančios įmonės pavadinimas, adresas,<text:s/>paslaugų teikimo vietos adresas)</text:p>
      <text:p text:style-name="P1569"/>
      <text:p text:style-name="P1570">_________________________________________________________________</text:p>
      <text:p text:style-name="P1571">(soliariumo įrangos pavadinimas, žymuo, pagal kurį galima identifikuoti įrenginį)</text:p>
      <text:p text:style-name="Normal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header-rows>
          <table:table-row table:style-name="TableRow1580">
            <table:table-cell table:style-name="TableCell1581">
              <text:p text:style-name="P1582">Eil. Nr.<text:s/></text:p>
            </table:table-cell>
            <table:table-cell table:style-name="TableCell1583">
              <text:p text:style-name="P1584">Soliariumo įrangos UV spinduolių pavadinimas, modelis, identifikaciniai duomenys (žymuo, pagal kurį galima identifikuoti spinduolį), skaičius</text:p>
            </table:table-cell>
            <table:table-cell table:style-name="TableCell1585">
              <text:p text:style-name="P1586">Soliariumo įrangos UV spinduolių dirbtų valandų skaičius</text:p>
            </table:table-cell>
            <table:table-cell table:style-name="TableCell1587">
              <text:p text:style-name="P1588">Soliariumo įrangos UV spinduolių valymo data</text:p>
            </table:table-cell>
            <table:table-cell table:style-name="TableCell1589">
              <text:p text:style-name="P1590">Soliariumo įrangos UV spinduolių keitimo data</text:p>
            </table:table-cell>
            <table:table-cell table:style-name="TableCell1591">
              <text:p text:style-name="P1592">Pakeisto (naujo) soliariumo įrangos UV spinduolio pavadinimas, identifikaciniai duomenys</text:p>
            </table:table-cell>
            <table:table-cell table:style-name="TableCell1593">
              <text:p text:style-name="P1594">Soliariumo įrangos UV spinduolių keitimo ir (ar) valymo darbus atlikusio asmens vardas, pavardė, pareigos, parašas</text:p>
            </table:table-cell>
          </table:table-row>
          <table:table-row table:style-name="TableRow1595">
            <table:table-cell table:style-name="TableCell1596">
              <text:p text:style-name="P1597">1</text:p>
            </table:table-cell>
            <table:table-cell table:style-name="TableCell1598">
              <text:p text:style-name="P1599">2</text:p>
            </table:table-cell>
            <table:table-cell table:style-name="TableCell1600">
              <text:p text:style-name="P1601">3</text:p>
            </table:table-cell>
            <table:table-cell table:style-name="TableCell1602">
              <text:p text:style-name="P1603">4</text:p>
            </table:table-cell>
            <table:table-cell table:style-name="TableCell1604">
              <text:p text:style-name="P1605">5</text:p>
            </table:table-cell>
            <table:table-cell table:style-name="TableCell1606">
              <text:p text:style-name="P1607">6</text:p>
            </table:table-cell>
            <table:table-cell table:style-name="TableCell1608">
              <text:p text:style-name="P1609">7</text:p>
            </table:table-cell>
          </table:table-row>
        </table:table-header-rows>
        <table:table-row table:style-name="TableRow1610">
          <table:table-cell table:style-name="TableCell1611">
            <text:p text:style-name="Normal">1.</text:p>
          </table:table-cell>
          <table:table-cell table:style-name="TableCell1612">
            <text:p text:style-name="Normal">*Soliariumo įrangos apatinės dalies UV spinduoliai: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Normal">1.1.</text:p>
          </table:table-cell>
          <table:table-cell table:style-name="TableCell1625">
            <text:p text:style-name="Normal">...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Normal">2.</text:p>
          </table:table-cell>
          <table:table-cell table:style-name="TableCell1638">
            <text:p text:style-name="Normal">*Soliariumo įrangos viršutinės dalies UV spinduoliai: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Normal">2.1.</text:p>
          </table:table-cell>
          <table:table-cell table:style-name="TableCell1651">
            <text:p text:style-name="Normal">..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Normal">3.</text:p>
          </table:table-cell>
          <table:table-cell table:style-name="TableCell1664">
            <text:p text:style-name="Normal">*Soliariumo įrangos šoninės dalies UV spinduoliai: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al">3.1.</text:p>
          </table:table-cell>
          <table:table-cell table:style-name="TableCell1677">
            <text:p text:style-name="Normal">...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Normal">4.</text:p>
          </table:table-cell>
          <table:table-cell table:style-name="TableCell1690">
            <text:p text:style-name="Normal">*Soliariumo įrangos veido UV<text:s/><text:soft-page-break/>spinduoliai: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>
            <text:p text:style-name="Normal">4.1.</text:p>
          </table:table-cell>
          <table:table-cell table:style-name="TableCell1703">
            <text:p text:style-name="Normal">...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Normal">5.</text:p>
          </table:table-cell>
          <table:table-cell table:style-name="TableCell1716">
            <text:p text:style-name="Normal">*Soliariumo įrangos<text:s/>pečių UV spinduoliai: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Normal">5.1.</text:p>
          </table:table-cell>
          <table:table-cell table:style-name="TableCell1729">
            <text:p text:style-name="Normal">...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p text:style-name="P1741">* Pildoma (gali būti keičiama) priklausomai nuo soliariumo įrangos modelio ir komplektacijos.</text:p>
      <text:p text:style-name="P1742"/>
      <text:p text:style-name="P1743">_________________</text:p>
      <text:p text:style-name="Normal"/>
      <text:p text:style-name="Normal"/>
      <text:p text:style-name="P1744"/>
      <text:p text:style-name="P1745"/>
      <text:p text:style-name="P1746"><text:span text:style-name="T1747">Pakeitimai:</text:span></text:p>
      <text:p text:style-name="P1748"/>
      <text:p text:style-name="P1749"><text:span text:style-name="T1750">1.</text:span></text:p>
      <text:p text:style-name="P1751"><text:span text:style-name="T1752">Lietuvos Respublikos sveikatos apsaugos ministerija, Įsakymas</text:span></text:p>
      <text:p text:style-name="P1753"><text:span text:style-name="T1754">Nr.<text:s/></text:span><text:a xlink:href="https://www.e-tar.lt/portal/legalAct.html?documentId=TAR.9CD710C94608" office:target-frame-name="_top" xlink:show="replace"><text:span text:style-name="T1755">V-678</text:span></text:a><text:span text:style-name="T1756">, 2010-07-29, Žin., 2010, Nr. 93-4929 (2010-08-05), i. k. 1102250ISAK000V-678</text:span></text:p>
      <text:p text:style-name="P1757"><text:span text:style-name="T1758">Dėl Lietuvos Respublikos sveikatos apsaugos ministro 2009 m. birželio 29 d. įsakymo Nr. V-517</text:span><text:span text:style-name="T1759"><text:s/>"Dėl Lietuvos higienos normos HN 71:2009 "Soliariumai. Sveikatos saugos reikalavimai" patvirtinimo" pakeitimo</text:span></text:p>
      <text:p text:style-name="P1760"/>
      <text:p text:style-name="P1761"><text:span text:style-name="T1762">2.</text:span></text:p>
      <text:p text:style-name="P1763"><text:span text:style-name="T1764">Lietuvos Respublikos sveikatos apsaugos ministerija, Įsakymas</text:span></text:p>
      <text:p text:style-name="P1765"><text:span text:style-name="T1766">Nr.<text:s/></text:span><text:a xlink:href="https://www.e-tar.lt/portal/legalAct.html?documentId=e2aae680fa6511e5a52397090a2fa158" office:target-frame-name="_top" xlink:show="replace"><text:span text:style-name="T1767">V-434</text:span></text:a><text:span text:style-name="T1768">, 2016-04-01, paskelbta TAR 2016-04-04, i. k. 2016-07371</text:span></text:p>
      <text:p text:style-name="P1769"><text:span text:style-name="T1770">Dėl Lietuvos Respublikos sveikatos apsaugos ministro 2009 m. birželio 29 d. įsakymo Nr. V-517 „Dėl Lietuvos higienos normos HN 71:2009 „Soliariumai. Sveikatos saugos reika</text:span><text:span text:style-name="T1771">lavimai“ patvirtinimo“ pakeitimo</text:span></text:p>
      <text:p text:style-name="P1772"/>
      <text:p text:style-name="P1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3-10T09:06:00Z</meta:creation-date>
    <dc:date>2017-03-10T09:06:00Z</dc:date>
    <meta:template xlink:href="Normal.dotm" xlink:type="simple"/>
    <meta:editing-cycles>2</meta:editing-cycles>
    <meta:editing-duration>PT0S</meta:editing-duration>
    <meta:document-statistic meta:page-count="20" meta:paragraph-count="502" meta:word-count="4366" meta:character-count="35171" meta:row-count="1956" meta:non-whitespace-character-count="31307"/>
  </office:meta>
</office:document-meta>
</file>