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style:tab-stops>
          <style:tab-stop style:type="right" style:position="6.6937in"/>
        </style:tab-stops>
      </style:paragraph-properties>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fo:text-align="center"/>
    </style:style>
    <style:style style:name="P216" style:parent-style-name="Normal" style:master-page-name="MPF1" style:family="paragraph">
      <style:paragraph-properties fo:break-before="page" fo:text-indent="3.543in" style:page-number="1"/>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master-page-name="MPF2" style:family="paragraph">
      <style:paragraph-properties fo:break-before="page" fo:text-indent="3.543in" style:page-number="1"/>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fo:letter-spacing="0.0416in"/>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9" style:parent-style-name="Normal" style:family="paragraph">
      <style:paragraph-properties fo:text-align="justify">
        <style:tab-stops>
          <style:tab-stop style:type="char" style:char="." style:position="6.2541in"/>
        </style:tab-stops>
      </style:paragraph-properties>
      <style:text-properties fo:color="#000000" fo:font-size="10pt" style:font-size-asian="10pt"/>
    </style:style>
    <style:style style:name="P3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1" style:parent-style-name="Normal" style:family="paragraph">
      <style:paragraph-properties fo:text-align="justify">
        <style:tab-stops>
          <style:tab-stop style:type="char" style:char="." style:position="0.8708in"/>
        </style:tab-stops>
      </style:paragraph-properties>
    </style:style>
    <style:style style:name="T332" style:parent-style-name="DefaultParagraphFont" style:family="text">
      <style:text-properties fo:color="#000000" fo:font-size="10pt" style:font-size-asian="10pt"/>
    </style:style>
    <style:style style:name="P3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4" style:parent-style-name="Normal" style:family="paragraph">
      <style:paragraph-properties fo:text-align="justify">
        <style:tab-stops>
          <style:tab-stop style:type="char" style:char="." style:position="5.1854in"/>
        </style:tab-stops>
      </style:paragraph-properties>
      <style:text-properties fo:color="#000000" fo:font-size="10pt" style:font-size-asian="10pt"/>
    </style:style>
    <style:style style:name="P3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6" style:parent-style-name="Normal" style:family="paragraph">
      <style:paragraph-properties fo:text-align="justify">
        <style:tab-stops>
          <style:tab-stop style:type="char" style:char="." style:position="5.2645in"/>
        </style:tab-stops>
      </style:paragraph-properties>
      <style:text-properties fo:color="#000000" fo:font-size="10pt" style:font-size-asian="10pt"/>
    </style:style>
    <style:style style:name="P337" style:parent-style-name="Normal" style:family="paragraph">
      <style:paragraph-properties fo:text-align="justify"/>
      <style:text-properties fo:color="#000000"/>
    </style:style>
    <style:style style:name="P338" style:parent-style-name="Normal" style:family="paragraph">
      <style:paragraph-properties fo:text-align="justify">
        <style:tab-stops>
          <style:tab-stop style:type="char" style:char="." style:position="3.5229in"/>
          <style:tab-stop style:type="char" style:char="." style:position="6.4916in"/>
        </style:tab-stops>
      </style:paragraph-properties>
      <style:text-properties fo:color="#000000"/>
    </style:style>
    <style:style style:name="P339" style:parent-style-name="Normal" style:family="paragraph">
      <style:paragraph-properties fo:text-align="justify">
        <style:tab-stops>
          <style:tab-stop style:type="char" style:char="." style:position="0.4354in"/>
        </style:tab-stops>
      </style:paragraph-properties>
      <style:text-properties fo:color="#000000"/>
    </style:style>
    <style:style style:name="P340" style:parent-style-name="Normal" style:family="paragraph">
      <style:paragraph-properties fo:text-align="justify"/>
      <style:text-properties fo:color="#000000"/>
    </style:style>
    <style:style style:name="P341" style:parent-style-name="Normal" style:family="paragraph">
      <style:paragraph-properties fo:text-align="justify">
        <style:tab-stops>
          <style:tab-stop style:type="left" style:leader-style="solid" style:leader-text="_" style:position="1.3854in"/>
        </style:tab-stops>
      </style:paragraph-properties>
      <style:text-properties fo:color="#000000"/>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P344" style:parent-style-name="Normal" style:master-page-name="MPF3" style:family="paragraph">
      <style:paragraph-properties fo:break-before="page" fo:text-indent="3.543in" style:page-number="1"/>
      <style:text-properties fo:color="#000000"/>
    </style:style>
    <style:style style:name="P352" style:parent-style-name="Normal" style:family="paragraph">
      <style:paragraph-properties fo:text-indent="3.543in"/>
      <style:text-properties fo:color="#000000"/>
    </style:style>
    <style:style style:name="P353" style:parent-style-name="Normal" style:family="paragraph">
      <style:paragraph-properties fo:text-indent="3.543in"/>
      <style:text-properties fo:color="#000000"/>
    </style:style>
    <style:style style:name="P354" style:parent-style-name="Normal" style:family="paragraph">
      <style:paragraph-properties fo:text-indent="3.54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T429" style:parent-style-name="DefaultParagraphFont" style:family="text">
      <style:text-properties fo:color="#000000"/>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9">Nutarimas netenka galios 1998-01-01:</text:span></text:p>
      <text:p text:style-name="P10"><text:span text:style-name="T11">Lietuvos Respublikos Vyriausybė, Nutarimas</text:span></text:p>
      <text:p text:style-name="P12"><text:span text:style-name="T13">Nr.<text:s/></text:span><text:a xlink:href="https://www.e-tar.lt/portal/legalAct.html?documentId=TAR.AAC8502D1EF7" office:target-frame-name="_top" xlink:show="replace"><text:span text:style-name="T14">980</text:span></text:a><text:span text:style-name="T15">, 1997-09-11, Žin., 1997, Nr. 85-2138 (1997-09-17), i. k. 0971100NUTA00000980</text:span></text:p>
      <text:p text:style-name="P16"><text:span text:style-name="T17">Dėl<text:s/></text:span><text:span text:style-name="T18">Skolininko įsipareigojimų muitinei įvykdymo užtikrinimo tvarkos patvirtinimo</text:span></text:p>
      <text:p text:style-name="P19"/>
      <text:p text:style-name="P20"><text:span text:style-name="T21">Suvestinė redakcija nuo 1996-08-15 iki 1997-12-31</text:span></text:p>
      <text:p text:style-name="P22"/>
      <text:p text:style-name="P23"><text:span text:style-name="T24">Nutarimas paskelbtas: Žin. 1995, Nr.<text:s/></text:span><text:a xlink:href="https://www.e-tar.lt/portal/legalAct.html?documentId=TAR.6F98F40CAA16" office:target-frame-name="_top" xlink:show="replace"><text:span text:style-name="T25">32-749</text:span></text:a><text:span text:style-name="T26">,<text:s/></text:span><text:span text:style-name="T27">i. k. 0951100NUTA00000497</text:span></text:p>
      <text:p text:style-name="P28"/>
      <text:p text:style-name="P29"/>
      <text:p text:style-name="P30"><text:span text:style-name="T31"/><text:span text:style-name="T32">LIETUVOS RESPUBLIKOS VYRIAUSYBĖ</text:span></text:p>
      <text:p text:style-name="P33"/>
      <text:p text:style-name="P34">N U T A R I M A S</text:p>
      <text:p text:style-name="P35">DĖL GARANTIJŲ TAIKYMO ATLIEKANT MUITINĖS PROCEDŪRAS</text:p>
      <text:p text:style-name="P36"/>
      <text:p text:style-name="P37">1995 m. balandžio 7 d. Nr. 497</text:p>
      <text:p text:style-name="P38">Vilnius</text:p>
      <text:p text:style-name="P39"/>
      <text:p text:style-name="P40"><text:span text:style-name="T41">Siekdama, kad geriau būtų surenkami muitai ir kiti muitinės kontroliuojami mokesčiai, Lietuvos Respublikos Vyriausybė<text:s/></text:span><text:span text:style-name="T42">nutari</text:span><text:span text:style-name="T43">a:</text:span></text:p>
      <text:p text:style-name="P44"><text:span text:style-name="T45">1</text:span><text:span text:style-name="T46">. Patvirtinti pridedamas:</text:span></text:p>
      <text:p text:style-name="P47"><text:span text:style-name="T48">1.1</text:span><text:span text:style-name="T49">. Muitinės garanto statuso suteikimo Lietuvos Respublikos ūkio subjektams tvarką;</text:span></text:p>
      <text:p text:style-name="P50"><text:span text:style-name="T51">1.2</text:span><text:span text:style-name="T52">. Mu</text:span><text:span text:style-name="T53">itinės garanto statuso suteikimo banko įstaigoms ir draudimo organizacijoms tvarką.</text:span></text:p>
      <text:p text:style-name="P54"><text:span text:style-name="T55">2</text:span><text:span text:style-name="T56">. Nustatyti, kad:</text:span></text:p>
      <text:p text:style-name="P57"><text:span text:style-name="T58">2.1</text:span><text:span text:style-name="T59">. iki 1995 m. birželio 30 d. muitinės įstaigose priimamos su prekėms taikoma muitinės procedūra susijusios garantijos, kurias pateikia:</text:span></text:p>
      <text:p text:style-name="P60"><text:span text:style-name="T61">2.1.1</text:span><text:span text:style-name="T62">. banko įstaigos;</text:span></text:p>
      <text:p text:style-name="P63"><text:span text:style-name="T64">2.1.2</text:span><text:span text:style-name="T65">. draudimo organizacijos;</text:span></text:p>
      <text:p text:style-name="P66"><text:span text:style-name="T67">2.1.3</text:span><text:span text:style-name="T68">. kiti Lietuvos Respublikoje įregistruoti ūkio subjektai, kuriems nustatytąja tvarka suteiktas muitinės garanto statusas;</text:span></text:p>
      <text:p text:style-name="P69">Punkto pakeitimai:</text:p>
      <text:p text:style-name="P70"><text:span text:style-name="T71">Nr.<text:s/></text:span><text:a xlink:href="https://www.e-tar.lt/portal/legalAct.html?documentId=TAR.AD30D279C180" office:target-frame-name="_top" xlink:show="replace"><text:span text:style-name="T72">747</text:span></text:a><text:span text:style-name="T73">, 1995-05-26, Žin., 1995, Nr. 46-1124 (1995-06-02), i. k. 0951100NUTA00000747</text:span></text:p>
      <text:p text:style-name="Normal"/>
      <text:p text:style-name="P74"><text:span text:style-name="T75">2.2</text:span><text:span text:style-name="T76">. nuo 1995 m. liepos 1 d. muitinės įstaigose priimamos su prekėms taikoma muitinės procedūra susijusios garantijos, kurias pateikia</text:span><text:span text:style-name="T77"><text:s/>muitinės garanto statusą turinčios:</text:span></text:p>
      <text:p text:style-name="P78">Punkto pakeitimai:</text:p>
      <text:p text:style-name="P79"><text:span text:style-name="T80">Nr.<text:s/></text:span><text:a xlink:href="https://www.e-tar.lt/portal/legalAct.html?documentId=TAR.AD30D279C180" office:target-frame-name="_top" xlink:show="replace"><text:span text:style-name="T81">747</text:span></text:a><text:span text:style-name="T82">, 1995-05-26, Žin., 1995, Nr. 46-1124 (1995-06-02), i. k. 0951100NUTA00000747</text:span></text:p>
      <text:p text:style-name="P83"><text:span text:style-name="T84">2.2.1</text:span><text:span text:style-name="T85">. banko įstaigos;</text:span></text:p>
      <text:p text:style-name="P86"><text:span text:style-name="T87">2.2.2</text:span><text:span text:style-name="T88">. draudimo organizacijos;</text:span></text:p>
      <text:p text:style-name="P89"><text:span text:style-name="T90">2.2.3</text:span><text:span text:style-name="T91">. kiti Lietuvos Respublikoje įregistruoti ūkio subjektai, kurių sąrašą tvirtina Finansų ministerija kitų ministerijų teikimu ir kuriems nustatytąja tvarka suteiktas muitinės garanto statusas;</text:span><text:s/></text:p>
      <text:p text:style-name="P92">Papildyta punktu:</text:p>
      <text:p text:style-name="P93"><text:span text:style-name="T94">Nr.<text:s/></text:span><text:a xlink:href="https://www.e-tar.lt/portal/legalAct.html?documentId=TAR.AD30D279C180" office:target-frame-name="_top" xlink:show="replace"><text:span text:style-name="T95">747</text:span></text:a><text:span text:style-name="T96">, 1995-05-26, Žin., 1995, Nr. 46-1124 (1995-06-02), i. k. 0951100NUTA00000747</text:span></text:p>
      <text:p text:style-name="Normal"/>
      <text:p text:style-name="P97"><text:span text:style-name="T98">2.3</text:span><text:span text:style-name="T99">. bendrąją garantiją pateikia:</text:span></text:p>
      <text:p text:style-name="P100"><text:span text:style-name="T101">2.3.1</text:span><text:span text:style-name="T102">. už geležinkeliu tranzitu gabenamas prekes – vals</text:span><text:span text:style-name="T103">tybinė įmonė „Lietuvos geležinkeliai“;</text:span></text:p>
      <text:p text:style-name="P104"><text:span text:style-name="T105">2.3.2</text:span><text:span text:style-name="T106">. už autotransportu gabenamas su CARNET TIR knygele arba CARNET TIR knygele su užrašu „TOBACCO ALCOHOL“ prekes – Lietuvos nacionalinė vežėjų automobiliais asociacija „Linava“;</text:span></text:p>
      <text:p text:style-name="P107"><text:span text:style-name="T108">2.3.3</text:span><text:span text:style-name="T109">. už paštu gabenamas pr</text:span><text:span text:style-name="T110">ekes – valstybinė įmonė „Lietuvos paštas“;</text:span></text:p>
      <text:p text:style-name="P111"><text:span text:style-name="T112">2.3.4</text:span><text:span text:style-name="T113">. už gabenamas vamzdynais, taip pat laikomas uostų, aerouostų ir geležinkelio stočių sandėliuose (saugyklose) muitinės prižiūrimas prekes – vamzdynus, sandėlius (saugyklas) eksploatuojančios įmonės arba o</text:span><text:span text:style-name="T114">rganizacijos;</text:span></text:p>
      <text:p text:style-name="P115"><text:span text:style-name="T116">2.3.5</text:span><text:span text:style-name="T117">. už muitinės sandėlyje, importo ir eksporto terminale saugomas prekes – muitinės sandėlio, importo ir eksporto terminalo steigėjas, pateikęs ilgalaikį banko įstaigos arba draudimo organizacijos garantinį raštą;</text:span><text:s/></text:p>
      <text:p text:style-name="P118">Punkto pakeitimai:</text:p>
      <text:p text:style-name="P119"><text:span text:style-name="T120">N</text:span><text:span text:style-name="T121">r.<text:s/></text:span><text:a xlink:href="https://www.e-tar.lt/portal/legalAct.html?documentId=TAR.AD30D279C180" office:target-frame-name="_top" xlink:show="replace"><text:span text:style-name="T122">747</text:span></text:a><text:span text:style-name="T123">, 1995-05-26, Žin., 1995, Nr. 46-1124 (1995-06-02), i. k. 0951100NUTA00000747</text:span></text:p>
      <text:p text:style-name="Normal"/>
      <text:p text:style-name="P124"><text:span text:style-name="T125">2.3.6.</text:span><text:span text:style-name="T126"><text:s/>Neteko galios nuo 1996-06-01</text:span></text:p>
      <text:p text:style-name="P127">Punkto naikinimas:</text:p>
      <text:p text:style-name="P128"><text:span text:style-name="T129">Nr.<text:s/></text:span><text:a xlink:href="https://www.e-tar.lt/portal/legalAct.html?documentId=TAR.D280FB88502F" office:target-frame-name="_top" xlink:show="replace"><text:span text:style-name="T130">538</text:span></text:a><text:span text:style-name="T131">, 1996-05-06, Žin. 1996, Nr. 43-1059 (1996-05-10), i. k. 0961100NUTA00000538</text:span></text:p>
      <text:p text:style-name="P132">Papildyta punktu:</text:p>
      <text:p text:style-name="P133"><text:span text:style-name="T134">Nr.<text:s/></text:span><text:a xlink:href="https://www.e-tar.lt/portal/legalAct.html?documentId=TAR.EBC00CFF53D1" office:target-frame-name="_top" xlink:show="replace"><text:span text:style-name="T135">437</text:span></text:a><text:span text:style-name="T136">, 1996-04-10, Žin., 1996, Nr. 34-840 (1996-04-17), i. k. 0961100NUTA00000437</text:span></text:p>
      <text:p text:style-name="Normal"/>
      <text:p text:style-name="P137"><text:span text:style-name="T138">2.3.6</text:span><text:span text:style-name="T139">. už prekes, gabenamas taikant muitinio tranzito procedūrą su policijos apsauga, – Apsaugos policijos valdyba prie Vidaus reikalų ministerijos Policijos depar</text:span><text:span text:style-name="T140">tamento</text:span><text:s/>;</text:p>
      <text:p text:style-name="P141">Papildyta punktu:</text:p>
      <text:p text:style-name="P142"><text:span text:style-name="T143">Nr.<text:s/></text:span><text:a xlink:href="https://www.e-tar.lt/portal/legalAct.html?documentId=TAR.72448E3C6DDC" office:target-frame-name="_top" xlink:show="replace"><text:span text:style-name="T144">857</text:span></text:a><text:span text:style-name="T145">, 1996-07-19, Žin., 1996, Nr. 70-1690 (1996-07-25), i. k. 0961100NUTA00000857</text:span></text:p>
      <text:p text:style-name="Normal"/>
      <text:p text:style-name="P146"><text:span text:style-name="T147">2.4</text:span><text:span text:style-name="T148">. Muitinės departamentas prie Finansų ministerijos<text:s/></text:span><text:span text:style-name="T149">užsienio valstybių diplomatinių atstovybių, ministerijų ir kitų valstybinių tarnybų teikimu taip pat savo nuožiūra turi teisę priimti sprendimą nereikalauti garantijų atliekant muitinės procedūras, taikomas prekėms:</text:span></text:p>
      <text:p text:style-name="P150"><text:span text:style-name="T151">2.4.1</text:span><text:span text:style-name="T152">. įvežamoms (išvežamoms) į paroda</text:span><text:span text:style-name="T153">s bei kitus renginius, organizuojamus meno, mokslo, amatų, sporto, švietimo, kultūros, religijos, labdaros, turizmo, tarptautinio bendradarbiavimo ir kitais nesusijusiais su pelno siekimu tikslais, taip pat šiems tikslams skirtai profesinei įrangai;</text:span></text:p>
      <text:p text:style-name="P154"><text:span text:style-name="T155">2.4.</text:span><text:span text:style-name="T156">2</text:span><text:span text:style-name="T157">. skirtoms ministerijoms, kitoms valstybinėms tarnyboms ir biudžetinėms įstaigoms.</text:span></text:p>
      <text:p text:style-name="P158"><text:span text:style-name="T159">2.5</text:span><text:span text:style-name="T160">. Muitinės departamentas prie Finansų ministerijos arba regioninės muitinės, gavusios šio departamento pavedimą, turi teisę sudaryti su Lietuvos Respublikoje įre</text:span><text:span text:style-name="T161">gistruotais ūkio subjektais, kuriems nustatytąja tvarka suteiktas muitinės garanto statusas, bendrosios garantijos taikymo atliekant muitinės procedūras sutartis.</text:span><text:s/></text:p>
      <text:p text:style-name="P162">Papildyta punktu:</text:p>
      <text:p text:style-name="P163"><text:span text:style-name="T164">Nr.<text:s/></text:span><text:a xlink:href="https://www.e-tar.lt/portal/legalAct.html?documentId=TAR.6A15231A9B1B" office:target-frame-name="_top" xlink:show="replace"><text:span text:style-name="T165">1357</text:span></text:a><text:span text:style-name="T166">, 1995-10-18, Žin., 1995, Nr. 87-1968 (1995-10-25), i. k. 0951100NUTA00001357</text:span></text:p>
      <text:p text:style-name="Normal"/>
      <text:p text:style-name="P167"><text:span text:style-name="T168">3</text:span><text:span text:style-name="T169">. Laikyti, jog yra tikslinga netaikyti šio nutarimo nuostatų tais atvejais, kai įdiegta Lietuvos Respublikos tarptautinėse sutartyse nustatyta garantijų<text:s/></text:span><text:span text:style-name="T170">sistema.</text:span></text:p>
      <text:p text:style-name="P171"><text:span text:style-name="T172">4</text:span><text:span text:style-name="T173">. Prašyti Lietuvos banką teikti Muitinės departamentui prie Finansų ministerijos informaciją apie banko įstaigų teikiamų garantijų patikimumą.</text:span></text:p>
      <text:p text:style-name="P174"><text:span text:style-name="T175">5</text:span><text:span text:style-name="T176">. Įpareigoti Užsienio reikalų ministeriją informuoti užsienio valstybių diplomatines atstovybe</text:span><text:span text:style-name="T177">s apie garantijų taikymo atliekant muitinės procedūras tvarkos pasikeitimą.</text:span></text:p>
      <text:p text:style-name="P178"><text:span text:style-name="T179">6</text:span><text:span text:style-name="T180">. Pripažinti netekusiais galios:</text:span></text:p>
      <text:p text:style-name="P181"><text:span text:style-name="T182">6.1</text:span><text:span text:style-name="T183">. Lietuvos Respublikos Vyriausybės 1993 m. gruodžio 6 d. nutarimą Nr. 903 „Dėl garantijų taikymo atliekant muitinės procedūras“ (Žin., 19</text:span><text:span text:style-name="T184">93, Nr.<text:s/></text:span><text:a xlink:href="https://www.e-tar.lt/portal/lt/legalAct/TAR.33D51A24ABB9" office:target-frame-name="_blank" xlink:show="new"><text:span text:style-name="T185">68-1281</text:span></text:a><text:span text:style-name="T186">);</text:span></text:p>
      <text:p text:style-name="P187"><text:span text:style-name="T188">6.2</text:span><text:span text:style-name="T189">. Lietuvos Respublikos Vyriausybės 1994 m. gegužės 23 d. nutarimą Nr. 399 „Dėl Lietuvos Respublikos Vyriausybės 1993 m. gruodžio 6 d. nutarimo Nr.</text:span><text:span text:style-name="T190"><text:s/>903 dalinio pakeitimo“ (Žin., 1994, Nr.<text:s/></text:span><text:a xlink:href="https://www.e-tar.lt/portal/lt/legalAct/TAR.C6A9907EEFE2" office:target-frame-name="_blank" xlink:show="new"><text:span text:style-name="T191">40-731</text:span></text:a><text:span text:style-name="T192">);</text:span></text:p>
      <text:p text:style-name="P193"><text:span text:style-name="T194">6.3</text:span><text:span text:style-name="T195">. Lietuvos Respublikos Vyriausybės 1994 m. liepos 5 d. nutarimą Nr. 565 „Dėl Lietuvos Respublikos Vyriausybės 1993</text:span><text:span text:style-name="T196"><text:s/>m. gruodžio 6 d. nutarimo Nr. 903 dalinio pakeitimo“ (Žin., 1994, Nr.<text:s/></text:span><text:a xlink:href="https://www.e-tar.lt/portal/lt/legalAct/TAR.6D5663169B5E" office:target-frame-name="_blank" xlink:show="new"><text:span text:style-name="T197">53-1012</text:span></text:a><text:span text:style-name="T198">);</text:span></text:p>
      <text:p text:style-name="P199"><text:span text:style-name="T200">6.4</text:span><text:span text:style-name="T201">. Lietuvos Respublikos Vyriausybės 1994 m. gruodžio 22 d. nutarimą Nr. 1293 „Dėl Li</text:span><text:span text:style-name="T202">etuvos Respublikos Vyriausybės 1993 m. gruodžio 6 d. nutarimo Nr. 903 papildymo“ (Žin., 1994, Nr.<text:s/></text:span><text:a xlink:href="https://www.e-tar.lt/portal/lt/legalAct/TAR.194EA77291AD" office:target-frame-name="_blank" xlink:show="new"><text:span text:style-name="T203">101-2030</text:span></text:a><text:span text:style-name="T204">).</text:span></text:p>
      <text:p text:style-name="P205"/>
      <text:p text:style-name="P206"/>
      <text:p text:style-name="P207"/>
      <text:p text:style-name="P208"><text:span text:style-name="T209">MINISTRAS PIRMININKAS</text:span><text:span text:style-name="T210"><text:tab/>ADOLFAS ŠLEŽEVIČIUS</text:span></text:p>
      <text:p text:style-name="P211"/>
      <text:p text:style-name="P212"/>
      <text:p text:style-name="P213"/>
      <text:p text:style-name="P214">FINANSŲ<text:s/>MINISTRAS<text:tab/>REINOLDIJUS ŠARKINAS</text:p>
      <text:p text:style-name="P215"/>
      <text:soft-page-break/>
      <text:p text:style-name="P216">PATVIRTINTA</text:p>
      <text:p text:style-name="P224">Lietuvos Respublikos Vyriausybės</text:p>
      <text:p text:style-name="P225">1995 m. balandžio 7 d. nutarimu<text:s/></text:p>
      <text:p text:style-name="P226">Nr. 497</text:p>
      <text:p text:style-name="P227"/>
      <text:p text:style-name="P228"><text:span text:style-name="T229">Muitinės garanto<text:s/></text:span><text:span text:style-name="T230">statuso suteikimo Lietuvos Respublikos ūkio subjektams tvarka</text:span></text:p>
      <text:p text:style-name="P231"/>
      <text:p text:style-name="P232"><text:span text:style-name="T233">1</text:span><text:span text:style-name="T234">. Ši tvarka reglamentuoja muitinės garantų – Lietuvos Respublikoje įregistruotų ūkio subjektų, kurių pateiktos garantijos, susijusios su prekėms taikoma muitinės procedūra, priimamos muiti</text:span><text:span text:style-name="T235">nės įstaigose, registravimą Muitinės departamente prie Finansų ministerijos (toliau vadinama – Muitinės departamentas).</text:span></text:p>
      <text:p text:style-name="P236"><text:span text:style-name="T237">2</text:span><text:span text:style-name="T238">. Ūkio subjektai, pageidaujantys, kad jiems būtų suteiktas muitinės garanto statusas (toliau vadinama – ūkio subjektai), turi patei</text:span><text:span text:style-name="T239">kti Muitinės departamentui (adresu – A. Jakšto g. 1/25, Vilnius) šiuos dokumentus:</text:span></text:p>
      <text:p text:style-name="P240"><text:span text:style-name="T241">2.1</text:span><text:span text:style-name="T242">. prašymą Muitinės departamento direktoriui;</text:span></text:p>
      <text:p text:style-name="P243"><text:span text:style-name="T244">2.2</text:span><text:span text:style-name="T245">. ūkio subjekto registracijos pažymėjimą;</text:span></text:p>
      <text:p text:style-name="P246"><text:span text:style-name="T247">2.3</text:span><text:span text:style-name="T248">. banko įstaigos raštą, kuriuo laiduojama už muitinės garanto įsipa</text:span><text:span text:style-name="T249">reigojimus atliekant muitinės procedūras, jeigu ūkio subjekto pateikiamų garantijų bendra suma skaičiuojama nuo sumos, už kurią laiduoja banko įstaiga;</text:span></text:p>
      <text:p text:style-name="P250"><text:span text:style-name="T251">2.4</text:span><text:span text:style-name="T252">. pažymą apie įmonės įregistruotą ir suformuotą įstatinį kapitalą, patvirtintą miesto (rajono), k</text:span><text:span text:style-name="T253">uriame įregistruotas ūkio subjektas, mokesčių inspekcijos, jeigu ūkio subjekto pateikiamų garantijų bendra suma skaičiuojama nuo įmonės įstatinio kapitalo dydžio;</text:span></text:p>
      <text:p text:style-name="P254"><text:span text:style-name="T255">2.5</text:span><text:span text:style-name="T256">. muitinės, kurios veiklos zonoje yra ūkio subjekto buveinė, išvadą apie ūkio subjekto</text:span><text:span text:style-name="T257"><text:s/>įsipareigojimų muitinei vykdymą ir jo padarytus pažeidimus;</text:span></text:p>
      <text:p text:style-name="P258"><text:span text:style-name="T259">2.6</text:span><text:span text:style-name="T260">. įsipareigojimą, kad ne rečiau kaip kartą per ketvirtį (muitinei pareikalavus – ir dažniau) pateiks muitinei pažymas apie įregistruotą ir suformuotą įstatinį kapitalą, jeigu ūkio subjekto</text:span><text:span text:style-name="T261"><text:s/>pateikiamų garantijų bendra suma skaičiuojama nuo įmonės įstatinio kapitalo dydžio;</text:span></text:p>
      <text:p text:style-name="P262"><text:span text:style-name="T263">2.7</text:span><text:span text:style-name="T264">. užpildytą Muitinės departamento nustatytos formos muitinės garanto informacinį lapą, patvirtintą įmonę įregistravusio Lietuvos Respublikos įmonių rejestro tvarkyt</text:span><text:span text:style-name="T265">ojo.</text:span></text:p>
      <text:p text:style-name="P266"><text:span text:style-name="T267">3</text:span><text:span text:style-name="T268">. Muitinės departamentas, atsižvelgdamas į muitinės pažymoje nurodytus ūkio subjekto pažeidimus, turi teisę nesuteikti jam muitinės garanto statuso. Apie šį sprendimą ūkio subjektas informuojamas raštu, nurodant priežastis. Ūkio subjektas turi<text:s/></text:span><text:span text:style-name="T269">teisę pakartotinai kreiptis dėl muitinės garanto statuso suteikimo, praėjus ne mažiau kaip vienam mėnesiui nuo Muitinės departamento sprendimo priėmimo dienos.</text:span></text:p>
      <text:p text:style-name="P270"><text:span text:style-name="T271">4</text:span><text:span text:style-name="T272">. Suteikdamas muitinės garanto statusą, Muitinės departamentas išduoda muitinės garantui li</text:span><text:span text:style-name="T273">udijimą (forma pridedama).</text:span></text:p>
      <text:p text:style-name="P274"><text:span text:style-name="T275">Liudijimą pasirašo Muitinės departamento direktorius.</text:span></text:p>
      <text:p text:style-name="P276"><text:span text:style-name="T277">5</text:span><text:span text:style-name="T278">. Lietuvos Respublikoje įregistruotų ūkio subjektų, kuriems nustatytąja tvarka suteiktas muitinės garanto statusas, pateiktų garantijų suma negali viršyti vienos iš šių s</text:span><text:span text:style-name="T279">umų:</text:span></text:p>
      <text:p text:style-name="P280"><text:span text:style-name="T281">5.1</text:span><text:span text:style-name="T282">. šio garanto įregistruoto įstatinio kapitalo 50 procentų vertės;</text:span></text:p>
      <text:p text:style-name="P283"><text:span text:style-name="T284">5.2</text:span><text:span text:style-name="T285">. sumos, už kurią, kaip už muitinės garanto įsipareigojimus atliekant muitinės procedūras, laiduoja banko įstaiga;</text:span></text:p>
      <text:p text:style-name="P286"><text:span text:style-name="T287">5.3</text:span><text:span text:style-name="T288">. nurodytų šios tvarkos 5.1 ir 5.2 punktuose abiejų</text:span><text:span text:style-name="T289"><text:s/>sumų kartu.</text:span></text:p>
      <text:p text:style-name="P290"><text:span text:style-name="T291">6</text:span><text:span text:style-name="T292">. Jeigu muitinės garantas nesilaiko jo veiklą ir prievoles reglamentuojančių Lietuvos Respublikos įstatymų ir kitų teisės aktų, Muitinės departamentas muitinės teikimu turi teisę panaikinti jam muitinės garanto statusą ir atimti iš jo l</text:span><text:span text:style-name="T293">iudijimą. Ūkio subjektas, kuriam buvo panaikintas muitinės garanto statusas, turi teisę kreiptis į Muitinės departamentą dėl muitinės garanto statuso suteikimo praėjus vieneriems metams nuo Muitinės departamento sprendimo panaikinti jam muitinės garanto st</text:span><text:span text:style-name="T294">atusą ir atimti iš jo liudijimą priėmimo dienos.</text:span></text:p>
      <text:p text:style-name="P295"><text:span text:style-name="T296">7</text:span><text:span text:style-name="T297">. Muitinė neatsako už nuostolius, kuriuos ūkio subjektai patiria nesilaikydami šios tvarkos reikalavimų.</text:span></text:p>
      <text:p text:style-name="P298"><text:span text:style-name="T299">8</text:span><text:span text:style-name="T300">. Ūkio subjektai, nesutinkantys su muitinės sprendimais, turi teisę juos apskųsti Lietuvos R</text:span><text:span text:style-name="T301">espublikos įstatymų nustatyta tvarka.</text:span></text:p>
      <text:p text:style-name="P302"><text:span text:style-name="T303">9</text:span><text:span text:style-name="T304">. Ši tvarka taikoma iki 1995 m. birželio 30 dienos.</text:span><text:s/></text:p>
      <text:p text:style-name="P305">Punkto pakeitimai:</text:p>
      <text:p text:style-name="P306"><text:span text:style-name="T307">Nr.<text:s/></text:span><text:a xlink:href="https://www.e-tar.lt/portal/legalAct.html?documentId=TAR.AD30D279C180" office:target-frame-name="_top" xlink:show="replace"><text:span text:style-name="T308">747</text:span></text:a><text:span text:style-name="T309">, 1995-05-26, Žin., 1995, Nr. 46-1124 (1995-06-02),<text:s/></text:span><text:span text:style-name="T310">i. k. 0951100NUTA00000747</text:span></text:p>
      <text:p text:style-name="Normal"/>
      <text:p text:style-name="P311"><text:span text:style-name="T312">______________</text:span></text:p>
      <text:soft-page-break/>
      <text:p text:style-name="P313">Forma</text:p>
      <text:p text:style-name="P321"/>
      <text:p text:style-name="P322"><text:span text:style-name="T323">Muitinės departamentas prie Lietuvos Respublikos finansų ministerijos</text:span></text:p>
      <text:p text:style-name="P324"/>
      <text:p text:style-name="P325"><text:span text:style-name="T326">LIUDIJIMAS Nr.</text:span></text:p>
      <text:p text:style-name="P327"/>
      <text:p text:style-name="P328">Vadovaujantis Lietuvos Respublikos Vyriausybės 1995 m. balandžio 7 d. nutarimu Nr. 497<text:s/>„Dėl garantijų taikymo atliekant muitinės procedūras“,<text:tab/></text:p>
      <text:p text:style-name="P329"><text:tab/>(muitinės garanto pavadinimas<text:s/></text:p>
      <text:p text:style-name="P330"><text:tab/>,</text:p>
      <text:p text:style-name="P331"><text:span text:style-name="T332"><text:tab/>ir adresas)</text:span></text:p>
      <text:p text:style-name="P333">įregistruotam 199__m.<text:tab/>mėn.___d., registracijos Nr.____ Lietuvos Respublikos įmonių rejestre, atsiskaitomosios sąskaitos Nr.<text:tab/>,</text:p>
      <text:p text:style-name="P334"><text:tab/>(banko įstaigos<text:s/>pavadinimas ir adresas)</text:p>
      <text:p text:style-name="P335">suteiktas muitinės garanto statusas teikti garantijas<text:tab/>.</text:p>
      <text:p text:style-name="P336"><text:tab/>(suma žodžiais)</text:p>
      <text:p text:style-name="P337"/>
      <text:p text:style-name="P338">Direktorius<text:tab/>(Parašas)<text:tab/>(Vardo raidė ir pavardė)</text:p>
      <text:p text:style-name="P339"><text:tab/>A. V.</text:p>
      <text:p text:style-name="P340"/>
      <text:p text:style-name="P341">199__m.<text:tab/>mėn.___d.</text:p>
      <text:p text:style-name="P342"><text:span text:style-name="T343">______________</text:span></text:p>
      <text:soft-page-break/>
      <text:p text:style-name="P344">PATVIRTINTA</text:p>
      <text:p text:style-name="P352">Lietuvos Respublikos<text:s/>Vyriausybės</text:p>
      <text:p text:style-name="P353">1995 m. balandžio 7 d. nutarimu<text:s/></text:p>
      <text:p text:style-name="P354">Nr. 497</text:p>
      <text:p text:style-name="P355"/>
      <text:p text:style-name="P356"><text:span text:style-name="T357">Muitinės garanto statuso suteikimo banko įstaigoms ir draudimo organizacijoms tvarka</text:span></text:p>
      <text:p text:style-name="P358"/>
      <text:p text:style-name="P359"><text:span text:style-name="T360">1</text:span><text:span text:style-name="T361">. Ši tvarka reglamentuoja banko įstaigų ir draudimo organizacijų, kurių pateiktos garantijos, susijusios su pre</text:span><text:span text:style-name="T362">kėms taikoma muitinės procedūra, priimamos muitinės įstaigose, registravimą Muitinės departamente prie Finansų ministerijos (toliau vadinama – Muitinės departamentas).</text:span></text:p>
      <text:p text:style-name="P363"><text:span text:style-name="T364">2</text:span><text:span text:style-name="T365">. Banko įstaigos, pageidaujančios, kad joms būtų suteiktas muitinės garanto statusa</text:span><text:span text:style-name="T366">s, turi pateikti Muitinės departamentui (adresu – A. Jakšto g. 1/25, Vilnius) šiuos dokumentus:</text:span></text:p>
      <text:p text:style-name="P367"><text:span text:style-name="T368">2.1</text:span><text:span text:style-name="T369">. prašymą Muitinės departamento direktoriui;</text:span></text:p>
      <text:p text:style-name="P370"><text:span text:style-name="T371">2.2</text:span><text:span text:style-name="T372">. banko įstaigos registracijos pažymėjimą;</text:span></text:p>
      <text:p text:style-name="P373"><text:span text:style-name="T374">2.3.</text:span><text:span text:style-name="T375"><text:s/>Neteko galios nuo 1995-06-03</text:span></text:p>
      <text:p text:style-name="P376">Punkto naikinimas:</text:p>
      <text:p text:style-name="P377"><text:span text:style-name="T378">Nr.<text:s/></text:span><text:a xlink:href="https://www.e-tar.lt/portal/legalAct.html?documentId=TAR.AD30D279C180" office:target-frame-name="_top" xlink:show="replace"><text:span text:style-name="T379">747</text:span></text:a><text:span text:style-name="T380">, 1995-05-26, Žin. 1995, Nr. 46-1124 (1995-06-02), i. k. 0951100NUTA00000747</text:span></text:p>
      <text:p text:style-name="Normal"/>
      <text:p text:style-name="P381"><text:span text:style-name="T382">2.4</text:span><text:span text:style-name="T383">. banko įstaigos ir Muitinės departamento sutarties dėl bendradarbiavimo taikant<text:s/></text:span><text:span text:style-name="T384">garantijas, susijusias su muitinės procedūra, projektą;</text:span></text:p>
      <text:p text:style-name="P385"><text:span text:style-name="T386">2.5</text:span><text:span text:style-name="T387">. užpildytą Muitinės departamento nustatytos formos muitinės garanto informacinį lapą.</text:span></text:p>
      <text:p text:style-name="P388">Punkto pakeitimai:</text:p>
      <text:p text:style-name="P389"><text:span text:style-name="T390">Nr.<text:s/></text:span><text:a xlink:href="https://www.e-tar.lt/portal/legalAct.html?documentId=TAR.AD30D279C180" office:target-frame-name="_top" xlink:show="replace"><text:span text:style-name="T391">747</text:span></text:a><text:span text:style-name="T392">, 1995-05-26, Žin., 1995, Nr. 46-1124 (1995-06-02), i. k. 0951100NUTA00000747</text:span></text:p>
      <text:p text:style-name="Normal"/>
      <text:p text:style-name="P393"><text:span text:style-name="T394">3</text:span><text:span text:style-name="T395">. Banko įstaigai muitinės garanto statusas suteikiamas įsigaliojus šios tvarkos 2.4 punkte nurodytai sutarčiai.</text:span></text:p>
      <text:p text:style-name="P396"><text:span text:style-name="T397">4</text:span><text:span text:style-name="T398">. Draudimo organizacijos, pageidaujančios, kad jom</text:span><text:span text:style-name="T399">s būtų suteiktas muitinės garanto statusas, turi pateikti Muitinės departamentui šiuos dokumentus:</text:span></text:p>
      <text:p text:style-name="P400"><text:span text:style-name="T401">4.1</text:span><text:span text:style-name="T402">. prašymą Muitinės departamento direktoriui;</text:span></text:p>
      <text:p text:style-name="P403"><text:span text:style-name="T404">4.2</text:span><text:span text:style-name="T405">. draudimo organizacijos registracijos pažymėjimą;</text:span></text:p>
      <text:p text:style-name="P406"><text:span text:style-name="T407">4.3.</text:span><text:span text:style-name="T408"><text:s/>Neteko galios nuo 1995-06-03</text:span></text:p>
      <text:p text:style-name="P409">Punkto naikinimas:</text:p>
      <text:p text:style-name="P410"><text:span text:style-name="T411">Nr.<text:s/></text:span><text:a xlink:href="https://www.e-tar.lt/portal/legalAct.html?documentId=TAR.AD30D279C180" office:target-frame-name="_top" xlink:show="replace"><text:span text:style-name="T412">747</text:span></text:a><text:span text:style-name="T413">, 1995-05-26, Žin. 1995, Nr. 46-1124 (1995-06-02), i. k. 0951100NUTA00000747</text:span></text:p>
      <text:p text:style-name="Normal"/>
      <text:p text:style-name="P414"><text:span text:style-name="T415">4.4</text:span><text:span text:style-name="T416">. draudimo organizacijos ir Muitinės departamento sutarties dėl bendradarbia</text:span><text:span text:style-name="T417">vimo taikant garantijas, susijusias su muitinės procedūra, projektą;</text:span></text:p>
      <text:p text:style-name="P418"><text:span text:style-name="T419">4.5</text:span><text:span text:style-name="T420">. pažymą apie įmonės įregistruotą ir suformuotą įstatinį kapitalą, patvirtintą miesto (rajono), kuriame įregistruotas ūkio subjektas, mokesčių inspekcijos;</text:span></text:p>
      <text:p text:style-name="P421"><text:span text:style-name="T422">4.6</text:span><text:span text:style-name="T423">. užpildytą<text:s/></text:span><text:span text:style-name="T424">Muitinės departamento nustatytos formos muitinės garanto informacinį lapą, patvirtintą Finansų ministerijos.</text:span></text:p>
      <text:p text:style-name="P425"><text:span text:style-name="T426">5</text:span><text:span text:style-name="T427">. Draudimo organizacijai muitinės garanto statusas suteikiamas įsigaliojus šios tvarkos 4.4 punkte nurodytai sutarčiai.</text:span></text:p>
      <text:p text:style-name="P428"><text:span text:style-name="T429">______________</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Vyriausybė, Nutarimas</text:span></text:p>
      <text:p text:style-name="P439"><text:span text:style-name="T440">Nr.<text:s/></text:span><text:a xlink:href="https://www.e-tar.lt/portal/legalAct.html?documentId=TAR.AD30D279C180" office:target-frame-name="_top" xlink:show="replace"><text:span text:style-name="T441">747</text:span></text:a><text:span text:style-name="T442">, 1995-05-26, Žin., 1995, Nr. 46-1124 (1995-06-02), i. k. 0951100NUTA00000747</text:span></text:p>
      <text:p text:style-name="P443"><text:span text:style-name="T444">Dėl Muitinės garanto statuso</text:span><text:span text:style-name="T445"><text:s/>suteikimo patikimiems Lietuvos Respublikos ūkio subjektams, kurių sąrašą tvirtina Finansų ministerija kitų ministerijų teikimu, tvarkos patvirtinimo ir Lietuvos Respublikos Vyriausybės 1995 m. balandžio 7 d. nutarimo Nr. 497 "Dėl garantijų taikymo tvarkos</text:span><text:span text:style-name="T446"><text:s/>atliekant muitinės procedūras" dalinio pakeitimo</text:span></text:p>
      <text:p text:style-name="P447"/>
      <text:p text:style-name="P448"><text:span text:style-name="T449">2.</text:span></text:p>
      <text:p text:style-name="P450"><text:span text:style-name="T451">Lietuvos Respublikos Vyriausybė, Nutarimas</text:span></text:p>
      <text:p text:style-name="P452"><text:span text:style-name="T453">Nr.<text:s/></text:span><text:a xlink:href="https://www.e-tar.lt/portal/legalAct.html?documentId=TAR.6A15231A9B1B" office:target-frame-name="_top" xlink:show="replace"><text:span text:style-name="T454">1357</text:span></text:a><text:span text:style-name="T455">, 1995-10-18, Žin., 1995, Nr. 87-1968 (1995-10-25), i. k.<text:s/></text:span><text:span text:style-name="T456">0951100NUTA00001357</text:span></text:p>
      <text:p text:style-name="P457"><text:span text:style-name="T458">Dėl Lietuvos Respublikos Vyriausybės 1995 m. balandžio 7 d. nutarimo Nr. 497 "Dėl garantijų taikymo tvarkos atliekant muitinės procedūras" papildymo</text:span></text:p>
      <text:p text:style-name="P459"/>
      <text:p text:style-name="P460"><text:span text:style-name="T461">3.</text:span></text:p>
      <text:p text:style-name="P462"><text:span text:style-name="T463">Lietuvos Respublikos Vyriausybė, Nutarimas</text:span></text:p>
      <text:p text:style-name="P464"><text:span text:style-name="T465">Nr.<text:s/></text:span><text:a xlink:href="https://www.e-tar.lt/portal/legalAct.html?documentId=TAR.EBC00CFF53D1" office:target-frame-name="_top" xlink:show="replace"><text:span text:style-name="T466">437</text:span></text:a><text:span text:style-name="T467">, 1996-04-10, Žin., 1996, Nr. 34-840 (1996-04-17), i. k. 0961100NUTA00000437</text:span></text:p>
      <text:p text:style-name="P468"><text:span text:style-name="T469">Dėl Lietuvos Respublikos Vyriausybės 1995 m. balandžio 7 d. nutarimo Nr. 497 "Dėl garantijų taikymo atliekant muitinės procedūras"</text:span><text:span text:style-name="T470"><text:s/>papildymo</text:span></text:p>
      <text:p text:style-name="P471"/>
      <text:p text:style-name="P472"><text:span text:style-name="T473">4.</text:span></text:p>
      <text:p text:style-name="P474"><text:span text:style-name="T475">Lietuvos Respublikos Vyriausybė, Nutarimas</text:span></text:p>
      <text:p text:style-name="P476"><text:span text:style-name="T477">Nr.<text:s/></text:span><text:a xlink:href="https://www.e-tar.lt/portal/legalAct.html?documentId=TAR.D280FB88502F" office:target-frame-name="_top" xlink:show="replace"><text:span text:style-name="T478">538</text:span></text:a><text:span text:style-name="T479">, 1996-05-06, Žin., 1996, Nr. 43-1059 (1996-05-10), i. k. 0961100NUTA00000538</text:span></text:p>
      <text:p text:style-name="P480"><text:span text:style-name="T481">Dėl siunčiamų į Lietuvos<text:s/></text:span><text:span text:style-name="T482">Respubliką ir iš jos pašto siuntų</text:span></text:p>
      <text:p text:style-name="P483"/>
      <text:p text:style-name="P484"><text:span text:style-name="T485">5.</text:span></text:p>
      <text:p text:style-name="P486"><text:span text:style-name="T487">Lietuvos Respublikos Vyriausybė, Nutarimas</text:span></text:p>
      <text:p text:style-name="P488"><text:span text:style-name="T489">Nr.<text:s/></text:span><text:a xlink:href="https://www.e-tar.lt/portal/legalAct.html?documentId=TAR.72448E3C6DDC" office:target-frame-name="_top" xlink:show="replace"><text:span text:style-name="T490">857</text:span></text:a><text:span text:style-name="T491">, 1996-07-19, Žin., 1996, Nr. 70-1690 (1996-07-25), i. k. 0961100NUTA00000857</text:span></text:p>
      <text:p text:style-name="P492"><text:span text:style-name="T493">Dėl kai<text:s/></text:span><text:span text:style-name="T494">kurių Lietuvos Respublikos Vyriausybės nutarimų tranzito klausimais dalini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 style:parent-style-name="DefaultParagraphFont" style:family="text">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 style:parent-style-name="DefaultParagraphFont" style:family="text">
      <style:text-properties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8"><draw:frame draw:style-name="F219" text:anchor-type="paragraph" svg:y="0.0006in" draw:z-index="0"><draw:text-box fo:min-height="0in" fo:min-width="0in"><text:p text:style-name="P217"><text:span text:style-name="T220"><text:page-number text:fixed="false">2</text:page-number></text:span></text:p></draw:text-box></draw:frame></text:p>
      </style:header>
      <style:footer>
        <text:p text:style-name="P221"/>
      </style:footer>
    </style:master-page>
    <style:master-page style:next-style-name="MP1" style:name="MPF1" style:page-layout-name="PL1">
      <style:header>
        <text:p text:style-name="P222"/>
      </style:header>
      <style:footer>
        <text:p text:style-name="P223"/>
      </style:footer>
    </style:master-page>
    <style:master-page style:name="MP2" style:page-layout-name="PL2">
      <style:header>
        <text:p text:style-name="P315"><draw:frame draw:style-name="F316" text:anchor-type="paragraph" svg:y="0.0006in" draw:z-index="0"><draw:text-box fo:min-height="0in" fo:min-width="0in"><text:p text:style-name="P314"><text:span text:style-name="T317"><text:page-number text:fixed="false">2</text:page-number></text:span></text:p></draw:text-box></draw:frame></text:p>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346"><draw:frame draw:style-name="F347" text:anchor-type="paragraph" svg:y="0.0006in" draw:z-index="0"><draw:text-box fo:min-height="0in" fo:min-width="0in"><text:p text:style-name="P345"><text:span text:style-name="T348"><text:page-number text:fixed="false">2</text:page-number></text:span></text:p></draw:text-box></draw:frame></text:p>
      </style:header>
      <style:footer>
        <text:p text:style-name="P349"/>
      </style:footer>
    </style:master-page>
    <style:master-page style:next-style-name="MP3" style:name="MPF3" style:page-layout-name="PL3">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0:58:00Z</meta:creation-date>
    <dc:date>2018-02-28T10:58:00Z</dc:date>
    <meta:template xlink:href="Normal.dotm" xlink:type="simple"/>
    <meta:editing-cycles>2</meta:editing-cycles>
    <meta:editing-duration>PT0S</meta:editing-duration>
    <meta:document-statistic meta:page-count="8" meta:paragraph-count="139" meta:word-count="1998" meta:character-count="16011" meta:row-count="488" meta:non-whitespace-character-count="14152"/>
  </office:meta>
</office:document-meta>
</file>