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center"/>
    </style:style>
    <style:style style:name="P183" style:parent-style-name="Normal" style:master-page-name="MPF1" style:family="paragraph">
      <style:paragraph-properties fo:break-before="page" fo:text-indent="3.543in" style:page-number="1"/>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master-page-name="MPF2" style:family="paragraph">
      <style:paragraph-properties fo:break-before="page" fo:text-indent="3.543in" style:page-number="1"/>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fo:letter-spacing="0.0416in"/>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ab-stops>
          <style:tab-stop style:type="char" style:char="." style:position="0.8708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style:tab-stops>
          <style:tab-stop style:type="char" style:char="." style:position="5.1854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ab-stops>
          <style:tab-stop style:type="char" style:char="." style:position="5.2645in"/>
        </style:tab-stops>
      </style:paragraph-properties>
      <style:text-properties fo:color="#000000" fo:font-size="10pt" style:font-size-asian="10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tab-stops>
          <style:tab-stop style:type="char" style:char="." style:position="3.5229in"/>
          <style:tab-stop style:type="char" style:char="." style:position="6.4916in"/>
        </style:tab-stops>
      </style:paragraph-properties>
      <style:text-properties fo:color="#000000"/>
    </style:style>
    <style:style style:name="P305" style:parent-style-name="Normal" style:family="paragraph">
      <style:paragraph-properties fo:text-align="justify">
        <style:tab-stops>
          <style:tab-stop style:type="char" style:char="." style:position="0.4354in"/>
        </style:tab-stops>
      </style:paragraph-properties>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master-page-name="MPF3" style:family="paragraph">
      <style:paragraph-properties fo:break-before="page" fo:text-indent="3.543in" style:page-number="1"/>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3.543in"/>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Suvestinė redakcija nuo 1995-10-26 iki 1996-04-17</text:span></text:p>
      <text:p text:style-name="P10"/>
      <text:p text:style-name="P11"><text:span text:style-name="T12">Nutarimas paskelbtas: Žin. 1995, Nr.<text:s/></text:span><text:a xlink:href="https://www.e-tar.lt/portal/legalAct.html?documentId=TAR.6F98F40CAA16" office:target-frame-name="_top" xlink:show="replace"><text:span text:style-name="T13">32-749</text:span></text:a><text:span text:style-name="T14">, i. k. 0951100NUTA00000497</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5 m. balandžio 7 d. Nr. 497</text:p>
      <text:p text:style-name="P25">Vilnius</text:p>
      <text:p text:style-name="P26"/>
      <text:p text:style-name="P27"><text:span text:style-name="T28">Siekdama, kad geriau būtų surenkami muitai ir kiti muitinės kontroliuojami mo</text:span><text:span text:style-name="T29">kesčiai,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garanto statuso suteikimo Lietuvos Respublikos ūkio subjektams tvarką;</text:span></text:p>
      <text:p text:style-name="P38"><text:span text:style-name="T39">1.2</text:span><text:span text:style-name="T40">. Muitinės garanto statuso suteikimo banko įstaigoms ir draudimo organizacijoms<text:s/></text:span><text:span text:style-name="T41">tvarką.</text:span></text:p>
      <text:p text:style-name="P42"><text:span text:style-name="T43">2</text:span><text:span text:style-name="T44">. Nustatyti, kad:</text:span></text:p>
      <text:p text:style-name="P45"><text:span text:style-name="T46">2.1</text:span><text:span text:style-name="T47">. iki 1995 m. birželio 30 d. muitinės įstaigose priimamos su prekėms taikoma muitinės procedūra susijusios garantijos, kurias pateikia:</text:span></text:p>
      <text:p text:style-name="P48"><text:span text:style-name="T49">2.1.1</text:span><text:span text:style-name="T50">. banko įstaigos;</text:span></text:p>
      <text:p text:style-name="P51"><text:span text:style-name="T52">2.1.2</text:span><text:span text:style-name="T53">. draudimo organizacijos;</text:span></text:p>
      <text:p text:style-name="P54"><text:span text:style-name="T55">2.1.3</text:span><text:span text:style-name="T56">. kiti Lietuv</text:span><text:span text:style-name="T57">os Respublikoje įregistruoti ūkio subjektai, kuriems nustatytąja tvarka suteiktas muitinės garanto statusas;</text:span></text:p>
      <text:p text:style-name="P58">Punkto pakeitimai:</text:p>
      <text:p text:style-name="P59"><text:span text:style-name="T60">Nr.<text:s/></text:span><text:a xlink:href="https://www.e-tar.lt/portal/legalAct.html?documentId=TAR.AD30D279C180" office:target-frame-name="_top" xlink:show="replace"><text:span text:style-name="T61">747</text:span></text:a><text:span text:style-name="T62">, 1995-05-26, Žin., 1995, Nr. 46-1124</text:span><text:span text:style-name="T63"><text:s/>(1995-06-02), i. k. 0951100NUTA00000747</text:span></text:p>
      <text:p text:style-name="Normal"/>
      <text:p text:style-name="P64"><text:span text:style-name="T65">2.2</text:span><text:span text:style-name="T66">. nuo 1995 m. liepos 1 d. muitinės įstaigose priimamos su prekėms taikoma muitinės procedūra susijusios garantijos, kurias pateikia muitinės garanto statusą turinčios:</text:span></text:p>
      <text:p text:style-name="P67">Punkto pakeitimai:</text:p>
      <text:p text:style-name="P68"><text:span text:style-name="T69">Nr.<text:s/></text:span><text:a xlink:href="https://www.e-tar.lt/portal/legalAct.html?documentId=TAR.AD30D279C180" office:target-frame-name="_top" xlink:show="replace"><text:span text:style-name="T70">747</text:span></text:a><text:span text:style-name="T71">, 1995-05-26, Žin., 1995, Nr. 46-1124 (1995-06-02), i. k. 0951100NUTA00000747</text:span></text:p>
      <text:p text:style-name="P72"><text:span text:style-name="T73">2.2.1</text:span><text:span text:style-name="T74">. banko įstaigos;</text:span></text:p>
      <text:p text:style-name="P75"><text:span text:style-name="T76">2.2.2</text:span><text:span text:style-name="T77">. draudimo organizacijos;</text:span></text:p>
      <text:p text:style-name="P78"><text:span text:style-name="T79">2.2.3</text:span><text:span text:style-name="T80">. kiti Lietuvos Respubliko</text:span><text:span text:style-name="T81">je įregistruoti ūkio subjektai, kurių sąrašą tvirtina Finansų ministerija kitų ministerijų teikimu ir kuriems nustatytąja tvarka suteiktas muitinės garanto statusas;</text:span><text:s/></text:p>
      <text:p text:style-name="P82">Papildyta punktu:</text:p>
      <text:p text:style-name="P83"><text:span text:style-name="T84">Nr.<text:s/></text:span><text:a xlink:href="https://www.e-tar.lt/portal/legalAct.html?documentId=TAR.AD30D279C180" office:target-frame-name="_top" xlink:show="replace"><text:span text:style-name="T85">747</text:span></text:a><text:span text:style-name="T86">, 1995-05-26, Žin., 1995, Nr. 46-1124 (1995-06-02), i. k. 0951100NUTA00000747</text:span></text:p>
      <text:p text:style-name="Normal"/>
      <text:p text:style-name="P87"><text:span text:style-name="T88">2.3</text:span><text:span text:style-name="T89">. bendrąją garantiją pateikia:</text:span></text:p>
      <text:p text:style-name="P90"><text:span text:style-name="T91">2.3.1</text:span><text:span text:style-name="T92">. už geležinkeliu tranzitu gabenamas prekes – v</text:span><text:span text:style-name="T93">alstybinė įmonė „Lietuvos geležinkeliai“;</text:span></text:p>
      <text:p text:style-name="P94"><text:span text:style-name="T95">2.3.2</text:span><text:span text:style-name="T96">. už autotransportu gabenamas su CARNET TIR knygele arba CARNET TIR knygele su užrašu „TOBACCO ALCOHOL“ prekes – Lietuvos nacionalinė vežėjų automobiliais asociacija „Linava“;</text:span></text:p>
      <text:p text:style-name="P97"><text:span text:style-name="T98">2.3.3</text:span><text:span text:style-name="T99">. už paštu gabenamas</text:span><text:span text:style-name="T100"><text:s/>prekes – valstybinė įmonė „Lietuvos paštas“;</text:span></text:p>
      <text:p text:style-name="P101"><text:span text:style-name="T102">2.3.4</text:span><text:span text:style-name="T103">. už gabenamas vamzdynais, taip pat laikomas uostų, aerouostų ir geležinkelio stočių sandėliuose (saugyklose) muitinės prižiūrimas prekes – vamzdynus, sandėlius (saugyklas) eksploatuojančios įmonės arb</text:span><text:span text:style-name="T104">a organizacijos;</text:span></text:p>
      <text:p text:style-name="P105"><text:span text:style-name="T106">2.3.5</text:span><text:span text:style-name="T107">. už muitinės sandėlyje, importo ir eksporto terminale saugomas prekes – muitinės sandėlio, importo ir eksporto terminalo steigėjas, pateikęs ilgalaikį banko įstaigos arba draudimo organizacijos garantinį raštą;</text:span><text:s/></text:p>
      <text:p text:style-name="P108">Punkto pakeitimai:</text:p>
      <text:p text:style-name="P109"><text:span text:style-name="T110">Nr.<text:s/></text:span><text:a xlink:href="https://www.e-tar.lt/portal/legalAct.html?documentId=TAR.AD30D279C180" office:target-frame-name="_top" xlink:show="replace"><text:span text:style-name="T111">747</text:span></text:a><text:span text:style-name="T112">, 1995-05-26, Žin., 1995, Nr. 46-1124 (1995-06-02), i. k. 0951100NUTA00000747</text:span></text:p>
      <text:p text:style-name="Normal"/>
      <text:p text:style-name="P113"><text:span text:style-name="T114">2.4</text:span><text:span text:style-name="T115">. Muitinės departamentas prie Finansų ministerijos užsienio valstybių diploma</text:span><text:span text:style-name="T116">tinių atstovybių, ministerijų ir kitų valstybinių tarnybų teikimu taip pat savo nuožiūra turi teisę priimti sprendimą nereikalauti garantijų atliekant muitinės procedūras, taikomas prekėms:</text:span></text:p>
      <text:p text:style-name="P117"><text:span text:style-name="T118">2.4.1</text:span><text:span text:style-name="T119">. įvežamoms (išvežamoms) į parodas bei kitus renginius, org</text:span><text:span text:style-name="T120">anizuojamus meno, mokslo, amatų, sporto, švietimo, kultūros, religijos, labdaros, turizmo, tarptautinio bendradarbiavimo ir kitais nesusijusiais su pelno siekimu tikslais, taip pat šiems tikslams skirtai profesinei įrangai;</text:span></text:p>
      <text:p text:style-name="P121"><text:span text:style-name="T122">2.4.2</text:span><text:span text:style-name="T123">. skirtoms ministerijom</text:span><text:span text:style-name="T124">s, kitoms valstybinėms tarnyboms ir biudžetinėms įstaigoms.</text:span></text:p>
      <text:p text:style-name="P125"><text:span text:style-name="T126">2.5</text:span><text:span text:style-name="T127">. Muitinės departamentas prie Finansų ministerijos arba regioninės muitinės, gavusios šio departamento pavedimą, turi teisę sudaryti su Lietuvos Respublikoje įregistruotais ūkio subjektai</text:span><text:span text:style-name="T128">s, kuriems nustatytąja tvarka suteiktas muitinės garanto statusas, bendrosios garantijos taikymo atliekant muitinės procedūras sutartis.</text:span><text:s/></text:p>
      <text:p text:style-name="P129">Papildyta punktu:</text:p>
      <text:p text:style-name="P130"><text:span text:style-name="T131">Nr.<text:s/></text:span><text:a xlink:href="https://www.e-tar.lt/portal/legalAct.html?documentId=TAR.6A15231A9B1B" office:target-frame-name="_top" xlink:show="replace"><text:span text:style-name="T132">1357</text:span></text:a><text:span text:style-name="T133">,<text:s/></text:span><text:span text:style-name="T134">1995-10-18, Žin., 1995, Nr. 87-1968 (1995-10-25), i. k. 0951100NUTA00001357</text:span></text:p>
      <text:p text:style-name="Normal"/>
      <text:p text:style-name="P135"><text:span text:style-name="T136">3</text:span><text:span text:style-name="T137">. Laikyti, jog yra tikslinga netaikyti šio nutarimo nuostatų tais atvejais, kai įdiegta Lietuvos Respublikos tarptautinėse sutartyse nustatyta garantijų sistema.</text:span></text:p>
      <text:p text:style-name="P138"><text:span text:style-name="T139">4</text:span><text:span text:style-name="T140">.<text:s/></text:span><text:span text:style-name="T141">Prašyti Lietuvos banką teikti Muitinės departamentui prie Finansų ministerijos informaciją apie banko įstaigų teikiamų garantijų patikimumą.</text:span></text:p>
      <text:p text:style-name="P142"><text:span text:style-name="T143">5</text:span><text:span text:style-name="T144">. Įpareigoti Užsienio reikalų ministeriją informuoti užsienio valstybių diplomatines atstovybes apie garantijų</text:span><text:span text:style-name="T145"><text:s/>taikymo atliekant muitinės procedūras tvarkos pasikeitimą.</text:span></text:p>
      <text:p text:style-name="P146"><text:span text:style-name="T147">6</text:span><text:span text:style-name="T148">. Pripažinti netekusiais galios:</text:span></text:p>
      <text:p text:style-name="P149"><text:span text:style-name="T150">6.1</text:span><text:span text:style-name="T151">. Lietuvos Respublikos Vyriausybės 1993 m. gruodžio 6 d. nutarimą Nr. 903 „Dėl garantijų taikymo atliekant muitinės procedūras“ (Žin., 1993, Nr.<text:s/></text:span><text:a xlink:href="https://www.e-tar.lt/portal/lt/legalAct/TAR.33D51A24ABB9" office:target-frame-name="_blank" xlink:show="new"><text:span text:style-name="T152">68-1281</text:span></text:a><text:span text:style-name="T153">);</text:span></text:p>
      <text:p text:style-name="P154"><text:span text:style-name="T155">6.2</text:span><text:span text:style-name="T156">. Lietuvos Respublikos Vyriausybės 1994 m. gegužės 23 d. nutarimą Nr. 399 „Dėl Lietuvos Respublikos Vyriausybės 1993 m. gruodžio 6 d. nutarimo Nr. 903 dalinio pak</text:span><text:span text:style-name="T157">eitimo“ (Žin., 1994, Nr.<text:s/></text:span><text:a xlink:href="https://www.e-tar.lt/portal/lt/legalAct/TAR.C6A9907EEFE2" office:target-frame-name="_blank" xlink:show="new"><text:span text:style-name="T158">40-731</text:span></text:a><text:span text:style-name="T159">);</text:span></text:p>
      <text:p text:style-name="P160"><text:span text:style-name="T161">6.3</text:span><text:span text:style-name="T162">. Lietuvos Respublikos Vyriausybės 1994 m. liepos 5 d. nutarimą Nr. 565 „Dėl Lietuvos Respublikos Vyriausybės 1993 m. gruodžio 6 d</text:span><text:span text:style-name="T163">. nutarimo Nr. 903 dalinio pakeitimo“ (Žin., 1994, Nr.<text:s/></text:span><text:a xlink:href="https://www.e-tar.lt/portal/lt/legalAct/TAR.6D5663169B5E" office:target-frame-name="_blank" xlink:show="new"><text:span text:style-name="T164">53-1012</text:span></text:a><text:span text:style-name="T165">);</text:span></text:p>
      <text:p text:style-name="P166"><text:span text:style-name="T167">6.4</text:span><text:span text:style-name="T168">. Lietuvos Respublikos Vyriausybės 1994 m. gruodžio 22 d. nutarimą Nr. 1293 „Dėl Lietuvos Respublik</text:span><text:span text:style-name="T169">os Vyriausybės 1993 m. gruodžio 6 d. nutarimo Nr. 903 papildymo“ (Žin., 1994, Nr.<text:s/></text:span><text:a xlink:href="https://www.e-tar.lt/portal/lt/legalAct/TAR.194EA77291AD" office:target-frame-name="_blank" xlink:show="new"><text:span text:style-name="T170">101-2030</text:span></text:a><text:span text:style-name="T171">).</text:span></text:p>
      <text:p text:style-name="P172"/>
      <text:p text:style-name="P173"/>
      <text:p text:style-name="P174"/>
      <text:p text:style-name="P175"><text:span text:style-name="T176">MINISTRAS PIRMININKAS</text:span><text:span text:style-name="T177"><text:tab/>ADOLFAS ŠLEŽEVIČIUS</text:span></text:p>
      <text:p text:style-name="P178"/>
      <text:p text:style-name="P179"/>
      <text:p text:style-name="P180"/>
      <text:p text:style-name="P181">FINANSŲ MINISTRAS<text:tab/>REINOLDIJUS ŠARKINAS</text:p>
      <text:p text:style-name="P182"/>
      <text:soft-page-break/>
      <text:p text:style-name="P183">PATVIRTINTA</text:p>
      <text:p text:style-name="P191">Lietuvos Respublikos Vyriausybės</text:p>
      <text:p text:style-name="P192">1995 m. balandžio 7 d. nutarimu<text:s/></text:p>
      <text:p text:style-name="P193">Nr. 497</text:p>
      <text:p text:style-name="P194"/>
      <text:p text:style-name="P195"><text:span text:style-name="T196">Muitinės garanto statuso suteikimo<text:s/></text:span><text:span text:style-name="T197">Lietuvos Respublikos ūkio subjektams tvarka</text:span></text:p>
      <text:p text:style-name="P198"/>
      <text:p text:style-name="P199"><text:span text:style-name="T200">1</text:span><text:span text:style-name="T201">. Ši tvarka reglamentuoja muitinės garantų – Lietuvos Respublikoje įregistruotų ūkio subjektų, kurių pateiktos garantijos, susijusios su prekėms taikoma muitinės procedūra, priimamos muitinės įstaigose, reg</text:span><text:span text:style-name="T202">istravimą Muitinės departamente prie Finansų ministerijos (toliau vadinama – Muitinės departamentas).</text:span></text:p>
      <text:p text:style-name="P203"><text:span text:style-name="T204">2</text:span><text:span text:style-name="T205">. Ūkio subjektai, pageidaujantys, kad jiems būtų suteiktas muitinės garanto statusas (toliau vadinama – ūkio subjektai), turi pateikti Muitinės depar</text:span><text:span text:style-name="T206">tamentui (adresu – A. Jakšto g. 1/25, Vilnius) šiuos dokumentus:</text:span></text:p>
      <text:p text:style-name="P207"><text:span text:style-name="T208">2.1</text:span><text:span text:style-name="T209">. prašymą Muitinės departamento direktoriui;</text:span></text:p>
      <text:p text:style-name="P210"><text:span text:style-name="T211">2.2</text:span><text:span text:style-name="T212">. ūkio subjekto registracijos pažymėjimą;</text:span></text:p>
      <text:p text:style-name="P213"><text:span text:style-name="T214">2.3</text:span><text:span text:style-name="T215">. banko įstaigos raštą, kuriuo laiduojama už muitinės garanto įsipareigojimus atlieka</text:span><text:span text:style-name="T216">nt muitinės procedūras, jeigu ūkio subjekto pateikiamų garantijų bendra suma skaičiuojama nuo sumos, už kurią laiduoja banko įstaiga;</text:span></text:p>
      <text:p text:style-name="P217"><text:span text:style-name="T218">2.4</text:span><text:span text:style-name="T219">. pažymą apie įmonės įregistruotą ir suformuotą įstatinį kapitalą, patvirtintą miesto (rajono), kuriame įregistruot</text:span><text:span text:style-name="T220">as ūkio subjektas, mokesčių inspekcijos, jeigu ūkio subjekto pateikiamų garantijų bendra suma skaičiuojama nuo įmonės įstatinio kapitalo dydžio;</text:span></text:p>
      <text:p text:style-name="P221"><text:span text:style-name="T222">2.5</text:span><text:span text:style-name="T223">. muitinės, kurios veiklos zonoje yra ūkio subjekto buveinė, išvadą apie ūkio subjekto įsipareigojimų mu</text:span><text:span text:style-name="T224">itinei vykdymą ir jo padarytus pažeidimus;</text:span></text:p>
      <text:p text:style-name="P225"><text:span text:style-name="T226">2.6</text:span><text:span text:style-name="T227">. įsipareigojimą, kad ne rečiau kaip kartą per ketvirtį (muitinei pareikalavus – ir dažniau) pateiks muitinei pažymas apie įregistruotą ir suformuotą įstatinį kapitalą, jeigu ūkio subjekto pateikiamų garant</text:span><text:span text:style-name="T228">ijų bendra suma skaičiuojama nuo įmonės įstatinio kapitalo dydžio;</text:span></text:p>
      <text:p text:style-name="P229"><text:span text:style-name="T230">2.7</text:span><text:span text:style-name="T231">. užpildytą Muitinės departamento nustatytos formos muitinės garanto informacinį lapą, patvirtintą įmonę įregistravusio Lietuvos Respublikos įmonių rejestro tvarkytojo.</text:span></text:p>
      <text:p text:style-name="P232"><text:span text:style-name="T233">3</text:span><text:span text:style-name="T234">.<text:s/></text:span><text:span text:style-name="T235">Muitinės departamentas, atsižvelgdamas į muitinės pažymoje nurodytus ūkio subjekto pažeidimus, turi teisę nesuteikti jam muitinės garanto statuso. Apie šį sprendimą ūkio subjektas informuojamas raštu, nurodant priežastis. Ūkio subjektas turi teisę pakartot</text:span><text:span text:style-name="T236">inai kreiptis dėl muitinės garanto statuso suteikimo, praėjus ne mažiau kaip vienam mėnesiui nuo Muitinės departamento sprendimo priėmimo dienos.</text:span></text:p>
      <text:p text:style-name="P237"><text:span text:style-name="T238">4</text:span><text:span text:style-name="T239">. Suteikdamas muitinės garanto statusą, Muitinės departamentas išduoda muitinės garantui liudijimą (forma</text:span><text:span text:style-name="T240"><text:s/>pridedama).</text:span></text:p>
      <text:p text:style-name="P241"><text:span text:style-name="T242">Liudijimą pasirašo Muitinės departamento direktorius.</text:span></text:p>
      <text:p text:style-name="P243"><text:span text:style-name="T244">5</text:span><text:span text:style-name="T245">. Lietuvos Respublikoje įregistruotų ūkio subjektų, kuriems nustatytąja tvarka suteiktas muitinės garanto statusas, pateiktų garantijų suma negali viršyti vienos iš šių sumų:</text:span></text:p>
      <text:p text:style-name="P246"><text:span text:style-name="T247">5.1</text:span><text:span text:style-name="T248">. ši</text:span><text:span text:style-name="T249">o garanto įregistruoto įstatinio kapitalo 50 procentų vertės;</text:span></text:p>
      <text:p text:style-name="P250"><text:span text:style-name="T251">5.2</text:span><text:span text:style-name="T252">. sumos, už kurią, kaip už muitinės garanto įsipareigojimus atliekant muitinės procedūras, laiduoja banko įstaiga;</text:span></text:p>
      <text:p text:style-name="P253"><text:span text:style-name="T254">5.3</text:span><text:span text:style-name="T255">. nurodytų šios tvarkos 5.1 ir 5.2 punktuose abiejų sumų kartu.</text:span></text:p>
      <text:p text:style-name="P256"><text:span text:style-name="T257">6</text:span><text:span text:style-name="T258">. Jeigu muitinės garantas nesilaiko jo veiklą ir prievoles reglamentuojančių Lietuvos Respublikos įstatymų ir kitų teisės aktų, Muitinės departamentas muitinės teikimu turi teisę panaikinti jam muitinės garanto statusą ir atimti iš jo liudijimą. Ūkio</text:span><text:span text:style-name="T259"><text:s/>subjektas, kuriam buvo panaikintas muitinės garanto statusas, turi teisę kreiptis į Muitinės departamentą dėl muitinės garanto statuso suteikimo praėjus vieneriems metams nuo Muitinės departamento sprendimo panaikinti jam muitinės garanto statusą ir atimt</text:span><text:span text:style-name="T260">i iš jo liudijimą priėmimo dienos.</text:span></text:p>
      <text:p text:style-name="P261"><text:span text:style-name="T262">7</text:span><text:span text:style-name="T263">. Muitinė neatsako už nuostolius, kuriuos ūkio subjektai patiria nesilaikydami šios tvarkos reikalavimų.</text:span></text:p>
      <text:p text:style-name="P264"><text:span text:style-name="T265">8</text:span><text:span text:style-name="T266">. Ūkio subjektai, nesutinkantys su muitinės sprendimais, turi teisę juos apskųsti Lietuvos Respublikos įst</text:span><text:span text:style-name="T267">atymų nustatyta tvarka.</text:span></text:p>
      <text:p text:style-name="P268"><text:span text:style-name="T269">9</text:span><text:span text:style-name="T270">. Ši tvarka taikoma iki 1995 m. birželio 30 dienos.</text:span><text:s/></text:p>
      <text:p text:style-name="P271">Punkto pakeitimai:</text:p>
      <text:p text:style-name="P272"><text:span text:style-name="T273">Nr.<text:s/></text:span><text:a xlink:href="https://www.e-tar.lt/portal/legalAct.html?documentId=TAR.AD30D279C180" office:target-frame-name="_top" xlink:show="replace"><text:span text:style-name="T274">747</text:span></text:a><text:span text:style-name="T275">, 1995-05-26, Žin., 1995, Nr. 46-1124 (1995-06-02), i. k. 0951100N</text:span><text:span text:style-name="T276">UTA00000747</text:span></text:p>
      <text:p text:style-name="Normal"/>
      <text:p text:style-name="P277"><text:span text:style-name="T278">______________</text:span></text:p>
      <text:soft-page-break/>
      <text:p text:style-name="P279">Forma</text:p>
      <text:p text:style-name="P287"/>
      <text:p text:style-name="P288"><text:span text:style-name="T289">Muitinės departamentas prie Lietuvos Respublikos finansų ministerijos</text:span></text:p>
      <text:p text:style-name="P290"/>
      <text:p text:style-name="P291"><text:span text:style-name="T292">LIUDIJIMAS Nr.</text:span></text:p>
      <text:p text:style-name="P293"/>
      <text:p text:style-name="P294">Vadovaujantis Lietuvos Respublikos Vyriausybės 1995 m. balandžio 7 d. nutarimu Nr. 497 „Dėl<text:s/>garantijų taikymo atliekant muitinės procedūras“,<text:tab/></text:p>
      <text:p text:style-name="P295"><text:tab/>(muitinės garanto pavadinimas<text:s/></text:p>
      <text:p text:style-name="P296"><text:tab/>,</text:p>
      <text:p text:style-name="P297"><text:span text:style-name="T298"><text:tab/>ir adresas)</text:span></text:p>
      <text:p text:style-name="P299">įregistruotam 199__m.<text:tab/>mėn.___d., registracijos Nr.____ Lietuvos Respublikos įmonių rejestre, atsiskaitomosios sąskaitos Nr.<text:tab/>,</text:p>
      <text:p text:style-name="P300"><text:tab/>(banko įstaigos pavadinimas ir<text:s/>adresas)</text:p>
      <text:p text:style-name="P301">suteiktas muitinės garanto statusas teikti garantijas<text:tab/>.</text:p>
      <text:p text:style-name="P302"><text:tab/>(suma žodžiais)</text:p>
      <text:p text:style-name="P303"/>
      <text:p text:style-name="P304">Direktorius<text:tab/>(Parašas)<text:tab/>(Vardo raidė ir pavardė)</text:p>
      <text:p text:style-name="P305"><text:tab/>A. V.</text:p>
      <text:p text:style-name="P306"/>
      <text:p text:style-name="P307">199__m.<text:tab/>mėn.___d.</text:p>
      <text:p text:style-name="P308"><text:span text:style-name="T309">______________</text:span></text:p>
      <text:soft-page-break/>
      <text:p text:style-name="P310">PATVIRTINTA</text:p>
      <text:p text:style-name="P318">Lietuvos Respublikos Vyriausybės</text:p>
      <text:p text:style-name="P319">1995 m. balandžio 7 d. nutarimu<text:s/></text:p>
      <text:p text:style-name="P320">Nr. 497</text:p>
      <text:p text:style-name="P321"/>
      <text:p text:style-name="P322"><text:span text:style-name="T323">Muitinės garanto statuso suteikimo banko įstaigoms ir draudimo organizacijoms tvarka</text:span></text:p>
      <text:p text:style-name="P324"/>
      <text:p text:style-name="P325"><text:span text:style-name="T326">1</text:span><text:span text:style-name="T327">. Ši tvarka reglamentuoja banko įstaigų ir draudimo organizacijų, kurių pateiktos garantijos, susijusios su prekėms taikoma muitinės<text:s/></text:span><text:span text:style-name="T328">procedūra, priimamos muitinės įstaigose, registravimą Muitinės departamente prie Finansų ministerijos (toliau vadinama – Muitinės departamentas).</text:span></text:p>
      <text:p text:style-name="P329"><text:span text:style-name="T330">2</text:span><text:span text:style-name="T331">. Banko įstaigos, pageidaujančios, kad joms būtų suteiktas muitinės garanto statusas, turi pateikti Muiti</text:span><text:span text:style-name="T332">nės departamentui (adresu – A. Jakšto g. 1/25, Vilnius) šiuos dokumentus:</text:span></text:p>
      <text:p text:style-name="P333"><text:span text:style-name="T334">2.1</text:span><text:span text:style-name="T335">. prašymą Muitinės departamento direktoriui;</text:span></text:p>
      <text:p text:style-name="P336"><text:span text:style-name="T337">2.2</text:span><text:span text:style-name="T338">. banko įstaigos registracijos pažymėjimą;</text:span></text:p>
      <text:p text:style-name="P339"><text:span text:style-name="T340">2.3.</text:span><text:span text:style-name="T341"><text:s/>Neteko galios nuo 1995-06-03</text:span></text:p>
      <text:p text:style-name="P342">Punkto naikinimas:</text:p>
      <text:p text:style-name="P343"><text:span text:style-name="T344">Nr.<text:s/></text:span><text:a xlink:href="https://www.e-tar.lt/portal/legalAct.html?documentId=TAR.AD30D279C180" office:target-frame-name="_top" xlink:show="replace"><text:span text:style-name="T345">747</text:span></text:a><text:span text:style-name="T346">, 1995-05-26, Žin. 1995, Nr. 46-1124 (1995-06-02), i. k. 0951100NUTA00000747</text:span></text:p>
      <text:p text:style-name="Normal"/>
      <text:p text:style-name="P347"><text:span text:style-name="T348">2.4</text:span><text:span text:style-name="T349">. banko įstaigos ir Muitinės departamento sutarties dėl bendradarbiavimo taikant garanti</text:span><text:span text:style-name="T350">jas, susijusias su muitinės procedūra, projektą;</text:span></text:p>
      <text:p text:style-name="P351"><text:span text:style-name="T352">2.5</text:span><text:span text:style-name="T353">. užpildytą Muitinės departamento nustatytos formos muitinės garanto informacinį lapą.</text:span></text:p>
      <text:p text:style-name="P354">Punkto pakeitimai:</text:p>
      <text:p text:style-name="P355"><text:span text:style-name="T356">Nr.<text:s/></text:span><text:a xlink:href="https://www.e-tar.lt/portal/legalAct.html?documentId=TAR.AD30D279C180" office:target-frame-name="_top" xlink:show="replace"><text:span text:style-name="T357">747</text:span></text:a><text:span text:style-name="T358">, 199</text:span><text:span text:style-name="T359">5-05-26, Žin., 1995, Nr. 46-1124 (1995-06-02), i. k. 0951100NUTA00000747</text:span></text:p>
      <text:p text:style-name="Normal"/>
      <text:p text:style-name="P360"><text:span text:style-name="T361">3</text:span><text:span text:style-name="T362">. Banko įstaigai muitinės garanto statusas suteikiamas įsigaliojus šios tvarkos 2.4 punkte nurodytai sutarčiai.</text:span></text:p>
      <text:p text:style-name="P363"><text:span text:style-name="T364">4</text:span><text:span text:style-name="T365">. Draudimo organizacijos, pageidaujančios, kad joms būtų s</text:span><text:span text:style-name="T366">uteiktas muitinės garanto statusas, turi pateikti Muitinės departamentui šiuos dokumentus:</text:span></text:p>
      <text:p text:style-name="P367"><text:span text:style-name="T368">4.1</text:span><text:span text:style-name="T369">. prašymą Muitinės departamento direktoriui;</text:span></text:p>
      <text:p text:style-name="P370"><text:span text:style-name="T371">4.2</text:span><text:span text:style-name="T372">. draudimo organizacijos registracijos pažymėjimą;</text:span></text:p>
      <text:p text:style-name="P373"><text:span text:style-name="T374">4.3.</text:span><text:span text:style-name="T375"><text:s/>Neteko galios nuo 1995-06-03</text:span></text:p>
      <text:p text:style-name="P376">Punkto naikinimas:</text:p>
      <text:p text:style-name="P377"><text:span text:style-name="T378">Nr</text:span><text:span text:style-name="T379">.<text:s/></text:span><text:a xlink:href="https://www.e-tar.lt/portal/legalAct.html?documentId=TAR.AD30D279C180" office:target-frame-name="_top" xlink:show="replace"><text:span text:style-name="T380">747</text:span></text:a><text:span text:style-name="T381">, 1995-05-26, Žin. 1995, Nr. 46-1124 (1995-06-02), i. k. 0951100NUTA00000747</text:span></text:p>
      <text:p text:style-name="Normal"/>
      <text:p text:style-name="P382"><text:span text:style-name="T383">4.4</text:span><text:span text:style-name="T384">. draudimo organizacijos ir Muitinės departamento sutarties dėl bendradarbiavimo<text:s/></text:span><text:span text:style-name="T385">taikant garantijas, susijusias su muitinės procedūra, projektą;</text:span></text:p>
      <text:p text:style-name="P386"><text:span text:style-name="T387">4.5</text:span><text:span text:style-name="T388">. pažymą apie įmonės įregistruotą ir suformuotą įstatinį kapitalą, patvirtintą miesto (rajono), kuriame įregistruotas ūkio subjektas, mokesčių inspekcijos;</text:span></text:p>
      <text:p text:style-name="P389"><text:span text:style-name="T390">4.6</text:span><text:span text:style-name="T391">. užpildytą Muitinės<text:s/></text:span><text:span text:style-name="T392">departamento nustatytos formos muitinės garanto informacinį lapą, patvirtintą Finansų ministerijos.</text:span></text:p>
      <text:p text:style-name="P393"><text:span text:style-name="T394">5</text:span><text:span text:style-name="T395">. Draudimo organizacijai muitinės garanto statusas suteikiamas įsigaliojus šios tvarkos 4.4 punkte nurodytai sutarčiai.</text:span></text:p>
      <text:p text:style-name="P396"><text:span text:style-name="T397">______________</text:span></text:p>
      <text:p text:style-name="Normal"/>
      <text:p text:style-name="P398"/>
      <text:p text:style-name="P399"/>
      <text:p text:style-name="P400"><text:span text:style-name="T401">Pakeiti</text:span><text:span text:style-name="T402">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AD30D279C180" office:target-frame-name="_top" xlink:show="replace"><text:span text:style-name="T410">747</text:span></text:a><text:span text:style-name="T411">, 1995-05-26, Žin., 1995, Nr. 46-1124 (1995-06-02), i. k. 0951100NUTA00000747</text:span></text:p>
      <text:p text:style-name="P412"><text:span text:style-name="T413">Dėl Muitinės garanto statuso suteikim</text:span><text:span text:style-name="T414">o patikimiems Lietuvos Respublikos ūkio subjektams, kurių sąrašą tvirtina Finansų ministerija kitų ministerijų teikimu, tvarkos patvirtinimo ir Lietuvos Respublikos Vyriausybės 1995 m. balandžio 7 d. nutarimo Nr. 497 "Dėl garantijų taikymo tvarkos atliekan</text:span><text:span text:style-name="T415">t muitinės procedūras" dalini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6A15231A9B1B" office:target-frame-name="_top" xlink:show="replace"><text:span text:style-name="T423">1357</text:span></text:a><text:span text:style-name="T424">, 1995-10-18, Žin., 1995, Nr. 87-1968 (1995-10-25), i. k. 0951100NUTA00001357</text:span></text:p>
      <text:p text:style-name="P425"><text:span text:style-name="T426">Dėl Lietuvos Respublikos Vyriausybės 1995 m. balandžio 7 d. nutarimo Nr. 497 "Dėl garantijų taikymo tvarkos atliekant muitinės procedūras" papildy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2.884in"/>
          <style:tab-stop style:type="right" style:position="5.7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 style:parent-style-name="DefaultParagraphFont" style:family="text">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fo:language="en" fo:country="GB"/>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draw:frame draw:style-name="F186" text:anchor-type="paragraph" svg:y="0.0006in" draw:z-index="0"><draw:text-box fo:min-height="0in" fo:min-width="0in"><text:p text:style-name="P184"><text:span text:style-name="T187"><text:page-number text:fixed="false">2</text:page-number></text:span></text:p></draw:text-box></draw:frame></text:p>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2</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3" style:name="MPF3" style:page-layout-name="PL3">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0:55:00Z</meta:creation-date>
    <dc:date>2018-02-28T10:55:00Z</dc:date>
    <meta:template xlink:href="Normal.dotm" xlink:type="simple"/>
    <meta:editing-cycles>2</meta:editing-cycles>
    <meta:editing-duration>PT0S</meta:editing-duration>
    <meta:document-statistic meta:page-count="7" meta:paragraph-count="148" meta:word-count="1725" meta:character-count="13967" meta:row-count="458" meta:non-whitespace-character-count="12390"/>
  </office:meta>
</office:document-meta>
</file>