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style>
    <style:style style:name="P11" style:parent-style-name="TeisesAktoRusis" style:family="paragraph">
      <style:paragraph-properties fo:margin-top="0in" fo:margin-bottom="0in" fo:line-height="100%" fo:text-indent="0in"/>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style>
    <style:style style:name="T16" style:parent-style-name="DefaultParagraphFont" style:family="text">
      <style:text-properties style:font-name="Times New Roman" fo:letter-spacing="normal" fo:font-size="11pt" style:font-size-asian="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BodyText2"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fo:language="lt" fo:country="LT"/>
    </style:style>
    <style:style style:name="P2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indent="0.5in"/>
      <style:text-properties style:font-name="Times New Roman" fo:font-size="11pt" style:font-size-asian="11pt" fo:language="lt" fo:country="LT"/>
    </style:style>
    <style:style style:name="P60" style:parent-style-name="Normal" style:family="paragraph">
      <style:paragraph-properties fo:text-indent="0.5in"/>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P62" style:parent-style-name="DokParasas"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fo:language="lt" fo:country="LT"/>
    </style:style>
    <style:style style:name="P64" style:parent-style-name="Normal" style:family="paragraph">
      <style:paragraph-properties fo:text-indent="0.5in"/>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P6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7"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8"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0"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1"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2"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3"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4"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5"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6" style:parent-style-name="Normal" style:family="paragraph">
      <style:paragraph-properties fo:text-indent="0.5in"/>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P78" style:parent-style-name="Normal" style:family="paragraph">
      <style:paragraph-properties fo:text-indent="0.5in"/>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DokParasas" style:family="paragraph">
      <style:paragraph-properties fo:line-height="100%">
        <style:tab-stops/>
      </style:paragraph-properties>
      <style:text-properties style:font-name="Times New Roman" fo:font-size="11pt" style:font-size-asian="11pt"/>
    </style:style>
    <style:style style:name="P81" style:parent-style-name="Normal" style:family="paragraph">
      <style:paragraph-properties fo:text-indent="0.5in"/>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P83" style:parent-style-name="BodyText" style:family="paragraph">
      <style:paragraph-properties fo:margin-top="0in" fo:margin-bottom="0in" fo:text-indent="0.5in"/>
    </style:style>
    <style:style style:name="T8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8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6" style:parent-style-name="Normal" style:family="paragraph">
      <style:paragraph-properties fo:text-indent="0.5in"/>
      <style:text-properties style:font-name="Times New Roman" fo:font-size="11pt" style:font-size-asian="11pt" fo:language="lt" fo:country="LT"/>
    </style:style>
    <style:style style:name="P87"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text-properties style:font-name="Times New Roman" fo:font-size="11pt" style:font-size-asian="11pt" fo:language="lt" fo:country="LT"/>
    </style:style>
    <style:style style:name="P102" style:parent-style-name="DokParasas" style:family="paragraph">
      <style:paragraph-properties fo:text-align="start" fo:line-height="100%" fo:text-indent="0in"/>
      <style:text-properties style:font-name="Times New Roman" fo:font-size="11pt" style:font-size-asian="11pt"/>
    </style:style>
    <style:style style:name="P103" style:parent-style-name="DokParasas" style:family="paragraph">
      <style:paragraph-properties fo:text-align="start" fo:line-height="100%" fo:text-indent="0in"/>
      <style:text-properties style:font-name="Times New Roman" fo:font-size="11pt" style:font-size-asian="11pt"/>
    </style:style>
    <style:style style:name="P104" style:parent-style-name="DokParasas" style:family="paragraph">
      <style:paragraph-properties fo:text-align="start" fo:line-height="100%" fo:text-indent="0in">
        <style:tab-stops>
          <style:tab-stop style:type="right" style:position="6.1034in"/>
        </style:tab-stops>
      </style:paragraph-properties>
    </style:style>
    <style:style style:name="T105" style:parent-style-name="DefaultParagraphFont" style:family="text">
      <style:text-properties style:font-name="Times New Roman" fo:text-transform="uppercase" fo:font-size="11pt" style:font-size-asian="11pt"/>
    </style:style>
    <style:style style:name="T106" style:parent-style-name="DefaultParagraphFont" style:family="text">
      <style:text-properties style:font-name="Times New Roman" fo:text-transform="uppercase" fo:font-size="11pt" style:font-size-asian="11pt"/>
    </style:style>
    <style:style style:name="T107" style:parent-style-name="DefaultParagraphFont" style:family="text">
      <style:text-properties style:font-name="Times New Roman" fo:text-transform="uppercase" fo:font-size="11pt" style:font-size-asian="11pt"/>
    </style:style>
    <style:style style:name="P108" style:parent-style-name="PlainText" style:family="paragraph">
      <style:paragraph-properties fo:text-align="center"/>
      <style:text-properties style:font-name="Times New Roman" style:font-name-asian="MS Mincho" fo:font-size="11pt" style:font-size-asian="11pt"/>
    </style:style>
    <style:style style:name="P109" style:parent-style-name="PlainText" style:family="paragraph">
      <style:paragraph-properties fo:text-align="justify"/>
      <style:text-properties style:font-name="Times New Roman" style:font-name-asian="MS Mincho" fo:font-weight="bold" style:font-weight-asian="bold" style:font-weight-complex="bold"/>
    </style:style>
    <style:style style:name="P110" style:parent-style-name="PlainText" style:family="paragraph">
      <style:paragraph-properties fo:text-align="justify"/>
      <style:text-properties style:font-name="Times New Roman" style:font-name-asian="MS Mincho" fo:font-weight="bold" style:font-weight-asian="bold" style:font-weight-complex="bold"/>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style>
    <style:style style:name="T116" style:parent-style-name="Hyperlink"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style>
    <style:style style:name="T124" style:parent-style-name="Hyperlink" style:family="text">
      <style:text-properties style:font-name="Times New Roman" style:font-name-asian="MS Mincho"/>
    </style:style>
    <style:style style:name="T125" style:parent-style-name="DefaultParagraphFont" style:family="text">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style>
    <style:style style:name="T132" style:parent-style-name="Hyperlink" style:family="text">
      <style:text-properties style:font-name="Times New Roman" style:font-name-asian="MS Mincho"/>
    </style:style>
    <style:style style:name="T133" style:parent-style-name="DefaultParagraphFont" style:family="text">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style>
    <style:style style:name="T140" style:parent-style-name="Hyperlink" style:family="text">
      <style:text-properties style:font-name="Times New Roman" style:font-name-asian="MS Mincho"/>
    </style:style>
    <style:style style:name="T141" style:parent-style-name="DefaultParagraphFont" style:family="text">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style>
    <style:style style:name="T148" style:parent-style-name="Hyperlink" style:family="text">
      <style:text-properties style:font-name="Times New Roman" style:font-name-asian="MS Mincho"/>
    </style:style>
    <style:style style:name="T149" style:parent-style-name="DefaultParagraphFont" style:family="text">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office:automatic-styles>
  <office:body>
    <office:text text:use-soft-page-breaks="true">
      <text:p text:style-name="P1"><text:span text:style-name="T5">Nutarimas skelbtas: Žin., 2006, Nr.<text:s/></text:span><text:a xlink:href="http://www3.lrs.lt/cgi-bin/preps2?a=286516&amp;b=" office:target-frame-name="_top" xlink:show="replace"><text:span text:style-name="T6">124-4674</text:span></text:a></text:p>
      <text:p text:style-name="P7">Neoficialus nutarimo tekstas</text:p>
      <text:p text:style-name="P8"/>
      <text:p text:style-name="P9"><text:span text:style-name="T10">LIETUVOS RESPUBLIKOS SEIMAS</text:span></text:p>
      <text:p text:style-name="P11"/>
      <text:p text:style-name="P12"><text:span text:style-name="T13">NUTARIMAS</text:span></text:p>
      <text:p text:style-name="P14"><text:span text:style-name="T15">DĖL SEIMO LAIKINOSIOS TYRIMO KOMISIJOS</text:span><text:span text:style-name="T16"><text:s/>J. ABROMAVIČIAUS ŽŪTIES TYRIMO APLINKYBĖMS NUSTATYTI SUDARYMO</text:span></text:p>
      <text:p text:style-name="P17"><text:span text:style-name="T18">2006</text:span><text:span text:style-name="T19"><text:s/>m.<text:s/></text:span><text:span text:style-name="T20">lapkričio</text:span><text:span text:style-name="T21"><text:s/></text:span><text:span text:style-name="T22">9</text:span><text:span text:style-name="T23"><text:s/>d. Nr.<text:s/></text:span><text:span text:style-name="T24">X-891</text:span><text:span text:style-name="T25"><text:line-break/>Vilnius</text:span></text:p>
      <text:p text:style-name="P26">Lietuvos <text:s text:c="3"/>Respublikos <text:s text:c="2"/>Seimas, <text:s text:c="2"/>vadovaudamasis <text:s text:c="2"/>Seimo <text:s text:c="2"/>statuto <text:s/>71–73 <text:s/>straipsniais, <text:s/>n u<text:s/>t a r i a :</text:p>
      <text:p text:style-name="P27"><text:span text:style-name="T28">1 straipsnis.</text:span></text:p>
      <text:p text:style-name="P29">Atsižvelgdamas į paviešintas (atskleistas) naujas faktines aplinkybes, susijusias su J. Abromavičiaus nužudymo byla, ir viešai pareikštas abejones dėl 1997 m. atlikto parlamentinio tyrimo, sudaryti Seimo laikinąją tyrimo komisiją<text:s/>J. Abromavičiaus žūties tyrimo aplinkybėms nustatyti.</text:p>
      <text:p text:style-name="P30"/>
      <text:p text:style-name="P31"><text:span text:style-name="T32">2 straipsnis.</text:span></text:p>
      <text:p text:style-name="P33">Komisiją sudaryti iš 12 Seimo narių pagal Seimo frakcijų proporcinio atstovavimo principą:</text:p>
      <text:p text:style-name="P34">1) Audronius AŽUBALIS;</text:p>
      <text:p text:style-name="P35">2) Vytautas ČEPAS;</text:p>
      <text:p text:style-name="P36">3) Virginijus DOMARKAS;<text:s/></text:p>
      <text:p text:style-name="P37">4) Loreta GRAUŽINIENĖ;<text:s/></text:p>
      <text:p text:style-name="P38">5) Jonas JUOZAPAITIS;<text:s/></text:p>
      <text:p text:style-name="P39">6) Vytautas KAMBLEVIČIUS;<text:s/></text:p>
      <text:p text:style-name="P40">7) Vaclovas KARBAUSKIS;<text:s/></text:p>
      <text:p text:style-name="P41">8) Valentinas MAZURONIS;<text:s/></text:p>
      <text:p text:style-name="P42">9) Skirmantas PABEDINSKAS;</text:p>
      <text:p text:style-name="P43">10) Juozas PALIONIS;<text:s/></text:p>
      <text:p text:style-name="P44">11) Jurgis RAZMA;<text:s/></text:p>
      <text:p text:style-name="P45">12) Rimantas REMEIKA.</text:p>
      <text:p text:style-name="P46">Straipsnio pakeitimai:</text:p>
      <text:p text:style-name="P47"><text:span text:style-name="T48">Nr.<text:s/></text:span><text:a xlink:href="http://www3.lrs.lt/cgi-bin/preps2?a=291369&amp;b=" office:target-frame-name="_top" xlink:show="replace"><text:span text:style-name="T49">X-1042</text:span></text:a><text:span text:style-name="T50">, 2007-01-18, Žin., 2007, Nr. 11-428 (2007-01-26)</text:span></text:p>
      <text:p text:style-name="P51"><text:span text:style-name="T52">Nr.<text:s/></text:span><text:a xlink:href="http://www3.lrs.lt/cgi-bin/preps2?a=295952&amp;b=" office:target-frame-name="_top" xlink:show="replace"><text:span text:style-name="T53">X-1105</text:span></text:a><text:span text:style-name="T54">, 2007-04-19, Žin., 2007, Nr. 46-1733 (2007-04-26)</text:span></text:p>
      <text:p text:style-name="P55"><text:span text:style-name="T56">Nr.<text:s/></text:span><text:a xlink:href="http://www3.lrs.lt/cgi-bin/preps2?a=298207&amp;b=" office:target-frame-name="_top" xlink:show="replace"><text:span text:style-name="T57">X-1148</text:span></text:a><text:span text:style-name="T58">, 2007-05-22, Žin., 2007, Nr. 60-2311 (2007-05-31)</text:span></text:p>
      <text:p text:style-name="P59"/>
      <text:p text:style-name="P60"><text:span text:style-name="T61">3 straipsnis.</text:span></text:p>
      <text:p text:style-name="P62">Seimo laikinosios tyrimo komisijos pirmininke paskirti Loretą GRAUŽINIENĘ, pavaduotoju – Vaclovą KARBAUSKĮ.</text:p>
      <text:p text:style-name="P63"/>
      <text:p text:style-name="P64"><text:span text:style-name="T65">4 straipsnis.</text:span></text:p>
      <text:p text:style-name="P66">Įpareigoti Komisiją, įvertinus 1997 m. atliktą parlamentinį J. Abromavičiaus žūties tyrimą, atsakyti į šiuos klausimus:<text:s/></text:p>
      <text:p text:style-name="P67">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68">2) kokie buvo 1997 m. vasario 13 d. sudarytos Seimo laikinosios komisijos J. Abromavičiaus žūties aplinkybėms ištirti rezultatai; kokios priežastys ir aplinkybės lėmė šį rezultatą; kada ir kaip buvo įvertintas komisijos atliktas darbas; kada ir kaip buvo realizuojamos laikinosios komisijos išvados;</text:p>
      <text:p text:style-name="P69">3) kuriuose Seimo struktūriniuose padaliniuose buvo nagrinėjamos J. Abromavičiaus žūties aplinkybės ir kokie šio nagrinėjimo rezultatai;</text:p>
      <text:p text:style-name="P70">4) ar buvo atvejų, kai teisėsaugos institucijų pareigūnams, tiriantiems J. Abromavičiaus žūties aplinkybes, buvo bandoma, pažeidžiant Konstituciją, daryti poveikį; jeigu taip, tai koks buvo to poveikio pobūdis ir kas jį darė;<text:s/></text:p>
      <text:p text:style-name="P71">5) kada, kokiu tikslu ir<text:s/>kieno iniciatyva vienas iš minimų J. Abromavičiaus nužudymo byloje asmenų A. Petrusevičius buvo įtrauktas į 1996 m. Seimo rinkimų daugiamandatėje apygardoje sąrašą;</text:p>
      <text:p text:style-name="P72">6) ar J. Abromavičiaus byloje minimas asmuo A. Petrusevičius 1990–2000 m. buvo patekęs į teisėsaugos institucijų akiratį; jei taip, tai dėl kokių veikų ir kokiomis aplinkybėmis;</text:p>
      <text:p text:style-name="P73">7) ar vienas iš minimų J. Abromavičiaus nužudymo byloje asmenų A. Petrusevičius, būdamas Seimo nariu, Seimo Nacionalinio saugumo komiteto ar kitų parlamentinių komisijų<text:s/>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74">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75">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text:s/>tarnybą personalas; kaip užtikrinamas departamento veiklos teisėtumas, kontrolė ir slaptos informacijos apsauga.</text:p>
      <text:p text:style-name="P76"><text:span text:style-name="T77"> </text:span></text:p>
      <text:p text:style-name="P78"><text:span text:style-name="T79">5 straipsnis.</text:span></text:p>
      <text:p text:style-name="P80">Šio nutarimo 4 straipsniu Komisijai nustatyti įgaliojimai nesuteikia jai teisės tirti ir konstatuoti nusikalstamų veikų buvimą<text:s/>konkrečių asmenų veiksmuose.<text:s/></text:p>
      <text:p text:style-name="P81"><text:span text:style-name="T82"> </text:span></text:p>
      <text:p text:style-name="P83"><text:span text:style-name="T84">6</text:span><text:span text:style-name="T85"><text:s/>straipsnis.</text:span></text:p>
      <text:p text:style-name="P86">Komisija tyrimo išvadas Seimui pateikia iki 2007 m. spalio 15 d.</text:p>
      <text:p text:style-name="P87">Straipsnio pakeitimai:</text:p>
      <text:p text:style-name="P88"><text:span text:style-name="T89">Nr.<text:s/></text:span><text:a xlink:href="http://www3.lrs.lt/cgi-bin/preps2?a=291237&amp;b=" office:target-frame-name="_top" xlink:show="replace"><text:span text:style-name="T90">X-1021</text:span></text:a><text:span text:style-name="T91">, 2007-01-17, Žin., 2007, Nr. 10-387 (2007-01-25</text:span><text:span text:style-name="T92">)</text:span></text:p>
      <text:p text:style-name="P93"><text:span text:style-name="T94">Nr.<text:s/></text:span><text:a xlink:href="http://www3.lrs.lt/cgi-bin/preps2?a=298207&amp;b=" office:target-frame-name="_top" xlink:show="replace"><text:span text:style-name="T95">X-1148</text:span></text:a><text:span text:style-name="T96">, 2007-05-22, Žin., 2007, Nr. 60-2311 (2007-05-31)</text:span></text:p>
      <text:p text:style-name="P97"><text:span text:style-name="T98">Nr.<text:s/></text:span><text:a xlink:href="http://www3.lrs.lt/cgi-bin/preps2?a=301260&amp;b=" office:target-frame-name="_top" xlink:show="replace"><text:span text:style-name="T99">X-1232</text:span></text:a><text:span text:style-name="T100">, 2007-06-28, Žin., 2007, Nr. 76-3005 (2007-07-10)</text:span></text:p>
      <text:p text:style-name="P101"/>
      <text:p text:style-name="P102"/>
      <text:p text:style-name="P103"/>
      <text:p text:style-name="P104"><text:span text:style-name="T105">Seimo Pirmininkas</text:span><text:span text:style-name="T106"><text:tab/></text:span><text:span text:style-name="T107">Viktoras Muntianas</text:span></text:p>
      <text:p text:style-name="P108">_________________</text:p>
      <text:p text:style-name="P109"/>
      <text:p text:style-name="P110">Pakeitimai:</text:p>
      <text:p text:style-name="P111"/>
      <text:p text:style-name="P112">1.</text:p>
      <text:p text:style-name="P113">Lietuvos Respublikos Seimas, Nutarimas</text:p>
      <text:p text:style-name="P114"><text:span text:style-name="T115">Nr.<text:s/></text:span><text:a xlink:href="http://www3.lrs.lt/cgi-bin/preps2?a=291237&amp;b=" office:target-frame-name="_top" xlink:show="replace"><text:span text:style-name="T116">X-1021</text:span></text:a><text:span text:style-name="T117">, 2007-01-17, Žin., 2007, Nr. 10-387 (2007-01-25)</text:span></text:p>
      <text:p text:style-name="P118">DĖL SEIMO NUTARIMO „DĖL SEIMO LAIKINOSIOS TYRIMO KOMISIJOS J. ABROMAVIČIAUS ŽŪTIES TYRIMO APLINKYBĖMS NUSTATYTI SUDARYMO“ 6 STRAIPSNIO PAKEITIMO</text:p>
      <text:p text:style-name="P119"/>
      <text:p text:style-name="P120">2.</text:p>
      <text:p text:style-name="P121">Lietuvos Respublikos Seimas, Nutarimas</text:p>
      <text:p text:style-name="P122"><text:span text:style-name="T123">Nr.<text:s/></text:span><text:a xlink:href="http://www3.lrs.lt/cgi-bin/preps2?a=291369&amp;b=" office:target-frame-name="_top" xlink:show="replace"><text:span text:style-name="T124">X-1042</text:span></text:a><text:span text:style-name="T125">, 2007-01-18, Žin., 2007, Nr. 11-428 (2007-01-26)</text:span></text:p>
      <text:p text:style-name="P126">DĖL SEIMO NUTARIMO „DĖL SEIMO LAIKINOSIOS TYRIMO KOMISIJOS J. ABROMAVIČIAUS ŽŪTIES TYRIMO APLINKYBĖMS NUSTATYTI SUDARYMO“ 2 STRAIPSNIO PAKEITIMO</text:p>
      <text:p text:style-name="P127"/>
      <text:p text:style-name="P128">3.</text:p>
      <text:p text:style-name="P129">Lietuvos Respublikos Seimas, Nutarimas</text:p>
      <text:p text:style-name="P130"><text:span text:style-name="T131">Nr.<text:s/></text:span><text:a xlink:href="http://www3.lrs.lt/cgi-bin/preps2?a=295952&amp;b=" office:target-frame-name="_top" xlink:show="replace"><text:span text:style-name="T132">X-1105</text:span></text:a><text:span text:style-name="T133">, 2007-04-19, Žin., 2007, Nr. 46-1733 (2007-04-26)</text:span></text:p>
      <text:p text:style-name="P134">DĖL SEIMO NUTARIMO „DĖL SEIMO LAIKINOSIOS TYRIMO KOMISIJOS J. ABROMAVIČIAUS ŽŪTIES TYRIMO APLINKYBĖMS NUSTATYTI SUDARYMO“ 2 STRAIPSNIO PAKEITIMO</text:p>
      <text:p text:style-name="P135"/>
      <text:p text:style-name="P136">4.</text:p>
      <text:p text:style-name="P137">Lietuvos Respublikos Seimas, Nutarimas</text:p>
      <text:p text:style-name="P138"><text:span text:style-name="T139">Nr.<text:s/></text:span><text:a xlink:href="http://www3.lrs.lt/cgi-bin/preps2?a=298207&amp;b=" office:target-frame-name="_top" xlink:show="replace"><text:span text:style-name="T140">X-1148</text:span></text:a><text:span text:style-name="T141">, 2007-05-22, Žin., 2007, Nr. 60-2311 (2007-05-31)</text:span></text:p>
      <text:p text:style-name="P142">DĖL SEIMO NUTARIMO „DĖL SEIMO LAIKINOSIOS TYRIMO KOMISIJOS J. ABROMAVIČIAUS ŽŪTIES TYRIMO APLINKYBĖMS NUSTATYTI SUDARYMO“ 2 IR 6 STRAIPSNIŲ PAKEITIMO</text:p>
      <text:p text:style-name="P143"/>
      <text:p text:style-name="P144">5.</text:p>
      <text:p text:style-name="P145">Lietuvos Respublikos Seimas, Nutarimas</text:p>
      <text:p text:style-name="P146"><text:span text:style-name="T147">Nr.<text:s/></text:span><text:a xlink:href="http://www3.lrs.lt/cgi-bin/preps2?a=301260&amp;b=" office:target-frame-name="_top" xlink:show="replace"><text:span text:style-name="T148">X-1232</text:span></text:a><text:span text:style-name="T149">, 2007-06-28, Žin., 2007, Nr. 76-3005 (2007-07-10)</text:span></text:p>
      <text:p text:style-name="P150">DĖL SEIMO NUTARIMO „DĖL SEIMO LAIKINOSIOS TYRIMO KOMISIJOS J. ABROMAVIČIAUS ŽŪTIES TYRIMO APLINKYBĖMS NUSTATYTI SUDARYMO“ 6 STRAIPSNIO PAKEITIMO</text:p>
      <text:p text:style-name="P151"/>
      <text:p text:style-name="P152">*** Pabaiga ***</text:p>
      <text:p text:style-name="P153"/>
      <text:p text:style-name="P154"/>
      <text:p text:style-name="P155">Redagavo: Aušrinė Trapinskienė (2007-07-10)</text:p>
      <text:p text:style-name="P156"><text:s text:c="18"/>autrap@lrs.lt</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2:19:00Z</meta:creation-date>
    <dc:date>2015-02-14T02:19:00Z</dc:date>
    <meta:print-date>2006-11-10T07:45:00Z</meta:print-date>
    <meta:template xlink:href="TA_CENTR" xlink:type="simple"/>
    <meta:editing-cycles>2</meta:editing-cycles>
    <meta:editing-duration>PT0S</meta:editing-duration>
    <meta:document-statistic meta:page-count="1" meta:paragraph-count="14" meta:word-count="4540" meta:character-count="7114" meta:row-count="21" meta:non-whitespace-character-count="2588"/>
  </office:meta>
</office:document-meta>
</file>