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style:tab-stops>
          <style:tab-stop style:type="right" style:position="6.6937in"/>
        </style:tab-stops>
      </style:paragraph-properties>
      <style:text-properties fo:text-transform="uppercase"/>
    </style:style>
    <style:style style:name="P357" style:parent-style-name="Normal" style:family="paragraph">
      <style:paragraph-properties fo:text-align="center"/>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8-04-23 iki 2009-09-19</text:span></text:p>
      <text:p text:style-name="P10"/>
      <text:p text:style-name="P11"><text:span text:style-name="T12">Nutarimas paskelbtas: Žin. 2004, Nr.<text:s/></text:span><text:a xlink:href="https://www.e-tar.lt/portal/legalAct.html?documentId=TAR.6FAC9BAF65DB" office:target-frame-name="_top" xlink:show="replace"><text:span text:style-name="T13">156-5701</text:span></text:a><text:span text:style-name="T14">, i. k. 1041100NUTA00001316</text:span></text:p>
      <text:p text:style-name="P15"/>
      <text:p text:style-name="P16"><text:span text:style-name="T17"/><text:span text:style-name="T18">LIETUVOS RESPUBLIKOS VYRIAUSYBĖ</text:span></text:p>
      <text:p text:style-name="P19"/>
      <text:p text:style-name="P20">N U T A R I M A S</text:p>
      <text:p text:style-name="P21">DĖL NORMATYVINIŲ STATINIO SAUGOS IR PASKIRTIES DOKUMENTŲ NORMAVIMO SRIČIŲ PASKIRSTYMO TARP VALSTYBĖS INSTITUCIJŲ</text:p>
      <text:p text:style-name="P22"/>
      <text:p text:style-name="P23">2004 m. spalio 21 d. Nr. 1316</text:p>
      <text:p text:style-name="P24">Vilnius</text:p>
      <text:p text:style-name="P25"/>
      <text:p text:style-name="P26"><text:span text:style-name="T27">Vadovaudamasi Lie</text:span><text:span text:style-name="T28">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4,</text:span><text:span text:style-name="T33"><text:s/>Nr.<text:s/></text:span><text:a xlink:href="https://www.e-tar.lt/portal/lt/legalAct/TAR.F0F5AD6471BE" office:target-frame-name="_blank" xlink:show="new"><text:span text:style-name="T34">73-2545</text:span></text:a><text:span text:style-name="T35">) 8 straipsnio 5 dalies nuostatomis, Lietuvos Respublikos Vyriausybė<text:s/></text:span><text:span text:style-name="T36">nutari</text:span><text:span text:style-name="T37">a:</text:span></text:p>
      <text:p text:style-name="P38"><text:span text:style-name="T39">Paskirstyti normatyvinių statinio saugos ir paskirties dokumentų normavimo<text:s/></text:span><text:span text:style-name="T40">sritis tarp valstybės institucijų:</text:span></text:p>
      <text:p text:style-name="P41"><text:span text:style-name="T42">1</text:span><text:span text:style-name="T43">. Aplinkos ministerija:</text:span></text:p>
      <text:p text:style-name="P44"><text:span text:style-name="T45">1.1</text:span><text:span text:style-name="T46">. normatyvinių statinio saugos dokumentų normavimo sritys yra aplinkos apsaugos ir planuojamos ūkinės veiklos poveikio aplinkai vertinimo, saugomų teritorijų apsaugos, kraštovaizdžio apsa</text:span><text:span text:style-name="T47">ugos;</text:span></text:p>
      <text:p text:style-name="P48"><text:span text:style-name="T49">1.2</text:span><text:span text:style-name="T50">. normatyvinių statinio paskirties dokumentų normavimo sritys yra:</text:span></text:p>
      <text:p text:style-name="P51"><text:span text:style-name="T52">1.2.1</text:span><text:span text:style-name="T53">. gyvenamieji pastatai;</text:span></text:p>
      <text:p text:style-name="P54"><text:span text:style-name="T55">1.2.2</text:span><text:span text:style-name="T56">. negyvenamieji pastatai:</text:span></text:p>
      <text:p text:style-name="P57"><text:span text:style-name="T58">1.2.2.1</text:span><text:span text:style-name="T59">. administracinės paskirties pastatai, išskyrus teismų pastatus;</text:span></text:p>
      <text:p text:style-name="P60"><text:span text:style-name="T61">1.2.2.2</text:span><text:span text:style-name="T62">. prekybos paskirties pas</text:span><text:span text:style-name="T63">tatai, išskyrus vaistinių pastatus;</text:span></text:p>
      <text:p text:style-name="P64"><text:span text:style-name="T65">1.2.2.3</text:span><text:span text:style-name="T66">. paslaugų paskirties pastatai;</text:span></text:p>
      <text:p text:style-name="P67"><text:span text:style-name="T68">1.2.2.4</text:span><text:span text:style-name="T69">. maitinimo paskirties pastatai;</text:span></text:p>
      <text:p text:style-name="P70"><text:span text:style-name="T71">1.2.2.5</text:span><text:span text:style-name="T72">. transporto paskirties pastatai – tik autobusų stočių pastatai;</text:span></text:p>
      <text:p text:style-name="P73"><text:span text:style-name="T74">1.2.2.6</text:span><text:span text:style-name="T75">. garažų paskirties pastatai, išskyrus geležin</text:span><text:span text:style-name="T76">kelio vagonų depų ir orlaivių angarų pastatus;</text:span></text:p>
      <text:p text:style-name="P77"><text:span text:style-name="T78">1.2.2.7</text:span><text:span text:style-name="T79">. gamybos ir pramonės paskirties pastatai, energetikos objektų ir statinių konstrukcijos, išskyrus energetikos objektus bei įrenginius ir gyvūninių maisto produktų gamybos bei perdirbimo įmonių<text:s/></text:span><text:span text:style-name="T80">pastatus;</text:span></text:p>
      <text:p text:style-name="P81"><text:span text:style-name="T82">1.2.2.8</text:span><text:span text:style-name="T83">. sandėliavimo paskirties pastatai, išskyrus gyvūninių maisto produktų šaldomuosius pastatus ir patalpas;</text:span></text:p>
      <text:p text:style-name="P84"><text:span text:style-name="T85">1.2.2.9</text:span><text:span text:style-name="T86">. mokslo paskirties pastatai – tik meteorologijos stotys;</text:span></text:p>
      <text:p text:style-name="P87"><text:span text:style-name="T88">1.2.2.10</text:span><text:span text:style-name="T89">. pagalbinio ūkio paskirties pastatai;</text:span></text:p>
      <text:p text:style-name="P90"><text:span text:style-name="T91">1.2.2.1</text:span><text:span text:style-name="T92">1</text:span><text:span text:style-name="T93">. sodų paskirties pastatai;</text:span></text:p>
      <text:p text:style-name="P94"><text:span text:style-name="T95">1.2.3</text:span><text:span text:style-name="T96">. inžineriniai statiniai:</text:span></text:p>
      <text:p text:style-name="P97"><text:span text:style-name="T98">1.2.3.1</text:span><text:span text:style-name="T99">. susisiekimo komunikacijos – tik vietinės reikšmės keliai ir gatvės;</text:span></text:p>
      <text:p text:style-name="P100"><text:span text:style-name="T101">1.2.3.2</text:span><text:span text:style-name="T102">. inžineriniai tinklai – tik vandentiekio ir nuotekų šalinimo tinklai su vandens paėmimo,<text:s/></text:span><text:span text:style-name="T103">vandenruošos ir nuotekų valymo statiniais;</text:span></text:p>
      <text:p text:style-name="P104"><text:span text:style-name="T105">1.2.3.3</text:span><text:span text:style-name="T106">. hidrotechnikos statiniai, išskyrus krantosaugos, laivininkystės ir melioracijos statinius.</text:span></text:p>
      <text:p text:style-name="P107"><text:span text:style-name="T108">2</text:span><text:span text:style-name="T109">. Muitinės departamentas prie Finansų ministerijos – normatyvinių statinio paskirties dokumentų no</text:span><text:span text:style-name="T110">rmavimo sritys yra transporto paskirties pastatai – tik muitinių pastatai.</text:span></text:p>
      <text:p text:style-name="P111"><text:span text:style-name="T112">3</text:span><text:span text:style-name="T113">. Krašto apsaugos ministerija – normatyvinių statinio paskirties dokumentų normavimo sritys yra:</text:span></text:p>
      <text:p text:style-name="P114"><text:span text:style-name="T115">3.1</text:span><text:span text:style-name="T116">. sandėliavimo paskirties pastatai – tik amunicijos saugyklos;</text:span></text:p>
      <text:p text:style-name="P117"><text:span text:style-name="T118">3.2</text:span><text:span text:style-name="T119">. sp</text:span><text:span text:style-name="T120">ecialios paskirties pastatai – tik kareivinių ir sargybinės-areštinės pastatai;</text:span></text:p>
      <text:p text:style-name="P121"><text:span text:style-name="T122">3.3</text:span><text:span text:style-name="T123">. transporto inžineriniai statiniai – inžineriniai karinių oro uostų statiniai;</text:span></text:p>
      <text:p text:style-name="P124"><text:span text:style-name="T125">3.4</text:span><text:span text:style-name="T126">. kiti inžineriniai statiniai: bunkeriai, šaudyklos, poligonai ir karinių teritori</text:span><text:span text:style-name="T127">jų apsaugos objektai.</text:span></text:p>
      <text:p text:style-name="P128"><text:span text:style-name="T129">4</text:span><text:span text:style-name="T130">. Kultūros ministerija:</text:span></text:p>
      <text:p text:style-name="P131"><text:span text:style-name="T132">4.1</text:span><text:span text:style-name="T133">. normatyvinių statinio saugos dokumentų normavimo sritys yra statinio apsaugos ir naudojimo reikalavimų normavimas – visiems nekilnojamosioms kultūros vertybėms priskirtiems statiniams;</text:span></text:p>
      <text:p text:style-name="P134"><text:span text:style-name="T135">4.2</text:span><text:span text:style-name="T136">. no</text:span><text:span text:style-name="T137">rmatyvinių statinio paskirties dokumentų normavimo sritys yra:</text:span></text:p>
      <text:p text:style-name="P138"><text:span text:style-name="T139">4.2.1</text:span><text:span text:style-name="T140">. gyvenamosios paskirties (įvairių socialinių grupių asmenims) pastatai – tik vienuolynai;</text:span></text:p>
      <text:p text:style-name="P141"><text:span text:style-name="T142">4.2.2</text:span><text:span text:style-name="T143">. kultūros paskirties pastatai, išskyrus archyvų pastatus;</text:span></text:p>
      <text:p text:style-name="P144"><text:span text:style-name="T145">4.2.3</text:span><text:span text:style-name="T146">. religinės paskir</text:span><text:span text:style-name="T147">ties pastatai.</text:span></text:p>
      <text:p text:style-name="P148">5. Socialinės apsaugos ir darbo ministerija:</text:p>
      <text:p text:style-name="P149">5.1. normatyvinių statinio saugos dokumentų normavimo sritys yra darbuotojų saugos ir sveikatos reikalavimai (norminiai teisės aktai) įrengiamoms darbo vietoms statiniuose ir statybvietėse;</text:p>
      <text:p text:style-name="P150">5.2<text:s/>normatyvinių statinio paskirties dokumentų normavimo sritys yra statinio ir statinio inžinerinių sistemų (pavojingų medžiagų talpyklų ir jų įrangos, liftų ir jų įrangos, lynų kelių, funikulierių ir jų įrangos, eskalatorių ir jų įrangos, kėlimo<text:s/>įrenginių ir jų įrangos, pramoginių įrenginių ir jų įrangos) saugos reglamentavimas.<text:s/></text:p>
      <text:p text:style-name="P151">Punkto pakeitimai:</text:p>
      <text:p text:style-name="P152"><text:span text:style-name="T153">Nr.<text:s/></text:span><text:a xlink:href="https://www.e-tar.lt/portal/legalAct.html?documentId=TAR.63B04974963D" office:target-frame-name="_top" xlink:show="replace"><text:span text:style-name="T154">342</text:span></text:a><text:span text:style-name="T155">, 2008-04-09, Žin., 2008, Nr. 46-1731 (2008-04-22), i. k.<text:s/></text:span><text:span text:style-name="T156">1081100NUTA00000342</text:span></text:p>
      <text:p text:style-name="Normal"/>
      <text:p text:style-name="P157"><text:span text:style-name="T158">6</text:span><text:span text:style-name="T159">. Susisiekimo ministerija:</text:span></text:p>
      <text:p text:style-name="P160"><text:span text:style-name="T161">6.1</text:span><text:span text:style-name="T162">. normatyvinių statinio paskirties dokumentų normavimo sritys yra:</text:span></text:p>
      <text:p text:style-name="P163"><text:span text:style-name="T164">6.1.1</text:span><text:span text:style-name="T165">. transporto paskirties pastatai, išskyrus autobusų stočių ir muitinių pastatus;</text:span></text:p>
      <text:p text:style-name="P166"><text:span text:style-name="T167">6.1.2</text:span><text:span text:style-name="T168">. garažų paskirties pastatai – tik</text:span><text:span text:style-name="T169"><text:s/>geležinkelio vagonų depų ir orlaivių angarų pastatai;</text:span></text:p>
      <text:p text:style-name="P170"><text:span text:style-name="T171">6.1.3</text:span><text:span text:style-name="T172">. susisiekimo komunikacijos: valstybinės reikšmės keliai (išskyrus gatves, kurios nėra valstybinės reikšmės kelių tąsa), geležinkelis (geležinkelio kelias), oro uostų (aerodromų) statiniai, va</text:span><text:span text:style-name="T173">ndens uostų statiniai, kiti transporto statiniai;</text:span></text:p>
      <text:p text:style-name="P174"><text:span text:style-name="T175">6.1.4</text:span><text:span text:style-name="T176">. hidrotechnikos statiniai – tik krantosaugos ir laivininkystės statiniai;</text:span></text:p>
      <text:p text:style-name="P177"><text:span text:style-name="T178">6.2.</text:span><text:span text:style-name="T179"><text:s/>Neteko galios nuo 2008-04-23</text:span></text:p>
      <text:p text:style-name="P180">Punkto naikinimas:</text:p>
      <text:p text:style-name="P181"><text:span text:style-name="T182">Nr.<text:s/></text:span><text:a xlink:href="https://www.e-tar.lt/portal/legalAct.html?documentId=TAR.63B04974963D" office:target-frame-name="_top" xlink:show="replace"><text:span text:style-name="T183">342</text:span></text:a><text:span text:style-name="T184">, 2008-04-09, Žin. 2008, Nr. 46-1731 (2008-04-22), i. k. 1081100NUTA00000342</text:span></text:p>
      <text:p text:style-name="Normal"/>
      <text:p text:style-name="P185"><text:span text:style-name="T186">7</text:span><text:span text:style-name="T187">. Sveikatos apsaugos ministerija:</text:span></text:p>
      <text:p text:style-name="P188"><text:span text:style-name="T189">7.1</text:span><text:span text:style-name="T190">. normatyvinių statinio saugos dokumentų normavimo sritys yra: visuomenės sveikatos apsaugos, statinių sanit</text:span><text:span text:style-name="T191">arinių apsaugos zonų vertinimas, planuojamos ūkinės veiklos poveikio aplinkai vertinimas (pagal kompetenciją) ir poveikio visuomenės sveikatai vertinimas; potencialiai pavojingų įrenginių (techninių medicinos įrenginių ir jų įrangos) priežiūra;</text:span></text:p>
      <text:p text:style-name="P192"><text:span text:style-name="T193">7.2</text:span><text:span text:style-name="T194">. no</text:span><text:span text:style-name="T195">rmatyvinių statinio paskirties dokumentų normavimo sritys yra:</text:span></text:p>
      <text:p text:style-name="P196"><text:span text:style-name="T197">7.2.1</text:span><text:span text:style-name="T198">. gyvenamosios paskirties (įvairių socialinių grupių asmenims) pastatai, išskyrus vienuolynus;</text:span></text:p>
      <text:p text:style-name="P199"><text:span text:style-name="T200">7.2.2</text:span><text:span text:style-name="T201">. asmens ir visuomenės sveikatos priežiūros įstaigų pastatai;</text:span></text:p>
      <text:p text:style-name="P202"><text:span text:style-name="T203">7.2.3</text:span><text:span text:style-name="T204">. prekybos<text:s/></text:span><text:span text:style-name="T205">paskirties pastatai – tik vaistinės;</text:span></text:p>
      <text:p text:style-name="P206"><text:span text:style-name="T207">7.2.4</text:span><text:span text:style-name="T208">. mokslo paskirties pastatai (poveikio visuomenės sveikatos ir higienos požiūriu) pagal kompetenciją: bendrojo lavinimo mokyklos, profesinio mokymo, vaikų ikimokyklinio ugdymo įstaigos;</text:span></text:p>
      <text:p text:style-name="P209"><text:span text:style-name="T210">7.3.</text:span><text:span text:style-name="T211"><text:s/>Neteko galios n</text:span><text:span text:style-name="T212">uo 2008-04-23</text:span></text:p>
      <text:p text:style-name="P213">Punkto naikinimas:</text:p>
      <text:soft-page-break/>
      <text:p text:style-name="P214"><text:span text:style-name="T215">Nr.<text:s/></text:span><text:a xlink:href="https://www.e-tar.lt/portal/legalAct.html?documentId=TAR.63B04974963D" office:target-frame-name="_top" xlink:show="replace"><text:span text:style-name="T216">342</text:span></text:a><text:span text:style-name="T217">, 2008-04-09, Žin. 2008, Nr. 46-1731 (2008-04-22), i. k. 1081100NUTA00000342</text:span></text:p>
      <text:p text:style-name="Normal"/>
      <text:p text:style-name="P218"><text:span text:style-name="T219">8</text:span><text:span text:style-name="T220">. Švietimo ir mokslo ministerija – normatyvinių s</text:span><text:span text:style-name="T221">tatinio paskirties dokumentų normavimo sritys yra mokslo paskirties pastatai, išskyrus mokslo paskirties pastatus (poveikio visuomenės sveikatos ir higienos požiūriu), priskirtus Sveikatos apsaugos ministerijai, taip pat meteorologijos ir gamybinių laborat</text:span><text:span text:style-name="T222">orijų pastatus.</text:span></text:p>
      <text:p text:style-name="P223"><text:span text:style-name="T224">9</text:span><text:span text:style-name="T225">. Kalėjimų departamentas prie Teisingumo ministerijos – normatyvinių statinio paskirties dokumentų normavimo sritys yra specialiosios paskirties pastatai: areštinės, pataisos namai, nepilnamečių pataisos namai, kalėjimai, atviros kolon</text:span><text:span text:style-name="T226">ijos, gydymo-pataisos namai, laisvės atėmimo vietų ligoninės ir kardomojo kalinimo vietos (tardymo izoliatoriai).</text:span></text:p>
      <text:p text:style-name="P227"><text:span text:style-name="T228">10</text:span><text:span text:style-name="T229">. Teisingumo ministerija – normatyvinių statinio paskirties dokumentų normavimo sritys yra administracinės paskirties pastatai – tik tei</text:span><text:span text:style-name="T230">smų pastatai.</text:span></text:p>
      <text:p text:style-name="P231"><text:span text:style-name="T232">11</text:span><text:span text:style-name="T233">. Ūkio ministerija:</text:span></text:p>
      <text:p text:style-name="P234"><text:span text:style-name="T235">11.1</text:span><text:span text:style-name="T236">. normatyvinių statinio saugos dokumentų normavimo sritys yra energetikos objektų ir energetikos įrenginių techninės saugos ir potencialiai pavojingų įrenginių (garo vandens šildymo katilų ir jų įrangos, slėgin</text:span><text:span text:style-name="T237">ių indų ir jų įrangos, pavojingų medžiagų slėginių vamzdynų, slėginių garotiekių ir karšto vandens vamzdynų bei jų įrangos, degiąsias dujas naudojančių pramoninių įrenginių ir jų įrangos) priežiūros;</text:span></text:p>
      <text:p text:style-name="P238"><text:span text:style-name="T239">11.2</text:span><text:span text:style-name="T240">. normatyvinių statinio paskirties dokumentų<text:s/></text:span><text:span text:style-name="T241">normavimo sritys yra:</text:span></text:p>
      <text:p text:style-name="P242"><text:span text:style-name="T243">11.2.1</text:span><text:span text:style-name="T244">. degalinių inžineriniai statiniai;</text:span></text:p>
      <text:p text:style-name="P245"><text:span text:style-name="T246">11.2.2</text:span><text:span text:style-name="T247">. energetikos objektai (elektrinės ir katilinės; elektros tinklai ir jų priklausiniai; gamtinių dujų sistemos; gamtinių dujų saugyklos; suskystintųjų gamtinių dujų importo,<text:s/></text:span><text:span text:style-name="T248">eksporto terminalai ir saugyklos; magistraliniai naftotiekiai, produktotiekiai; naftos perdirbimo įrenginiai; naftos bei naftos produktų terminalai ir saugyklos; šilumos tiekimo tinklai ir jų priklausiniai) ir įrenginiai, skirti energijos ar energijos ište</text:span><text:span text:style-name="T249">klių (įskaitant atsinaujinančiuosius energijos išteklius) gamybai, laikymui, perdirbimui, perdavimui, skirstymui ir panašiai;</text:span></text:p>
      <text:p text:style-name="P250"><text:span text:style-name="T251">11.3.</text:span><text:span text:style-name="T252"><text:s/>Neteko galios nuo 2008-04-23</text:span></text:p>
      <text:p text:style-name="P253">Punkto naikinimas:</text:p>
      <text:p text:style-name="P254"><text:span text:style-name="T255">Nr.<text:s/></text:span><text:a xlink:href="https://www.e-tar.lt/portal/legalAct.html?documentId=TAR.63B04974963D" office:target-frame-name="_top" xlink:show="replace"><text:span text:style-name="T256">342</text:span></text:a><text:span text:style-name="T257">, 2008-04-09, Žin. 2008, Nr. 46-1731 (2008-04-22), i. k. 1081100NUTA00000342</text:span></text:p>
      <text:p text:style-name="Normal"/>
      <text:p text:style-name="P258">11.4. normatyvinių statinio saugos ir paskirties dokumentų, nustatančių gamtinių dujų sistemų įrengimo reikalavimus statiniuose, normavimas.<text:s/></text:p>
      <text:p text:style-name="P259">Papildyta punktu:</text:p>
      <text:p text:style-name="P260"><text:span text:style-name="T261">Nr.<text:s/></text:span><text:a xlink:href="https://www.e-tar.lt/portal/legalAct.html?documentId=TAR.63B04974963D" office:target-frame-name="_top" xlink:show="replace"><text:span text:style-name="T262">342</text:span></text:a><text:span text:style-name="T263">, 2008-04-09, Žin., 2008, Nr. 46-1731 (2008-04-22), i. k. 1081100NUTA00000342</text:span></text:p>
      <text:p text:style-name="Normal"/>
      <text:p text:style-name="P264"><text:span text:style-name="T265">12</text:span><text:span text:style-name="T266">. Valstybinis turizmo departamentas prie Ūkio ministerijos – normatyvinių sta</text:span><text:span text:style-name="T267">tinio paskirties dokumentų normavimo sritis yra viešbučių paskirties pastatai ir poilsio paskirties pastatai.</text:span></text:p>
      <text:p text:style-name="P268"><text:span text:style-name="T269">13</text:span><text:span text:style-name="T270">. Vidaus reikalų ministerija – normatyvinių statinio saugos dokumentų normavimo sritys yra: statinių apsaugos, civilinės saugos – visų paski</text:span><text:span text:style-name="T271">rčių statiniams; statinių valstybės pasienio zonoje saugos;</text:span></text:p>
      <text:p text:style-name="P272"><text:span text:style-name="T273">14</text:span><text:span text:style-name="T274">. Priešgaisrinės apsaugos ir gelbėjimo departamentas prie Vidaus reikalų ministerijos:</text:span></text:p>
      <text:p text:style-name="P275"><text:span text:style-name="T276">14.1</text:span><text:span text:style-name="T277">. normatyvinių statinio paskirties dokumentų normavimo sritys yra specialiosios paskirties pastat</text:span><text:span text:style-name="T278">ai-slėptuvės, sanitarinio švarinimo punktai, valstybinės priešgaisrinės gelbėjimo tarnybos pastatai;</text:span><text:s/></text:p>
      <text:p text:style-name="P279">Punkto pakeitimai:</text:p>
      <text:p text:style-name="P280"><text:span text:style-name="T281">Nr.<text:s/></text:span><text:a xlink:href="https://www.e-tar.lt/portal/legalAct.html?documentId=TAR.8E196802C7A0" office:target-frame-name="_top" xlink:show="replace"><text:span text:style-name="T282">1184</text:span></text:a><text:span text:style-name="T283">, 2005-10-29, Žin., 2005, Nr. 131-4733 (2005-</text:span><text:span text:style-name="T284">11-05), i. k. 1051100NUTA00001184</text:span></text:p>
      <text:p text:style-name="Normal"/>
      <text:p text:style-name="P285"><text:span text:style-name="T286">14.2.</text:span><text:span text:style-name="T287"><text:s/>Neteko galios nuo 2008-04-23</text:span></text:p>
      <text:p text:style-name="P288">Punkto naikinimas:</text:p>
      <text:p text:style-name="P289"><text:span text:style-name="T290">Nr.<text:s/></text:span><text:a xlink:href="https://www.e-tar.lt/portal/legalAct.html?documentId=TAR.63B04974963D" office:target-frame-name="_top" xlink:show="replace"><text:span text:style-name="T291">342</text:span></text:a><text:span text:style-name="T292">, 2008-04-09, Žin. 2008, Nr. 46-1731 (2008-04-22), i. k. 1081100NUTA00000342</text:span></text:p>
      <text:p text:style-name="Normal"/>
      <text:p text:style-name="P293"><text:span text:style-name="T294">15</text:span><text:span text:style-name="T295">. Policijos departamentas prie Vidaus reikalų ministerijos – normatyvinių statinio paskirties dokumentų normavimo sritys yra specialiosios paskirties pastatai – tik policijos pastatai, policijos areštinės.</text:span></text:p>
      <text:p text:style-name="P296"><text:span text:style-name="T297">16.</text:span><text:span text:style-name="T298"><text:s/>Neteko galios nuo 2005-11-06</text:span></text:p>
      <text:p text:style-name="P299">Punkto naikinimas:</text:p>
      <text:p text:style-name="P300"><text:span text:style-name="T301">Nr.<text:s/></text:span><text:a xlink:href="https://www.e-tar.lt/portal/legalAct.html?documentId=TAR.8E196802C7A0" office:target-frame-name="_top" xlink:show="replace"><text:span text:style-name="T302">1184</text:span></text:a><text:span text:style-name="T303">, 2005-10-29, Žin. 2005, Nr. 131-4733 (2005-11-05), i. k. 1051100NUTA00001184</text:span></text:p>
      <text:p text:style-name="Normal"/>
      <text:p text:style-name="P304"><text:span text:style-name="T305">17</text:span><text:span text:style-name="T306">. Valstybės sienos apsaugos tarnyba prie Vidaus reikalų<text:s/></text:span><text:span text:style-name="T307">ministerijos – normatyvinių statinio paskirties dokumentų normavimo sritys yra valstybės sienos apsaugos objektai, pasienio kontrolės punktai.</text:span></text:p>
      <text:p text:style-name="P308"><text:span text:style-name="T309">18</text:span><text:span text:style-name="T310">. Žemės ūkio ministerija – normatyvinių statinio paskirties dokumentų normavimo sritys yra: kitos (fermų, ū</text:span><text:span text:style-name="T311">kio, šiltnamių) paskirties pastatai, išskyrus skerdyklų laboratorijas, veterinarinės priežiūros objektų ir subjektų patalpas, kurioms būtinas veterinarinio patvirtinimo numeris; melioracijos statiniai.</text:span></text:p>
      <text:p text:style-name="P312"><text:span text:style-name="T313">19</text:span><text:span text:style-name="T314">. Kūno kultūros ir sporto departamentas prie Lie</text:span><text:span text:style-name="T315">tuvos Respublikos Vyriausybės – normatyvinių statinio paskirties dokumentų normavimo sritys yra sporto paskirties pastatai ir inžineriniai sporto paskirties statiniai.</text:span></text:p>
      <text:p text:style-name="P316"><text:span text:style-name="T317">20</text:span><text:span text:style-name="T318">. Lietuvos archyvų departamentas prie Lietuvos Respublikos Vyriausybės – normatyvi</text:span><text:span text:style-name="T319">nių statinio paskirties dokumentų normavimo sritys yra kultūros paskirties pastatai – tik archyvų pastatai.</text:span></text:p>
      <text:p text:style-name="P320"><text:span text:style-name="T321">21</text:span><text:span text:style-name="T322">. Valstybinė atominės energetikos saugos inspekcija – normatyvinių statinio saugos dokumentų normavimo sritys yra branduolinės energetikos obj</text:span><text:span text:style-name="T323">ektų branduolinės saugos, branduolinių medžiagų fizinės apsaugos ir apskaitos reikalavimų normavimas.</text:span></text:p>
      <text:p text:style-name="P324"><text:span text:style-name="T325">22</text:span><text:span text:style-name="T326">. Valstybinė maisto ir veterinarijos tarnyba – normatyvinių statinio paskirties dokumentų normavimo sritys yra:</text:span></text:p>
      <text:p text:style-name="P327"><text:span text:style-name="T328">22.1</text:span><text:span text:style-name="T329">. prekybos paskirties pastatai</text:span><text:span text:style-name="T330"><text:s/>– tik veterinarijos vaistinės;</text:span></text:p>
      <text:p text:style-name="P331"><text:span text:style-name="T332">22.2</text:span><text:span text:style-name="T333">. gydymo paskirties pastatai – tik veterinarijos gydyklų pastatai;</text:span></text:p>
      <text:p text:style-name="P334"><text:span text:style-name="T335">22.3</text:span><text:span text:style-name="T336">. sandėliavimo paskirties pastatai – tik gyvūninių maisto produktų šaldomųjų sandėlių pastatai;</text:span></text:p>
      <text:p text:style-name="P337"><text:span text:style-name="T338">22.4</text:span><text:span text:style-name="T339">. kitos paskirties pastatai – tik<text:s/></text:span><text:span text:style-name="T340">skerdyklų laboratorijos, veterinarinės priežiūros objektų ir subjektų patalpos, kurioms būtinas veterinarinio patvirtinimo numeris;</text:span></text:p>
      <text:p text:style-name="P341"><text:span text:style-name="T342">22.5</text:span><text:span text:style-name="T343">. gamybos, pramonės paskirties pastatai – tik gyvūninių maisto produktų gamybos ir perdirbimo įmonės.</text:span></text:p>
      <text:p text:style-name="P344"><text:span text:style-name="T345">23</text:span><text:span text:style-name="T346">. Ryši</text:span><text:span text:style-name="T347">ų reguliavimo tarnyba – normatyvinių statinio paskirties dokumentų normavimo sritys yra nuotolinio ryšio (telekomunikacijų) linijos: aukšto ir žemo dažnio ryšių ir šviesolaidžio (telekomunikacijų) kabelių linijos, radijo ir televizijos tinklų perdavimo lin</text:span><text:span text:style-name="T348">ijos, perdavimo bokštai, radijo ryšio statiniai, ryšio retransliatoriai, atramos ir kita.</text:span></text:p>
      <text:p text:style-name="P349"/>
      <text:p text:style-name="P350"/>
      <text:p text:style-name="P351"/>
      <text:p text:style-name="P352">MINISTRAS PIRMININKAS<text:tab/>ALGIRDAS BRAZAUSKAS</text:p>
      <text:p text:style-name="P353"/>
      <text:p text:style-name="P354"/>
      <text:p text:style-name="P355"/>
      <text:p text:style-name="P356">APLINKOS MINISTRAS<text:tab/>ARŪNAS KUNDROTAS</text:p>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iausybė, Nutarimas</text:span></text:p>
      <text:soft-page-break/>
      <text:p text:style-name="P367"><text:span text:style-name="T368">Nr.<text:s/></text:span><text:a xlink:href="https://www.e-tar.lt/portal/legalAct.html?documentId=TAR.8E196802C7A0" office:target-frame-name="_top" xlink:show="replace"><text:span text:style-name="T369">1184</text:span></text:a><text:span text:style-name="T370">, 2005-10-29, Žin., 2005, Nr. 131-4733 (2005-11-05), i. k. 1051100NUTA00001184</text:span></text:p>
      <text:p text:style-name="P371"><text:span text:style-name="T372">Dėl Lietuvos Respublikos Vyriausybės 2004 m. spalio 21 d. nutarimo Nr. 1316 "Dėl normatyvinių</text:span><text:span text:style-name="T373"><text:s/>statinio saugos ir paskirties dokumentų normavimo sričių paskirstymo tarp valstybės institucijų" pakeitimo</text:span></text:p>
      <text:p text:style-name="P374"/>
      <text:p text:style-name="P375"><text:span text:style-name="T376">2.</text:span></text:p>
      <text:p text:style-name="P377"><text:span text:style-name="T378">Lietuvos Respublikos Vyriausybė, Nutarimas</text:span></text:p>
      <text:p text:style-name="P379"><text:span text:style-name="T380">Nr.<text:s/></text:span><text:a xlink:href="https://www.e-tar.lt/portal/legalAct.html?documentId=TAR.63B04974963D" office:target-frame-name="_top" xlink:show="replace"><text:span text:style-name="T381">342</text:span></text:a><text:span text:style-name="T382">, 2008-04-09</text:span><text:span text:style-name="T383">, Žin., 2008, Nr. 46-1731 (2008-04-22), i. k. 1081100NUTA00000342</text:span></text:p>
      <text:p text:style-name="P384"><text:span text:style-name="T385">Dėl Lietuvos Respublikos Vyriausybės 2004 m. spalio 21 d. nutarimo Nr. 1316 "Dėl normatyvinių statinio saugos ir paskirties dokumentų normavimo sričių paskirstymo tarp valstybės institucijų"</text:span><text:span text:style-name="T386"><text:s/>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2T06:59:00Z</meta:creation-date>
    <dc:date>2018-06-22T06:59:00Z</dc:date>
    <meta:template xlink:href="Normal.dotm" xlink:type="simple"/>
    <meta:editing-cycles>2</meta:editing-cycles>
    <meta:editing-duration>PT0S</meta:editing-duration>
    <meta:document-statistic meta:page-count="5" meta:paragraph-count="147" meta:word-count="1584" meta:character-count="13557" meta:row-count="417" meta:non-whitespace-character-count="12120"/>
  </office:meta>
</office:document-meta>
</file>