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1-01-01 iki 2012-01-26</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11. Ūkio ministerija – normatyvinių statinio saugos dokumentų normavimo sritys yra potencialiai pavojingų įrenginių (slėginių indų ir jų įrangos, pavojingų medžiagų slėginių vamzdynų, degiąsias dujas naudojančių pramoninių įrenginių ir jų<text:s/>įrangos) priežiūros.<text:s/></text:p>
      <text:p text:style-name="P232">Punkto pakeitimai:</text:p>
      <text:p text:style-name="P233"><text:span text:style-name="T234">Nr.<text:s/></text:span><text:a xlink:href="https://www.e-tar.lt/portal/legalAct.html?documentId=TAR.53DFD6246107" office:target-frame-name="_top" xlink:show="replace"><text:span text:style-name="T235">1118</text:span></text:a><text:span text:style-name="T236">, 2009-09-09, Žin., 2009, Nr. 112-4775 (2009-09-19), i. k. 1091100NUTA00001118</text:span></text:p>
      <text:p text:style-name="Normal"/>
      <text:p text:style-name="P237">11<text:span text:style-name="T238">1</text:span>. Energetikos ministerija:</text:p>
      <text:p text:style-name="P239">11<text:span text:style-name="T240">1</text:span>.1.<text:s/>normatyvinių statinio saugos dokumentų normavimo sritys yra energetikos objektų ir energetikos įrenginių techninės saugos ir potencialiai pavojingų įrenginių (garo vandens šildymo katilų ir jų įrangos, slėginių garotiekių ir karšto vandens vamzdynų bei jų<text:s/>įrangos) priežiūros;</text:p>
      <text:p text:style-name="P241">11<text:span text:style-name="T242">1</text:span>.2. normatyvinių statinio paskirties dokumentų normavimo sritys yra:</text:p>
      <text:p text:style-name="P243">11<text:span text:style-name="T244">1</text:span>.2.1. degalinių inžineriniai statiniai;</text:p>
      <text:p text:style-name="P245">11<text:span text:style-name="T246">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247">11<text:span text:style-name="T248">1</text:span>.3. normatyvinių statinio saugos ir paskirties dokumentų, nustatančių gamtinių dujų sistemų įrengimo reikalavimus statiniuose, normavimas.<text:s/></text:p>
      <text:p text:style-name="P249">Papildyta punktu:</text:p>
      <text:p text:style-name="P250"><text:span text:style-name="T251">Nr.<text:s/></text:span><text:a xlink:href="https://www.e-tar.lt/portal/legalAct.html?documentId=TAR.53DFD6246107" office:target-frame-name="_top" xlink:show="replace"><text:span text:style-name="T252">1118</text:span></text:a><text:span text:style-name="T253">, 2009-09-09, Žin., 2009, Nr. 112-4775 (2009-09-19), i. k. 1091100NU</text:span><text:span text:style-name="T254">TA00001118</text:span></text:p>
      <text:p text:style-name="Normal"/>
      <text:p text:style-name="P255"><text:span text:style-name="T256">12</text:span><text:span text:style-name="T257">. Valstybinis turizmo departamentas prie Ūkio ministerijos – normatyvinių statinio paskirties dokumentų normavimo sritis yra viešbučių paskirties pastatai ir poilsio paskirties pastatai.</text:span></text:p>
      <text:p text:style-name="P258"><text:span text:style-name="T259">13</text:span><text:span text:style-name="T260">. Vidaus reikalų ministerija – normatyvinių s</text:span><text:span text:style-name="T261">tatinio saugos dokumentų normavimo sritys yra: statinių apsaugos, civilinės saugos – visų paskirčių statiniams; statinių valstybės pasienio zonoje saugos;</text:span></text:p>
      <text:p text:style-name="P262"><text:span text:style-name="T263">14</text:span><text:span text:style-name="T264">. Priešgaisrinės apsaugos ir gelbėjimo departamentas prie Vidaus reikalų ministerijos:</text:span></text:p>
      <text:p text:style-name="P265"><text:span text:style-name="T266">14.1</text:span><text:span text:style-name="T267">.<text:s/></text:span><text:span text:style-name="T268">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text:s/>Neteko galios nuo 2008-04-23</text:span></text:p>
      <text:p text:style-name="P277">Punkto naikinimas:</text:p>
      <text:p text:style-name="P278"><text:span text:style-name="T279">Nr.<text:s/></text:span><text:a xlink:href="https://www.e-tar.lt/portal/legalAct.html?documentId=TAR.63B04974963D" office:target-frame-name="_top" xlink:show="replace"><text:span text:style-name="T280">342</text:span></text:a><text:span text:style-name="T281">, 2008-04-09, Žin. 2008, Nr. 46-1731 (2008-04-22), i. k. 1081100NUTA00000342</text:span></text:p>
      <text:p text:style-name="Normal"/>
      <text:p text:style-name="P282"><text:span text:style-name="T283">15</text:span><text:span text:style-name="T284">. Policijos departamentas prie Vidaus reikalų ministerijos – normatyvinių statinio paskirties dokumentų normavimo sri</text:span><text:span text:style-name="T285">tys yra specialiosios paskirties pastatai – tik policijos pastatai, policijos areštinės.</text:span></text:p>
      <text:p text:style-name="P286"><text:span text:style-name="T287">16.</text:span><text:span text:style-name="T288"><text:s/>Neteko galios nuo 2005-11-06</text:span></text:p>
      <text:p text:style-name="P289">Punkto naikinimas:</text:p>
      <text:p text:style-name="P290"><text:span text:style-name="T291">Nr.<text:s/></text:span><text:a xlink:href="https://www.e-tar.lt/portal/legalAct.html?documentId=TAR.8E196802C7A0" office:target-frame-name="_top" xlink:show="replace"><text:span text:style-name="T292">1184</text:span></text:a><text:span text:style-name="T293">, 2005-10-29, Žin.<text:s/></text:span><text:span text:style-name="T294">2005, Nr. 131-4733 (2005-11-05), i. k. 1051100NUTA00001184</text:span></text:p>
      <text:p text:style-name="Normal"/>
      <text:p text:style-name="P295"><text:span text:style-name="T296">17</text:span><text:span text:style-name="T297">. Valstybės sienos apsaugos tarnyba prie Vidaus reikalų ministerijos – normatyvinių statinio paskirties dokumentų normavimo sritys yra valstybės sienos apsaugos objektai, pasienio kontrolės<text:s/></text:span><text:span text:style-name="T298">punktai.</text:span></text:p>
      <text:p text:style-name="P299"><text:span text:style-name="T300">18</text:span><text:span text:style-name="T301">. Žemės ūkio ministerija – normatyvinių statinio paskirties dokumentų normavimo sritys yra: kitos (fermų, ūkio, šiltnamių) paskirties pastatai, išskyrus skerdyklų laboratorijas, veterinarinės priežiūros objektų ir subjektų patalpas, kurioms<text:s/></text:span><text:span text:style-name="T302">būtinas veterinarinio patvirtinimo numeris; melioracijos statiniai.</text:span></text:p>
      <text:p text:style-name="P303"><text:span text:style-name="T304">19</text:span><text:span text:style-name="T305">. Kūno kultūros ir sporto departamentas prie Lietuvos Respublikos Vyriausybės – normatyvinių statinio paskirties dokumentų normavimo sritys yra sporto paskirties pastatai ir inžineri</text:span><text:span text:style-name="T306">niai sporto paskirties statiniai.</text:span></text:p>
      <text:p text:style-name="P307"><text:span text:style-name="T308">20</text:span><text:span text:style-name="T309">.<text:s/></text:span>Lietuvos vyriausiojo archyvaro tarnyba<text:span text:style-name="T310"><text:s/>– normatyvinių statinio paskirties dokumentų normavimo sritys yra kultūros paskirties pastatai – tik archyvų pastatai.</text:span></text:p>
      <text:p text:style-name="P311">Punkto pakeitimai:</text:p>
      <text:p text:style-name="P312"><text:span text:style-name="T313">Nr.<text:s/></text:span><text:a xlink:href="https://www.e-tar.lt/portal/legalAct.html?documentId=TAR.B1E0A1BE4C44" office:target-frame-name="_top" xlink:show="replace"><text:span text:style-name="T314">1727</text:span></text:a><text:span text:style-name="T315">, 2010-12-08, Žin., 2010, Nr. 145-7443 (2010-12-11), i. k. 1101100NUTA00001727</text:span></text:p>
      <text:p text:style-name="Normal"/>
      <text:p text:style-name="P316"><text:span text:style-name="T317">21</text:span><text:span text:style-name="T318">. Valstybinė atominės energetikos saugos inspekcija – normatyvinių statinio saugos dok</text:span><text:span text:style-name="T319">umentų normavimo sritys yra branduolinės energetikos objektų branduolinės saugos, branduolinių medžiagų fizinės apsaugos ir apskaitos reikalavimų normavimas.</text:span></text:p>
      <text:p text:style-name="P320"><text:span text:style-name="T321">22</text:span><text:span text:style-name="T322">. Valstybinė maisto ir veterinarijos tarnyba – normatyvinių statinio paskirties dokumentų no</text:span><text:span text:style-name="T323">rmavimo sritys yra:</text:span></text:p>
      <text:p text:style-name="P324"><text:span text:style-name="T325">22.1</text:span><text:span text:style-name="T326">. prekybos paskirties pastatai – tik veterinarijos vaistinės;</text:span></text:p>
      <text:p text:style-name="P327"><text:span text:style-name="T328">22.2</text:span><text:span text:style-name="T329">. gydymo paskirties pastatai – tik veterinarijos gydyklų pastatai;</text:span></text:p>
      <text:p text:style-name="P330"><text:span text:style-name="T331">22.3</text:span><text:span text:style-name="T332">. sandėliavimo paskirties pastatai – tik gyvūninių maisto produktų šaldomųjų sandėlių</text:span><text:span text:style-name="T333"><text:s/>pastatai;</text:span></text:p>
      <text:p text:style-name="P334"><text:span text:style-name="T335">22.4</text:span><text:span text:style-name="T336">. kitos paskirties pastatai – tik skerdyklų laboratorijos, veterinarinės priežiūros objektų ir subjektų patalpos, kurioms būtinas veterinarinio patvirtinimo numeris;</text:span></text:p>
      <text:p text:style-name="P337"><text:span text:style-name="T338">22.5</text:span><text:span text:style-name="T339">. gamybos, pramonės paskirties pastatai – tik gyvūninių maisto<text:s/></text:span><text:span text:style-name="T340">produktų gamybos ir perdirbimo įmonės.</text:span></text:p>
      <text:p text:style-name="P341"><text:span text:style-name="T342">23</text:span><text:span text:style-name="T343">. Ryšių reguliavimo tarnyba – normatyvinių statinio paskirties dokumentų normavimo sritys yra nuotolinio ryšio (telekomunikacijų) linijos: aukšto ir žemo dažnio ryšių ir šviesolaidžio (telekomunikacijų) kabeli</text:span><text:span text:style-name="T344">ų linijos, radijo ir televizijos tinklų perdavimo linijos, perdavimo bokštai, radijo ryšio statiniai, ryšio retransliatoriai, atramos ir kita.</text:span></text:p>
      <text:p text:style-name="P345"/>
      <text:p text:style-name="P346"/>
      <text:p text:style-name="P347"/>
      <text:p text:style-name="P348">MINISTRAS PIRMININKAS<text:tab/>ALGIRDAS BRAZAUSKAS</text:p>
      <text:p text:style-name="P349"/>
      <text:p text:style-name="P350"/>
      <text:p text:style-name="P351"/>
      <text:p text:style-name="P352">APLINKOS MINISTRAS<text:tab/>ARŪNAS KUNDROTAS</text:p>
      <text:p text:style-name="P353"/>
      <text:p text:style-name="P354"/>
      <text:p text:style-name="P355"/>
      <text:p text:style-name="P356"><text:span text:style-name="T357">Pakeitimai:</text:span></text:p>
      <text:p text:style-name="P358"/>
      <text:soft-page-break/>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8E196802C7A0" office:target-frame-name="_top" xlink:show="replace"><text:span text:style-name="T365">1184</text:span></text:a><text:span text:style-name="T366">, 2005-10-29, Žin., 2005, Nr. 131-4733 (2005-11-05), i. k. 1051100NUTA00001184</text:span></text:p>
      <text:p text:style-name="P367"><text:span text:style-name="T368">Dėl Lietuvos Respublikos Vyriausybės 2004 m.</text:span><text:span text:style-name="T369"><text:s/>spalio 21 d. nutarimo Nr. 1316 "Dėl normatyvinių statinio saugos ir paskirties dokumentų normavimo sričių paskirstymo tarp valstybės institucijų"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63B04974963D" office:target-frame-name="_top" xlink:show="replace"><text:span text:style-name="T377">342</text:span></text:a><text:span text:style-name="T378">, 2008-04-09, Žin., 2008, Nr. 46-1731 (2008-04-22), i. k. 1081100NUTA00000342</text:span></text:p>
      <text:p text:style-name="P379"><text:span text:style-name="T380">Dėl Lietuvos Respublikos Vyriausybės 2004 m. spalio 21 d. nutarimo Nr. 1316 "Dėl normatyvinių statinio saugos ir paskirties dokumentų normavi</text:span><text:span text:style-name="T381">mo sričių paskirstymo tarp valstybės institucijų"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53DFD6246107" office:target-frame-name="_top" xlink:show="replace"><text:span text:style-name="T389">1118</text:span></text:a><text:span text:style-name="T390">, 2009-09-09, Žin., 2009, Nr. 112-4775 (2009-09-19), i. k.<text:s/></text:span><text:span text:style-name="T391">1091100NUTA00001118</text:span></text:p>
      <text:p text:style-name="P392"><text:span text:style-name="T393">Dėl Lietuvos Respublikos Vyriausybės 2004 m. spalio 21 d. nutarimo Nr. 1316 "Dėl normatyvinių statinio saugos ir paskirties dokumentų normavimo sričių paskirstymo tarp valstybės institucijų" pakeitimo</text:span></text:p>
      <text:p text:style-name="P394"/>
      <text:p text:style-name="P395"><text:span text:style-name="T396">4.</text:span></text:p>
      <text:p text:style-name="P397"><text:span text:style-name="T398">Lietuvos Respublikos Vyriausybė</text:span><text:span text:style-name="T399">, Nutarimas</text:span></text:p>
      <text:p text:style-name="P400"><text:span text:style-name="T401">Nr.<text:s/></text:span><text:a xlink:href="https://www.e-tar.lt/portal/legalAct.html?documentId=TAR.B1E0A1BE4C44" office:target-frame-name="_top" xlink:show="replace"><text:span text:style-name="T402">1727</text:span></text:a><text:span text:style-name="T403">, 2010-12-08, Žin., 2010, Nr. 145-7443 (2010-12-11), i. k. 1101100NUTA00001727</text:span></text:p>
      <text:p text:style-name="P404"><text:span text:style-name="T405">Dėl Lietuvos Respublikos Vyriausybės 2004 m. spalio 21 d. nutarimo Nr. 1316</text:span><text:span text:style-name="T406"><text:s/>"Dėl normatyvinių statinio saugos ir paskirties dokumentų normavimo sričių paskirstymo tarp valstybės institucij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6:59:00Z</meta:creation-date>
    <dc:date>2018-06-22T06:59:00Z</dc:date>
    <meta:template xlink:href="Normal.dotm" xlink:type="simple"/>
    <meta:editing-cycles>2</meta:editing-cycles>
    <meta:editing-duration>PT0S</meta:editing-duration>
    <meta:document-statistic meta:page-count="5" meta:paragraph-count="269" meta:word-count="1917" meta:character-count="14532" meta:row-count="858" meta:non-whitespace-character-count="12884"/>
  </office:meta>
</office:document-meta>
</file>