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4923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1" style:parent-style-name="Normal" style:family="paragraph">
      <style:paragraph-properties fo:text-align="center" style:vertical-align="middle">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3"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vertical-align="middle">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widows="0" fo:orphans="0" fo:text-align="center">
        <style:tab-stops>
          <style:tab-stop style:type="left" style:position="0.7875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style:vertical-align="middle"/>
      <style:text-properties style:font-size-complex="12pt" style:language-asian="en" style:country-asian="GB"/>
    </style:style>
    <style:style style:name="P32" style:parent-style-name="Normal" style:family="paragraph">
      <style:paragraph-properties fo:text-align="center" style:vertical-align="middle"/>
      <style:text-properties style:font-size-complex="12pt" style:language-asian="en" style:country-asian="GB"/>
    </style:style>
    <style:style style:name="P33" style:parent-style-name="Normal" style:family="paragraph">
      <style:paragraph-properties fo:text-align="center" style:vertical-align="middle"/>
      <style:text-properties style:font-size-complex="12pt" style:language-asian="en" style:country-asian="GB"/>
    </style:style>
    <style:style style:name="P34" style:parent-style-name="Normal" style:family="paragraph">
      <style:paragraph-properties fo:text-align="center" style:vertical-align="middle"/>
      <style:text-properties style:font-size-complex="12pt" style:language-asian="en" style:country-asian="GB"/>
    </style:style>
    <style:style style:name="P35" style:parent-style-name="Normal" style:family="paragraph">
      <style:paragraph-properties style:vertical-align="middle"/>
      <style:text-properties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fo:letter-spacing="0.0416in"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P61" style:parent-style-name="Normal" style:master-page-name="MPF1" style:family="paragraph">
      <style:paragraph-properties fo:widows="0" fo:orphans="0" fo:break-before="page" fo:margin-left="3.6423in" style:page-number="1">
        <style:tab-stops>
          <style:tab-stop style:type="left" style:position="-2.8548in"/>
        </style:tab-stops>
      </style:paragraph-properties>
      <style:text-properties fo:color="#000000"/>
    </style:style>
    <style:style style:name="P67"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68"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69"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70"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71"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72"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73"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75" style:parent-style-name="Normal" style:family="paragraph">
      <style:paragraph-properties fo:widows="0" fo:orphans="0"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text-properties fo:font-size="10pt" style:font-size-asian="10pt"/>
    </style:style>
    <style:style style:name="P82" style:parent-style-name="Normal" style:family="paragraph">
      <style:paragraph-properties fo:widows="0" fo:orphans="0"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fo:font-size="10pt" style:font-size-asian="10pt"/>
    </style:style>
    <style:style style:name="P88" style:parent-style-name="Normal" style:family="paragraph">
      <style:paragraph-properties fo:widows="0" fo:orphans="0" fo:text-align="justify" fo:text-indent="0.3937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text-properties fo:font-size="10pt" style:font-size-asian="10pt"/>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P136"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P140"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P160"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widows="0" fo:orphans="0" fo:text-align="justify" fo:margin-right="0.0034in"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 style:type="left" style:position="1.5in"/>
        </style:tab-stops>
      </style:paragraph-properties>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P192"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fo:font-style="italic" style:font-style-asian="italic" style:font-size-complex="12pt" style:language-asian="lt" style:country-asian="LT"/>
    </style:style>
    <style:style style:name="T210" style:parent-style-name="DefaultParagraphFont" style:family="text">
      <style:text-properties style:font-name-asian="MS Mincho" fo:font-style="italic" style:font-style-asian="italic" style:font-size-complex="12pt" style:language-asian="lt" style:country-asian="LT"/>
    </style:style>
    <style:style style:name="T211" style:parent-style-name="DefaultParagraphFont" style:family="text">
      <style:text-properties style:font-name-asian="MS Mincho" style:font-style-complex="italic" style:font-size-complex="12pt" style:language-asian="lt" style:country-asian="LT"/>
    </style:style>
    <style:style style:name="P212" style:parent-style-name="Normal" style:family="paragraph">
      <style:paragraph-properties fo:widows="0" fo:orphans="0" fo:text-align="center">
        <style:tab-stops>
          <style:tab-stop style:type="left" style:position="0.7875in"/>
        </style:tab-stops>
      </style:paragraph-properties>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ab-stops>
          <style:tab-stop style:type="left" style:position="0.7875in"/>
        </style:tab-stops>
      </style:paragraph-properties>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text-properties fo:font-size="10pt" style:font-size-asian="10pt"/>
    </style:style>
    <style:style style:name="P218" style:parent-style-name="Normal" style:family="paragraph">
      <style:paragraph-properties fo:widows="0" fo:orphans="0" fo:text-align="justify" fo:text-indent="0.3937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ab-stops>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style:font-size-complex="12pt" style:language-asian="en" style:country-asian="GB"/>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ab-stops>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ab-stops>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text-properties fo:font-size="10pt" style:font-size-asian="10pt"/>
    </style:style>
    <style:style style:name="P36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366" style:parent-style-name="Normal" style:family="paragraph">
      <style:text-properties fo:font-size="10pt" style:font-size-asian="10pt"/>
    </style:style>
    <style:style style:name="P36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ab-stops>
          <style:tab-stop style:type="left" style:position="0.7875in"/>
        </style:tab-stops>
      </style:paragraph-properties>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ab-stops>
          <style:tab-stop style:type="left" style:position="0.7875in"/>
        </style:tab-stops>
      </style:paragraph-properties>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text-properties fo:font-size="10pt" style:font-size-asian="10p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ab-stops>
          <style:tab-stop style:type="left" style:position="0.7875in"/>
        </style:tab-stops>
      </style:paragraph-properties>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text-properties fo:font-size="10pt" style:font-size-asian="10pt"/>
    </style:style>
    <style:style style:name="P4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ab-stops>
          <style:tab-stop style:type="left" style:position="0.7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ab-stops>
          <style:tab-stop style:type="left" style:position="0.7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tyle-complex="italic"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left" style:position="0.689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style:vertical-align="middle" fo:text-indent="0.3937in">
        <style:tab-stops>
          <style:tab-stop style:type="left" style:position="0.7875in"/>
        </style:tab-stops>
      </style:paragraph-properties>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style:vertical-align="middle" fo:text-indent="0.3937in">
        <style:tab-stops>
          <style:tab-stop style:type="left" style:position="0.7875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en" style:country-asian="GB"/>
    </style:style>
    <style:style style:name="P581" style:parent-style-name="Normal" style:family="paragraph">
      <style:paragraph-properties fo:text-align="justify" style:vertical-align="middle" fo:text-indent="0.3937in">
        <style:tab-stops>
          <style:tab-stop style:type="left" style:position="0.7875in"/>
        </style:tab-stops>
      </style:paragraph-properties>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style:vertical-align="middle" fo:text-indent="0.3937in">
        <style:tab-stops>
          <style:tab-stop style:type="left" style:position="0.7875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style:vertical-align="middle" fo:text-indent="0.3937in">
        <style:tab-stops>
          <style:tab-stop style:type="left" style:position="0.7875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style:vertical-align="middle" fo:text-indent="0.3937in">
        <style:tab-stops>
          <style:tab-stop style:type="left" style:position="0.7875in"/>
        </style:tab-stops>
      </style:paragraph-properties>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paragraph-properties fo:text-align="justify" style:vertical-align="middle" fo:text-indent="0.3937in">
        <style:tab-stops>
          <style:tab-stop style:type="left" style:position="0.8861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style:vertical-align="middle" fo:text-indent="0.3937in">
        <style:tab-stops>
          <style:tab-stop style:type="left" style:position="0.8861in"/>
        </style:tab-stops>
      </style:paragraph-properties>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style:vertical-align="middle" fo:text-indent="0.3937in">
        <style:tab-stops>
          <style:tab-stop style:type="left" style:position="0.7875in"/>
        </style:tab-stops>
      </style:paragraph-properties>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widows="0" fo:orphans="0" fo:text-align="justify" fo:text-indent="0.3937in">
        <style:tab-stops>
          <style:tab-stop style:type="left" style:position="0.689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3937in">
        <style:tab-stops>
          <style:tab-stop style:type="left" style:position="0.886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937in">
        <style:tab-stops>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ab-stops>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text-indent="0.3937in">
        <style:tab-stops>
          <style:tab-stop style:type="left" style:position="0.886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ab-stops>
          <style:tab-stop style:type="left" style:position="0.689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ab-stops>
          <style:tab-stop style:type="left" style:position="0.886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ab-stops>
          <style:tab-stop style:type="left" style:position="0.886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ab-stops>
          <style:tab-stop style:type="left" style:position="0.8861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ab-stops>
          <style:tab-stop style:type="left" style:position="0.8861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ab-stops>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ab-stops>
          <style:tab-stop style:type="left" style:position="0.7875in"/>
        </style:tab-stops>
      </style:paragraph-properties>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center">
        <style:tab-stops>
          <style:tab-stop style:type="left" style:position="0.7875in"/>
        </style:tab-stops>
      </style:paragraph-properties>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text-properties fo:font-size="10pt" style:font-size-asian="10pt"/>
    </style:style>
    <style:style style:name="P724" style:parent-style-name="Normal" style:family="paragraph">
      <style:paragraph-properties fo:widows="0" fo:orphans="0" fo:text-align="center">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center">
        <style:tab-stops>
          <style:tab-stop style:type="left" style:position="0.7875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style>
    <style:style style:name="P7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ab-stops>
          <style:tab-stop style:type="left" style:position="0.8861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left" style:position="0.8861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ab-stops>
          <style:tab-stop style:type="left" style:position="0.8861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ab-stops>
          <style:tab-stop style:type="left" style:position="0.7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ab-stops>
          <style:tab-stop style:type="left" style:position="0.7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ab-stops>
          <style:tab-stop style:type="left" style:position="0.78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ab-stops>
          <style:tab-stop style:type="left" style:position="0.7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language-asian="en" style:country-asian="GB"/>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ab-stops>
          <style:tab-stop style:type="left" style:position="0.689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ab-stops>
          <style:tab-stop style:type="left" style:position="0.689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ab-stops>
          <style:tab-stop style:type="left" style:position="0.7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ab-stops>
          <style:tab-stop style:type="left" style:position="0.7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ab-stops>
          <style:tab-stop style:type="left" style:position="0.7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left" style:position="0.78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ab-stops>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3937in">
        <style:tab-stops>
          <style:tab-stop style:type="left" style:position="0.689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center">
        <style:tab-stops>
          <style:tab-stop style:type="left" style:position="0.7875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ab-stops>
          <style:tab-stop style:type="left" style:position="0.7875in"/>
        </style:tab-stops>
      </style:paragraph-properties>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text-properties fo:font-size="10pt" style:font-size-asian="10pt"/>
    </style:style>
    <style:style style:name="P977" style:parent-style-name="Normal" style:family="paragraph">
      <style:paragraph-properties fo:widows="0" fo:orphans="0" fo:text-align="justify" fo:text-indent="0.3937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tab-stops>
          <style:tab-stop style:type="left" style:position="0.787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ab-stops>
          <style:tab-stop style:type="left" style:position="0.7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ab-stops>
          <style:tab-stop style:type="left" style:position="0.7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ab-stops>
          <style:tab-stop style:type="left" style:position="0.787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ab-stops>
          <style:tab-stop style:type="left" style:position="0.689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ab-stops>
          <style:tab-stop style:type="left" style:position="0.689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ab-stops>
          <style:tab-stop style:type="left" style:position="0.689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ab-stops>
          <style:tab-stop style:type="left" style:position="0.689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left" style:position="0.689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ab-stops>
          <style:tab-stop style:type="left" style:position="0.689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ab-stops>
          <style:tab-stop style:type="left" style:position="0.689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ab-stops>
          <style:tab-stop style:type="left" style:position="0.8861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vertical-align="middle" fo:text-indent="0.3937in">
        <style:tab-stops>
          <style:tab-stop style:type="left" style:position="0.8861in"/>
        </style:tab-stops>
      </style:paragraph-properties>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paragraph-properties fo:text-align="justify" style:vertical-align="middle" fo:text-indent="0.3937in">
        <style:tab-stops>
          <style:tab-stop style:type="left" style:position="0.8861in"/>
        </style:tab-stops>
      </style:paragraph-properties>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language-asian="en" style:country-asian="GB"/>
    </style:style>
    <style:style style:name="P116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left" style:position="0.689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ab-stops>
          <style:tab-stop style:type="left" style:position="0.689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ab-stops>
          <style:tab-stop style:type="left" style:position="0.7875in"/>
        </style:tab-stops>
      </style:paragraph-properties>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P1179" style:parent-style-name="Normal" style:family="paragraph">
      <style:paragraph-properties fo:widows="0" fo:orphans="0" fo:text-align="justify" fo:text-indent="0.3937in">
        <style:tab-stops>
          <style:tab-stop style:type="left" style:position="0.787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left" style:position="0.787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ab-stops>
          <style:tab-stop style:type="left" style:position="0.689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ab-stops>
          <style:tab-stop style:type="left" style:position="0.787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ab-stops>
          <style:tab-stop style:type="left" style:position="0.8861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ab-stops>
          <style:tab-stop style:type="left" style:position="0.8861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ab-stops>
          <style:tab-stop style:type="left" style:position="0.8861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ab-stops>
          <style:tab-stop style:type="left" style:position="0.8861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ab-stops>
          <style:tab-stop style:type="left" style:position="0.7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ab-stops>
          <style:tab-stop style:type="left" style:position="0.787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ab-stops>
          <style:tab-stop style:type="left" style:position="0.787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ab-stops>
          <style:tab-stop style:type="left" style:position="0.8861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ab-stops>
          <style:tab-stop style:type="left" style:position="0.886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ab-stops>
          <style:tab-stop style:type="left" style:position="0.689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ab-stops>
          <style:tab-stop style:type="left" style:position="0.787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ab-stops>
          <style:tab-stop style:type="left" style:position="0.8861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ab-stops>
          <style:tab-stop style:type="left" style:position="0.8861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ab-stops>
          <style:tab-stop style:type="left" style:position="0.8861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ab-stops>
          <style:tab-stop style:type="left" style:position="0.8861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ab-stops>
          <style:tab-stop style:type="left" style:position="0.787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ab-stops>
          <style:tab-stop style:type="left" style:position="0.689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ab-stops>
          <style:tab-stop style:type="left" style:position="0.787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ab-stops>
          <style:tab-stop style:type="left" style:position="0.8861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ab-stops>
          <style:tab-stop style:type="left" style:position="0.8861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0.8861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ab-stops>
          <style:tab-stop style:type="left" style:position="0.8861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ab-stops>
          <style:tab-stop style:type="left" style:position="0.8861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ab-stops>
          <style:tab-stop style:type="left" style:position="0.7875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tab-stops>
          <style:tab-stop style:type="left" style:position="0.8861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ab-stops>
          <style:tab-stop style:type="left" style:position="0.8861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left" style:position="0.8861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787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3937in">
        <style:tab-stops>
          <style:tab-stop style:type="left" style:position="0.689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ab-stops>
          <style:tab-stop style:type="left" style:position="0.7875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size-complex="12pt"/>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ab-stops>
          <style:tab-stop style:type="left" style:position="0.787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style:font-size-complex="12pt"/>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ab-stops>
          <style:tab-stop style:type="left" style:position="0.787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style>
    <style:style style:name="T1386" style:parent-style-name="DefaultParagraphFont" style:family="text">
      <style:text-properties style:font-size-complex="12pt"/>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3937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tab-stops>
          <style:tab-stop style:type="left" style:position="0.689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ab-stops>
          <style:tab-stop style:type="left" style:position="0.689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ab-stops>
          <style:tab-stop style:type="left" style:position="0.689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ab-stops>
          <style:tab-stop style:type="left" style:position="0.689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ab-stops>
          <style:tab-stop style:type="left" style:position="0.787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ab-stops>
          <style:tab-stop style:type="left" style:position="0.787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ab-stops>
          <style:tab-stop style:type="left" style:position="0.8861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ab-stops>
          <style:tab-stop style:type="left" style:position="0.8861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ab-stops>
          <style:tab-stop style:type="left" style:position="0.8861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ab-stops>
          <style:tab-stop style:type="left" style:position="0.886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ab-stops>
          <style:tab-stop style:type="left" style:position="0.8861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ab-stops>
          <style:tab-stop style:type="left" style:position="0.787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ab-stops>
          <style:tab-stop style:type="left" style:position="0.787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ab-stops>
          <style:tab-stop style:type="left" style:position="0.787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ab-stops>
          <style:tab-stop style:type="left" style:position="0.787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ab-stops>
          <style:tab-stop style:type="left" style:position="0.787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left" style:position="0.787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ab-stops>
          <style:tab-stop style:type="left" style:position="0.7875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ab-stops>
          <style:tab-stop style:type="left" style:position="0.8861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ab-stops>
          <style:tab-stop style:type="left" style:position="0.689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ab-stops>
          <style:tab-stop style:type="left" style:position="0.787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ab-stops>
          <style:tab-stop style:type="left" style:position="0.787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ab-stops>
          <style:tab-stop style:type="left" style:position="0.78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ab-stops>
          <style:tab-stop style:type="left" style:position="0.787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ab-stops>
          <style:tab-stop style:type="left" style:position="0.787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ab-stops>
          <style:tab-stop style:type="left" style:position="0.689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ab-stops>
          <style:tab-stop style:type="left" style:position="0.787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ab-stops>
          <style:tab-stop style:type="left" style:position="0.8861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ab-stops>
          <style:tab-stop style:type="left" style:position="0.8861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ab-stops>
          <style:tab-stop style:type="left" style:position="0.787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left" style:position="0.787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ab-stops>
          <style:tab-stop style:type="left" style:position="0.787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ab-stops>
          <style:tab-stop style:type="left" style:position="0.787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ab-stops>
          <style:tab-stop style:type="left" style:position="0.689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style>
    <style:style style:name="T1581" style:parent-style-name="DefaultParagraphFont" style:family="text">
      <style:text-properties fo:color="#000000" fo:background-color="#FFFFFF"/>
    </style:style>
    <style:style style:name="T1582" style:parent-style-name="DefaultParagraphFont" style:family="text">
      <style:text-properties fo:font-style="italic" style:font-style-asian="italic" style:font-style-complex="italic" fo:color="#000000" fo:background-color="#FFFFFF"/>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ab-stops>
          <style:tab-stop style:type="left" style:position="0.787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ab-stops>
          <style:tab-stop style:type="left" style:position="0.78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ab-stops>
          <style:tab-stop style:type="left" style:position="0.787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ab-stops>
          <style:tab-stop style:type="left" style:position="0.8861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ab-stops>
          <style:tab-stop style:type="left" style:position="0.8861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ab-stops>
          <style:tab-stop style:type="left" style:position="0.8861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ab-stops>
          <style:tab-stop style:type="left" style:position="0.787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ab-stops>
          <style:tab-stop style:type="left" style:position="0.689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ab-stops>
          <style:tab-stop style:type="left" style:position="0.689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fo:background-color="#FFFFFF"/>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ab-stops>
          <style:tab-stop style:type="left" style:position="0.689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ab-stops>
          <style:tab-stop style:type="left" style:position="0.787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ab-stops>
          <style:tab-stop style:type="left" style:position="0.8861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ab-stops>
          <style:tab-stop style:type="left" style:position="0.8861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ab-stops>
          <style:tab-stop style:type="left" style:position="0.787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ab-stops>
          <style:tab-stop style:type="left" style:position="0.689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ab-stops>
          <style:tab-stop style:type="left" style:position="0.7875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ab-stops>
          <style:tab-stop style:type="left" style:position="0.787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ab-stops>
          <style:tab-stop style:type="left" style:position="0.7875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ab-stops>
          <style:tab-stop style:type="left" style:position="0.787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ab-stops>
          <style:tab-stop style:type="left" style:position="0.7875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ab-stops>
          <style:tab-stop style:type="left" style:position="0.787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0.787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ab-stops>
          <style:tab-stop style:type="left" style:position="0.787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ab-stops>
          <style:tab-stop style:type="left" style:position="0.787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ab-stops>
          <style:tab-stop style:type="left" style:position="0.787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ab-stops>
          <style:tab-stop style:type="left" style:position="0.689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center">
        <style:tab-stops>
          <style:tab-stop style:type="left" style:position="0.7875in"/>
        </style:tab-stops>
      </style:paragraph-properties>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center">
        <style:tab-stops>
          <style:tab-stop style:type="left" style:position="0.7875in"/>
        </style:tab-stops>
      </style:paragraph-properties>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text-properties fo:font-size="10pt" style:font-size-asian="10pt"/>
    </style:style>
    <style:style style:name="P1743" style:parent-style-name="Normal" style:family="paragraph">
      <style:paragraph-properties fo:widows="0" fo:orphans="0" fo:text-align="justify" fo:text-indent="0.3937in">
        <style:tab-stops>
          <style:tab-stop style:type="left" style:position="0.689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ab-stops>
          <style:tab-stop style:type="left" style:position="0.689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ab-stops>
          <style:tab-stop style:type="left" style:position="0.787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ab-stops>
          <style:tab-stop style:type="left" style:position="0.787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ab-stops>
          <style:tab-stop style:type="left" style:position="0.689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ab-stops>
          <style:tab-stop style:type="left" style:position="0.787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ab-stops>
          <style:tab-stop style:type="left" style:position="0.7875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ab-stops>
          <style:tab-stop style:type="left" style:position="0.7875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ab-stops>
          <style:tab-stop style:type="left" style:position="0.787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ab-stops>
          <style:tab-stop style:type="left" style:position="0.787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ab-stops>
          <style:tab-stop style:type="left" style:position="0.787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ab-stops>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ab-stops>
          <style:tab-stop style:type="left" style:position="0.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ab-stops>
          <style:tab-stop style:type="left" style:position="0.689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ab-stops>
          <style:tab-stop style:type="left" style:position="0.689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ab-stops>
          <style:tab-stop style:type="left" style:position="0.787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ab-stops>
          <style:tab-stop style:type="left" style:position="0.787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center">
        <style:tab-stops>
          <style:tab-stop style:type="left" style:position="0.7875in"/>
        </style:tab-stops>
      </style:paragraph-properties>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center">
        <style:tab-stops>
          <style:tab-stop style:type="left" style:position="0.7875in"/>
        </style:tab-stops>
      </style:paragraph-properties>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text-properties fo:font-size="10pt" style:font-size-asian="10pt"/>
    </style:style>
    <style:style style:name="P1842" style:parent-style-name="Normal" style:family="paragraph">
      <style:paragraph-properties fo:widows="0" fo:orphans="0" fo:text-align="justify" fo:text-indent="0.3937in">
        <style:tab-stops>
          <style:tab-stop style:type="left" style:position="0.689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ab-stops>
          <style:tab-stop style:type="left" style:position="0.689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ab-stops>
          <style:tab-stop style:type="left" style:position="0.787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ab-stops>
          <style:tab-stop style:type="left" style:position="0.7875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ab-stops>
          <style:tab-stop style:type="left" style:position="0.787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ab-stops>
          <style:tab-stop style:type="left" style:position="0.787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ab-stops>
          <style:tab-stop style:type="left" style:position="0.787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ab-stops>
          <style:tab-stop style:type="left" style:position="0.689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ab-stops>
          <style:tab-stop style:type="left" style:position="0.787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ab-stops>
          <style:tab-stop style:type="left" style:position="0.787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ab-stops>
          <style:tab-stop style:type="left" style:position="0.7875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ab-stops>
          <style:tab-stop style:type="left" style:position="0.7875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ab-stops>
          <style:tab-stop style:type="left" style:position="0.787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ab-stops>
          <style:tab-stop style:type="left" style:position="0.787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ab-stops>
          <style:tab-stop style:type="left" style:position="0.689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ab-stops>
          <style:tab-stop style:type="left" style:position="0.689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fo:letter-spacing="-0.0006in"/>
    </style:style>
    <style:style style:name="T1949" style:parent-style-name="DefaultParagraphFont" style:family="text">
      <style:text-properties fo:color="#000000"/>
    </style:style>
    <style:style style:name="T1950" style:parent-style-name="DefaultParagraphFont" style:family="text">
      <style:text-properties fo:color="#000000" fo:letter-spacing="-0.0006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fo:letter-spacing="-0.0006in"/>
    </style:style>
    <style:style style:name="P1953" style:parent-style-name="Normal" style:family="paragraph">
      <style:paragraph-properties fo:widows="0" fo:orphans="0" fo:text-align="justify" fo:text-indent="0.3937in">
        <style:tab-stops>
          <style:tab-stop style:type="left" style:position="0.689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ab-stops>
          <style:tab-stop style:type="left" style:position="0.689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ab-stops>
          <style:tab-stop style:type="left" style:position="0.7875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ab-stops>
          <style:tab-stop style:type="left" style:position="0.787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ab-stops>
          <style:tab-stop style:type="left" style:position="0.689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ab-stops>
          <style:tab-stop style:type="left" style:position="0.7875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ab-stops>
          <style:tab-stop style:type="left" style:position="0.7875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ab-stops>
          <style:tab-stop style:type="left" style:position="0.7875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ab-stops>
          <style:tab-stop style:type="left" style:position="0.787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ab-stops>
          <style:tab-stop style:type="left" style:position="0.787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ab-stops>
          <style:tab-stop style:type="left" style:position="0.7875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ab-stops>
          <style:tab-stop style:type="left" style:position="0.8861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ab-stops>
          <style:tab-stop style:type="left" style:position="0.787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ab-stops>
          <style:tab-stop style:type="left" style:position="0.787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ab-stops>
          <style:tab-stop style:type="left" style:position="0.787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ab-stops>
          <style:tab-stop style:type="left" style:position="0.7875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ab-stops>
          <style:tab-stop style:type="left" style:position="0.787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ab-stops>
          <style:tab-stop style:type="left" style:position="0.787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ab-stops>
          <style:tab-stop style:type="left" style:position="0.8861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ab-stops>
          <style:tab-stop style:type="left" style:position="0.8861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ab-stops>
          <style:tab-stop style:type="left" style:position="0.6895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ab-stops>
          <style:tab-stop style:type="left" style:position="0.689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067" style:parent-style-name="DefaultParagraphFont" style:family="text">
      <style:text-properties fo:text-transform="uppercase" fo:color="#000000"/>
    </style:style>
    <style:style style:name="T2068" style:parent-style-name="DefaultParagraphFont" style:family="text">
      <style:text-properties fo:text-transform="uppercase" fo:color="#000000"/>
    </style:style>
    <style:style style:name="T2069" style:parent-style-name="DefaultParagraphFont" style:family="text">
      <style:text-properties fo:text-transform="uppercase"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center">
        <style:tab-stops>
          <style:tab-stop style:type="left" style:position="0.7875in"/>
        </style:tab-stops>
      </style:paragraph-properties>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center">
        <style:tab-stops>
          <style:tab-stop style:type="left" style:position="0.7875in"/>
        </style:tab-stops>
      </style:paragraph-properties>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text-properties fo:font-size="10pt" style:font-size-asian="10pt"/>
    </style:style>
    <style:style style:name="P2078" style:parent-style-name="Normal" style:family="paragraph">
      <style:paragraph-properties fo:widows="0" fo:orphans="0" fo:text-align="justify" fo:text-indent="0.3937in">
        <style:tab-stops>
          <style:tab-stop style:type="left" style:position="0.6895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style:font-weight-complex="bold"/>
    </style:style>
    <style:style style:name="T2085" style:parent-style-name="DefaultParagraphFont" style:family="text">
      <style:text-properties fo:color="#000000"/>
    </style:style>
    <style:style style:name="T2086" style:parent-style-name="DefaultParagraphFont" style:family="text">
      <style:text-properties style:font-weight-complex="bold"/>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center" fo:text-indent="0.3937in">
        <style:tab-stops>
          <style:tab-stop style:type="left" style:position="0.7875in"/>
        </style:tab-stops>
      </style:paragraph-properties>
    </style:style>
    <style:style style:name="T2091" style:parent-style-name="DefaultParagraphFont" style:family="text">
      <style:text-properties fo:color="#000000"/>
    </style:style>
    <style:style style:name="P2092" style:parent-style-name="Normal" style:family="paragraph">
      <style:paragraph-properties fo:widows="0" fo:orphans="0" fo:text-align="center" fo:text-indent="0.3937in">
        <style:tab-stops>
          <style:tab-stop style:type="left" style:position="0.7875in"/>
        </style:tab-stops>
      </style:paragraph-properties>
    </style:style>
    <style:style style:name="P2093" style:parent-style-name="Normal" style:master-page-name="MPF2" style:family="paragraph">
      <style:paragraph-properties fo:break-before="page" fo:text-indent="3.7409in" style:page-number="1"/>
      <style:text-properties fo:color="#000000"/>
    </style:style>
    <style:style style:name="P2099"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2100"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2101"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2102"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2103"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center" fo:text-indent="0.3937in">
        <style:tab-stops>
          <style:tab-stop style:type="left" style:position="0.7875in"/>
        </style:tab-stops>
      </style:paragraph-properties>
      <style:text-properties fo:font-weight="bold" style:font-weight-asian="bold" fo:font-size="10pt" style:font-size-asian="10pt"/>
    </style:style>
    <style:style style:name="P2107" style:parent-style-name="Normal" style:family="paragraph">
      <style:text-properties fo:font-size="10pt" style:font-size-asian="10pt"/>
    </style:style>
    <style:style style:name="P2108" style:parent-style-name="Normal" style:family="paragraph">
      <style:paragraph-properties fo:widows="0" fo:orphans="0" fo:text-align="center">
        <style:tab-stops>
          <style:tab-stop style:type="left" style:position="0.7875in"/>
        </style:tab-stops>
      </style:paragraph-properties>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text-properties fo:font-size="10pt" style:font-size-asian="10pt"/>
    </style:style>
    <style:style style:name="P2111"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2113" style:family="table-column">
      <style:table-column-properties style:column-width="4.2229in"/>
    </style:style>
    <style:style style:name="TableColumn2114" style:family="table-column">
      <style:table-column-properties style:column-width="2.0555in"/>
    </style:style>
    <style:style style:name="Table2112" style:family="table">
      <style:table-properties style:width="6.2784in" fo:margin-left="0in" table:align="left"/>
    </style:style>
    <style:style style:name="TableRow2115" style:family="table-row">
      <style:table-row-properties/>
    </style:style>
    <style:style style:name="TableCell2116"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117" style:parent-style-name="Normal" style:family="paragraph">
      <style:paragraph-properties fo:text-align="center" fo:text-indent="0.0159in">
        <style:tab-stops>
          <style:tab-stop style:type="left" style:position="0.7875in"/>
        </style:tab-stops>
      </style:paragraph-properties>
      <style:text-properties style:font-size-complex="12pt" style:language-asian="lt" style:country-asian="LT"/>
    </style:style>
    <style:style style:name="TableCell2118"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119" style:parent-style-name="Normal" style:family="paragraph">
      <style:paragraph-properties fo:text-align="center" fo:text-indent="0.0159in">
        <style:tab-stops>
          <style:tab-stop style:type="left" style:position="0.787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ableRow2122" style:family="table-row">
      <style:table-row-properties/>
    </style:style>
    <style:style style:name="TableCell21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4" style:parent-style-name="Normal" style:family="paragraph">
      <style:paragraph-properties fo:text-indent="0.0159in">
        <style:tab-stops>
          <style:tab-stop style:type="left" style:position="0.7875in"/>
        </style:tab-stops>
      </style:paragraph-properties>
      <style:text-properties style:font-size-complex="12pt" style:language-asian="lt" style:country-asian="LT"/>
    </style:style>
    <style:style style:name="TableCell21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26" style:parent-style-name="Normal" style:family="paragraph">
      <style:paragraph-properties fo:text-align="center" fo:text-indent="0.0159in">
        <style:tab-stops>
          <style:tab-stop style:type="left" style:position="0.7875in"/>
        </style:tab-stops>
      </style:paragraph-properties>
      <style:text-properties style:font-size-complex="12pt" style:language-asian="lt" style:country-asian="L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justify" fo:text-indent="0.0159in">
        <style:tab-stops>
          <style:tab-stop style:type="left" style:position="0.7875in"/>
        </style:tab-stops>
      </style:paragraph-properties>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1" style:parent-style-name="Normal" style:family="paragraph">
      <style:paragraph-properties fo:text-align="center" fo:text-indent="0.0159in">
        <style:tab-stops>
          <style:tab-stop style:type="left" style:position="0.7875in"/>
        </style:tab-stops>
      </style:paragraph-properties>
      <style:text-properties style:font-size-complex="12pt" style:language-asian="lt" style:country-asian="LT"/>
    </style:style>
    <style:style style:name="TableRow2132" style:family="table-row">
      <style:table-row-properties/>
    </style:style>
    <style:style style:name="TableCell2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justify" fo:text-indent="0.0159in">
        <style:tab-stops>
          <style:tab-stop style:type="left" style:position="0.7875in"/>
        </style:tab-stops>
      </style:paragraph-properties>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6" style:parent-style-name="Normal" style:family="paragraph">
      <style:paragraph-properties fo:text-align="center" fo:text-indent="0.0159in">
        <style:tab-stops>
          <style:tab-stop style:type="left" style:position="0.7875in"/>
        </style:tab-stops>
      </style:paragraph-properties>
      <style:text-properties style:font-size-complex="12pt" style:language-asian="lt" style:country-asian="LT"/>
    </style:style>
    <style:style style:name="P2137" style:parent-style-name="Normal" style:family="paragraph">
      <style:paragraph-properties fo:text-align="center">
        <style:tab-stops>
          <style:tab-stop style:type="left" style:position="0in"/>
        </style:tab-stops>
      </style:paragraph-properties>
    </style:style>
    <style:style style:name="T2138" style:parent-style-name="DefaultParagraphFont" style:family="text">
      <style:text-properties fo:font-size="10pt" style:font-size-asian="10pt"/>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master-page-name="MPF3" style:family="paragraph">
      <style:paragraph-properties fo:break-before="page" fo:margin-left="3.5437in" style:page-number="1">
        <style:tab-stops/>
      </style:paragraph-properties>
      <style:text-properties fo:color="#000000"/>
    </style:style>
    <style:style style:name="P2146"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2147"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2148"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2149"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2150"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fo:font-size="10pt" style:font-size-asian="10pt"/>
    </style:style>
    <style:style style:name="P2154" style:parent-style-name="Normal" style:family="paragraph">
      <style:paragraph-properties fo:widows="0" fo:orphans="0" fo:text-align="center" fo:text-indent="0.3937in">
        <style:tab-stops>
          <style:tab-stop style:type="left" style:position="0.7875in"/>
        </style:tab-stops>
      </style:paragraph-properties>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text-properties fo:font-size="10pt" style:font-size-asian="10pt"/>
    </style:style>
    <style:style style:name="TableColumn2158" style:family="table-column">
      <style:table-column-properties style:column-width="1.0243in" style:use-optimal-column-width="false"/>
    </style:style>
    <style:style style:name="TableColumn2159" style:family="table-column">
      <style:table-column-properties style:column-width="2.2437in" style:use-optimal-column-width="false"/>
    </style:style>
    <style:style style:name="TableColumn2160" style:family="table-column">
      <style:table-column-properties style:column-width="1.0111in" style:use-optimal-column-width="false"/>
    </style:style>
    <style:style style:name="TableColumn2161" style:family="table-column">
      <style:table-column-properties style:column-width="1.0111in" style:use-optimal-column-width="false"/>
    </style:style>
    <style:style style:name="TableColumn2162" style:family="table-column">
      <style:table-column-properties style:column-width="1.302in" style:use-optimal-column-width="false"/>
    </style:style>
    <style:style style:name="Table2157" style:family="table">
      <style:table-properties style:width="6.5923in" fo:margin-left="0in" table:align="lef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2170" style:family="table-row">
      <style:table-row-properties style:min-row-height="0.0138in" style:use-optimal-row-height="false"/>
    </style:style>
    <style:style style:name="P2171"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P2172"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vertical-align="middle" fo:margin-left="0.0159in">
        <style:tab-stops>
          <style:tab-stop style:type="left" style:position="0.3937in"/>
        </style:tab-stops>
      </style:paragraph-properties>
      <style:text-properties fo:hyphenate="false"/>
    </style:style>
    <style:style style:name="T2179" style:parent-style-name="DefaultParagraphFont" style:family="text">
      <style:text-properties fo:color="#000000" fo:font-size="10pt" style:font-size-asian="10pt"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183"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184" style:parent-style-name="DefaultParagraphFont" style:family="text">
      <style:text-properties fo:color="#000000" fo:font-size="10pt" style:font-size-asian="10pt" style:font-size-complex="12pt" style:language-asian="lt" style:country-asian="LT"/>
    </style:style>
    <style:style style:name="T2185" style:parent-style-name="DefaultParagraphFont" style:family="text">
      <style:text-properties fo:color="#000000" style:text-position="super 65%"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188" style:parent-style-name="DefaultParagraphFont" style:family="text">
      <style:text-properties fo:color="#000000" fo:font-size="10pt" style:font-size-asian="10pt" style:font-size-complex="12pt" style:language-asian="lt" style:country-asian="LT"/>
    </style:style>
    <style:style style:name="T2189" style:parent-style-name="DefaultParagraphFont" style:family="text">
      <style:text-properties fo:color="#000000" style:text-position="super 65%" fo:font-size="10pt" style:font-size-asian="10pt" style:font-size-complex="12pt" style:language-asian="lt" style:country-asian="LT"/>
    </style:style>
    <style:style style:name="T2190" style:parent-style-name="DefaultParagraphFont" style:family="text">
      <style:text-properties fo:color="#000000"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2197" style:family="table-row">
      <style:table-row-properties style:min-row-height="0.013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200"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201"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202" style:parent-style-name="DefaultParagraphFont" style:family="text">
      <style:text-properties fo:color="#000000" fo:font-size="10pt" style:font-size-asian="10pt" style:font-size-complex="12pt" style:language-asian="lt" style:country-asian="LT"/>
    </style:style>
    <style:style style:name="T2203" style:parent-style-name="DefaultParagraphFont" style:family="text">
      <style:text-properties fo:color="#000000" style:text-position="super 65%" fo:font-size="10pt" style:font-size-asian="10pt" style:font-size-complex="12pt" style:language-asian="lt" style:country-asian="LT"/>
    </style:style>
    <style:style style:name="T2204" style:parent-style-name="DefaultParagraphFont" style:family="text">
      <style:text-properties fo:color="#000000" fo:font-size="10pt" style:font-size-asian="10pt" style:font-size-complex="12pt" style:language-asian="lt" style:country-asian="LT"/>
    </style:style>
    <style:style style:name="P2205"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208" style:parent-style-name="DefaultParagraphFont" style:family="text">
      <style:text-properties fo:color="#000000" fo:font-size="10pt" style:font-size-asian="10pt" style:font-size-complex="12pt" style:language-asian="lt" style:country-asian="LT"/>
    </style:style>
    <style:style style:name="T2209" style:parent-style-name="DefaultParagraphFont" style:family="text">
      <style:text-properties fo:color="#000000" style:text-position="super 65%" fo:font-size="10pt" style:font-size-asian="10pt" style:font-size-complex="12pt" style:language-asian="lt" style:country-asian="LT"/>
    </style:style>
    <style:style style:name="T2210" style:parent-style-name="DefaultParagraphFont" style:family="text">
      <style:text-properties fo:color="#000000" fo:font-size="10pt" style:font-size-asian="10pt" style:font-size-complex="12pt" style:language-asian="lt" style:country-asian="LT"/>
    </style:style>
    <style:style style:name="P2211"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212" style:parent-style-name="DefaultParagraphFont" style:family="text">
      <style:text-properties fo:color="#000000" fo:font-size="10pt" style:font-size-asian="10pt" style:font-size-complex="12pt" style:language-asian="lt" style:country-asian="LT"/>
    </style:style>
    <style:style style:name="T2213" style:parent-style-name="DefaultParagraphFont" style:family="text">
      <style:text-properties fo:color="#000000" style:text-position="super 65%" fo:font-size="10pt" style:font-size-asian="10pt" style:font-size-complex="12pt" style:language-asian="lt" style:country-asian="LT"/>
    </style:style>
    <style:style style:name="T2214" style:parent-style-name="DefaultParagraphFont" style:family="text">
      <style:text-properties fo:color="#000000"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226" style:parent-style-name="DefaultParagraphFont" style:family="text">
      <style:text-properties fo:color="#000000" fo:font-size="10pt" style:font-size-asian="10pt" style:font-size-complex="12pt" style:language-asian="lt" style:country-asian="LT"/>
    </style:style>
    <style:style style:name="T2227" style:parent-style-name="DefaultParagraphFont" style:family="text">
      <style:text-properties fo:color="#000000" style:text-position="super 65%" fo:font-size="10pt" style:font-size-asian="10pt" style:font-size-complex="12pt" style:language-asian="lt" style:country-asian="LT"/>
    </style:style>
    <style:style style:name="T2228" style:parent-style-name="DefaultParagraphFont" style:family="text">
      <style:text-properties fo:color="#000000"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240" style:parent-style-name="DefaultParagraphFont" style:family="text">
      <style:text-properties fo:color="#000000" fo:font-size="10pt" style:font-size-asian="10pt" style:font-size-complex="12pt" style:language-asian="lt" style:country-asian="LT"/>
    </style:style>
    <style:style style:name="T2241" style:parent-style-name="DefaultParagraphFont" style:family="text">
      <style:text-properties fo:color="#000000" style:text-position="super 65%" fo:font-size="10pt" style:font-size-asian="10pt" style:font-size-complex="12pt" style:language-asian="lt" style:country-asian="LT"/>
    </style:style>
    <style:style style:name="T2242" style:parent-style-name="DefaultParagraphFont" style:family="text">
      <style:text-properties fo:color="#000000" fo:font-size="10pt" style:font-size-asian="10pt" style:font-size-complex="12pt" style:language-asian="lt" style:country-asian="LT"/>
    </style:style>
    <style:style style:name="T2243" style:parent-style-name="DefaultParagraphFont" style:family="text">
      <style:text-properties fo:color="#000000"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2250" style:family="table-row">
      <style:table-row-properties style:min-row-height="0.6847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253"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254"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255" style:parent-style-name="DefaultParagraphFont" style:family="text">
      <style:text-properties fo:color="#000000" fo:font-size="10pt" style:font-size-asian="10pt" style:font-size-complex="12pt" style:language-asian="lt" style:country-asian="LT"/>
    </style:style>
    <style:style style:name="T2256" style:parent-style-name="DefaultParagraphFont" style:family="text">
      <style:text-properties fo:color="#000000" style:text-position="super 65%" fo:font-size="10pt" style:font-size-asian="10pt" style:font-size-complex="12pt" style:language-asian="lt" style:country-asian="LT"/>
    </style:style>
    <style:style style:name="T2257" style:parent-style-name="DefaultParagraphFont" style:family="text">
      <style:text-properties fo:color="#000000"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260" style:parent-style-name="DefaultParagraphFont" style:family="text">
      <style:text-properties fo:color="#000000" fo:font-size="10pt" style:font-size-asian="10pt" style:font-size-complex="12pt" style:language-asian="lt" style:country-asian="LT"/>
    </style:style>
    <style:style style:name="T2261" style:parent-style-name="DefaultParagraphFont" style:family="text">
      <style:text-properties fo:color="#000000" style:text-position="super 65%" fo:font-size="10pt" style:font-size-asian="10pt" style:font-size-complex="12pt" style:language-asian="lt" style:country-asian="LT"/>
    </style:style>
    <style:style style:name="T2262" style:parent-style-name="DefaultParagraphFont" style:family="text">
      <style:text-properties fo:color="#000000"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265"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vertical-align="middle" fo:text-indent="0.0159in">
        <style:tab-stops>
          <style:tab-stop style:type="left" style:position="0.7875in"/>
        </style:tab-stops>
      </style:paragraph-properties>
      <style:text-properties fo:color="#000000" fo:font-size="10pt" style:font-size-asian="10pt" style:font-size-complex="12pt" style:language-asian="lt" style:country-asian="LT" fo:hyphenate="false"/>
    </style:style>
    <style:style style:name="P2273" style:parent-style-name="Normal" style:family="paragraph">
      <style:paragraph-properties style:vertical-align="middle" fo:text-indent="0.0159in">
        <style:tab-stops>
          <style:tab-stop style:type="left" style:position="0.7875in"/>
        </style:tab-stops>
      </style:paragraph-properties>
      <style:text-properties fo:hyphenate="false"/>
    </style:style>
    <style:style style:name="T2274" style:parent-style-name="DefaultParagraphFont" style:family="text">
      <style:text-properties fo:color="#000000" fo:font-size="10pt" style:font-size-asian="10pt" style:font-size-complex="12pt" style:language-asian="lt" style:country-asian="LT"/>
    </style:style>
    <style:style style:name="T2275" style:parent-style-name="DefaultParagraphFont" style:family="text">
      <style:text-properties fo:color="#000000" style:text-position="super 65%"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middle" fo:text-indent="0.3937in">
        <style:tab-stops>
          <style:tab-stop style:type="left" style:position="0.7875in"/>
        </style:tab-stops>
      </style:paragraph-properties>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vertical-align="middle" fo:text-indent="0.3937in">
        <style:tab-stops>
          <style:tab-stop style:type="left" style:position="0.7875in"/>
        </style:tab-stops>
      </style:paragraph-properties>
      <style:text-properties fo:font-size="10pt" style:font-size-asian="10pt" style:font-size-complex="12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middle">
        <style:tab-stops>
          <style:tab-stop style:type="left" style:position="0.7875in"/>
        </style:tab-stops>
      </style:paragraph-properties>
      <style:text-properties fo:hyphenate="false"/>
    </style:style>
    <style:style style:name="T2282" style:parent-style-name="DefaultParagraphFont" style:family="text">
      <style:text-properties fo:color="#000000" fo:font-size="10pt" style:font-size-asian="10pt" style:font-size-complex="12pt" style:language-asian="lt" style:country-asian="LT"/>
    </style:style>
    <style:style style:name="T2283" style:parent-style-name="DefaultParagraphFont" style:family="text">
      <style:text-properties fo:color="#000000" style:text-position="super 65%"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middle" fo:text-indent="0.3937in">
        <style:tab-stops>
          <style:tab-stop style:type="left" style:position="0.7875in"/>
        </style:tab-stops>
      </style:paragraph-properties>
      <style:text-properties fo:font-size="10pt" style:font-size-asian="10pt" style:font-size-complex="12pt" style:language-asian="lt" style:country-asian="LT" fo:hyphenate="false"/>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7875in"/>
        </style:tab-stops>
      </style:paragraph-properties>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7875in"/>
        </style:tab-stops>
      </style:paragraph-properties>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fo:text-indent="0.3937in">
        <style:tab-stops>
          <style:tab-stop style:type="left" style:position="0.7875in"/>
        </style:tab-stops>
      </style:paragraph-properties>
    </style:style>
    <style:style style:name="T2303" style:parent-style-name="DefaultParagraphFont" style:family="text">
      <style:text-properties style:font-size-complex="12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12, Nr.<text:s/></text:span><text:a xlink:href="https://www.e-tar.lt/portal/legalAct.html?documentId=TAR.6FB9E31BE163" office:target-frame-name="_top" xlink:show="replace"><text:span text:style-name="T11">43-2138</text:span></text:a><text:span text:style-name="T12">, i. k. 1125310ISAK022.3-37</text:span></text:p>
      <text:p text:style-name="P13"/>
      <text:p text:style-name="P14">Nauja redakcija nuo 2020-05-01:</text:p>
      <text:p text:style-name="Normal"><text:span text:style-name="T15">Nr.<text:s/></text:span><text:a xlink:href="https://www.e-tar.lt/portal/legalAct.html?documentId=1d6692a0ffd111e99681cd81dcdca52c" office:target-frame-name="_top" xlink:show="replace"><text:span text:style-name="T16">22.3-271</text:span></text:a><text:span text:style-name="T17">, 2019-11-05, paskelbta TAR 2019-11-05, i. k. 2019-17634</text:span></text:p>
      <text:p text:style-name="P18"/>
      <text:p text:style-name="P19"><text:span text:style-name="T20">VALSTYBINĖS ATOMINĖS ENERGETIKOS SAUGOS</text:span></text:p>
      <text:p text:style-name="P21"><text:span text:style-name="T22">INSPEKCIJOS VIRŠININKAS</text:span></text:p>
      <text:p text:style-name="P23"/>
      <text:p text:style-name="P24"><text:span text:style-name="T25">ĮSAKYMAS</text:span></text:p>
      <text:p text:style-name="P26"><text:span text:style-name="T27">DĖL<text:s/></text:span><text:span text:style-name="T28">BRANDUOLINĖS<text:s/></text:span><text:span text:style-name="T29">SAUGOS REIKALAVIMų BSR-1.6.1-2019 „BRANDUOLINĖS ENERGETIKOS OBJEKTŲ, BRANDUOLINĖS ENERGETIKOS OBJEKTŲ AIKŠTELIŲ, BRANDUOLINIŲ ir branduolinio kuro ciklo MEDŽIAGŲ FIZINĖ SAUGA</text:span><text:span text:style-name="T30">“ PATVIRTINIMO</text:span></text:p>
      <text:p text:style-name="P31"/>
      <text:p text:style-name="P32">2012 m. balandžio 4 d. Nr. 22.3-37</text:p>
      <text:p text:style-name="P33">Vilnius</text:p>
      <text:p text:style-name="P34"/>
      <text:p text:style-name="P35"/>
      <text:p text:style-name="P36"><text:span text:style-name="T37">Vadovaudamasis Lietuv</text:span><text:span text:style-name="T38">os Respublikos branduolinės energijos įstatymo 22 straipsnio 1 dalies 3 punktu, 34 straipsniu, 35 straipsnio 3 dalimi, Lietuvos Respublikos branduolinės saugos įstatymo 11 straipsnio 1 punktu ir 21 straipsnio 3 ir 8 dalimis, Lietuvos Respublikos Vyriausybė</text:span><text:span text:style-name="T39">s 2011 m. rugsėjo 21 d. nutarimo Nr. 1103 „Dėl įgaliojimų suteikimo įgyvendinant Lietuvos Respublikos branduolinės energijos įstatymą ir Lietuvos Respublikos radioaktyviųjų atliekų tvarkymo įstatymą“ 1.2.1 ir 1.2.2 papunkčiais,</text:span></text:p>
      <text:p text:style-name="P40"><text:span text:style-name="T41">tvirtinu<text:s/></text:span><text:span text:style-name="T42">Branduolinės saug</text:span><text:span text:style-name="T43">os reikalavimus BSR-1.6.1-2019 „Branduolinės energetikos objektų, branduolinės energetikos objektų aikštelių, branduolinių ir branduolinio kuro ciklo medžiagų fizinė sauga“ (pridedama).</text:span></text:p>
      <text:p text:style-name="P44"/>
      <text:p text:style-name="P45"/>
      <text:p text:style-name="P46"/>
      <text:p text:style-name="P47">Viršininkas<text:s/><text:tab/>Michail Demčenko</text:p>
      <text:p text:style-name="P48"/>
      <text:p text:style-name="P49">SUDERINTA</text:p>
      <text:p text:style-name="P50">Lietuvos Respublikos<text:s/>valstybės saugumo</text:p>
      <text:p text:style-name="P51">departamento 2012-01-30 raštu Nr. (75)-18-224</text:p>
      <text:p text:style-name="P52"/>
      <text:p text:style-name="P53">SUDERINTA<text:s/></text:p>
      <text:p text:style-name="P54">Lietuvos Respublikos vidaus reikalų<text:s/></text:p>
      <text:p text:style-name="P55">ministerijos 2012-02-13 raštu Nr. 1D-1048(3)</text:p>
      <text:p text:style-name="P56"/>
      <text:p text:style-name="P57">SUDERINTA</text:p>
      <text:p text:style-name="P58">Lietuvos Respublikos krašto apsaugos</text:p>
      <text:p text:style-name="P59"><text:span text:style-name="T60">ministerijos 2012-02-24 raštu Nr. 12-01-273</text:span></text:p>
      <text:p text:style-name="Normal"/>
      <text:soft-page-break/>
      <text:p text:style-name="P61">PATVIRTINTA</text:p>
      <text:p text:style-name="P67">Valstybinės atominės energetikos<text:s/></text:p>
      <text:p text:style-name="P68">saugos inspekcijos viršininko<text:s/></text:p>
      <text:p text:style-name="P69">2012 m. balandžio 4 d. įsakymu Nr. 22.3-37<text:s/></text:p>
      <text:p text:style-name="P70">(Valstybinės atominės energetikos</text:p>
      <text:p text:style-name="P71">saugos inspekcijos viršininko</text:p>
      <text:p text:style-name="P72">2019 m. lapkričio 5 d.<text:s/></text:p>
      <text:p text:style-name="P73">įsakymo Nr. 22.3-271 redakcija)</text:p>
      <text:p text:style-name="P74"/>
      <text:p text:style-name="P75"><text:span text:style-name="T76">BRANDUOLINĖS SAUGOS REIKALAVIMAI</text:span></text:p>
      <text:p text:style-name="P77">BSR-1.6.1-2019</text:p>
      <text:p text:style-name="P78"><text:span text:style-name="T79">„BRANDUOLINĖS ENERGETIKOS OBJEKTŲ, BRANDUOLINĖS ENERGETIKOS OBJEKTŲ AIKŠTELIŲ, BRANDUOL</text:span><text:span text:style-name="T80">INIŲ ir branduolinio kuro ciklo MEDŽIAGŲ FIZINĖ SAUG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Branduolinės saugos reikalavimai BSR-1.6.1-2019 „Branduolinės energetikos objektų, branduolinės energetikos objektų aikštelių, branduolinių ir branduolinio<text:s/></text:span><text:span text:style-name="T93">kuro ciklo medžiagų fizinė sauga“ (toliau – Reikalavimai) nustato</text:span><text:span text:style-name="T94">,<text:s/></text:span><text:span text:style-name="T95">kaip<text:s/></text:span><text:span text:style-name="T96">Reikalavimų 2.2 papunktyje nurodyto teisės akto 22 straipsnio 1 dalyje nurodytų licencijų turėtojai privalo</text:span><text:span text:style-name="T97"><text:s/>organizuoti ir kokiomis<text:s/></text:span><text:span text:style-name="T98">priemonėmis užtikrinti branduolinės energetikos obje</text:span><text:span text:style-name="T99">ktų, branduolinės energetikos objektų<text:s/></text:span><text:span text:style-name="T100">aikštelių,<text:s/></text:span><text:span text:style-name="T101">Reikalavimų 2.2 papunktyje nurodyto teisės akto 1 priede nurodytų branduolinių medžiagų šiame priede nustatytais kiekiais (toliau – branduolinės medžiagos) ir branduolinio kuro ciklo medžiagų fizinę saugą (t</text:span><text:span text:style-name="T102">oliau – fizinė sauga). Reikalavimai yra privalomi<text:s/></text:span><text:span text:style-name="T103">fiziniams ir juridiniams asmenims, užtikrinantiems ir (arba) dalyvaujantiems užtikrinant branduolinės energetikos objektų,<text:s/></text:span><text:span text:style-name="T104">branduolinės energetikos objektų aikštelių,</text:span><text:span text:style-name="T105"><text:s/>branduolinių ir branduolinio kuro ciklo</text:span><text:span text:style-name="T106"><text:s/>medžiagų fizinę saugą.</text:span></text:p>
      <text:p text:style-name="Normal"/>
      <text:p text:style-name="P107"><text:span text:style-name="T108">II</text:span><text:span text:style-name="T109"><text:s/>Skyrius</text:span></text:p>
      <text:p text:style-name="P110"><text:span text:style-name="T111">NUORODOS</text:span></text:p>
      <text:p text:style-name="P112"/>
      <text:p text:style-name="P113"><text:span text:style-name="T114">2</text:span><text:span text:style-name="T115">.</text:span><text:span text:style-name="T116"><text:tab/>Reikalavimuose pateiktos nuorodos į šiuos teisės aktus ir dokumentus:</text:span></text:p>
      <text:p text:style-name="P117"><text:span text:style-name="T118">2.1</text:span><text:span text:style-name="T119">.</text:span><text:span text:style-name="T120"><text:tab/></text:span><text:span text:style-name="T121">2016 m. balandžio 27 d. Europos Parlamento ir Tarybos reglamentas (ES) 2016/679 dėl fizinių asmenų apsaugos tvarkant<text:s/></text:span><text:span text:style-name="T122">asmens duomenis ir dėl laisvo tokių duomenų judėjimo ir kuriuo panaikinama Direktyva 95/46/EB (Bendrasis duomenų apsaugos reglamentas) (OL 2016 L 119, p. 1);</text:span></text:p>
      <text:p text:style-name="P123"><text:span text:style-name="T124">2.2</text:span><text:span text:style-name="T125">.</text:span><text:span text:style-name="T126"><text:tab/>Lietuvos Respublikos branduolinės saugos įstatymas;</text:span></text:p>
      <text:p text:style-name="P127"><text:span text:style-name="T128">2.3</text:span><text:span text:style-name="T129">.</text:span><text:span text:style-name="T130"><text:tab/>Lietuvos Respublikos branduo</text:span><text:span text:style-name="T131">linės energijos įstatymas;</text:span></text:p>
      <text:p text:style-name="P132"><text:span text:style-name="T133">2.4</text:span><text:span text:style-name="T134">.</text:span><text:span text:style-name="T135"><text:tab/>Lietuvos Respublikos radiacinės saugos įstatymas;</text:span></text:p>
      <text:p text:style-name="P136"><text:span text:style-name="T137">2.5</text:span><text:span text:style-name="T138">.</text:span><text:span text:style-name="T139"><text:tab/>Lietuvos Respublikos radioaktyviųjų atliekų tvarkymo įstatymas;</text:span></text:p>
      <text:p text:style-name="P140"><text:span text:style-name="T141">2.6</text:span><text:span text:style-name="T142">.</text:span><text:span text:style-name="T143"><text:tab/>Lietuvos Respublikos civilinės saugos įstatymas;</text:span></text:p>
      <text:p text:style-name="P144"><text:span text:style-name="T145">2.7</text:span><text:span text:style-name="T146">.</text:span><text:span text:style-name="T147"><text:tab/>Lietuvos Respublikos valstybės</text:span><text:span text:style-name="T148"><text:s/>ir tarnybos paslapčių įstatymas;</text:span></text:p>
      <text:p text:style-name="P149"><text:span text:style-name="T150">2.8</text:span><text:span text:style-name="T151">.</text:span><text:span text:style-name="T152"><text:tab/></text:span><text:span text:style-name="T153">Lietuvos Respublikos asmens duomenų teisinės apsaugos įstatymas;</text:span></text:p>
      <text:p text:style-name="P154"><text:span text:style-name="T155">2.9</text:span><text:span text:style-name="T156">.</text:span><text:span text:style-name="T157"><text:tab/></text:span><text:span text:style-name="T158">Branduolinės energetikos srities veiklos licencijų ir leidimų išdavimo taisyklės, patvirtintos Lietuvos Respublikos Vyriausybės 2012 m. bir</text:span><text:span text:style-name="T159">želio 20 d. nutarimu Nr. 722 „Dėl Branduolinės energetikos srities veiklos licencijų ir leidimų išdavimo taisyklių patvirtinimo“;</text:span><text:s/></text:p>
      <text:p text:style-name="P160"><text:span text:style-name="T161">2.10</text:span><text:span text:style-name="T162">.</text:span><text:span text:style-name="T163"><text:tab/>Branduolinės saugos reikalavimai BSR-1.1.1-2014 „Branduolinės saugos reikalavimų ir branduolinės saugos taisyklių r</text:span><text:span text:style-name="T164">engimo tvarkos aprašas“, patvirtinti Valstybinės atominės energetikos saugos inspekcijos (toliau – VATESI) viršininko 2009 m. birželio 15 d. įsakymu Nr. 22.3-58 „Dėl Branduolinės saugos reikalavimų BSR-1.1.1-2014 „Branduolinės saugos reikalavimų ir branduo</text:span><text:span text:style-name="T165">linės saugos taisyklių rengimo tvarkos aprašas“ patvirtinimo“;</text:span></text:p>
      <text:p text:style-name="P166"><text:span text:style-name="T167">2.11</text:span><text:span text:style-name="T168">.</text:span><text:span text:style-name="T169"><text:tab/></text:span><text:span text:style-name="T170">Branduolinės saugos reikalavimai BSR-1.4.1-2016 „Vadybos sistema“, patvirtinti VATESI viršininko 2010 m. birželio 21 d. įsakymu Nr. 22.3-56<text:s/></text:span><text:span text:style-name="T171">„Dėl Branduolinės saugos reikalavimų BSR-1.</text:span><text:span text:style-name="T172">4.1-2016 „Vadybos sistema“ patvirtinimo“</text:span><text:span text:style-name="T173">;</text:span></text:p>
      <text:p text:style-name="P174"><text:span text:style-name="T175">2.12</text:span><text:span text:style-name="T176">.</text:span><text:span text:style-name="T177"><text:tab/>Branduolinės saugos reikalavimai BSR-2.1.2-2010 „Bendrieji atominių elektrinių su RBMK-1500 tipo reaktoriais saugos užtikrinimo reikalavimai“, patvirtinti VATESI viršininko 2010 m. vasario 5 d. įsakymu<text:s/></text:span><text:span text:style-name="T178">Nr. 22.3-16 „</text:span><text:span text:style-name="T179">Dėl Branduolinės saugos reikalavimų BSR-2.1.2-2010 „Bendrieji atominių elektrinių su RBMK-1500 tipo reaktoriais saugos užtikrinimo reikalavimai“ patvirtinimo</text:span><text:span text:style-name="T180">“;</text:span></text:p>
      <text:p text:style-name="P181"><text:span text:style-name="T182">2.13</text:span><text:span text:style-name="T183">.</text:span><text:span text:style-name="T184"><text:tab/>Branduolinės saugos reikalavimai BSR-1.4.4-2019 „Asmenų, veikiančių brand</text:span><text:span text:style-name="T185">uolinės energetikos sektoriuje, patirties naudojimas“, patvirtinti VATESI viršininko 2019 m. liepos 4 d. įsakymu Nr. 22.3-148 „Dėl Branduolinės saugos reikalavimų BSR-1.4.4-2019 „Asmenų, veikiančių branduolinės energetikos sektoriuje, patirties naudojimas“</text:span><text:span text:style-name="T186"><text:s/>patvirtinimo“; <text:s/></text:span></text:p>
      <text:p text:style-name="P187"><text:span text:style-name="T188">2.14</text:span><text:span text:style-name="T189">.</text:span><text:span text:style-name="T190"><text:tab/>Branduolinės saugos reikalavimai BSR-1.8.2-2015 „Branduolinės energetikos objekto modifikacijų kategorijos ir modifikacijų atlikimo tvarkos aprašas“, patvirtinti VATESI viršininko 2011 m. spalio 7 d. įsakymu Nr. 22.3-99 „Dėl<text:s/></text:span><text:span text:style-name="T191">Branduolinės saugos reikalavimų BSR-1.8.2-2015 „Branduolinės energetikos objekto modifikacijų kategorijos ir modifikacijų atlikimo tvarkos aprašas“ patvirtinimo“;</text:span></text:p>
      <text:p text:style-name="P192"><text:span text:style-name="T193">2.15</text:span><text:span text:style-name="T194">.</text:span><text:span text:style-name="T195"><text:tab/></text:span><text:span text:style-name="T196">Branduolinės saugos reikalavimai BSR-3.1.2-2017 „Radioaktyviųjų atliekų tvarkymas b</text:span><text:span text:style-name="T197">randuolinės energetikos objektuose iki jų dėjimo į radioaktyviųjų atliekų atliekyną“, patvirtinti VATESI viršininko 2010 m. gruodžio 31 d. įsakymu Nr. 22.3-120 „Dėl Branduolinės saugos reikalavimų BSR-3.1.2-2017 „Radioaktyviųjų atliekų tvarkymas branduolin</text:span><text:span text:style-name="T198">ės energetikos objektuose iki jų dėjimo į radioaktyviųjų atliekų atliekyną“ patvirtinimo“;</text:span></text:p>
      <text:p text:style-name="P199"><text:span text:style-name="T200">2.16</text:span><text:span text:style-name="T201">.</text:span><text:span text:style-name="T202"><text:tab/>Branduolinės saugos reikalavimai BSR-1.4.3-2017 „Licencijuojamą veiklą branduolinės energetikos srityje vykdančių organizacijų žmogiškieji ištekliai“, patv</text:span><text:span text:style-name="T203">irtinti VATESI viršininko 2017 m. rugsėjo 20 d. įsakymu Nr. 22.3-160 „Dėl Branduolinės saugos reikalavimų BSR-1.4.3-2017 „Licencijuojamą veiklą branduolinės energetikos srityje vykdančių organizacijų žmogiškieji ištekliai“ patvirtinimo“;</text:span></text:p>
      <text:p text:style-name="P204"><text:span text:style-name="T205">2.17</text:span><text:span text:style-name="T206">.</text:span><text:span text:style-name="T207"><text:tab/>Tarptaut</text:span><text:span text:style-name="T208">inės atominės energijos agentūros Branduolinio saugumo serijos leidinys Nr. 27-G „Branduolinių medžiagų ir branduolinių objektų fizinė apsauga (INFCIR/225/Revision 5 įgyvendinimas)“, 2018 m. (angl.<text:s/></text:span><text:span text:style-name="T209">Physical Protection of Nuclear Material and Nuclear Facili</text:span><text:span text:style-name="T210">ties (Implementation of INFCIRC/225/Revision 5)</text:span><text:span text:style-name="T211">).</text:span></text:p>
      <text:p text:style-name="Normal"/>
      <text:p text:style-name="P212"><text:span text:style-name="T213">III</text:span><text:span text:style-name="T214"><text:s/>SKyrius<text:s/></text:span></text:p>
      <text:p text:style-name="P215"><text:span text:style-name="T216">SĄVOKOS</text:span></text:p>
      <text:p text:style-name="P217"/>
      <text:p text:style-name="P218"><text:span text:style-name="T219">3</text:span><text:span text:style-name="T220">.</text:span><text:span text:style-name="T221"><text:tab/></text:span><text:span text:style-name="T222">Reikalavimuose vartojamos sąvokos:</text:span></text:p>
      <text:p text:style-name="P223"><text:span text:style-name="T224">3.1</text:span><text:span text:style-name="T225">.</text:span><text:span text:style-name="T226"><text:tab/></text:span><text:span text:style-name="T227">Apsaugos punktas<text:s/></text:span><text:span text:style-name="T228">– patalpa ar patalpos, kuriose įrengtos specializuotos darbo vietos ir telekomunikacijų infrastruktūra fizine</text:span><text:span text:style-name="T229">i saugai užtikrinti, registruojami, kontroliuojami ir įvertinami įsibrovimo ir įsilaužimo aptikimo sistemos suveikimo signalai, palaikomas abipusis ryšys su reagavimo pajėgomis ir, esant būtinybei, su kitais fizinės saugos sistemos darbuotojais.</text:span></text:p>
      <text:p text:style-name="P230"><text:span text:style-name="T231">3.2</text:span><text:span text:style-name="T232">.</text:span><text:span text:style-name="T233"><text:tab/></text:span><text:span text:style-name="T234">F</text:span><text:span text:style-name="T235">izinis barjeras<text:s/></text:span><text:span text:style-name="T236">– tinklinė ar aklina tvora, pastato sienos, lubos ar grindys, pagamintos iš akmens, plytų, šlakbetonio blokų, betono, plieno ar panašių medžiagų, arba panašios konstrukcijos sienos (ne pastato dalys), arba bet kokia kita fizinė užtvara, suk</text:span><text:span text:style-name="T237">onstruota taip ir iš tokių medžiagų, kad pažeidėjai būtų užlaikomi.</text:span></text:p>
      <text:p text:style-name="P238"><text:span text:style-name="T239">3.3</text:span><text:span text:style-name="T240">.</text:span><text:span text:style-name="T241"><text:tab/></text:span><text:span text:style-name="T242">Fizinės saugos sistema</text:span><text:span text:style-name="T243"><text:s/>– visuma organizacinių ir techninių priemonių, skirtų branduolinės energetikos objektui,<text:s/></text:span><text:span text:style-name="T244">jo aikštelei,</text:span><text:span text:style-name="T245"><text:s/>branduolinėms ir (arba) branduolinio kuro ciklo medži</text:span><text:span text:style-name="T246">agoms apsaugoti nuo neteisėtos veikos.</text:span></text:p>
      <text:p text:style-name="P247"><text:span text:style-name="T248">3.4</text:span><text:span text:style-name="T249">.</text:span><text:span text:style-name="T250"><text:tab/></text:span><text:span text:style-name="T251">Fizinės saugos sistemos darbuotojas<text:s/></text:span><text:span text:style-name="T252">– asmuo, kurio pagrindinės pareigos yra branduolinės energetikos objekto, jo aikštelės, branduolinių ir (arba) branduolinio kuro ciklo medžiagų fizinės saugos užtikrinimas.</text:span></text:p>
      <text:p text:style-name="P253"><text:span text:style-name="T254">3.5</text:span><text:span text:style-name="T255">.</text:span><text:span text:style-name="T256"><text:tab/></text:span><text:span text:style-name="T257">Izoliuojančioji teritorija<text:s/></text:span><text:span text:style-name="T258">– nuo saugomos zonos perimetro į vidų fiziniais barjerais apjuosta teritorija, kurioje turi būti įrengta vaizdo stebėjimo bei įsibrovimo ir įsilaužimo aptikimo<text:s/></text:span><text:soft-page-break/><text:span text:style-name="T259">sistema, skirtos ten patekusiems asmenims ar kitiems objekt</text:span><text:span text:style-name="T260">ams aptikti. Izoliuojančioji teritorija yra saugomos zonos dalis.</text:span></text:p>
      <text:p text:style-name="P261"><text:span text:style-name="T262">3.6</text:span><text:span text:style-name="T263">.</text:span><text:span text:style-name="T264"><text:tab/></text:span><text:span text:style-name="T265">Įsibrovimo ir įsilaužimo<text:s/></text:span><text:span text:style-name="T266">aptikimo sistema</text:span><text:span text:style-name="T267"><text:s/></text:span><text:span text:style-name="T268">– telekomunikacijų infrastruktūros techninių priemonių visuma, skirta neteisėtai veikai aptikti ir garsiniu ir (arba) vaizdiniu signalu api</text:span><text:span text:style-name="T269">e tai pranešti fizinės saugos sistemos darbuotojams ir, esant būtinybei, kitiems licencijos turėtojo darbuotojams.</text:span></text:p>
      <text:p text:style-name="P270"><text:span text:style-name="T271">3.7</text:span><text:span text:style-name="T272">.</text:span><text:span text:style-name="T273"><text:tab/></text:span><text:span text:style-name="T274">Ypač svarbi zona</text:span><text:span text:style-name="T275"><text:s/>– branduolinės energetikos objekto apsaugos zona, kurioje sumontuoti ypač svarbūs įrenginiai.</text:span></text:p>
      <text:p text:style-name="P276"><text:span text:style-name="T277">3.8</text:span><text:span text:style-name="T278">.</text:span><text:span text:style-name="T279"><text:tab/></text:span><text:span text:style-name="T280">Ypač svarbūs</text:span><text:span text:style-name="T281"><text:s/>įrenginiai<text:s/></text:span><text:span text:style-name="T282">– branduolinės energetikos objekto konstrukcijos, sistemos ir komponentai, su kuriais atlikus neteisėtą veiką branduolinės energetikos objekte gali būti tiesiogiai sukelta branduolinė arba radiologinė avarija, per kurią galima metinė efektinė d</text:span><text:span text:style-name="T283">ozė viršytų 10 milisivertų (mSv) gyventojams ir 100 milisivertų (mSv) darbuotojams.</text:span></text:p>
      <text:p text:style-name="P284"><text:span text:style-name="T285">3.9</text:span><text:span text:style-name="T286">.</text:span><text:span text:style-name="T287"><text:tab/></text:span><text:span text:style-name="T288">Kontrolinė</text:span><text:span text:style-name="T289"><text:s/>– vieta, kurioje tikrinami įeinantys ir išeinantys asmenys, įvažiuojančios ir išvažiuojančios transporto priemonės, taip pat gabenami daiktai ir branduo</text:span><text:span text:style-name="T290">linių ir (arba) branduolinio kuro ciklo medžiagų kroviniai.</text:span></text:p>
      <text:p text:style-name="P291"><text:span text:style-name="T292">3.10</text:span><text:span text:style-name="T293">.</text:span><text:span text:style-name="T294"><text:tab/></text:span><text:span text:style-name="T295">Lankytojai<text:s/></text:span><text:span text:style-name="T296">– visi asmenys, teisėtai patenkantys į branduolinės energetikos objektą, jo aikštelę ar su branduolinėmis ir (arba) branduolinio kuro ciklo medžiagomis susijusią veiklą vykdan</text:span><text:span text:style-name="T297">čio asmens patalpas, teritoriją ar branduolinių ir (arba) branduolinio kuro ciklo medžiagų krovinį vežančią transporto priemonę, išskyrus licencijos turėtojo, darbus atliekančio asmens, prekių tiekėjo ar paslaugų teikėjo darbuotojus, fizinės saugos sistemo</text:span><text:span text:style-name="T298">s darbuotojus, avarinių tarnybų, pareiškėjų ar<text:s/></text:span>licencijų turėtojų veiklos priežiūrą vykdančių institucijų ar įstaigų<text:s/><text:span text:style-name="T299">darbuotojus ir jų pasitelktų organizacijų specialistus ir ekspertus, atliekančius savo tarnybines pareigas.</text:span></text:p>
      <text:p text:style-name="P300"><text:span text:style-name="T301">3.11</text:span><text:span text:style-name="T302">.</text:span><text:span text:style-name="T303"><text:tab/></text:span><text:span text:style-name="T304">Lankytojų palyda<text:s/></text:span><text:span text:style-name="T305">–<text:s/></text:span><text:span text:style-name="T306">licencijos turėtojo darbuotojai ar fizinės saugos sistemos darbuotojai, kuriems paskirta lydėti lankytojus.</text:span></text:p>
      <text:p text:style-name="P307"><text:span text:style-name="T308">3.12</text:span><text:span text:style-name="T309">.</text:span><text:span text:style-name="T310"><text:tab/></text:span><text:span text:style-name="T311">Neteisėta veika</text:span><text:span text:style-name="T312"><text:s/>– veika, kurią atliekant ar kurios sąmoningai neatliekant yra užvaldomos ir (arba) be leidimo panaudojamos branduolinės, b</text:span><text:span text:style-name="T313">randuolinio kuro ciklo ar kitos radioaktyviosios medžiagos, patenkama į branduolinės energetikos objektą, jo aikštelę ar transporto priemonę, kurioje yra branduolinių ir (arba) branduolinio kuro ciklo medžiagų krovinys, arba branduolinės energetikos objekt</text:span><text:span text:style-name="T314">as, jo aikštelė ar transporto priemonė yra užvaldomi, tyčia pažeidžiamos saugai svarbūs branduolinės energetikos objekto konstrukcijos, sistemos ir komponentai ar kitaip sutrikdoma branduolinės energetikos objekto normali veikla, tyčia pažeidžiama fizinės<text:s/></text:span><text:span text:style-name="T315">saugos sistema, bei bandymas tokią veiką atlikti.</text:span></text:p>
      <text:p text:style-name="P316"><text:span text:style-name="T317">3.13</text:span><text:span text:style-name="T318">.</text:span><text:span text:style-name="T319"><text:tab/></text:span><text:span text:style-name="T320">Perimetras<text:s/></text:span><text:span text:style-name="T321">– branduolinės energetikos objekto aikštelės ar branduolinės energetikos objekto apsaugos zonos išorinė riba.</text:span></text:p>
      <text:p text:style-name="P322"><text:span text:style-name="T323">3.14</text:span><text:span text:style-name="T324">.</text:span><text:span text:style-name="T325"><text:tab/></text:span><text:span text:style-name="T326">Reagavimo pajėgos<text:s/></text:span><text:span text:style-name="T327">– branduolinės energetikos objekte,<text:s/></text:span><text:span text:style-name="T328">jo aikštelė</text:span><text:span text:style-name="T329">je</text:span><text:span text:style-name="T330"><text:s/>ar su branduolinėmis ir (arba) branduolinio kuro ciklo medžiagomis susijusią veiklą vykdančio asmens patalpose, teritorijoje ar transporto priemonėse esančios ar vidaus reikalų statutinių įstaigų pajėgos, kitos pajėgos ar institucijos, kurios įstatymų n</text:span><text:span text:style-name="T331">ustatyta tvarka ir atvejais gali būti pasitelktos, siekiant užkirsti kelią neteisėtai veikai arba tokios veikos vykdymą<text:s/></text:span>nutraukti<text:span text:style-name="T332">.</text:span></text:p>
      <text:p text:style-name="P333"><text:span text:style-name="T334">3.15</text:span><text:span text:style-name="T335">.</text:span><text:span text:style-name="T336"><text:tab/></text:span><text:span text:style-name="T337">Svarbūs įrenginiai<text:s/></text:span><text:span text:style-name="T338">– branduolinės energetikos objekto konstrukcijos, sistemos ir komponentai, su kuriais atlikus<text:s/></text:span><text:span text:style-name="T339">neteisėtą veiką branduolinės energetikos objekte gali būti sukeltas branduolinis arba radiologinis incidentas, per kurį galima metinė efektinė dozė viršytų 0,2 milisivertų (mSv) gyventojams ar 50 milisivertų (mSv) darbuotojams.</text:span></text:p>
      <text:p text:style-name="P340"><text:span text:style-name="T341">3.16</text:span><text:span text:style-name="T342">.</text:span><text:span text:style-name="T343"><text:tab/></text:span><text:span text:style-name="T344">Transporto kontrol</text:span><text:span text:style-name="T345">ės centras</text:span><text:span text:style-name="T346"><text:s/>– branduolinių ir (arba) branduolinio kuro ciklo medžiagų krovinio siuntėjo ar gavėjo steigiamas veiksmų kontrolės centras, kuris palaiko ryšį su ginkluota palyda, nuolat stebi krovinio judėjimą ir gauna pranešimus apie užpuolimus ar neteisėto u</text:span><text:span text:style-name="T347">žvaldymo ir (arba) panaudojimo atvejus, perduoda juos pareiškėjų ar<text:s/></text:span>licencijų turėtojų veiklos priežiūrą vykdančioms institucijoms ar įstaigoms<text:span text:style-name="T348"><text:s/>ir gali koordinuoti reagavimo pajėgų veiksmus.</text:span></text:p>
      <text:p text:style-name="P349"><text:span text:style-name="T350">3.17</text:span><text:span text:style-name="T351">.</text:span><text:span text:style-name="T352"><text:tab/></text:span><text:span text:style-name="T353">Vidinė zona</text:span><text:span text:style-name="T354"><text:s/>– branduolinės energetikos objekto apsaugos</text:span><text:span text:style-name="T355"><text:s/>zona, kurioje sumontuoti svarbūs įrenginiai.</text:span></text:p>
      <text:p text:style-name="P356"><text:span text:style-name="T357">3.18</text:span><text:span text:style-name="T358">.</text:span><text:span text:style-name="T359"><text:tab/></text:span><text:span text:style-name="T360">Kitos<text:s/></text:span><text:span text:style-name="T361">Reikalavimuose</text:span><text:span text:style-name="T362"><text:s/>vartojamos sąvokos atitinka Reikalavimų 2.2, 2.3, 2.4, 2.5, 2.6,<text:s/></text:span><text:soft-page-break/><text:span text:style-name="T363">2.7, 2.10, 2.11, 2.12, 2.14, 2.15 ir 2.16 papunkčiuose nurodytuose teisės aktuose apibrėžtas sąvokas.</text:span></text:p>
      <text:p text:style-name="P364"/>
      <text:p text:style-name="P365"/>
      <text:p text:style-name="P366"/>
      <text:p text:style-name="P367"/>
      <text:p text:style-name="Normal"/>
      <text:p text:style-name="P368"><text:span text:style-name="T369">I</text:span><text:span text:style-name="T370">V</text:span><text:span text:style-name="T371"><text:s/>Skyrius</text:span></text:p>
      <text:p text:style-name="P372"><text:span text:style-name="T373">FIZINĖS SAUGOS užtikrinimo Principai</text:span></text:p>
      <text:p text:style-name="P374"/>
      <text:p text:style-name="P375"><text:span text:style-name="T376">4</text:span><text:span text:style-name="T377">.</text:span><text:span text:style-name="T378"><text:tab/></text:span><text:span text:style-name="T379">Užtikrinant fizinę saugą turi būti vadovaujamasi šiais principais:</text:span></text:p>
      <text:p text:style-name="P380"><text:span text:style-name="T381">4.1</text:span><text:span text:style-name="T382">.</text:span><text:span text:style-name="T383"><text:tab/>proporcingumo<text:s/></text:span>(angl.<text:s/><text:span text:style-name="T384">graded approach</text:span>)<text:span text:style-name="T385"><text:s/>principu, reiškiančiu, kad ištekliai fizinei saugai užtikrinti bei naudojamos f</text:span>izinės saugos sistemos techninės ir organizacinės priemonės turi būti atitinkančios pasekmes, kurios gali kilti dėl<text:s/><text:span text:style-name="T386">neteisėtos</text:span><text:s/><text:span text:style-name="T387">veikos</text:span><text:s/><text:span text:style-name="T388">prieš branduolinės energetikos objektą, branduolinės energetikos objekto aikštelę, branduolines ir (arba) branduolinio kuro ciklo<text:s/></text:span><text:span text:style-name="T389">medžiagas;</text:span></text:p>
      <text:p text:style-name="P390"><text:span text:style-name="T391">4.2</text:span><text:span text:style-name="T392">.</text:span><text:span text:style-name="T393"><text:tab/></text:span>pakopinės apsaugos (angl.<text:s/><text:span text:style-name="T394">defense in depth</text:span>)<text:span text:style-name="T395"><text:s/>principu, reiškiančiu, kad</text:span><text:s/>fizinės saugos sistema turi būti sudaryta iš kelių organizacinių ir techninių priemonių lygių, kurie sudarytų nepalankias sąlygas neteisėtos veikos vykdytojui (toliau – pažeidėjas), bandančiam vieną po kito šiuos lygius įveikti.</text:p>
      <text:p text:style-name="Normal"/>
      <text:p text:style-name="P396"><text:span text:style-name="T397">V</text:span><text:span text:style-name="T398"><text:s/>SKYRIUS</text:span></text:p>
      <text:p text:style-name="P399"><text:span text:style-name="T400">Bendrieji FIZINĖS SAUGOS REIKALAVIMAI</text:span></text:p>
      <text:p text:style-name="P401"/>
      <text:p text:style-name="P402"><text:span text:style-name="T403">5</text:span><text:span text:style-name="T404">.</text:span><text:span text:style-name="T405"><text:tab/></text:span><text:span text:style-name="T406">Licencijos turėtojas turi užtikrinti, kad<text:s/></text:span>būtų suprojektuota ir įdiegta fizinės saugos sistema, ir būtų vykdomos fizinės saugos sistemos organizacinės priemonės, o fizinės saugos sistemos techninės priemonės veiktų taip, kaip numatyta šių priemonių gamintojo ir<text:s/><text:span text:style-name="T407">licencijos<text:s/></text:span>turėtojo techninių priemonių veikimą aprašančiuose dokumentuose.<text:s/></text:p>
      <text:p text:style-name="P408"><text:span text:style-name="T409">6</text:span><text:span text:style-name="T410">.</text:span><text:span text:style-name="T411"><text:tab/></text:span>Fizinės saugos sistemą gali sudaryti šios atskiros sistemos:</text:p>
      <text:p text:style-name="P412"><text:span text:style-name="T413">6.1</text:span><text:span text:style-name="T414">.</text:span><text:span text:style-name="T415"><text:tab/>įsibrovimo ir įsilaužimo<text:s/></text:span><text:span text:style-name="T416">aptikimo</text:span><text:span text:style-name="T417"><text:s/>sistema (toliau – signalizacija);</text:span></text:p>
      <text:p text:style-name="P418"><text:span text:style-name="T419">6.2</text:span><text:span text:style-name="T420">.</text:span><text:span text:style-name="T421"><text:tab/>patekimo kontrolės<text:s/></text:span><text:span text:style-name="T422">sistema</text:span><text:span text:style-name="T423">;</text:span></text:p>
      <text:p text:style-name="P424"><text:span text:style-name="T425">6.3</text:span><text:span text:style-name="T426">.</text:span><text:span text:style-name="T427"><text:tab/>vaizdo<text:s/></text:span><text:span text:style-name="T428">stebėjimo</text:span><text:span text:style-name="T429"><text:s/>sistema;</text:span></text:p>
      <text:p text:style-name="P430"><text:span text:style-name="T431">6.4</text:span><text:span text:style-name="T432">.</text:span><text:span text:style-name="T433"><text:tab/>ryšio sistema;</text:span></text:p>
      <text:p text:style-name="P434"><text:span text:style-name="T435">6.5</text:span><text:span text:style-name="T436">.</text:span><text:span text:style-name="T437"><text:tab/>užlaikymo sistema;</text:span></text:p>
      <text:p text:style-name="P438"><text:span text:style-name="T439">6.6</text:span><text:span text:style-name="T440">.</text:span><text:span text:style-name="T441"><text:tab/>reagavimo sistema;</text:span></text:p>
      <text:p text:style-name="P442"><text:span text:style-name="T443">6.7</text:span><text:span text:style-name="T444">.</text:span><text:span text:style-name="T445"><text:tab/>kitos papildomos<text:s/></text:span><text:span text:style-name="T446">sistemos</text:span><text:span text:style-name="T447">, kurias licencijos turėtojas įdiegia, siekdamas užtikrinti fizinės saugos sistemos tikslų įgyvendinimą. Šios sistemos turi būti aprašytos fiz</text:span><text:span text:style-name="T448">inės saugos užtikrinimo plane.</text:span></text:p>
      <text:p text:style-name="P449"><text:span text:style-name="T450">7</text:span><text:span text:style-name="T451">.</text:span><text:span text:style-name="T452"><text:tab/></text:span>Fizinės saugos sistemos organizacinės ir techninės priemonės, įgyvendinant fizinei saugai keliamus tikslus, turi atlikti šias apsaugos funkcijas:</text:p>
      <text:p text:style-name="P453">7.1.<text:tab/><text:span text:style-name="T454">pažeidėjo atgrasymo nuo neteisėtos veikos;</text:span></text:p>
      <text:p text:style-name="P455"><text:span text:style-name="T456">7.2</text:span><text:span text:style-name="T457">.</text:span><text:span text:style-name="T458"><text:tab/>neteisėtos<text:s/></text:span><text:span text:style-name="T459">veikos aptikimo ir jos įvertinimo;</text:span></text:p>
      <text:p text:style-name="P460"><text:span text:style-name="T461">7.3</text:span><text:span text:style-name="T462">.</text:span><text:span text:style-name="T463"><text:tab/>pažeidėjo užlaikymo;<text:s/></text:span></text:p>
      <text:p text:style-name="P464"><text:span text:style-name="T465">7.4</text:span><text:span text:style-name="T466">.</text:span><text:span text:style-name="T467"><text:tab/></text:span><text:span text:style-name="T468">reagavimo į neteisėtą veiką.</text:span><text:span text:style-name="T469"><text:s/></text:span></text:p>
      <text:p text:style-name="P470"><text:span text:style-name="T471">8</text:span><text:span text:style-name="T472">.</text:span><text:span text:style-name="T473"><text:tab/></text:span><text:span text:style-name="T474">Apsaugos funkcijos turi būti atliekamos taip, kad:</text:span></text:p>
      <text:p text:style-name="P475"><text:span text:style-name="T476">8.1</text:span><text:span text:style-name="T477">.</text:span><text:span text:style-name="T478"><text:tab/>atgrasytų</text:span><text:s/>galimą pažeidėją nuo neteisėtos veikos įgyvendinimo, t. y., įtikintų, kad<text:s/>įveikti fizinės saugos sistemą būtų sudėtingas ir daug pastangų reikalaujantis uždavinys ir dėl to asmenys, ketinantys įvykdyti neteisėtą veiką, atsisakytų savo tikslų įgyvendinimo. Atgrasymo tikslais patekimo į saugomą teritoriją ir (ar) patalpas vietose<text:s/>turi būti įspėjamieji ženklai ar užrašai, informuojantys ir įspėjantys, kad teritorija ir (ar) patalpos yra saugomos (pavyzdžiui, informuojantys ir įspėjantys, kad yra įdiegta signalizacija, kontroliuojamas asmenų ir gabenamų daiktų patekimas, vykdomas vaizdo stebėjimas, draudžiamas neteisėtas nustatytų ribų kirtimas);<text:s/></text:p>
      <text:p text:style-name="P479"><text:span text:style-name="T480">8.2</text:span><text:span text:style-name="T481">.</text:span><text:span text:style-name="T482"><text:tab/><text:s/>užkirstų kelią galimiems pažeidėjams įvykdyti neteisėtą veiką, t. y., kėsinimasis įvykdyti neteisėtą veiką ar šios veikos vykdymas turi būti aptiktas ir įvertintas, o pažeidėjai<text:s/></text:span><text:soft-page-break/><text:span text:style-name="T483">už</text:span><text:span text:style-name="T484">laikyti, kad reagavimo pajėgos atliktų joms priskirtas funkcijas.</text:span></text:p>
      <text:p text:style-name="P485"><text:span text:style-name="T486">9</text:span><text:span text:style-name="T487">.</text:span><text:span text:style-name="T488"><text:tab/></text:span><text:span text:style-name="T489">Fizinės saugos sistemos organizacinės priemonės:</text:span></text:p>
      <text:p text:style-name="P490"><text:span text:style-name="T491">9.1</text:span><text:span text:style-name="T492">.</text:span><text:span text:style-name="T493"><text:tab/>licencijos turėtojas turi nustatyti fizinės saugos politiką, t. y., licencijos turėtojo vadovybės dokumentuose įtvirtinti<text:s/></text:span><text:span text:style-name="T494">ketinimai (siekiai), prioritetai, veiklos kryptys bei pagrindiniai principai branduolinės energetikos objektų, branduolinės energetikos objektų aikštelių, branduolinių ir (arba) branduolinio kuro ciklo medžiagų fizinės saugos srityje;</text:span></text:p>
      <text:p text:style-name="P495"><text:span text:style-name="T496">9.2</text:span><text:span text:style-name="T497">.</text:span><text:span text:style-name="T498"><text:tab/>licencijos t</text:span><text:span text:style-name="T499">urėtojas turi turėti vadovybės patvirtintus licencijos turėtojo normatyvinius techninius dokumentus, reglamentuojančius fizinės saugos užtikrinimą (toliau – normatyviniai techniniai dokumentai), įskaitant už fizinę saugą atsakingų asmenų pareigas ir funkci</text:span><text:span text:style-name="T500">jas.</text:span></text:p>
      <text:p text:style-name="P501"><text:span text:style-name="T502">10</text:span><text:span text:style-name="T503">.</text:span><text:span text:style-name="T504"><text:tab/></text:span><text:span text:style-name="T505">Fizinės saugos sistemos techninės priemonės:</text:span></text:p>
      <text:p text:style-name="P506"><text:span text:style-name="T507">10.1</text:span><text:span text:style-name="T508">.</text:span><text:span text:style-name="T509"><text:tab/>dėl jų funkcionalumo turi būti tikrinamos ne rečiau kaip kartą per mėnesį ir prižiūrimos, kad jos veiktų taip,<text:s/></text:span>kaip numatyta šių priemonių gamintojo ir<text:s/><text:span text:style-name="T510">licencijos<text:s/></text:span>turėtojo techninių priemonių veikimą aprašančiuose dokumentuose<text:span text:style-name="T511">;</text:span></text:p>
      <text:p text:style-name="P512"><text:span text:style-name="T513">10.2</text:span><text:span text:style-name="T514">.</text:span><text:span text:style-name="T515"><text:tab/>sugedus ar kitais atvejais neveikiant techninei priemonei turi būti naudojamos kompensuojančios priemonės, įskaitant papildomas technines ir (arba) organizacines priemones. Kompensuojančios priemonės yra su</text:span><text:span text:style-name="T516">prantamos kaip laikinosios priemonės, pakeičiančios sugedusią techninę priemonę ir užtikrinančios apsaugos funkcijų vykdymo tęstinumą.</text:span></text:p>
      <text:p text:style-name="P517"><text:span text:style-name="T518">11</text:span><text:span text:style-name="T519">.</text:span><text:span text:style-name="T520"><text:tab/></text:span><text:span text:style-name="T521">Fizinės saugos sistemos darbuotojai, kompetencija ir mokymas fizinės saugos srityje:</text:span></text:p>
      <text:p text:style-name="P522"><text:span text:style-name="T523">11.1</text:span><text:span text:style-name="T524">.</text:span><text:span text:style-name="T525"><text:tab/>turi būti užtikrin</text:span><text:span text:style-name="T526">tas<text:s/></text:span>ne mažesnis nei licencijos turėtojo nustatytas ir dokumentuotas<text:s/><text:span text:style-name="T527">skaičius dirbančių kompetentingų fizinės saugos sistemos darbuotojų, suprantančių fizinės saugos užtikrinimo principus ir gebančių įgyvendinti fizinę saugą reglamentuojančius teisės aktus<text:s/></text:span><text:span text:style-name="T528">bei normatyvinius techninius dokumentus,<text:s/></text:span>taip pat galinčių planuoti, kontroliuoti ir vertinti atliekamas apsaugos funkcijas;</text:p>
      <text:p text:style-name="P529"><text:span text:style-name="T530">11.2</text:span><text:span text:style-name="T531">.</text:span><text:span text:style-name="T532"><text:tab/>prieš priimant asmenį į fizinės saugos sistemos darbuotojo pareigas turi būti įsitikinta, kad asmuo atitinka jiems<text:s/></text:span><text:span text:style-name="T533">keliamus kvalifikacinius reikalavimus ir gebės vykdyti numatytas fizinės saugos sistemos darbuotojo funkcijas, kaip numatyta tai reglamentuojančiuose teisės aktuose;</text:span></text:p>
      <text:p text:style-name="P534"><text:span text:style-name="T535">11.3</text:span><text:span text:style-name="T536">.</text:span><text:span text:style-name="T537"><text:tab/>visi fizinės saugos sistemos darbuotojai turi būti supažindinti<text:s/></text:span>su fizinę saugą<text:s/>reglamentuojančiais teisės aktais, normatyviniais techniniais dokumentais, skirtais fizinei saugai užtikrinti ir nustatančiais<text:s/><text:span text:style-name="T538">fizinės saugos sistemos darbuotojo funkcijas, ir juos žinoti</text:span>;<text:s/></text:p>
      <text:p text:style-name="P539"><text:span text:style-name="T540">11.4</text:span><text:span text:style-name="T541">.</text:span><text:span text:style-name="T542"><text:tab/></text:span><text:span text:style-name="T543">licencijos turėtojo, jam prekės tiekiančio, paslaugas te</text:span><text:span text:style-name="T544">ikiančio ir (ar) darbus vykdančio asmens (toliau – tiekėjas)</text:span><text:span text:style-name="T545"><text:s/>darbuotojai, kurių pareigos tiesiogiai nesusijusios su fizine sauga, turi būti apmokyti fizinės saugos srityje licencijos turėtojo nustatyta tvarka. Licencijos turėtojo ir tiekėjo darbuotojai tur</text:span><text:span text:style-name="T546">i žinoti, kaip elgtis bandymo neteisėtai patekti arba neteisėto patekimo į branduolinės energetikos objektą atveju, bandymo neteisėtai užvaldyti ir (arba) panaudoti branduolines ir (arba) branduolinio kuro ciklo medžiagas arba įrenginius, užtikrinančius no</text:span><text:span text:style-name="T547">rmalų branduolinės energetikos objekto normalią veiklą, atveju, kitos neteisėtos veikos atveju bei grasinimo atlikti šias neteisėtas veikas atvejais.</text:span></text:p>
      <text:p text:style-name="P548"><text:span text:style-name="T549">12</text:span><text:span text:style-name="T550">.</text:span><text:span text:style-name="T551"><text:tab/></text:span><text:span text:style-name="T552">Licencijos turėtojas turi naudoti organizacines ir (arba) technines priemones, užtikrinančias, k</text:span><text:span text:style-name="T553">ad avarinio evakavimo metu (įskaitant mokymus) nebūtų neteisėtai užvaldomas branduolinės energetikos objektas, branduolinės energetikos objektų aikštelė, branduolinės ir branduolinio kuro ciklo medžiagos.</text:span></text:p>
      <text:p text:style-name="P554"><text:span text:style-name="T555">13</text:span><text:span text:style-name="T556">.</text:span><text:span text:style-name="T557"><text:tab/></text:span><text:span text:style-name="T558">Privaloma skatinti ir plėtoti saugumo kultū</text:span><text:span text:style-name="T559">rą, kaip būtiną veiksnį užtikrinant efektyvų fizinės saugos tikslų įgyvendinimą, kad visi asmenys, dalyvaujantys užtikrinant fizinę saugą, suprastų, kad neteisėta veika yra tikėtina, o šiems asmenims fizinės saugos srityje paskirtos pareigos ir funkcijos,<text:s/></text:span><text:span text:style-name="T560">užkertant kelią neteisėtai veikai ir užtikrinant fizinę saugą, yra svarbios bei privalo būti atsakingai vykdomos.</text:span></text:p>
      <text:p text:style-name="P561"><text:span text:style-name="T562">14</text:span><text:span text:style-name="T563">.</text:span><text:span text:style-name="T564"><text:tab/></text:span><text:span text:style-name="T565">Fizinės</text:span><text:span text:style-name="T566"><text:s/>saugos užtikrinimo plano rengimas, peržiūra, atnaujinimas ir derinimas:</text:span></text:p>
      <text:p text:style-name="P567"><text:span text:style-name="T568">14.1</text:span><text:span text:style-name="T569">.</text:span><text:span text:style-name="T570"><text:tab/></text:span><text:span text:style-name="T571">fizinės saugos užtikrinimo planas rengiamas va</text:span><text:span text:style-name="T572">dovaujantis VATESI viršininko tvirtinamomis fizinės saugos užtikrinimo plano rengimo taisyklėmis, kuriose nustatomas fizinės saugos užtikrinimo plano struktūra ir turinys;</text:span></text:p>
      <text:p text:style-name="P573"><text:span text:style-name="T574">14.2</text:span><text:span text:style-name="T575">.</text:span><text:span text:style-name="T576"><text:tab/></text:span><text:span text:style-name="T577">fizinės saugos užtikrinimo planas turi būti peržiūrimas<text:s/></text:span><text:span text:style-name="T578">Reikalavimų 2.2 pa</text:span><text:span text:style-name="T579">punktyje nurodyto teisės akto</text:span><text:span text:style-name="T580"><text:s/>21 straipsnio 8 dalyje numatytu periodiškumu ir sąlygomis;</text:span></text:p>
      <text:p text:style-name="P581"><text:span text:style-name="T582">14.3</text:span><text:span text:style-name="T583">.</text:span><text:span text:style-name="T584"><text:tab/></text:span><text:span text:style-name="T585">atlikus fizinės saugos užtikrinimo plano peržiūrą ir jos metu nustačius, kad fizinės saugos užtikrinimo planas neatitinka faktinės situacijos, nėra įgyvendin</text:span><text:span text:style-name="T586">ami fizinei saugai keliami reikalavimai ir (ar) nėra pasiekiami fizinei saugai keliami tikslai, fizinės saugos užtikrinimo planas turi būti atnaujintas;</text:span></text:p>
      <text:p text:style-name="P587"><text:span text:style-name="T588">14.4</text:span><text:span text:style-name="T589">.</text:span><text:span text:style-name="T590"><text:tab/></text:span><text:span text:style-name="T591">Reikalavimų 14.3 papunktyje numatytu atveju atnaujintas fizinės saugos užtikrinimo planas tur</text:span><text:span text:style-name="T592">i būti pateiktas derinti VATESI nesuėjus 3 metų terminui skaičiuojant nuo paskutinės fizinės saugos užtikrinimo plano suderinimo su VATESI datos;</text:span></text:p>
      <text:p text:style-name="P593"><text:span text:style-name="T594">14.5</text:span><text:span text:style-name="T595">.</text:span><text:span text:style-name="T596"><text:tab/></text:span><text:span text:style-name="T597">pirmą kartą parengtas, taip pat Reikalavimų 14.3 papunktyje numatytu atveju atnaujintas fizinės saug</text:span><text:span text:style-name="T598">os užtikrinimo planas turi būti pateiktas VATESI (Reikalavimų 2.9 papunktyje nurodyto teisės akto nurodytais atvejais – kaip vienas iš dokumentų, reikalingų licencijai arba leidimui gauti, o kitais atvejais – suderinti);</text:span></text:p>
      <text:p text:style-name="P599"><text:span text:style-name="T600">14.6</text:span><text:span text:style-name="T601">.</text:span><text:span text:style-name="T602"><text:tab/></text:span><text:span text:style-name="T603">įvertinęs pirmą kartą par</text:span><text:span text:style-name="T604">engto ar Reikalavimų 14.3 papunktyje numatytu atveju atnaujinto fizinės saugos užtikrinimo plano atitiktį teisės aktams, reglamentuojantiems fizinę saugą, ir branduolinės saugos normatyviniuose techniniuose dokumentuose nustatytiems reikalavimams bei fakti</text:span><text:span text:style-name="T605">nes aplinkybes VATESI viršininkas priima sprendimą dėl dokumentų:</text:span></text:p>
      <text:p text:style-name="P606"><text:span text:style-name="T607">14.6.1</text:span><text:span text:style-name="T608">.</text:span><text:span text:style-name="T609"><text:tab/></text:span><text:span text:style-name="T610">kai fizinės saugos užtikrinimo planas Reikalavimų 2.9 papunktyje nurodyto teisės akto nustatytais atvejais teikiamas licencijai ar leidimui gauti, sprendimas dėl jo priimamas ir<text:s/></text:span><text:span text:style-name="T611">apie jį informuojama Reikalavimų 2.2 ir 2.9 papunkčiuose nurodytų teisės aktų nustatyta tvarka ir terminais;</text:span></text:p>
      <text:p text:style-name="P612"><text:span text:style-name="T613">14.6.2</text:span><text:span text:style-name="T614">.</text:span><text:span text:style-name="T615"><text:tab/></text:span><text:span text:style-name="T616">kai fizinės saugos užtikrinimo planas teikiamas kitais nei Reikalavimų 14.6.1 papunktyje nurodytais atvejais, VATESI viršininkas priima</text:span><text:span text:style-name="T617"><text:s/>sprendimą dėl suderinimo<text:s/></text:span><text:span text:style-name="T618">Reikalavimų 2.2 papunktyje nurodyto teisės akto</text:span><text:span text:style-name="T619"><text:s/>34 straipsnio 2 dalyje nustatytais terminais.<text:s/></text:span><text:span text:style-name="T620">VATESI viršininkas priima sprendimą suderinti fizinės saugos užtikrinimo planą, jei jis atitinka<text:s/></text:span><text:span text:style-name="T621">reglamentuojančius fizinę saugą</text:span><text:span text:style-name="T622"><text:s/></text:span><text:span text:style-name="T623">teisės<text:s/></text:span><text:span text:style-name="T624">aktus, branduolinės saugos normatyviniuose techniniuose dokumentuose nustatytus reikalavimus ir faktines aplinkybes</text:span><text:span text:style-name="T625">;</text:span></text:p>
      <text:p text:style-name="P626"><text:span text:style-name="T627">14.7</text:span><text:span text:style-name="T628">.</text:span><text:span text:style-name="T629"><text:tab/>apie Reikalavimų 14.6.2 papunktyje nurodytą VATESI viršininko sprendimą informuojama raštu ne vėliau kaip per 3 darbo dienas nu</text:span><text:span text:style-name="T630">o sprendimo priėmimo.</text:span></text:p>
      <text:p text:style-name="P631"><text:span text:style-name="T632">15</text:span><text:span text:style-name="T633">.</text:span><text:span text:style-name="T634"><text:tab/></text:span><text:span text:style-name="T635">Informacijos ir duomenų apsauga:</text:span></text:p>
      <text:p text:style-name="P636"><text:span text:style-name="T637">15.1</text:span><text:span text:style-name="T638">.</text:span><text:span text:style-name="T639"><text:tab/><text:s/>įslaptinta informacija apie fizinės saugos sistemą gali būti prieinama tik tokią teisę turintiems asmenims, kuriems vykdant tarnybines pareigas būtina įslaptintą informaciją žinoti;</text:span></text:p>
      <text:p text:style-name="P640"><text:span text:style-name="T641">15.2</text:span><text:span text:style-name="T642">.</text:span><text:span text:style-name="T643"><text:tab/>turi būti užtikrintas objekto fizinės saugos kompiuterinių ir informacinių sistemų pajėgumas išlikti atsparioms nuo atsitiktinių įvykių ar neteisėtų veiksmų, kurie keltų pavojų kaupiamos, saugomos, apdorojamos ir perduodamos informacijos ar duome</text:span><text:span text:style-name="T644">nų konfidencialumui, vientisumui ir prieinamumui;</text:span></text:p>
      <text:p text:style-name="P645"><text:span text:style-name="T646">15.3</text:span><text:span text:style-name="T647">.</text:span><text:span text:style-name="T648"><text:tab/></text:span>branduolinės energetikos objekto aikštelėje esančių įrenginių ir įrangos filmavimas ir fotografavimas gali būti vykdomas tik licencijos turėtojo sprendimu ir jo nustatyta tvarka. Šios t<text:span text:style-name="T649">varkos apra</text:span><text:span text:style-name="T650">še turi būti:</text:span></text:p>
      <text:p text:style-name="P651"><text:span text:style-name="T652">15.3.1</text:span><text:span text:style-name="T653">.</text:span><text:span text:style-name="T654"><text:tab/>teisės</text:span><text:span text:style-name="T655"><text:s/></text:span><text:span text:style-name="T656">filmuoti</text:span><text:span text:style-name="T657"><text:s/>ir fotografuoti suteikimo ir panaikinimo sąlygos;</text:span></text:p>
      <text:p text:style-name="P658"><text:span text:style-name="T659">15.3.2</text:span><text:span text:style-name="T660">.</text:span><text:span text:style-name="T661"><text:tab/></text:span><text:span text:style-name="T662">filmuojančių</text:span><text:span text:style-name="T663"><text:s/>ir fotografuojančių asmenų pareigos;</text:span></text:p>
      <text:p text:style-name="P664"><text:span text:style-name="T665">15.3.3</text:span><text:span text:style-name="T666">.</text:span><text:span text:style-name="T667"><text:tab/></text:span><text:span text:style-name="T668">filmavimo</text:span><text:span text:style-name="T669"><text:s/>ir fotografavimo įrangos įsinešimo į ir išnešimo iš<text:s/></text:span>branduolinės energetikos objekto aikštelės ir saugojimo joje<text:span text:style-name="T670"><text:s/>sąlygos;</text:span></text:p>
      <text:p text:style-name="P671"><text:span text:style-name="T672">15.3.4</text:span><text:span text:style-name="T673">.</text:span><text:span text:style-name="T674"><text:tab/></text:span><text:span text:style-name="T675">filmavimo</text:span><text:span text:style-name="T676"><text:s/>ir fotografavimo kontrolės ir užfiksuotų duomenų kontrolės tvarka.</text:span></text:p>
      <text:p text:style-name="P677"><text:span text:style-name="T678">16</text:span><text:span text:style-name="T679">.</text:span><text:span text:style-name="T680"><text:tab/></text:span><text:span text:style-name="T681">Informavimas apie įvykius, susijusius su fizine sauga:</text:span></text:p>
      <text:p text:style-name="P682">16.1.<text:tab/>apie<text:s/><text:span text:style-name="T683">neįprastuosius</text:span><text:s/>įvykius, susijusius su fizine sauga, licencijos turėtojas pateikia informaciją VATESI<text:s/><text:span text:style-name="T684">Reikalavimų 2.13</text:span><text:s/>papunktyje nurodyto teisės akto nustatyta tvarka ir terminais;</text:p>
      <text:p text:style-name="P685"><text:span text:style-name="T686">16.2</text:span><text:span text:style-name="T687">.</text:span><text:span text:style-name="T688"><text:tab/>per mėnesį laiko nuo kiekvienų metų kiekvieno ketvirčio pabaigos VATESI turi bū</text:span><text:span text:style-name="T689">ti pateikiama ataskaita apie per praėjusį ketvirtį įvykusius kitus įvykius, susijusius su:</text:span></text:p>
      <text:p text:style-name="P690"><text:span text:style-name="T691">16.2.1</text:span><text:span text:style-name="T692">.</text:span><text:span text:style-name="T693"><text:tab/>asmenų, turinčių alkoholio, narkotinių, psichotropinių ar kitų psichiką veikiančių medžiagų vartojimo požymių, sulaikymu branduolinės energetikos objekte,<text:s/></text:span><text:span text:style-name="T694">branduolinės energetikos objekto aikštelėje ar transporto priemonėje su kroviniu;</text:span></text:p>
      <text:p text:style-name="P695"><text:span text:style-name="T696">16.2.2</text:span><text:span text:style-name="T697">.</text:span><text:span text:style-name="T698"><text:tab/>asmenų, turinčių alkoholio, narkotinių, psichotropinių ar kitų psichiką veikiančių<text:s/></text:span><text:soft-page-break/><text:span text:style-name="T699">medžiagų vartojimo požymių, bandymu patekti į branduolinės energetikos objektą,</text:span><text:span text:style-name="T700"><text:s/>branduolinės energetikos objekto aikštelę ar transporto priemonę su kroviniu;</text:span></text:p>
      <text:p text:style-name="P701"><text:span text:style-name="T702">16.2.3</text:span><text:span text:style-name="T703">.</text:span><text:span text:style-name="T704"><text:tab/>leidimų asmenims ir transporto priemonėms išdavimo ir tokių leidimų naudojimo tvarkos pažeidimais;</text:span></text:p>
      <text:p text:style-name="P705"><text:span text:style-name="T706">16.2.4</text:span><text:span text:style-name="T707">.</text:span><text:span text:style-name="T708"><text:tab/>per kontrolinę įeinančių ir išeinančių asmenų, įvažiuo</text:span><text:span text:style-name="T709">jančių ir išvažiuojančių transporto priemonių bei gabenamų daiktų ir krovinių tikrinimo tvarkos pažeidimus;</text:span></text:p>
      <text:p text:style-name="P710"><text:span text:style-name="T711">16.2.5</text:span><text:span text:style-name="T712">.</text:span><text:span text:style-name="T713"><text:tab/>per kontrolinę gabenamų daiktų tvarkos pažeidimus;</text:span></text:p>
      <text:p text:style-name="P714"><text:span text:style-name="T715">16.3</text:span><text:span text:style-name="T716">.</text:span><text:span text:style-name="T717"><text:tab/>filmavimo bei fotografavimo tvarkos pažeidimus.</text:span></text:p>
      <text:p text:style-name="Normal"/>
      <text:p text:style-name="P718"><text:span text:style-name="T719">VI</text:span><text:span text:style-name="T720"><text:s/>Skyrius<text:s/></text:span></text:p>
      <text:p text:style-name="P721"><text:span text:style-name="T722">REIKALAVIMAI BRANDUOLINĖS ENERGETIKOS OBJEKTO ir branduolinės energetikos objEkto aikštelės FIZINEI SAUGAI</text:span></text:p>
      <text:p text:style-name="P723"/>
      <text:p text:style-name="P724"><text:span text:style-name="T725">PIRMASIS</text:span><text:span text:style-name="T726"><text:s/></text:span><text:span text:style-name="T727">SKIRSNIS</text:span></text:p>
      <text:p text:style-name="P728"><text:span text:style-name="T729">BRANDUOLINĖS<text:s/></text:span><text:span text:style-name="T730">ENERGETIKOS</text:span><text:span text:style-name="T731"><text:s/>OBJEKTO AIKŠTELĖS, KURIOJE VYKDOMI BRANDUOLINĖS ENERGETIKOS OBJEKTO STATYBOS DARBAI, FIZINĖ SAUGA</text:span></text:p>
      <text:p text:style-name="P732"/>
      <text:p text:style-name="P733"><text:span text:style-name="T734">17</text:span><text:span text:style-name="T735">.</text:span><text:span text:style-name="T736"><text:tab/></text:span><text:span text:style-name="T737">Šio skirsnio reikalavimai taikomi licencijų, nurodytų<text:s/></text:span><text:span text:style-name="T738">Reikalavimų 2.2 papunktyje nurodyto teisės akto 22 straipsnio 1 dalies 1 ir 3 punktuose,<text:s/></text:span><text:span text:style-name="T739">turėtojams.</text:span></text:p>
      <text:p text:style-name="P740"><text:span text:style-name="T741">18</text:span><text:span text:style-name="T742">.</text:span><text:span text:style-name="T743"><text:tab/></text:span><text:span text:style-name="T744">Siekiant užkirsti kelią neteisėtoms veikoms, dėl kurių tiesiogiai ar netiesiogiai būtų<text:s/></text:span><text:span text:style-name="T745">sudarytos prielaidos vykdant branduolinės energetikos objekto eksploatavimą, eksploatavimo nutraukimą ar uždaryto radioaktyviųjų atliekų atliekyno priežiūrą sukelti branduolinę ir (ar) radiologinę avariją, sutrikdyti branduolinės energetikos objekto normal</text:span><text:span text:style-name="T746">ią veiklą ar neteisėtai užvaldyti branduolines ir (arba) branduolinio kuro ciklo medžiagas, turi būti užtikrinta nenutrūkstama branduolinės energetikos objekto aikštelės, kurioje vykdomi branduolinės energetikos objekto statybos darbai (toliau – statybos a</text:span><text:span text:style-name="T747">ikštelė), fizinė sauga.</text:span><text:span text:style-name="T748"><text:s/></text:span></text:p>
      <text:p text:style-name="P749"><text:span text:style-name="T750">19</text:span><text:span text:style-name="T751">.</text:span><text:span text:style-name="T752"><text:tab/></text:span><text:span text:style-name="T753">Licencijos turėtojas turi nustatyti teisės asmenims ir transporto priemonėms patekti į statybos aikštelę suteikimo ir panaikinimo tvarką</text:span><text:span text:style-name="T754">, užtikrinančią, kad teisė<text:s/></text:span><text:span text:style-name="T755">patekti</text:span><text:span text:style-name="T756"><text:s/>į statybos aikštelę būtų suteikiama tik tokiam laiko</text:span><text:span text:style-name="T757">tarpiui ir tokiomis sąlygomis, kokius licencijos turėtojas laiko reikalingais branduolinės energetikos objekto statybos darbams vykdyti. Šios tvarkos apraše turi būti:</text:span></text:p>
      <text:p text:style-name="P758"><text:span text:style-name="T759">19.1</text:span><text:span text:style-name="T760">.</text:span><text:span text:style-name="T761"><text:tab/>teisės patekti į statybos aikštelę suteikimo ir panaikinimo sąlygos:</text:span></text:p>
      <text:p text:style-name="P762"><text:span text:style-name="T763">19.1.1</text:span><text:span text:style-name="T764">.</text:span><text:span text:style-name="T765"><text:tab/>l</text:span><text:span text:style-name="T766">icencijos turėtojo, tiekėjo darbuotojams bei lankytojams;<text:s/></text:span></text:p>
      <text:p text:style-name="P767"><text:span text:style-name="T768">19.1.2</text:span><text:span text:style-name="T769">.</text:span><text:span text:style-name="T770"><text:tab/>specialiųjų ir avarinių tarnybų (pavyzdžiui, objekto apsaugos, policijos, greitosios medicinos pagalbos, reagavimo pajėgų, valstybinės priešgaisrinės gelbėjimo tarnybos, dujų, elektros<text:s/></text:span><text:span text:style-name="T771">tinklų) darbuotojams atvykusiems pagal iškvietimą ir (ar) pasitelktoms avarijų ir incidentų padariniams likviduoti;</text:span></text:p>
      <text:p text:style-name="P772"><text:span text:style-name="T773">19.1.3</text:span><text:span text:style-name="T774">.</text:span><text:span text:style-name="T775"><text:tab/>Tarptautinės atominės energijos agentūros (toliau – TATENA) ir Europos atominės energijos bendrijos (toliau – Euratom) inspektor</text:span><text:span text:style-name="T776">iams, jeigu jie turi teisę ir įgaliojimą lankytis statybos aikštelėje;</text:span></text:p>
      <text:p text:style-name="P777"><text:span text:style-name="T778">19.2</text:span><text:span text:style-name="T779">.</text:span><text:span text:style-name="T780"><text:tab/></text:span><text:span text:style-name="T781"><text:s/>nustatyta identifikavimo kortelės, išduodamos asmenims, kuriems yra suteikta teisė patekti, forma (-os).</text:span></text:p>
      <text:p text:style-name="P782"><text:span text:style-name="T783">20</text:span><text:span text:style-name="T784">.</text:span><text:span text:style-name="T785"><text:tab/></text:span><text:span text:style-name="T786">Asmens identifikavimo kortelėje, pavirtinančioje, kad asm</text:span><text:span text:style-name="T787">eniui yra suteikta teisė patekti į branduolinės energetikos objekto aikštelę be palydos, privalomai turi būti šie įrašai bei duomenys apie identifikavimo kortelės turėtoją:</text:span></text:p>
      <text:p text:style-name="P788"><text:span text:style-name="T789">20.1</text:span><text:span text:style-name="T790">.</text:span><text:span text:style-name="T791"><text:tab/></text:span><text:span text:style-name="T792">vardas</text:span><text:span text:style-name="T793"><text:s/>(vardai) ir pavardė;</text:span></text:p>
      <text:p text:style-name="P794"><text:span text:style-name="T795">20.2</text:span><text:span text:style-name="T796">.</text:span><text:span text:style-name="T797"><text:tab/></text:span><text:span text:style-name="T798">įmonės</text:span><text:span text:style-name="T799"><text:s/>ar organizacijos pavadinimas (</text:span><text:span text:style-name="T800">pavadinimo sutrumpinimas);</text:span></text:p>
      <text:p text:style-name="P801"><text:span text:style-name="T802">20.3</text:span><text:span text:style-name="T803">.</text:span><text:span text:style-name="T804"><text:tab/></text:span><text:span text:style-name="T805">asmens</text:span><text:span text:style-name="T806"><text:s/>amžių<text:s/></text:span><text:span text:style-name="T807">ir išvaizdą<text:s/></text:span><text:span text:style-name="T808">atitinkanti veido nuotrauka.</text:span></text:p>
      <text:p text:style-name="P809"><text:span text:style-name="T810">21</text:span><text:span text:style-name="T811">.</text:span><text:span text:style-name="T812"><text:tab/></text:span><text:span text:style-name="T813">Asmens identifikavimo kortelėje, pavirtinančioje, kad asmeniui yra suteikta teisė patekti į statybos aikštelę su palyda, privalomai turi būti įrašas „SU<text:s/></text:span><text:span text:style-name="T814">PALYDA“.</text:span></text:p>
      <text:p text:style-name="P815"><text:span text:style-name="T816">22</text:span><text:span text:style-name="T817">.</text:span><text:span text:style-name="T818"><text:tab/>Visi įrašai apie suteiktą teisę patekti į statybos aikštelę bei išduotas<text:s/></text:span><text:span text:style-name="T819">identifikavimo korteles</text:span><text:span text:style-name="T820"><text:s/>turi būtų saugomi ne trumpiau kaip 5 metus.</text:span></text:p>
      <text:p text:style-name="P821"><text:span text:style-name="T822">23</text:span><text:span text:style-name="T823">.</text:span><text:span text:style-name="T824"><text:tab/></text:span><text:span text:style-name="T825">Reikalavimų</text:span><text:span text:style-name="T826"><text:s/>19 punkte nurodytas tvarkos aprašas turi būti suderintas su VATESI. Sprendimą<text:s/></text:span><text:span text:style-name="T827">dėl šio dokumento derinimo priima VATESI viršininkas ne vėliau kaip per 20 darbo dienų nuo jo gavimo. VATESI viršininkas priima sprendimą suderinti Reikalavimų 19 punkte nurodytą tvarkos aprašą, jei jis atitinka<text:s/></text:span><text:span text:style-name="T828">Reikalavimų</text:span><text:span text:style-name="T829"><text:s/>nuostatas ir<text:s/></text:span><text:span text:style-name="T830">Reikalavimų 2.3 pap</text:span><text:span text:style-name="T831">unktyje nurodyto teisės akto</text:span><text:span text:style-name="T832"><text:s/>36 straipsnyje nurodytus reikalavimus.</text:span></text:p>
      <text:p text:style-name="P833"><text:span text:style-name="T834">24</text:span><text:span text:style-name="T835">.</text:span><text:span text:style-name="T836"><text:tab/></text:span><text:span text:style-name="T837">Visi asmenys, būdami statybos aikštelėje,<text:s/></text:span><text:span text:style-name="T838">su savimi turi turėti asmens identifikavimo kortelę. Ši kortelė turi būti nešiojama matomoje vietoje, išskyrus atvejus, kai toks kortelės<text:s/></text:span><text:span text:style-name="T839">nešiojimas gali trukdyti asmeniui atlikti fizinius statybos darbus</text:span><text:span text:style-name="T840">.</text:span></text:p>
      <text:p text:style-name="P841"><text:span text:style-name="T842">25</text:span><text:span text:style-name="T843">.</text:span><text:span text:style-name="T844"><text:tab/></text:span><text:span text:style-name="T845">Lankytojų palyda:</text:span></text:p>
      <text:p text:style-name="P846"><text:span text:style-name="T847">25.1</text:span><text:span text:style-name="T848">.</text:span><text:span text:style-name="T849"><text:tab/>lankytojai į<text:s/></text:span><text:span text:style-name="T850">statybos aikštelę</text:span><text:span text:style-name="T851"><text:s/>turi būti įleidžiami tik su lankytojų palyda, kuri turi lydėti lankytojus viso<text:s/></text:span><text:span text:style-name="T852">statybos aikštelės</text:span><text:span text:style-name="T853"><text:s/>lankymo metu;</text:span></text:p>
      <text:p text:style-name="P854"><text:span text:style-name="T855">25.2</text:span><text:span text:style-name="T856">.</text:span><text:span text:style-name="T857"><text:tab/>l</text:span><text:span text:style-name="T858">ankytojams lydėti turi būti paskirtas asmuo (-ys), kuriam (-iems) yra suteikta teisė be palydos patekti į<text:s/></text:span><text:span text:style-name="T859">statybos aikštelę</text:span><text:span text:style-name="T860">;</text:span></text:p>
      <text:p text:style-name="P861"><text:span text:style-name="T862">25.3</text:span><text:span text:style-name="T863">.</text:span><text:span text:style-name="T864"><text:tab/>atsižvelgiant į lankytojų skaičių, turi būti paskirta tiek lydinčiųjų asmenų, kad paskirtas lydėti asmuo (-ys) užtikrintų</text:span><text:span text:style-name="T865">, jog lankytojai laikytųsi<text:s/></text:span><text:span text:style-name="T866">statybos aikštelėje<text:s/></text:span><text:span text:style-name="T867">galiojančios vidaus tvarkos;</text:span></text:p>
      <text:p text:style-name="P868"><text:span text:style-name="T869">25.4</text:span><text:span text:style-name="T870">.</text:span><text:span text:style-name="T871"><text:tab/></text:span>TATENA ir Euratom inspektoriams, pareiškėjų ar licencijų turėtojų veiklos priežiūrą vykdančių institucijų ar įstaigų (toliau – priežiūrą vykdančios institucijos ar įstaigos) darbuotojams ir jų pasitelktų organizacijų specialistams ir ekspertams statybos aikštelėje turi būti skirta lankytojų palyda<text:span text:style-name="T872">.</text:span></text:p>
      <text:p text:style-name="P873"><text:span text:style-name="T874">26</text:span><text:span text:style-name="T875">.</text:span><text:span text:style-name="T876"><text:tab/></text:span><text:span text:style-name="T877">Visos transporto priemonės, būdamos statybos aikštelėje, turi turėti iš išorės matomoje vietoje padėtą transporto pr</text:span><text:span text:style-name="T878">iemonės identifikavimo kortelę.</text:span></text:p>
      <text:p text:style-name="P879"><text:span text:style-name="T880">27</text:span><text:span text:style-name="T881">.</text:span><text:span text:style-name="T882"><text:tab/></text:span><text:span text:style-name="T883">Statybos</text:span><text:span text:style-name="T884"><text:s/>aikštelė išilgai perimetro turi būti apjuosta fiziniu barjeru, kuris leistų užtikrinti patekimo į statybos aikštelę kontrolę.</text:span></text:p>
      <text:p text:style-name="P885"><text:span text:style-name="T886">28</text:span><text:span text:style-name="T887">.</text:span><text:span text:style-name="T888"><text:tab/></text:span><text:span text:style-name="T889">Sklypo paruošimo statybai<text:s/></text:span><text:span text:style-name="T890">darbų vykdymo etapu turi būti:</text:span></text:p>
      <text:p text:style-name="P891"><text:span text:style-name="T892">28.1</text:span><text:span text:style-name="T893">.</text:span><text:span text:style-name="T894"><text:tab/></text:span><text:span text:style-name="T895">įdiegta patekimo kontrolės<text:s/></text:span><text:span text:style-name="T896">sistema, leidžianti</text:span><text:span text:style-name="T897"><text:s/>vykdyti vizualinę patekimo į statybų aikštelę kontrolę pagal darbuotojų sąrašus ir asmens tapatybę įrodančius dokumentus;</text:span></text:p>
      <text:p text:style-name="P898"><text:span text:style-name="T899">28.2</text:span><text:span text:style-name="T900">.</text:span><text:span text:style-name="T901"><text:tab/></text:span><text:span text:style-name="T902">licencijos</text:span><text:span text:style-name="T903"><text:s/>turėtojo nustatytu periodiškumu ir tvarka vykdoma statybų aikštelė</text:span><text:span text:style-name="T904">je esančių darbuotojų tapatybės tikrinimas, kai tikrinama, ar statybos aikštelėje nėra neteisėtai patekusių asmenų.</text:span></text:p>
      <text:p text:style-name="P905"><text:span text:style-name="T906">29</text:span><text:span text:style-name="T907">.</text:span><text:span text:style-name="T908"><text:tab/>Bendrųjų statybos darbų vykdymo metu (iki saugai svarbių branduolinės energetikos objekto konstrukcijų, sistemų ir komponentų (tol</text:span><text:span text:style-name="T909">iau –<text:s/></text:span><text:span text:style-name="T910">SS<text:s/></text:span><text:span text:style-name="T911">BEO KSK) įvežimo ir montavimo) turi būti:</text:span></text:p>
      <text:p text:style-name="P912"><text:span text:style-name="T913">29.1</text:span><text:span text:style-name="T914">.</text:span><text:span text:style-name="T915"><text:tab/></text:span><text:span text:style-name="T916">įdiegta patekimo kontrolės<text:s/></text:span><text:span text:style-name="T917">sistema, užtikrinanti,</text:span><text:span text:style-name="T918"><text:s/>kad į statybos aikštelę būtų<text:s/></text:span><text:span text:style-name="T919">įleidžiami ir išleidžiami tik tie asmenys ir transporto priemonės, kuriems tokia teisė yra suteikta</text:span><text:span text:style-name="T920">;</text:span></text:p>
      <text:p text:style-name="P921"><text:span text:style-name="T922">29.2</text:span><text:span text:style-name="T923">.</text:span><text:span text:style-name="T924"><text:tab/></text:span><text:span text:style-name="T925">aptinka</text:span><text:span text:style-name="T926">mas bandymas neteisėtai patekti ar išvykti, o neteisėtai bandantys patekti ar išvykti asmenys būtų sulaikomi</text:span><text:span text:style-name="T927">;</text:span></text:p>
      <text:p text:style-name="P928"><text:span text:style-name="T929">29.3</text:span><text:span text:style-name="T930">.</text:span><text:span text:style-name="T931"><text:tab/></text:span><text:span text:style-name="T932">licencijos</text:span><text:span text:style-name="T933"><text:s/>turėtojo nustatytu periodiškumu ir tvarka tikrinami į statybos aikštelę įnešami ir (arba) įvežami daiktai, darbo instrumentai</text:span><text:span text:style-name="T934">, įranga, statybinės konstrukcijos ir medžiagos siekiant patikrinti, ar į statybos aikštelę nėra įgabenami draudžiami daiktai pagal<text:s/></text:span><text:span text:style-name="T935">licencijos</text:span><text:span text:style-name="T936"><text:s/>turėtojo nustatytą draudžiamų daiktų sąrašą;<text:s/></text:span></text:p>
      <text:p text:style-name="P937"><text:span text:style-name="T938">29.4</text:span><text:span text:style-name="T939">.</text:span><text:span text:style-name="T940"><text:tab/>licencijos turėtojo nustatytu periodiškumu ir tvarka tikr</text:span><text:span text:style-name="T941">inama statybų aikštelė ir joje esantys pastatai ir patalpos, siekiant nustatyti, ar statybos aikštelėje ir joje esančiuose pastatuose ir patalpose nėra neteisėtai patekusių asmenų ir draudžiamų daiktų;</text:span></text:p>
      <text:p text:style-name="P942"><text:span text:style-name="T943">29.5</text:span><text:span text:style-name="T944">.</text:span><text:span text:style-name="T945"><text:tab/></text:span><text:span text:style-name="T946">licencijos turėtojo nustatyta tvarka kontrol</text:span><text:span text:style-name="T947">iuojami</text:span><text:span text:style-name="T948"><text:s/>statybų aikštelėje vykdomi paslėpti darbai.</text:span></text:p>
      <text:p text:style-name="P949"><text:span text:style-name="T950">30</text:span><text:span text:style-name="T951">.</text:span><text:span text:style-name="T952"><text:tab/></text:span><text:span text:style-name="T953">SS BEO KSK montavimo ir įdiegimo darbų vykdymo metu turi būti:</text:span></text:p>
      <text:p text:style-name="P954"><text:span text:style-name="T955">30.1</text:span><text:span text:style-name="T956">.</text:span><text:span text:style-name="T957"><text:tab/>įgyvendinamos Reikalavimų 29 punkto nuostatos;<text:s/></text:span></text:p>
      <text:p text:style-name="P958"><text:span text:style-name="T959">30.2</text:span><text:span text:style-name="T960">.</text:span><text:span text:style-name="T961"><text:tab/>organizacinėmis ir (ar) techninėmis priemonėmis užtikrinta<text:s/></text:span><text:span text:style-name="T962">SS BEO</text:span><text:span text:style-name="T963"><text:s/>KSK</text:span><text:span text:style-name="T964"><text:s/>apsauga nuo neteisėtos veikos, susijusios su galimu jų pagrobimu ir ar funkcionalumo sutrikdymu.</text:span></text:p>
      <text:p text:style-name="Normal"/>
      <text:p text:style-name="P965"><text:span text:style-name="T966">ANTRASIS</text:span><text:span text:style-name="T967"><text:s/></text:span><text:span text:style-name="T968">SKIRSNIS</text:span></text:p>
      <text:p text:style-name="P969"><text:span text:style-name="T970">BRANDUOLINĖS<text:s/></text:span><text:span text:style-name="T971">ENERGETIKOS</text:span><text:span text:style-name="T972"><text:s/>OBJEKTO IR BRANDUOLINĖS ENERGETIKOS<text:s/></text:span><text:soft-page-break/><text:span text:style-name="T973">OBJEKTO AIKŠTELĖS,</text:span><text:s/><text:span text:style-name="T974">IŠSKYRUS, KURIOJE VYKDOMI BRANDUOLINĖS<text:s/></text:span><text:span text:style-name="T975">ENERGETIKOS OBJEKTO STATYBOS DARBAI, FIZINĖ SAUGA</text:span></text:p>
      <text:p text:style-name="P976"/>
      <text:p text:style-name="P977"><text:span text:style-name="T978">31</text:span><text:span text:style-name="T979">.</text:span><text:span text:style-name="T980"><text:tab/></text:span><text:span text:style-name="T981">Šio skirsnio reikalavimai taikomi licencijų, nurodytų<text:s/></text:span><text:span text:style-name="T982">Reikalavimų 2.2 papunktyje nurodyto teisės akto 22 straipsnio 1 dalies 2, 3, 4 ir 5 punktuose,</text:span><text:span text:style-name="T983"><text:s/>turėtojams.</text:span></text:p>
      <text:p text:style-name="P984"><text:span text:style-name="T985">32</text:span><text:span text:style-name="T986">.</text:span><text:span text:style-name="T987"><text:tab/></text:span><text:span text:style-name="T988">Branduolinės energetikos obj</text:span><text:span text:style-name="T989">ektas ir<text:s/></text:span><text:span text:style-name="T990">branduolinės energetikos objekto aikštelė, išskyrus aikštelę,<text:s/></text:span>kurioje vykdomi branduolinės energetikos objekto statybos darbai<text:span text:style-name="T991">, bei tokios branduolinės energetikos objekto aikštelės prieigos turi būti suskirstytos į branduolinės energetikos objekt</text:span><text:span text:style-name="T992">o apsaugos zonas (toliau – apsaugos zonos).<text:s/></text:span></text:p>
      <text:p text:style-name="P993"><text:span text:style-name="T994">33</text:span><text:span text:style-name="T995">.</text:span><text:span text:style-name="T996"><text:tab/></text:span><text:span text:style-name="T997">Apsaugos</text:span><text:span text:style-name="T998"><text:s/>zonų rūšys yra šios:</text:span></text:p>
      <text:p text:style-name="P999"><text:span text:style-name="T1000">33.1</text:span><text:span text:style-name="T1001">.</text:span><text:span text:style-name="T1002"><text:tab/>riboto patekimo zona;</text:span></text:p>
      <text:p text:style-name="P1003"><text:span text:style-name="T1004">33.2</text:span><text:span text:style-name="T1005">.</text:span><text:span text:style-name="T1006"><text:tab/>saugoma zona;</text:span></text:p>
      <text:p text:style-name="P1007"><text:span text:style-name="T1008">33.3</text:span><text:span text:style-name="T1009">.</text:span><text:span text:style-name="T1010"><text:tab/>vidinė zona;</text:span></text:p>
      <text:p text:style-name="P1011"><text:span text:style-name="T1012">33.4</text:span><text:span text:style-name="T1013">.</text:span><text:span text:style-name="T1014"><text:tab/>ypač svarbi zona.</text:span></text:p>
      <text:p text:style-name="P1015"><text:span text:style-name="T1016">34</text:span><text:span text:style-name="T1017">.</text:span><text:span text:style-name="T1018"><text:tab/></text:span><text:span text:style-name="T1019">Teritorija, esanti branduolinės energetikos objekto saugom</text:span><text:span text:style-name="T1020">os zonos perimetro išorinėje pusėje (branduolinės energetikos objekto aikštelės prieigos), priskiriama riboto patekimo zonai, kurios dydis nustatomas vadovaujantis Reikalavimų 1 priedu.</text:span></text:p>
      <text:p text:style-name="P1021"><text:span text:style-name="T1022">35</text:span><text:span text:style-name="T1023">.</text:span><text:span text:style-name="T1024"><text:tab/></text:span><text:span text:style-name="T1025">Visa branduolinės energetikos objekto aikštelė turi būti prisk</text:span><text:span text:style-name="T1026">irta saugomai zonai.</text:span></text:p>
      <text:p text:style-name="P1027"><text:span text:style-name="T1028">36</text:span><text:span text:style-name="T1029">.</text:span><text:span text:style-name="T1030"><text:tab/></text:span><text:span text:style-name="T1031">Branduolinės energetikos objekto statiniai ir (ar) atskiros šių statinių patalpos, kuriose yra svarbūs įrenginiai, turi būti priskirti vidinei zonai arba ypač svarbiai zonai.<text:s/></text:span></text:p>
      <text:p text:style-name="P1032"><text:span text:style-name="T1033">37</text:span><text:span text:style-name="T1034">.</text:span><text:span text:style-name="T1035"><text:tab/></text:span><text:span text:style-name="T1036">Branduolinės energetikos objekto statiniai<text:s/></text:span><text:span text:style-name="T1037">ir (ar) atskiros šių statinių patalpos, kuriose yra ypač svarbūs įrenginiai, turi būti priskirti ypač svarbiai zonai.</text:span></text:p>
      <text:p text:style-name="P1038"><text:span text:style-name="T1039">38</text:span><text:span text:style-name="T1040">.</text:span><text:span text:style-name="T1041"><text:tab/></text:span><text:span text:style-name="T1042">Branduolinės medžiagos turi būti naudojamos ir saugomos:</text:span></text:p>
      <text:p text:style-name="P1043"><text:span text:style-name="T1044">38.1</text:span><text:span text:style-name="T1045">.</text:span><text:span text:style-name="T1046"><text:tab/>I kategorijos – ypač svarbioje zonoje;</text:span></text:p>
      <text:p text:style-name="P1047"><text:span text:style-name="T1048">38.2</text:span><text:span text:style-name="T1049">.</text:span><text:span text:style-name="T1050"><text:tab/>II kategorijos –</text:span><text:span text:style-name="T1051"><text:s/>vidinėje arba ypač svarbioje zonoje;</text:span></text:p>
      <text:p text:style-name="P1052"><text:span text:style-name="T1053">38.3</text:span><text:span text:style-name="T1054">.</text:span><text:span text:style-name="T1055"><text:tab/>III kategorijos ir nepatenkančios į kategorijų lentelę – saugomoje, vidinėje arba ypač svarbioje zonoje.</text:span></text:p>
      <text:p text:style-name="P1056"><text:span text:style-name="T1057">39</text:span><text:span text:style-name="T1058">.</text:span><text:span text:style-name="T1059"><text:tab/></text:span><text:span text:style-name="T1060">Branduolinės energetikos objekto svarbūs įrenginiai, naudojamos ir saugomos branduolinės medž</text:span><text:span text:style-name="T1061">iagos, priskirtos II kategorijai, turi būti ne mažiau kaip už dviejų fizinių barjerų.</text:span></text:p>
      <text:p text:style-name="P1062"><text:span text:style-name="T1063">40</text:span><text:span text:style-name="T1064">.</text:span><text:span text:style-name="T1065"><text:tab/></text:span><text:span text:style-name="T1066"><text:s/>Branduolinės energetikos objekto ypač svarbūs įrenginiai, naudojamos ir saugomos branduolinės medžiagos, priskirtos I kategorijai, turi būti ne mažiau kaip už tr</text:span><text:span text:style-name="T1067">ijų fizinių barjerų.</text:span></text:p>
      <text:p text:style-name="P1068"><text:span text:style-name="T1069">41</text:span><text:span text:style-name="T1070">.</text:span><text:span text:style-name="T1071"><text:tab/></text:span><text:span text:style-name="T1072">Ypač svarbios zonos, vidinės zonos ir saugomos zonos fiziniai barjerai arba jų dalys negali sutapti. Šis Reikalavimų punktas netaikomas branduolinių elektrinių energijos blokams su RBMK-1500 tipo branduoliniais reaktoriais ir j</text:span><text:span text:style-name="T1073">uose esantiems ypač svarbių zonų barjerams bei jų dalims.</text:span></text:p>
      <text:p text:style-name="P1074"><text:span text:style-name="T1075">42</text:span><text:span text:style-name="T1076">.</text:span><text:span text:style-name="T1077"><text:tab/>Atsižvelgiant į branduolinės energetikos objekto ir jo aikštelės charakteristikas, branduolinės energetikos objekte vykdomą ar planuojamą vykdyti veiklą, naudojamas ir saugomas branduolines<text:s/></text:span><text:span text:style-name="T1078">medžiagas, branduolinės energetikos objektui nustatytą numatomą grėsmę,<text:s/></text:span><text:span text:style-name="T1079">Reikalavimų 32 punkte nurodyto suskirstymo į apsaugos zonas tikslais turi būti<text:s/></text:span><text:span text:style-name="T1080">atlikta branduolinės energetikos objekto suskirstymo į apsaugos zonas analizė, kurioje:</text:span></text:p>
      <text:p text:style-name="P1081"><text:span text:style-name="T1082">42.1</text:span><text:span text:style-name="T1083">.</text:span><text:span text:style-name="T1084"><text:tab/>nustatyti</text:span><text:span text:style-name="T1085"><text:s/>ir įvertinti visi dėl neteisėtos veikos galintys kilti pradiniai įvykiai, galintys netiesiogiai daryti įtaką metinės efektinės dozės gyventojams ir (ar) darbuotojams padidėjimui (pavyzdžiui, dėl neteisėtos veikos įvykęs pradinis įvykis, kuris gali būti SS</text:span><text:span text:style-name="T1086"><text:s/>BEO KSK pažeidimo priežastimi, kai toks pažeidimas darys įtaką metinės efektinės dozės padidėjimui). Tokiems įvykiams nustatyti ir vertinti turėtų būti taikomi deterministinės saugos ir (arba) tikimybinės saugos analizių duomenys;</text:span></text:p>
      <text:p text:style-name="P1087"><text:span text:style-name="T1088">42.2</text:span><text:span text:style-name="T1089">.</text:span><text:span text:style-name="T1090"><text:tab/>nustatyti ir<text:s/></text:span><text:span text:style-name="T1091">įvertinti visi dėl neteisėtos veikos galintys kilti pradiniai įvykiai, galintys tiesiogiai, t. y. dėl išorinio energijos šaltinio panaudojimo (pavyzdžiui, sprogstamųjų medžiagų ar padegamojo užtaiso panaudojimo), daryti įtaką metinės efektinės dozės gyvent</text:span><text:span text:style-name="T1092">ojams ir (ar) darbuotojams padidėjimui (pavyzdžiui, pažeidžiamas branduolinis reaktorius naudojant sprogstamąsias medžiagas, kai toks pažeidimas tiesiogiai darys įtaką metinės efektinės dozės padidėjimui);</text:span></text:p>
      <text:p text:style-name="P1093"><text:span text:style-name="T1094">42.3</text:span><text:span text:style-name="T1095">.</text:span><text:span text:style-name="T1096"><text:tab/>atliktas priskyrimas SS BEO KSK svarbiem</text:span><text:span text:style-name="T1097">s įrenginiams arba ypač svarbiems įrenginiams atsižvelgiant į metinės efektinės dozės gyventojams ir (ar) darbuotojams padidėjimo ribas dėl šių SS BEO KSK pažeidimų. Branduolinės energetikos objektų, kuriems yra taikomi Reikalavimų 2.12 papunktyje nurodyti</text:span><text:span text:style-name="T1098"><text:s/>reikalavimai, ypač svarbiems įrenginiams privalo būti priskirti 1 saugos klasės SS BEO KSK. Svarbiems įrenginiams gali būti priskirti 2 arba 3 saugos klasės SS BEO KSK;</text:span></text:p>
      <text:p text:style-name="P1099"><text:span text:style-name="T1100">42.4</text:span><text:span text:style-name="T1101">.</text:span><text:span text:style-name="T1102"><text:tab/>atliktas branduolinių medžiagų priskyrimas branduolinių medžiagų kategorijai</text:span><text:span text:style-name="T1103"><text:s/>vadovaujantis Reikalavimų 2 priede pateikta branduolinių medžiagų kategorijų lentele. Nustatant skirtingų izotopų branduolinių medžiagų kategoriją rekomenduojama vadovautis Reikalavimų 2.17 papunktyje nurodytu dokumentu;<text:s/></text:span></text:p>
      <text:p text:style-name="P1104"><text:span text:style-name="T1105">42.5</text:span><text:span text:style-name="T1106">.</text:span><text:span text:style-name="T1107"><text:tab/>įvardintos ir apibrėžto</text:span><text:span text:style-name="T1108">s nustatytos apsaugos zonos ir jų ribos.</text:span></text:p>
      <text:p text:style-name="P1109"><text:span text:style-name="T1110">43</text:span><text:span text:style-name="T1111">.</text:span><text:span text:style-name="T1112"><text:tab/></text:span><text:span text:style-name="T1113">Branduolinės</text:span><text:span text:style-name="T1114"><text:s/>energetikos objekto suskirstymo į apsaugos zonas analizės dokumento rengimas, peržiūra, atnaujinimas ir derinimas:</text:span></text:p>
      <text:p text:style-name="P1115"><text:span text:style-name="T1116">43.1</text:span><text:span text:style-name="T1117">.</text:span><text:span text:style-name="T1118"><text:tab/>branduolinės energetikos objekto suskirstymo į apsaugos zonas analizė</text:span><text:span text:style-name="T1119"><text:s/>ir jos rezultatai, įvardinantys ir apibrėžiantys nustatytas apsaugos zonas ir jų ribas, turi būti dokumentuoti;</text:span></text:p>
      <text:p text:style-name="P1120"><text:span text:style-name="T1121">43.2</text:span><text:span text:style-name="T1122">.</text:span><text:span text:style-name="T1123"><text:tab/>branduolinės energetikos objekto suskirstymo į apsaugos zonas analizės dokumentas turi būti peržiūrėtas ir atnaujintas:</text:span></text:p>
      <text:p text:style-name="P1124"><text:span text:style-name="T1125">43.2.1</text:span><text:span text:style-name="T1126">.</text:span><text:span text:style-name="T1127"><text:tab/></text:span><text:span text:style-name="T1128">pasikeitus numatomai grėsmei;</text:span></text:p>
      <text:p text:style-name="P1129"><text:span text:style-name="T1130">43.2.2</text:span><text:span text:style-name="T1131">.</text:span><text:span text:style-name="T1132"><text:tab/>atliekant branduolinės energetikos objekto modifikaciją, kai ją įgyvendinus būtų nustatyti nauji Reikalavimų 42.1 ir 42.2 papunkčiuose numatyti pradiniai įvykiai. Branduolinės energetikos objekto modifikacijos atas</text:span><text:span text:style-name="T1133">kaitiniuose dokumentuose turi būti pateikta informacija, ar branduolinės energetikos objekto suskirstymo į apsaugos zonas analizės dokumentas buvo peržiūrėtas (jei dokumento nereikia keisti), o, jei po peržiūros buvo nustatytas poreikis pakeisti šį dokumen</text:span><text:span text:style-name="T1134">tą, – taip pat pateiktas ir pakeistas dokumentas;</text:span></text:p>
      <text:p text:style-name="P1135"><text:span text:style-name="T1136">43.3</text:span><text:span text:style-name="T1137">.</text:span><text:span text:style-name="T1138"><text:tab/>pirmą kartą parengtas, taip pat Reikalavimų 43.2 papunktyje numatytu atveju atnaujintas branduolinės energetikos objekto suskirstymo į apsaugos zonas analizės dokumentas turi būti pateiktas VATE</text:span><text:span text:style-name="T1139">SI (Reikalavimų 2.9 papunktyje nurodyto teisės akto nustatytais atvejais – kaip vienas iš dokumentų, reikalingų licencijai arba leidimui gauti, o kitais atvejais – suderinti). VATESI viršininkas priima spendimą dėl branduolinės energetikos objekto suskirst</text:span><text:span text:style-name="T1140">ymo į apsaugos zonas analizės dokumento:</text:span></text:p>
      <text:p text:style-name="P1141"><text:span text:style-name="T1142">43.3.1</text:span><text:span text:style-name="T1143">.</text:span><text:span text:style-name="T1144"><text:tab/></text:span><text:span text:style-name="T1145">kai teikiamas Reikalavimų 2.9 papunktyje nurodyto teisės akto nustatytais atvejais licencijai ar leidimui gauti, sprendimas priimamas ir apie jį informuojama Reikalavimų 2.2 ir 2.9 papunkčiuose nurodytų te</text:span><text:span text:style-name="T1146">isės aktų nustatyta tvarka ir terminais;</text:span></text:p>
      <text:p text:style-name="P1147"><text:span text:style-name="T1148">43.3.2</text:span><text:span text:style-name="T1149">.</text:span><text:span text:style-name="T1150"><text:tab/>kai teikiamas kitais nei Reikalavimų 43.3.1 papunktyje nurodytu atveju, VATESI viršininkas priima sprendimą dėl suderinimo.<text:s/></text:span><text:span text:style-name="T1151">VATESI viršininkas<text:s/></text:span><text:span text:style-name="T1152">sprendimą dėl suderinimo<text:s/></text:span><text:span text:style-name="T1153">priima</text:span><text:span text:style-name="T1154"><text:s/></text:span><text:span text:style-name="T1155">Reikalavimų 2.2 papunktyje n</text:span><text:span text:style-name="T1156">urodyto teisės akto</text:span><text:span text:style-name="T1157"><text:s/>34 straipsnio 2 dalyje nustatytais terminais. VATESI viršininkas priima sprendimą suderinti<text:s/></text:span><text:span text:style-name="T1158">branduolinės energetikos objekto suskirstymo į apsaugos zonas analizės dokumentą</text:span><text:span text:style-name="T1159">, jei teikiamas dokumentas atitinka Reikalavimų nuostatas;</text:span></text:p>
      <text:p text:style-name="P1160"><text:span text:style-name="T1161">4</text:span><text:span text:style-name="T1162">3.4</text:span><text:span text:style-name="T1163">.</text:span><text:span text:style-name="T1164"><text:tab/>apie Reikalavimų 43.3.2 papunktyje nurodytą VATESI viršininko sprendimą informuojama raštu ne vėliau kaip per 3 darbo dienas nuo sprendimo priėmimo.</text:span></text:p>
      <text:p text:style-name="P1165"><text:span text:style-name="T1166">44</text:span><text:span text:style-name="T1167">.</text:span><text:span text:style-name="T1168"><text:tab/></text:span><text:span text:style-name="T1169">Suderinus branduolinės energetikos objekto suskirstymo į apsaugos zonas analizės dokumentą</text:span><text:span text:style-name="T1170">, licencijos turėtojas ar pareiškėjas šiai licencijai gauti (toliau – pareiškėjas) turi patvirtinti branduolinės energetikos objekto apsaugos zonų ir jas sudarančių patalpų sąrašą ir jį pateikti VATESI.</text:span></text:p>
      <text:p text:style-name="P1171"><text:span text:style-name="T1172">45</text:span><text:span text:style-name="T1173">.</text:span><text:span text:style-name="T1174"><text:tab/></text:span><text:span text:style-name="T1175">Reikalavimai riboto patekimo zonai:<text:s/></text:span></text:p>
      <text:p text:style-name="P1176">45.1.<text:tab/><text:span text:style-name="T1177">riboto patekimo zonos</text:span><text:s/>išorinės ribos<text:s/><text:span text:style-name="T1178">ties viešajam eismui naudojamais keliais</text:span><text:s/>turi būti licencijos turėtojo pažymėtos informaciniais ženklais. Tuo atveju, kai vieno branduolinės energetikos objekto riboto patekimo zona patenka į kito branduolinės energetikos objekto riboto patekimo zoną, o zonų išorinės ribos skiriasi, informaciniais ženklais turi būti pažymėtos tik tos riboto patekimo zonos išorinės ribos, kurios apima didesnę teritoriją;</text:p>
      <text:p text:style-name="P1179"><text:span text:style-name="T1180">45.2</text:span><text:span text:style-name="T1181">.</text:span><text:span text:style-name="T1182"><text:tab/>riboto patekimo zonoje išilgai saugomos zonos perimetro tu</text:span><text:span text:style-name="T1183">ri būti laisva juosta be jokių statinių, įrenginių, augmenijos ar kitokių kliūčių, kurios galėtų būti panaudotos siekiant neteisėtai<text:s/></text:span><text:soft-page-break/><text:span text:style-name="T1184">patekti į saugomą zoną pro fizinį barjerą arba jį apeiti. Laisvos juostos plotį</text:span><text:s/><text:span text:style-name="T1185">nustato bei jos pasirinkimą pagrindžia pare</text:span><text:span text:style-name="T1186">iškėjas ar licencijos turėtojas branduolinės energetikos objekto fizinės saugos užtikrinimo plane, atsižvelgdamas į numatomą grėsmę bei planuojamas įdiegti ar įdiegtas fizinės saugos sistemos technines ir organizacines priemones;</text:span></text:p>
      <text:p text:style-name="P1187"><text:span text:style-name="T1188">45.3</text:span><text:span text:style-name="T1189">.</text:span><text:span text:style-name="T1190"><text:tab/>licencijos turėt</text:span><text:span text:style-name="T1191">ojo, tiekėjo darbuotojų ir branduolinės energetikos objekto lankytojų transporto priemonės gali būti laikomos riboto patekimo zonoje, bet tokiu atstumu nuo saugomos zonos ir už tokių fizinių barjerų, kad būtų neįmanoma panaudoti šiame papunktyje nurodytiem</text:span><text:span text:style-name="T1192">s asmenims priklausančių transporto priemonių siekiant neteisėtai patekti į saugomą zoną, apeiti fizinius barjerus arba juos sugadinti.</text:span></text:p>
      <text:p text:style-name="P1193"><text:span text:style-name="T1194">46</text:span><text:span text:style-name="T1195">.</text:span><text:span text:style-name="T1196"><text:tab/></text:span><text:span text:style-name="T1197">Reikalavimai saugomai zonai:</text:span></text:p>
      <text:p text:style-name="P1198"><text:span text:style-name="T1199">46.1</text:span><text:span text:style-name="T1200">.</text:span><text:span text:style-name="T1201"><text:tab/>turi būti įdiegta signalizacijos – saugomos zonos perimetre, įskaitant<text:s/></text:span><text:span text:style-name="T1202">perimetrą sudarančius statinius, ir visose angose, pro kurias įmanoma patekti į saugomą zoną, turi būti įrengta signalizacija, kuri turi sudaryti sąlygas bet kuriuo metu:</text:span></text:p>
      <text:p text:style-name="P1203"><text:span text:style-name="T1204">46.1.1</text:span><text:span text:style-name="T1205">.</text:span><text:span text:style-name="T1206"><text:tab/>aptikti bandymą neteisėtai patekti į saugomą zoną ir neteisėtai išvykti iš<text:s/></text:span><text:span text:style-name="T1207">saugomos zonos;</text:span></text:p>
      <text:p text:style-name="P1208"><text:span text:style-name="T1209">46.1.2</text:span><text:span text:style-name="T1210">.</text:span><text:span text:style-name="T1211"><text:tab/>aptikti neteisėtus bandymus sutrikdyti pačios signalizacijos darbą;</text:span></text:p>
      <text:p text:style-name="P1212"><text:span text:style-name="T1213">46.1.3</text:span><text:span text:style-name="T1214">.</text:span><text:span text:style-name="T1215"><text:tab/>tiksliai ir realiu laiku nustatytų signalizacijos suveikimą sukėlusio įvykio vietą;</text:span></text:p>
      <text:p text:style-name="P1216"><text:span text:style-name="T1217">46.1.4</text:span><text:span text:style-name="T1218">.</text:span><text:span text:style-name="T1219"><text:tab/>perduoti signalizacijos suveikimo signalus garsiniu<text:s/></text:span><text:span text:style-name="T1220">ir vaizdiniu pavidalu į pagrindinį ir atsarginį apsaugos punktus;</text:span></text:p>
      <text:p text:style-name="P1221"><text:span text:style-name="T1222">46.2</text:span><text:span text:style-name="T1223">.</text:span><text:span text:style-name="T1224"><text:tab/>turi būti įdiegta užlaikymo sistema – saugoma zona turi būti apjuosta fiziniu barjeru, kuris leistų užtikrinti patekimo į saugomą zoną kontrolę bei užlaikytų pažeidėją;</text:span></text:p>
      <text:p text:style-name="P1225"><text:span text:style-name="T1226">46.3</text:span><text:span text:style-name="T1227">.</text:span><text:span text:style-name="T1228"><text:tab/>branduolinės energetikos objekto, kuriame branduolinė energija naudojama elektros ir (ar) šilumos energijos gamybai, kuriame yra saugomas panaudotas branduolinis kuras, kuriame yra ypač svarbių įrenginių ir (ar) kuriame yra labai radioaktyvios atliekos (i</text:span><text:span text:style-name="T1229">šskyrus giluminį radioaktyviųjų atliekų atliekyną), saugomoje zonoje turi būti vykdomas patruliavimas;</text:span></text:p>
      <text:p text:style-name="P1230"><text:span text:style-name="T1231">46.4</text:span><text:span text:style-name="T1232">.</text:span><text:span text:style-name="T1233"><text:tab/>branduolinės energetikos objekte, kuriame branduolinė energija naudojama elektros ir (ar) šilumos energijos gamybai, kuriame yra saugomas panau</text:span><text:span text:style-name="T1234">dotas branduolinis kuras ir (ar) kuriame yra labai radioaktyvios atliekos (išskyrus giluminį radioaktyviųjų atliekų atliekyną), nuo saugomos zonos perimetro į vidų turi būti įrengta izoliuojančioji teritorija:</text:span></text:p>
      <text:p text:style-name="P1235"><text:span text:style-name="T1236">46.4.1</text:span><text:span text:style-name="T1237">.</text:span><text:span text:style-name="T1238"><text:tab/>izoliuojančiojoje teritorijoje turi<text:s/></text:span><text:span text:style-name="T1239">būti sumontuotos bent dvi nepriklausomų tipų signalizacijos sistemos, veikiančios pagal skirtingus fizikinius principus, ir bent vieno iš šių tipų sistema turi būti skirta teritorijos erdvei stebėti. Šis reikalavimas netaikomas izoliuojančiojoje teritorijo</text:span><text:span text:style-name="T1240">je esančiai kontrolinei, kurioje nuolat budi fizinės saugos sistemos darbuotojai;</text:span></text:p>
      <text:p text:style-name="P1241"><text:span text:style-name="T1242">46.4.2</text:span><text:span text:style-name="T1243">.</text:span><text:span text:style-name="T1244"><text:tab/>izoliuojančioji teritorija turi būti apšviesta, plati ir taip prižiūrima, kad nekliudomai būtų galima aptikti į šią teritoriją patekusius asmenis ir kitus objektu</text:span><text:span text:style-name="T1245">s. Izoliuojančiojoje teritorijoje draudžiama bet kokia veikla, išskyrus šios teritorijos priežiūrą bei šioje teritorijoje sumontuotų techninių apsaugos priemonių tikrinimą ir priežiūrą. Izoliuojančiojoje teritorijoje negali būti jokių statinių, įrenginių a</text:span><text:span text:style-name="T1246">r kitokių objektų bei augmenijos, kurie gali būti panaudoti neteisėtai apeiti izoliuojančiąją teritoriją ir kurie kliudytų signalizacijos priemonėms funkcionuoti bei aptikti į šią teritoriją patekusius pašalinius daiktus ir asmenis.</text:span></text:p>
      <text:p text:style-name="P1247"><text:span text:style-name="T1248">47</text:span><text:span text:style-name="T1249">.</text:span><text:span text:style-name="T1250"><text:tab/></text:span><text:span text:style-name="T1251">Reikalavima</text:span><text:span text:style-name="T1252">i vidinei zonai:</text:span></text:p>
      <text:p text:style-name="P1253"><text:span text:style-name="T1254">47.1</text:span><text:span text:style-name="T1255">.</text:span><text:span text:style-name="T1256"><text:tab/>vidinės zonos perimetre, jeigu tai ne pastatų sienos, ir visose angose, pro kurias įmanoma patekti į vidinę zoną, ir (ar) vidinei zonai priskirtose patalpose turi būti įrengta signalizacija, kuri bet kuriuo metu turi:</text:span></text:p>
      <text:p text:style-name="P1257"><text:span text:style-name="T1258">47.1.1</text:span><text:span text:style-name="T1259">.</text:span><text:span text:style-name="T1260"><text:tab/>apt</text:span><text:span text:style-name="T1261">ikti bandymą neteisėtai patekti į vidinę zoną ir neteisėtai išvykti iš vidinės zonos;</text:span></text:p>
      <text:p text:style-name="P1262"><text:span text:style-name="T1263">47.1.2</text:span><text:span text:style-name="T1264">.</text:span><text:span text:style-name="T1265"><text:tab/>aptikti neteisėtus bandymus sutrikdyti pačios signalizacijos darbą;</text:span></text:p>
      <text:p text:style-name="P1266"><text:span text:style-name="T1267">47.1.3</text:span><text:span text:style-name="T1268">.</text:span><text:span text:style-name="T1269"><text:tab/>tiksliai ir realiu laiku nustatytų signalizacijos suveikimą sukėlusio įvykio v</text:span><text:span text:style-name="T1270">ietą;</text:span></text:p>
      <text:p text:style-name="P1271"><text:span text:style-name="T1272">47.1.4</text:span><text:span text:style-name="T1273">.</text:span><text:span text:style-name="T1274"><text:tab/>perduoti signalizacijos suveikimo signalus garsiniu ir vaizdiniu pavidalu į pagrindinį ir atsarginį apsaugos punktus;</text:span></text:p>
      <text:p text:style-name="P1275"><text:span text:style-name="T1276">47.2</text:span><text:span text:style-name="T1277">.</text:span><text:span text:style-name="T1278"><text:tab/>turi būti įdiegta užlaikymo sistema – vidinė zona turi būti apjuosta tokiu fiziniu barjeru, kuris leistų užt</text:span><text:span text:style-name="T1279">ikrinti patekimo į vidinę zoną kontrolę bei užlaikytų pažeidėją.</text:span></text:p>
      <text:p text:style-name="P1280"><text:span text:style-name="T1281">48</text:span><text:span text:style-name="T1282">.</text:span><text:span text:style-name="T1283"><text:tab/></text:span><text:span text:style-name="T1284">Reikalavimai ypač svarbiai zonai:</text:span></text:p>
      <text:p text:style-name="P1285"><text:span text:style-name="T1286">48.1</text:span><text:span text:style-name="T1287">.</text:span><text:span text:style-name="T1288"><text:tab/>turi būti įdiegta signalizacijos sistema – ypač svarbios zonos perimetre ir (ar) ypač svarbiai zonai priskirtose patalpose turi būti<text:s/></text:span><text:span text:style-name="T1289">įrengta signalizacija, kuri bet kuriuo metu turi:</text:span></text:p>
      <text:p text:style-name="P1290"><text:span text:style-name="T1291">48.1.1</text:span><text:span text:style-name="T1292">.</text:span><text:span text:style-name="T1293"><text:tab/>aptikti bandymą neteisėtai patekti į ypač svarbią zoną ir neteisėtai išvykti iš ypač svarbios zonos;</text:span></text:p>
      <text:p text:style-name="P1294"><text:span text:style-name="T1295">48.1.2</text:span><text:span text:style-name="T1296">.</text:span><text:span text:style-name="T1297"><text:tab/>aptikti neteisėtą veiką ypač svarbioje zonoje ir ties šios zonos fiziniais barjerai</text:span><text:span text:style-name="T1298">s;</text:span></text:p>
      <text:p text:style-name="P1299"><text:span text:style-name="T1300">48.1.3</text:span><text:span text:style-name="T1301">.</text:span><text:span text:style-name="T1302"><text:tab/>aptikti neteisėtus bandymus sutrikdyti pačios signalizacijos darbą;</text:span></text:p>
      <text:p text:style-name="P1303"><text:span text:style-name="T1304">48.1.4</text:span><text:span text:style-name="T1305">.</text:span><text:span text:style-name="T1306"><text:tab/>tiksliai ir realiu laiku nustatytų signalizacijos suveikimą sukėlusio įvykio vietą;</text:span></text:p>
      <text:p text:style-name="P1307"><text:span text:style-name="T1308">48.1.5</text:span><text:span text:style-name="T1309">.</text:span><text:span text:style-name="T1310"><text:tab/>perduoti signalizacijos suveikimo signalus garsiniu ir vaizdiniu<text:s/></text:span><text:span text:style-name="T1311">pavidalu į pagrindinį ir atsarginį apsaugos punktus;</text:span></text:p>
      <text:p text:style-name="P1312"><text:span text:style-name="T1313">48.2</text:span><text:span text:style-name="T1314">.</text:span><text:span text:style-name="T1315"><text:tab/>ypač svarbi zona turi būti apjuosta fiziniu barjeru, kuris leistų užtikrinti patekimo į ypač svarbią zoną kontrolę bei užlaikytų pažeidėją.</text:span></text:p>
      <text:p text:style-name="P1316"><text:span text:style-name="T1317">49</text:span><text:span text:style-name="T1318">.</text:span><text:span text:style-name="T1319"><text:tab/></text:span><text:span text:style-name="T1320">Licencijos turėtojas turi nustatyti<text:s/></text:span><text:span text:style-name="T1321">teisės asmenims ir transporto priemonėms patekti į saugomą zoną, vidinę zoną ir ypač svarbią zoną suteikimo ir panaikinimo tvarką</text:span><text:span text:style-name="T1322">, užtikrinančią, kad<text:s/></text:span><text:span text:style-name="T1323">teisė patekti į saugomą zoną ir (arba) vidinę zoną, ir (arba) į ypač svarbią zoną bus suteikta atsižvelgia</text:span><text:span text:style-name="T1324">nt į tai, į kokią apsaugos zoną (-as) ar atskiras patalpas asmeniui būtina patekti, ir tik tokiam laikotarpiui ir tokiomis sąlygomis, kokius licencijos turėtojas laiko reikalingais branduolinės energetikos objekto normaliai veiklai užtikrinti ar objektui l</text:span><text:span text:style-name="T1325">ankyti</text:span><text:span text:style-name="T1326">. Šios tvarkos apraše turi būti:</text:span></text:p>
      <text:p text:style-name="P1327"><text:span text:style-name="T1328">49.1</text:span><text:span text:style-name="T1329">.</text:span><text:span text:style-name="T1330"><text:tab/></text:span><text:span text:style-name="T1331">teisės</text:span><text:span text:style-name="T1332"><text:s/>patekti suteikimo ir panaikinimo sąlygos:</text:span></text:p>
      <text:p text:style-name="P1333"><text:span text:style-name="T1334">49.1.1</text:span><text:span text:style-name="T1335">.</text:span><text:span text:style-name="T1336"><text:tab/>licencijos turėtojo, tiekėjo darbuotojams bei lankytojams;<text:s/></text:span></text:p>
      <text:p text:style-name="P1337"><text:span text:style-name="T1338">49.1.2</text:span><text:span text:style-name="T1339">.</text:span><text:span text:style-name="T1340"><text:tab/>specialiųjų ir avarinių tarnybų (pavyzdžiui, objekto apsaugos, policijos, grei</text:span><text:span text:style-name="T1341">tosios medicinos pagalbos, reagavimo pajėgų, valstybinės priešgaisrinės gelbėjimo tarnybos, dujų, elektros tinklų) darbuotojams atvykusiems pagal iškvietimą ir (ar) pasitelktiems avarijų ir incidentų padariniams likviduoti;</text:span></text:p>
      <text:p text:style-name="P1342"><text:span text:style-name="T1343">49.1.3</text:span><text:span text:style-name="T1344">.</text:span><text:span text:style-name="T1345"><text:tab/>TATENA ir Euratom in</text:span><text:span text:style-name="T1346">spektoriams, jeigu jie turi teisę ir įgaliojimą lankytis branduolinės energetikos objekto apsaugos zonose;</text:span></text:p>
      <text:p text:style-name="P1347"><text:span text:style-name="T1348">49.2</text:span><text:span text:style-name="T1349">.</text:span><text:span text:style-name="T1350"><text:tab/></text:span><text:span text:style-name="T1351"><text:s/>nustatyta identifikavimo kortelės forma (-os).</text:span></text:p>
      <text:p text:style-name="P1352"><text:span text:style-name="T1353">50</text:span><text:span text:style-name="T1354">.</text:span><text:span text:style-name="T1355"><text:tab/></text:span><text:span text:style-name="T1356">Asmens identifikavimo kortelėje, pavirtinančioje, kad asmeniui yra suteikta tei</text:span><text:span text:style-name="T1357">sė patekti be palydos, privalomai turi būti šie įrašai bei duomenys apie identifikavimo kortelės turėtoją:</text:span></text:p>
      <text:p text:style-name="P1358"><text:span text:style-name="T1359">50.1</text:span><text:span text:style-name="T1360">.</text:span><text:span text:style-name="T1361"><text:tab/></text:span><text:span text:style-name="T1362">vardas</text:span><text:span text:style-name="T1363"><text:s/>(vardai) ir pavardė (šrifto dydis turi būti ne mažesnis nei 3 mm aukščio);</text:span></text:p>
      <text:p text:style-name="P1364"><text:span text:style-name="T1365">50.2</text:span><text:span text:style-name="T1366">.</text:span><text:span text:style-name="T1367"><text:tab/></text:span><text:span text:style-name="T1368">darbdavio</text:span><text:span text:style-name="T1369"><text:s/>pavadinimas ar jo sutrumpinimas;</text:span></text:p>
      <text:p text:style-name="P1370"><text:span text:style-name="T1371">50.3</text:span><text:span text:style-name="T1372">.</text:span><text:span text:style-name="T1373"><text:tab/>asmens amžių ir išvaizdą atitinkanti veido nuotrauka<text:s/></text:span>(dydis<text:s/><text:span text:style-name="T1374">turi būti<text:s/></text:span>ne mažesnis nei 30 x 35 mm).</text:p>
      <text:p text:style-name="P1375"><text:span text:style-name="T1376">51</text:span><text:span text:style-name="T1377">.</text:span><text:span text:style-name="T1378"><text:tab/></text:span><text:span text:style-name="T1379">Asmens identifikavimo kortelėje, pavirtinančioje, kad asmeniui yra suteikta teisė patekti <text:s text:c="2"/>su palyda, privalomai turi būti įrašas „SU PALYDA“<text:s/></text:span><text:span text:style-name="T1380">(šrifto dydis turi būti ne mažesnis nei 3 mm aukščio).</text:span></text:p>
      <text:p text:style-name="P1381"><text:span text:style-name="T1382">52</text:span><text:span text:style-name="T1383">.</text:span><text:span text:style-name="T1384"><text:tab/>Visi įrašai apie suteiktą teisę patekti į<text:s/></text:span><text:span text:style-name="T1385"><text:s/>saugomą zoną ir (arba) vidinę zoną, ir (arba) į ypač svarbią zoną<text:s/></text:span><text:span text:style-name="T1386">bei išduotas<text:s/></text:span><text:span text:style-name="T1387">identifikavimo korteles</text:span><text:span text:style-name="T1388"><text:s/>turi būtų saugomi ne trumpiau kaip 5 metus.<text:s/></text:span></text:p>
      <text:p text:style-name="P1389"><text:span text:style-name="T1390">53</text:span><text:span text:style-name="T1391">.</text:span><text:span text:style-name="T1392"><text:tab/></text:span><text:span text:style-name="T1393">Reikalavimų</text:span><text:span text:style-name="T1394"><text:s/>49 punkte nurodytos tvarkos aprašas turi būti suderintas su VATESI. Sprendimą dėl šio dokumento derinimo priima VATESI viršininkas ne vėliau kaip per 20 darbo dienų nuo jo gavimo. VATESI viršininkas priima sprendimą suderinti Reikalavimų<text:s/></text:span><text:span text:style-name="T1395">49 punkte nurodytą tvarkos aprašą, jei jis atitinka<text:s/></text:span><text:span text:style-name="T1396">Reikalavimų</text:span><text:span text:style-name="T1397"><text:s/>nuostatas ir Reikalavimų 2.3 papunktyje nurodyto teisės akto 36 straipsnyje nurodytus reikalavimus.</text:span></text:p>
      <text:p text:style-name="P1398"><text:span text:style-name="T1399">54</text:span><text:span text:style-name="T1400">.</text:span><text:span text:style-name="T1401"><text:tab/></text:span><text:span text:style-name="T1402">Turi būti sudarytas ir ne rečiau kaip kartą per metus peržiūrėtas bei licencijos vad</text:span><text:span text:style-name="T1403">ovo ar jo įgalioto asmens patvirtintas sąrašas asmenų, turinčių teisę patekti į kiekvieną ypač svarbios zonos patalpą. Į šį sąrašą turi būti įtraukti tik nuolat tose patalpose dirbantys darbuotojai ir darbuotojai, pagal kurių pareigines funkcijas yra numat</text:span><text:span text:style-name="T1404">ytas darbų vykdymas tose patalpose.</text:span></text:p>
      <text:p text:style-name="P1405"><text:span text:style-name="T1406">55</text:span><text:span text:style-name="T1407">.</text:span><text:span text:style-name="T1408"><text:tab/></text:span><text:span text:style-name="T1409">Visi asmenys, būdami saugomoje, vidinėje ar ypač svarbioje zonose, turi nešioti matomoje vietoje prisegtą asmens identifikavimo kortelę.</text:span></text:p>
      <text:p text:style-name="P1410"><text:span text:style-name="T1411">56</text:span><text:span text:style-name="T1412">.</text:span><text:span text:style-name="T1413"><text:tab/></text:span><text:span text:style-name="T1414">Visos transporto priemonės, būdamos saugomoje, vidinėje ar ypač sva</text:span><text:span text:style-name="T1415">rbioje zonose, turi turėti iš išorės matomoje vietoje padėtą transporto priemonės identifikavimo kortelę.</text:span></text:p>
      <text:p text:style-name="P1416"><text:span text:style-name="T1417">57</text:span><text:span text:style-name="T1418">.</text:span><text:span text:style-name="T1419"><text:tab/></text:span><text:span text:style-name="T1420">Patekimo į saugomą zoną, vidinę zoną ir ypač svarbią zoną kontrolė:</text:span></text:p>
      <text:p text:style-name="P1421"><text:span text:style-name="T1422">57.1</text:span><text:span text:style-name="T1423">.</text:span><text:span text:style-name="T1424"><text:tab/>licencijos turėtojas turi įdiegti saugomos, vidinės ir ypač svarbi</text:span><text:span text:style-name="T1425">os zonų patekimo<text:s/></text:span><text:soft-page-break/><text:span text:style-name="T1426">kontrolės sistemą;</text:span></text:p>
      <text:p text:style-name="P1427"><text:span text:style-name="T1428">57.2</text:span><text:span text:style-name="T1429">.</text:span><text:span text:style-name="T1430"><text:tab/>patekimo kontrolės sistema, susidedanti iš organizacinių ir techninių priemonių, turi užtikrinti, kad būtų:</text:span></text:p>
      <text:p text:style-name="P1431"><text:span text:style-name="T1432">57.2.1</text:span><text:span text:style-name="T1433">.</text:span><text:span text:style-name="T1434"><text:tab/>įleidžiami ir išleidžiami tik tie asmenys ir transporto priemonės, kuriems tokia teisė sutei</text:span><text:span text:style-name="T1435">kta ir tik per patekimui ar išvykimui numatytas vietas,<text:s/></text:span>užfiksuojant<text:s/><text:span text:style-name="T1436">įleidimo ir išleidimo</text:span><text:s/>laiką,<text:s/><text:span text:style-name="T1437">įleidžiamo ir išleidžiamo<text:s/></text:span>asmens tapatybę ir transporto priemonės identifikaciją. Buvimo<text:s/><text:span text:style-name="T1438">saugomoje, vidinėje ir ypač svarbioje<text:s/></text:span>zonoje duomenys turi būti saugomi ne trumpiau nei 36 mėnesius nuo duomenų užfiksavimo dienos<text:span text:style-name="T1439">;</text:span></text:p>
      <text:p text:style-name="P1440"><text:span text:style-name="T1441">57.2.2</text:span><text:span text:style-name="T1442">.</text:span><text:span text:style-name="T1443"><text:tab/>aptinkamas bandymas neteisėtai patekti ar išvykti, o neteisėtai bandantys patekti ar išvykti asmenys būtų sulaikomi;</text:span></text:p>
      <text:p text:style-name="P1444"><text:span text:style-name="T1445">57.2.3</text:span><text:span text:style-name="T1446">.</text:span><text:span text:style-name="T1447"><text:tab/>aptinkamas bandymas neteisėtai įgabenti draudžiamus<text:s/></text:span><text:span text:style-name="T1448">daiktus ar medžiagas (ginklus, sprogmenis, radioaktyviąsias medžiagas ar kitus numatomoje grėsmėje numatytus įrankius ar medžiagas) ir jie būtų sulaikomi;</text:span></text:p>
      <text:p text:style-name="P1449"><text:span text:style-name="T1450">57.2.4</text:span><text:span text:style-name="T1451">.</text:span><text:span text:style-name="T1452"><text:tab/>aptinkamas bandymas neteisėtai išgabenti draudžiamus daiktus ar medžiagas (pavyzdžiui, br</text:span><text:span text:style-name="T1453">anduolines, branduolinio kuro ciklo ar kitas radioaktyviąsias medžiagas) ir jie būtų sulaikomi;</text:span></text:p>
      <text:p text:style-name="P1454"><text:span text:style-name="T1455">57.2.5</text:span><text:span text:style-name="T1456">.</text:span><text:span text:style-name="T1457"><text:tab/>perduodamas signalizacijos suveikimo signalas garsiniu ir vaizdiniu pavidalu į pagrindinį ir atsarginį apsaugos punktus;</text:span></text:p>
      <text:p text:style-name="P1458"><text:span text:style-name="T1459">57.3</text:span><text:span text:style-name="T1460">.</text:span><text:span text:style-name="T1461"><text:tab/>į saugomą zoną<text:s/></text:span><text:span text:style-name="T1462">įeinančių ir išeinančių asmenų bei įvažiuojančių ir išvažiuojančių transporto priemonių patikrinimui turi būti įrengta pėsčiųjų ir transporto priemonių kontrolinė;</text:span></text:p>
      <text:p text:style-name="P1463"><text:span text:style-name="T1464">57.4</text:span><text:span text:style-name="T1465">.</text:span><text:span text:style-name="T1466"><text:tab/>saugomos, vidinės ir ypač svarbios zonų durys, vartai, langai ir kitos angos, pro<text:s/></text:span><text:span text:style-name="T1467">kurias įmanoma patekti į saugomą, vidinę ir ypač svarbią zonas, ir jų atidarymo bei uždarymo procedūros turi užtikrinti, kad pro saugomos, vidinės ir ypač svarbios zonų duris, vartus, langus ir kitas angas niekas neteisėtai nepateks į saugomą, vidinę ir yp</text:span><text:span text:style-name="T1468">ač svarbią zonas, neteisėtai neišeis ir neišvažiuos iš saugomos, vidinės ir ypač svarbios zonų ir neteisėtai neįgabens ar neišgabens draudžiamų daiktų ar medžiagų;</text:span></text:p>
      <text:p text:style-name="P1469"><text:span text:style-name="T1470">57.5</text:span><text:span text:style-name="T1471">.</text:span><text:span text:style-name="T1472"><text:tab/>licencijos turėtojas turi nustatyti per kontrolinę įeinančių ir išeinančių asmenų,</text:span><text:span text:style-name="T1473"><text:s/>įvažiuojančių ir išvažiuojančių transporto priemonių bei gabenamų daiktų ir krovinių tikrinimo tvarką;</text:span></text:p>
      <text:p text:style-name="P1474"><text:span text:style-name="T1475">57.6</text:span><text:span text:style-name="T1476">.</text:span><text:span text:style-name="T1477"><text:tab/>licencijos turėtojas turi nustatyti durų, vartų ir kitokių angų atidarymo tvarką<text:s/></text:span>branduolinių ar radiologinių avarijų, incidentų arba kitų neįprastųjų įvykių<text:span text:style-name="T1478"><text:s/>atveju arba tokiems įvykiams gresiant;</text:span></text:p>
      <text:p text:style-name="P1479"><text:span text:style-name="T1480">57.7</text:span><text:span text:style-name="T1481">.</text:span><text:span text:style-name="T1482"><text:tab/>transporto priemonių kontrolės procedūros, įskaitant patikrinimą kontrolinėje ir lankytojų palydą saugomoje zonoje, bei fizinių barjerų sistema turi būti tokios, kad nebūtų galima panaudoti t</text:span><text:span text:style-name="T1483">ransporto priemonių branduolinių ir (arba) branduolinio kuro ciklo medžiagų arba įrenginių, užtikrinančių branduolinės energetikos objekto normalią veiklą, neteisėtam užvaldymui ir (arba) panaudojimui ar kitai neteisėtai veikai;</text:span></text:p>
      <text:p text:style-name="P1484"><text:span text:style-name="T1485">57.8</text:span><text:span text:style-name="T1486">.</text:span><text:span text:style-name="T1487"><text:tab/>į (iš) saugomą zo</text:span><text:span text:style-name="T1488">ną kartu su transporto priemone gali įvažiuoti (išvažiuoti) tik vairuotojas ir įvežamas (išvežamas) materialines vertybes lydintis asmuo, kuriems yra suteikta teisė patekti į šią zoną, o visi keleiviai turi praeiti pro pėsčiųjų kontrolinę. Išimtis gali būt</text:span><text:span text:style-name="T1489">i taikoma tik specialiosioms ir avarinėms transporto priemonėms (pavyzdžiui, objekto apsaugos, policijos, greitosios medicinos pagalbos, reagavimo pajėgų, valstybinės priešgaisrinės gelbėjimo tarnybos automobiliams), atvykusioms pagal iškvietimą (išimties<text:s/></text:span><text:span text:style-name="T1490">tvarką turi nustatyti licencijos turėtojas);</text:span></text:p>
      <text:p text:style-name="P1491"><text:span text:style-name="T1492">57.9</text:span><text:span text:style-name="T1493">.</text:span><text:span text:style-name="T1494"><text:tab/>TATENA nuosavybė ir turtas gali būti tikrinamas tik tokiomis techninėmis priemonėmis, kurios jo (įskaitant pakuotes ir plombas) nepažeistų ir (arba) nesugadintų. Nepriklausomai nuo to, kur ši nuosavybė</text:span><text:span text:style-name="T1495"><text:s/>ir turtas yra, pateikus teisėtą disponavimą nuosavybe ir turtu patvirtinančius dokumentus (nuostata netaikoma TATENA inspektoriams), ši nuosavybė ir turtas yra neapieškomas, nerekvizuojamas, nekonfiskuojamas, neeksproprijuojamas ir kitokiais būdais į jį n</text:span><text:span text:style-name="T1496">esikišama. TATENA inspektorių turimi asmeniniai daiktai (ne TATENA nuosavybė ar turtas) tikrinami vadovaujantis Reikalavimais ir licencijos turėtojo nustatyta tvarka;</text:span></text:p>
      <text:p text:style-name="P1497"><text:span text:style-name="T1498">57.10</text:span><text:span text:style-name="T1499">.</text:span><text:span text:style-name="T1500"><text:tab/>Euratom turtas gali būti tikrinamas tik tokiomis techninėmis priemonėmis, kuri</text:span><text:span text:style-name="T1501">os jo (įskaitant pakuotes ir plombas) nepažeistų ir (arba) nesugadintų. Be Europos Sąjungos Teisingumo<text:s/></text:span><text:soft-page-break/><text:span text:style-name="T1502">Teismo leidimo Euratom nuosavybei ir turtui negali būti taikomos jokios teisinės suvaržymo priemonės. Euratom inspektorių turimi asmeniniai daiktai (ne E</text:span><text:span text:style-name="T1503">uratom turtas) tikrinami vadovaujantis Reikalavimais ir licencijos turėtojo nustatyta tvarka.</text:span></text:p>
      <text:p text:style-name="P1504"><text:span text:style-name="T1505">58</text:span><text:span text:style-name="T1506">.</text:span><text:span text:style-name="T1507"><text:tab/></text:span><text:span text:style-name="T1508">Lankytojų palyda:</text:span></text:p>
      <text:p text:style-name="P1509"><text:span text:style-name="T1510">58.1</text:span><text:span text:style-name="T1511">.</text:span><text:span text:style-name="T1512"><text:tab/>lankytojai į branduolinės energetikos objektą turi būti įleidžiami tik su lankytojų palyda, kuri turi lydėti lankytojus viso b</text:span><text:span text:style-name="T1513">randuolinės energetikos objekto lankymo metu;</text:span></text:p>
      <text:p text:style-name="P1514"><text:span text:style-name="T1515">58.2</text:span><text:span text:style-name="T1516">.</text:span><text:span text:style-name="T1517"><text:tab/>lankytojams lydėti turi būti paskirtas asmuo (-ys), kuriam (-iems) yra suteikta teisė be palydos patekti į atitinkamas branduolinės energetikos objekto apsaugos zonas;</text:span></text:p>
      <text:p text:style-name="P1518"><text:span text:style-name="T1519">58.3</text:span><text:span text:style-name="T1520">.</text:span><text:span text:style-name="T1521"><text:tab/>atsižvelgiant į lankyt</text:span><text:span text:style-name="T1522">ojų skaičių, turi būti paskirta tiek lydinčiųjų asmenų, kad paskirtas lydėti asmuo (-ys) užtikrintų, jog lankytojai laikytųsi branduolinės energetikos objekte galiojančios vidaus tvarkos;</text:span></text:p>
      <text:p text:style-name="P1523"><text:span text:style-name="T1524">58.4</text:span><text:span text:style-name="T1525">.</text:span><text:span text:style-name="T1526"><text:tab/>TATENA ir Euratom inspektoriams – saugomoje, vidinėje ar y</text:span><text:span text:style-name="T1527">pač svarbioje zonose, o<text:s/></text:span>priežiūrą vykdančių institucijų ar įstaigų<text:span text:style-name="T1528"><text:s/>darbuotojams ir jų pasitelktų organizacijų specialistams ir ekspertams – vidinėje ir ypač svarbioje zonose, turi būti skirta lankytojų palyda;</text:span></text:p>
      <text:p text:style-name="P1529"><text:span text:style-name="T1530">58.5</text:span><text:span text:style-name="T1531">.</text:span><text:span text:style-name="T1532"><text:tab/>VATESI viršininko paskirtiems nuolat</text:span><text:span text:style-name="T1533">iniams įgaliotiems VATESI valstybės tarnautojams ir darbuotojams, dirbantiems pagal darbo sutartis, kurie atlieka nuolatinę branduolinės energetikos objekto priežiūrą branduolinės energetikos objekto aikštelėje, turintiems teisę be palydos patekti į brandu</text:span><text:span text:style-name="T1534">olinės energetikos objekto apsaugos zonas, licencijos turėtojas gali atskiru rašytiniu sprendimu leisti būti vidinėje ir (arba) ypač svarbioje zonose be lankytojų palydos.</text:span></text:p>
      <text:p text:style-name="P1535"><text:span text:style-name="T1536">59</text:span><text:span text:style-name="T1537">.</text:span><text:span text:style-name="T1538"><text:tab/></text:span><text:span text:style-name="T1539">Stebėjimas ir prevencija:</text:span></text:p>
      <text:p text:style-name="P1540"><text:span text:style-name="T1541">59.1</text:span><text:span text:style-name="T1542">.</text:span><text:span text:style-name="T1543"><text:tab/>licencijos turėtojas turi įdiegti vaizdo</text:span><text:span text:style-name="T1544"><text:s/>stebėjimo sistemą, kuri:</text:span></text:p>
      <text:p text:style-name="P1545"><text:span text:style-name="T1546">59.1.1</text:span><text:span text:style-name="T1547">.</text:span><text:span text:style-name="T1548"><text:tab/>sudarytų galimybę nuolat stebėti visą saugomos zonos perimetrą, įėjimo bei įvažiavimo į saugomą zoną vartus, turniketus ir duris, kad būtų galima tiksliai nustatyti signalizacijos suveikimo priežastį ir pastebėti neteisė</text:span><text:span text:style-name="T1549">tą veiką;</text:span></text:p>
      <text:p text:style-name="P1550"><text:span text:style-name="T1551">59.1.2</text:span><text:span text:style-name="T1552">.</text:span><text:span text:style-name="T1553"><text:tab/>sudarytų galimybę stebėti kitas, nei nurodyta Reikalavimų 59.1.1 papunktyje, branduolinės energetikos objekto vietas, siekiant užkirsti kelią branduolinių ir (arba) branduolinio kuro ciklo medžiagų arba įrenginių, užtikrinančių brandu</text:span><text:span text:style-name="T1554">olinės energetikos objekto normalią veiklą, neteisėtam užvaldymui ir (arba) panaudojimui ar kitai neteisėtai veikai, kad būtų galima tiksliai nustatyti signalizacijos suveikimo priežastį ir pastebėti neteisėtą veiką;</text:span></text:p>
      <text:p text:style-name="P1555"><text:span text:style-name="T1556">59.2</text:span><text:span text:style-name="T1557">.</text:span><text:span text:style-name="T1558"><text:tab/>visi signalizacijos suveiki</text:span><text:span text:style-name="T1559">mo signalai turi būti registruojami apsaugos punkte. Duomenys apie suveikimą turi būti kaupiami ir saugomi ne mažiau kaip 5 metus;</text:span></text:p>
      <text:p text:style-name="P1560"><text:span text:style-name="T1561">59.3</text:span><text:span text:style-name="T1562">.</text:span><text:span text:style-name="T1563"><text:tab/>visa vaizdo stebėjimo sistemos fiksuojama informacija turi būti įrašoma į laikmenas ir saugoma 31 parą;</text:span></text:p>
      <text:p text:style-name="P1564"><text:span text:style-name="T1565">59.4</text:span><text:span text:style-name="T1566">.</text:span><text:span text:style-name="T1567"><text:tab/>a</text:span><text:span text:style-name="T1568">ptikus asmenis arba transporto priemones saugomoje, vidinėje arba ypač svarbioje zonose, neturinčius teisės būti šiose zonose, besibraunančius į šias zonas arba įtariant, kad šie asmenys gali daryti administracinį nusižengimą ar nusikalstamą veiką, fizinės</text:span><text:span text:style-name="T1569"><text:s/>saugos sistemos darbuotojai turi imtis priemonių galimai neteisėtai veikai užkirsti;</text:span></text:p>
      <text:p text:style-name="P1570"><text:span text:style-name="T1571">59.5</text:span><text:span text:style-name="T1572">.</text:span><text:span text:style-name="T1573"><text:tab/>sustabdžius branduolinį reaktorių ar remonto darbų atlikimo branduolinės energetikos objekte metu, patekimo į ypač svarbios zonos patalpas kontrolė turi išlikti</text:span><text:span text:style-name="T1574"><text:s/>tokia, kaip nustatyta šių Reikalavimų 57 punkte. Prieš paleidžiant branduolinį reaktorių po jo sustabdymo ar remonto darbų atlikimo branduolinės energetikos objekte, turi būti patikrinta, ar ypač svarbios zonos patalpose nebuvo neteisėtai įdiegta įranga a</text:span><text:span text:style-name="T1575">r sprogstamosios medžiagos, galinčios pažeisti ar kitaip paveikti ypač svarbius įrenginius.</text:span></text:p>
      <text:p text:style-name="P1576"><text:span text:style-name="T1577">60</text:span><text:span text:style-name="T1578">.</text:span><text:span text:style-name="T1579"><text:tab/></text:span><text:span text:style-name="T1580">Apsaugos punktas<text:s/></text:span><text:span text:style-name="T1581">įrengiamas licencijos turėtojo ir</text:span><text:span text:style-name="T1582"><text:s/></text:span><text:span text:style-name="T1583">turi būti įrengtas:</text:span></text:p>
      <text:p text:style-name="P1584"><text:span text:style-name="T1585">60.1</text:span><text:span text:style-name="T1586">.</text:span><text:span text:style-name="T1587"><text:tab/></text:span><text:span text:style-name="T1588">saugomoje zonoje, nebent jo įrengimas kitoje vietoje leidžia priskirtas funkcijas atlikti efektyviau;<text:s/></text:span></text:p>
      <text:p text:style-name="P1589"><text:span text:style-name="T1590">60.2</text:span><text:span text:style-name="T1591">.</text:span><text:span text:style-name="T1592"><text:tab/>atsižvelgiant į numatomą grėsmę taip, kad galėtų nepertraukiamai vykdyti savo funkcijas;</text:span></text:p>
      <text:p text:style-name="P1593"><text:span text:style-name="T1594">60.3</text:span><text:span text:style-name="T1595">.</text:span><text:span text:style-name="T1596"><text:tab/>taikant fizinės saugos reikalavimus, atsižve</text:span><text:span text:style-name="T1597">lgiant į branduolinės energetikos objekte esančios įrangos ir branduolinių medžiagų kategoriją:</text:span></text:p>
      <text:p text:style-name="P1598"><text:span text:style-name="T1599">60.3.1</text:span><text:span text:style-name="T1600">.</text:span><text:span text:style-name="T1601"><text:tab/>jei branduolinės energetikos objekte yra ypač svarbūs įrenginiai ar naudojamos ir saugomos branduolinės medžiagos, priskirtos I kategorijai – vadovauj</text:span><text:span text:style-name="T1602">antis ypač svarbiai zonai<text:s/></text:span><text:soft-page-break/><text:span text:style-name="T1603">keliamais fizinės saugos reikalavimais;</text:span></text:p>
      <text:p text:style-name="P1604"><text:span text:style-name="T1605">60.3.2</text:span><text:span text:style-name="T1606">.</text:span><text:span text:style-name="T1607"><text:tab/><text:s/>jei branduolinės energetikos objekte yra svarbūs įrenginiai ar naudojamos ir saugomos branduolinės medžiagos, priskirtos II kategorijai – vadovaujantis vidinei zonai keliamais f</text:span><text:span text:style-name="T1608">izinės saugos reikalavimais;</text:span></text:p>
      <text:p text:style-name="P1609"><text:span text:style-name="T1610">60.3.3</text:span><text:span text:style-name="T1611">.</text:span><text:span text:style-name="T1612"><text:tab/>kitais nei Reikalavimų 60.3.1 ir 60.3.2 papunkčiuose nurodytais atvejais – vadovaujantis saugomai zonai keliamais fizinės saugos reikalavimais;</text:span></text:p>
      <text:p text:style-name="P1613"><text:span text:style-name="T1614">60.4</text:span><text:span text:style-name="T1615">.</text:span><text:span text:style-name="T1616"><text:tab/>taip, kad jame esanti įranga ir fizinės saugos sistemos dar</text:span><text:span text:style-name="T1617">buotojai galėtų nuolat kontroliuoti su apsaugos funkcijų atlikimu susijusią situaciją.</text:span></text:p>
      <text:p text:style-name="P1618"><text:span text:style-name="T1619">61</text:span><text:span text:style-name="T1620">.</text:span><text:span text:style-name="T1621"><text:tab/></text:span><text:span text:style-name="T1622">Apsaugos punkte nuolat turi būti bent vienas asmuo, turintis teisę priimti su apsaugos funkcijų organizavimu ar reagavimo pajėgų veiksmais susijusius<text:s/></text:span><text:span text:style-name="T1623">sprendimus bandymo neteisėtai patekti arba neteisėto patekimo į branduolinės energetikos objektą atveju, bandymo neteisėtai užvaldyti ir (arba) panaudoti branduolines ir (arba) branduolinio kuro ciklo medžiagas arba įrenginius, užtikrinančius branduolinės<text:s/></text:span><text:span text:style-name="T1624">energetikos objekto normalią veiklą, atveju, taip pat kitos neteisėtos veikos atveju, bei grasinimo atlikti šias neteisėtas veikas atvejais.</text:span></text:p>
      <text:p text:style-name="P1625"><text:span text:style-name="T1626">62</text:span><text:span text:style-name="T1627">.</text:span><text:span text:style-name="T1628"><text:tab/></text:span><text:span text:style-name="T1629">Branduolinės energetikos objekte, kuriame yra svarbūs ir (arba) ypač svarbūs įrenginiai ir (arba) saugomos<text:s/></text:span><text:span text:style-name="T1630">I ir (arba) II kategorijos branduolinės medžiagos,<text:s/></text:span><text:span text:style-name="T1631">licencijos turėtojas turi įrengti</text:span><text:span text:style-name="T1632"><text:s/>atsarginį apsaugos punktą, kuriam taikomi Reikalavimų 60 ir 61 punktuose nurodyti reikalavimai.</text:span></text:p>
      <text:p text:style-name="P1633"><text:span text:style-name="T1634">63</text:span><text:span text:style-name="T1635">.</text:span><text:span text:style-name="T1636"><text:tab/></text:span><text:span text:style-name="T1637">Ryšio sistema:</text:span></text:p>
      <text:p text:style-name="P1638"><text:span text:style-name="T1639">63.1</text:span><text:span text:style-name="T1640">.</text:span><text:span text:style-name="T1641"><text:tab/>licencijos turėtojas turi įdiegti ryšio sist</text:span><text:span text:style-name="T1642">emą, kuri:</text:span></text:p>
      <text:p text:style-name="P1643"><text:span text:style-name="T1644">63.1.1</text:span><text:span text:style-name="T1645">.</text:span><text:span text:style-name="T1646"><text:tab/>branduolinės energetikos objekto fizinės saugos sistemos darbuotojams, jų pareigų vykdymo metu, sudarytų galimybę palaikyti patikimą, nenutrūkstamą abipusį ryšį su pagrindiniu apsaugos punktu ir tarpusavyje;</text:span></text:p>
      <text:p text:style-name="P1647"><text:span text:style-name="T1648">63.1.2</text:span><text:span text:style-name="T1649">.</text:span><text:span text:style-name="T1650"><text:tab/>užtikrintų nuol</text:span><text:span text:style-name="T1651">atinį abipusį ryšį tarp branduolinės energetikos objekto apsaugai vadovaujančio pareigūno ir už branduolinės energetikos objekto valdymą atsakingo asmens;</text:span></text:p>
      <text:p text:style-name="P1652"><text:span text:style-name="T1653">63.1.3</text:span><text:span text:style-name="T1654">.</text:span><text:span text:style-name="T1655"><text:tab/>užtikrintų ryšį su reagavimo pajėgomis;</text:span></text:p>
      <text:p text:style-name="P1656"><text:span text:style-name="T1657">63.2</text:span><text:span text:style-name="T1658">.</text:span><text:span text:style-name="T1659"><text:tab/>turi būti numatytas alternatyvus ryšy</text:span><text:span text:style-name="T1660">s, jei pagrindinės ryšio priemonės sugestų ar neveiktų dėl kitokių priežasčių. Pagrindinis ir alternatyvus ryšys turi naudoti skirtingus duomenų perdavimo būdus (pavyzdžiui, laidinis ir belaidis ryšys).</text:span></text:p>
      <text:p text:style-name="P1661"><text:span text:style-name="T1662">64</text:span><text:span text:style-name="T1663">.</text:span><text:span text:style-name="T1664"><text:tab/></text:span><text:span text:style-name="T1665">Branduolinės energetikos objekto fizinės sa</text:span><text:span text:style-name="T1666">ugos sistemos efektyvumo įvertinimas:</text:span></text:p>
      <text:p text:style-name="P1667"><text:span text:style-name="T1668">64.1</text:span><text:span text:style-name="T1669">.</text:span><text:span text:style-name="T1670"><text:tab/>pareiškėjas, pateikęs paraišką gauti<text:s/></text:span><text:span text:style-name="T1671">Reikalavimų 2.2 papunktyje nurodyto teisės akto</text:span><text:span text:style-name="T1672"><text:s/>22 straipsnio 1 dalies 2, 4 ar 5 punktuose nurodytą licenciją, ar<text:s/></text:span><text:span text:style-name="T1673">Reikalavimų 2.2 papunktyje nurodyto teisės akto</text:span><text:span text:style-name="T1674"><text:s/>22 straipsn</text:span><text:span text:style-name="T1675">io 1 dalies 3 punkte nurodytos licencijos turėtojas, pateikęs paraišką gauti šio teisės akto 22 straipsnio 2 dalies 1 ar 2 punktuose nurodytą leidimą, privalo atlikti visos įdiegtos branduolinės energetikos objekto fizinės saugos sistemos efektyvumo įverti</text:span><text:span text:style-name="T1676">nimą, pagal prieš tai pareiškėjo ar licencijos turėtojo parengtą ir VATESI pateiktą efektyvumo įvertinimo programą. Efektyvumo įvertinimo programoje turi būti aprašytas pasirinktas efektyvumo įvertinimo metodas (pavyzdžiui, ekspertinis įvertinimas, įvertin</text:span><text:span text:style-name="T1677">imas stalo pratybų metodu, įvertinimas taktinių pratybų metodu ar kitas pasirinktas metodas), dalyvaujančių efektyvumo įvertinime asmenų funkcijos ir atsakomybė, pažeidėjų veiksmų scenarijų, kurie turi būti pateikti VATESI suderinti likus ne mažiau kaip 10</text:span><text:span text:style-name="T1678"><text:s/>darbo dienų iki planuojamo efektyvumo įvertinimo datos, sudarymo sąlygos ir nustatyti efektyvios fizinės saugos sistemos kriterijai;</text:span></text:p>
      <text:p text:style-name="P1679"><text:span text:style-name="T1680">64.2</text:span><text:span text:style-name="T1681">.</text:span><text:span text:style-name="T1682"><text:tab/>fizinės saugos sistemos efektyvumo įvertinimo metodas ir pažeidėjų veiksmų scenarijai turi būti pasirinkti atsiž</text:span><text:span text:style-name="T1683">velgiant į numatomą grėsmę ir turi leisti įvertinti įdiegtos branduolinės energetikos objekto fizinės saugos sistemos (techninės ir organizacinės priemonės, įskaitant apsaugos ir reagavimo pajėgų vykdomus veiksmus) gebėjimą įgyvendinti jai keliamus tikslus</text:span><text:span text:style-name="T1684"><text:s/>– apsaugoti branduolinės energetikos objektą ir jame esančias branduolines medžiagas nuo neteisėto užvaldymo ar pagrobimo bei kitų neteisėtų veiksmų, kurie tiesiogiai ar netiesiogiai keltų riziką žmonių sveikatai ir saugumui dėl jonizuojančiosios spinduli</text:span><text:span text:style-name="T1685">uotės. Vertinant branduolinės elektrinės fizinės saugos sistemos efektyvumą privaloma taikyti tokį taktinių pratybų metodą, kuris leistų įvertinti apsaugos bei reagavimo funkcijas vykdančių subjektų taktinių sprendimų priėmimo, fizinės saugos sistemos darb</text:span><text:span text:style-name="T1686">uotojų veiksmų bei sąveikos tarp fizinės saugos užtikrinime dalyvaujančių subjektų jiems susidūrus su grėsme (pagal pažeidėjų veiksmų scenarijus) efektyvumą;</text:span></text:p>
      <text:p text:style-name="P1687"><text:span text:style-name="T1688">64.3</text:span><text:span text:style-name="T1689">.</text:span><text:span text:style-name="T1690"><text:tab/>VATESI viršininkas priima sprendimą dėl vadovaujantis Reikalavimų 64.1 papunkčio nuostat</text:span><text:span text:style-name="T1691">omis pateiktų pažeidėjų veiksmų scenarijų per 2 darbo dienas nuo jų gavimo. VATESI viršininkas priima sprendimą suderinti pažeidėjų veiksmų scenarijus, jei jie atitinka nustatytą numatomą grėsmę ir Reikalavimų 64.1 ir 64.2 papunkčių nuostatas. Apie VATESI<text:s/></text:span><text:span text:style-name="T1692">viršininko priimtą sprendimą informuojama raštu ne vėliau kaip per 1 darbo dieną nuo sprendimo priėmimo;</text:span></text:p>
      <text:p text:style-name="P1693"><text:span text:style-name="T1694">64.4</text:span><text:span text:style-name="T1695">.</text:span><text:span text:style-name="T1696"><text:tab/>ne rečiau kaip kas 3 metai, taip pat, pasikeitus numatomai grėsmei, turi būti atliktas branduolinės energetikos objekto fizinės saugos sistem</text:span><text:span text:style-name="T1697">os efektyvumo periodinis įvertinimas;<text:s/></text:span></text:p>
      <text:p text:style-name="P1698"><text:span text:style-name="T1699">64.5</text:span><text:span text:style-name="T1700">.</text:span><text:span text:style-name="T1701"><text:tab/>atlikus branduolinės energetikos objekto fizinės saugos sistemos efektyvumo įvertinimą turi būti parengta efektyvumo įvertinimo ataskaita;</text:span></text:p>
      <text:p text:style-name="P1702"><text:span text:style-name="T1703">64.6</text:span><text:span text:style-name="T1704">.</text:span><text:span text:style-name="T1705"><text:tab/>branduolinės energetikos objekto fizinės saugos sistemos e</text:span><text:span text:style-name="T1706">fektyvumo įvertinimo metu nustačius pažeidžiamumų, kuriais pasinaudoję pažeidėjai galėtų įvykdyti neteisėtą veiką, turi būti parengtas pažeidžiamumų šalinimo planas, kuriame<text:s/></text:span>turi būti nurodytos priemonės pažeidžiamumams pašalinti ir šių priemonių įgyvendinimo terminai;</text:p>
      <text:p text:style-name="P1707"><text:span text:style-name="T1708">64.7</text:span><text:span text:style-name="T1709">.</text:span><text:span text:style-name="T1710"><text:tab/>branduolinės energetikos objekto fizinės saugos sistemos efektyvumo įvertinimo metu nustačius tarptautinių rekomendacijų ar gerosios praktikos (toliau – geroji praktika) neatitikčių, kurios tiesiogiai nesudaro sąlygų pažeidėjams įvy</text:span><text:span text:style-name="T1711">kdyti neteisėtą veiką, tačiau gali daryti neigiamą įtaką fizinės saugos sistemos efektyvumui, licencijos turėtojas priima sprendimą dėl nustatytų gerosios praktikos neatitikčių šalinimo priemonių taikymo. Jei licencijos turėtojas priėmė sprendimą taikyti g</text:span><text:span text:style-name="T1712">erosios praktikos neatitikčių šalinimo priemones, turi būti parengtas gerosios praktikos neatitikčių šalinimo planas, kuriame<text:s/></text:span>turi būti nurodytos koreguojančiosios priemonės<text:s/><text:span text:style-name="T1713">gerosios praktikos neatitiktims pašalinti</text:span><text:s/>ir šių priemonių įgyvendinimo terminai<text:span text:style-name="T1714">;<text:s/></text:span></text:p>
      <text:p text:style-name="P1715"><text:span text:style-name="T1716">64.8</text:span><text:span text:style-name="T1717">.</text:span><text:span text:style-name="T1718"><text:tab/>branduolinės energetikos objekto fizinės saugos sistemos efektyvumo įvertinimo ataskaita turi būti pateikta VATESI. Reikalavimų 2.9 papunktyje nurodyto teisės akto nurodytais atvejais – kaip dokumentas, reikalingas licencijai arba leidimui gauti</text:span><text:span text:style-name="T1719">, o kitais atvejais per 30 dienų po atlikto įvertinimo;<text:s/></text:span></text:p>
      <text:p text:style-name="P1720"><text:span text:style-name="T1721">64.9</text:span><text:span text:style-name="T1722">.</text:span><text:span text:style-name="T1723"><text:tab/></text:span><text:span text:style-name="T1724">tuo atveju, kai Reikalavimų 64.6 papunktyje nustatyta tvarka yra parengtas pažeidžiamumų šalinimo planas, šis planas turi būti pateiktas VATESI išvadoms kartu su Reikalavimų 64.8 papunktyje nurodyta ataskaita.<text:s/></text:span>VATESI, ne vėliau kaip per 20 darbo dienų nuo<text:s/>priemonių plano gavimo dienos, raštu pateikia savo išvadas dėl to, ar šiame plane nurodytos priemonės užkerta kelią nustatytiems pažeidžiamumams;<text:s/></text:p>
      <text:p text:style-name="P1725"><text:span text:style-name="T1726">64.10</text:span><text:span text:style-name="T1727">.</text:span><text:span text:style-name="T1728"><text:tab/></text:span>tuo atveju, kai<text:s/><text:span text:style-name="T1729">Reikalavimų 64.7 papunktyje nustatyta tvarka yra parengtas gerosios praktikos neat</text:span><text:span text:style-name="T1730">itikčių šalinimo planas, jis pateikiamas VATESI informacijai kartu su Reikalavimų 64.8 papunktyje nurodyta ataskaita.</text:span></text:p>
      <text:p text:style-name="P1731"><text:span text:style-name="T1732">65</text:span><text:span text:style-name="T1733">.</text:span><text:span text:style-name="T1734"><text:tab/></text:span><text:span text:style-name="T1735">Licencijos turėtojo darbuotojų, kurie yra fizinės saugos sistemos darbuotojai, įvadinis ir tęstinis mokymas turi būti organizuoj</text:span><text:span text:style-name="T1736">amas ir vykdomas vadovaujantis Reikalavimų 2.16 papunktyje nurodyto teisės akto nustatyta tvarka.</text:span></text:p>
      <text:p text:style-name="Normal"/>
      <text:p text:style-name="P1737"><text:span text:style-name="T1738">VII</text:span><text:span text:style-name="T1739"><text:s/>SKYRIUS</text:span></text:p>
      <text:p text:style-name="P1740"><text:span text:style-name="T1741">REIKALAVIMAI BRANDUOLINIŲ MEDŽIAGŲ FIZINEI SAUGAI JAS įsigyjant, turint IR NAUDOJANT</text:span></text:p>
      <text:p text:style-name="P1742"/>
      <text:p text:style-name="P1743"><text:span text:style-name="T1744">66</text:span><text:span text:style-name="T1745">.</text:span><text:span text:style-name="T1746"><text:tab/></text:span><text:span text:style-name="T1747">Šio skirsnio reikalavimai taikomi licencijo</text:span><text:span text:style-name="T1748">s, nurodytos<text:s/></text:span><text:span text:style-name="T1749">Reikalavimų 2.2 papunktyje nurodyto teisės akto<text:s/></text:span><text:span text:style-name="T1750">22 straipsnio 1 dalies 7 punkte, turėtojams.</text:span></text:p>
      <text:p text:style-name="P1751"><text:span text:style-name="T1752">67</text:span><text:span text:style-name="T1753">.</text:span><text:span text:style-name="T1754"><text:tab/></text:span><text:span text:style-name="T1755">Branduolinių medžiagų kategorijos fizinei saugai užtikrinti:</text:span></text:p>
      <text:p text:style-name="P1756"><text:span text:style-name="T1757">67.1</text:span><text:span text:style-name="T1758">.</text:span><text:span text:style-name="T1759"><text:tab/>branduolinės medžiagos priskiriamos branduolinių medžiagų kategorijai vad</text:span><text:span text:style-name="T1760">ovaujantis Reikalavimų 2 priede pateikta branduolinių medžiagų kategorijų lentele;</text:span></text:p>
      <text:p text:style-name="P1761"><text:span text:style-name="T1762">67.2</text:span><text:span text:style-name="T1763">.</text:span><text:span text:style-name="T1764"><text:tab/>nustatant skirtingų izotopų branduolinių medžiagų kategoriją rekomenduojama vadovautis Reikalavimų 2.17 papunktyje nurodytu dokumentu.</text:span></text:p>
      <text:p text:style-name="P1765"><text:span text:style-name="T1766">68</text:span><text:span text:style-name="T1767">.</text:span><text:span text:style-name="T1768"><text:tab/></text:span><text:span text:style-name="T1769">Licencijos turėtoj</text:span><text:span text:style-name="T1770">as Reikalavimų 7 punkte nurodytoms apsaugos funkcijoms įgyvendinti privalo:</text:span></text:p>
      <text:p text:style-name="P1771"><text:span text:style-name="T1772">68.1</text:span><text:span text:style-name="T1773">.</text:span><text:span text:style-name="T1774"><text:tab/></text:span>nustatyti teisės patekti prie branduolinių medžiagų suteikimo tvarką ir užtikrinti, kad prie branduolinių medžiagų pateks tik šią teisę turintys asmenys. Kiti asmenys prie<text:s/>branduolinių<text:s/><text:soft-page-break/>medžiagų gali patekti tik su asmens, turinčio teisę patekti prie branduolinių medžiagų, palyda;</text:p>
      <text:p text:style-name="P1775"><text:span text:style-name="T1776">68.2</text:span><text:span text:style-name="T1777">.</text:span><text:span text:style-name="T1778"><text:tab/></text:span>vykdyti branduolinių medžiagų apskaitą ir periodiškai patikrinti, ar visos turimos ir naudojamos branduolinės medžiagos yra apskaitos dokumentuose nurodytose vietose. Patikrinimų periodiškumas priklauso nuo branduolinių medžiagų kategorijos. Įtarus, kad prie branduolinių medžiagų galėjo patekti pašaliniai asmenys ar branduolinės medžiagos galėjo būti neteisėtai užvaldytos, pagrobtos, panaudotos, perduotos ar prarastos, patikrinimas turi būti atliktas nedelsiant. Toks patikrinimas turi būti pradėtas ne vėliau nei per 24 valandas nuo pagrįsto įtarimo atsiradimo;</text:p>
      <text:p text:style-name="P1779"><text:span text:style-name="T1780">68.3</text:span><text:span text:style-name="T1781">.</text:span><text:span text:style-name="T1782"><text:tab/></text:span>užtikrinti, kad teritorijoje, pastate ar<text:s/><text:span text:style-name="T1783">patalpoje, kurioje<text:s/></text:span>branduolinės medžiagos<text:s/><text:span text:style-name="T1784">naudojamos ir (arba) saugomos (toliau – saugojimo vieta) arba visose angose (pavyzdžiui, durys, langai), pro kurias įmanoma patekti į saugojimo vietą,<text:s/></text:span>būtų įdiegtos neteisėtos veikos aptikimo priemonės (pavyzdžiui, apsauginė signalizacija, plombos, antspaudai ir (ar) kita įranga, kuri užfiksuotų pažeidimą ar kitus neteisėtus veiksmus) arba būtų vykdomas patruliavimas saugojimo vietos prieigose;</text:p>
      <text:p text:style-name="P1785"><text:span text:style-name="T1786">68.4</text:span><text:span text:style-name="T1787">.</text:span><text:span text:style-name="T1788"><text:tab/>vietų, pro kurias galima patekti į saugojimo vietą, skaičius turi būti ne didesni</text:span><text:span text:style-name="T1789">s nei būtinas licencijos turėtojo vykdomai veiklai užtikrinti;</text:span></text:p>
      <text:p text:style-name="P1790"><text:span text:style-name="T1791">68.5</text:span><text:span text:style-name="T1792">.</text:span><text:span text:style-name="T1793"><text:tab/>įdiegti patekimo kontrolės sistemą, susidedančią iš organizacinių ir techninių priemonių, ir užtikrinančią, kad į saugojimo vietą būtų įleidžiami ir išleidžiami tik tie asmenys, kurie</text:span><text:span text:style-name="T1794">ms tokia teisė suteikta,<text:s/></text:span>užfiksuojant<text:s/><text:span text:style-name="T1795">įleidimo ir išleidimo</text:span><text:s/>laiką,<text:s/><text:span text:style-name="T1796">įleidžiamo ir išleidžiamo<text:s/></text:span>asmens tapatybę. Šie duomenys turi būti saugomi ne trumpiau nei 18 mėnesių nuo duomenų užfiksavimo dienos<text:span text:style-name="T1797">;</text:span></text:p>
      <text:p text:style-name="P1798"><text:span text:style-name="T1799">68.6</text:span><text:span text:style-name="T1800">.</text:span><text:span text:style-name="T1801"><text:tab/>užtikrinti, kad būtų imtasi priemonių surasti<text:s/></text:span><text:span text:style-name="T1802">ir atgauti dingusias arba neteisėtai užvaldytas branduolines medžiagas.</text:span></text:p>
      <text:p text:style-name="P1803"><text:span text:style-name="T1804">69</text:span><text:span text:style-name="T1805">.</text:span><text:span text:style-name="T1806"><text:tab/></text:span><text:span text:style-name="T1807">Branduolinių medžiagų, kurios nepatenka į Reikalavimų 2 priede nurodytą branduolinių medžiagų kategorijų lentelę, ir branduolinių medžiagų, priskirtų III kategorijai, fizinei</text:span><text:span text:style-name="T1808"><text:s/>saugai užtikrinti licencijos turėtojas turi įgyvendinti Reikalavimų 68 punkto nuostatas.</text:span></text:p>
      <text:p text:style-name="P1809"><text:span text:style-name="T1810">70</text:span><text:span text:style-name="T1811">.</text:span><text:span text:style-name="T1812"><text:tab/></text:span><text:span text:style-name="T1813">II kategorijos branduolinės medžiagos gali būti naudojamos ir saugomos tik tokiame objekte, kuris atitinka Reikalavimų VI skyriaus antrame skirsnyje nustatytu</text:span><text:span text:style-name="T1814">s branduolinės energetikos objekto fizinės saugos reikalavimus.</text:span></text:p>
      <text:p text:style-name="P1815"><text:span text:style-name="T1816">71</text:span><text:span text:style-name="T1817">.</text:span><text:span text:style-name="T1818"><text:tab/></text:span><text:span text:style-name="T1819">I kategorijos branduolinės medžiagos gali būti naudojamos ir saugomos tik tokiame objekte, kuris atitinka Reikalavimų VI skyriaus antrame skirsnyje nustatytus branduolinės energetikos<text:s/></text:span><text:span text:style-name="T1820">objekto fizinės saugos reikalavimus.</text:span></text:p>
      <text:p text:style-name="P1821"><text:span text:style-name="T1822">72</text:span><text:span text:style-name="T1823">.</text:span><text:span text:style-name="T1824"><text:tab/></text:span><text:span text:style-name="T1825">Reikalavimų 68.2</text:span><text:s/>papunktyje nurodytas patikrinimo periodiškumas:</text:p>
      <text:p text:style-name="P1826"><text:span text:style-name="T1827">72.1</text:span><text:span text:style-name="T1828">.</text:span><text:span text:style-name="T1829"><text:tab/>branduolinių medžiagų, kurios nepatenka į Reikalavimų 2 priede nurodytą branduolinių medžiagų kategorijų lentelę ir branduolinių medžiagų,</text:span><text:span text:style-name="T1830"><text:s/>priskirtų III ir II kategorijai – ne rečiau kaip kartą per mėnesį.</text:span></text:p>
      <text:p text:style-name="P1831"><text:span text:style-name="T1832">72.2</text:span><text:span text:style-name="T1833">.</text:span><text:span text:style-name="T1834"><text:tab/>branduolinių medžiagų, priskirtų I kategorijai – ne rečiau kaip kartą per dieną.</text:span></text:p>
      <text:p text:style-name="Normal"/>
      <text:p text:style-name="P1835"><text:span text:style-name="T1836">VIII</text:span><text:span text:style-name="T1837"><text:s/>SKYRIUS</text:span></text:p>
      <text:p text:style-name="P1838"><text:span text:style-name="T1839">REIKALAVIMAI BRANDUOLINIŲ ir branduolinio kuro ciklo MEDŽIAGŲ FIZINEI<text:s/></text:span><text:span text:style-name="T1840">SAUGAI JAS VEŽANT</text:span></text:p>
      <text:p text:style-name="P1841"/>
      <text:p text:style-name="P1842"><text:span text:style-name="T1843">73</text:span><text:span text:style-name="T1844">.</text:span><text:span text:style-name="T1845"><text:tab/></text:span><text:span text:style-name="T1846">Šio skirsnio reikalavimai taikomi licencijos, nurodytos<text:s/></text:span><text:span text:style-name="T1847">Reikalavimų 2.2 papunktyje nurodyto teisės akto</text:span><text:span text:style-name="T1848"><text:s/>22 straipsnio 1 dalies 6 punkte, turėtojams, krovinio siuntėjams ir gavėjams.</text:span></text:p>
      <text:p text:style-name="P1849"><text:span text:style-name="T1850">74</text:span><text:span text:style-name="T1851">.</text:span><text:span text:style-name="T1852"><text:tab/></text:span><text:span text:style-name="T1853">Vežant krovinį fizinės saugos tikslų<text:s/></text:span><text:span text:style-name="T1854">siekiama:</text:span></text:p>
      <text:p text:style-name="P1855"><text:span text:style-name="T1856">74.1</text:span><text:span text:style-name="T1857">.</text:span><text:span text:style-name="T1858"><text:tab/>sutrumpinant bendrą krovinio vežimo laiką;</text:span></text:p>
      <text:p text:style-name="P1859"><text:span text:style-name="T1860">74.2</text:span><text:span text:style-name="T1861">.</text:span><text:span text:style-name="T1862"><text:tab/>mažinant krovinio perdavimų skaičių ir laiką, t. y., perkėlimą iš vienos transporto priemonės į kitą, perkėlimą į ir iš laikinos saugojimo vietos, kol laukiama atvykstančios transporto<text:s/></text:span><text:span text:style-name="T1863">priemonės;</text:span></text:p>
      <text:p text:style-name="P1864"><text:span text:style-name="T1865">74.3</text:span><text:span text:style-name="T1866">.</text:span><text:span text:style-name="T1867"><text:tab/>apsaugant krovinį vežimo metu ir laikinose saugojimo vietose, atsižvelgiant į vežamų branduolinių medžiagų kategoriją;</text:span></text:p>
      <text:p text:style-name="P1868"><text:span text:style-name="T1869">74.4</text:span><text:span text:style-name="T1870">.</text:span><text:span text:style-name="T1871"><text:tab/>vengiant reguliarių krovinio vežimo tvarkaraščių;</text:span></text:p>
      <text:p text:style-name="P1872"><text:span text:style-name="T1873">74.5</text:span><text:span text:style-name="T1874">.</text:span><text:span text:style-name="T1875"><text:tab/>mažinant asmenų, žinančių apie krovinio vežimą</text:span><text:span text:style-name="T1876">, skaičių iki minimaliai būtino.</text:span></text:p>
      <text:p text:style-name="P1877"><text:span text:style-name="T1878">75</text:span><text:span text:style-name="T1879">.</text:span><text:span text:style-name="T1880"><text:tab/></text:span><text:span text:style-name="T1881">Licencijos turėtojas užtikrindamas vežamo krovinio fizinę saugą turi:</text:span></text:p>
      <text:p text:style-name="P1882"><text:span text:style-name="T1883">75.1</text:span><text:span text:style-name="T1884">.</text:span><text:span text:style-name="T1885"><text:tab/>įdiegti transporto priemonėje signalizaciją, patekimo kontrolės sistemą, ryšio sistemą ir užlaikymo sistemą;</text:span></text:p>
      <text:p text:style-name="P1886"><text:span text:style-name="T1887">75.2</text:span><text:span text:style-name="T1888">.</text:span><text:span text:style-name="T1889"><text:tab/>parinkti pagrind</text:span><text:span text:style-name="T1890">inį ir atsarginį maršrutus, atsižvelgdamas į kelio saugumą, t. y., turi numatyti maršrutus tokiu keliu, kad būtų aplenkti rajonai ir (arba) teritorijos, kuriose susidarė ar gresia susidaryti ekstremalioji situacija. Pasirinkti maršrutai turi būti suderinti</text:span><text:span text:style-name="T1891"><text:s/>su reagavimo pajėgomis;<text:s/></text:span></text:p>
      <text:p text:style-name="P1892"><text:span text:style-name="T1893">75.3</text:span><text:span text:style-name="T1894">.</text:span><text:span text:style-name="T1895"><text:tab/>jeigu, vežant krovinį, būtina sustoti poilsiui ar nakvynei, užtikrinti, kad tokių sustojimų metu transporto priemonė su branduolinių medžiagų kroviniu būtų saugoma atsižvelgiant į vežamų branduolinių medžiagų kategoriją.</text:span><text:span text:style-name="T1896"><text:s/>Reikalavimai branduolinių medžiagų fizinei saugai jas saugant yra nustatyti Reikalavimų VII skyriuje;</text:span></text:p>
      <text:p text:style-name="P1897"><text:span text:style-name="T1898">75.4</text:span><text:span text:style-name="T1899">.</text:span><text:span text:style-name="T1900"><text:tab/>užrakinti ir užantspauduoti visas transporto priemonės krovinio skyriaus ar konteinerio duris bei kitas angas, pro kurias galimas patekimas į k</text:span><text:span text:style-name="T1901">rovinio skyrių;</text:span></text:p>
      <text:p text:style-name="P1902"><text:span text:style-name="T1903">75.5</text:span><text:span text:style-name="T1904">.</text:span><text:span text:style-name="T1905"><text:tab/>leisti krovinio siuntėjui atlikti krovinio vežimo priemonės apžiūrą prieš pradedant krovimą ir krovinio išsiuntimą;</text:span></text:p>
      <text:p text:style-name="P1906"><text:span text:style-name="T1907">75.6</text:span><text:span text:style-name="T1908">.</text:span><text:span text:style-name="T1909"><text:tab/>pristačius krovinį leisti krovinio gavėjui patikrinti, ar nepažeisti užraktai ir spaudai, ir iš karto pr</text:span><text:span text:style-name="T1910">istatytą krovinį perduoti gavėjui;</text:span></text:p>
      <text:p text:style-name="P1911"><text:span text:style-name="T1912">75.7</text:span><text:span text:style-name="T1913">.</text:span><text:span text:style-name="T1914"><text:tab/>užtikrinti, kad branduolinių medžiagų krovinį lydės ginkluota palyda;</text:span></text:p>
      <text:p text:style-name="P1915"><text:span text:style-name="T1916">75.8</text:span><text:span text:style-name="T1917">.</text:span><text:span text:style-name="T1918"><text:tab/>informuoti krovinio siuntėją ir gavėją apie galimą krovinio pristatymo laiko pasikeitimą.<text:s/></text:span></text:p>
      <text:p text:style-name="P1919"><text:span text:style-name="T1920">76</text:span><text:span text:style-name="T1921">.</text:span><text:span text:style-name="T1922"><text:tab/></text:span><text:span text:style-name="T1923">Krovinio siuntėjas, užtikrinda</text:span><text:span text:style-name="T1924">mas vežamo krovinio fizinę saugą, turi:</text:span></text:p>
      <text:p text:style-name="P1925"><text:span text:style-name="T1926">76.1</text:span><text:span text:style-name="T1927">.</text:span><text:span text:style-name="T1928"><text:tab/>iš anksto informuoti gavėją apie planuojamą krovinio vežimą, nurodant vežimo būdą (kelių, geležinkelio, vandens ir (arba) oro transportu), numatomą krovinio atvykimo laiką;<text:s/></text:span></text:p>
      <text:p text:style-name="P1929"><text:span text:style-name="T1930">76.2</text:span><text:span text:style-name="T1931">.</text:span><text:span text:style-name="T1932"><text:tab/>atlikti nuodugnią<text:s/></text:span><text:span text:style-name="T1933">krovinio vežimo priemonės apžiūrą prieš pradedant krovimą ir krovinio išsiuntimą.</text:span></text:p>
      <text:p text:style-name="P1934"><text:span text:style-name="T1935">77</text:span><text:span text:style-name="T1936">.</text:span><text:span text:style-name="T1937"><text:tab/></text:span><text:span text:style-name="T1938">Branduolinių medžiagų krovinio gavėjas užtikrindamas vežamo krovinio fizinę saugą turi:</text:span></text:p>
      <text:p text:style-name="P1939"><text:span text:style-name="T1940">77.1</text:span><text:span text:style-name="T1941">.</text:span><text:span text:style-name="T1942"><text:tab/>licencijos turėtojui pristačius krovinį patikrinti, ar nepažeisti<text:s/></text:span><text:span text:style-name="T1943">užraktai ir spaudai, ir iš karto krovinį priimti;</text:span></text:p>
      <text:p text:style-name="P1944"><text:span text:style-name="T1945">77.2</text:span><text:span text:style-name="T1946">.</text:span><text:span text:style-name="T1947"><text:tab/></text:span><text:span text:style-name="T1948">priėmęs krovinį, pranešti krovinio siuntėjui apie krovinio atvykimą arba neatvykimą, kai po numatyto<text:s/></text:span><text:span text:style-name="T1949">atvykimo</text:span><text:span text:style-name="T1950"><text:s/>laiko praėjo sutartas<text:s/></text:span><text:span text:style-name="T1951">laikotarpis</text:span><text:span text:style-name="T1952">.</text:span></text:p>
      <text:p text:style-name="P1953"><text:span text:style-name="T1954">78</text:span><text:span text:style-name="T1955">.</text:span><text:span text:style-name="T1956"><text:tab/></text:span><text:span text:style-name="T1957">Licencijos turėtojas, krovinio siuntėjas<text:s/></text:span><text:span text:style-name="T1958">ir gavėjas turi užtikrinti informacijos, susijusios su krovinio vežimo operacijomis, įskaitant detalią informaciją apie kelionės grafiką, maršrutą, transporto priemonę, ryšio sistemos priemones, ginkluotą palydą, reagavimo pajėgas ir gynybos planavimu ekst</text:span><text:span text:style-name="T1959">remaliosios situacijos ir neteisėtos veikos atveju, apsaugą nuo jos paviešinimo, kai tokios informacijos paviešinimas neigiamai paveiktų atliekamas apsaugos funkcijas. Tokia informacija gali būti atsikleidžiama tik vadovaujantis principu „būtina žinoti“, t</text:span><text:span text:style-name="T1960">. y., kai yra būtinybė susipažinti su saugoma informacija dėl atliekamų funkcijų ir (arba) dėl konkrečios užduoties vykdymo.</text:span></text:p>
      <text:p text:style-name="P1961"><text:span text:style-name="T1962">79</text:span><text:span text:style-name="T1963">.</text:span><text:span text:style-name="T1964"><text:tab/></text:span><text:span text:style-name="T1965">Užtikrinant II kategorijos branduolines medžiagų fizinę saugą jas vežant:</text:span></text:p>
      <text:p text:style-name="P1966"><text:span text:style-name="T1967">79.1</text:span><text:span text:style-name="T1968">.</text:span><text:span text:style-name="T1969"><text:tab/>turi būti taikomi Reikalavimų 75, 76, 77<text:s/></text:span><text:span text:style-name="T1970">ir 78 punktuose nurodyti reikalavimai;</text:span></text:p>
      <text:p text:style-name="P1971"><text:span text:style-name="T1972">79.2</text:span><text:span text:style-name="T1973">.</text:span><text:span text:style-name="T1974"><text:tab/>tokios medžiagos turi būti vežamos uždara transporto priemone, užrakintose kamerose ar konteineriuose. Krovinys, kurio masė didesnė negu 2000 kg, prirakintas ir užantspauduotas gali būti vežamas atvira trans</text:span><text:span text:style-name="T1975">porto priemone.</text:span></text:p>
      <text:p text:style-name="P1976"><text:span text:style-name="T1977">80</text:span><text:span text:style-name="T1978">.</text:span><text:span text:style-name="T1979"><text:tab/></text:span><text:span text:style-name="T1980">Užtikrinant I kategorijos branduolinių medžiagų fizinę saugą jas vežant:</text:span></text:p>
      <text:p text:style-name="P1981"><text:span text:style-name="T1982">80.1</text:span><text:span text:style-name="T1983">.</text:span><text:span text:style-name="T1984"><text:tab/>turi būti taikomi Reikalavimų 75, 76, 77, 82, 78 ir 79 punktuose nurodyti reikalavimai;<text:s/></text:span></text:p>
      <text:p text:style-name="P1985"><text:span text:style-name="T1986">80.2</text:span><text:span text:style-name="T1987">.</text:span><text:span text:style-name="T1988"><text:tab/>krovinio gavėjas turi patvirtinti pasiruošimą prii</text:span><text:span text:style-name="T1989">mti krovinį prieš prasidedant krovinio vežimui;</text:span></text:p>
      <text:p text:style-name="P1990"><text:span text:style-name="T1991">80.3</text:span><text:span text:style-name="T1992">.</text:span><text:span text:style-name="T1993"><text:tab/>jei kroviniai vežami automobilių, geležinkelių ar vandens transportu, turi būti įrengtas transporto kontrolės centras, atsižvelgiant į numatomą grėsmę, taip, kad jis galėtų nepertraukiamai vykdyti s</text:span><text:span text:style-name="T1994">avo funkcijas;<text:s/></text:span></text:p>
      <text:p text:style-name="P1995"><text:span text:style-name="T1996">80.4</text:span><text:span text:style-name="T1997">.</text:span><text:span text:style-name="T1998"><text:tab/>transporto kontrolės centre turi būti krovinio siuntėjo ir gavėjo atstovai, reagavimo pajėgų pareigūnas, vadovaujantis ginkluotai palydai, kontroliuojantys krovinio buvimo vietą ir<text:s/></text:span><text:soft-page-break/><text:span text:style-name="T1999">fizinės saugos būklę, galintys iškviesti reagavim</text:span><text:span text:style-name="T2000">o pajėgas užpuolimo atveju ir palaikantys nuolatinį abipusį ryšį su krovinį lydinčia ginkluota palyda ir reagavimo pajėgomis;</text:span></text:p>
      <text:p text:style-name="P2001"><text:span text:style-name="T2002">80.5</text:span><text:span text:style-name="T2003">.</text:span><text:span text:style-name="T2004"><text:tab/>krovinį lydinti ginkluota palyda privalo pranešti abipusio ryšio priemonėmis į transporto kontrolės centrą apie kiekvien</text:span><text:span text:style-name="T2005">ą nakvynės sustojimo vietą, krovinio perdavimo vietą ir kelionės tikslo pasiekimą;</text:span></text:p>
      <text:p text:style-name="P2006"><text:span text:style-name="T2007">80.6</text:span><text:span text:style-name="T2008">.</text:span><text:span text:style-name="T2009"><text:tab/>priklausomai nuo jų vežimo būdo taikomi šie reikalavimai:</text:span></text:p>
      <text:p text:style-name="P2010"><text:span text:style-name="T2011">80.6.1</text:span><text:span text:style-name="T2012">.</text:span><text:span text:style-name="T2013"><text:tab/>krovinio vežimas automobilių transportu:</text:span></text:p>
      <text:p text:style-name="P2014"><text:span text:style-name="T2015">80.6.1.1</text:span><text:span text:style-name="T2016">.</text:span><text:span text:style-name="T2017"><text:tab/></text:span><text:span text:style-name="T2018">transporto priemonė turi būti parinkta ir sustiprinta, atsižvelgiant į numatomą grėsmę, ir skirta tik konkrečiam kroviniui vežti;<text:s/></text:span></text:p>
      <text:p text:style-name="P2019"><text:span text:style-name="T2020">80.6.1.2</text:span><text:span text:style-name="T2021">.</text:span><text:span text:style-name="T2022"><text:tab/>transporto priemonėje turi būti įranga, neleidžianti pasinaudoti transporto priemone neteisėtai ją užgrobus, be</text:span><text:span text:style-name="T2023">i įranga, leidžianti bet kuriuo momentu nustatyti transporto priemonės buvimo vietą;</text:span></text:p>
      <text:p text:style-name="P2024"><text:span text:style-name="T2025">80.6.1.3</text:span><text:span text:style-name="T2026">.</text:span><text:span text:style-name="T2027"><text:tab/>tarp krovinio ir ginkluotos palydos transporto priemonių ir transporto kontrolės centro turi veikti abipusis ryšys;</text:span></text:p>
      <text:p text:style-name="P2028"><text:span text:style-name="T2029">80.6.2</text:span><text:span text:style-name="T2030">.</text:span><text:span text:style-name="T2031"><text:tab/>krovinio vežimas geležinkel</text:span><text:span text:style-name="T2032">io transportu:</text:span></text:p>
      <text:p text:style-name="P2033"><text:span text:style-name="T2034">80.6.2.1</text:span><text:span text:style-name="T2035">.</text:span><text:span text:style-name="T2036"><text:tab/>krovinys turi būti vežamas prekiniu traukiniu ir tik tokiam kroviniui pritaikytu vagonu;</text:span></text:p>
      <text:p text:style-name="P2037"><text:span text:style-name="T2038">80.6.2.2</text:span><text:span text:style-name="T2039">.</text:span><text:span text:style-name="T2040"><text:tab/>krovinį lydinti ginkluota palyda turi važiuoti arčiausiai krovinio esančiame vagone;</text:span></text:p>
      <text:p text:style-name="P2041"><text:span text:style-name="T2042">80.6.3</text:span><text:span text:style-name="T2043">.</text:span><text:span text:style-name="T2044"><text:tab/>krovinį vežant vandens tran</text:span><text:span text:style-name="T2045">sportu krovinys turi būti vežamas tik tam skirtu krovininiu laivu;</text:span></text:p>
      <text:p text:style-name="P2046"><text:span text:style-name="T2047">80.6.4</text:span><text:span text:style-name="T2048">.</text:span><text:span text:style-name="T2049"><text:tab/>krovinį vežant oro transportu, krovinys turi būti vežamas tam pritaikyta transporto priemone ir privalo būti vieninteliu kroviniu joje.</text:span></text:p>
      <text:p text:style-name="P2050"><text:span text:style-name="T2051">81</text:span><text:span text:style-name="T2052">.</text:span><text:span text:style-name="T2053"><text:tab/></text:span><text:span text:style-name="T2054">Vežant krovinį branduolinės<text:s/></text:span><text:span text:style-name="T2055">energetikos objekto aikštelėje turi būti taikomi fizinės saugos reikalavimai, ne mažesni nei nurodyti šių Reikalavimų 74.1 74.2 74.3 ir 74.5 papunkčiuose.</text:span></text:p>
      <text:p text:style-name="P2056"><text:span text:style-name="T2057">82</text:span><text:span text:style-name="T2058">.</text:span><text:span text:style-name="T2059"><text:tab/></text:span><text:span text:style-name="T2060">Tarptautinio branduolinių medžiagų vežimo atveju:</text:span></text:p>
      <text:p text:style-name="P2061"><text:span text:style-name="T2062">82.1</text:span><text:span text:style-name="T2063">.</text:span><text:span text:style-name="T2064"><text:tab/>krovinio siuntėjas, vežėjas ir gavė</text:span><text:span text:style-name="T2065">jas turi sudaryti susitarimą, kuriame turi būti aiškiai nurodytos atsakomybės už fizinę saugą perdavimo vietos;</text:span></text:p>
      <text:p text:style-name="P2066"><text:span text:style-name="T2067">82.2</text:span><text:span text:style-name="T2068">.</text:span><text:span text:style-name="T2069"><text:tab/></text:span><text:span text:style-name="T2070">turi būti užtikrinta, kad visame maršrute, kuriuo numatoma vežti branduolines medžiagas, bus įgyvendinti ne mažesni nei Branduolinių m</text:span><text:span text:style-name="T2071">edžiagų fizinės saugos konvencijos I priede nustatyti fizinės saugos reikalavimai.<text:s/></text:span>Įsipareigojimai įgyvendinti šią nuostatą turi būti nurodyti Reikalavimų 84.1 papunktyje nurodytame susitarime.</text:p>
      <text:p text:style-name="Normal"/>
      <text:p text:style-name="P2072"><text:span text:style-name="T2073">IX</text:span><text:span text:style-name="T2074"><text:s/>SKYRIUS</text:span></text:p>
      <text:p text:style-name="P2075"><text:span text:style-name="T2076">Baigiamosios nuostatos</text:span></text:p>
      <text:p text:style-name="P2077"/>
      <text:p text:style-name="P2078"><text:span text:style-name="T2079">83</text:span><text:span text:style-name="T2080">.</text:span><text:span text:style-name="T2081"><text:tab/></text:span><text:span text:style-name="T2082">Licencijos</text:span><text:span text:style-name="T2083"><text:s/>turėtojai ir kiti asmenys, užtikrinantys ir (arba) dalyvaujantys užtikrinant branduolinės energetikos objektų,<text:s/></text:span><text:span text:style-name="T2084">branduolinės energetikos objektų aikštelių,</text:span><text:span text:style-name="T2085"><text:s/>branduolinių ir branduolinio kuro ciklo medžiagų fizinę saugą, įgyvendindami šių Reikalavimų nuostatas, susijusias su asmens duomenų tvarkymu, asmens duomenis tvarko branduolinės energetikos objektų,<text:s/></text:span><text:span text:style-name="T2086">branduolinės energetikos objektų aikštelių,</text:span><text:span text:style-name="T2087"><text:s/>branduolini</text:span><text:span text:style-name="T2088">ų ir branduolinio kuro ciklo medžiagų fizinės saugos užtikrinimo bei neteisėtų veikų prevencijos tikslais, vadovaudamiesi Reikalavimų 2.1 papunktyje, Reikalavimų 2.8 papunktyje nurodytų ir kitų teisės aktų, susijusių su asmens duomenų tvarkymu ir apsauga,<text:s/></text:span><text:span text:style-name="T2089">įtvirtintais asmens duomenų tvarkymo reikalavimais.<text:s/></text:span></text:p>
      <text:p text:style-name="P2090"><text:span text:style-name="T2091">_________________</text:span></text:p>
      <text:p text:style-name="P2092"/>
      <text:soft-page-break/>
      <text:p text:style-name="P2093">Branduolinės saugos reikalavimų<text:s/></text:p>
      <text:p text:style-name="P2099">BSR-1.6.1-2019 „Branduolinės energetikos<text:s/></text:p>
      <text:p text:style-name="P2100">objektų, branduolinės energetikos objektų<text:s/></text:p>
      <text:p text:style-name="P2101">aikštelių, branduolinių ir branduolinio kuro<text:s/></text:p>
      <text:p text:style-name="P2102">ciklo medžiagų fizinė sauga“<text:s/></text:p>
      <text:p text:style-name="P2103"><text:span text:style-name="T2104">1</text:span><text:span text:style-name="T2105"><text:s/>priedas</text:span></text:p>
      <text:p text:style-name="P2106"/>
      <text:p text:style-name="P2107"/>
      <text:p text:style-name="P2108"><text:span text:style-name="T2109">BRANDUOLINĖS ENERGETIKOS OBJEKTŲ RIBOTO PATEKIMO ZONOS DYDŽIAI</text:span></text:p>
      <text:p text:style-name="P2110"/>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Branduolinės energetikos objektas</text:p>
          </table:table-cell>
          <table:table-cell table:style-name="TableCell2118">
            <text:p text:style-name="P2119"><text:span text:style-name="T2120">Riboto patekimo zonos išorinė riba (atstumas metrais nuo branduolinės energetikos objekto<text:s/></text:span><text:span text:style-name="T2121">aikštelės perimetro)</text:span></text:p>
          </table:table-cell>
        </table:table-row>
        <table:table-row table:style-name="TableRow2122">
          <table:table-cell table:style-name="TableCell2123">
            <text:p text:style-name="P2124">Branduolinė (atominė) elektrinė</text:p>
          </table:table-cell>
          <table:table-cell table:style-name="TableCell2125">
            <text:p text:style-name="P2126">3000</text:p>
          </table:table-cell>
        </table:table-row>
        <table:table-row table:style-name="TableRow2127">
          <table:table-cell table:style-name="TableCell2128">
            <text:p text:style-name="P2129">Branduolinės energetikos objektas, išskyrus branduolinę (atominę) elektrinę, esantis Lietuvos Respublikos pasienio ruože<text:s/></text:p>
          </table:table-cell>
          <table:table-cell table:style-name="TableCell2130">
            <text:p text:style-name="P2131">500</text:p>
          </table:table-cell>
        </table:table-row>
        <table:table-row table:style-name="TableRow2132">
          <table:table-cell table:style-name="TableCell2133">
            <text:p text:style-name="P2134">Branduolinės energetikos objektas, išskyrus branduolinę (atominę) elektrinę, esantis Lietuvos Respublikos teritorijoje, bet ne Lietuvos Respublikos pasienio ruože<text:s/></text:p>
          </table:table-cell>
          <table:table-cell table:style-name="TableCell2135">
            <text:p text:style-name="P2136">100</text:p>
          </table:table-cell>
        </table:table-row>
      </table:table>
      <text:p text:style-name="P2137"><text:span text:style-name="T2138">_________________</text:span></text:p>
      <text:p text:style-name="P2139"/>
      <text:soft-page-break/>
      <text:p text:style-name="P2140">Branduolinės saugos reikalavimų<text:s/></text:p>
      <text:p text:style-name="P2146">BSR-1.6.1-2019 „Branduolinės energetikos<text:s/></text:p>
      <text:p text:style-name="P2147">objektų, branduolinės energetikos objektų<text:s/></text:p>
      <text:p text:style-name="P2148">aikštelių, branduolinių ir branduolinio kuro<text:s/></text:p>
      <text:p text:style-name="P2149">ciklo medžiagų fizinė sauga“<text:s/></text:p>
      <text:p text:style-name="P2150"><text:span text:style-name="T2151">2</text:span><text:span text:style-name="T2152"><text:s/>priedas</text:span></text:p>
      <text:p text:style-name="P2153"/>
      <text:p text:style-name="P2154"><text:span text:style-name="T2155">BRANDUOLINIŲ MEDŽIAGŲ KATEGORIJOS</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Medžiaga</text:p>
          </table:table-cell>
          <table:table-cell table:style-name="TableCell2166" table:number-rows-spanned="2">
            <text:p text:style-name="P2167">Pavidalas</text:p>
          </table:table-cell>
          <table:table-cell table:style-name="TableCell2168" table:number-columns-spanned="3">
            <text:p text:style-name="P2169">Kategorija</text:p>
          </table:table-cell>
          <table:covered-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I</text:p>
          </table:table-cell>
          <table:table-cell table:style-name="TableCell2175">
            <text:p text:style-name="P2176">II</text:p>
          </table:table-cell>
          <table:table-cell table:style-name="TableCell2177">
            <text:p text:style-name="P2178"><text:span text:style-name="T2179">III</text:span></text:p>
          </table:table-cell>
        </table:table-row>
        <table:table-row table:style-name="TableRow2180">
          <table:table-cell table:style-name="TableCell2181">
            <text:p text:style-name="P2182">1.</text:p>
            <text:p text:style-name="P2183"><text:span text:style-name="T2184">Plutonis<text:s/></text:span><text:span text:style-name="T2185">a)</text:span></text:p>
          </table:table-cell>
          <table:table-cell table:style-name="TableCell2186">
            <text:p text:style-name="P2187"><text:span text:style-name="T2188">Neapšvitintas<text:s/></text:span><text:span text:style-name="T2189">b)</text:span><text:span text:style-name="T2190"><text:s/></text:span></text:p>
          </table:table-cell>
          <table:table-cell table:style-name="TableCell2191">
            <text:p text:style-name="P2192">2 kg ar daugiau</text:p>
          </table:table-cell>
          <table:table-cell table:style-name="TableCell2193">
            <text:p text:style-name="P2194">Mažiau kaip 2 kg, bet daugiau kaip 500 g</text:p>
          </table:table-cell>
          <table:table-cell table:style-name="TableCell2195">
            <text:p text:style-name="P2196">500 g ar mažiau, bet daugiau kaip 15 g</text:p>
          </table:table-cell>
        </table:table-row>
        <table:table-row table:style-name="TableRow2197">
          <table:table-cell table:style-name="TableCell2198">
            <text:p text:style-name="P2199">2.</text:p>
            <text:p text:style-name="P2200">Uranas 235</text:p>
            <text:p text:style-name="P2201"><text:span text:style-name="T2202">(</text:span><text:span text:style-name="T2203">235</text:span><text:span text:style-name="T2204">U)</text:span></text:p>
            <text:p text:style-name="P2205"/>
          </table:table-cell>
          <table:table-cell table:style-name="TableCell2206">
            <text:p text:style-name="P2207"><text:span text:style-name="T2208">Neapšvitintas<text:s/></text:span><text:span text:style-name="T2209">b)</text:span><text:span text:style-name="T2210"><text:s/></text:span></text:p>
            <text:p text:style-name="P2211"><text:span text:style-name="T2212">Uranas, įsodrintas izotopo<text:s/></text:span><text:span text:style-name="T2213">235</text:span><text:span text:style-name="T2214">U 20 proc. ar daugiau</text:span></text:p>
          </table:table-cell>
          <table:table-cell table:style-name="TableCell2215">
            <text:p text:style-name="P2216">5 kg ar daugiau</text:p>
          </table:table-cell>
          <table:table-cell table:style-name="TableCell2217">
            <text:p text:style-name="P2218">Mažiau kaip 5 kg,<text:s/>bet daugiau kaip 1 kg</text:p>
          </table:table-cell>
          <table:table-cell table:style-name="TableCell2219">
            <text:p text:style-name="P2220">1 kg ar mažiau, bet daugiau kaip 15 g</text:p>
          </table:table-cell>
        </table:table-row>
        <table:table-row table:style-name="TableRow2221">
          <table:table-cell table:style-name="TableCell2222">
            <text:p text:style-name="P2223"/>
          </table:table-cell>
          <table:table-cell table:style-name="TableCell2224">
            <text:p text:style-name="P2225"><text:span text:style-name="T2226">Uranas, įsodrintas izotopo<text:s/></text:span><text:span text:style-name="T2227">235</text:span><text:span text:style-name="T2228">U nuo 10 proc. iki 20 proc.</text:span></text:p>
          </table:table-cell>
          <table:table-cell table:style-name="TableCell2229">
            <text:p text:style-name="P2230">-</text:p>
          </table:table-cell>
          <table:table-cell table:style-name="TableCell2231">
            <text:p text:style-name="P2232">10 kg ar daugiau</text:p>
          </table:table-cell>
          <table:table-cell table:style-name="TableCell2233">
            <text:p text:style-name="P2234">Mažiau kaip 10 kg, bet daugiau kaip 1 kg</text:p>
          </table:table-cell>
        </table:table-row>
        <table:table-row table:style-name="TableRow2235">
          <table:table-cell table:style-name="TableCell2236">
            <text:p text:style-name="P2237"/>
          </table:table-cell>
          <table:table-cell table:style-name="TableCell2238">
            <text:p text:style-name="P2239"><text:span text:style-name="T2240">Uranas, įsodrintas izotopo<text:s/></text:span><text:span text:style-name="T2241">235</text:span><text:span text:style-name="T2242">U daugiau nei gamtinis uranas, bet mažiau<text:s/></text:span><text:span text:style-name="T2243">nei 10 proc.</text:span></text:p>
          </table:table-cell>
          <table:table-cell table:style-name="TableCell2244">
            <text:p text:style-name="P2245">-</text:p>
          </table:table-cell>
          <table:table-cell table:style-name="TableCell2246">
            <text:p text:style-name="P2247">-</text:p>
          </table:table-cell>
          <table:table-cell table:style-name="TableCell2248">
            <text:p text:style-name="P2249">10 kg ar daugiau</text:p>
          </table:table-cell>
        </table:table-row>
        <table:table-row table:style-name="TableRow2250">
          <table:table-cell table:style-name="TableCell2251">
            <text:p text:style-name="P2252">3.</text:p>
            <text:p text:style-name="P2253">Uranas 233</text:p>
            <text:p text:style-name="P2254"><text:span text:style-name="T2255">(</text:span><text:span text:style-name="T2256">233</text:span><text:span text:style-name="T2257">U)</text:span></text:p>
          </table:table-cell>
          <table:table-cell table:style-name="TableCell2258">
            <text:p text:style-name="P2259"><text:span text:style-name="T2260">Neapšvitintas<text:s/></text:span><text:span text:style-name="T2261">b)</text:span><text:span text:style-name="T2262"><text:s/></text:span></text:p>
          </table:table-cell>
          <table:table-cell table:style-name="TableCell2263">
            <text:p text:style-name="P2264">2 kg ar daugiau</text:p>
            <text:p text:style-name="P2265"/>
          </table:table-cell>
          <table:table-cell table:style-name="TableCell2266">
            <text:p text:style-name="P2267">Mažiau kaip 2 kg, bet daugiau kaip 500 g</text:p>
          </table:table-cell>
          <table:table-cell table:style-name="TableCell2268">
            <text:p text:style-name="P2269">500 g ar mažiau, bet daugiau kaip 15 g</text:p>
          </table:table-cell>
        </table:table-row>
        <table:table-row table:style-name="TableRow2270">
          <table:table-cell table:style-name="TableCell2271">
            <text:p text:style-name="P2272">4.</text:p>
            <text:p text:style-name="P2273"><text:span text:style-name="T2274">Apšvitintas (panaudotas) branduolinis kuras<text:s/></text:span><text:span text:style-name="T2275">c)</text:span></text:p>
          </table:table-cell>
          <table:table-cell table:style-name="TableCell2276">
            <text:p text:style-name="P2277"/>
          </table:table-cell>
          <table:table-cell table:style-name="TableCell2278">
            <text:p text:style-name="P2279"/>
          </table:table-cell>
          <table:table-cell table:style-name="TableCell2280">
            <text:p text:style-name="P2281"><text:span text:style-name="T2282">Išsodrintas ar gamtinis uranas, toris ar nedaug įsodrintas kuras (mažiau kaip 10 proc. daliųjų izotopų)<text:s/></text:span><text:span text:style-name="T2283">c)</text:span></text:p>
          </table:table-cell>
          <table:table-cell table:style-name="TableCell2284">
            <text:p text:style-name="P2285"/>
          </table:table-cell>
        </table:table-row>
      </table:table>
      <text:p text:style-name="P2286"><text:span text:style-name="T2287">a)</text:span><text:span text:style-name="T2288"><text:s/>Visoks plutonis, išskyrus plutonį, kuriame plutonio 238 izotopo koncentracija didesnė kaip 80 procentų.</text:span></text:p>
      <text:p text:style-name="P2289"><text:span text:style-name="T2290">b)</text:span><text:span text:style-name="T2291"><text:s/>Branduoliniame reaktoriuje neapšvitinta branduolinė medžiaga arba branduoliniame reaktoriuje apšvitinta branduolinė medžiaga, neekranavus vieno metro atstumu skleidžianti jonizuojančiąją spinduliuotę, kurios dozės galia – 1 grėjus per valandą (1 Gy/val.)<text:s/></text:span><text:span text:style-name="T2292">ar mažesnė.</text:span></text:p>
      <text:p text:style-name="P2293"><text:span text:style-name="T2294">c)</text:span><text:span text:style-name="T2295"><text:s/>Panaudoto branduolinio kuro arba branduoliniame reaktoriuje apšvitintos branduolinės medžiagos, kuri iki apšvitinimo, priklausomai nuo daliųjų izotopų kiekio, buvo priskiriama I arba II kategorijai, kategoriją, suderinus su Valstybine atomin</text:span><text:span text:style-name="T2296">ės energetikos saugos inspekcija (toliau – VATESI), galima sumažinti viena pakopa (atitinkamai iki II arba III kategorijos), jei neekranavus jo skleidžiamos jonizuojančiosios spinduliuotės dozės galia vieno metro atstumu yra didesnė negu 1 Gy/val. (100 rad</text:span><text:span text:style-name="T2297">/val.). VATESI kartu su prašymu suderinti žemesnę kategoriją, pateikiami dokumentai, kuriuose pagrindžiama, kad medžiagos atitinka šiame punkte nurodytą sąlygą. Sprendimą dėl suderinimo priima VATESI viršininkas per<text:s/></text:span><text:span text:style-name="T2298">Branduolinės saugos reikalavimų <text:s/>BSR-1.6</text:span><text:span text:style-name="T2299">.1-2019 „Branduolinės energetikos <text:s/>objektų, branduolinės energetikos objektų aikštelių, branduolinių ir branduolinio kuro ciklo medžiagų fizinė sauga“ 2.2 papunktyje nurodyto teisės akto</text:span><text:span text:style-name="T2300"><text:s/>34 straipsnio 2 dalyje nustatytą terminą. VATESI nesuderina šio prašy</text:span><text:span text:style-name="T2301">mo tuo atveju, jei jame pateiktas pagrindimas neatitinka šiame punkte nurodytos sąlygos ir (ar) objektyvių aplinkybių (faktinės situacijos).<text:s/></text:span></text:p>
      <text:p text:style-name="P2302"><text:span text:style-name="T2303">___________________</text:span></text:p>
      <text:p text:style-name="P2304"/>
      <text:p text:style-name="P2305"/>
      <text:p text:style-name="P2306"><text:span text:style-name="T2307">Pakeitimai:</text:span></text:p>
      <text:p text:style-name="P2308"/>
      <text:p text:style-name="P2309"><text:span text:style-name="T2310">1.</text:span></text:p>
      <text:p text:style-name="P2311"><text:span text:style-name="T2312">Valstybinė atominės energetikos saugos inspekcija, Įsakymas</text:span></text:p>
      <text:p text:style-name="P2313"><text:span text:style-name="T2314">Nr.<text:s/></text:span><text:a xlink:href="https://www.e-tar.lt/portal/legalAct.html?documentId=f1fe0411352011e5b1be8e104a145478" office:target-frame-name="_top" xlink:show="replace"><text:span text:style-name="T2315">22.3-147</text:span></text:a><text:span text:style-name="T2316">, 2015-07-28, paskelbta TAR 2015-07-28, i. k. 2015-11717</text:span></text:p>
      <text:p text:style-name="P2317"><text:span text:style-name="T2318">Dėl Valstybinės atominės energetikos saugos inspekcijos viršininko 2012 m. balandžio 4 d. įsakymo Nr. 2</text:span><text:span text:style-name="T2319">2.3-37 „Dėl Branduolinės saugos reikalavimų BSR-1.6.1-2012 „Branduolinės energetikos objektų, branduolinių ir branduolinio kuro ciklo medžiagų fizinė sauga“ patvirtinimo“ pakeitimo</text:span></text:p>
      <text:p text:style-name="P2320"/>
      <text:p text:style-name="P2321"><text:span text:style-name="T2322">2.</text:span></text:p>
      <text:p text:style-name="P2323"><text:span text:style-name="T2324">Valstybinė atominės energetikos saugos inspekcija, Įsakymas</text:span></text:p>
      <text:p text:style-name="P2325"><text:span text:style-name="T2326">Nr.<text:s/></text:span><text:a xlink:href="https://www.e-tar.lt/portal/legalAct.html?documentId=9b0dac30c68611e583a295d9366c7ab3" office:target-frame-name="_top" xlink:show="replace"><text:span text:style-name="T2327">22.3-14</text:span></text:a><text:span text:style-name="T2328">, 2016-01-29, paskelbta TAR 2016-02-01, i. k. 2016-01899</text:span></text:p>
      <text:p text:style-name="P2329"><text:span text:style-name="T2330">Dėl Valstybinės atominės energetikos saugos inspekcijos viršininko 2012 m. balandžio 4 d.<text:s/></text:span><text:span text:style-name="T2331">įsakymo Nr. 22.3-37 „Dėl Branduolinės saugos reikalavimų BSR-1.6.1-2012 „Branduolinės energetikos objektų, branduolinių ir branduolinio kuro ciklo medžiagų fizinė sauga“ patvirtinimo“ pakeitimo</text:span></text:p>
      <text:p text:style-name="P2332"/>
      <text:p text:style-name="P2333"><text:span text:style-name="T2334">3.</text:span></text:p>
      <text:p text:style-name="P2335"><text:span text:style-name="T2336">Valstybinė atominės energetikos saugos inspekcija, Įsakyma</text:span><text:span text:style-name="T2337">s</text:span></text:p>
      <text:p text:style-name="P2338"><text:span text:style-name="T2339">Nr.<text:s/></text:span><text:a xlink:href="https://www.e-tar.lt/portal/legalAct.html?documentId=1d6692a0ffd111e99681cd81dcdca52c" office:target-frame-name="_top" xlink:show="replace"><text:span text:style-name="T2340">22.3-271</text:span></text:a><text:span text:style-name="T2341">, 2019-11-05, paskelbta TAR 2019-11-05, i. k. 2019-17634</text:span></text:p>
      <text:p text:style-name="P2342"><text:span text:style-name="T2343">Dėl Valstybinės atominės energetikos saugos inspekcijos viršininko 2012 m. balandžio 4<text:s/></text:span><text:span text:style-name="T2344">d. įsakymo Nr. 22.3-37 „Dėl Branduolinės saugos reikalavimų BSR-1.6.1-2012 „Branduolinės energetikos objektų, branduolinių ir branduolinio kuro ciklo medžiagų fizinė sauga“ patvirtinimo“ pakeitimo</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in"/>
          <style:tab-stop style:type="right" style:position="6in"/>
        </style:tab-stops>
      </style:paragraph-properties>
    </style:style>
    <style:style style:name="P2097" style:parent-style-name="Normal" style:family="paragraph">
      <style:paragraph-properties>
        <style:tab-stops>
          <style:tab-stop style:type="center" style:position="3.3465in"/>
          <style:tab-stop style:type="right" style:position="6.693in"/>
        </style:tab-stops>
      </style:paragraph-properties>
    </style:style>
    <style:style style:name="P20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in"/>
          <style:tab-stop style:type="right" style:position="6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4"><text:page-number text:fixed="false">19</text:page-number></text:p>
        <text:p text:style-name="P2095"/>
      </style:header>
      <style:footer>
        <text:p text:style-name="P2096"/>
      </style:footer>
    </style:master-page>
    <style:master-page style:next-style-name="MP2" style:name="MPF2" style:page-layout-name="PL2">
      <style:header>
        <text:p text:style-name="P2097"/>
      </style:header>
      <style:footer>
        <text:p text:style-name="P2098"/>
      </style:footer>
    </style:master-page>
    <style:master-page style:name="MP3" style:page-layout-name="PL3">
      <style:header>
        <text:p text:style-name="P2141"><text:page-number text:fixed="false">2</text:page-number></text:p>
        <text:p text:style-name="P2142"/>
      </style:header>
      <style:footer>
        <text:p text:style-name="P2143"/>
      </style:footer>
    </style:master-page>
    <style:master-page style:next-style-name="MP3" style:name="MPF3" style:page-layout-name="PL3">
      <style:header>
        <text:p text:style-name="P2144"/>
      </style:header>
      <style:footer>
        <text:p text:style-name="P2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19-11-11T11:43:00Z</meta:creation-date>
    <dc:date>2019-11-11T11:43:00Z</dc:date>
    <meta:template xlink:href="Normal.dotm" xlink:type="simple"/>
    <meta:editing-cycles>2</meta:editing-cycles>
    <meta:editing-duration>PT0S</meta:editing-duration>
    <meta:document-statistic meta:page-count="23" meta:paragraph-count="1046" meta:word-count="11368" meta:character-count="80579" meta:row-count="3054" meta:non-whitespace-character-count="70257"/>
  </office:meta>
</office:document-meta>
</file>