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P74" style:parent-style-name="Normal" style:family="paragraph">
      <style:paragraph-properties fo:widows="0" fo:orphans="0" fo:break-before="page" fo:margin-left="3.1493in">
        <style:tab-stops/>
      </style:paragraph-properties>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P115"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P118"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style:font-size-complex="12pt" style:language-asian="lt" style:country-asian="LT"/>
    </style:style>
    <style:style style:name="P122"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P125"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P128"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P131"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P135"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P138"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P14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P166"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P174"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06in"/>
    </style:style>
    <style:style style:name="T238" style:parent-style-name="DefaultParagraphFont" style:family="text">
      <style:text-properties fo:color="#000000"/>
    </style:style>
    <style:style style:name="T239" style:parent-style-name="DefaultParagraphFont" style:family="text">
      <style:text-properties fo:color="#000000" fo:letter-spacing="-0.0006in"/>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06in"/>
    </style:style>
    <style:style style:name="T246" style:parent-style-name="DefaultParagraphFont" style:family="text">
      <style:text-properties fo:color="#000000"/>
    </style:style>
    <style:style style:name="T247" style:parent-style-name="DefaultParagraphFont" style:family="text">
      <style:text-properties fo:color="#000000" fo:letter-spacing="-0.000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06in"/>
    </style:style>
    <style:style style:name="T256" style:parent-style-name="DefaultParagraphFont" style:family="text">
      <style:text-properties fo:color="#000000"/>
    </style:style>
    <style:style style:name="T257" style:parent-style-name="DefaultParagraphFont" style:family="text">
      <style:text-properties fo:color="#000000" fo:letter-spacing="-0.000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06in"/>
    </style:style>
    <style:style style:name="T285" style:parent-style-name="DefaultParagraphFont" style:family="text">
      <style:text-properties fo:color="#000000"/>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keep-together="always" fo:text-align="justify"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06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keep-together="always" fo:text-align="justify" style:vertical-align="middle" fo:text-indent="0.3937in">
        <style:tab-stops>
          <style:tab-stop style:type="left" style:position="0.6895in"/>
          <style:tab-stop style:type="left" style:position="0.8861in"/>
          <style:tab-stop style:type="left" style:position="1.0118in"/>
          <style:tab-stop style:type="left" style:position="1.1138in"/>
          <style:tab-stop style:type="left" style:position="1.2201in"/>
        </style:tab-stops>
      </style:paragraph-properties>
      <style:text-properties fo:hyphenate="false"/>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34in"/>
    </style:style>
    <style:style style:name="T413" style:parent-style-name="DefaultParagraphFont" style:family="text">
      <style:text-properties fo:color="#000000" fo:letter-spacing="-0.0034in"/>
    </style:style>
    <style:style style:name="T414" style:parent-style-name="DefaultParagraphFont" style:family="text">
      <style:text-properties fo:color="#000000" fo:letter-spacing="-0.0034in"/>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fo:letter-spacing="-0.0006in"/>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06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keep-together="always" fo:text-align="justify" style:vertical-align="middle" fo:text-indent="0.3937in">
        <style:tab-stops>
          <style:tab-stop style:type="left" style:position="0.8861in"/>
        </style:tab-stops>
      </style:paragraph-properties>
      <style:text-properties fo:hyphenate="false"/>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together="always" fo:text-align="justify" style:vertical-align="middle" fo:text-indent="0.3937in">
        <style:tab-stops>
          <style:tab-stop style:type="left" style:position="0.8861in"/>
        </style:tab-stops>
      </style:paragraph-properties>
      <style:text-properties fo:hyphenate="false"/>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text-align="justify" style:vertical-align="middle" fo:text-indent="0.3937in">
        <style:tab-stops>
          <style:tab-stop style:type="left" style:position="0.8861in"/>
        </style:tab-stops>
      </style:paragraph-properties>
      <style:text-properties fo:hyphenate="false"/>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013in"/>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letter-spacing="-0.0013in"/>
    </style:style>
    <style:style style:name="T591" style:parent-style-name="DefaultParagraphFont" style:family="text">
      <style:text-properties fo:color="#000000"/>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T601" style:parent-style-name="DefaultParagraphFont" style:family="text">
      <style:text-properties fo:color="#000000" fo:letter-spacing="-0.0006in"/>
    </style:style>
    <style:style style:name="T602" style:parent-style-name="DefaultParagraphFont" style:family="text">
      <style:text-properties fo:color="#000000" fo:letter-spacing="-0.0006in"/>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fo:letter-spacing="0.0006in"/>
    </style:style>
    <style:style style:name="T605" style:parent-style-name="DefaultParagraphFont" style:family="text">
      <style:text-properties fo:color="#000000" fo:letter-spacing="0.0006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06in"/>
    </style:style>
    <style:style style:name="T623" style:parent-style-name="DefaultParagraphFont" style:family="text">
      <style:text-properties fo:color="#000000"/>
    </style:style>
    <style:style style:name="T624" style:parent-style-name="DefaultParagraphFont" style:family="text">
      <style:text-properties fo:color="#000000" fo:letter-spacing="-0.0006in"/>
    </style:style>
    <style:style style:name="T625" style:parent-style-name="DefaultParagraphFont" style:family="text">
      <style:text-properties fo:color="#000000" fo:letter-spacing="-0.0006in"/>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fo:letter-spacing="-0.0048in"/>
    </style:style>
    <style:style style:name="T629" style:parent-style-name="DefaultParagraphFont" style:family="text">
      <style:text-properties fo:color="#000000" fo:letter-spacing="-0.0048in"/>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keep-together="always" fo:text-align="justify" style:vertical-align="middle" fo:text-indent="0.3937in">
        <style:tab-stops>
          <style:tab-stop style:type="left" style:position="0.8861in"/>
        </style:tab-stops>
      </style:paragraph-properties>
      <style:text-properties fo:hyphenate="false"/>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P675" style:parent-style-name="Normal" style:family="paragraph">
      <style:paragraph-properties fo:keep-together="always" fo:text-align="justify" style:vertical-align="middle" fo:text-indent="0.3937in">
        <style:tab-stops>
          <style:tab-stop style:type="left" style:position="0.8861in"/>
        </style:tab-stops>
      </style:paragraph-properties>
      <style:text-properties fo:hyphenate="false"/>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keep-together="always" fo:text-align="justify" style:vertical-align="middle" fo:text-indent="0.3937in">
        <style:tab-stops>
          <style:tab-stop style:type="left" style:position="0.8861in"/>
        </style:tab-stops>
      </style:paragraph-properties>
      <style:text-properties fo:hyphenate="false"/>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letter-spacing="-0.000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keep-together="always" fo:text-align="justify" style:vertical-align="middle" fo:text-indent="0.3937in">
        <style:tab-stops>
          <style:tab-stop style:type="left" style:position="0.8861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06in"/>
    </style:style>
    <style:style style:name="T834" style:parent-style-name="DefaultParagraphFont" style:family="text">
      <style:text-properties fo:color="#000000" fo:letter-spacing="-0.0006in"/>
    </style:style>
    <style:style style:name="T835" style:parent-style-name="DefaultParagraphFont" style:family="text">
      <style:text-properties fo:color="#000000" fo:letter-spacing="-0.0006in"/>
    </style:style>
    <style:style style:name="T836" style:parent-style-name="DefaultParagraphFont" style:family="text">
      <style:text-properties fo:color="#000000"/>
    </style:style>
    <style:style style:name="T837" style:parent-style-name="DefaultParagraphFont" style:family="text">
      <style:text-properties fo:color="#000000" fo:letter-spacing="-0.0006in"/>
    </style:style>
    <style:style style:name="T838" style:parent-style-name="DefaultParagraphFont" style:family="text">
      <style:text-properties fo:color="#000000" fo:letter-spacing="-0.0006in"/>
    </style:style>
    <style:style style:name="T839" style:parent-style-name="DefaultParagraphFont" style:family="text">
      <style:text-properties fo:color="#000000" fo:letter-spacing="-0.0006in"/>
    </style:style>
    <style:style style:name="T840" style:parent-style-name="DefaultParagraphFont" style:family="text">
      <style:text-properties fo:color="#000000" fo:letter-spacing="-0.0006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06in"/>
    </style:style>
    <style:style style:name="T863" style:parent-style-name="DefaultParagraphFont" style:family="text">
      <style:text-properties fo:color="#000000"/>
    </style:style>
    <style:style style:name="T864" style:parent-style-name="DefaultParagraphFont" style:family="text">
      <style:text-properties fo:color="#000000" fo:letter-spacing="-0.0006in"/>
    </style:style>
    <style:style style:name="T865" style:parent-style-name="DefaultParagraphFont" style:family="text">
      <style:text-properties fo:color="#000000" fo:letter-spacing="0.0006in"/>
    </style:style>
    <style:style style:name="T866" style:parent-style-name="DefaultParagraphFont" style:family="text">
      <style:text-properties fo:color="#000000"/>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06in"/>
    </style:style>
    <style:style style:name="T869" style:parent-style-name="DefaultParagraphFont" style:family="text">
      <style:text-properties fo:color="#000000" fo:letter-spacing="-0.0006in"/>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06in"/>
    </style:style>
    <style:style style:name="T876" style:parent-style-name="DefaultParagraphFont" style:family="text">
      <style:text-properties fo:color="#000000" fo:letter-spacing="-0.0006in"/>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letter-spacing="-0.000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T948" style:parent-style-name="DefaultParagraphFont" style:family="text">
      <style:text-properties fo:color="#000000" fo:letter-spacing="-0.0027in"/>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fo:letter-spacing="-0.0034in"/>
    </style:style>
    <style:style style:name="T961" style:parent-style-name="DefaultParagraphFont" style:family="text">
      <style:text-properties fo:color="#000000" fo:letter-spacing="-0.0034in"/>
    </style:style>
    <style:style style:name="T962" style:parent-style-name="DefaultParagraphFont" style:family="text">
      <style:text-properties fo:color="#000000" fo:letter-spacing="-0.0034in"/>
    </style:style>
    <style:style style:name="T963" style:parent-style-name="DefaultParagraphFont" style:family="text">
      <style:text-properties fo:color="#000000" fo:letter-spacing="-0.0034in"/>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fo:letter-spacing="-0.0034in"/>
    </style:style>
    <style:style style:name="T1014" style:parent-style-name="DefaultParagraphFont" style:family="text">
      <style:text-properties fo:color="#000000" fo:letter-spacing="-0.0034in"/>
    </style:style>
    <style:style style:name="T1015" style:parent-style-name="DefaultParagraphFont" style:family="text">
      <style:text-properties fo:color="#000000" fo:letter-spacing="-0.0034in"/>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T1100" style:parent-style-name="DefaultParagraphFont" style:family="text">
      <style:text-properties fo:color="#000000" fo:letter-spacing="-0.0027in"/>
    </style:style>
    <style:style style:name="T1101" style:parent-style-name="DefaultParagraphFont" style:family="text">
      <style:text-properties fo:color="#000000" fo:letter-spacing="-0.002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fo:letter-spacing="-0.0034in"/>
    </style:style>
    <style:style style:name="T1114" style:parent-style-name="DefaultParagraphFont" style:family="text">
      <style:text-properties fo:color="#000000" fo:letter-spacing="-0.0034in"/>
    </style:style>
    <style:style style:name="T1115" style:parent-style-name="DefaultParagraphFont" style:family="text">
      <style:text-properties fo:color="#000000" fo:letter-spacing="-0.0034in"/>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06in"/>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fo:letter-spacing="0.0006in"/>
    </style:style>
    <style:style style:name="T1219" style:parent-style-name="DefaultParagraphFont" style:family="text">
      <style:text-properties fo:color="#000000" fo:letter-spacing="-0.0006in"/>
    </style:style>
    <style:style style:name="T1220" style:parent-style-name="DefaultParagraphFont" style:family="text">
      <style:text-properties fo:color="#000000" fo:letter-spacing="-0.0006in"/>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fo:letter-spacing="-0.002in"/>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fo:letter-spacing="-0.0006in"/>
    </style:style>
    <style:style style:name="T1244" style:parent-style-name="DefaultParagraphFont" style:family="text">
      <style:text-properties fo:color="#000000" fo:letter-spacing="-0.0006in"/>
    </style:style>
    <style:style style:name="T1245" style:parent-style-name="DefaultParagraphFont" style:family="text">
      <style:text-properties fo:color="#000000"/>
    </style:style>
    <style:style style:name="T1246" style:parent-style-name="DefaultParagraphFont" style:family="text">
      <style:text-properties fo:color="#000000" fo:letter-spacing="-0.0006in"/>
    </style:style>
    <style:style style:name="T1247" style:parent-style-name="DefaultParagraphFont" style:family="text">
      <style:text-properties fo:color="#000000" fo:letter-spacing="-0.0027in"/>
    </style:style>
    <style:style style:name="T1248" style:parent-style-name="DefaultParagraphFont" style:family="text">
      <style:text-properties fo:color="#000000" fo:letter-spacing="-0.0006in"/>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fo:letter-spacing="0.0006in"/>
    </style:style>
    <style:style style:name="T1271" style:parent-style-name="DefaultParagraphFont" style:family="text">
      <style:text-properties fo:color="#000000" fo:letter-spacing="-0.0006in"/>
    </style:style>
    <style:style style:name="T1272" style:parent-style-name="DefaultParagraphFont" style:family="text">
      <style:text-properties fo:color="#000000" fo:letter-spacing="-0.0006in"/>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fo:letter-spacing="-0.000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fo:letter-spacing="-0.0006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style>
    <style:style style:name="T1419" style:parent-style-name="DefaultParagraphFont" style:family="text">
      <style:text-properties fo:color="#000000"/>
    </style:style>
    <style:style style:name="P142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21" style:parent-style-name="DefaultParagraphFont" style:family="text">
      <style:text-properties fo:color="#000000"/>
    </style:style>
    <style:style style:name="P142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2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2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26" style:parent-style-name="Normal" style:family="paragraph">
      <style:paragraph-properties fo:text-align="justify" style:vertical-align="middle" fo:text-indent="0.2166in"/>
      <style:text-properties fo:color="#000000" fo:hyphenate="false"/>
    </style:style>
    <style:style style:name="P1427" style:parent-style-name="Normal" style:family="paragraph">
      <style:paragraph-properties fo:keep-together="always" fo:text-align="center" style:vertical-align="middle"/>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text-align="justify" style:vertical-align="middle" fo:text-indent="0.2166in"/>
      <style:text-properties fo:color="#000000" fo:hyphenate="false"/>
    </style:style>
    <style:style style:name="TableColumn1431" style:family="table-column">
      <style:table-column-properties style:column-width="1.0145in" style:use-optimal-column-width="false"/>
    </style:style>
    <style:style style:name="TableColumn1432" style:family="table-column">
      <style:table-column-properties style:column-width="2.25in" style:use-optimal-column-width="false"/>
    </style:style>
    <style:style style:name="TableColumn1433" style:family="table-column">
      <style:table-column-properties style:column-width="1.0118in" style:use-optimal-column-width="false"/>
    </style:style>
    <style:style style:name="TableColumn1434" style:family="table-column">
      <style:table-column-properties style:column-width="1.0118in" style:use-optimal-column-width="false"/>
    </style:style>
    <style:style style:name="TableColumn1435" style:family="table-column">
      <style:table-column-properties style:column-width="1.0118in" style:use-optimal-column-width="false"/>
    </style:style>
    <style:style style:name="Table1430" style:family="table">
      <style:table-properties style:width="6.3in" fo:margin-left="0in" table:align="left"/>
    </style:style>
    <style:style style:name="TableRow1436" style:family="table-row">
      <style:table-row-properties style:min-row-height="0.0138in" style:use-optimal-row-height="false"/>
    </style:style>
    <style:style style:name="TableCell1437" style:family="table-cell">
      <style:table-cell-properties fo:border="0.0069in solid #000000" style:vertical-align="middle" fo:padding-top="0.0395in" fo:padding-left="0.075in" fo:padding-bottom="0.0395in" fo:padding-right="0.075in"/>
    </style:style>
    <style:style style:name="P1438" style:parent-style-name="Normal" style:family="paragraph">
      <style:paragraph-properties fo:text-align="center" style:vertical-align="middle"/>
      <style:text-properties fo:color="#000000" fo:font-size="11pt" style:font-size-asian="11pt" style:font-size-complex="11pt" fo:hyphenate="false"/>
    </style:style>
    <style:style style:name="TableCell1439" style:family="table-cell">
      <style:table-cell-properties fo:border="0.0069in solid #000000" style:vertical-align="middle" fo:padding-top="0.0395in" fo:padding-left="0.075in" fo:padding-bottom="0.0395in" fo:padding-right="0.075in"/>
    </style:style>
    <style:style style:name="P1440" style:parent-style-name="Normal" style:family="paragraph">
      <style:paragraph-properties fo:text-align="center" style:vertical-align="middle"/>
      <style:text-properties fo:color="#000000" fo:font-size="11pt" style:font-size-asian="11pt" style:font-size-complex="11pt" fo:hyphenate="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text-align="center" style:vertical-align="middle"/>
      <style:text-properties fo:color="#000000" fo:font-size="11pt" style:font-size-asian="11pt" style:font-size-complex="11pt" fo:hyphenate="false"/>
    </style:style>
    <style:style style:name="TableRow1443" style:family="table-row">
      <style:table-row-properties style:min-row-height="0.0138in" style:use-optimal-row-height="false"/>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text-align="center" style:vertical-align="middle"/>
      <style:text-properties fo:color="#000000" fo:font-size="11pt" style:font-size-asian="11pt" style:font-size-complex="11pt" fo:hyphenate="false"/>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text-align="center" style:vertical-align="middle"/>
      <style:text-properties fo:color="#000000" fo:font-size="11pt" style:font-size-asian="11pt" style:font-size-complex="11pt" fo:hyphenate="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text-align="center" style:vertical-align="middle"/>
      <style:text-properties fo:hyphenate="false"/>
    </style:style>
    <style:style style:name="T1452" style:parent-style-name="DefaultParagraphFont" style:family="text">
      <style:text-properties fo:color="#000000" fo:font-size="11pt" style:font-size-asian="11pt" style:font-size-complex="11p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55" style:parent-style-name="Normal" style:family="paragraph">
      <style:paragraph-properties style:vertical-align="middle"/>
      <style:text-properties fo:color="#000000" fo:font-size="11pt" style:font-size-asian="11pt" style:font-size-complex="11pt" fo:hyphenate="false"/>
    </style:style>
    <style:style style:name="P1456" style:parent-style-name="Normal" style:family="paragraph">
      <style:paragraph-properties style:vertical-align="middle"/>
      <style:text-properties fo:hyphenate="false"/>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style:text-position="super 63.6%"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461" style:parent-style-name="Normal" style:family="paragraph">
      <style:paragraph-properties style:vertical-align="middle"/>
      <style:text-properties fo:hyphenate="false"/>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style:text-position="super 63.6%"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style:text-position="super 63.6%" fo:font-size="11pt" style:font-size-asian="11pt" style:font-size-complex="11pt"/>
    </style:style>
    <style:style style:name="P1466" style:parent-style-name="Normal" style:family="paragraph">
      <style:paragraph-properties style:vertical-align="middle"/>
      <style:text-properties fo:color="#000000" fo:font-size="11pt" style:font-size-asian="11pt" style:font-size-complex="11pt" fo:hyphenate="false"/>
    </style:style>
    <style:style style:name="TableCell1467"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468" style:parent-style-name="Normal" style:family="paragraph">
      <style:paragraph-properties style:vertical-align="middle"/>
      <style:text-properties fo:color="#000000" fo:font-size="11pt" style:font-size-asian="11pt" style:font-size-complex="11pt" fo:hyphenate="false"/>
    </style:style>
    <style:style style:name="TableCell1469"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470" style:parent-style-name="Normal" style:family="paragraph">
      <style:paragraph-properties style:vertical-align="middle"/>
      <style:text-properties fo:color="#000000" fo:font-size="11pt" style:font-size-asian="11pt" style:font-size-complex="11pt" fo:hyphenate="false"/>
    </style:style>
    <style:style style:name="TableCell1471"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472" style:parent-style-name="Normal" style:family="paragraph">
      <style:paragraph-properties style:vertical-align="middle"/>
      <style:text-properties fo:color="#000000" fo:font-size="11pt" style:font-size-asian="11pt" style:font-size-complex="11pt" fo:hyphenate="false"/>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75" style:parent-style-name="Normal" style:family="paragraph">
      <style:paragraph-properties style:vertical-align="middle"/>
      <style:text-properties fo:color="#000000" fo:font-size="11pt" style:font-size-asian="11pt" style:font-size-complex="11pt" fo:hyphenate="false"/>
    </style:style>
    <style:style style:name="P1476" style:parent-style-name="Normal" style:family="paragraph">
      <style:paragraph-properties style:vertical-align="middle"/>
      <style:text-properties fo:color="#000000" fo:font-size="11pt" style:font-size-asian="11pt" style:font-size-complex="11pt" fo:hyphenate="false"/>
    </style:style>
    <style:style style:name="P1477" style:parent-style-name="Normal" style:family="paragraph">
      <style:paragraph-properties style:vertical-align="middle"/>
      <style:text-properties fo:hyphenate="false"/>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style:text-position="super 63.6%"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style:vertical-align="middle"/>
      <style:text-properties fo:color="#000000" fo:font-size="11pt" style:font-size-asian="11pt" style:font-size-complex="11pt" fo:hyphenate="false"/>
    </style:style>
    <style:style style:name="TableCell148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83" style:parent-style-name="Normal" style:family="paragraph">
      <style:paragraph-properties style:vertical-align="middle"/>
      <style:text-properties fo:hyphenate="false"/>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style:text-position="super 63.6%"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style:text-position="super 63.6%" fo:font-size="11pt" style:font-size-asian="11pt" style:font-size-complex="11pt"/>
    </style:style>
    <style:style style:name="P1488" style:parent-style-name="Normal" style:family="paragraph">
      <style:paragraph-properties style:vertical-align="middle" fo:margin-left="0.0972in">
        <style:tab-stops/>
      </style:paragraph-properties>
      <style:text-properties fo:hyphenate="false"/>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style:text-position="super 63.6%"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ableCell149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93" style:parent-style-name="Normal" style:family="paragraph">
      <style:paragraph-properties style:vertical-align="middle"/>
      <style:text-properties fo:color="#000000" fo:font-size="11pt" style:font-size-asian="11pt" style:font-size-complex="11pt" fo:hyphenate="false"/>
    </style:style>
    <style:style style:name="TableCell149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95" style:parent-style-name="Normal" style:family="paragraph">
      <style:paragraph-properties style:vertical-align="middle"/>
      <style:text-properties fo:color="#000000" fo:font-size="11pt" style:font-size-asian="11pt" style:font-size-complex="11pt" fo:hyphenate="false"/>
    </style:style>
    <style:style style:name="TableCell149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97" style:parent-style-name="Normal" style:family="paragraph">
      <style:paragraph-properties style:vertical-align="middle"/>
      <style:text-properties fo:color="#000000" fo:font-size="11pt" style:font-size-asian="11pt" style:font-size-complex="11pt" fo:hyphenate="false"/>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none" fo:border-right="0.0069in solid #000000" fo:padding-top="0.0395in" fo:padding-left="0.075in" fo:padding-bottom="0.0395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0.0069in solid #000000" fo:border-bottom="none" fo:border-right="0.0069in solid #000000" fo:padding-top="0.0395in" fo:padding-left="0.075in" fo:padding-bottom="0.0395in" fo:padding-right="0.075in"/>
    </style:style>
    <style:style style:name="P1502" style:parent-style-name="Normal" style:family="paragraph">
      <style:paragraph-properties style:vertical-align="middle" fo:margin-left="0.0972in">
        <style:tab-stops/>
      </style:paragraph-properties>
      <style:text-properties fo:hyphenate="false"/>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style:text-position="super 63.6%"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ableCell1506" style:family="table-cell">
      <style:table-cell-properties fo:border-top="none" fo:border-left="0.0069in solid #000000" fo:border-bottom="none" fo:border-right="0.0069in solid #000000" fo:padding-top="0.0395in" fo:padding-left="0.075in" fo:padding-bottom="0.0395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0.0069in solid #000000" fo:border-bottom="none" fo:border-right="0.0069in solid #000000" fo:padding-top="0.0395in" fo:padding-left="0.075in" fo:padding-bottom="0.0395in" fo:padding-right="0.075in"/>
    </style:style>
    <style:style style:name="P1509" style:parent-style-name="Normal" style:family="paragraph">
      <style:paragraph-properties style:vertical-align="middle"/>
      <style:text-properties fo:color="#000000" fo:font-size="11pt" style:font-size-asian="11pt" style:font-size-complex="11pt" fo:hyphenate="false"/>
    </style:style>
    <style:style style:name="TableCell1510" style:family="table-cell">
      <style:table-cell-properties fo:border-top="none" fo:border-left="0.0069in solid #000000" fo:border-bottom="none" fo:border-right="0.0069in solid #000000" fo:padding-top="0.0395in" fo:padding-left="0.075in" fo:padding-bottom="0.0395in" fo:padding-right="0.075in"/>
    </style:style>
    <style:style style:name="P1511" style:parent-style-name="Normal" style:family="paragraph">
      <style:paragraph-properties style:vertical-align="middle"/>
      <style:text-properties fo:color="#000000" fo:font-size="11pt" style:font-size-asian="11pt" style:font-size-complex="11pt" fo:hyphenate="false"/>
    </style:style>
    <style:style style:name="TableRow1512" style:family="table-row">
      <style:table-row-properties style:min-row-height="0.0138in" style:use-optimal-row-height="false"/>
    </style:style>
    <style:style style:name="TableCell151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16" style:parent-style-name="Normal" style:family="paragraph">
      <style:paragraph-properties style:vertical-align="middle" fo:margin-left="0.0972in">
        <style:tab-stops/>
      </style:paragraph-properties>
      <style:text-properties fo:hyphenate="false"/>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style:text-position="super 63.6%"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25" style:parent-style-name="Normal" style:family="paragraph">
      <style:paragraph-properties style:vertical-align="middle"/>
      <style:text-properties fo:color="#000000" fo:font-size="11pt" style:font-size-asian="11pt" style:font-size-complex="11pt" fo:hyphenate="false"/>
    </style:style>
    <style:style style:name="TableRow1526" style:family="table-row">
      <style:table-row-properties style:min-row-height="0.0138in" style:use-optimal-row-height="false"/>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style:vertical-align="middle"/>
      <style:text-properties fo:color="#000000" fo:font-size="11pt" style:font-size-asian="11pt" style:font-size-complex="11pt" fo:hyphenate="false"/>
    </style:style>
    <style:style style:name="P1529" style:parent-style-name="Normal" style:family="paragraph">
      <style:paragraph-properties style:vertical-align="middle"/>
      <style:text-properties fo:color="#000000" fo:font-size="11pt" style:font-size-asian="11pt" style:font-size-complex="11pt" fo:hyphenate="false"/>
    </style:style>
    <style:style style:name="P1530" style:parent-style-name="Normal" style:family="paragraph">
      <style:paragraph-properties style:vertical-align="middle"/>
      <style:text-properties fo:hyphenate="false"/>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style:text-position="super 63.6%"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style:vertical-align="middle"/>
      <style:text-properties fo:hyphenate="false"/>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style:text-position="super 63.6%"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style:text-position="super 63.6%" fo:font-size="11pt" style:font-size-asian="11pt" style:font-size-complex="11pt"/>
    </style:style>
    <style:style style:name="P1540" style:parent-style-name="Normal" style:family="paragraph">
      <style:paragraph-properties style:vertical-align="middle"/>
      <style:text-properties fo:color="#000000" fo:font-size="11pt" style:font-size-asian="11pt" style:font-size-complex="11pt" fo:hyphenate="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style:vertical-align="middle"/>
      <style:text-properties fo:color="#000000" fo:font-size="11pt" style:font-size-asian="11pt" style:font-size-complex="11pt" fo:hyphenate="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style:vertical-align="middle"/>
      <style:text-properties fo:color="#000000" fo:font-size="11pt" style:font-size-asian="11pt" style:font-size-complex="11p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style:vertical-align="middle"/>
      <style:text-properties fo:color="#000000" fo:font-size="11pt" style:font-size-asian="11pt" style:font-size-complex="11pt" fo:hyphenate="false"/>
    </style:style>
    <style:style style:name="TableRow1547" style:family="table-row">
      <style:table-row-properties style:min-row-height="0.0138in" style:use-optimal-row-height="false"/>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style:vertical-align="middle"/>
      <style:text-properties fo:color="#000000" fo:font-size="11pt" style:font-size-asian="11pt" style:font-size-complex="11pt" fo:hyphenate="false"/>
    </style:style>
    <style:style style:name="P1550" style:parent-style-name="Normal" style:family="paragraph">
      <style:paragraph-properties style:vertical-align="middle"/>
      <style:text-properties fo:hyphenate="false"/>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style:text-position="super 63.6%" fo:font-size="11pt" style:font-size-asian="11pt" style:font-size-complex="11pt"/>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style:vertical-align="middle"/>
      <style:text-properties fo:font-size="11pt" style:font-size-asian="11pt" style:font-size-complex="11pt"/>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style:vertical-align="middle" fo:margin-left="0.0041in">
        <style:tab-stops/>
      </style:paragraph-properties>
      <style:text-properties fo:hyphenate="false"/>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center" style:vertical-align="middle"/>
      <style:text-properties fo:color="#000000" fo:hyphenate="false"/>
    </style:style>
    <style:style style:name="P1560" style:parent-style-name="Normal" style:family="paragraph">
      <style:paragraph-properties fo:text-align="center" style:vertical-align="middle"/>
      <style:text-properties fo:hyphenate="false"/>
    </style:style>
    <style:style style:name="T1561" style:parent-style-name="DefaultParagraphFont" style:family="text">
      <style:text-properties fo:color="#000000"/>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T1564" style:parent-style-name="DefaultParagraphFont" style:family="text">
      <style:text-properties style:text-position="super 65%"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text-position="super 65%"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text-position="super 65%"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4">Suvestinė redakcija nuo 2016-05-01 iki 2020-04-30</text:span></text:p>
      <text:p text:style-name="P5"/>
      <text:p text:style-name="P6"><text:span text:style-name="T7">Įsakymas paskelbtas: Žin. 2012, Nr.<text:s/></text:span><text:a xlink:href="https://www.e-tar.lt/portal/legalAct.html?documentId=TAR.6FB9E31BE163" office:target-frame-name="_top" xlink:show="replace"><text:span text:style-name="T8">43-2138</text:span></text:a><text:span text:style-name="T9">, i. k. 1125310ISAK022.3-37</text:span></text:p>
      <text:p text:style-name="P10"/>
      <text:p text:style-name="P11"><text:span text:style-name="T12"/><text:span text:style-name="T13">VALSTYBINĖS ATOMINĖS ENERGETIKOS SAUGOS INSPEKCIJOS VIRŠININKO</text:span></text:p>
      <text:p text:style-name="P14">Į S A K Y M A S</text:p>
      <text:p text:style-name="P15"/>
      <text:p text:style-name="P16"><text:span text:style-name="T17">DĖL BRANDUOLINĖS SAUGOS REIkaLAVIMŲ BSR-1.6.1-2012 „BRANDUOLINĖS ENERGETIKOS OBJEKTŲ, BRANDUOLINIŲ ir branduolinio kuro ciklo MEDŽIAGŲ FIZINĖ</text:span><text:span text:style-name="T18"><text:s/>SAUGA“ PATVIRTINIMO</text:span></text:p>
      <text:p text:style-name="P19"/>
      <text:p text:style-name="P20">2012 m. balandžio 4 d. Nr. 22.3-37</text:p>
      <text:p text:style-name="P21">Vilnius</text:p>
      <text:p text:style-name="P22"/>
      <text:p text:style-name="P23"/>
      <text:p text:style-name="P24"><text:span text:style-name="T25">Vadovaudamasis Lietuvos Respublikos branduolinės energijos įstatymo (Žin., 1996, Nr.<text:s/></text:span><text:a xlink:href="https://www.e-tar.lt/portal/lt/legalAct/TAR.6286F15970B3" office:target-frame-name="_blank" xlink:show="new"><text:span text:style-name="T26">119-2771</text:span></text:a><text:span text:style-name="T27">; 2011, N</text:span><text:span text:style-name="T28">r.<text:s/></text:span><text:a xlink:href="https://www.e-tar.lt/portal/lt/legalAct/TAR.6DED3E902AB3" office:target-frame-name="_blank" xlink:show="new"><text:span text:style-name="T29">91-4314</text:span></text:a><text:span text:style-name="T30">) 22 straipsnio 1 dalies 3 punktu, 34 straipsniu, 35 straipsnio 3 dalimi, Lietuvos Respublikos branduolinės saugos įstatymo (Žin., 2011, Nr.<text:s/></text:span><text:a xlink:href="https://www.e-tar.lt/portal/lt/legalAct/TAR.424F7C72601E" office:target-frame-name="_blank" xlink:show="new"><text:span text:style-name="T31">91-4316</text:span></text:a><text:span text:style-name="T32">) 11 straipsnio 1 punktu ir 21 straipsnio 3 ir 8 dalimis, Lietuvos Respublikos Vyriausybės 2011 m. rugsėjo 21 d. nutarimo Nr. 1103 „Dėl įgaliojimų suteikimo įgyvendinant Lietuvos Respu</text:span><text:span text:style-name="T33">blikos branduolinės energijos įstatymą ir Lietuvos Respublikos radioaktyviųjų atliekų tvarkymo įstatymą“ (Žin., 2011, Nr.<text:s/></text:span><text:a xlink:href="https://www.e-tar.lt/portal/lt/legalAct/TAR.5A33E7B806EA" office:target-frame-name="_blank" xlink:show="new"><text:span text:style-name="T34">118-5548</text:span></text:a><text:span text:style-name="T35">) 1.2.1 ir 1.2.2 punktais:</text:span></text:p>
      <text:p text:style-name="P36"><text:span text:style-name="T37">1</text:span><text:span text:style-name="T38">. T v i r</text:span><text:span text:style-name="T39"><text:s/>t i n u Branduolinės saugos reikalavimus BSR-1.6.1-2012 „Branduolinės energetikos objektų, branduolinių ir branduolinio kuro ciklo medžiagų fizinė sauga“ (pridedama).</text:span></text:p>
      <text:p text:style-name="P40"><text:span text:style-name="T41">2</text:span><text:span text:style-name="T42">. P r i p a ž į s t u netekusiais galios:</text:span></text:p>
      <text:p text:style-name="P43"><text:span text:style-name="T44">2.1</text:span><text:span text:style-name="T45">. Valstybinės atominės energetikos s</text:span><text:span text:style-name="T46">augos inspekcijos viršininko 2005 m. birželio 13 d. įsakymą Nr. 22.3-28 „Dėl Branduolinės energetikos objektų ir branduolinių medžiagų fizinės saugos bendrųjų reikalavimų patvirtinimo“ (Žin., 2005, Nr.<text:s/></text:span><text:a xlink:href="https://www.e-tar.lt/portal/lt/legalAct/TAR.E9237F296F87" office:target-frame-name="_blank" xlink:show="new"><text:span text:style-name="T47">75-2737</text:span></text:a><text:span text:style-name="T48">);</text:span></text:p>
      <text:p text:style-name="P49"><text:span text:style-name="T50">2.2</text:span><text:span text:style-name="T51">. Valstybinės atominės energetikos saugos inspekcijos viršininko 2009 m. kovo 25 d. įsakymą Nr. 22.3-34 „Dėl Valstybinės atominės energetikos saugos inspekcijos viršininko 2005 m. birželio 13 d. įsakymo Nr. 2</text:span><text:span text:style-name="T52">2.3-38 „Dėl<text:s/></text:span><text:span text:style-name="T53">b</text:span><text:span text:style-name="T54">randuolinės energetikos objektų ir branduolinių medžiagų fizinės saugos bendrųjų reikalavimų patvirtinimo“ pakeitimo“ (Žin., 2009, Nr.<text:s/></text:span><text:a xlink:href="https://www.e-tar.lt/portal/lt/legalAct/TAR.12636CF7703D" office:target-frame-name="_blank" xlink:show="new"><text:span text:style-name="T55">37-1428</text:span></text:a><text:span text:style-name="T56">).</text:span></text:p>
      <text:p text:style-name="P57"/>
      <text:p text:style-name="P58"/>
      <text:p text:style-name="P59"/>
      <text:p text:style-name="P60">Viršininkas<text:s/><text:tab/>Michail Demčenko</text:p>
      <text:p text:style-name="P61"/>
      <text:p text:style-name="P62">SUDERINTA</text:p>
      <text:p text:style-name="P63">Lietuvos Respublikos valstybės saugumo</text:p>
      <text:p text:style-name="P64">departamento 2012-01-30 raštu Nr. (75)-18-224</text:p>
      <text:p text:style-name="P65"/>
      <text:p text:style-name="P66">SUDERINTA<text:s/></text:p>
      <text:p text:style-name="P67">Lietuvos Respublikos vidaus reikalų<text:s/></text:p>
      <text:p text:style-name="P68">ministerijos 2012-02-13 raštu Nr. 1D-1048(3)</text:p>
      <text:p text:style-name="P69"/>
      <text:p text:style-name="P70">SUDERINTA</text:p>
      <text:p text:style-name="P71">Lietuvos Respublikos krašto<text:s/>apsaugos</text:p>
      <text:p text:style-name="P72"><text:span text:style-name="T73">ministerijos 2012-02-24 raštu Nr. 12-01-273</text:span></text:p>
      <text:soft-page-break/>
      <text:p text:style-name="P74"><text:span text:style-name="T75">PATVIRTINTA</text:span></text:p>
      <text:p text:style-name="P76">Valstybinės atominės energetikos<text:s/></text:p>
      <text:p text:style-name="P77">saugos inspekcijos viršininko<text:s/></text:p>
      <text:p text:style-name="P78">2012 m. balandžio 4 d. įsakymu Nr. 22.3-37</text:p>
      <text:p text:style-name="P79"/>
      <text:p text:style-name="P80"><text:span text:style-name="T81">BRANDUOLINĖS SAUGOS REIKALAVIMAI BSR-1.6.1-2012 BRANDUOLINĖS ENERGETIKOS OB</text:span><text:span text:style-name="T82">JEKTŲ, BRANDUOLINIŲ ir branduolinio kuro ciklo MEDŽIAGŲ FIZINĖ SAUG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Branduolinės saugos reikalavimai BSR-1.6.1-2012 „Branduolinės energetikos objektų, branduolinių ir branduolinio kuro ciklo medžiagų fizinė sauga“ (toliau – Reikalavimai) nustato, kaip ir kokiomis priemonėmis pareiškėjai Lietuvos Respublikos branduolinės<text:s/></text:span><text:span text:style-name="T92">saugos įstatymo (Žin., 2011, Nr.<text:s/></text:span><text:a xlink:href="https://www.e-tar.lt/portal/lt/legalAct/TAR.424F7C72601E" office:target-frame-name="_blank" xlink:show="new"><text:span text:style-name="T93">91-4316</text:span></text:a><text:span text:style-name="T94">) 22 straipsnio 1 dalyje nurodytoms licencijoms gauti (toliau – pareiškėjas) arba šių licencijų (toliau – licencija) turėtojai priv</text:span><text:span text:style-name="T95">alo užtikrinti branduolinės energetikos objektų fizinę saugą, fizinę saugą įsigyjant, turint, naudojant ir vežant branduolines medžiagas Lietuvos Respublikos branduolinės saugos įstatymo 1 priede nustatytais kiekiais (toliau – branduolinės medžiagos) ir br</text:span><text:span text:style-name="T96">anduolinio kuro ciklo medžiagų fizinę saugą jas vežant. Šie Reikalavimai yra privalomi fiziniams asmenims, valstybės ir savivaldybių institucijoms ir įstaigoms ir kitiems juridiniams asmenims, užtikrinantiems ir (arba) dalyvaujantiems užtikrinant branduoli</text:span><text:span text:style-name="T97">nės energetikos objektų, branduolinių ir (arba) branduolinio kuro ciklo medžiagų fizinę saugą.</text:span></text:p>
      <text:p text:style-name="P98"><text:span text:style-name="T99">2.</text:span><text:span text:style-name="T100"><text:s/>Neteko galios nuo 2015-11-01</text:span></text:p>
      <text:p text:style-name="P101">Punkto naikinimas:</text:p>
      <text:p text:style-name="P102"><text:span text:style-name="T103">Nr.<text:s/></text:span><text:a xlink:href="https://www.e-tar.lt/portal/legalAct.html?documentId=f1fe0411352011e5b1be8e104a145478" office:target-frame-name="_top" xlink:show="replace"><text:span text:style-name="T104">22.3-1</text:span><text:span text:style-name="T105">47</text:span></text:a><text:span text:style-name="T106">, 2015-07-28, paskelbta TAR 2015-07-28, i. k. 2015-11717</text:span></text:p>
      <text:p text:style-name="Normal"/>
      <text:p text:style-name="P107"><text:span text:style-name="T108">II</text:span><text:span text:style-name="T109">.<text:s/></text:span><text:span text:style-name="T110">NUORODOS</text:span></text:p>
      <text:p text:style-name="P111"/>
      <text:p text:style-name="P112"><text:span text:style-name="T113">3</text:span><text:span text:style-name="T114">. Reikalavimuose pateiktos nuorodos į šiuos teisės aktus:</text:span></text:p>
      <text:p text:style-name="P115"><text:span text:style-name="T116">3.1</text:span><text:span text:style-name="T117">. Lietuvos Respublikos branduolinės saugos įstatymas;</text:span></text:p>
      <text:p text:style-name="P118"><text:span text:style-name="T119">3.2</text:span><text:span text:style-name="T120">. Lietuvos Respublikos branduolinės energijos<text:s/></text:span><text:span text:style-name="T121">įstatymas;</text:span></text:p>
      <text:p text:style-name="P122"><text:span text:style-name="T123">3.3</text:span><text:span text:style-name="T124">. Lietuvos Respublikos radiacinės saugos įstatymas;</text:span></text:p>
      <text:p text:style-name="P125"><text:span text:style-name="T126">3.4</text:span><text:span text:style-name="T127">. Lietuvos Respublikos radioaktyviųjų atliekų tvarkymo įstatymas;</text:span></text:p>
      <text:p text:style-name="P128"><text:span text:style-name="T129">3.5</text:span><text:span text:style-name="T130">. Lietuvos Respublikos civilinės saugos įstatymas;</text:span></text:p>
      <text:p text:style-name="P131"><text:span text:style-name="T132">3.6</text:span><text:span text:style-name="T133">. Lietuvos Respublikos valstybės ir tarnybos<text:s/></text:span><text:span text:style-name="T134">paslapčių įstatymas;</text:span></text:p>
      <text:p text:style-name="P135"><text:span text:style-name="T136">3.7</text:span><text:span text:style-name="T137">. Lietuvos Respublikos viešojo administravimo įstatymas;</text:span></text:p>
      <text:p text:style-name="P138"><text:span text:style-name="T139">3.8</text:span><text:span text:style-name="T140">. Branduolinės energetikos srities veiklos licencijų ir leidimų išdavimo taisyklės, patvirtintos Lietuvos Respublikos Vyriausybės 2012 m. birželio 20 d. nutarimu  N</text:span><text:span text:style-name="T141">r. 722 „Dėl Branduolinės energetikos srities veiklos licencijų ir leidimų išdavimo taisyklių patvirtinimo ir Lietuvos Respublikos Vyriausybės 1998 m. sausio 27 d. nutarimo Nr. 103 „Dėl Veiklos branduolinėje energetikoje licencijavimo nuostatų patvirtinimo“</text:span><text:span text:style-name="T142"><text:s/>ir jį keitusio nutarimo pripažinimo netekusiais galios“;</text:span></text:p>
      <text:p text:style-name="P143"><text:span text:style-name="T144">3.9</text:span><text:span text:style-name="T145">. Branduolinės saugos reikalavimai BSR-1.1.1-2014 „Branduolinės saugos reikalavimų ir branduolinės saugos taisyklių rengimo tvarkos aprašas“, patvirtinti Valstybinės atominės energetikos saug</text:span><text:span text:style-name="T146">os inspekcijos (toliau – VATESI) viršininko 2009 m. birželio 15 d. įsakymu Nr. 22.3-58 „Dėl Branduolinės saugos reikalavimų BSR-1.1.1-2014 „Branduolinės saugos reikalavimų ir branduolinės saugos taisyklių rengimo tvarkos aprašas“ patvirtinimo“;</text:span></text:p>
      <text:p text:style-name="P147"><text:span text:style-name="T148">3.10</text:span><text:span text:style-name="T149"><text:s/></text:span><text:span text:style-name="T150">Br</text:span><text:span text:style-name="T151">anduolinės saugos reikalavimai BSR-1.4.1-2016 „Vadybos sistema“, patvirtinti VATESI viršininko 2010 m. birželio 21 d. įsakymu Nr. 22.3-56<text:s/></text:span><text:span text:style-name="T152">„Dėl Branduolinės saugos reikalavimų BSR-1.4.1-2016 „Vadybos sistema“ patvirtinimo“</text:span><text:span text:style-name="T153">;</text:span><text:s/></text:p>
      <text:p text:style-name="P154">Punkto pakeitimai:</text:p>
      <text:p text:style-name="P155"><text:span text:style-name="T156">Nr.<text:s/></text:span><text:a xlink:href="https://www.e-tar.lt/portal/legalAct.html?documentId=9b0dac30c68611e583a295d9366c7ab3" office:target-frame-name="_top" xlink:show="replace"><text:span text:style-name="T157">22.3-14</text:span></text:a><text:span text:style-name="T158">, 2016-01-29, paskelbta TAR 2016-02-01, i. k. 2016-01899</text:span></text:p>
      <text:p text:style-name="Normal"/>
      <text:p text:style-name="P159"><text:span text:style-name="T160">3.11</text:span><text:span text:style-name="T161">. Branduolinės saugos reikalavimai BSR-2.1.2-2010 „Bendrieji atominių elektrinių su RBMK-1500<text:s/></text:span><text:span text:style-name="T162">tipo reaktoriais saugos užtikrinimo reikalavimai“, patvirtinti VATESI viršininko 2010 m. vasario 5 d. įsakymu Nr. 22.3-16 „</text:span><text:span text:style-name="T163">Dėl Branduolinės saugos reikalavimų BSR-2.1.2-2010 „Bendrieji atominių elektrinių su RBMK-1500 tipo reaktoriais saugos užtikrinimo re</text:span><text:span text:style-name="T164">ikalavimai“ patvirtinimo</text:span><text:span text:style-name="T165">“;</text:span></text:p>
      <text:p text:style-name="P166"><text:span text:style-name="T167">3.12</text:span><text:span text:style-name="T168">. Branduolinės saugos reikalavimai BSR-1.8.1-2010 „Informavimo apie neįprastus įvykius atominėse elektrinėse reikalavimai“, patvirtinti VATESI viršininko 2010 m. liepos 30 d. įsakymu Nr. 22.3-60 „Dėl Branduolinės saugos<text:s/></text:span><text:span text:style-name="T169">reikalavimų BSR-1.8.1-2010 „Informavimo apie neįprastus įvykius atominėse elektrinėse reikalavimai“ patvirtinimo“;</text:span></text:p>
      <text:p text:style-name="P170"><text:span text:style-name="T171">3.13</text:span><text:span text:style-name="T172">. Sprogimo ir lėktuvo kritimo poveikio branduolinės energetikos objektams analizės reikalavimai, P-2005-02, patvirtinti VATESI viršin</text:span><text:span text:style-name="T173">inko 2005 m. gruodžio 30 d. įsakymu Nr. 22.3-72 „Dėl Sprogimo ir lėktuvo kritimo poveikio branduolinės energetikos objektams analizės reikalavimų patvirtinimo“;</text:span></text:p>
      <text:p text:style-name="P174"><text:span text:style-name="T175">3.14</text:span><text:span text:style-name="T176">. Branduolinės saugos reikalavimai BSR-1.8.2-2015 „Branduolinės energetikos objekto mod</text:span><text:span text:style-name="T177">ifikacijų kategorijos ir modifikacijų atlikimo tvarkos aprašas“, patvirtinti VATESI viršininko 2011 m. spalio 7 d. įsakymu Nr. 22.3-99 „Dėl Branduolinės saugos reikalavimų BSR-1.8.2-2015 „Branduolinės energetikos objekto modifikacijų kategorijos ir modifik</text:span><text:span text:style-name="T178">acijų atlikimo tvarkos aprašas“ patvirtinimo“;</text:span></text:p>
      <text:p text:style-name="P179"><text:span text:style-name="T180">3.15</text:span><text:span text:style-name="T181">. Branduolinės saugos reikalavimai BSR-3.1.2-2010 „Radioaktyviųjų atliekų tvarkymo branduolinės energetikos objektuose iki jų laidojimo reikalavimai“, patvirtinti VATESI viršininko 2010 m. gruodžio 31<text:s/></text:span><text:span text:style-name="T182">d. įsakymu Nr. 22.3-120 „Dėl Branduolinės saugos reikalavimų BSR-3.1.2-2010 „Radioaktyviųjų atliekų tvarkymo branduolinės energetikos objektuose iki jų laidojimo reikalavimai“ patvirtinimo“.</text:span></text:p>
      <text:p text:style-name="P183">Punkto pakeitimai:</text:p>
      <text:p text:style-name="P184"><text:span text:style-name="T185">Nr.<text:s/></text:span><text:a xlink:href="https://www.e-tar.lt/portal/legalAct.html?documentId=f1fe0411352011e5b1be8e104a145478" office:target-frame-name="_top" xlink:show="replace"><text:span text:style-name="T186">22.3-147</text:span></text:a><text:span text:style-name="T187">, 2015-07-28, paskelbta TAR 2015-07-28, i. k. 2015-11717</text:span></text:p>
      <text:p text:style-name="Normal"/>
      <text:p text:style-name="P188"><text:span text:style-name="T189">III</text:span><text:span text:style-name="T190">.<text:s/></text:span><text:span text:style-name="T191">SĄVOKOS</text:span></text:p>
      <text:p text:style-name="P192"/>
      <text:p text:style-name="P193"><text:span text:style-name="T194">4</text:span><text:span text:style-name="T195">. Šiuose Reikalavimuose vartojamos sąvokos:</text:span></text:p>
      <text:p text:style-name="P196"><text:span text:style-name="T197">Apsaugos punktas<text:s/></text:span><text:span text:style-name="T198">– patalpa ar patalpos, kuriose įrengtos<text:s/></text:span><text:span text:style-name="T199">specializuotos darbo vietos ir telekomunikacijų infrastruktūra fizinei saugai užtikrinti, registruojami, kontroliuojami ir įvertinami signalizacijos suveikimo signalai, palaikomas abipusis ryšys su reagavimo pajėgomis ir, esant būtinybei, su kitais fizinės</text:span><text:span text:style-name="T200"><text:s/>saugos sistemos darbuotojais.</text:span></text:p>
      <text:p text:style-name="P201"><text:span text:style-name="T202">Fizinės saugos sistema</text:span><text:span text:style-name="T203"><text:s/>– visuma organizacinių ir techninių priemonių, skirtų branduolinės energetikos objektui, branduolinėms ir (arba) branduolinio kuro ciklo medžiagoms apsaugoti nuo neteisėtos veikos.</text:span></text:p>
      <text:p text:style-name="P204"><text:span text:style-name="T205">Fizinės saugos sistemos darbuotojas<text:s/></text:span><text:span text:style-name="T206">– asmuo, kurio pagrindinės pareigos yra branduolinės energetikos objekto, branduolinių ir (arba) branduolinio kuro ciklo medžiagų fizinės saugos užtikrinimas.</text:span></text:p>
      <text:p text:style-name="P207"><text:span text:style-name="T208">Fizinis barjeras<text:s/></text:span><text:span text:style-name="T209">– tinklinė ar aklina tvora, pastato sienos,<text:s/></text:span><text:span text:style-name="T210">lubos ar grindys, pagamintos iš akmens, plytų, šlakbetonio blokų, betono, plieno ar panašių medžiagų, arba panašios konstrukcijos sienos (ne pastato dalys), arba bet kokia kita fizinė užtvara, sukonstruota taip ir iš tokių medžiagų, kad pažeidėjai būtų užl</text:span><text:span text:style-name="T211">aikomi maksimaliai.</text:span></text:p>
      <text:p text:style-name="P212"><text:span text:style-name="T213">Ginkluota palyda<text:s/></text:span><text:span text:style-name="T214">– ginkluotas asmuo ar jų grupė, kurie<text:s/></text:span><text:span text:style-name="T215">yra tinkamai parengti ir kurių pagrindinė užduotis yra užtikrinti<text:s/></text:span><text:span text:style-name="T216">vežamų<text:s/></text:span><text:span text:style-name="T217">per Lietuvos Respublikos teritoriją<text:s/></text:span><text:span text:style-name="T218">branduolinių ir<text:s/></text:span><text:span text:style-name="T219">(arba)<text:s/></text:span><text:span text:style-name="T220">branduolinio kuro ciklo medžiagų krovinių apsaugą</text:span><text:span text:style-name="T221">.</text:span></text:p>
      <text:p text:style-name="P222"><text:span text:style-name="T223">Izoliuojančioji teritorija<text:s/></text:span><text:span text:style-name="T224">– nuo saugomos zonos perimetro į vidų fiziniais barjerais apjuosta teritorija, kurioje turi būti įrengtos vaizdo stebėjimo ir signalizacijos sistemos, skirtos ten patekusiems asmenims ar kitiems objektams aptikti. Izoliuojančio</text:span><text:span text:style-name="T225">ji teritorija yra saugomos zonos dalis.</text:span></text:p>
      <text:p text:style-name="P226"><text:span text:style-name="T227">Ypač svarbi zona</text:span><text:span text:style-name="T228"><text:s/>– branduolinės energetikos objekto apsaugos zona, kurioje sumontuoti ypač svarbūs įrenginiai.</text:span></text:p>
      <text:soft-page-break/>
      <text:p text:style-name="P229"><text:span text:style-name="T230">Ypač svarbūs įrenginiai<text:s/></text:span><text:span text:style-name="T231">– saugai svarbios branduolinės energetikos objekto konstrukcijos, sistemos ir kom</text:span><text:span text:style-name="T232">ponentai, su kuriais atlikus neteisėtą veiką branduolinės energetikos objekte gali būti tiesiogiai sukelta branduolinė arba radiologinė avarija, per kurią galima metinė efektinė dozė viršytų 10 milisivertų (mSv) gyventojams ir 100 milisivertų (mSv) darbuot</text:span><text:span text:style-name="T233">ojams.</text:span></text:p>
      <text:p text:style-name="P234"><text:span text:style-name="T235">Kontrolinė</text:span><text:span text:style-name="T236"><text:s/>– vieta, kurioje tikrinami įeinantys ir išeinantys asmenys, įvažiuojančios ir išvažiuojančios transporto priemonės, taip pat gabenami daiktai ir<text:s/></text:span><text:span text:style-name="T237">branduolinių ir<text:s/></text:span><text:span text:style-name="T238">(arba)<text:s/></text:span><text:span text:style-name="T239">branduolinio kuro ciklo medžiagų</text:span><text:span text:style-name="T240"><text:s/>kroviniai.</text:span></text:p>
      <text:p text:style-name="P241"><text:span text:style-name="T242">Lankytojai<text:s/></text:span><text:span text:style-name="T243">– visi asmenys,</text:span><text:span text:style-name="T244"><text:s/>teisėtai patenkantys į branduolinės energetikos objektą ar su branduolinėmis ir (arba) branduolinio kuro ciklo medžiagomis susijusią veiką vykdančio asmens patalpas, teritoriją ar<text:s/></text:span><text:span text:style-name="T245">branduolinių ir<text:s/></text:span><text:span text:style-name="T246">(arba)<text:s/></text:span><text:span text:style-name="T247">branduolinio kuro ciklo medžiagų</text:span><text:span text:style-name="T248"><text:s/>krovinį vežančią tr</text:span><text:span text:style-name="T249">ansporto priemonę, išskyrus licencijos turėtojo, rangovo (subrangovo), tiekėjo (subtiekėjo) darbuotojus, fizinės saugos sistemos darbuotojus, avarinių tarnybų, valstybinį reglamentavimą ir priežiūrą vykdančių institucijų darbuotojus ir jų pasitelktų organi</text:span><text:span text:style-name="T250">zacijų specialistus ir ekspertus, atliekančius savo tarnybines pareigas.</text:span></text:p>
      <text:p text:style-name="P251"><text:span text:style-name="T252">Neteisėta veika</text:span><text:span text:style-name="T253"><text:s/>– veika, kurią atliekant ar kurios sąmoningai neatliekant yra užvaldomos ir (arba) panaudojamos branduolinės, branduolinio kuro ciklo ar kitos radioaktyviosios medžiag</text:span><text:span text:style-name="T254">os, be leidimo patenkama į branduolinės energetikos objektą ar transporto priemonę, kurioje yra<text:s/></text:span><text:span text:style-name="T255">branduolinių ir<text:s/></text:span><text:span text:style-name="T256">(arba)<text:s/></text:span><text:span text:style-name="T257">branduolinio kuro ciklo medžiagų</text:span><text:span text:style-name="T258"><text:s/>krovinys, arba šis objektas ar transporto priemonė yra užvaldomi, tyčia pažeidžiamos saugai svarbios bra</text:span><text:span text:style-name="T259">nduolinės energetikos objekto konstrukcijos, sistemos ir komponentai ar kitaip sutrikdomas normalus branduolinės energetikos objekto eksploatavimas, tyčia pažeidžiama fizinės saugos sistema, bei bandymas tokią veiką atlikti.</text:span></text:p>
      <text:p text:style-name="P260"><text:span text:style-name="T261">Normalus branduolinės energetik</text:span><text:span text:style-name="T262">os objekto eksploatavimas</text:span><text:span text:style-name="T263"><text:s/>– branduolinės energetikos objekto eksploatavimas, atitinkantis projekto dokumentuose nustatytas eksploatavimo ribas ir sąlygas.</text:span></text:p>
      <text:p text:style-name="P264"><text:span text:style-name="T265">Lankytojų palyda<text:s/></text:span><text:span text:style-name="T266">– licencijos turėtojo darbuotojai ar fizinės saugos sistemos darbuotojai, kuriems pa</text:span><text:span text:style-name="T267">skirta lydėti lankytojus.</text:span></text:p>
      <text:p text:style-name="P268"><text:span text:style-name="T269">Perimetras<text:s/></text:span><text:span text:style-name="T270">– branduolinės energetikos objekto apsaugos zonos išorinė riba.</text:span></text:p>
      <text:p text:style-name="P271"><text:span text:style-name="T272">Rangovas</text:span><text:span text:style-name="T273"><text:s/>– juridinis ar fizinis asmuo, su kuriuo yra sudarytas darbų ar paslaugų pirkimo sandoris.</text:span></text:p>
      <text:p text:style-name="P274"><text:span text:style-name="T275">Reagavimo pajėgos<text:s/></text:span><text:span text:style-name="T276">– branduolinės energetikos objekte ar<text:s/></text:span><text:span text:style-name="T277">su branduolinėmis ir (arba) branduolinio kuro ciklo medžiagomis susijusią veiklą vykdančio asmens patalpose, teritorijoje ar transporto priemonėse esančios ar vidaus<text:s/></text:span><text:span text:style-name="T278">reikalų statutinių įstaigų pajėgos, kitos pajėgos ar institucijos, kurios įstatymų nustaty</text:span><text:span text:style-name="T279">ta tvarka ir atvejais gali būti pasitelktos, siekiant užkirsti kelią neteisėtai veikai</text:span><text:span text:style-name="T280">.</text:span></text:p>
      <text:p text:style-name="P281"><text:span text:style-name="T282">Signalizacija<text:s/></text:span><text:span text:style-name="T283">– telekomunikacijų infrastruktūros techninė priemonė,<text:s/></text:span><text:span text:style-name="T284">skirta neteisėtai veikai</text:span><text:span text:style-name="T285"><text:s/>aptikti<text:s/></text:span><text:span text:style-name="T286">ir garsiniu ir (arba) vaizdiniu signalu apie<text:s/></text:span><text:span text:style-name="T287">tai pranešti fizinės s</text:span><text:span text:style-name="T288">augos sistemos darbuotojams ir, esant būtinybei, kitiems licencijos turėtojo darbuotojams.</text:span></text:p>
      <text:p text:style-name="P289"><text:span text:style-name="T290">Subrangovas</text:span><text:span text:style-name="T291"><text:s/>– darbų ar paslaugų pirkimo sandorio daliai vykdyti rangovo pasitelktas kitas asmuo.</text:span></text:p>
      <text:p text:style-name="P292"><text:span text:style-name="T293">Subtiekėjas</text:span><text:span text:style-name="T294"><text:s/>– prekių pirkimo sandorio daliai vykdyti tiekėjo pasitelktas kitas asmuo.</text:span></text:p>
      <text:p text:style-name="P295"><text:span text:style-name="T296">Svarbūs įrenginiai<text:s/></text:span><text:span text:style-name="T297">– saugai svarbios branduolinės energetikos objekto konstrukcijos, sistemos ir komponentai, su kuriais atlikus neteisėtą veiką branduolinės energetikos objekte gal</text:span><text:span text:style-name="T298">i būti sukeltas branduolinis arba radiologinis incidentas, per kurį galima metinė efektinė dozė viršytų 0,2 milisivertų (mSv) gyventojams ar 50 milisivertų (mSv) darbuotojams.</text:span></text:p>
      <text:p text:style-name="P299"><text:span text:style-name="T300">Tiekėjas</text:span><text:span text:style-name="T301"><text:s/>– juridinis ar fizinis asmuo, su kuriuo yra sudarytas prekių pirkimo sa</text:span><text:span text:style-name="T302">ndoris.</text:span></text:p>
      <text:p text:style-name="P303"><text:span text:style-name="T304">Transportavimo kontrolės centras</text:span><text:span text:style-name="T305"><text:s/>– branduolinių ir (arba) branduolinio kuro ciklo medžiagų krovinio siuntėjo ar gavėjo steigiamas veiksmų kontrolės centras, kuris palaiko ryšį su ginkluota palyda, nuolat stebi krovinio judėjimą ir gauna pranešimus<text:s/></text:span><text:span text:style-name="T306">apie užpuolimus ar neteisėto užvaldymo ir (arba) panaudojimo atvejus, perduoda juos valstybinį reglamentavimą ir priežiūrą vykdančioms institucijoms ir gali koordinuoti reagavimo pajėgų veiksmus.</text:span></text:p>
      <text:soft-page-break/>
      <text:p text:style-name="P307"><text:span text:style-name="T308">Vidinė zona</text:span><text:span text:style-name="T309"><text:s/>– branduolinės energetikos objekto apsaugos zona</text:span><text:span text:style-name="T310">, kurioje sumontuoti svarbūs įrenginiai.</text:span></text:p>
      <text:p text:style-name="P311"><text:span text:style-name="T312">5</text:span><text:span text:style-name="T313">. Kitos šiuose Reikalavimuose vartojamos sąvokos atitinka šių Reikalavimų 3.1, 3.2, 3.3, 3.4, 3.5, 3.6, 3.9, 3.10, 3.11, 3.14 ir 3.15 punktuose nurodytuose teisės aktuose apibrėžtas sąvokas.</text:span><text:s/></text:p>
      <text:p text:style-name="P314">Punkto pakeitimai:</text:p>
      <text:p text:style-name="P315"><text:span text:style-name="T316">Nr.<text:s/></text:span><text:a xlink:href="https://www.e-tar.lt/portal/legalAct.html?documentId=f1fe0411352011e5b1be8e104a145478" office:target-frame-name="_top" xlink:show="replace"><text:span text:style-name="T317">22.3-147</text:span></text:a><text:span text:style-name="T318">, 2015-07-28, paskelbta TAR 2015-07-28, i. k. 2015-11717</text:span></text:p>
      <text:p text:style-name="Normal"/>
      <text:p text:style-name="P319"><text:span text:style-name="T320">IV</text:span><text:span text:style-name="T321">.<text:s/></text:span><text:span text:style-name="T322">FIZINĖS SAUGOS TIKSLAI IR ORGANIZAVIMAS</text:span></text:p>
      <text:p text:style-name="P323"/>
      <text:p text:style-name="P324"><text:span text:style-name="T325">6</text:span><text:span text:style-name="T326">. Fizinės saugos tikslai nustat</text:span><text:span text:style-name="T327">yti<text:s/></text:span><text:span text:style-name="T328">Lietuvos Respublikos b</text:span><text:span text:style-name="T329">randuolinės energijos įstatymo 33 straipsnyje.</text:span></text:p>
      <text:p text:style-name="P330"><text:span text:style-name="T331">7</text:span><text:span text:style-name="T332">. Fizinės saugos esminiai principai:</text:span></text:p>
      <text:p text:style-name="P333"><text:span text:style-name="T334">7.1</text:span><text:span text:style-name="T335">. privaloma skirti tinkamą dėmesį saugumo kultūrai, jos vystymui ir palaikymui kaip būtiną veiksnį užtikrinant efektyvų fizinės saugos<text:s/></text:span><text:span text:style-name="T336">tikslų įgyvendinimą;</text:span><text:s/></text:p>
      <text:p text:style-name="P337">Punkto pakeitimai:</text:p>
      <text:p text:style-name="P338"><text:span text:style-name="T339">Nr.<text:s/></text:span><text:a xlink:href="https://www.e-tar.lt/portal/legalAct.html?documentId=9b0dac30c68611e583a295d9366c7ab3" office:target-frame-name="_top" xlink:show="replace"><text:span text:style-name="T340">22.3-14</text:span></text:a><text:span text:style-name="T341">, 2016-01-29, paskelbta TAR 2016-02-01, i. k. 2016-01899</text:span></text:p>
      <text:p text:style-name="Normal"/>
      <text:p text:style-name="P342"><text:span text:style-name="T343">7.2</text:span><text:span text:style-name="T344">. reikalavimai fizinei saugai yra diferen</text:span><text:span text:style-name="T345">cijuoti, atsižvelgiant į numatomą grėsmę, branduolinių medžiagų kategorijas ir galimas pasekmes neteisėto branduolinių ir (arba) branduolinio kuro ciklo medžiagų užvaldymo ir (arba) panaudojimo atveju ir neteisėtos veikos branduolinės energetikos objekto,<text:s/></text:span><text:span text:style-name="T346">branduolinių ir (arba) branduolinio kuro ciklo medžiagų atžvilgiu atveju;</text:span></text:p>
      <text:p text:style-name="P347"><text:span text:style-name="T348">7.3</text:span><text:span text:style-name="T349">. organizuojant ir užtikrinant branduolinės energetikos objekto, branduolinių ir (arba) branduolinio kuro ciklo medžiagų fizinę saugą privaloma vadovautis „apsaugos gilyn“ pri</text:span><text:span text:style-name="T350">ncipu, tai yra, kelių fizinės saugos lygmenų sukūrimu.</text:span></text:p>
      <text:p text:style-name="P351"><text:span text:style-name="T352">8</text:span><text:span text:style-name="T353">. Fizinės saugos sistema:</text:span></text:p>
      <text:p text:style-name="P354"><text:span text:style-name="T355">8.1</text:span><text:span text:style-name="T356">. pareiškėjas ar licencijos turėtojas atsako už fizinės saugos sistemos sukūrimą, įdiegimą bei tinkamą jos veikimą;</text:span></text:p>
      <text:p text:style-name="P357"><text:span text:style-name="T358">8.2</text:span><text:span text:style-name="T359">. fizinės saugos sistemą sudaro organiza</text:span><text:span text:style-name="T360">cinės ir techninės priemonės, skirtos įgyvendinti fizinei saugai keliamus tikslus;</text:span></text:p>
      <text:p text:style-name="P361"><text:span text:style-name="T362">8.3</text:span><text:span text:style-name="T363">. suprojektuota ir įdiegta fizinės saugos sistema turi užkirsti kelią numatomos grėsmės dokumente numatytiems užpuolikams ir jų ketinimams;</text:span></text:p>
      <text:p text:style-name="P364"><text:span text:style-name="T365">8.4</text:span><text:span text:style-name="T366">. pareiškėjas ar li</text:span><text:span text:style-name="T367">cencijos turėtojas turi užtikrinti, kad fizinės saugos sistema atitiktų valstybinį reglamentavimą ir priežiūrą vykdančių institucijų patvirtintus branduolinės, techninės, radiacinės, darbų saugos, priešgaisrinės saugos ir civilinės saugos reikalavimus;</text:span></text:p>
      <text:p text:style-name="P368"><text:span text:style-name="T369">8</text:span><text:span text:style-name="T370">.5</text:span><text:span text:style-name="T371">. ekstremaliųjų situacijų atveju fizinei saugai užtikrinti teisės aktų nustatyta tvarka pasitelkiamos vidaus reikalų statutinių įstaigų pajėgos ir, esant būtinumui, Lietuvos kariuomenės vienetai.</text:span></text:p>
      <text:p text:style-name="P372"><text:span text:style-name="T373">9</text:span><text:span text:style-name="T374">. Branduolinės energetikos objekto suskirstymas į</text:span><text:span text:style-name="T375"><text:s/>branduolinės energetikos objekto apsaugos zonas (toliau – apsaugos zonos):</text:span></text:p>
      <text:p text:style-name="P376"><text:span text:style-name="T377">9.1</text:span><text:span text:style-name="T378">. prieš projektuojant branduolinės energetikos objekto fizinės saugos sistemą turi būti atlikta projektuojamo branduolinės energetikos objekto suskirstymo į apsaugos zonas ana</text:span><text:span text:style-name="T379">lizė;</text:span></text:p>
      <text:p text:style-name="P380"><text:span text:style-name="T381">9.2</text:span><text:span text:style-name="T382">. branduolinės energetikos objekto suskirstymo į apsaugos zonas analizės metu, atsižvelgiant į branduolinės energetikos objekto charakteristikas, branduolinės energetikos objekte vykdomą ar planuojamą vykdyti veiklą ir numatomą grėsmę, turi<text:s/></text:span><text:span text:style-name="T383">būti įvertinta:</text:span></text:p>
      <text:p text:style-name="P384"><text:span text:style-name="T385">9.2.1</text:span><text:span text:style-name="T386">. pradiniai įvykiai, kurie netiesiogiai gali daryti įtaką metinės efektinės dozės gyventojams ar darbuotojams padidėjimui (pavyzdžiui, dėl neteisėtos veikos įvykęs pradinis įvykis, kuris gali būti saugai svarbaus branduolinės energet</text:span><text:span text:style-name="T387">ikos objekto konstrukcijos, sistemos ir komponento (toliau – saugai svarbūs BEO KSK) pažeidimo priežastimi, kai toks pažeidimas darys įtaką metinės efektinės dozės padidėjimui). Tokių įvykių nustatymui ir vertinimui turėtų būti taikoma deterministinės saug</text:span><text:span text:style-name="T388">os ir (arba) tikimybinės saugos analizės;</text:span></text:p>
      <text:p text:style-name="P389"><text:span text:style-name="T390">9.2.2</text:span><text:span text:style-name="T391">. pradiniai įvykiai, kurie tiesiogiai, t. y. dėl išorinio energijos šaltinio panaudojimo<text:s/></text:span><text:soft-page-break/><text:span text:style-name="T392">(pavyzdžiui, sprogstamųjų medžiagų ar padegamojo užtaiso panaudojimo), gali daryti įtaką metinės efektinės dozės<text:s/></text:span><text:span text:style-name="T393">gyventojams ar darbuotojams padidėjimui (pavyzdžiui, naudojant sprogstamąsias medžiagas pažeisti branduolinį reaktorių, kai toks pažeidimas tiesiogiai darys įtaką metinės efektinės dozės padidėjimui);</text:span></text:p>
      <text:p text:style-name="P394"><text:span text:style-name="T395">9.2.3</text:span><text:span text:style-name="T396">. kurie saugai svarbūs BEO KSK turi būti prisk</text:span><text:span text:style-name="T397">irti svarbiems įrenginiams, o kurie – ypač svarbiems įrenginiams. Ypač svarbūs įrenginiai turi būti naudojami tik ypač svarbioje zonoje, svarbūs įrenginiai gali būti naudojami vidinėje arba ypač svarbioje zonoje;</text:span></text:p>
      <text:p text:style-name="P398"><text:span text:style-name="T399">9.3</text:span><text:span text:style-name="T400">. vertinant šių Reikalavimų 9.2.2<text:s/></text:span><text:span text:style-name="T401">punkte numatytą išorinio energijos šaltinio poveikį, pareiškėjas ar licencijos turėtojas turi vadovautis šių Reikalavimų 3.13 punkte nurodytais reikalavimais;</text:span><text:s/></text:p>
      <text:p text:style-name="P402">Punkto pakeitimai:</text:p>
      <text:p text:style-name="P403"><text:span text:style-name="T404">Nr.<text:s/></text:span><text:a xlink:href="https://www.e-tar.lt/portal/legalAct.html?documentId=f1fe0411352011e5b1be8e104a145478" office:target-frame-name="_top" xlink:show="replace"><text:span text:style-name="T405">22.3-147</text:span></text:a><text:span text:style-name="T406">, 2015-07-28, paskelbta TAR 2015-07-28, i. k. 2015-11717</text:span></text:p>
      <text:p text:style-name="Normal"/>
      <text:p text:style-name="P407"><text:span text:style-name="T408">9.4</text:span><text:span text:style-name="T409">. tuo atveju, kai branduolinės energetikos objektui yra taikomi šių Reikalavimų 3.9 punkte nurodyti reikalavimai, ypač svarbiems įrenginiams privalo būti pris</text:span><text:span text:style-name="T410">kirti 1 saugos klasės saugai svarbūs BEO KSK. Svarbiems įrenginiams gali būti priskirti 2 arba 3 saugos klasės saugai svarbūs BEO KSK;</text:span></text:p>
      <text:p text:style-name="P411"><text:span text:style-name="T412">9.5</text:span><text:span text:style-name="T413">. branduolinės energetikos objekto suskirstymo į apsaugos zonas analizėje turi būti įvardintos ir aiškiai apibrėžt</text:span><text:span text:style-name="T414">os visos apsaugos zonos;</text:span></text:p>
      <text:p text:style-name="P415"><text:span text:style-name="T416">9.6</text:span><text:span text:style-name="T417">. branduolinės energetikos objekto suskirstymo į apsaugos zonas analizės dokumentas turi būti peržiūrėtas ir atnaujintas:</text:span></text:p>
      <text:p text:style-name="P418"><text:span text:style-name="T419">9.6.1</text:span><text:span text:style-name="T420">. pasikeitus numatomai grėsmei;</text:span></text:p>
      <text:p text:style-name="P421"><text:span text:style-name="T422">9.6.2</text:span><text:span text:style-name="T423">. atliekant branduolinės energetikos objekto<text:s/></text:span><text:span text:style-name="T424">modifikaciją, kai ją įgyvendinus būtų nustatyti nauji Reikalavimų 9.2.1 ir 9.2.2 punktuose numatyti pradiniai įvykiai. Modifikacijos ataskaitiniuose dokumentuose turi būti pateikta informacija, ar branduolinės energetikos objekto suskirstymo į apsaugos zon</text:span><text:span text:style-name="T425">as analizės dokumentas buvo peržiūrėtas (jei dokumento nereikia keisti), o, jei po peržiūros buvo nustatytas poreikis pakeisti šį dokumentą, – taip pat pateiktas ir pakeistas dokumentas;</text:span><text:s/></text:p>
      <text:p text:style-name="P426">Punkto pakeitimai:</text:p>
      <text:p text:style-name="P427"><text:span text:style-name="T428">Nr.<text:s/></text:span><text:a xlink:href="https://www.e-tar.lt/portal/legalAct.html?documentId=f1fe0411352011e5b1be8e104a145478" office:target-frame-name="_top" xlink:show="replace"><text:span text:style-name="T429">22.3-147</text:span></text:a><text:span text:style-name="T430">, 2015-07-28, paskelbta TAR 2015-07-28, i. k. 2015-11717</text:span></text:p>
      <text:p text:style-name="Normal"/>
      <text:p text:style-name="P431"><text:span text:style-name="T432">9.7</text:span><text:span text:style-name="T433">. branduolinės energetikos objekto suskirstymo į apsaugos zonas analizė turi būti suderinta su VATESI. Sprendimą dėl derinimo pr</text:span><text:span text:style-name="T434">iima VATESI viršininkas per Lietuvos Respublikos branduolinės saugos įstatymo 34 straipsnyje nustatytus terminus. Apie priimtą sprendimą pareiškėjas arba licencijos turėtojas informuojamas raštu. Jei priimamas sprendimas nesuderinti branduolinės energetiko</text:span><text:span text:style-name="T435">s objekto suskirstymo į apsaugos zonas analizės, šiame rašte nurodomi sprendimo motyvai. Jei priimamas sprendimas suderinti branduolinės energetikos objekto suskirstymo į apsaugos zonas analizę, rašte nurodoma, kad sprendimas dėl suderinimo bus atsiųstas a</text:span><text:span text:style-name="T436">tskiru raštu po to, kai teisės aktų nustatyta tvarka bus sumokėta valstybės rinkliava;</text:span></text:p>
      <text:p text:style-name="P437"><text:span text:style-name="T438">9.8</text:span><text:span text:style-name="T439">. suderinus branduolinės energetikos objekto suskirstymo į apsaugos zonas analizę, pareiškėjas ar licencijos turėtojas turi patvirtinti apsaugos zonų ir jas sudar</text:span><text:span text:style-name="T440">ančių patalpų sąrašą ir jį pateikti VATESI.</text:span></text:p>
      <text:p text:style-name="P441"><text:span text:style-name="T442">10</text:span><text:span text:style-name="T443">. Fizinės saugos užtikrinimo plano rengimas, peržiūra, atnaujinimas ir derinimas:</text:span></text:p>
      <text:p text:style-name="P444"><text:span text:style-name="T445">10.1</text:span><text:span text:style-name="T446">. turi būti parengtas fizinės saugos užtikrinimo planas, kuriame aprašytos organizacinės ir techninės priemonės,<text:s/></text:span><text:span text:style-name="T447">skirtos fizinės saugos tikslams pasiekti. Rengiant fizinės saugos užtikrinimo planą turi būti vadovaujamasi VATESI viršininko patvirtintomis fizinės saugos užtikrinimo plano rengimo taisyklėmis, kuriose nustatyta fizinės saugos užtikrinimo plano struktūra<text:s/></text:span><text:span text:style-name="T448">ir turinys;</text:span></text:p>
      <text:p text:style-name="P449"><text:span text:style-name="T450">10.2</text:span><text:span text:style-name="T451">. fizinės saugos užtikrinimo planas turi būti peržiūrėtas periodiškai, ne rečiau kaip kas 3 metai, taip pat:<text:s/></text:span></text:p>
      <text:p text:style-name="P452"><text:span text:style-name="T453">10.2.1</text:span><text:span text:style-name="T454">. pasikeitus branduolinės energetikos objektų numatomai grėsmei ir (ar) numatomai grėsmei branduolinių medžiagų įsigij</text:span><text:span text:style-name="T455">imui, turėjimui, naudojimui ir vežimui;<text:s/></text:span></text:p>
      <text:p text:style-name="P456"><text:span text:style-name="T457">10.2.2</text:span><text:span text:style-name="T458">. pakeitus fizinės saugos sistemos organizacines ar technines priemones (pakeitus ar panaikinus esančias ir (ar) įdiegus papildomas);</text:span></text:p>
      <text:p text:style-name="P459"><text:span text:style-name="T460">10.3</text:span><text:span text:style-name="T461">. atlikus fizinės saugos užtikrinimo plano peržiūrą vadovauja</text:span><text:span text:style-name="T462">ntis 10.2 papunkčiu ir jos metu nustačius, kad fizinės saugos užtikrinimo planas neatitinka faktinės situacijos, ar, vadovaujantis juo nėra įgyvendinami fizinei saugai keliami reikalavimai ir nėra pasiekiami fizinei saugai keliami tikslai, fizinės saugos u</text:span><text:span text:style-name="T463">žtikrinimo planas turi būti atnaujintas nedelsiant, siekiant pašalinti peržiūros metu nustatytas neatitiktis;</text:span></text:p>
      <text:p text:style-name="P464"><text:span text:style-name="T465">10.4</text:span><text:span text:style-name="T466">. pirmą kartą parengtas, taip pat Reikalavimų 10.3 punkte numatytu atveju atnaujintas fizinės saugos užtikrinimo planas turi būti pateikta</text:span><text:span text:style-name="T467">s VATESI (Reikalavimų 3.8 punkte nurodyto teisės akto nurodytais atvejais – kaip vienas iš dokumentų, reikalingų licencijai arba leidimui gauti, o kitais atvejais – suderinti). Pirmą kartą parengtas, taip pat po peržiūros Reikalavimų 10.3 punkte numatytu a</text:span><text:span text:style-name="T468">tveju atnaujintas fizinės saugos užtikrinimo planas VATESI turi būti pateiktas trimis egzemplioriais, du iš jų VATESI viršininkas nedelsiant perduoda Lietuvos Respublikos vidaus reikalų ministerijai (toliau – Vidaus reikalų ministerija) ir Lietuvos Respubl</text:span><text:span text:style-name="T469">ikos valstybės saugumo departamentui (toliau – Valstybės saugumo departamentas) išvadoms. Vidaus reikalų ministerija ir Valstybės saugumo departamentas pagal kompetenciją įvertina fizinės saugos užtikrinimo planą ir pateikia išvadą VATESI ne vėliau kaip pe</text:span><text:span text:style-name="T470">r 1 mėnesį nuo fizinės saugos užtikrinimo plano gavimo. Jeigu Vidaus reikalų ministerija ar Valstybės saugumo departamentas per nustatytą laiką išvadų nepateikia, laikoma, kad yra gauta teigiama išvada. Vidaus reikalų ministerijos ir Valstybės saugumo depa</text:span><text:span text:style-name="T471">rtamento išvados dėl fizinės saugos užtikrinimo plano yra rekomendacinio pobūdžio priimant sprendimus, nurodytus 10.5.1 ir 10.5.2 punktuose;</text:span></text:p>
      <text:p text:style-name="P472"><text:span text:style-name="T473">10.5</text:span><text:span text:style-name="T474">. gavęs Vidaus reikalų ministerijos ir Valstybės saugumo departamento išvadas dėl pirmą kartą parengto ar R</text:span><text:span text:style-name="T475">eikalavimų 10.3 punkte numatytu atveju atnaujinto fizinės saugos užtikrinimo plano bei įvertinęs, ar fizinės saugos užtikrinimo planas atitinka teisės aktus, reglamentuojančius fizinę saugą, branduolinės saugos normatyviniuose techniniuose dokumentuose nus</text:span><text:span text:style-name="T476">tatytus reikalavimus ir faktines aplinkybes, VATESI viršininkas priima sprendimą dėl dokumentų:</text:span></text:p>
      <text:p text:style-name="P477"><text:span text:style-name="T478">10.5.1</text:span><text:span text:style-name="T479">. kai fizinės saugos užtikrinimo planas Reikalavimų 3.8 punkte nurodyto teisės akto nustatytais atvejais teikiamas licencijai ar leidimui gauti,<text:s/></text:span><text:span text:style-name="T480">sprendimas dėl jo priimamas ir apie jį informuojama Reikalavimų 3.1 ir 3.8 punktuose nurodytų teisės aktų nustatyta tvarka ir terminais;</text:span></text:p>
      <text:p text:style-name="P481"><text:span text:style-name="T482">10.5.2</text:span><text:span text:style-name="T483">. <text:s/>kai fizinės saugos užtikrinimo planas teikiamas kitais nei nurodyta 10.5.1 punkte atvejais, VATESI viršini</text:span><text:span text:style-name="T484">nkas priima sprendimą dėl suderinimo. Sprendimas dėl suderinimo priimamas per Lietuvos Respublikos branduolinės saugos įstatymo 34 straipsnio 2 dalyje nustatytus terminus;</text:span></text:p>
      <text:p text:style-name="P485"><text:span text:style-name="T486">10.6</text:span><text:span text:style-name="T487">. apie 10.5.2 punkte nurodytą VATESI viršininko sprendimą informuojama raš</text:span><text:span text:style-name="T488">tu ne vėliau kaip per 3 darbo dienas nuo sprendimo priėmimo:</text:span></text:p>
      <text:p text:style-name="P489"><text:span text:style-name="T490">10.6.1</text:span><text:span text:style-name="T491">. jei priimamas sprendimas nesuderinti fizinės saugos užtikrinimo plano, rašte nurodomi tokio sprendimo motyvai;</text:span></text:p>
      <text:p text:style-name="P492"><text:span text:style-name="T493">10.6.2</text:span><text:span text:style-name="T494">. jei priimamas sprendimas suderinti fizinės saugos užtikrinimo<text:s/></text:span><text:span text:style-name="T495">planą, rašte nurodoma, kad sprendimas dėl suderinimo bus atsiųstas atskiru raštu po to, kai teisės aktų nustatyta tvarka bus sumokėta valstybės rinkliava.</text:span><text:s/></text:p>
      <text:p text:style-name="P496">Punkto pakeitimai:</text:p>
      <text:p text:style-name="P497"><text:span text:style-name="T498">Nr.<text:s/></text:span><text:a xlink:href="https://www.e-tar.lt/portal/legalAct.html?documentId=f1fe0411352011e5b1be8e104a145478" office:target-frame-name="_top" xlink:show="replace"><text:span text:style-name="T499">22.3-147</text:span></text:a><text:span text:style-name="T500">, 2015-07-28, paskelbta TAR 2015-07-28, i. k. 2015-11717</text:span></text:p>
      <text:p text:style-name="Normal"/>
      <text:p text:style-name="P501"><text:span text:style-name="T502">11</text:span><text:span text:style-name="T503">. Fizinės saugos sistemos organizacinės priemonės:</text:span></text:p>
      <text:p text:style-name="P504"><text:span text:style-name="T505">11.1</text:span><text:span text:style-name="T506">. pareiškėjas ar</text:span><text:span text:style-name="T507"><text:s/>licencijos turėtojas turi nusistatyti fizinės saugos politiką, t.y. vadovybės oficial</text:span><text:span text:style-name="T508">iai išreikšti ketinimai (siekiai), prioritetai, veiklos kryptys bei pagrindiniai principai branduolinės energetikos objektų, branduolinių ir (arba) branduolinio kuro ciklo medžiagų fizinės saugos srityje;</text:span></text:p>
      <text:p text:style-name="P509"><text:span text:style-name="T510">11.2</text:span><text:span text:style-name="T511">. pareiškėjas ar</text:span><text:span text:style-name="T512"><text:s/>licencijos turėtojas turi<text:s/></text:span><text:span text:style-name="T513">turėti patvirtintus licencijos turėtojo normatyvinius techninius dokumentus (toliau – normatyviniai techniniai dokumentai),<text:s/></text:span><text:soft-page-break/><text:span text:style-name="T514">reglamentuojančius fizinės saugos užtikrinimą.</text:span></text:p>
      <text:p text:style-name="P515"><text:span text:style-name="T516">12</text:span><text:span text:style-name="T517">. Fizinės saugos sistemos techninės priemonės:</text:span></text:p>
      <text:p text:style-name="P518"><text:span text:style-name="T519">12.1</text:span><text:span text:style-name="T520">. turi būti įdiegtos sig</text:span><text:span text:style-name="T521">nalizacijos, ryšio priemonės, fiziniai barjerai ir kitos su apsauga susijusios sistemos;</text:span></text:p>
      <text:p text:style-name="P522"><text:span text:style-name="T523">12.2</text:span><text:span text:style-name="T524">. techninės priemonės turi būti tikrinamos ir prižiūrimos, kad jos tinkamai veiktų. Signalizacijos, ryšio priemonių ir kitų su apsauga susijusių sistemų<text:s/></text:span><text:span text:style-name="T525">veikimas turi būti tikrinamas ne rečiau kaip kartą per mėnesį;</text:span></text:p>
      <text:p text:style-name="P526"><text:span text:style-name="T527">12.3</text:span><text:span text:style-name="T528">. sugedus ar kitais atvejais neveikiant signalizacijai, ryšio priemonėms, fiziniams barjerams ar kitoms su apsauga susijusioms sistemoms turi būti naudojamos kompensuojančios priemonės,</text:span><text:span text:style-name="T529"><text:s/>įskaitant papildomas technines ir (arba) organizacines priemones. Kompensuojančios priemonės yra suprantamos kaip laikinosios priemonės, kurios kompensuoja sugedusios signalizacijos, ryšio priemonių, fizinių barjerų ar kitų su apsauga susijusių sistemų pr</text:span><text:span text:style-name="T530">arastas funkcijas.</text:span></text:p>
      <text:p text:style-name="P531"><text:span text:style-name="T532">13</text:span><text:span text:style-name="T533">. Branduolinės energetikos objekto fizinės saugos sistemos efektyvumo įvertinimas:</text:span></text:p>
      <text:p text:style-name="P534"><text:span text:style-name="T535">13.1</text:span><text:span text:style-name="T536">. pareiškėjas, pateikęs paraišką gauti Reikalavimų 3.1 punkte nurodyto teisės akto 22 straipsnio 1 dalies 2, 4 ar 5 punktuose nurodytą<text:s/></text:span><text:span text:style-name="T537">licenciją, ar Reikalavimų 3.1 punkte nurodyto teisės akto 22 straipsnio 1 dalies 3 punkte nurodytos licencijos turėtojas, pateikęs paraišką gauti Reikalavimų 3.1 punkte nurodyto teisės akto 22 straipsnio 2 dalies 1 ar 2 punktuose nurodytą leidimą, privalo<text:s/></text:span><text:span text:style-name="T538">atlikti visos įdiegtos branduolinės energetikos objekto fizinės saugos sistemos efektyvumo įvertinimą, pagal prieš tai pareiškėjo ar licencijos turėtojo parengtą ir teisės aktų nustatyta tvarka VATESI pateiktą efektyvumo įvertinimo programą. Efektyvumo įve</text:span><text:span text:style-name="T539">rtinimo programoje turi būti aprašyta pasirinktas efektyvumo įvertinimo metodas (pavyzdžiui, ekspertinis įvertinimas, įvertinimas stalo pratybų metodu, įvertinimas taktinių pratybų metodu ar kitas pasirinktas metodas), dalyvaujančių efektyvumo įvertinime a</text:span><text:span text:style-name="T540">smenų funkcijos ir atsakomybė, pažeidėjų veiksmų scenarijai ir nustatyti efektyvios fizinės saugos sistemos kriterijai;</text:span><text:s/></text:p>
      <text:p text:style-name="P541">Punkto pakeitimai:</text:p>
      <text:p text:style-name="P542"><text:span text:style-name="T543">Nr.<text:s/></text:span><text:a xlink:href="https://www.e-tar.lt/portal/legalAct.html?documentId=f1fe0411352011e5b1be8e104a145478" office:target-frame-name="_top" xlink:show="replace"><text:span text:style-name="T544">22.3-147</text:span></text:a><text:span text:style-name="T545">, 2015</text:span><text:span text:style-name="T546">-07-28, paskelbta TAR 2015-07-28, i. k. 2015-11717</text:span></text:p>
      <text:p text:style-name="Normal"/>
      <text:p text:style-name="P547"><text:span text:style-name="T548">13.2</text:span><text:span text:style-name="T549">. fizinės saugos sistemos efektyvumo įvertinimo metodas ir pažeidėjų veiksmų scenarijai turi būti pasirinkti atsižvelgiant į numatomą grėsmę ir turi leisti įvertinti įdiegtos branduolinės energeti</text:span><text:span text:style-name="T550">kos objekto fizinės saugos sistemos (techninės ir organizacinės priemonės, įskaitant apsaugos ir reagavimo pajėgų vykdomus veiksmus) gebėjimą įgyvendinti jai keliamus tikslus – apsaugoti<text:s/></text:span><text:span text:style-name="T551">branduolinės energetikos objektą ir jame esančias branduolines medžia</text:span><text:span text:style-name="T552">gas nuo neteisėto užvaldymo ar pagrobimo bei kitų neteisėtų veiksmų, kurie tiesiogiai ar netiesiogiai keltų riziką žmonių sveikatai ir saugumui dėl jonizuojančiosios spinduliuotės</text:span><text:span text:style-name="T553">. Vertinant branduolinės elektrinės fizinės saugos sistemos efektyvumą prival</text:span><text:span text:style-name="T554">oma taikyti tokį taktinių pratybų metodą, kuris leistų įvertinti apsaugos bei reagavimo funkcijas vykdančių subjektų<text:s/></text:span><text:span text:style-name="T555">taktinių sprendimų priėmimo, fizinės saugos sistemos darbuotojų veiksmų bei sąveikos tarp fizinės saugos užtikrinime dalyvaujančių subjektų</text:span><text:span text:style-name="T556"><text:s/>jiems susidūrus su grėsme (pagal<text:s/></text:span><text:span text:style-name="T557">pažeidėjų veiksmų scenarijus)</text:span><text:span text:style-name="T558"><text:s/>efektyvumą</text:span><text:span text:style-name="T559">;</text:span><text:s/></text:p>
      <text:p text:style-name="P560">Punkto pakeitimai:</text:p>
      <text:p text:style-name="P561"><text:span text:style-name="T562">Nr.<text:s/></text:span><text:a xlink:href="https://www.e-tar.lt/portal/legalAct.html?documentId=f1fe0411352011e5b1be8e104a145478" office:target-frame-name="_top" xlink:show="replace"><text:span text:style-name="T563">22.3-147</text:span></text:a><text:span text:style-name="T564">, 2015-07-28, paskelbta TAR 2015-07-28, i. k. 2015</text:span><text:span text:style-name="T565">-11717</text:span></text:p>
      <text:p text:style-name="Normal"/>
      <text:p text:style-name="P566"><text:span text:style-name="T567">13.3</text:span><text:span text:style-name="T568">. ne rečiau kaip kas 3 metai, taip pat, pasikeitus numatomai grėsmei, turi būti atliktas branduolinės energetikos objekto fizinės saugos sistemos efektyvumo periodinis įvertinimas, pagal prieš tai su VATESI suderintą efektyvumo įvertinimo p</text:span><text:span text:style-name="T569">rogramą;</text:span><text:s/></text:p>
      <text:p text:style-name="P570">Punkto pakeitimai:</text:p>
      <text:p text:style-name="P571"><text:span text:style-name="T572">Nr.<text:s/></text:span><text:a xlink:href="https://www.e-tar.lt/portal/legalAct.html?documentId=f1fe0411352011e5b1be8e104a145478" office:target-frame-name="_top" xlink:show="replace"><text:span text:style-name="T573">22.3-147</text:span></text:a><text:span text:style-name="T574">, 2015-07-28, paskelbta TAR 2015-07-28, i. k. 2015-11717</text:span></text:p>
      <text:p text:style-name="Normal"/>
      <text:p text:style-name="P575"><text:span text:style-name="T576">13.4</text:span><text:span text:style-name="T577">. atlikus branduolinės energetikos objekto fizinės<text:s/></text:span><text:span text:style-name="T578">saugos sistemos efektyvumo įvertinimą turi būti parengiama efektyvumo įvertinimo ataskaita, surašoma išvada ir pagal ją parengiamas nustatytų pažeidžiamumų ar neatitikimų šalinimo planas. Atlikus šių<text:s/></text:span><text:soft-page-break/><text:span text:style-name="T579">Reikalavimų 13.3 punkte nustatytą periodinį įvertinimą,<text:s/></text:span><text:span text:style-name="T580">parengta efektyvumo įvertinimo ataskaita kartu su pažeidžiamumų ar neatitikimų šalinimo planu per mėnesį laiko nuo šio įvertinimo atlikimo turi būti pateikta VATESI. Sprendimą dėl pažeidžiamumų ar neatitikimų šalinimo plano suderinimo priima VATESI viršini</text:span><text:span text:style-name="T581">nkas per Lietuvos Respublikos branduolinės saugos įstatymo 34 straipsnyje nustatytus terminus.</text:span></text:p>
      <text:p text:style-name="P582"><text:span text:style-name="T583">14</text:span><text:span text:style-name="T584">. Informacijos ir duomenų<text:s/></text:span><text:span text:style-name="T585">apsauga</text:span><text:span text:style-name="T586">:</text:span></text:p>
      <text:p text:style-name="P587"><text:span text:style-name="T588">14.1</text:span><text:span text:style-name="T589">. organizuojant</text:span><text:span text:style-name="T590"><text:s/>ir užtikrinant branduolinės energetikos objekto, branduolinių ir<text:s/></text:span><text:span text:style-name="T591">(arba)</text:span><text:span text:style-name="T592"><text:s/>branduolinio kuro ciklo<text:s/></text:span><text:span text:style-name="T593">medžiagų fizinę saugą, privaloma vadovautis „būtina žinoti“ principu, kuris yra apibrėžtas šių Reikalavimų 3.6 punkte nurodytame teisės akte. Įslaptinta informacija apie<text:s/></text:span><text:span text:style-name="T594">fizinės saugos sistemą gali būti prieinama tik leidimus dirbti ar susipažinti su įslap</text:span><text:span text:style-name="T595">tinta informacija turintiems asmenims, kuriems vykdant tarnybines pareigas būtina ją žinoti. Tokie asmenys turi būti<text:s/></text:span><text:span text:style-name="T596">supažindinti su būtinais įslaptintais dokumentais ir mokėti vykdyti juose nustatytus reikalavimus</text:span><text:span text:style-name="T597">;</text:span></text:p>
      <text:p text:style-name="P598"><text:span text:style-name="T599">14.2</text:span><text:span text:style-name="T600">. turi būti užtikrintas objekto<text:s/></text:span><text:span text:style-name="T601">fizinės saugos kompiuterinių ir informacinių sistemų pajėgumas išlikti atsparioms nuo atsitiktinių įvykių ar neteisėtų veiksmų, kurie keltų pavojų kaupiamos, saugomos, apdorojamos ir perduodamos informacijos ar duomenų konfidencialumui, vientisumui ir prie</text:span><text:span text:style-name="T602">inamumui;</text:span></text:p>
      <text:p text:style-name="P603"><text:span text:style-name="T604">14.3</text:span><text:span text:style-name="T605">. darbas su įslaptinta informacija vykdomas vadovaujantis šių Reikalavimų 3.6 punkte nurodyto teisės akto nuostatomis</text:span><text:span text:style-name="T606"><text:s/>ir kitais šių Reikalavimų 3.6 punkte nurodytą teisės aktą įgyvendinančiais teisės aktais</text:span><text:span text:style-name="T607">.</text:span></text:p>
      <text:p text:style-name="P608"><text:span text:style-name="T609">15</text:span><text:span text:style-name="T610">. Informavimas apie įv</text:span><text:span text:style-name="T611">ykius, susijusius su fizine sauga:</text:span></text:p>
      <text:p text:style-name="P612"><text:span text:style-name="T613">15.1</text:span><text:span text:style-name="T614">. licencijos turėtojas nedelsiant, bet ne vėliau kaip per vieną valandą, turi informuoti VATESI ir Valstybės saugumo departamentą apie šiuos įvykius:</text:span></text:p>
      <text:p text:style-name="P615"><text:span text:style-name="T616">15.1.1</text:span><text:span text:style-name="T617">. neteisėtas branduolinių, branduolinio kuro ciklo bei ki</text:span><text:span text:style-name="T618">tų radioaktyviųjų medžiagų užvaldymas ir (arba) panaudojimas ar kitoks medžiagų praradimas;</text:span></text:p>
      <text:p text:style-name="P619"><text:span text:style-name="T620">15.1.2</text:span><text:span text:style-name="T621">. nesankcionuotas asmenų patekimas į branduolinės energetikos objektą ar transporto priemonę, kurioje yra<text:s/></text:span><text:span text:style-name="T622">branduolinių ir<text:s/></text:span><text:span text:style-name="T623">(arba)<text:s/></text:span><text:span text:style-name="T624">branduolinio kuro ciklo m</text:span><text:span text:style-name="T625">edžiagų</text:span><text:span text:style-name="T626"><text:s/>krovinys (toliau – krovinys);</text:span></text:p>
      <text:p text:style-name="P627"><text:span text:style-name="T628">15.1.3</text:span><text:span text:style-name="T629">. tyčinis saugai svarbių BEO KSK pažeidimas ar kitoks tyčinis normalaus branduolinės energetikos objekto eksploatavimo sutrikdymas;</text:span></text:p>
      <text:p text:style-name="P630"><text:span text:style-name="T631">15.1.4</text:span><text:span text:style-name="T632">. tyčinis fizinis saugos sistemos ar tyčinis kitų fizinės saugos<text:s/></text:span><text:span text:style-name="T633">reikalavimų pažeidimas;</text:span></text:p>
      <text:p text:style-name="P634"><text:span text:style-name="T635">15.1.5</text:span><text:span text:style-name="T636">. bandymas atlikti šių Reikalavimų 15.1.1, 15.1.2, 15.1.3 ir 15.1.4 punktuose nurodytas veiklas;</text:span></text:p>
      <text:p text:style-name="P637"><text:span text:style-name="T638">15.2</text:span><text:span text:style-name="T639">. branduolinei elektrinei, be šių Reikalavimų 15.1 punkte nustatytų reikalavimų, taip pat yra taikomos Reikalavimų<text:s/></text:span><text:span text:style-name="T640">3.12 punkte nurodyto teisės akto nuostatos;</text:span><text:s/></text:p>
      <text:p text:style-name="P641">Punkto pakeitimai:</text:p>
      <text:p text:style-name="P642"><text:span text:style-name="T643">Nr.<text:s/></text:span><text:a xlink:href="https://www.e-tar.lt/portal/legalAct.html?documentId=f1fe0411352011e5b1be8e104a145478" office:target-frame-name="_top" xlink:show="replace"><text:span text:style-name="T644">22.3-147</text:span></text:a><text:span text:style-name="T645">, 2015-07-28, paskelbta TAR 2015-07-28, i. k. 2015-11717</text:span></text:p>
      <text:p text:style-name="Normal"/>
      <text:p text:style-name="P646"><text:span text:style-name="T647">15.3</text:span><text:span text:style-name="T648">. per mėnesį<text:s/></text:span><text:span text:style-name="T649">laiko nuo kiekvienų metų kiekvieno ketvirčio pabaigos VATESI ir Valstybės saugumo departamentui turi būti pateikiama ataskaita apie per praėjusį ketvirtį įvykusius įvykius, susijusius su:</text:span></text:p>
      <text:p text:style-name="P650"><text:span text:style-name="T651">15.3.1</text:span><text:span text:style-name="T652">. asmenų su alkoholio, narkotinių, psichotropinių ar kitų ps</text:span><text:span text:style-name="T653">ichiką veikiančių medžiagų vartojimo požymiais sulaikymu branduolinės energetikos objekte, branduolinės energetikos objekto statybos aikštelėje ar transporto priemonėje su branduolinių medžiagų kroviniu;</text:span></text:p>
      <text:p text:style-name="P654"><text:span text:style-name="T655">15.3.2</text:span><text:span text:style-name="T656">. asmenų su alkoholio, narkotinių, psichot</text:span><text:span text:style-name="T657">ropinių ar kitų psichiką veikiančių medžiagų vartojimo požymiais bandymu patekti į branduolinės energetikos objektą, branduolinės energetikos objekto statybos aikštelę ar transporto priemonę su branduolinių medžiagų kroviniu;</text:span></text:p>
      <text:p text:style-name="P658"><text:span text:style-name="T659">15.3.3</text:span><text:span text:style-name="T660">. leidimų asmenims i</text:span><text:span text:style-name="T661">r transporto priemonėms išdavimo ir tokių leidimų naudojimo tvarkos pažeidimais;</text:span></text:p>
      <text:p text:style-name="P662"><text:span text:style-name="T663">15.3.4</text:span><text:span text:style-name="T664">. per kontrolinę įeinančių ir išeinančių asmenų, įvažiuojančių ir išvažiuojančių transporto priemonių bei gabenamų daiktų ir krovinių tikrinimo tvarkos pažeidimus;</text:span></text:p>
      <text:p text:style-name="P665"><text:span text:style-name="T666">15.3.5</text:span><text:span text:style-name="T667">. per kontrolinę gabenamų daiktų tvarkos pažeidimus;</text:span></text:p>
      <text:p text:style-name="P668"><text:span text:style-name="T669">15.3.6</text:span><text:span text:style-name="T670">. filmavimo bei fotografavimo tvarkos pažeidimus;</text:span></text:p>
      <text:p text:style-name="P671"><text:span text:style-name="T672">15.4</text:span><text:span text:style-name="T673">. turi būti nustatyta informacijos apie fizinę saugą pateikimo visuomenės informavimo priemonių atstovams bei visuomenei tva</text:span><text:span text:style-name="T674">rka;</text:span></text:p>
      <text:p text:style-name="P675"><text:span text:style-name="T676">15.5</text:span><text:span text:style-name="T677">. įvykus bet kuriam iš Reikalavimų 15.1.1, 15.1.2, 15.1.3 ir 15.1.4 punktuose nurodytų įvykių, licencijos turėtojas nedelsiant turi imtis priemonių nustatyti įvykio priežastis ir peržiūrėti įdiegtas fizinės saugos sistemos organizacines ir tec</text:span><text:span text:style-name="T678">hnines priemones, o peržiūros metu nustatęs fizinės saugos sistemos trūkumų – nedelsiant juos pašalinti, kad būtų užkirstas kelias tokių įvykių pasikartojimui.</text:span><text:s/></text:p>
      <text:p text:style-name="P679">Papildyta papunkčiu:</text:p>
      <text:p text:style-name="P680"><text:span text:style-name="T681">Nr.<text:s/></text:span><text:a xlink:href="https://www.e-tar.lt/portal/legalAct.html?documentId=f1fe0411352011e5b1be8e104a145478" office:target-frame-name="_top" xlink:show="replace"><text:span text:style-name="T682">22.3-147</text:span></text:a><text:span text:style-name="T683">, 2015-07-28, paskelbta TAR 2015-07-28, i. k. 2015-11717</text:span></text:p>
      <text:p text:style-name="Normal"/>
      <text:p text:style-name="P684"><text:span text:style-name="T685">V</text:span><text:span text:style-name="T686">.<text:s/></text:span><text:span text:style-name="T687">REIKALAVIMAI BRANDUOLINĖS ENERGETIKOS OBJEKTO FIZINEI SAUGAI</text:span></text:p>
      <text:p text:style-name="P688"/>
      <text:p text:style-name="P689"><text:span text:style-name="T690">16</text:span><text:span text:style-name="T691">. Apsaugos zonos:</text:span></text:p>
      <text:p text:style-name="P692"><text:span text:style-name="T693">16.1</text:span><text:span text:style-name="T694">. „apsaugos gilyn“ principo įgyvendinimui užtikrinti brandu</text:span><text:span text:style-name="T695">olinės energetikos objektas turi būti suskirstytas į apsaugos zonas:</text:span></text:p>
      <text:p text:style-name="P696"><text:span text:style-name="T697">16.1.1</text:span><text:span text:style-name="T698">. riboto patekimo zona;</text:span></text:p>
      <text:p text:style-name="P699"><text:span text:style-name="T700">16.1.2</text:span><text:span text:style-name="T701">. saugoma zona;</text:span></text:p>
      <text:p text:style-name="P702"><text:span text:style-name="T703">16.1.3</text:span><text:span text:style-name="T704">. vidinė zona;</text:span></text:p>
      <text:p text:style-name="P705"><text:span text:style-name="T706">16.1.4</text:span><text:span text:style-name="T707">. ypač svarbi zona;</text:span></text:p>
      <text:p text:style-name="P708"><text:span text:style-name="T709">16.2</text:span><text:span text:style-name="T710">. ypač svarbios zonos, vidinės zonos ir saugomos zonos fiziniai barjerai arba jų dalys negali<text:s/></text:span><text:span text:style-name="T711">sutapti</text:span><text:span text:style-name="T712">. Šis Reikalavimų punktas netaikomas<text:s/></text:span><text:span text:style-name="T713">branduolinių elektrinių energijos blokams su RBMK-1500 tipo branduoliniais reaktoriais ir juose esantiems ypač svarbių</text:span><text:span text:style-name="T714"><text:s/>zonų barjerams bei jų dalims;</text:span><text:s/></text:p>
      <text:p text:style-name="P715">Punkto pakeitimai:</text:p>
      <text:p text:style-name="P716"><text:span text:style-name="T717">Nr.<text:s/></text:span><text:a xlink:href="https://www.e-tar.lt/portal/legalAct.html?documentId=f1fe0411352011e5b1be8e104a145478" office:target-frame-name="_top" xlink:show="replace"><text:span text:style-name="T718">22.3-147</text:span></text:a><text:span text:style-name="T719">, 2015-07-28, paskelbta TAR 2015-07-28, i. k. 2015-11717</text:span></text:p>
      <text:p text:style-name="Normal"/>
      <text:p text:style-name="P720"><text:span text:style-name="T721">16.3</text:span><text:span text:style-name="T722">. branduolinės energetikos<text:s/></text:span><text:span text:style-name="T723">objekto svarbūs įrenginiai turi būti ne mažiau kaip už dviejų, o ypač svarbūs įrenginiai turi būti ne mažiau kaip už trijų fizinių barjerų.</text:span></text:p>
      <text:p text:style-name="P724"><text:span text:style-name="T725">17</text:span><text:span text:style-name="T726">. Riboto patekimo zona:</text:span></text:p>
      <text:p text:style-name="P727"><text:span text:style-name="T728">17.1</text:span><text:span text:style-name="T729">. riboto patekimo zonos ribos ties viešajam eismui naudojamais keliais turi bū</text:span><text:span text:style-name="T730">ti pažymėtos įspėjamaisiais ženklais, įspėjančiais apie patekimą į riboto patekimo zoną. Įspėjamuosius ženklus turi įrengti ir prižiūrėti licencijos turėtojas;</text:span></text:p>
      <text:p text:style-name="P731"><text:span text:style-name="T732">17.2</text:span><text:span text:style-name="T733">. riboto patekimo zonoje išilgai saugomos zonos perimetro turi būti laisva juosta be jok</text:span><text:span text:style-name="T734">ių statinių, įrenginių, augmenijos ar kitokių kliūčių, kurios galėtų būti panaudotos siekiant neteisėtai patekti į saugomą zoną pro fizinį barjerą arba jį apeiti. Laisvos juostos plotį, jeigu to nenustato kiti teisės aktai, nustato bei jos pasirinkimą pagr</text:span><text:span text:style-name="T735">indžia pareiškėjas ar licencijos turėtojas branduolinės energetikos objekto suskirstymo į apsaugos zonas analizėje, atsižvelgdamas į numatomą grėsmę;</text:span></text:p>
      <text:p text:style-name="P736"><text:span text:style-name="T737">17.3</text:span><text:span text:style-name="T738">. licencijos</text:span><text:span text:style-name="T739"><text:s/>turėtojo</text:span><text:span text:style-name="T740">, rangovo (subrangovo), tiekėjo (subtiekėjo) darbuotojų ir branduolinės energ</text:span><text:span text:style-name="T741">etikos objekto lankytojų transporto priemonės gali būti laikomos riboto patekimo zonoje, bet tokiu atstumu nuo saugomos zonos ir už tokių fizinių barjerų, kad būtų neįmanoma panaudoti šiame punkte nurodytiems asmenims priklausančių transporto priemonių sie</text:span><text:span text:style-name="T742">kiant neteisėtai patekti į saugomą zoną, apeiti fizinius barjerus arba juos sugadinti.</text:span></text:p>
      <text:p text:style-name="P743"><text:span text:style-name="T744">18</text:span><text:span text:style-name="T745">. Saugoma zona:</text:span></text:p>
      <text:p text:style-name="P746"><text:span text:style-name="T747">18.1</text:span><text:span text:style-name="T748">. branduolinės energetikos objektas išilgai saugomos zonos perimetro turi būti apjuostas tokiu fiziniu barjeru, kuris leistų užtikrinti<text:s/></text:span><text:span text:style-name="T749">patekimo į saugomą zoną kontrolę bei maksimaliai užlaikytų pažeidėją, siekiant, kad reagavimo pajėgos galėtų laiku užkirsti kelią pažeidėjo veiksmams;</text:span></text:p>
      <text:p text:style-name="P750"><text:span text:style-name="T751">18.2</text:span><text:span text:style-name="T752">. saugomos zonos perimetre, įskaitant perimetrą sudarančius statinius, ir visose<text:s/></text:span><text:soft-page-break/><text:span text:style-name="T753">angose, pro kuri</text:span><text:span text:style-name="T754">as įmanoma patekti į saugomą zoną, turi būti įrengta signalizacija, kuri turi sudaryti sąlygas bet kuriuo metu:</text:span></text:p>
      <text:p text:style-name="P755"><text:span text:style-name="T756">18.2.1</text:span><text:span text:style-name="T757">. aptikti bandymą neteisėtai patekti į saugomą zoną ir neteisėtai išeiti iš saugomos zonos;</text:span></text:p>
      <text:p text:style-name="P758"><text:span text:style-name="T759">18.2.2</text:span><text:span text:style-name="T760">. aptikti neteisėtus bandymus sutr</text:span><text:span text:style-name="T761">ikdyti pačios signalizacijos darbą;</text:span></text:p>
      <text:p text:style-name="P762"><text:span text:style-name="T763">18.2.3</text:span><text:span text:style-name="T764">. tiksliai ir laiku nustatyti signalizacijos suveikimo vietą;</text:span></text:p>
      <text:p text:style-name="P765"><text:span text:style-name="T766">18.3</text:span><text:span text:style-name="T767">. branduolinės energetikos objekto, kuriame branduolinė energija naudojama elektros ir (ar) šilumos energijos gamybai, kuriame yra saugoma</text:span><text:span text:style-name="T768">s panaudotas branduolinis kuras, kuriame yra ypač svarbių įrenginių ir (ar) kuriame yra didelio aktyvumo radioaktyviosios atliekos (išskyrus giluminį radioaktyviųjų atliekų atliekyną), saugomoje zonoje turi būti vykdomas patruliavimas.</text:span><text:s/></text:p>
      <text:p text:style-name="P769">Punkto pakeitimai:</text:p>
      <text:p text:style-name="P770"><text:span text:style-name="T771">Nr.<text:s/></text:span><text:a xlink:href="https://www.e-tar.lt/portal/legalAct.html?documentId=f1fe0411352011e5b1be8e104a145478" office:target-frame-name="_top" xlink:show="replace"><text:span text:style-name="T772">22.3-147</text:span></text:a><text:span text:style-name="T773">, 2015-07-28, paskelbta TAR 2015-07-28, i. k. 2015-11717</text:span></text:p>
      <text:p text:style-name="Normal"/>
      <text:p text:style-name="P774"><text:span text:style-name="T775">19</text:span><text:span text:style-name="T776">. Vidinė zona:</text:span></text:p>
      <text:p text:style-name="P777"><text:span text:style-name="T778">19.1</text:span><text:span text:style-name="T779">. vidinė zona turi būti apjuosta tokiu fiziniu barjeru, kur</text:span><text:span text:style-name="T780">is leistų užtikrinti patekimo į vidinę zoną kontrolę bei maksimaliai užlaikytų pažeidėją, siekiant, kad reagavimo pajėgos galėtų laiku užkirsti kelią pažeidėjo veiksmams;</text:span></text:p>
      <text:p text:style-name="P781"><text:span text:style-name="T782">19.2</text:span><text:span text:style-name="T783">. vidinės zonos perimetre, jeigu tai ne pastatų sienos, ir visose angose, pro</text:span><text:span text:style-name="T784"><text:s/>kurias įmanoma patekti į vidinę zoną, turi būti įrengta signalizacija, kuri bet kuriuo metu turi:</text:span></text:p>
      <text:p text:style-name="P785"><text:span text:style-name="T786">19.2.1</text:span><text:span text:style-name="T787">. aptikti bandymą neteisėtai patekti į vidinę zoną ir neteisėtai išeiti iš vidinės zonos;</text:span></text:p>
      <text:p text:style-name="P788"><text:span text:style-name="T789">19.2.2</text:span><text:span text:style-name="T790">. aptikti neteisėtus bandymus sutrikdyti pačios<text:s/></text:span><text:span text:style-name="T791">signalizacijos darbą;</text:span></text:p>
      <text:p text:style-name="P792"><text:span text:style-name="T793">19.2.3</text:span><text:span text:style-name="T794">. tiksliai ir laiku nustatyti signalizacijos suveikimo vietą.</text:span></text:p>
      <text:p text:style-name="P795"><text:span text:style-name="T796">20</text:span><text:span text:style-name="T797">. Ypač svarbi zona:</text:span></text:p>
      <text:p text:style-name="P798"><text:span text:style-name="T799">20.1</text:span><text:span text:style-name="T800">. ypač svarbi zona turi būti apjuosta tokiu fiziniu barjeru, kuris leistų užtikrinti patekimo į ypač svarbią zoną kontrolę bei</text:span><text:span text:style-name="T801"><text:s/>maksimaliai užlaikytų pažeidėją, siekiant, kad reagavimo pajėgos galėtų laiku užkirsti kelią pažeidėjo veiksmams;</text:span></text:p>
      <text:p text:style-name="P802"><text:span text:style-name="T803">20.2</text:span><text:span text:style-name="T804">. ypač svarbios zonos perimetre turi būti įrengta signalizacija, kuri bet kuriuo metu turi:</text:span></text:p>
      <text:p text:style-name="P805"><text:span text:style-name="T806">20.2.1</text:span><text:span text:style-name="T807">. aptikti bandymą neteisėtai pate</text:span><text:span text:style-name="T808">kti į ypač svarbią zoną ir neteisėtai išeiti iš ypač svarbios zonos;</text:span></text:p>
      <text:p text:style-name="P809"><text:span text:style-name="T810">20.2.2</text:span><text:span text:style-name="T811">. aptikti neteisėtą veiką ypač svarbioje zonoje ir ties tos zonos fiziniais barjerais;</text:span></text:p>
      <text:p text:style-name="P812"><text:span text:style-name="T813">20.2.3</text:span><text:span text:style-name="T814">. aptikti neteisėtus bandymus sutrikdyti pačios signalizacijos darbą;</text:span></text:p>
      <text:p text:style-name="P815"><text:span text:style-name="T816">20.2.4</text:span><text:span text:style-name="T817">. tiksliai ir laiku nustatyti signalizacijos suveikimo vietą;</text:span></text:p>
      <text:p text:style-name="P818"><text:span text:style-name="T819">20.3</text:span><text:span text:style-name="T820">. ypač svarbios zonos signalizacijos signalai garsiniu ir vaizdiniu pavidalu turi patekti į pagrindinį ir atsarginį apsaugos punktus, kuriose budima visą parą.</text:span></text:p>
      <text:p text:style-name="P821"><text:span text:style-name="T822">21</text:span><text:span text:style-name="T823">.<text:s/></text:span><text:span text:style-name="T824">Branduolinės e</text:span><text:span text:style-name="T825">nergetikos objekte, kuriame branduolinė energija naudojama elektros ir (ar) šilumos energijos gamybai, kuriame yra saugomas panaudotas branduolinis kuras ir (ar) kuriame yra didelio aktyvumo radioaktyviosios atliekos (išskyrus giluminį radioaktyviųjų atlie</text:span><text:span text:style-name="T826">kų atliekyną), nuo saugomos zonos perimetro į vidų turi būti įrengta izoliuojančioji teritorija</text:span><text:span text:style-name="T827">:</text:span></text:p>
      <text:p text:style-name="P828"><text:span text:style-name="T829">21.1</text:span><text:span text:style-name="T830">. izoliuojančiojoje teritorijoje turi būti sumontuotos bent dvi nepriklausomų tipų signalizacijos sistemos, veikiančios pagal skirtingus fizikinius princ</text:span><text:span text:style-name="T831">ipus, ir bent vieno iš šių tipų sistema turi būti skirta teritorijos erdvei stebėti. Šis reikalavimas netaikomas izoliuojančiojoje teritorijoje esančiai kontrolinei, kurioje nuolat budi fizinės saugos sistemos darbuotojai;</text:span></text:p>
      <text:p text:style-name="P832"><text:span text:style-name="T833">21.2</text:span><text:span text:style-name="T834">. izoliuojančioji teritor</text:span><text:span text:style-name="T835">ija turi būti apšviesta, plati ir taip prižiūrima, kad nekliudomai būtų galima aptikti ten<text:s/></text:span><text:span text:style-name="T836">patekusius</text:span><text:span text:style-name="T837"><text:s/>asmenis ir kitus objektus. Izoliuojančiojoje teritorijoje draudžiama bet kokia veikla, išskyrus pačios teritorijos priežiūrą, bei ten sumontuotų techninių</text:span><text:span text:style-name="T838"><text:s/>apsaugos priemonių tikrinimą ir priežiūrą. Izoliuojančiojoje teritorijoje negali būti jokių statinių, įrenginių ar kitokių objektų bei augmenijos, kurie gali būti panaudoti neteisėtai apeiti izoliuojančiąją teritoriją ir kurie kliudytų signalizacijos prie</text:span><text:span text:style-name="T839">monėms funkcionuoti bei aptikti į<text:s/></text:span><text:soft-page-break/><text:span text:style-name="T840">šią teritoriją patekusius pašalinius daiktus ir asmenis;</text:span></text:p>
      <text:p text:style-name="P841"><text:span text:style-name="T842">21.3</text:span><text:span text:style-name="T843">. bandymas neteisėtai patekti ir neteisėtas patekimas į izoliuojančiąją teritoriją turi būti aptiktas laiku ir patikimai, kad, įvertinus situaciją, būtų gali</text:span><text:span text:style-name="T844">ma užtikrinti, jog reagavimo pajėgų veiksmai bus atlikti nedelsiant.</text:span></text:p>
      <text:p text:style-name="P845">Punkto pakeitimai:</text:p>
      <text:p text:style-name="P846"><text:span text:style-name="T847">Nr.<text:s/></text:span><text:a xlink:href="https://www.e-tar.lt/portal/legalAct.html?documentId=f1fe0411352011e5b1be8e104a145478" office:target-frame-name="_top" xlink:show="replace"><text:span text:style-name="T848">22.3-147</text:span></text:a><text:span text:style-name="T849">, 2015-07-28, paskelbta TAR 2015-07-28, i. k. 2015-11717</text:span></text:p>
      <text:p text:style-name="Normal"/>
      <text:p text:style-name="P850"><text:span text:style-name="T851">22</text:span><text:span text:style-name="T852">. Leidimų patekti į branduolinės energetikos objektą išdavimas:</text:span></text:p>
      <text:p text:style-name="P853"><text:span text:style-name="T854">22.1</text:span><text:span text:style-name="T855">. turi būti nustatyta leidimų asmenims ir transporto priemonėms patekti į saugomą zoną, vidinę zoną ir ypač svarbią zoną išdavimo tvarka, kuri turi būti suderinta su VATESI. VATE</text:span><text:span text:style-name="T856">SI viršininkas, gavęs derinimui leidimų išdavimo tvarkos aprašą, nedelsiant jį perduoda Vidaus reikalų ministerijai ir Valstybės saugumo departamentui išvadoms. Sprendimą dėl leidimų išdavimo tvarkos aprašo derinimo priima VATESI viršininkas per Lietuvos R</text:span><text:span text:style-name="T857">espublikos branduolinės saugos įstatymo 34 straipsnyje nustatytus terminus;</text:span></text:p>
      <text:p text:style-name="P858"><text:span text:style-name="T859">22.2</text:span><text:span text:style-name="T860">. leidimas be palydos patekti į<text:s/></text:span><text:span text:style-name="T861">saugomą zoną ir (arba) vidinę zoną, ir (arba)<text:s/></text:span><text:span text:style-name="T862">ypač svarbią zoną licencijos turėtojo darbuotojams, objekte apsaugą vykdančių reagavimo<text:s/></text:span><text:span text:style-name="T863">pajėgų</text:span><text:span text:style-name="T864">,<text:s/></text:span><text:span text:style-name="T865">rangovo (subrangovo), tiekėjo (subtiekėjo) ar<text:s/></text:span><text:span text:style-name="T866">valstybinį reglamentavimą ir priežiūrą vykdančių institucijų darbuotojams ir jų pasitelktų organizacijų specialistams</text:span><text:span text:style-name="T867"><text:s/>ir ekspertams</text:span><text:span text:style-name="T868"><text:s/>gali būti išduodamas tik gavus Valstybės saugumo departamento išvadą, kaip n</text:span><text:span text:style-name="T869">urodyta Lietuvos Respublikos branduolinės energijos įstatymo 36 straipsnyje;</text:span></text:p>
      <text:p text:style-name="P870"><text:span text:style-name="T871">22.3</text:span><text:span text:style-name="T872">. visų rūšių leidimai patekti į saugomą zoną ir (arba) vidinę zoną, ir (arba) į ypač svarbią zoną turi būti išduodami tik tokiam laikotarpiui ir tokiomis sąlygomis, kokius</text:span><text:span text:style-name="T873"><text:s/>licencijos turėtojas laiko reikalingais normaliam branduolinės energetikos objekto eksploatavimui užtikrinti;</text:span></text:p>
      <text:p text:style-name="P874"><text:span text:style-name="T875">22.4</text:span><text:span text:style-name="T876">.<text:s/></text:span><text:span text:style-name="T877">privalo būti sudarytos sąlygos laiku patekti į saugomą zoną, vidinę zoną ir į ypač svarbią zoną:</text:span></text:p>
      <text:p text:style-name="P878"><text:span text:style-name="T879">22.4.1</text:span><text:span text:style-name="T880">. valstybinį reglamentavimą ir</text:span><text:span text:style-name="T881"><text:s/>priežiūrą vykdančių institucijų darbuotojams ir jų pasitelktų organizacijų specialistams ir ekspertams savo pareigoms atlikti;</text:span></text:p>
      <text:p text:style-name="P882"><text:span text:style-name="T883">22.4.2</text:span><text:span text:style-name="T884">. Tarptautinės atominės energijos agentūros (toliau – TATENA), Europos atominės energijos bendrijos (toliau – Euratom)</text:span><text:span text:style-name="T885"><text:s/>inspektoriams, jeigu jie turi teisę ir įgaliojimą lankytis branduolinės energetikos objekte;</text:span></text:p>
      <text:p text:style-name="P886"><text:span text:style-name="T887">22.5</text:span><text:span text:style-name="T888">. turi būti sudarytas ir ne rečiau kaip kartą per metus peržiūrėtas bei patvirtintas sąrašas darbuotojų, galinčių patekti į kiekvieną ypač svarbios zono</text:span><text:span text:style-name="T889">s patalpą. Į šį sąrašą turi būti įtraukti tik nuolat ten dirbantys asmenys ir jų skaičius turi būti minimalus, tačiau ne mažesnis, nei būtinas užtikrinti normalų branduolinės energetikos objekto eksploatavimą;</text:span></text:p>
      <text:p text:style-name="P890"><text:span text:style-name="T891">22.6</text:span><text:span text:style-name="T892">. visi asmenys, būdami branduolinės en</text:span><text:span text:style-name="T893">ergetikos objekte, turi nešioti matomoje vietoje prisegtą leidimą su nuotrauka. Asmenų, neturinčių teisės lankytis saugomoje zonoje ir (arba) vidinėje zonoje, ir (arba) ypač svarbioje zonoje be lankytojų palydos, leidime (nuotrauka nebūtina) tai turi būti<text:s/></text:span><text:span text:style-name="T894">aiškiai nurodyta;</text:span></text:p>
      <text:p text:style-name="P895"><text:span text:style-name="T896">22.7</text:span><text:span text:style-name="T897">. leidimas transporto priemonei patekti į saugomą zoną, ir (arba) vidinę zoną, ir (arba) ypač svarbią zoną, gali būti panaikintas, jeigu<text:s/></text:span><text:span text:style-name="T898">licencijos turėtojas<text:s/></text:span><text:span text:style-name="T899">turi pagrindo įtarti, kad ta transporto priemonė, būdama saugomoje zonoj</text:span><text:span text:style-name="T900">e, vidinėje zonoje arba ypač svarbioje zonoje, sukelia arba gali sukelti pavojų normaliam branduolinės energetikos objekto eksploatavimui. Leidimas licencijos turėtojo darbuotojui ar kitiems asmenims, kuriems teisės aktų nustatyta tvarka išduotas leidimas<text:s/></text:span><text:span text:style-name="T901">patekti į saugomą zoną, ir (arba) vidinę zoną, ir (arba) ypač svarbią zoną, taip pat VATESI ir kitų valstybinį reglamentavimą ir priežiūrą vykdančių institucijų pareigūnams panaikinamas Lietuvos Respublikos branduolinės energijos įstatymo 36 straipsnyje nu</text:span><text:span text:style-name="T902">statytais atvejais.</text:span></text:p>
      <text:p text:style-name="P903"><text:span text:style-name="T904">23</text:span><text:span text:style-name="T905">. Patekimo į saugomą zoną, vidinę zoną ir ypač svarbią zoną kontrolė:</text:span></text:p>
      <text:p text:style-name="P906"><text:span text:style-name="T907">23.1</text:span><text:span text:style-name="T908">. į saugomą zoną įeinančių ir išeinančių asmenų bei įvažiuojančių ir išvažiuojančių transporto priemonių patikrinimui turi būti įdiegta pėsčiųjų ir<text:s/></text:span><text:span text:style-name="T909">transporto priemonių kontrolinė;</text:span></text:p>
      <text:p text:style-name="P910"><text:span text:style-name="T911">23.2</text:span><text:span text:style-name="T912">. turi būti nustatyta per kontrolinę įeinančių ir išeinančių asmenų, įvažiuojančių ir išvažiuojančių transporto priemonių bei gabenamų daiktų ir krovinių tikrinimo tvarka;</text:span></text:p>
      <text:p text:style-name="P913"><text:span text:style-name="T914">23.3</text:span><text:span text:style-name="T915">. patekimo į saugomą zoną, vidinę<text:s/></text:span><text:span text:style-name="T916">zoną ir ypač svarbią zoną kontrolės sistema, apimant organizacines ar technines priemones, turi užtikrinti, kad būtų:</text:span></text:p>
      <text:p text:style-name="P917"><text:span text:style-name="T918">23.3.1</text:span><text:span text:style-name="T919">. įleidžiami ir išleidžiami tik tie asmenys ir transporto priemonės, kuriems tokia teisė suteikta;</text:span></text:p>
      <text:p text:style-name="P920"><text:span text:style-name="T921">23.3.2</text:span><text:span text:style-name="T922">. aptinkamas bandymas</text:span><text:span text:style-name="T923"><text:s/>neteisėtai patekti į apsaugos zonas, o neteisėtai bandantys patekti asmenys būtų sulaikomi;</text:span></text:p>
      <text:p text:style-name="P924"><text:span text:style-name="T925">23.3.3</text:span><text:span text:style-name="T926">. aptinkamas bandymas neteisėtai įgabenti draudžiamus daiktus ar medžiagas (ginklus, sprogmenis, radioaktyviąsias medžiagas ar kitus numatomoje grėsmėje<text:s/></text:span><text:span text:style-name="T927">numatytus įrankius ar medžiagas) į branduolinės energetikos objekto aikštelę ir jie būtų sulaikomi;</text:span></text:p>
      <text:p text:style-name="P928"><text:span text:style-name="T929">23.3.4</text:span><text:span text:style-name="T930">. aptinkamas bandymas neteisėtai išgabenti draudžiamus daiktus ar medžiagas (pavyzdžiui, branduolines, branduolinio kuro ciklo ar kitas radioaktyv</text:span><text:span text:style-name="T931">iąsias medžiagas) ir jie būtų sulaikomi;</text:span></text:p>
      <text:p text:style-name="P932"><text:span text:style-name="T933">23.3.5</text:span><text:span text:style-name="T934">. perduodamas signalizacijos signalas į apsaugos punktą, kur būtų galima įvertinti pažeidimą, ir, esant būtinumui, nedelsiant informuoti reagavimo pajėgas;</text:span></text:p>
      <text:p text:style-name="P935"><text:span text:style-name="T936">23.4</text:span><text:span text:style-name="T937">. saugomos zonos, vidinės zonos ir ypač</text:span><text:span text:style-name="T938"><text:s/>svarbios zonos durys, vartai, langai ir kitos angos, pro kurias įmanoma patekti į saugomą zoną, vidinę zoną ir ypač svarbią zoną, ir jų atidarymo bei uždarymo procedūros turi užtikrinti, kad pro saugomos zonos, vidinės zonos ir ypač svarbios zonos duris,<text:s/></text:span><text:span text:style-name="T939">vartus, langus ir kitas angas niekas neteisėtai nepateks į saugomą zoną, vidinę zoną ir ypač svarbią zoną, neteisėtai neišeis ir neišvažiuos iš saugomos zonos, vidinės zonos ir ypač svarbios zonos ir neteisėtai neįgabens ar neišgabens draudžiamų daiktų ar<text:s/></text:span><text:span text:style-name="T940">medžiagų;</text:span></text:p>
      <text:p text:style-name="P941"><text:span text:style-name="T942">23.5</text:span><text:span text:style-name="T943">. turi būti nustatyta durų, vartų ir kitokių angų atidarymo tvarka avarijos atveju arba jai gresiant;</text:span></text:p>
      <text:p text:style-name="P944"><text:span text:style-name="T945">23.6</text:span><text:span text:style-name="T946">. transporto priemonių kontrolės procedūros, įskaitant patikrinimą kontrolinėje ir lankytojų palydą saugomoje zonoje, bei fizini</text:span><text:span text:style-name="T947">ų barjerų sistema turi būti tokios, kad nebūtų galima panaudoti transporto priemonės neleistinam priartėjimui prie vidinės zonos ir ypač svarbios zonos ir būtų neįmanomas minėtų transporto priemonių panaudojimas branduolinių ir (arba) branduolinio kuro cik</text:span><text:span text:style-name="T948">lo medžiagų arba įrenginių, užtikrinančių normalų branduolinės energetikos objekto eksploatavimą, neteisėtam užvaldymui ir (arba) panaudojimui ar kitai neteisėtai veikai;</text:span></text:p>
      <text:p text:style-name="P949"><text:span text:style-name="T950">23.7</text:span><text:span text:style-name="T951">. į (iš) saugomą zoną kartu su transporto priemone gali įvažiuoti (išvažiuoti</text:span><text:span text:style-name="T952">) tik vairuotojas ir įvežamas (išvežamas) materialines vertybes lydintis asmuo, turintys leidimus, o visi keleiviai turi praeiti pro pėsčiųjų kontrolinę. Išimtis gali būti taikoma tik specialiosioms ir avarinėms transporto priemonėms (pavyzdžiui, objekto a</text:span><text:span text:style-name="T953">psaugos, policijos, greitosios medicinos pagalbos, reagavimo pajėgų, Valstybinės priešgaisrinės gelbėjimo tarnybos automobiliams), atvykusioms pagal iškvietimą (išimties tvarką turi nustatyti pareiškėjas ar licencijos turėtojas);</text:span></text:p>
      <text:p text:style-name="P954"><text:span text:style-name="T955">23.8</text:span><text:span text:style-name="T956">. TATENA nuosavybė</text:span><text:span text:style-name="T957"><text:s/>ir turtas gali būti tikrinamas tik tokiomis techninėmis priemonėmis, kurios jo (įskaitant pakuotes ir plombas) nepažeistų ir (arba) nesugadintų. Nepriklausomai nuo to, kur nuosavybė ir turtas yra ir kas juo teisėtai disponuoja, yra neapieškomas, nerekvizu</text:span><text:span text:style-name="T958">ojamas, nekonfiskuojamas, neeksproprijuojamas ir kitokiais būdais į jį nesikišama. TATENA inspektorių turimi asmeniniai daiktai (ne TATENA nuosavybė ar turtas) tikrinami bendra tvarka;</text:span></text:p>
      <text:p text:style-name="P959"><text:span text:style-name="T960">23.9</text:span><text:span text:style-name="T961">. Euratom turtas gali būti tikrinamas tik tokiomis techninėmis<text:s/></text:span><text:span text:style-name="T962">priemonėmis, kurios jo (įskaitant pakuotes ir plombas) nepažeistų ir (arba) nesugadintų. Be Europos Bendrijų Teisingumo Teismo leidimo Euratom nuosavybei ir turtui negali būti taikomos jokios teisinės suvaržymo priemonės. Euratom inspektorių turimi asmenin</text:span><text:span text:style-name="T963">iai daiktai (ne Euratom turtas) tikrinami bendra vadovaujantis šiais Reikalavimais nustatyta tvarka.</text:span></text:p>
      <text:p text:style-name="P964"><text:span text:style-name="T965">24</text:span><text:span text:style-name="T966">. Lankytojų palyda:</text:span></text:p>
      <text:p text:style-name="P967"><text:span text:style-name="T968">24.1</text:span><text:span text:style-name="T969">. lankytojai į branduolinės energetikos objektą turi būti įleidžiami tik su lankytojų palyda;</text:span></text:p>
      <text:p text:style-name="P970"><text:span text:style-name="T971">24.2</text:span><text:span text:style-name="T972">. TATENA ir Euratom</text:span><text:span text:style-name="T973"><text:s/>inspektoriams saugomoje zonoje, vidinėje zonoje ar ypač svarbioje zonoje, o valstybinį reglamentavimą ir priežiūrą vykdančių institucijų darbuotojams<text:s/></text:span><text:soft-page-break/><text:span text:style-name="T974">ir jų pasitelktų organizacijų specialistams ir ekspertams vidinėje zonoje ir ypač svarbioje zonoje turi b</text:span><text:span text:style-name="T975">ūti skirta lankytojų palyda, jeigu teisės aktai nenustato kitaip;</text:span></text:p>
      <text:p text:style-name="P976"><text:span text:style-name="T977">24.3</text:span><text:span text:style-name="T978">. VATESI viršininko paskirtiems nuolatiniams įgaliotiems VATESI valstybės tarnautojams ir darbuotojams, dirbantiems pagal darbo sutartis, kurie VATESI viršininko nustatyta tvarka atl</text:span><text:span text:style-name="T979">ieka nuolatinę branduolinės energetikos objekto priežiūrą branduolinės energetikos objekto aikštelėje, turintiems leidimą be palydos patekti į apsaugos zonas, licencijos turėtojas gali atskiru (rašytiniu) sprendimu leisti jiems būti vidinėje zonoje ir (arb</text:span><text:span text:style-name="T980">a) ypač svarbioje zonoje be lankytojų palydos.</text:span></text:p>
      <text:p text:style-name="P981"><text:span text:style-name="T982">25</text:span><text:span text:style-name="T983">. Branduolinės energetikos objekto lankymas:</text:span></text:p>
      <text:p text:style-name="P984"><text:span text:style-name="T985">25.1</text:span><text:span text:style-name="T986">. branduolinės energetikos objekto lankytojams priimti turi būti paskirta patalpa už saugomos zonos ribų;</text:span></text:p>
      <text:p text:style-name="P987"><text:span text:style-name="T988">25.2</text:span><text:span text:style-name="T989">. turi būti nustatyta lankytojų įlei</text:span><text:span text:style-name="T990">dimo į branduolinės energetikos objektą tvarka;</text:span></text:p>
      <text:p text:style-name="P991"><text:span text:style-name="T992">25.3</text:span><text:span text:style-name="T993">. turi būti nustatyta filmavimo bei fotografavimo branduolinės energetikos objekte tvarka, kuri turi būti suderinta su VATESI. VATESI viršininkas, gavęs suderinimui filmavimo ir fotografavimo tvarkos<text:s/></text:span><text:span text:style-name="T994">aprašą, nedelsiant jį perduoda Vidaus reikalų ministerijai ir Valstybės saugumo departamentui išvadoms. Sprendimą dėl filmavimo ir fotografavimo tvarkos aprašo derinimo priima VATESI viršininkas per Lietuvos Respublikos branduolinės saugos įstatymo 34 stra</text:span><text:span text:style-name="T995">ipsnyje nustatytus terminus.</text:span></text:p>
      <text:p text:style-name="P996"><text:span text:style-name="T997">26</text:span><text:span text:style-name="T998">. Stebėjimas ir prevencija:</text:span></text:p>
      <text:p text:style-name="P999"><text:span text:style-name="T1000">26.1</text:span><text:span text:style-name="T1001">. visas saugomos zonos perimetras ir įėjimo bei įvažiavimo į saugomą zoną vartai, turniketai ir durys bei kitos branduolinės energetikos objekto vietos, siekiant užkirsti kelią branduol</text:span><text:span text:style-name="T1002">inių ir (arba) branduolinio kuro ciklo medžiagų arba įrenginių, užtikrinančių normalų branduolinės energetikos objekto eksploatavimą, neteisėtam užvaldymui ir (arba) panaudojimui ar kitai neteisėtai veikai, turi būti stebimi taip, kad būtų galima tiksliai<text:s/></text:span><text:span text:style-name="T1003">nustatyti signalizacijos suveikimo priežastį ir pastebėti neteisėtą veiką;</text:span></text:p>
      <text:p text:style-name="P1004"><text:span text:style-name="T1005">26.2</text:span><text:span text:style-name="T1006">. aptikus asmenis arba transporto priemones saugomoje zonoje, vidinėje zonoje arba ypač svarbioje zonoje, neturinčius teisės būti šiose zonose, arba besibraunančius į šias z</text:span><text:span text:style-name="T1007">onas, arba nustačius įtartiną jų elgesį riboto patekimo, saugomoje zonoje, vidinėje zonoje arba ypač svarbioje zonoje, fizinės saugos sistemos darbuotojai turi tokius asmenis ar transporto priemones sulaikyti, atlikti šių asmenų ar transporto priemonių pat</text:span><text:span text:style-name="T1008">ikrinimą bei imtis reikiamų priemonių galimai neteisėtai veikai užkirsti;</text:span></text:p>
      <text:p text:style-name="P1009"><text:span text:style-name="T1010">26.3</text:span><text:span text:style-name="T1011">. visi signalizacijos suveikimo signalai turi būti registruojami apsaugos punkte. Duomenys apie suveikimą turi būti kaupiami ir saugomi ne mažiau kaip 10 metų;</text:span></text:p>
      <text:p text:style-name="P1012"><text:span text:style-name="T1013">26.4</text:span><text:span text:style-name="T1014">. visa</text:span><text:span text:style-name="T1015"><text:s/>vaizdo stebėjimo sistemos fiksuojama informacija turi būti įrašoma į atitinkamas laikmenas ir saugoma ne trumpiau kaip 31 parą;</text:span></text:p>
      <text:p text:style-name="P1016"><text:span text:style-name="T1017">26.5</text:span><text:span text:style-name="T1018">. sustabdžius branduolinį reaktorių ar remonto darbų atlikimo branduolinės energetikos objekte metu, patekimo į ypač sv</text:span><text:span text:style-name="T1019">arbios zonos patalpas kontrolė turi išlikti tokia, kaip nustatyta šių Reikalavimų 23 punkte. Prieš paleidžiant branduolinį reaktorių po jo sustabdymo ar remonto darbų atlikimo branduolinės energetikos objekte, turi būti patikrinta, ar ypač svarbios zonos p</text:span><text:span text:style-name="T1020">atalpose nebuvo neteisėtai įdiegta įranga ar sprogstamosios medžiagos, galinčios pažeisti ar kitaip paveikti ypač svarbius įrenginius.</text:span></text:p>
      <text:p text:style-name="P1021"><text:span text:style-name="T1022">27</text:span><text:span text:style-name="T1023">. Fizinės saugos sistemos darbuotojai:</text:span></text:p>
      <text:p text:style-name="P1024"><text:span text:style-name="T1025">27.1</text:span><text:span text:style-name="T1026">. prieš priimant asmenį į pareigas, kurios yra susijusios su fizine<text:s/></text:span><text:span text:style-name="T1027">sauga, turi būti įsitikinta, kad asmuo galės vykdyti fizinės saugos sistemos darbuotojo pareigas, kaip numatyta tai reglamentuojančiuose teisės aktuose;</text:span></text:p>
      <text:p text:style-name="P1028"><text:span text:style-name="T1029">27.2</text:span><text:span text:style-name="T1030">. turi būti parengti ir patvirtinti visų fizinės saugos sistemos darbuotojų pareigybių<text:s/></text:span><text:span text:style-name="T1031">aprašymai. Pareigybių aprašymuose būtina nurodyti darbuotojų teises, pareigas ir atsakomybę. Visi fizinės saugos sistemos darbuotojai turi būti supažindinti su jiems pagal užimamas pareigas priklausančiais pareigybių aprašymais ir juos žinoti;</text:span></text:p>
      <text:p text:style-name="P1032"><text:span text:style-name="T1033">27.3</text:span><text:span text:style-name="T1034">. no</text:span><text:span text:style-name="T1035">rmatyviniai techniniai dokumentai, kuriuose nustatomos reagavimo pajėgų teisės, pareigos ir atsakomybė, turi būti tvirtinami pareiškėjo ar licencijos turėtojo ir reagavimo pajėgų vadovų bendrais įsakymais.</text:span></text:p>
      <text:p text:style-name="P1036"><text:span text:style-name="T1037">28</text:span><text:span text:style-name="T1038">. Apsaugos punktas:</text:span></text:p>
      <text:p text:style-name="P1039"><text:span text:style-name="T1040">28.1</text:span><text:span text:style-name="T1041">. turi būti<text:s/></text:span><text:span text:style-name="T1042">įrengtas pagrindinis apsaugos punktas, kuriam taikomi ypač svarbiai zonai nustatyti reikalavimai;</text:span></text:p>
      <text:p text:style-name="P1043"><text:span text:style-name="T1044">28.2</text:span><text:span text:style-name="T1045">. branduolinės energetikos objekte, kuriame yra svarbi ir (arba) ypač svarbi įranga ir (arba) saugomos I ir (arba) II kategorijos branduolinės medžiag</text:span><text:span text:style-name="T1046">os, turi būti įrengtas atsarginis apsaugos punktas;</text:span></text:p>
      <text:p text:style-name="P1047"><text:span text:style-name="T1048">28.3</text:span><text:span text:style-name="T1049">. apsaugos punktai paprastai turi būti saugomoje zonoje, nebent jų funkcijos gali būti efektyviau atliktos jam esant kitoje vietoje;</text:span></text:p>
      <text:p text:style-name="P1050"><text:span text:style-name="T1051">28.4</text:span><text:span text:style-name="T1052">. apsaugos punktai turi būti sustiprinti atsižvelgiant<text:s/></text:span><text:span text:style-name="T1053">į numatomą grėsmę taip, kad galėtų nepertraukiamai vykdyti savo funkcijas;</text:span></text:p>
      <text:p text:style-name="P1054"><text:span text:style-name="T1055">28.5</text:span><text:span text:style-name="T1056">. apsaugos punktuose turi būti tokia įranga ir tiek fizinės saugos sistemos darbuotojų, kad būtų galima nuolat kontroliuoti apsaugos situaciją branduolinės energetikos objek</text:span><text:span text:style-name="T1057">te;</text:span></text:p>
      <text:p text:style-name="P1058"><text:span text:style-name="T1059">28.6</text:span><text:span text:style-name="T1060">. apsaugos punkte nuolat turi būti bent vienas asmuo, turintis teisę priimti su apsaugos organizavimu ar reagavimo pajėgų veiksmais susijusius sprendimus bandymo neteisėtai patekti arba neteisėto patekimo į branduolinės energetikos objektą atve</text:span><text:span text:style-name="T1061">ju, bandymo neteisėtai užvaldyti ir (arba) panaudoti branduolines ir (arba) branduolinio kuro ciklo medžiagas arba įrenginius, užtikrinančius normalų branduolinės energetikos objekto eksploatavimą, atveju, taip pat kitos neteisėtos veikos atveju, bei grasi</text:span><text:span text:style-name="T1062">nimo atlikti šias neteisėtas veikas atvejais;</text:span></text:p>
      <text:p text:style-name="P1063"><text:span text:style-name="T1064">28.7</text:span><text:span text:style-name="T1065">. į apsaugos punktus gali įeiti tik fizinės saugos sistemos darbuotojai savo darbo metu, valstybinį reglamentavimą ir priežiūrą vykdančių institucijų darbuotojai ir jų pasitelktų organizacijų specialist</text:span><text:span text:style-name="T1066">ai ir ekspertai, atliekantys savo tarnybines pareigas, laikydamiesi nustatytos tvarkos. Licencijos turėtojas gali suteikti teisę ir kitiems asmenims patekti į apsaugos punktus, tačiau tokių asmenų turi būti kiek įmanoma mažiau.</text:span></text:p>
      <text:p text:style-name="P1067"><text:span text:style-name="T1068">29</text:span><text:span text:style-name="T1069">. Ryšiai:</text:span></text:p>
      <text:p text:style-name="P1070"><text:span text:style-name="T1071">29.1</text:span><text:span text:style-name="T1072">. br</text:span><text:span text:style-name="T1073">anduolinės energetikos objekto fizinės saugos sistemos darbuotojai savo pareigų vykdymo metu turi turėti galimybę palaikyti patikimą, nenutrūkstamą abipusį ryšį su pagrindiniu apsaugos punktu ir tarpusavyje;</text:span></text:p>
      <text:p text:style-name="P1074"><text:span text:style-name="T1075">29.2</text:span><text:span text:style-name="T1076">. turi būti užtikrintas nuolatinis abipu</text:span><text:span text:style-name="T1077">sis ryšys tarp branduolinės energetikos objekto apsaugai vadovaujančio pareigūno ir už branduolinės energetikos objekto valdymą atsakingo asmens;</text:span></text:p>
      <text:p text:style-name="P1078"><text:span text:style-name="T1079">29.3</text:span><text:span text:style-name="T1080">. turi būti užtikrintas ryšys su reagavimo pajėgomis;</text:span></text:p>
      <text:p text:style-name="P1081"><text:span text:style-name="T1082">29.4</text:span><text:span text:style-name="T1083">. turi būti numatytas alternatyvus ryšys</text:span><text:span text:style-name="T1084">, jei pagrindinės ryšio priemonės sugestų ar neveiktų dėl kitokių priežasčių. Pagrindinis ir alternatyvus ryšys turi naudoti skirtingus duomenų perdavimo būdus (pavyzdžiui, laidinis ir belaidis ryšys).</text:span></text:p>
      <text:p text:style-name="P1085"><text:span text:style-name="T1086">30</text:span><text:span text:style-name="T1087">. Mokymas fizinės saugos srityje:</text:span></text:p>
      <text:p text:style-name="P1088"><text:span text:style-name="T1089">30.1</text:span><text:span text:style-name="T1090">. turi</text:span><text:span text:style-name="T1091"><text:s/>būti sudarytas fizinės saugos sistemos darbuotojų mokymo ir kvalifikacijos kėlimo planas. Mokymas ir kvalifikacijos kėlimas turi būti planuojami ne mažiau kaip vieneriems metams. Licencijos turėtojas turi dalyvauti nustatant reikalavimus reagavimo pajėgų<text:s/></text:span><text:span text:style-name="T1092">mokymui bei kvalifikacijai;</text:span></text:p>
      <text:p text:style-name="P1093"><text:span text:style-name="T1094">30.2</text:span><text:span text:style-name="T1095">. priimant asmenis į darbą branduolinės energetikos objekte, jie turi būti pasirašytinai supažindinami su neįslaptintais normatyviniais techniniais dokumentais, reglamentuojančiais vidaus tvarką;</text:span></text:p>
      <text:p text:style-name="P1096"><text:span text:style-name="T1097">30.3</text:span><text:span text:style-name="T1098">. licencijos tur</text:span><text:span text:style-name="T1099">ėtojo, rangovo (subrangovo), tiekėjo (subtiekėjo) darbuotojai, kurių pareigos tiesiogiai nesusijusios su fizine sauga, turi būti apmokyti fizinės saugos srityje licencijos turėtojo nustatyta tvarka. Licencijos turėtojo, rangovo (subrangovo), tiekėjo (subti</text:span><text:span text:style-name="T1100">ekėjo) darbuotojai turi žinoti, kaip elgtis bandymo neteisėtai patekti arba neteisėto patekimo į branduolinės energetikos objektą atveju, bandymo neteisėtai užvaldyti ir (arba) panaudoti branduolines ir (arba) branduolinio kuro ciklo medžiagas arba įrengin</text:span><text:span text:style-name="T1101">ius, užtikrinančius normalų branduolinės energetikos objekto eksploatavimą, atveju, taip pat kitos neteisėtos veikos atveju, bei grasinimo atlikti šias neteisėtas veikas atvejais.</text:span></text:p>
      <text:p text:style-name="P1102"/>
      <text:p text:style-name="P1103"><text:span text:style-name="T1104">VI</text:span><text:span text:style-name="T1105">.<text:s/></text:span><text:span text:style-name="T1106">REIKALAVIMAI BRANDUOLINIŲ MEDŽIAGŲ FIZINEI SAUGAI JAS<text:s/></text:span><text:span text:style-name="T1107">įsigyjant, turint IR NAUDOJANT</text:span></text:p>
      <text:p text:style-name="P1108"/>
      <text:p text:style-name="P1109"><text:span text:style-name="T1110">31</text:span><text:span text:style-name="T1111">. Branduolinių medžiagų kategorijos fizinei saugai užtikrinti (toliau – branduolinių medžiagų kategorija):</text:span></text:p>
      <text:p text:style-name="P1112"><text:span text:style-name="T1113">31.1</text:span><text:span text:style-name="T1114">. branduolinių medžiagų kategorija nustatoma vadovaujantis šių Reikalavimų priede pateikta branduolinių m</text:span><text:span text:style-name="T1115">edžiagų kategorijų lentele;</text:span></text:p>
      <text:p text:style-name="P1116"><text:span text:style-name="T1117">31.2</text:span><text:span text:style-name="T1118">. užtikrinant branduolinių medžiagų fizinę saugą būtina atsižvelgti į branduolinių medžiagų kategoriją.</text:span></text:p>
      <text:p text:style-name="P1119"><text:span text:style-name="T1120">32</text:span><text:span text:style-name="T1121">. Bendrieji reikalavimai, keliami fizinei saugai įsigyjant, turint ir naudojant branduolines medžiagas:</text:span></text:p>
      <text:p text:style-name="P1122"><text:span text:style-name="T1123">32.1</text:span><text:span text:style-name="T1124">. už branduolinių medžiagų fizinės saugos užtikrinimą yra atsakingas licencijos turėtojas. Jis turi parengti normatyvinius techninius dokumentus, reglamentuojančius fizinę saugą;</text:span></text:p>
      <text:p text:style-name="P1125"><text:span text:style-name="T1126">32.2</text:span><text:span text:style-name="T1127">. branduolinės medžiagos turi būti naudojamos ir saugomos tik<text:s/></text:span><text:span text:style-name="T1128">tokioje patalpoje, į kurią įėjimas yra kontroliuojamas;</text:span></text:p>
      <text:p text:style-name="P1129"><text:span text:style-name="T1130">32.3</text:span><text:span text:style-name="T1131">. įėjimo ir išėjimo punktų skaičius į šias patalpas turi būti sumažintas iki minimumo;</text:span></text:p>
      <text:p text:style-name="P1132"><text:span text:style-name="T1133">32.4</text:span><text:span text:style-name="T1134">. turi būti naudojamos organizacinės ir (arba) techninės priemonės<text:s/></text:span><text:span text:style-name="T1135">neteisėtam</text:span><text:span text:style-name="T1136"><text:s/>įsibrovimui ar band</text:span><text:span text:style-name="T1137">ymui įsibrauti į patalpas aptikti bei turi būti imamasi atitinkamų reagavimo pajėgų veiksmų, užkertančių kelią pažeidėjų veiksmams;</text:span></text:p>
      <text:p text:style-name="P1138"><text:span text:style-name="T1139">32.5</text:span><text:span text:style-name="T1140">. turi būti naudojamos organizacinės ir (arba) techninės priemonės, užtikrinančios, kad avarinio evakavimo metu (įsk</text:span><text:span text:style-name="T1141">aitant mokymus) nebūtų<text:s/></text:span><text:span text:style-name="T1142">neteisėtai<text:s/></text:span><text:span text:style-name="T1143">užvaldomos ir (arba) panaudojamos branduolinės medžiagos;</text:span></text:p>
      <text:p text:style-name="P1144"><text:span text:style-name="T1145">32.6</text:span><text:span text:style-name="T1146">. asmenys, turintys leidimus, įeidami ir išeidami iš patalpų, kur saugomos branduolinės medžiagos, privalo būti registruojami;</text:span></text:p>
      <text:p text:style-name="P1147"><text:span text:style-name="T1148">32.7</text:span><text:span text:style-name="T1149">. darbuotojai turi bū</text:span><text:span text:style-name="T1150">ti informuojami apie fizinės saugos priemonių svarbą ir turi būti supažindinti su fizinės saugos instrukcijomis ir taisyklėmis;</text:span></text:p>
      <text:p text:style-name="P1151"><text:span text:style-name="T1152">32.8</text:span><text:span text:style-name="T1153">. licencijos turėtojas bei reagavimo pajėgos turi užtikrinti, kad būtų imtasi skubių priemonių surasti ir atgauti dingus</text:span><text:span text:style-name="T1154">ias arba<text:s/></text:span><text:span text:style-name="T1155">neteisėtai užvaldytas</text:span><text:span text:style-name="T1156"><text:s/>branduolines medžiagas.</text:span></text:p>
      <text:p text:style-name="P1157"><text:span text:style-name="T1158">33</text:span><text:span text:style-name="T1159">. Branduolinių medžiagų, kurios nepatenka į kategorijų lentelę, fizinei saugai užtikrinti<text:s/></text:span><text:span text:style-name="T1160">turi būti taikomi fizinės saugos reikalavimai,<text:s/></text:span><text:span text:style-name="T1161">ne mažesni nei nurodyti</text:span><text:span text:style-name="T1162"><text:s/>šių Reikalavimų 32.1, 32.2 ir 32.4 punktuose. Dėl kitų fizinės saugos reikalavimų taikymo sprendžia pareiškėjas ar licencijos turėtojas.</text:span></text:p>
      <text:p text:style-name="P1163"><text:span text:style-name="T1164">34</text:span><text:span text:style-name="T1165">. III kategorijos branduolinių medžiagų fizinei saugai keliami šių Reikalavimų 32 punkte nurodyti bendrieji reik</text:span><text:span text:style-name="T1166">alavimai.</text:span></text:p>
      <text:p text:style-name="P1167"><text:span text:style-name="T1168">35</text:span><text:span text:style-name="T1169">. II kategorijos branduolinės medžiagos gali būti naudojamos ir saugomos tik tokiame objekte, kuris atitinka šių Reikalavimų V skyriuje nustatytus branduolinės energetikos objekto fizinės saugos reikalavimus. „Apsaugos gilyn“ principo įgyve</text:span><text:span text:style-name="T1170">ndinimui užtikrinti tokios medžiagos turi būti naudojamos ir saugomos ne mažiau kaip už dviejų fizinių barjerų.</text:span></text:p>
      <text:p text:style-name="P1171"><text:span text:style-name="T1172">36</text:span><text:span text:style-name="T1173">. I kategorijos branduolinės medžiagos gali būti naudojamos ir saugomos tik tokiame objekte, kuris atitinka šių Reikalavimų V skyriuje nus</text:span><text:span text:style-name="T1174">tatytus branduolinės energetikos objekto fizinės saugos reikalavimus. „Apsaugos gilyn“ principo įgyvendinimui užtikrinti tokios medžiagos turi būti naudojamos ir saugomos ne mažiau kaip už trijų fizinių barjerų.</text:span></text:p>
      <text:p text:style-name="P1175"/>
      <text:p text:style-name="P1176"><text:span text:style-name="T1177">VII</text:span><text:span text:style-name="T1178">.<text:s/></text:span><text:span text:style-name="T1179">REIKALAVIMAI BRANDUOLINIŲ ir bra</text:span><text:span text:style-name="T1180">nduolinio kuro ciklo MEDŽIAGŲ FIZINEI SAUGAI JAS VEŽANT</text:span></text:p>
      <text:p text:style-name="P1181"/>
      <text:p text:style-name="P1182"><text:span text:style-name="T1183">37</text:span><text:span text:style-name="T1184">. Vežant branduolines ir (arba) branduolinio kuro ciklo medžiagas fizinės saugos tikslų siekiama:</text:span></text:p>
      <text:p text:style-name="P1185"><text:span text:style-name="T1186">37.1</text:span><text:span text:style-name="T1187">. sutrumpinant bendrą branduolinių ir (arba) branduolinio kuro ciklo medžiagų<text:s/></text:span><text:soft-page-break/><text:span text:style-name="T1188">vežimo laik</text:span><text:span text:style-name="T1189">ą;</text:span></text:p>
      <text:p text:style-name="P1190"><text:span text:style-name="T1191">37.2</text:span><text:span text:style-name="T1192">. mažinant branduolinių ir (arba) branduolinio kuro ciklo medžiagų perdavimų skaičių ir laiką, tai yra perkėlimą iš vienos transporto priemonės į kitą, perkėlimą į ir iš laikinos saugojimo vietos, kol laukiama atvykstančios transporto priemonės,</text:span><text:span text:style-name="T1193"><text:s/>ir kita;</text:span></text:p>
      <text:p text:style-name="P1194"><text:span text:style-name="T1195">37.3</text:span><text:span text:style-name="T1196">. apsaugant branduolines medžiagas vežimo metu ir laikinose saugojimo vietose, atsižvelgiant į tų medžiagų kategorijas;</text:span></text:p>
      <text:p text:style-name="P1197"><text:span text:style-name="T1198">37.4</text:span><text:span text:style-name="T1199">. vengiant reguliarių branduolinių ir (arba) branduolinio kuro ciklo medžiagų vežimo tvarkaraščių;</text:span></text:p>
      <text:p text:style-name="P1200"><text:span text:style-name="T1201">37.5</text:span><text:span text:style-name="T1202">. p</text:span><text:span text:style-name="T1203">atikrinant visų asmenų, dalyvaujančių vežant branduolinio kuro ciklo medžiagas, patikimumą;</text:span></text:p>
      <text:p text:style-name="P1204"><text:span text:style-name="T1205">37.6</text:span><text:span text:style-name="T1206">. mažinant asmenų, žinančių apie branduolinių ir (arba) branduolinio kuro ciklo medžiagų vežimą, skaičių iki minimaliai būtino.</text:span></text:p>
      <text:p text:style-name="P1207"><text:span text:style-name="T1208">38</text:span><text:span text:style-name="T1209">. Siekiant užtikrint</text:span><text:span text:style-name="T1210">i fizinę saugą vežant branduolines ir (arba) branduolinio kuro ciklo medžiagas:</text:span></text:p>
      <text:p text:style-name="P1211"><text:span text:style-name="T1212">38.1</text:span><text:span text:style-name="T1213">. turi būti naudojamos organizacinės ir techninės priemonės, siekiant apsaugoti informaciją, susijusią su branduolinių ir (arba) branduolinio kuro ciklo medžiagų vežimo o</text:span><text:span text:style-name="T1214">peracijomis, įskaitant detalią informaciją apie kelionės grafiką, maršrutą, transporto priemonę, ryšių priemones, ginkluotą palydą, reagavimo pajėgas ir avarinius planus;</text:span></text:p>
      <text:p text:style-name="P1215"><text:span text:style-name="T1216">38.2</text:span><text:span text:style-name="T1217">. pasirenkant</text:span><text:span text:style-name="T1218"><text:s/>maršrutą reikia atsižvelgti į kelio<text:s/></text:span><text:span text:style-name="T1219">saugumą, tai yra numatyti<text:s/></text:span><text:span text:style-name="T1220">maršrutą tokiu keliu, kad būtų aplenkti rajonai ir (arba) teritorijos, kuriose susidarė ar gresia susidaryti ekstremalioji situacija, bei atsižvelgti į reagavimo pajėgų galimybes</text:span><text:span text:style-name="T1221">;</text:span></text:p>
      <text:p text:style-name="P1222"><text:span text:style-name="T1223">38.3</text:span><text:span text:style-name="T1224">. jeigu, vežant krovinį, būtina sustoti poilsiui ar nakvynei, fizinė</text:span><text:span text:style-name="T1225">s saugos užtikrinimo plane tai turi būti iš anksto numatyta. Poilsio ar nakvynės metu transporto priemonė su branduolinių medžiagų kroviniu turi būti saugoma atsižvelgiant į vežamų branduolinių medžiagų kategoriją. Reikalavimai branduolinių medžiagų fizine</text:span><text:span text:style-name="T1226">i saugai jas saugant yra nustatyti šių Reikalavimų VI skyriuje;</text:span></text:p>
      <text:p text:style-name="P1227"><text:span text:style-name="T1228">38.4</text:span><text:span text:style-name="T1229">. krovinio siuntėjas turi iš anksto informuoti gavėją apie planuojamą krovinio vežimą patikslinant vežimo būdą (kelių, geležinkelio, vandens ir (arba) oro transportu), numatomą krovini</text:span><text:span text:style-name="T1230">o atvykimo laiką ir tikslų perdavimo punktą;</text:span></text:p>
      <text:p text:style-name="P1231"><text:span text:style-name="T1232">38.5</text:span><text:span text:style-name="T1233">. visos transporto priemonės krovinio skyriaus ar konteinerio durys bei kitos angos turi būti užrakintos ir antspauduotos;</text:span></text:p>
      <text:p text:style-name="P1234"><text:span text:style-name="T1235">38.6</text:span><text:span text:style-name="T1236">. siekdamas</text:span><text:span text:style-name="T1237"><text:s/>užkirsti kelią neteisėtai veikai, siuntėjas turi atlikti nuodugnią krovinio vežimo priemonės apžiūrą prieš pradedant krovimą ir krovinio išsiuntimą;</text:span></text:p>
      <text:p text:style-name="P1238"><text:span text:style-name="T1239">38.7</text:span><text:span text:style-name="T1240">. pristačius krovinį, gavėjas turi patikrinti, ar nepažeisti užraktai ir spaudai, ir iš karto jį p</text:span><text:span text:style-name="T1241">riimti;</text:span></text:p>
      <text:p text:style-name="P1242"><text:span text:style-name="T1243">38.8</text:span><text:span text:style-name="T1244">. gavėjas turi iš karto pranešti krovinio siuntėjui apie krovinio atvykimą arba neatvykimą, kai po numatyto<text:s/></text:span><text:span text:style-name="T1245">atvykimo</text:span><text:span text:style-name="T1246"><text:s/>laiko praėjo sutartas<text:s/></text:span><text:span text:style-name="T1247">laikotarpis</text:span><text:span text:style-name="T1248">;</text:span></text:p>
      <text:p text:style-name="P1249"><text:span text:style-name="T1250">38.9</text:span><text:span text:style-name="T1251">. branduolinių medžiagų krovinį turi lydėti ginkluota palyda ir jos turi būti ti</text:span><text:span text:style-name="T1252">ek, kad, atsižvelgiant į numatomą grėsmę, būtų galima užkirsti kelią neteisėtam branduolinių medžiagų užvaldymui ir (arba) panaudojimui ar kitai neteisėtai veikai;</text:span></text:p>
      <text:p text:style-name="P1253"><text:span text:style-name="T1254">38.10</text:span><text:span text:style-name="T1255">. asmenys, vykdantys apsaugą branduolinių ir (arba) branduolinio kuro ciklo medžiag</text:span><text:span text:style-name="T1256">ų vežimo metu, turi turėti rašytines instrukcijas, nurodančias jų pareigas ir funkcijas branduolinių ir (arba) branduolinio kuro ciklo medžiagų vežimo metu, ir jas išmanyti;</text:span></text:p>
      <text:p text:style-name="P1257"><text:span text:style-name="T1258">38.11</text:span><text:span text:style-name="T1259">. prieš pradedant tarptautinį branduolinių medžiagų vežimą, krovinio siun</text:span><text:span text:style-name="T1260">tėjas turi įsitikinti, kad vykdomi veiksmai atitinka gaunančios šalies ir kitų šalių, per kurias vykdomas vežimas tranzitu, fizinės saugos reikalavimus, bei turi vadovautis atitinkamų tarptautinių sutarčių nuostatomis;</text:span></text:p>
      <text:p text:style-name="P1261"><text:span text:style-name="T1262">38.12</text:span><text:span text:style-name="T1263">. susitarimuose tarp krovini</text:span><text:span text:style-name="T1264">o siuntėjo ir gavėjo, kai branduolinės medžiagos yra vežamos tarptautiniu maršrutu, turi būti aiškiai nurodytas punktas, kur krovinio siuntėjas perduoda atsakomybę už fizinę saugą krovinio gavėjui. Taip pat turi būti vadovaujamasi atitinkamų tarptautinių s</text:span><text:span text:style-name="T1265">utarčių nuostatomis.</text:span></text:p>
      <text:p text:style-name="P1266"><text:span text:style-name="T1267">39</text:span><text:span text:style-name="T1268">. Vežant branduolinio kuro ciklo medžiagas ir (arba) branduolines medžiagas, kurios<text:s/></text:span><text:soft-page-break/><text:span text:style-name="T1269">nepatenka į kategorijų lentelę, nurodytą šių Reikalavimų priede, fizinei saugai užtikrinti<text:s/></text:span><text:span text:style-name="T1270">turi būti taikomi fizinės saugos reikalavimai,<text:s/></text:span><text:span text:style-name="T1271">ne ma</text:span><text:span text:style-name="T1272">žesni nei</text:span><text:span text:style-name="T1273"><text:s/>nurodyti šių Reikalavimų 38.1, 38.2, 38.3, 38.5, 38.7, 38.11, 38.12 punktuose. Dėl kitų fizinės saugos reikalavimų taikymo, vežant branduolines ir (arba) branduolinio kuro ciklo medžiagas, sprendžia branduolinių medžiagų siuntėjas.</text:span></text:p>
      <text:p text:style-name="P1274"><text:span text:style-name="T1275">40</text:span><text:span text:style-name="T1276">. III ka</text:span><text:span text:style-name="T1277">tegorijos branduolinių medžiagų fizinei saugai keliami šių Reikalavimų 38 punkte nurodyti reikalavimai.</text:span></text:p>
      <text:p text:style-name="P1278"><text:span text:style-name="T1279">41</text:span><text:span text:style-name="T1280">. II kategorijos branduolių medžiagų fizinei saugai, be šių Reikalavimų 38 punkte nurodytų reikalavimų, keliami šie papildomi reikalavimai:</text:span></text:p>
      <text:p text:style-name="P1281"><text:span text:style-name="T1282">41.1</text:span><text:span text:style-name="T1283">. fizinės saugos užtikrinimo plane turi būti numatytas maršrutas, įskaitant atsarginį, sustojimo vietos, krovinio atvykimo, perdavimo, krovinį perimti įgaliotų asmenų identifikavimo procedūros;</text:span></text:p>
      <text:p text:style-name="P1284"><text:span text:style-name="T1285">41.2</text:span><text:span text:style-name="T1286">. turi būti pasirinktas toks krovinio<text:s/></text:span><text:span text:style-name="T1287">vežimo<text:s/></text:span><text:span text:style-name="T1288">būdas, kad<text:s/></text:span><text:span text:style-name="T1289">vežimo<text:s/></text:span><text:span text:style-name="T1290">metu krovinys būtų perkraunamas kuo mažiau kartų, o<text:s/></text:span><text:span text:style-name="T1291">vežimo<text:s/></text:span><text:span text:style-name="T1292">trukmė būtų kiek įmanoma trumpesnė</text:span><text:span text:style-name="T1293">;</text:span></text:p>
      <text:p text:style-name="P1294"><text:span text:style-name="T1295">41.3</text:span><text:span text:style-name="T1296">. branduolinės medžiagos turi būti vežamos uždara transporto priemone, užrakintose kamerose ar konteineriuose, tačiau krovinys, kurio m</text:span><text:span text:style-name="T1297">asė didesnė negu 2000 kg, prirakintas ir užantspauduotas gali būti vežamas atvira transporto priemone.</text:span></text:p>
      <text:p text:style-name="P1298"><text:span text:style-name="T1299">42</text:span><text:span text:style-name="T1300">. I kategorijos branduolinių medžiagų fizinei saugai, be šių Reikalavimų 38 ir 41 punktuose nurodytų reikalavimų, keliami šie papildomi reikalavi</text:span><text:span text:style-name="T1301">mai:</text:span></text:p>
      <text:p text:style-name="P1302"><text:span text:style-name="T1303">42.1</text:span><text:span text:style-name="T1304">. gavėjas turi patvirtinti pasiruošimą priimti krovinį prieš prasidedant krovinio vežimui;</text:span></text:p>
      <text:p text:style-name="P1305"><text:span text:style-name="T1306">42.2</text:span><text:span text:style-name="T1307">. vežant krovinius kelių transportu, geležinkeliu ar jūra, turi veikti transportavimo kontrolės centras, kontroliuojantis krovinio buvimo vietą ir</text:span><text:span text:style-name="T1308"><text:s/>fizinės saugos būklę, galintis iškviesti reagavimo pajėgas užpuolimo atveju ir palaikyti nuolatinį abipusį ryšį su krovinį lydinčia ginkluota palyda ir reagavimo pajėgomis:</text:span></text:p>
      <text:p text:style-name="P1309"><text:span text:style-name="T1310">42.2.1</text:span><text:span text:style-name="T1311">. transportavimo kontrolės centras turi būti parengtas, atsižvelgiant į nu</text:span><text:span text:style-name="T1312">matomą grėsmę, taip, kad galėtų nepertraukiamai vykdyti savo funkcijas;</text:span></text:p>
      <text:p text:style-name="P1313"><text:span text:style-name="T1314">42.2.2</text:span><text:span text:style-name="T1315">. kol krovinys yra kelyje, transportavimo kontrolės centre turi būti kvalifikuoti krovinio siuntėjo ir gavėjo atstovai, reagavimo pajėgų pareigūnas, vadovaujantis ginkluotai<text:s/></text:span><text:span text:style-name="T1316">palydai, bei valstybinį reglamentavimą ir priežiūrą vykdančių institucijų įgalioti asmenys, kurių patikimumą patikrino Valstybės saugumo departamentas;</text:span></text:p>
      <text:p text:style-name="P1317"><text:span text:style-name="T1318">42.2.3</text:span><text:span text:style-name="T1319">. krovinį lydinti ginkluota palyda privalo pranešti abipusio ryšio priemonėmis į transportavim</text:span><text:span text:style-name="T1320">o kontrolės centrą apie kiekvieną nakvynės sustojimo vietą, krovinio perdavimo vietą ir kelionės tikslo pasiekimą;</text:span></text:p>
      <text:p text:style-name="P1321"><text:span text:style-name="T1322">42.3</text:span><text:span text:style-name="T1323">. I kategorijos medžiagoms priklausomai nuo jų vežimo būdo taip pat turi būti taikomi šie reikalavimai:</text:span></text:p>
      <text:p text:style-name="P1324"><text:span text:style-name="T1325">42.3.1</text:span><text:span text:style-name="T1326">. krovinio vežimas<text:s/></text:span><text:span text:style-name="T1327">kelių transportu:</text:span></text:p>
      <text:p text:style-name="P1328"><text:span text:style-name="T1329">42.3.1.1</text:span><text:span text:style-name="T1330">. transporto priemonė turi būti naudojama tik konkrečiam kroviniui vežti. Ji, atsižvelgiant į numatomą grėsmę, turi būti atspari užpuolimui;</text:span></text:p>
      <text:p text:style-name="P1331"><text:span text:style-name="T1332">42.3.1.2</text:span><text:span text:style-name="T1333">. transporto priemonėje turi būti įranga, neleidžianti pasinaudoti transpor</text:span><text:span text:style-name="T1334">to priemone neteisėtai ją užgrobus, bei įranga leidžianti bet kuriuo momentu nustatyti transporto priemonės buvimo vietą;</text:span></text:p>
      <text:p text:style-name="P1335"><text:span text:style-name="T1336">42.3.1.3</text:span><text:span text:style-name="T1337">. kiekvieną transporto priemonę su kroviniu turi lydėti tiek ginkluotos palydos ir transporto priemonių, kad, atsižvelgian</text:span><text:span text:style-name="T1338">t į numatomą grėsmę, būtų galima užkirsti kelią neteisėtam branduolinių medžiagų užvaldymui ir (arba) panaudojimui ar kitai neteisėtai veikai;</text:span></text:p>
      <text:p text:style-name="P1339"><text:span text:style-name="T1340">42.3.1.4</text:span><text:span text:style-name="T1341">. tarp krovinio ir ginkluotos palydos transporto priemonių ir transportavimo kontrolės centro turi ve</text:span><text:span text:style-name="T1342">ikti abipusis ryšys;</text:span></text:p>
      <text:p text:style-name="P1343"><text:span text:style-name="T1344">42.3.2</text:span><text:span text:style-name="T1345">. krovinio vežimas geležinkelio transportu:</text:span></text:p>
      <text:p text:style-name="P1346"><text:span text:style-name="T1347">42.3.2.1</text:span><text:span text:style-name="T1348">. krovinys turi būti vežamas prekiniu traukiniu ypatingos paskirties vagonu;</text:span></text:p>
      <text:p text:style-name="P1349"><text:span text:style-name="T1350">42.3.2.2</text:span><text:span text:style-name="T1351">. krovinį lydinti ginkluota palyda turi važiuoti arčiausiai krovinio esančiame v</text:span><text:span text:style-name="T1352">agone;</text:span></text:p>
      <text:p text:style-name="P1353"><text:span text:style-name="T1354">42.3.3</text:span><text:span text:style-name="T1355">. krovinio vežimas vandens transportu:</text:span></text:p>
      <text:p text:style-name="P1356"><text:span text:style-name="T1357">42.3.3.1</text:span><text:span text:style-name="T1358">. krovinys turi būti vežamas tik tam skirtu krovininiu laivu;</text:span></text:p>
      <text:p text:style-name="P1359"><text:span text:style-name="T1360">42.3.3.2</text:span><text:span text:style-name="T1361">. krovinys turi būti vežamas apsaugotoje kameroje ar konteineryje, kuris yra užrakintas ir antspauduotas;</text:span></text:p>
      <text:p text:style-name="P1362"><text:span text:style-name="T1363">42.3.4</text:span><text:span text:style-name="T1364">. krovinio vežimas oro transportu:</text:span></text:p>
      <text:p text:style-name="P1365"><text:span text:style-name="T1366">42.3.4.1</text:span><text:span text:style-name="T1367">. krovinys turi būti vežamas tam skirtu krovininiu lėktuvu, kuriame branduolinė medžiaga privalo būti vieninteliu kroviniu.</text:span></text:p>
      <text:p text:style-name="P1368"><text:span text:style-name="T1369">43</text:span><text:span text:style-name="T1370">. Branduolinių medžiagų<text:s/></text:span><text:span text:style-name="T1371">perkėlimas</text:span><text:span text:style-name="T1372"><text:s/>branduolinės energetikos objekte</text:span><text:span text:style-name="T1373"><text:s/>saugomos zonos ribose:</text:span></text:p>
      <text:p text:style-name="P1374"><text:span text:style-name="T1375">43.1</text:span><text:span text:style-name="T1376">. už branduolinių medžiagų fizinės saugos užtikrinimą<text:s/></text:span><text:span text:style-name="T1377">perkeliant medžiagas</text:span><text:span text:style-name="T1378"><text:s/>saugomos zonos ribose atsako licencijos turėtojas;</text:span></text:p>
      <text:p text:style-name="P1379"><text:span text:style-name="T1380">43.2</text:span><text:span text:style-name="T1381">. perkeliant branduolines medžiagas saugomos zonos ribose turi būti taikomi fizinės saugos r</text:span><text:span text:style-name="T1382">eikalavimai, ne mažesni nei nurodyti šių Reikalavimų 37.1, 37.2, 37.3, 37.5 ir 37.6 punktuose;</text:span></text:p>
      <text:p text:style-name="P1383"><text:span text:style-name="T1384">43.3</text:span><text:span text:style-name="T1385">. perkeliant iš arba tarp dviejų saugomų zonų reikia laikytis reikalavimų, keliamų branduolinių medžiagų fizinei saugai jas vežant.</text:span></text:p>
      <text:p text:style-name="P1386"/>
      <text:p text:style-name="P1387"><text:span text:style-name="T1388">VIII</text:span><text:span text:style-name="T1389">.<text:s/></text:span><text:span text:style-name="T1390">BAIGIA</text:span><text:span text:style-name="T1391">MOSIOS NUOSTATOS</text:span></text:p>
      <text:p text:style-name="P1392"/>
      <text:p text:style-name="P1393"><text:span text:style-name="T1394">44</text:span><text:span text:style-name="T1395">. Licencijos turėtojas bei reagavimo pajėgos yra atsakingi už fizinės saugos reikalavimų laikymąsi</text:span><text:span text:style-name="T1396"><text:s/>ir pagal savo įgaliojimus užtikrina branduolinės<text:s/></text:span><text:span text:style-name="T1397">energetikos objektų, branduolinių ir<text:s/></text:span><text:span text:style-name="T1398">(arba)<text:s/></text:span><text:span text:style-name="T1399">branduolinio kuro ciklo medžiagų fizinę<text:s/></text:span><text:span text:style-name="T1400">saugą</text:span><text:span text:style-name="T1401">.</text:span></text:p>
      <text:p text:style-name="P1402"><text:span text:style-name="T1403">45</text:span><text:span text:style-name="T1404">. Draudžiama eksploatuoti branduolinės energetikos objektą arba vykdyti kokią nors veiklą, susijusią su branduolinėmis ar branduolinio kuro ciklo medžiagomis, jeigu nėra užtikrinta jų fizinė sauga.</text:span></text:p>
      <text:p text:style-name="P1405"><text:span text:style-name="T1406">45</text:span><text:span text:style-name="T1407">1</text:span><text:span text:style-name="T1408">. Reikalavimų 9.7, 10.5.2, 13.4, 22.1 ir 25.3 punktuose nurodyti sprendimai turi būti įforminti vadovaujantis Reikalavimų 3.7 punkte nurodyto teisės akto 8 straipsniu.<text:s/></text:span></text:p>
      <text:p text:style-name="P1409">Papildyta punktu:</text:p>
      <text:p text:style-name="P1410"><text:span text:style-name="T1411">Nr.<text:s/></text:span><text:a xlink:href="https://www.e-tar.lt/portal/legalAct.html?documentId=f1fe0411352011e5b1be8e104a145478" office:target-frame-name="_top" xlink:show="replace"><text:span text:style-name="T1412">22.3-147</text:span></text:a><text:span text:style-name="T1413">, 2015-07-28, paskelbta TAR 2015-07-28, i. k. 2015-11717</text:span></text:p>
      <text:p text:style-name="Normal"/>
      <text:p text:style-name="P1414"><text:span text:style-name="T1415">46</text:span><text:span text:style-name="T1416">. Asmenys, pažeidę šiuos Reikalavimus, atsako teisės aktų nustatyta tvarka.</text:span></text:p>
      <text:p text:style-name="P1417"/>
      <text:p text:style-name="P1418"><text:span text:style-name="T1419">_________________</text:span></text:p>
      <text:soft-page-break/>
      <text:p text:style-name="P1420"><text:span text:style-name="T1421">Branduolinės saugos reikalavimų<text:s/></text:span></text:p>
      <text:p text:style-name="P1422">BSR-1.6.1-2012 „Branduolinės energetikos<text:s/></text:p>
      <text:p text:style-name="P1423">objektų, branduolinių ir branduolinio kuro<text:s/></text:p>
      <text:p text:style-name="P1424">ciklo medžiagų fizinė sauga“<text:s/></text:p>
      <text:p text:style-name="P1425">priedas</text:p>
      <text:p text:style-name="P1426"/>
      <text:p text:style-name="P1427"><text:span text:style-name="T1428">BRANDUOLINIŲ MEDŽIAGŲ KATEGORIJOS</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
            <text:p text:style-name="P1438">Medžiaga</text:p>
          </table:table-cell>
          <table:table-cell table:style-name="TableCell1439" table:number-rows-spanned="2">
            <text:p text:style-name="P1440">Pavidalas</text:p>
          </table:table-cell>
          <table:table-cell table:style-name="TableCell1441" table:number-columns-spanned="3">
            <text:p text:style-name="P1442">Kategorija</text:p>
          </table:table-cell>
          <table:covered-table-cell/>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I</text:p>
          </table:table-cell>
          <table:table-cell table:style-name="TableCell1448">
            <text:p text:style-name="P1449">II</text:p>
          </table:table-cell>
          <table:table-cell table:style-name="TableCell1450">
            <text:p text:style-name="P1451"><text:span text:style-name="T1452">III<text:s/></text:span></text:p>
          </table:table-cell>
        </table:table-row>
        <table:table-row table:style-name="TableRow1453">
          <table:table-cell table:style-name="TableCell1454">
            <text:p text:style-name="P1455">1.</text:p>
            <text:p text:style-name="P1456"><text:span text:style-name="T1457">Plutonis<text:s/></text:span><text:span text:style-name="T1458">a)</text:span><text:span text:style-name="T1459"><text:s/></text:span></text:p>
          </table:table-cell>
          <table:table-cell table:style-name="TableCell1460">
            <text:p text:style-name="P1461"><text:span text:style-name="T1462">Neapšvitintas<text:s/></text:span><text:span text:style-name="T1463">b)</text:span><text:span text:style-name="T1464"><text:s/>ir apšvitintas<text:s/></text:span><text:span text:style-name="T1465">c)</text:span></text:p>
            <text:p text:style-name="P1466"/>
          </table:table-cell>
          <table:table-cell table:style-name="TableCell1467">
            <text:p text:style-name="P1468">2 kg ar daugiau</text:p>
          </table:table-cell>
          <table:table-cell table:style-name="TableCell1469">
            <text:p text:style-name="P1470">Mažiau kaip 2 kg, bet daugiau kaip 500 g</text:p>
          </table:table-cell>
          <table:table-cell table:style-name="TableCell1471">
            <text:p text:style-name="P1472">500 g ar mažiau, bet daugiau kaip 15 g</text:p>
          </table:table-cell>
        </table:table-row>
        <table:table-row table:style-name="TableRow1473">
          <table:table-cell table:style-name="TableCell1474">
            <text:p text:style-name="P1475">2.</text:p>
            <text:p text:style-name="P1476">Uranas 235</text:p>
            <text:p text:style-name="P1477"><text:span text:style-name="T1478">(</text:span><text:span text:style-name="T1479">235</text:span><text:span text:style-name="T1480">U)</text:span></text:p>
            <text:p text:style-name="P1481"/>
          </table:table-cell>
          <table:table-cell table:style-name="TableCell1482">
            <text:p text:style-name="P1483"><text:span text:style-name="T1484">Neapšvitintas<text:s/></text:span><text:span text:style-name="T1485">b)</text:span><text:span text:style-name="T1486"><text:s/>ir apšvitintas</text:span><text:span text:style-name="T1487"><text:s/>c)</text:span></text:p>
            <text:p text:style-name="P1488"><text:span text:style-name="T1489">Uranas, įsodrintas izotopo<text:s/></text:span><text:span text:style-name="T1490">235</text:span><text:span text:style-name="T1491">U 20 proc. ar daugiau</text:span></text:p>
          </table:table-cell>
          <table:table-cell table:style-name="TableCell1492">
            <text:p text:style-name="P1493">5 kg ar daugiau</text:p>
          </table:table-cell>
          <table:table-cell table:style-name="TableCell1494">
            <text:p text:style-name="P1495">Mažiau kaip 5 kg, bet daugiau<text:s/>kaip 1 kg</text:p>
          </table:table-cell>
          <table:table-cell table:style-name="TableCell1496">
            <text:p text:style-name="P1497">1 kg ar mažiau, bet daugiau kaip 15 g</text:p>
          </table:table-cell>
        </table:table-row>
        <table:table-row table:style-name="TableRow1498">
          <table:table-cell table:style-name="TableCell1499">
            <text:p text:style-name="P1500"/>
          </table:table-cell>
          <table:table-cell table:style-name="TableCell1501">
            <text:p text:style-name="P1502"><text:span text:style-name="T1503">Uranas, įsodrintas izotopo<text:s/></text:span><text:span text:style-name="T1504">235</text:span><text:span text:style-name="T1505">U nuo 10 proc. iki 20 proc.</text:span></text:p>
          </table:table-cell>
          <table:table-cell table:style-name="TableCell1506">
            <text:p text:style-name="P1507">-</text:p>
          </table:table-cell>
          <table:table-cell table:style-name="TableCell1508">
            <text:p text:style-name="P1509">10 kg ar daugiau</text:p>
          </table:table-cell>
          <table:table-cell table:style-name="TableCell1510">
            <text:p text:style-name="P1511">Mažiau kaip 10 kg, bet daugiau kaip 1 kg</text:p>
          </table:table-cell>
        </table:table-row>
        <table:table-row table:style-name="TableRow1512">
          <table:table-cell table:style-name="TableCell1513">
            <text:p text:style-name="P1514"/>
          </table:table-cell>
          <table:table-cell table:style-name="TableCell1515">
            <text:p text:style-name="P1516"><text:span text:style-name="T1517">Uranas, įsodrintas izotopo<text:s/></text:span><text:span text:style-name="T1518">235</text:span><text:span text:style-name="T1519">U daugiau nei gamtinis uranas, bet mažiau nei 10 proc.</text:span></text:p>
          </table:table-cell>
          <table:table-cell table:style-name="TableCell1520">
            <text:p text:style-name="P1521">-</text:p>
          </table:table-cell>
          <table:table-cell table:style-name="TableCell1522">
            <text:p text:style-name="P1523">-</text:p>
          </table:table-cell>
          <table:table-cell table:style-name="TableCell1524">
            <text:p text:style-name="P1525">10 kg ar daugiau</text:p>
          </table:table-cell>
        </table:table-row>
        <table:table-row table:style-name="TableRow1526">
          <table:table-cell table:style-name="TableCell1527">
            <text:p text:style-name="P1528">3.</text:p>
            <text:p text:style-name="P1529">Uranas 233</text:p>
            <text:p text:style-name="P1530"><text:span text:style-name="T1531">(</text:span><text:span text:style-name="T1532">233</text:span><text:span text:style-name="T1533">U)</text:span></text:p>
          </table:table-cell>
          <table:table-cell table:style-name="TableCell1534">
            <text:p text:style-name="P1535"><text:span text:style-name="T1536">Neapšvitintas<text:s/></text:span><text:span text:style-name="T1537">b)</text:span><text:span text:style-name="T1538"><text:s/>ir apšvitintas</text:span><text:span text:style-name="T1539"><text:s/>c)</text:span></text:p>
            <text:p text:style-name="P1540"/>
          </table:table-cell>
          <table:table-cell table:style-name="TableCell1541">
            <text:p text:style-name="P1542">2 kg ar daugiau</text:p>
          </table:table-cell>
          <table:table-cell table:style-name="TableCell1543">
            <text:p text:style-name="P1544">Mažiau kaip 2 kg, bet daugiau kaip 500 g</text:p>
          </table:table-cell>
          <table:table-cell table:style-name="TableCell1545">
            <text:p text:style-name="P1546">500 g ar mažiau, bet daugiau kaip 15 g</text:p>
          </table:table-cell>
        </table:table-row>
        <table:table-row table:style-name="TableRow1547">
          <table:table-cell table:style-name="TableCell1548">
            <text:p text:style-name="P1549">4.</text:p>
            <text:p text:style-name="P1550"><text:span text:style-name="T1551">Panaudotas branduolinis kuras<text:s/></text:span><text:span text:style-name="T1552">c)</text:span></text:p>
          </table:table-cell>
          <table:table-cell table:style-name="TableCell1553">
            <text:p text:style-name="P1554"/>
          </table:table-cell>
          <table:table-cell table:style-name="TableCell1555" table:number-columns-spanned="3">
            <text:p text:style-name="P1556"><text:span text:style-name="T1557">Kategorija nustatoma pagal tai, kokiai<text:s/></text:span><text:span text:style-name="T1558">kategorijai, pagal daliųjų izotopų kiekį, buvo priskirtas branduolinis kuras iki apšvitinimo, tačiau nemažesnė nei III kategorija.</text:span></text:p>
          </table:table-cell>
          <table:covered-table-cell/>
          <table:covered-table-cell/>
        </table:table-row>
      </table:table>
      <text:p text:style-name="P1559"/>
      <text:p text:style-name="P1560"><text:span text:style-name="T1561">_________________</text:span></text:p>
      <text:p text:style-name="P1562">__________________________</text:p>
      <text:p text:style-name="P1563"><text:span text:style-name="T1564">a)</text:span><text:span text:style-name="T1565"><text:s/>Visoks plutonis, išskyrus plutonį, kuriame plutonio 238 izotopo koncentracija didesnė kaip 80 proc.</text:span></text:p>
      <text:p text:style-name="P1566"><text:span text:style-name="T1567">b)</text:span><text:span text:style-name="T1568"><text:s/>Branduoliniame reaktoriuje neapšvitinta branduolinė medžiaga arba branduoliniame reaktoriuje apšvitinta branduolinė medžiaga, neekranavus vieno metro<text:s/></text:span><text:span text:style-name="T1569">atstumu skleidžianti jonizuojančiąją spinduliuotę, kurios dozės galia – 1 grėjus per valandą (1 Gy/val.) ar mažesnė.</text:span></text:p>
      <text:p text:style-name="P1570"><text:span text:style-name="T1571">c)</text:span><text:span text:style-name="T1572"><text:s/>Panaudoto branduolinio kuro arba branduoliniame reaktoriuje apšvitintos branduolinės medžiagos, kuri iki apšvitinimo, priklausomai nuo</text:span><text:span text:style-name="T1573"><text:s/>daliųjų izotopų kiekio, buvo priskiriama I arba II kategorijai, kategoriją, suderinus su VATESI, galima sumažinti viena pakopa (atitinkamai iki II arba III kategorijos), tol kol neekranavus, jo skleidžiamos jonizuojančiosios spinduliuotės dozės galia vien</text:span><text:span text:style-name="T1574">o metro atstumu yra didesnė negu 1 Gy/val. (100 rad/val.). VATESI kartu su prašymu suderinti žemesnę kategoriją, pateikiami dokumentai, kuriuose pagrindžiama, kad medžiagos atitinka šiame punkte nurodytą sąlygą. Sprendimą dėl suderinimo priima VATESI virši</text:span><text:span text:style-name="T1575">ninkas per Lietuvos Respublikos branduolinės saugos įstatymo 34 straipsniu nustatytus terminus.</text:span></text:p>
      <text:p text:style-name="P1576"/>
      <text:p text:style-name="P1577"><text:span text:style-name="T1578">_________________</text:span></text:p>
      <text:p text:style-name="P1579"/>
      <text:p text:style-name="P1580"/>
      <text:p text:style-name="P1581"><text:span text:style-name="T1582">Pakeitimai:</text:span></text:p>
      <text:p text:style-name="P1583"/>
      <text:soft-page-break/>
      <text:p text:style-name="P1584"><text:span text:style-name="T1585">1.</text:span></text:p>
      <text:p text:style-name="P1586"><text:span text:style-name="T1587">Valstybinė atominės energetikos saugos inspekcija, Įsakymas</text:span></text:p>
      <text:p text:style-name="P1588"><text:span text:style-name="T1589">Nr.<text:s/></text:span><text:a xlink:href="https://www.e-tar.lt/portal/legalAct.html?documentId=f1fe0411352011e5b1be8e104a145478" office:target-frame-name="_top" xlink:show="replace"><text:span text:style-name="T1590">22.3-147</text:span></text:a><text:span text:style-name="T1591">, 2015-07-28, paskelbta TAR 2015-07-28, i. k. 2015-11717</text:span></text:p>
      <text:p text:style-name="P1592"><text:span text:style-name="T1593">Dėl Valstybinės atominės energetikos saugos inspekcijos viršininko 2012 m. balandžio 4 d. įsaky</text:span><text:span text:style-name="T1594">mo Nr. 22.3-37 „Dėl Branduolinės saugos reikalavimų BSR-1.6.1-2012 „Branduolinės energetikos objektų, branduolinių ir branduolinio kuro ciklo medžiagų fizinė sauga“ patvirtinimo“ pakeitimo</text:span></text:p>
      <text:p text:style-name="P1595"/>
      <text:p text:style-name="P1596"><text:span text:style-name="T1597">2.</text:span></text:p>
      <text:p text:style-name="P1598"><text:span text:style-name="T1599">Valstybinė atominės energetikos saugos inspekcija, Įsakymas</text:span></text:p>
      <text:p text:style-name="P1600"><text:span text:style-name="T1601">Nr.</text:span><text:span text:style-name="T1602"><text:s/></text:span><text:a xlink:href="https://www.e-tar.lt/portal/legalAct.html?documentId=9b0dac30c68611e583a295d9366c7ab3" office:target-frame-name="_top" xlink:show="replace"><text:span text:style-name="T1603">22.3-14</text:span></text:a><text:span text:style-name="T1604">, 2016-01-29, paskelbta TAR 2016-02-01, i. k. 2016-01899</text:span></text:p>
      <text:p text:style-name="P1605"><text:span text:style-name="T1606">Dėl Valstybinės atominės energetikos saugos inspekcijos viršininko 2012 m. balandžio 4 d. įsa</text:span><text:span text:style-name="T1607">kymo Nr. 22.3-37 „Dėl Branduolinės saugos reikalavimų BSR-1.6.1-2012 „Branduolinės energetikos objektų, branduolinių ir branduolinio kuro ciklo medžiagų fizinė sauga“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19-11-11T11:43:00Z</meta:creation-date>
    <dc:date>2019-11-11T11:43:00Z</dc:date>
    <meta:template xlink:href="Normal.dotm" xlink:type="simple"/>
    <meta:editing-cycles>2</meta:editing-cycles>
    <meta:editing-duration>PT0S</meta:editing-duration>
    <meta:document-statistic meta:page-count="21" meta:paragraph-count="699" meta:word-count="9013" meta:character-count="73480" meta:row-count="2413" meta:non-whitespace-character-count="65166"/>
  </office:meta>
</office:document-meta>
</file>