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text-align="justify" style:vertical-align="middle" fo:margin-left="3.7409in" style:page-number="1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style:font-name-asian="Calibri" fo:hyphenate="false"/>
    </style:style>
    <style:style style:name="P52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text-indent="0.04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end"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9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7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8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1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font-weight-complex="bold" style:font-style-complex="italic" style:font-size-complex="12pt"/>
    </style:style>
    <style:style style:name="T102" style:parent-style-name="DefaultParagraphFont" style:family="text">
      <style:text-properties style:font-weight-complex="bold" style:font-style-complex="italic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7" style:parent-style-name="Normal" style:family="paragraph">
      <style:paragraph-properties fo:keep-together="always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zh" style:country-asian="CN"/>
    </style:style>
    <style:style style:name="T159" style:parent-style-name="DefaultParagraphFont" style:family="text">
      <style:text-properties fo:color="#000000" style:font-size-complex="12pt" style:language-asian="zh" style:country-asian="CN"/>
    </style:style>
    <style:style style:name="T160" style:parent-style-name="DefaultParagraphFont" style:family="text">
      <style:text-properties fo:color="#000000" style:font-size-complex="12pt" style:language-asian="zh" style:country-asian="C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 style:language-asian="zh" style:country-asian="C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 style:language-asian="zh" style:country-asian="CN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zh" style:country-asian="CN"/>
    </style:style>
    <style:style style:name="T167" style:parent-style-name="DefaultParagraphFont" style:family="text">
      <style:text-properties fo:color="#000000" style:font-size-complex="12pt" style:language-asian="zh" style:country-asian="CN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zh" style:country-asian="CN"/>
    </style:style>
    <style:style style:name="T170" style:parent-style-name="DefaultParagraphFont" style:family="text">
      <style:text-properties fo:color="#000000" style:font-size-complex="12pt" style:language-asian="zh" style:country-asian="CN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zh" style:country-asian="CN"/>
    </style:style>
    <style:style style:name="T173" style:parent-style-name="DefaultParagraphFont" style:family="text">
      <style:text-properties fo:color="#000000" style:font-size-complex="12pt" style:language-asian="zh" style:country-asian="CN"/>
    </style:style>
    <style:style style:name="T174" style:parent-style-name="DefaultParagraphFont" style:family="text">
      <style:text-properties fo:color="#000000" style:font-size-complex="12pt" style:language-asian="zh" style:country-asian="CN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zh" style:country-asian="CN"/>
    </style:style>
    <style:style style:name="T177" style:parent-style-name="DefaultParagraphFont" style:family="text">
      <style:text-properties fo:color="#000000" style:font-size-complex="12pt" style:language-asian="zh" style:country-asian="CN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zh" style:country-asian="CN"/>
    </style:style>
    <style:style style:name="T180" style:parent-style-name="DefaultParagraphFont" style:family="text">
      <style:text-properties fo:color="#000000" style:font-size-complex="12pt" style:language-asian="zh" style:country-asian="CN"/>
    </style:style>
    <style:style style:name="T181" style:parent-style-name="DefaultParagraphFont" style:family="text">
      <style:text-properties fo:color="#000000" style:font-size-complex="12pt" style:language-asian="zh" style:country-asian="CN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zh" style:country-asian="CN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font-size-complex="12pt" style:language-asian="zh" style:country-asian="C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zh" style:country-asian="CN"/>
    </style:style>
    <style:style style:name="T191" style:parent-style-name="DefaultParagraphFont" style:family="text">
      <style:text-properties fo:color="#000000" style:font-size-complex="12pt" style:language-asian="zh" style:country-asian="CN"/>
    </style:style>
    <style:style style:name="T192" style:parent-style-name="DefaultParagraphFont" style:family="text">
      <style:text-properties fo:color="#000000" style:font-size-complex="12pt" style:language-asian="zh" style:country-asian="CN"/>
    </style:style>
    <style:style style:name="P193" style:parent-style-name="Normal" style:family="paragraph">
      <style:paragraph-properties fo:text-align="justify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zh" style:country-asian="CN"/>
    </style:style>
    <style:style style:name="T195" style:parent-style-name="DefaultParagraphFont" style:family="text">
      <style:text-properties fo:color="#000000" style:font-size-complex="12pt" style:language-asian="zh" style:country-asian="C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zh" style:country-asian="CN"/>
    </style:style>
    <style:style style:name="P198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9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2" style:parent-style-name="Normal" style:family="paragraph">
      <style:paragraph-properties style:snap-to-layout-grid="false"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 fo:language="fr" fo:country="FR" style:language-asian="lt" style:country-asian="LT"/>
    </style:style>
    <style:style style:name="P204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color="#000000" style:font-size-complex="12pt" style:language-asian="zh" style:country-asian="CN"/>
    </style:style>
    <style:style style:name="T226" style:parent-style-name="DefaultParagraphFont" style:family="text">
      <style:text-properties fo:color="#000000" style:font-size-complex="12pt" style:language-asian="zh" style:country-asian="CN"/>
    </style:style>
    <style:style style:name="T227" style:parent-style-name="DefaultParagraphFont" style:family="text">
      <style:text-properties fo:color="#000000" style:font-size-complex="12pt" style:language-asian="zh" style:country-asian="CN"/>
    </style:style>
    <style:style style:name="P228" style:parent-style-name="Normal" style:family="paragraph">
      <style:paragraph-properties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zh" style:country-asian="CN"/>
    </style:style>
    <style:style style:name="T230" style:parent-style-name="DefaultParagraphFont" style:family="text">
      <style:text-properties fo:color="#000000" style:font-size-complex="12pt" style:language-asian="zh" style:country-asian="CN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zh" style:country-asian="CN"/>
    </style:style>
    <style:style style:name="T233" style:parent-style-name="DefaultParagraphFont" style:family="text">
      <style:text-properties fo:color="#000000" style:font-size-complex="12pt" style:language-asian="zh" style:country-asian="CN"/>
    </style:style>
    <style:style style:name="T234" style:parent-style-name="DefaultParagraphFont" style:family="text">
      <style:text-properties fo:color="#000000" style:font-size-complex="12pt" style:language-asian="zh" style:country-asian="CN"/>
    </style:style>
    <style:style style:name="T235" style:parent-style-name="DefaultParagraphFont" style:family="text">
      <style:text-properties fo:color="#000000" style:font-size-complex="12pt" style:language-asian="zh" style:country-asian="CN"/>
    </style:style>
    <style:style style:name="T236" style:parent-style-name="DefaultParagraphFont" style:family="text">
      <style:text-properties fo:color="#000000" style:font-size-complex="12pt" style:language-asian="zh" style:country-asian="CN"/>
    </style:style>
    <style:style style:name="P237" style:parent-style-name="Normal" style:family="paragraph">
      <style:paragraph-properties fo:text-align="justify" fo:text-indent="0.3937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zh" style:country-asian="CN"/>
    </style:style>
    <style:style style:name="T239" style:parent-style-name="DefaultParagraphFont" style:family="text">
      <style:text-properties fo:color="#000000" style:font-size-complex="12pt" style:language-asian="zh" style:country-asian="CN"/>
    </style:style>
    <style:style style:name="T240" style:parent-style-name="DefaultParagraphFont" style:family="text">
      <style:text-properties fo:color="#000000" style:font-size-complex="12pt" style:language-asian="zh" style:country-asian="CN"/>
    </style:style>
    <style:style style:name="P241" style:parent-style-name="Normal" style:family="paragraph">
      <style:paragraph-properties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zh" style:country-asian="CN"/>
    </style:style>
    <style:style style:name="T243" style:parent-style-name="DefaultParagraphFont" style:family="text">
      <style:text-properties fo:color="#000000" style:font-size-complex="12pt" style:language-asian="zh" style:country-asian="CN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zh" style:country-asian="CN"/>
    </style:style>
    <style:style style:name="T246" style:parent-style-name="DefaultParagraphFont" style:family="text">
      <style:text-properties fo:color="#000000" style:font-size-complex="12pt" style:language-asian="zh" style:country-asian="CN"/>
    </style:style>
    <style:style style:name="T247" style:parent-style-name="DefaultParagraphFont" style:family="text">
      <style:text-properties fo:color="#000000" style:font-size-complex="12pt" style:language-asian="zh" style:country-asian="CN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zh" style:country-asian="CN"/>
    </style:style>
    <style:style style:name="T250" style:parent-style-name="DefaultParagraphFont" style:family="text">
      <style:text-properties fo:color="#000000" style:font-size-complex="12pt" style:language-asian="zh" style:country-asian="CN"/>
    </style:style>
    <style:style style:name="T251" style:parent-style-name="DefaultParagraphFont" style:family="text">
      <style:text-properties fo:color="#000000" style:font-size-complex="12pt" style:language-asian="zh" style:country-asian="CN"/>
    </style:style>
    <style:style style:name="P252" style:parent-style-name="Normal" style:family="paragraph">
      <style:paragraph-properties fo:text-align="justify" fo:text-indent="0.3937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zh" style:country-asian="CN"/>
    </style:style>
    <style:style style:name="T254" style:parent-style-name="DefaultParagraphFont" style:family="text">
      <style:text-properties fo:color="#000000" style:font-size-complex="12pt" style:language-asian="zh" style:country-asian="CN"/>
    </style:style>
    <style:style style:name="P255" style:parent-style-name="Normal" style:family="paragraph">
      <style:paragraph-properties fo:text-align="justify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T257" style:parent-style-name="DefaultParagraphFont" style:family="text">
      <style:text-properties fo:color="#000000" style:font-size-complex="12pt" style:language-asian="zh" style:country-asian="C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zh" style:country-asian="CN"/>
    </style:style>
    <style:style style:name="P260" style:parent-style-name="Normal" style:family="paragraph">
      <style:paragraph-properties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zh" style:country-asian="CN"/>
    </style:style>
    <style:style style:name="T262" style:parent-style-name="DefaultParagraphFont" style:family="text">
      <style:text-properties fo:color="#000000" style:font-size-complex="12pt" style:language-asian="zh" style:country-asian="C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zh" style:country-asian="CN"/>
    </style:style>
    <style:style style:name="P267" style:parent-style-name="Normal" style:family="paragraph">
      <style:paragraph-properties fo:text-align="justify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zh" style:country-asian="CN"/>
    </style:style>
    <style:style style:name="T269" style:parent-style-name="DefaultParagraphFont" style:family="text">
      <style:text-properties fo:color="#000000" style:font-size-complex="12pt" style:language-asian="zh" style:country-asian="CN"/>
    </style:style>
    <style:style style:name="T270" style:parent-style-name="DefaultParagraphFont" style:family="text">
      <style:text-properties fo:color="#000000" style:font-size-complex="12pt" fo:background-color="#FFFFFF"/>
    </style:style>
    <style:style style:name="T271" style:parent-style-name="DefaultParagraphFont" style:family="text">
      <style:text-properties fo:color="#000000" style:font-size-complex="12pt" fo:background-color="#FFFFFF"/>
    </style:style>
    <style:style style:name="P272" style:parent-style-name="Normal" style:family="paragraph">
      <style:paragraph-properties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zh" style:country-asian="CN"/>
    </style:style>
    <style:style style:name="T274" style:parent-style-name="DefaultParagraphFont" style:family="text">
      <style:text-properties fo:color="#000000" style:font-size-complex="12pt" style:language-asian="zh" style:country-asian="CN"/>
    </style:style>
    <style:style style:name="T275" style:parent-style-name="DefaultParagraphFont" style:family="text">
      <style:text-properties fo:color="#000000" style:font-size-complex="12pt" style:language-asian="zh" style:country-asian="CN"/>
    </style:style>
    <style:style style:name="P276" style:parent-style-name="Normal" style:family="paragraph">
      <style:paragraph-properties fo:text-align="justify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zh" style:country-asian="CN"/>
    </style:style>
    <style:style style:name="T278" style:parent-style-name="DefaultParagraphFont" style:family="text">
      <style:text-properties fo:color="#000000" style:font-size-complex="12pt" style:language-asian="zh" style:country-asian="CN"/>
    </style:style>
    <style:style style:name="T279" style:parent-style-name="DefaultParagraphFont" style:family="text">
      <style:text-properties fo:color="#000000" style:font-size-complex="12pt" style:language-asian="zh" style:country-asian="CN"/>
    </style:style>
    <style:style style:name="P280" style:parent-style-name="Normal" style:family="paragraph">
      <style:paragraph-properties fo:text-align="justify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zh" style:country-asian="CN"/>
    </style:style>
    <style:style style:name="T282" style:parent-style-name="DefaultParagraphFont" style:family="text">
      <style:text-properties fo:color="#000000" style:font-size-complex="12pt" style:language-asian="zh" style:country-asian="CN"/>
    </style:style>
    <style:style style:name="P283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84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8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87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font-size-complex="12pt" style:language-asian="zh" style:country-asian="C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zh" style:country-asian="C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font-size-complex="12pt" style:language-asian="zh" style:country-asian="C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zh" style:country-asian="CN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435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justify" fo:text-indent="0.3937in"/>
    </style:style>
    <style:style style:name="T441" style:parent-style-name="DefaultParagraphFont" style:family="text">
      <style:text-properties fo:color="#000000" fo:letter-spacing="0.002in" style:font-size-complex="12pt"/>
    </style:style>
    <style:style style:name="T442" style:parent-style-name="DefaultParagraphFont" style:family="text">
      <style:text-properties fo:color="#000000" fo:letter-spacing="0.002in" style:font-size-complex="12p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fo:color="#000000" fo:letter-spacing="0.002in" style:font-size-complex="12pt"/>
    </style:style>
    <style:style style:name="T445" style:parent-style-name="DefaultParagraphFont" style:family="text">
      <style:text-properties fo:color="#000000" fo:letter-spacing="0.002in" style:font-size-complex="12pt"/>
    </style:style>
    <style:style style:name="T446" style:parent-style-name="DefaultParagraphFont" style:family="text">
      <style:text-properties fo:color="#000000" fo:letter-spacing="0.002in" style:font-size-complex="12pt"/>
    </style:style>
    <style:style style:name="P447" style:parent-style-name="Normal" style:family="paragraph">
      <style:paragraph-properties fo:text-align="justify" fo:text-indent="0.3937in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1" style:parent-style-name="DefaultParagraphFont" style:family="text">
      <style:text-properties fo:color="#000000" fo:letter-spacing="-0.0013in" style:font-size-complex="12pt" fo:language="en" fo:country="US" style:language-asian="lt" style:country-asian="LT"/>
    </style:style>
    <style:style style:name="T4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3937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justify" fo:text-indent="0.3937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justify" fo:text-indent="0.3937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fo:text-indent="0.3937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text-indent="0.3937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justify" fo:text-indent="0.3937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align="justify" fo:text-indent="0.3937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style:font-weight-complex="bold" style:font-style-complex="italic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weight-complex="bold" style:font-style-complex="italic" style:font-size-complex="12pt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align="justify" fo:text-indent="0.3937in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align="justify" fo:text-indent="0.3937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justify" fo:text-indent="0.3937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text-align="justify" fo:text-indent="0.3937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text-align="justify" fo:text-indent="0.3937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text-align="justify" fo:text-indent="0.3937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text-align="justify" fo:text-indent="0.492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01</text:span></text:p>
      <text:p text:style-name="P8"/>
      <text:p text:style-name="P9"><text:span text:style-name="T10">Įsakymas paskelbtas: Žin. 2013, Nr.<text:s/></text:span><text:a xlink:href="https://www.e-tar.lt/portal/legalAct.html?documentId=TAR.6FC3BCB88708" office:target-frame-name="_top" xlink:show="replace"><text:span text:style-name="T11">60-3006</text:span></text:a><text:span text:style-name="T12">, i. k. 1132250ISAK000V-568</text:span></text:p>
      <text:p text:style-name="P13"/>
      <text:p text:style-name="P14">Nauja redakcija nuo 2021-06-01:</text:p>
      <text:p text:style-name="Normal"><text:span text:style-name="T15">Nr.<text:s/></text:span><text:a xlink:href="https://www.e-tar.lt/portal/legalAct.html?documentId=3883e5907b6a11eb9601893677bfd7d8" office:target-frame-name="_top" xlink:show="replace"><text:span text:style-name="T16">V-427</text:span></text:a><text:span text:style-name="T17">, 2021-03-02, paskelbta TAR 2021-03-02, i. k. 2021-04276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ETUVOS MEDICINOS NORMOS MN 41:2021 „GYDYTOJAS PERIODONTOLOGAS“ PATVIRTINIMO</text:p>
      <text:p text:style-name="P23"/>
      <text:p text:style-name="P24"><text:span text:style-name="T25">2013 m. gegužės 30 d. Nr. V-568</text:span><text:span text:style-name="T26"><text:line-break/>Vilnius</text:span></text:p>
      <text:p text:style-name="P27"/>
      <text:p text:style-name="P28"><text:span text:style-name="T29">Vadovaudamasis<text:s/></text:span>Lietuvos Respublikos sveikatos priežiūros įstaigų įstatymo 9 straipsnio 1 dalies 3 punktu<text:span text:style-name="T30">:</text:span></text:p>
      <text:p text:style-name="P31"><text:span text:style-name="T32">1</text:span><text:span text:style-name="T33">. T v i r t i n u Lietuvos medicinos normą<text:s/></text:span><text:span text:style-name="T34">MN 41:2021 „Gyd</text:span><text:span text:style-name="T35">ytojas periodontologas</text:span><text:span text:style-name="T36">“ (pridedama).</text:span></text:p>
      <text:p text:style-name="P37"><text:span text:style-name="T38">2</text:span><text:span text:style-name="T39">. P a v e d u įsakymo vykdymą kontroliuoti viceministrui pagal veiklos sritį.</text:span><text:s/>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tab/>VYTENIS POVILAS ANDRIUKAITIS</text:span></text:p>
      <text:p text:style-name="Normal"/>
      <text:soft-page-break/>
      <text:p text:style-name="P46">PATVIRTINTA<text:s/></text:p>
      <text:p text:style-name="P52">Lietuvos Respublikos sveikatos apsaugos<text:s/></text:p>
      <text:p text:style-name="P53">ministro 2013 m. gegužės 30 d. įsakymu</text:p>
      <text:p text:style-name="P54">Nr. V-568<text:s/></text:p>
      <text:p text:style-name="P55">(Lietuvos Respublikos sveikatos apsaugos<text:s/></text:p>
      <text:p text:style-name="P56">ministro 2021 m. <text:s/>kovo 2 d. įsakymo<text:s/></text:p>
      <text:p text:style-name="P57">Nr. V-427<text:s/></text:p>
      <text:p text:style-name="P58">redakcija)</text:p>
      <text:p text:style-name="P59"/>
      <text:p text:style-name="P60"/>
      <text:p text:style-name="P61"><text:span text:style-name="T62">LIETUVOS MEDICINOS NORMA MN 41:2021</text:span></text:p>
      <text:p text:style-name="P63"><text:span text:style-name="T64">GYDYTOJAS PERIODONTOLOG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Lietuvos medicinos norma MN 41:2021 „Gydytojas periodontologas“ (toliau – Lietuvos medicinos norma) nustato<text:s/></text:span><text:span text:style-name="T75">gydytojo periodontologo<text:s/></text:span><text:span text:style-name="T76">teises, pareigas ir kompetenciją.</text:span></text:p>
      <text:p text:style-name="P77"><text:span text:style-name="T78">2</text:span><text:span text:style-name="T79">. Lietuvos medicinos norma yra privaloma<text:s/></text:span><text:span text:style-name="T80">visiems<text:s/></text:span><text:span text:style-name="T81">gydytojams periodontologams</text:span><text:span text:style-name="T82">, dirbantiems Lietuvos Respublikoje, jų darbdaviams, taip pat institucijoms, rengiančioms šiuos specialistus, tobulin</text:span><text:span text:style-name="T83">ančioms jų kvalifikaciją bei kontroliuojančioms jų veiklą.</text:span></text:p>
      <text:p text:style-name="P84"><text:span text:style-name="T85">3</text:span><text:span text:style-name="T86">. Lietuvos medicinos normoje vartojamos sąvokos ir jų<text:s/></text:span><text:span text:style-name="T87">apibrėžtys:</text:span></text:p>
      <text:p text:style-name="P88"><text:span text:style-name="T89">3.1</text:span><text:span text:style-name="T90">.</text:span><text:span text:style-name="T91"><text:s/></text:span><text:span text:style-name="T92">Gydytojas periodontologas<text:s/></text:span><text:span text:style-name="T93">– gydytojas odontologas, įgijęs gydytojo periodontologo profesinę kvalifikaciją.</text:span></text:p>
      <text:p text:style-name="P94"><text:span text:style-name="T95">3.2</text:span><text:span text:style-name="T96">.<text:s/></text:span><text:span text:style-name="T97">Gydytojo periodontologo praktika</text:span><text:span text:style-name="T98"><text:s/>– gydytojo periodontologo<text:s/></text:span><text:span text:style-name="T99">pagal įgytą profesinę kvalifikaciją ir nustatytą kompetenciją atliekama asmens sveikatos priežiūra.</text:span></text:p>
      <text:p text:style-name="P100"><text:span text:style-name="T101">3.3</text:span><text:span text:style-name="T102">.</text:span><text:span text:style-name="T103"><text:s/></text:span><text:span text:style-name="T104">Kitos Lietuvos medicinos normoje vartojamos sąvokos suprantamos taip, kaip jos yra apibr</text:span><text:span text:style-name="T105">ėžtos asmens sveikatos priežiūros paslaugų teikimą reglamentuojančiuose teisės aktuose.</text:span></text:p>
      <text:p text:style-name="P106"><text:span text:style-name="T107">4</text:span><text:span text:style-name="T108">.<text:s/></text:span><text:span text:style-name="T109">Gydytojo periodontologo profesinė<text:s/></text:span>kvalifikacija<text:s/><text:span text:style-name="T110">įgyjama</text:span><text:span text:style-name="T111"><text:s/>baigus vientisąsias universitetines odontologijos studijas bei periodontologijos rezidentūrą.<text:s/></text:span><text:span text:style-name="T112">Užsienyje</text:span><text:span text:style-name="T113"><text:s/>įgyta gydytojo periodontologo</text:span><text:span text:style-name="T114"><text:s/>profesinė kvalifikacija pripažįstama Lietuvos Respublikos reglamentuojamų profesinių kvalifikacijų pripažinimo įstatymo ir kitų profesinių kvalifikacijų pripažinimą reglamentuojančių teisės aktų nustatyta tvarka.<text:s/></text:span></text:p>
      <text:p text:style-name="P115"><text:span text:style-name="T116">5</text:span><text:span text:style-name="T117">.<text:s/></text:span><text:span text:style-name="T118">Teis</text:span><text:span text:style-name="T119">ę verstis gydytojo periodontologo praktika turi asmuo, <text:s/>Lietuvos Respublikos teisės aktų nustatyta tvarka įgijęs gydytojo periodontologo profesinę kvalifikaciją ir turintis Lietuvos Respublikos teisės aktų nustatyta tvarka išduotą ir galiojančią odontologi</text:span><text:span text:style-name="T120">jos praktikos licenciją verstis odontologijos praktika pagal gydytojo periodontologo profesinę kvalifikaciją.</text:span></text:p>
      <text:p text:style-name="P121"><text:span text:style-name="T122">6</text:span><text:span text:style-name="T123">.<text:s/></text:span><text:span text:style-name="T124">Gydytojas periodontologas verčiasi gydytojo periodontologo praktika Lietuvos Respublikoje tik asmens sveikatos priežiūros įstaigoje,<text:s/></text:span><text:span text:style-name="T125">turinčioje galiojančią licenciją teikti periodontologijos paslaugas</text:span><text:span text:style-name="T126"><text:s/>ir (ar) kitas asmens sveikatos priežiūros paslaugas, kurias pagal teisės aktų reikalavimus kartu su kitais asmens sveikatos priežiūros specialistais turi teikti <text:s/>gydytojas periodontologas.</text:span></text:p>
      <text:p text:style-name="P127"><text:span text:style-name="T128">7</text:span><text:span text:style-name="T129">. Gydytojas periodontologas <text:s/>periodontologijos paslaugas teikia vaikams ir suaugusiesiems. Gydytojas periodontologas dirba savarankiškai, bendradarbiaudamas su kitais sveikatos priežiūros specialistais. <text:s/></text:span></text:p>
      <text:p text:style-name="P130"><text:span text:style-name="T131">8</text:span><text:span text:style-name="T132">. Gydytojas periodontologas vadovaujasi<text:s/></text:span><text:span text:style-name="T133">gydytojo periodontologo praktiką ir asmens sveikatos priežiūros paslaugų teikimą reglamentuojančiais teisės aktais, Lietuvos medicinos norma, įstaigos, kurioje dirba, įstatais (nuostatais), <text:s/>vidaus darbo tvarkos taisyklėmis bei savo pareigybės aprašymu.</text:span></text:p>
      <text:p text:style-name="Normal"/>
      <text:p text:style-name="P134"><text:span text:style-name="T135">II</text:span><text:span text:style-name="T136"><text:s/>SKYRIUS</text:span></text:p>
      <text:p text:style-name="P137"><text:span text:style-name="T138">TEISĖS</text:span></text:p>
      <text:p text:style-name="P139"/>
      <text:p text:style-name="P140"><text:span text:style-name="T141">9</text:span><text:span text:style-name="T142">. Gydytojas periodontologas turi teisę:</text:span></text:p>
      <text:p text:style-name="P143"><text:span text:style-name="T144">9.1</text:span><text:span text:style-name="T145">. verstis<text:s/></text:span><text:span text:style-name="T146">gydytojo periodontologo<text:s/></text:span><text:span text:style-name="T147">praktika</text:span><text:span text:style-name="T148"><text:s/></text:span><text:span text:style-name="T149">Lietuvos medicinos normos ir kitų</text:span><text:span text:style-name="T150"><text:s/>teisės aktų, reglamentuojančių asmens sveikatos priežiūros paslaugų teikimą, nustatyta tvarka</text:span><text:span text:style-name="T151">;</text:span></text:p>
      <text:p text:style-name="P152"><text:span text:style-name="T153">9.2</text:span><text:span text:style-name="T154">.<text:s/></text:span><text:span text:style-name="T155">išrašyti receptus Lietuvos Respublikos sveikatos apsaugos ministro 2002 m. kovo 8 d. įsakymo Nr. 112 „Dėl Receptų rašymo ir vaistinių preparatų, medicinos priemonių (medicinos prietaisų) ir kompensuojamųjų medicinos pagalbos priemonių išdavimo (pardavimo)<text:s/></text:span><text:span text:style-name="T156">vaistinėse gyventojams ir popierinių receptų saugojimo, išdavus (pardavus) vaistinius preparatus, medicinos priemones (medicinos prietaisus) ir kompensuojamąsias medicinos pagalbos priemones vaistinėje, taisyklių patvirtinimo“ nustatyta tvarka;</text:span></text:p>
      <text:p text:style-name="P157"><text:span text:style-name="T158">9.3</text:span><text:span text:style-name="T159">.<text:s/></text:span><text:span text:style-name="T160">išduoti medicininius ar sveikatos pažymėjimus (pažymas)</text:span><text:span text:style-name="T161"><text:s/>Lietuvos Respublikos sveikatos apsaugos ministro<text:s/></text:span><text:span text:style-name="T162">nustatyta</text:span><text:span text:style-name="T163"><text:s/>tvarka</text:span><text:span text:style-name="T164">;</text:span></text:p>
      <text:p text:style-name="P165"><text:span text:style-name="T166">9.4</text:span><text:span text:style-name="T167">. pagal kompetenciją konsultuoti pacientus, fizinius ir juridinius asmenis Lietuvos Respublikos teisės aktų nustatyta tvarka;</text:span></text:p>
      <text:p text:style-name="P168"><text:span text:style-name="T169">9.5</text:span><text:span text:style-name="T170">. atsisakyti teikti asmens sveikatos priežiūros paslaugas, jei tai prieštarauja gydytojo profesinės etikos principams arba gali sukelti realų pavojų paciento ar gydytojo gyvybei, išskyrus atvejus, kai teikiama būtinoji medicinos pagalba;</text:span></text:p>
      <text:p text:style-name="P171"><text:span text:style-name="T172">9.6</text:span><text:span text:style-name="T173">. nu</text:span><text:span text:style-name="T174">statyti asmens mirties faktą Lietuvos Respublikos žmogaus mirties nustatymo ir kritinių būklių įstatymo nustatyta tvarka;</text:span></text:p>
      <text:p text:style-name="P175"><text:span text:style-name="T176">9.7</text:span><text:span text:style-name="T177">. gauti darbui būtiną informaciją iš valstybės ir savivaldybių institucijų ir įstaigų bei fizinių ir juridinių asmenų;</text:span></text:p>
      <text:p text:style-name="P178"><text:span text:style-name="T179">9.8</text:span><text:span text:style-name="T180">.</text:span><text:span text:style-name="T181"><text:s/>gauti darbui būtiną informaciją apie gydomus ir konsultuojamus pacientus Lietuvos Respublikos teisės aktų, reguliuojančių asmens sveikatos priežiūros paslaugų teikimą, nustatyta tvarka;</text:span></text:p>
      <text:p text:style-name="P182"><text:span text:style-name="T183">9.9</text:span><text:span text:style-name="T184">.<text:s/></text:span><text:span text:style-name="T185">vykdydamas Lietuvos medicinos normos<text:s/></text:span><text:span text:style-name="T186">16–18<text:s/></text:span><text:span text:style-name="T187">punktuose nurodyt</text:span><text:span text:style-name="T188">ą veiklą, tvarkyti paciento duomenis, įskaitant sveikatos duomenis, Europos Sąjungos ir Lietuvos Respublikos teisės aktų, reglamentuojančių pacientų asmens duomenų tvarkymą, nustatyta tvarka.</text:span></text:p>
      <text:p text:style-name="P189"><text:span text:style-name="T190">10</text:span><text:span text:style-name="T191">. Gydytojas periodontologas turi teisę teikti bazines gy</text:span><text:span text:style-name="T192">dytojo odontologo paslaugas pagal<text:s/></text:span>Lietuvos Respublikos sveikatos apsaugos ministro 2015 m. lapkričio 5 d. įsakyme Nr. V-1252 „Dėl Lietuvos medicinos normos MN 42:2015 „Gydytojas odontologas. Teisės, pareigos, kompetencija ir atsakomybė“ patvirtinimo“ nustatytą kompetenciją.<text:s/></text:p>
      <text:p text:style-name="P193"><text:span text:style-name="T194">11</text:span><text:span text:style-name="T195">.<text:s/></text:span><text:span text:style-name="T196">Gydytojas periodontologas<text:s/></text:span><text:span text:style-name="T197">turi ir kitų teisių, nustatytų kitų Lietuvos Respublikos teisės aktų, reglamentuojančių asmens sveikatos priežiūros paslaugų teikimą.</text:span></text:p>
      <text:p text:style-name="P198"/>
      <text:p text:style-name="P199"><text:span text:style-name="T200">III</text:span><text:span text:style-name="T201"><text:s/>SKYRIUS</text:span></text:p>
      <text:p text:style-name="P202"><text:span text:style-name="T203">PAREIGOS</text:span></text:p>
      <text:p text:style-name="P204"/>
      <text:p text:style-name="P205"><text:span text:style-name="T206">12</text:span><text:span text:style-name="T207">.<text:s/></text:span><text:span text:style-name="T208">Gydytojas periodontologas<text:s/></text:span><text:span text:style-name="T209">privalo:</text:span></text:p>
      <text:p text:style-name="P210"><text:span text:style-name="T211">12.1</text:span><text:span text:style-name="T212">. teikti būtinąją medicinos pagalbą Lietuvos Respublikos teisės aktų nustatyta tvarka;</text:span></text:p>
      <text:p text:style-name="P213"><text:span text:style-name="T214">12.2</text:span><text:span text:style-name="T215">.<text:s/></text:span><text:span text:style-name="T216">pagal savo kompetenciją, nurodytą Lietuvos medicinos normoje, ir asmens sveikatos priežiūros įstaigos, kurioje verčiasi praktika, licenciją kval</text:span><text:span text:style-name="T217">ifikuotai tirti, diagnozuoti ir gydyti ligas, būkles bei sveikatos sutrikimus, rekomenduoti ligų ir sveikatos sutrikimų profilaktikos priemones ir dalyvauti jas organizuojant bei užtikrinti teikiamų asmens sveikatos priežiūros paslaugų kokybę</text:span><text:span text:style-name="T218">;</text:span></text:p>
      <text:p text:style-name="P219"><text:span text:style-name="T220">12.3</text:span><text:span text:style-name="T221">.<text:s/></text:span><text:span text:style-name="T222">ne</text:span><text:span text:style-name="T223">priskirtais jo kompetencijai atvejais siųsti pacientą konsultuotis ir (ar) gydytis pas atitinkamos srities asmens sveikatos priežiūros specialistą;</text:span></text:p>
      <text:p text:style-name="P224"><text:span text:style-name="T225">12.4</text:span><text:span text:style-name="T226">. bendradarbiauti su asmens sveikatos priežiūros ir kitais specialistais, dalyvaujančiais atliekant<text:s/></text:span><text:span text:style-name="T227">diagnostikos, tiriamuosius ir gydomuosius veiksmus;</text:span></text:p>
      <text:p text:style-name="P228"><text:span text:style-name="T229">12.5</text:span><text:span text:style-name="T230">. propaguoti sveiką gyvenseną, ligų profilaktikos ir sveikatos tausojimo bei ugdymo priemones;</text:span></text:p>
      <text:p text:style-name="P231"><text:span text:style-name="T232">12.6</text:span><text:span text:style-name="T233">. informuoti teisėsaugos institucijas apie visus atvejus, kai į sveikatos priežiūros įstaigą<text:s/></text:span><text:span text:style-name="T234">kreipiasi arba pristatomas asmuo, kurio gyvybei kelia pavojų padaryti kūno sužalojimai, taip pat asmuo, kurio gyvybei pavojus negresia, tačiau jam padarytos durtinės, pjautinės, šautinės ar dėl<text:s/></text:span><text:soft-page-break/><text:span text:style-name="T235">sprogimo atsiradusios žaizdos arba kitokio pobūdžio kūno sužal</text:span><text:span text:style-name="T236">ojimai, kurie gali būti susiję su nusikaltimu;</text:span></text:p>
      <text:p text:style-name="P237"><text:span text:style-name="T238">12.7</text:span><text:span text:style-name="T239">. turėti spaudą, kurio numeris suteikiamas Lietuvos Respublikos sveikatos apsaugos ministro 2003 m. sausio 6 d. įsakymo Nr. V-1 „Dėl Specialisto spaudo numerio suteikimo ir panaikinimo taisyklių patvir</text:span><text:span text:style-name="T240">tinimo“ nustatyta tvarka;</text:span></text:p>
      <text:p text:style-name="P241"><text:span text:style-name="T242">12.8</text:span><text:span text:style-name="T243">. pagal kompetenciją vykdyti privalomąsias sveikatos programas;</text:span></text:p>
      <text:p text:style-name="P244"><text:span text:style-name="T245">12.9</text:span><text:span text:style-name="T246">.<text:s/></text:span>laikytis profesinės etikos principų, gerbti pacientų teises ir jų nepažeisti, saugoti profesinę paslaptį ir visą informaciją apie pacientą laikyti konfidencialia; kitiems asmenims ši informacija gali būti atskleista Europos Sąjungos ir Lietuvos Respublikos teisės aktų nustatytais pagrindais ir tvarka<text:span text:style-name="T247">;</text:span></text:p>
      <text:p text:style-name="P248"><text:span text:style-name="T249">12.10</text:span><text:span text:style-name="T250">. tobulinti profesinę kvalifikaciją Lietuvos Respublikos sveikatos apsaugos ministro nustaty</text:span><text:span text:style-name="T251">ta tvarka;</text:span></text:p>
      <text:p text:style-name="P252"><text:span text:style-name="T253">12.11</text:span><text:span text:style-name="T254">. laikytis licencijuojamos sveikatos priežiūros specialisto veiklos sąlygų;</text:span></text:p>
      <text:p text:style-name="P255"><text:span text:style-name="T256">12.12</text:span><text:span text:style-name="T257">. tvarkyti gydytojo<text:s/></text:span><text:span text:style-name="T258">periodontologo</text:span><text:span text:style-name="T259"><text:s/>praktikos dokumentus Lietuvos Respublikos teisės aktų nustatyta tvarka;</text:span></text:p>
      <text:p text:style-name="P260"><text:span text:style-name="T261">12.13</text:span><text:span text:style-name="T262">. paaiškinti gydytojo<text:s/></text:span><text:span text:style-name="T263">periodontologo</text:span><text:span text:style-name="T264"><text:s/>praktikos<text:s/></text:span><text:span text:style-name="T265">aplinkybes Lietuvos Respublikos sveikatos apsaugos ministerijos, teisėsaugos institucijų ir kitų kontroliuojančių institucijų prašymu</text:span><text:span text:style-name="T266">;</text:span></text:p>
      <text:p text:style-name="P267"><text:span text:style-name="T268">12.14</text:span><text:span text:style-name="T269">.<text:s/></text:span><text:span text:style-name="T270">taikyti tik medicinos mokslo ir praktikos įrodymais pagrįstus saugius tyrimo, diagnos</text:span><text:span text:style-name="T271">tikos, gydymo metodus, išskyrus kituose teisės aktuose nustatytus atvejus;</text:span></text:p>
      <text:p text:style-name="P272"><text:span text:style-name="T273">12.15</text:span><text:span text:style-name="T274">. naudoti <text:s/>tik teisės aktų reikalavimus atitinkančias medicinos priemones (prietaisus), išskyrus kituose teisės aktuose nustatytas išimtis. Užtikrinti, kad medicinos priemo</text:span><text:span text:style-name="T275">nės (prietaisai) būtų naudojamos teisės aktų nustatyta tvarka ir vadovaujantis gamintojo su medicinos priemone (prietaisu) pateikiama informacija;</text:span></text:p>
      <text:p text:style-name="P276"><text:span text:style-name="T277">12.16</text:span><text:span text:style-name="T278">. Lietuvos Respublikos teisės aktų nustatyta tvarka teikti statistinius ir kitus atskaitomybės<text:s/></text:span><text:span text:style-name="T279">duomenis;</text:span></text:p>
      <text:p text:style-name="P280"><text:span text:style-name="T281">12.17</text:span><text:span text:style-name="T282">. atlikti kitas Lietuvos Respublikos teisės aktų, reglamentuojančių asmens sveikatos priežiūros specialisto praktiką, nustatytas pareigas.</text:span></text:p>
      <text:p text:style-name="P283"/>
      <text:p text:style-name="P284"><text:span text:style-name="T285">IV</text:span><text:span text:style-name="T286"><text:s/>SKYRIUS</text:span></text:p>
      <text:p text:style-name="P287"><text:span text:style-name="T288">KOMPETENCIJA</text:span></text:p>
      <text:p text:style-name="P289"/>
      <text:p text:style-name="P290"><text:span text:style-name="T291">13</text:span><text:span text:style-name="T292">.<text:s/></text:span><text:span text:style-name="T293">Gydytojo<text:s/></text:span><text:span text:style-name="T294">periodontologo</text:span><text:span text:style-name="T295"><text:s/></text:span><text:span text:style-name="T296">kompetenciją sudaro žinios ir ge</text:span><text:span text:style-name="T297">bėjimai, kuriuos jis įgyja baigęs<text:s/></text:span><text:span text:style-name="T298">gydytojo<text:s/></text:span><text:span text:style-name="T299">periodontologo</text:span><text:span text:style-name="T300"><text:s/></text:span><text:span text:style-name="T301">profesinę kvalifikaciją suteikiančias studijas bei nuolat tobulindamas įgytą profesinę kvalifikaciją, atsižvelgdamas į nuolatinę medicinos mokslo ir praktikos pažangą.</text:span></text:p>
      <text:p text:style-name="P302"><text:span text:style-name="T303">14</text:span><text:span text:style-name="T304">. Gydytojas<text:s/></text:span><text:span text:style-name="T305">periodontologas turi žinoti:</text:span></text:p>
      <text:p text:style-name="P306"><text:span text:style-name="T307">14.1</text:span><text:span text:style-name="T308">. įrodymais pagrįstos medicinos principus;</text:span></text:p>
      <text:p text:style-name="P309"><text:span text:style-name="T310">14.2</text:span><text:span text:style-name="T311">. sveikatos teisės pagrindus;</text:span></text:p>
      <text:p text:style-name="P312"><text:span text:style-name="T313">14.3</text:span><text:span text:style-name="T314">. sveikatos draudimo pagrindus;</text:span></text:p>
      <text:p text:style-name="P315"><text:span text:style-name="T316">14.4</text:span><text:span text:style-name="T317">. medicinos statistikos pagrindus;</text:span></text:p>
      <text:p text:style-name="P318"><text:span text:style-name="T319">14.5</text:span><text:span text:style-name="T320">. dokumentų rengimo, tvarkymo ir apskaitos<text:s/></text:span><text:span text:style-name="T321">pagrindus;</text:span></text:p>
      <text:p text:style-name="P322"><text:span text:style-name="T323">14.6</text:span><text:span text:style-name="T324">. asmenų duomenų apsaugos principus.</text:span></text:p>
      <text:p text:style-name="P325"><text:span text:style-name="T326">15</text:span><text:span text:style-name="T327">. Gydytojas periodontologas turi mokėti naudotis informacinėmis ir ryšio technologijomis.</text:span></text:p>
      <text:p text:style-name="P328"><text:span text:style-name="T329">16</text:span><text:span text:style-name="T330">. Gydytojas periodontologas turi išmanyti:</text:span></text:p>
      <text:p text:style-name="P331"><text:span text:style-name="T332">16.1</text:span><text:span text:style-name="T333">. saugos darbe reikalavimus;</text:span></text:p>
      <text:p text:style-name="P334"><text:span text:style-name="T335">16.2</text:span><text:span text:style-name="T336">. medicino</text:span><text:span text:style-name="T337">s etikos ir deontologijos pagrindus;</text:span></text:p>
      <text:p text:style-name="P338"><text:span text:style-name="T339">16.3</text:span><text:span text:style-name="T340">. bendruosius sveikatos priežiūros organizavimo principus;</text:span></text:p>
      <text:p text:style-name="P341"><text:span text:style-name="T342">16.4</text:span><text:span text:style-name="T343">. infekcijų kontrolės principus;<text:s/></text:span></text:p>
      <text:p text:style-name="P344"><text:span text:style-name="T345">16.5</text:span><text:span text:style-name="T346">. žmogaus anatomiją, fiziologiją, histologiją, patologiją, biomechaniką, mikrobiologiją ir kitus<text:s/></text:span><text:span text:style-name="T347">bendrosios medicinos pagrindus;</text:span></text:p>
      <text:p text:style-name="P348"><text:span text:style-name="T349">16.6</text:span><text:span text:style-name="T350">. periodonto ir burnos gleivinės embriologiją, anatomiją, fiziologiją bei amžiaus ir lyties ypatybes;<text:s/></text:span></text:p>
      <text:p text:style-name="P351"><text:span text:style-name="T352">16.7</text:span><text:span text:style-name="T353">. veido kaulų, žandikaulių ir dantų diagnostinės rentgenologijos ypatumus: rentgenografiją, rentgenogramų</text:span><text:span text:style-name="T354"><text:s/>ir rentgeno tyrimo vertinimo kriterijus;</text:span></text:p>
      <text:p text:style-name="P355"><text:span text:style-name="T356">16.8</text:span><text:span text:style-name="T357">. dantų ir burnos ligas, jų diagnostikos, diferencinės diagnostikos ir gydymo principus;</text:span></text:p>
      <text:p text:style-name="P358"><text:span text:style-name="T359">16.9</text:span><text:span text:style-name="T360">. darbo su jonizuojančiosios spinduliuotės šaltiniais reikalavimus, radiacinio saugumo užtikrinimo sąlygas;<text:s/></text:span></text:p>
      <text:p text:style-name="P361"><text:span text:style-name="T362">16.10</text:span><text:span text:style-name="T363">. vaistinių preparatų klinikinę farmakologiją;</text:span></text:p>
      <text:p text:style-name="P364"><text:span text:style-name="T365">16.11</text:span><text:span text:style-name="T366">. žmogaus psichologijos ypatumus, dažniausius psichikos sutrikimus, sveiko ir sergančio žmogaus bei jo artimųjų psichologiją, taip pat socialinių veiksnių įtaką ir mokėti bendrauti su pacient</text:span><text:span text:style-name="T367">u ir jo artimaisiais;</text:span></text:p>
      <text:p text:style-name="P368"><text:span text:style-name="T369">16.12</text:span><text:span text:style-name="T370">. naudojamų vaistinių preparatų ir medicinos priemonių (prietaisų) veikimą, jų šalutinį poveikį, sukeliamas komplikacijas;</text:span><text:span text:style-name="T371"><text:s/></text:span></text:p>
      <text:p text:style-name="P372"><text:span text:style-name="T373">16.13</text:span><text:span text:style-name="T374">. burnos<text:s/></text:span><text:span text:style-name="T375">ligų prevenciją, etiologiją, patogenezę, simptomatiką ir diagnostiką, konservatyvau</text:span><text:span text:style-name="T376">s ir operacinio gydymo indikacijas ir kontraindikacijas, gydymo metodus;</text:span></text:p>
      <text:p text:style-name="P377"><text:span text:style-name="T378">16.14</text:span><text:span text:style-name="T379">. gydytojo periodontologo gydomų ligų, būklių ir sutrikimų rizikos veiksnius bei profilaktikos principus;</text:span></text:p>
      <text:p text:style-name="P380"><text:span text:style-name="T381">16.15</text:span><text:span text:style-name="T382">. būtinosios pagalbos organizavimą Lietuvoje;</text:span></text:p>
      <text:p text:style-name="P383"><text:span text:style-name="T384">16.16</text:span><text:span text:style-name="T385">.<text:s/></text:span><text:span text:style-name="T386">pacientų medicininės reabilitacijos, chirurginio gydymo, pooperacinės priežiūros, ilgalaikio stebėjimo principus;</text:span></text:p>
      <text:p text:style-name="P387"><text:span text:style-name="T388">16.17</text:span><text:span text:style-name="T389">. gydytojo periodontologo gydomų pacientų laikinojo nedarbingumo ir darbingumo lygio nustatymo ekspertizės pagrindus;</text:span></text:p>
      <text:p text:style-name="P390"><text:span text:style-name="T391">16.18</text:span><text:span text:style-name="T392">.<text:s/></text:span><text:span text:style-name="T393">svei</text:span><text:span text:style-name="T394">katinimo veiklos organizavimo pagrindus, sveikatinimo veiklos būtinąsias sąlygas, odontologinės priežiūros įstaigos veiklos organizavimo, vykdymo teisinius pagrindus;</text:span></text:p>
      <text:p text:style-name="P395"><text:span text:style-name="T396">16.19</text:span><text:span text:style-name="T397">. odontologinių ligų profilaktikos organizavimą, sveikatinimo ir profilaktinių<text:s/></text:span><text:span text:style-name="T398">priemonių taikymo kriterijus;</text:span></text:p>
      <text:p text:style-name="P399"><text:span text:style-name="T400">16.20</text:span><text:span text:style-name="T401">. biomedicininių tyrimų etikos reikalavimus, audinių paėmimo diagnostikos ir gydymo tikslams pagrindus, sąlygas ir tvarką;</text:span></text:p>
      <text:p text:style-name="P402"><text:span text:style-name="T403">16.21</text:span><text:span text:style-name="T404">. asmens dantų protezavimo indikacijas, dantų protezų parinkimo kriterijus, racionala</text:span><text:span text:style-name="T405">us protezavimo planavimą, dantų protezavimo pagrindus, pagrindinius ortodontinio gydymo būdus;</text:span></text:p>
      <text:p text:style-name="P406"><text:span text:style-name="T407">16.22</text:span><text:span text:style-name="T408">. dantų anatomiją, jų vystymosi, dygimo ir kaitos ypatumus;</text:span></text:p>
      <text:p text:style-name="P409"><text:span text:style-name="T410">16.23</text:span><text:span text:style-name="T411">. veido ir žandikaulių bei gretimų sričių organų (klausos, regos, nosiaryklės, galv</text:span><text:span text:style-name="T412">os ir kaklo) anatomiją, fiziologiją ir patologiją;</text:span></text:p>
      <text:p text:style-name="P413"><text:span text:style-name="T414">16.24</text:span><text:span text:style-name="T415">. periodonto ligų etiologiją, rizikos veiksnius, patogenezę, kliniką, diagnostiką, gydymo ir profilaktikos metodus;</text:span></text:p>
      <text:p text:style-name="P416"><text:span text:style-name="T417">16.25</text:span><text:span text:style-name="T418">. periodonto ligų gydymo komplikacijas;</text:span></text:p>
      <text:p text:style-name="P419"><text:span text:style-name="T420">16.26</text:span><text:span text:style-name="T421">. pacientų, sergančių<text:s/></text:span><text:span text:style-name="T422">sisteminėmis ligomis, periodontologinio gydymo ypatumus;</text:span></text:p>
      <text:p text:style-name="P423"><text:span text:style-name="T424">16.27</text:span><text:span text:style-name="T425">. periodonto ligų epidemiologiją bei dantų, veido ir žandikaulių srities ligų epidemiologijos pagrindus;</text:span></text:p>
      <text:p text:style-name="P426"><text:span text:style-name="T427">16.28</text:span><text:span text:style-name="T428">. vietinio ir sisteminio poveikio medikamentus, medžiagas ir kitas priemones</text:span><text:span text:style-name="T429">, naudojamas odontologijoje;</text:span></text:p>
      <text:p text:style-name="P430"><text:span text:style-name="T431">16.29</text:span><text:span text:style-name="T432">. infekcines ir paveldimas ligas, susijusias su burnos patologija;</text:span></text:p>
      <text:p text:style-name="P433"><text:span text:style-name="T434">16.30</text:span><text:span text:style-name="T435">. ekstremalias organizmo būkles, jų diagnostikos, diferencinės diagnostikos, pirmosios pagalbos teikimo ir gydymo principus;</text:span></text:p>
      <text:p text:style-name="P436"><text:span text:style-name="T437">16.31</text:span><text:span text:style-name="T438">. psicho</text:span><text:span text:style-name="T439">logijos pagrindus ir bendravimo ypatumus;</text:span></text:p>
      <text:p text:style-name="P440"><text:span text:style-name="T441">16.32</text:span><text:span text:style-name="T442">. žandikaulių ir dantų specialiųjų tyrimų (echoskopijos, kompiuterinės tomografijos, magnetinio rezonanso tomografijos) bei laboratorinių tyrimų rezultatų vertinimą;</text:span></text:p>
      <text:p text:style-name="P443"><text:span text:style-name="T444">16.33</text:span><text:span text:style-name="T445">. pooperacinės kontrolės princ</text:span><text:span text:style-name="T446">ipus.</text:span></text:p>
      <text:p text:style-name="P447"><text:span text:style-name="T448">17</text:span><text:span text:style-name="T449">.<text:s/></text:span><text:span text:style-name="T450">Gydytojas periodontologas turi gebėti:</text:span></text:p>
      <text:p text:style-name="P451"><text:span text:style-name="T452">17.1</text:span><text:span text:style-name="T453">. surinkti ir įvertinti anamnezę bei objektyviai ištirti pacientą;</text:span></text:p>
      <text:p text:style-name="P454"><text:span text:style-name="T455">17.2</text:span><text:span text:style-name="T456">.<text:s/></text:span><text:span text:style-name="T457">pagal kompetenciją mokėti vertinti atliekamus laboratorinius, morfologinius, radiologinius ir kitus tyrimus;</text:span></text:p>
      <text:p text:style-name="P458"><text:span text:style-name="T459">17.3</text:span><text:span text:style-name="T460">.</text:span><text:span text:style-name="T461"><text:s/>naudoti mokslo pagrįstus periodonto, dantų, veido ir žandikaulių srities ligų diagnostikos ir gydymo protokolus ir metodikas;</text:span></text:p>
      <text:p text:style-name="P462"><text:span text:style-name="T463">17.4</text:span><text:span text:style-name="T464">.<text:s/></text:span><text:span text:style-name="T465">naudoti mikroskopinę, endoskopinę, fibroskopinę ir kitą optinę techniką diagnozuodamas ir gydydamas burnos patologiją;</text:span></text:p>
      <text:p text:style-name="P466"><text:span text:style-name="T467">17.5</text:span><text:span text:style-name="T468">. nustatyti galimas odontologinių ligų ankstyvąsias komplikacijas ir būkles, keliančias pavojų ar grėsmę asmens sveikatai arba gyvybei;</text:span></text:p>
      <text:p text:style-name="P469"><text:span text:style-name="T470">1</text:span><text:span text:style-name="T471">7.6</text:span><text:span text:style-name="T472">. gydyti periodonto ligas taikydamas premedikaciją ir sąmoningą sedaciją (įstaigoje, teikiančioje reanim</text:span><text:span text:style-name="T473">acijos paslaugas);</text:span></text:p>
      <text:p text:style-name="P474"><text:span text:style-name="T475">17.7</text:span><text:span text:style-name="T476">. atlikti vietinę nejautrą;</text:span></text:p>
      <text:p text:style-name="P477"><text:span text:style-name="T478">17.8</text:span><text:span text:style-name="T479">. gydyti periodonto ligas taikydamas bendrinę nejautrą (tik įstaigoje, turinčioje teisę teikti reanimacijos paslaugas);</text:span></text:p>
      <text:p text:style-name="P480"><text:span text:style-name="T481">17.9</text:span><text:span text:style-name="T482">. vertinti paciento burnos būklę, atpažinti pirminius ir<text:s/></text:span><text:span text:style-name="T483">antrinius burnos gleivinės pažeidimo požymius;</text:span></text:p>
      <text:p text:style-name="P484"><text:span text:style-name="T485">17.10</text:span><text:span text:style-name="T486">. ištirti burnos gleivinę ir kraštinį periodontą;</text:span></text:p>
      <text:p text:style-name="P487"><text:span text:style-name="T488">17.11</text:span><text:span text:style-name="T489">. atlikti kraštinio periodonto rentgenologinio tyrimo įvertinimą;</text:span></text:p>
      <text:p text:style-name="P490"><text:span text:style-name="T491">17.12</text:span><text:span text:style-name="T492">. analizuoti mokslinių tyrimų duomenis ir juos pritaikyti<text:s/></text:span><text:span text:style-name="T493">praktinėje veikloje;</text:span></text:p>
      <text:p text:style-name="P494"><text:span text:style-name="T495">17.13</text:span><text:span text:style-name="T496">. gydyti ūmias periodonto būkles (nekrozinę periodonto ligą, periodonto pūlinius);</text:span></text:p>
      <text:p text:style-name="P497"><text:span text:style-name="T498">17.14</text:span><text:span text:style-name="T499">. nechirurginiu būdu gydyti periodontą ir burnos gleivinę;</text:span></text:p>
      <text:p text:style-name="P500"><text:span text:style-name="T501">17.15</text:span><text:span text:style-name="T502">. atlikti burnos gleivinės biopsiją;</text:span></text:p>
      <text:p text:style-name="P503"><text:span text:style-name="T504">17.16</text:span><text:span text:style-name="T505">. taikyti medikament</text:span><text:span text:style-name="T506">inį kraštinio periodonto ir burnos gleivinės ligų gydymą;</text:span></text:p>
      <text:p text:style-name="P507"><text:span text:style-name="T508">17.17</text:span><text:span text:style-name="T509">. skirti vietinius ir (ar) sisteminius antimikrobinius preparatus, įterpti vietinius antimikrobinius preparatus į periodonto ar (ir) dantenų kišenes;</text:span></text:p>
      <text:p text:style-name="P510"><text:span text:style-name="T511">17.18</text:span><text:span text:style-name="T512">. atlikti dantenų, burnos glei</text:span><text:span text:style-name="T513">vinės aplikacijas gydomaisiais preparatais;</text:span></text:p>
      <text:p text:style-name="P514"><text:span text:style-name="T515">17.19</text:span><text:span text:style-name="T516">. taikyti palaikomąjį kraštinio periodonto ligų gydymą;</text:span></text:p>
      <text:p text:style-name="P517"><text:span text:style-name="T518">17.20</text:span><text:span text:style-name="T519">. prognozuoti kraštinio periodonto ligų gydymo rezultatus;</text:span></text:p>
      <text:p text:style-name="P520"><text:span text:style-name="T521">17.21</text:span><text:span text:style-name="T522">. nustatyti periodonto ligos atsinaujinimo riziką;</text:span></text:p>
      <text:p text:style-name="P523"><text:span text:style-name="T524">17.22</text:span><text:span text:style-name="T525">. chirurgi</text:span><text:span text:style-name="T526">niu būdu gydyti periodontą ir burnos gleivinę:</text:span></text:p>
      <text:p text:style-name="P527"><text:span text:style-name="T528">17.22.1</text:span><text:span text:style-name="T529">. atlikti gingivektomiją, gingivoplastiką, dantenų, gleivinės eksciziją;</text:span></text:p>
      <text:p text:style-name="P530"><text:span text:style-name="T531">17.22.2</text:span><text:span text:style-name="T532">. atlikti įvairių modifikacijų lopo operacijas su kaulo chirurgija ir be kaulo chirurgijos;</text:span></text:p>
      <text:p text:style-name="P533"><text:span text:style-name="T534">17.22.3</text:span><text:span text:style-name="T535">. atlikti bur</text:span><text:span text:style-name="T536">nos minkštųjų audinių plastikos procedūras prie dantų ir dantų implantų;</text:span></text:p>
      <text:p text:style-name="P537"><text:span text:style-name="T538">17.22.4</text:span><text:span text:style-name="T539">. atlikti minkštųjų ir kietųjų periodonto audinių regeneracines ir rekonstrukcines procedūras prie dantų ir implantų;</text:span></text:p>
      <text:p text:style-name="P540"><text:span text:style-name="T541">17.22.5</text:span><text:span text:style-name="T542">. atlikti danties hemisekciją, danties šakn</text:span><text:span text:style-name="T543">ies amputaciją, danties šaknies viršūnės rezekciją;</text:span></text:p>
      <text:p text:style-name="P544"><text:span text:style-name="T545">17.22.6</text:span><text:span text:style-name="T546">. atlikti lūpų ir liežuvio pasaitėlių plastiką;</text:span></text:p>
      <text:p text:style-name="P547"><text:span text:style-name="T548">17.22.7</text:span><text:span text:style-name="T549">. atlikti chirurginį klinikinio vainiko išilginimą;</text:span></text:p>
      <text:p text:style-name="P550"><text:span text:style-name="T551">17.22.8</text:span><text:span text:style-name="T552">. atlikti burnos prieangio gilinimą;<text:s/></text:span></text:p>
      <text:p text:style-name="P553"><text:span text:style-name="T554">17.23</text:span><text:span text:style-name="T555">. atlikti alveolinio kaulo defektų <text:s/>bei alveolinės ataugos augmentaciją;</text:span></text:p>
      <text:p text:style-name="P556"><text:span text:style-name="T557">17.24</text:span><text:span text:style-name="T558">. šalinti visiškai ir dalinai išdygusius dantis ir jų šaknis bei dantų užuomazgas;</text:span></text:p>
      <text:p text:style-name="P559"><text:span text:style-name="T560">17.25</text:span><text:span text:style-name="T561">. atlikti dantų implantaciją;</text:span></text:p>
      <text:p text:style-name="P562"><text:span text:style-name="T563">17.26</text:span><text:span text:style-name="T564">.</text:span><text:span text:style-name="T565"><text:s/></text:span><text:span text:style-name="T566">atlikti viršutinio žandikaulio ančio dugn</text:span><text:span text:style-name="T567">o pakėlimo operaciją;</text:span></text:p>
      <text:p text:style-name="P568"><text:span text:style-name="T569">17.27</text:span><text:span text:style-name="T570">. konservatyviu ir chirurginiu būdu gydyti periimplantinius audinius ir defektus.</text:span></text:p>
      <text:p text:style-name="P571"><text:span text:style-name="T572">18</text:span><text:span text:style-name="T573">. Gydytojas periodontologas pagal savo kompetenciją turi<text:s/></text:span><text:span text:style-name="T574">kvalifikuotai diagnozuoti ir gydyti šias burnos ertmės ligas<text:s/></text:span><text:span text:style-name="T575">ir sveikatos sutrikimus<text:s/></text:span><text:span text:style-name="T576">(</text:span><text:span text:style-name="T577">kodai<text:s/></text:span><text:span text:style-name="T578">pagal Tarptautinės statistinės ligų ir sveikatos sutrikimų klasifikacijos dešimtąjį pataisytą ir papildytą leidimą „Sisteminis ligų sąrašas“ (Australijos modifikacija, TLK-10-AM), patvirtintą Lietuvos Respublikos sveikatos ap</text:span><text:span text:style-name="T579">saugos ministro 2011 m. vasario 23 d. įsakymu Nr. V-164 „Dėl Tarptautinės statistinės ligų ir sveikatos sutrikimų klasifikacijos dešimtojo pataisyto ir papildymo leidimo „Sisteminis ligų sąrašas“ (Australijos modifikacija, TLK-10-AM) įdiegimo“) (toliau – T</text:span><text:span text:style-name="T580">KL-10-AM)</text:span><text:span text:style-name="T581">:</text:span></text:p>
      <text:p text:style-name="P582"><text:span text:style-name="T583">18.1</text:span><text:span text:style-name="T584">. kandidozinį stomatitą, B37.0;</text:span></text:p>
      <text:p text:style-name="P585"><text:span text:style-name="T586">18.2</text:span><text:span text:style-name="T587">. kandidozę, nepatikslintą, (B37.9;</text:span></text:p>
      <text:p text:style-name="P588"><text:span text:style-name="T589">18.3</text:span><text:span text:style-name="T590">. gingivitą ir periodonto ligas, K05;</text:span></text:p>
      <text:p text:style-name="P591"><text:span text:style-name="T592">18.4</text:span><text:span text:style-name="T593">. kitus dantenų ir bedantės alveolinės ataugos pakitimus, K06;</text:span></text:p>
      <text:p text:style-name="P594"><text:span text:style-name="T595">18.5</text:span><text:span text:style-name="T596">. kitus dantų ir jų palaikančių strukt</text:span><text:span text:style-name="T597">ūrų pakitimus, K08;</text:span></text:p>
      <text:p text:style-name="P598"><text:span text:style-name="T599">18.6</text:span><text:span text:style-name="T600">. stomatitą ir susijusius pakitimus, K12;</text:span></text:p>
      <text:p text:style-name="P601"><text:span text:style-name="T602">18.7</text:span><text:span text:style-name="T603">. lūpų ligas, K13.0;</text:span></text:p>
      <text:p text:style-name="P604"><text:span text:style-name="T605">18.8</text:span><text:span text:style-name="T606">. liežuvio ligas, K14;</text:span></text:p>
      <text:p text:style-name="P607"><text:span text:style-name="T608">18.9</text:span><text:span text:style-name="T609">. pūslinę, nepatikslintą, L10.9;</text:span></text:p>
      <text:p text:style-name="P610"><text:span text:style-name="T611">18.10</text:span><text:span text:style-name="T612">. buliozinį (pūslinį) pemfigoidą, L12.0;</text:span></text:p>
      <text:p text:style-name="P613"><text:span text:style-name="T614">18.11</text:span><text:span text:style-name="T615">. plokščiąją kerpligę (</text:span><text:span text:style-name="T616">Lichen planus</text:span><text:span text:style-name="T617">), L43.0;</text:span></text:p>
      <text:p text:style-name="P618"><text:span text:style-name="T619">18.12</text:span><text:span text:style-name="T620">. daugiaformę raudonę, nepatikslintą, L51.9;</text:span></text:p>
      <text:p text:style-name="P621"><text:span text:style-name="T622">18.13</text:span><text:span text:style-name="T623">. raudonąją vilkligę, L93;</text:span></text:p>
      <text:p text:style-name="P624"><text:span text:style-name="T625">18.14</text:span><text:span text:style-name="T626">. infekciją ar uždegiminę reakciją dėl kitų vidinių protezų, implantų ir transplantatų, T85.78;</text:span></text:p>
      <text:p text:style-name="P627"><text:span text:style-name="T628">18.15</text:span><text:span text:style-name="T629">. nekrozuojantį opinį stomati</text:span><text:span text:style-name="T630">tą, A69.0;</text:span></text:p>
      <text:p text:style-name="P631"><text:span text:style-name="T632">18.16</text:span><text:span text:style-name="T633">. nekrozuojantį opinį gingivitą, A69.1;</text:span></text:p>
      <text:p text:style-name="P634"><text:span text:style-name="T635">18.17</text:span><text:span text:style-name="T636">. burnos ir ryklės nudegimą, T28.0;</text:span></text:p>
      <text:p text:style-name="P637"><text:span text:style-name="T638">18.18</text:span><text:span text:style-name="T639">. pūslelinės viruso sukeltą gingivostomatitą, B00.2;</text:span></text:p>
      <text:p text:style-name="P640"><text:span text:style-name="T641">18.19</text:span><text:span text:style-name="T642">. juostinę pūslelinę be komplikacijų, B02.9;</text:span></text:p>
      <text:p text:style-name="P643"><text:span text:style-name="T644">18.20</text:span><text:span text:style-name="T645">. seilių liaukos mukocelę,</text:span><text:span text:style-name="T646"><text:s/>K11.6;</text:span></text:p>
      <text:p text:style-name="P647"><text:span text:style-name="T648">18.21</text:span><text:span text:style-name="T649">. seilių sekrecijos sutrikimus, K11.7;</text:span></text:p>
      <text:p text:style-name="P650"><text:span text:style-name="T651">18.22</text:span><text:span text:style-name="T652">. žandų ir lūpos gleivinės kandimus, K13.1;</text:span></text:p>
      <text:p text:style-name="P653"><text:span text:style-name="T654">18.23</text:span><text:span text:style-name="T655">. leukolakiją ir kitus burnos epitelio, įskaitant liežuvį, pakitimus, K13.2;</text:span></text:p>
      <text:p text:style-name="P656"><text:span text:style-name="T657">18.24</text:span><text:span text:style-name="T658">. burnos gleivinės fibromą (galvos, veido ir kaklo<text:s/></text:span><text:span text:style-name="T659">jungiamojo ir kitų minkštųjų audinių gerybinius navikus), D21.0;</text:span></text:p>
      <text:p text:style-name="P660"><text:span text:style-name="T661">18.25</text:span><text:span text:style-name="T662">. burnos gleivinės lipomą, papilomą (galvos, veido ir kaklo odos bei poodinio audinio riebalinio audinio gerybinius navikus), D17.0;</text:span></text:p>
      <text:p text:style-name="P663"><text:span text:style-name="T664">18.26</text:span><text:span text:style-name="T665">. lūpos ir burnos gleivinės žaizdą, opą,</text:span><text:span text:style-name="T666"><text:s/>S01.5;</text:span></text:p>
      <text:p text:style-name="P667"><text:span text:style-name="T668">18.27</text:span><text:span text:style-name="T669">. virusinę karpą burnos gleivinėje, B07;</text:span></text:p>
      <text:p text:style-name="P670"><text:span text:style-name="T671">18.28</text:span><text:span text:style-name="T672">. stebėti dėl kitų įtariamų ligų ir būklių, Z03.8.</text:span></text:p>
      <text:p text:style-name="P673"/>
      <text:p text:style-name="P674"><text:span text:style-name="T675">______________</text:span></text:p>
      <text:p text:style-name="P676"/>
      <text:p text:style-name="P677"/>
      <text:p text:style-name="P678"><text:span text:style-name="T679">Pakeitimai:</text:span></text:p>
      <text:p text:style-name="P680"/>
      <text:p text:style-name="P681"><text:span text:style-name="T682">1.</text:span></text:p>
      <text:p text:style-name="P683"><text:span text:style-name="T684">Lietuvos Respublikos sveikatos apsaugos ministerija, Įsakymas</text:span></text:p>
      <text:p text:style-name="P685"><text:span text:style-name="T686">Nr.<text:s/></text:span><text:a xlink:href="https://www.e-tar.lt/portal/legalAct.html?documentId=3883e5907b6a11eb9601893677bfd7d8" office:target-frame-name="_top" xlink:show="replace"><text:span text:style-name="T687">V-427</text:span></text:a><text:span text:style-name="T688">, 2021-03-02, paskelbta TAR 2021-03-02, i. k. 2021-04276</text:span></text:p>
      <text:p text:style-name="P689"><text:span text:style-name="T690">Dėl Lietuvos Respublikos sveikatos apsaugos ministro 2013 m. gegužės 30 d. įsakymo Nr. V-568 „Dėl<text:s/></text:span><text:span text:style-name="T691">Lietuvos medicinos normos MN 41:2013 „Gydytojas periodontologas. Teisės, pareigos, kompetencija ir atsakomybė“ patvirtinimo“ pakeitimo</text:span></text:p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6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user</dc:creator>
    <meta:creation-date>2021-03-03T10:28:00Z</meta:creation-date>
    <dc:date>2021-03-03T10:28:00Z</dc:date>
    <meta:template xlink:href="Normal.dotm" xlink:type="simple"/>
    <meta:editing-cycles>2</meta:editing-cycles>
    <meta:editing-duration>PT0S</meta:editing-duration>
    <meta:document-statistic meta:page-count="7" meta:paragraph-count="200" meta:word-count="2645" meta:character-count="19829" meta:row-count="755" meta:non-whitespace-character-count="17384"/>
  </office:meta>
</office:document-meta>
</file>