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7in" fo:text-indent="2.559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2.5986in"/>
          <style:tab-stop style:type="left" style:position="2.7951in"/>
          <style:tab-stop style:type="left" style:position="4.6062in"/>
          <style:tab-stop style:type="left" style:position="4.8819in"/>
        </style:tab-stops>
      </style:paragraph-properties>
      <style:text-properties fo:font-style="italic" style:font-style-asian="italic"/>
    </style:style>
    <style:style style:name="TableColumn51" style:family="table-column">
      <style:table-column-properties style:column-width="1.4569in"/>
    </style:style>
    <style:style style:name="TableColumn52" style:family="table-column">
      <style:table-column-properties style:column-width="1.6687in"/>
    </style:style>
    <style:style style:name="TableColumn53" style:family="table-column">
      <style:table-column-properties style:column-width="1.7451in"/>
    </style:style>
    <style:style style:name="TableColumn54" style:family="table-column">
      <style:table-column-properties style:column-width="1.7937in"/>
    </style:style>
    <style:style style:name="TableColumn55" style:family="table-column">
      <style:table-column-properties style:column-width="0.0277in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tyle="italic" style:font-style-asian="italic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tyle="italic" style:font-style-asian="italic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tyle="italic" style:font-style-asian="italic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tyle="italic" style:font-style-asian="italic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tyle="italic" style:font-style-asian="italic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tyle="italic" style:font-style-asian="italic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tyle="italic" style:font-style-asian="italic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tyle="italic" style:font-style-asian="italic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text-align="center"/>
      <style:text-properties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/>
    </style:style>
    <style:style style:name="P538" style:parent-style-name="Normal" style:family="paragraph">
      <style:paragraph-properties fo:text-align="center"/>
      <style:text-properties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break-before="page" fo:margin-left="3.5437in" fo:text-indent="2.559in">
        <style:tab-stops>
          <style:tab-stop style:type="left" style:position="0in"/>
        </style:tab-stops>
      </style:paragraph-properties>
    </style:style>
    <style:style style:name="P691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text-transform="uppercase"/>
    </style:style>
    <style:style style:name="T700" style:parent-style-name="DefaultParagraphFont" style:family="text">
      <style:text-properties fo:font-weight="bold" style:font-weight-asian="bold" fo:text-transform="uppercase"/>
    </style:style>
    <style:style style:name="P70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03" style:family="table-column">
      <style:table-column-properties style:column-width="1.3222in" style:use-optimal-column-width="false"/>
    </style:style>
    <style:style style:name="TableColumn704" style:family="table-column">
      <style:table-column-properties style:column-width="2.6381in" style:use-optimal-column-width="false"/>
    </style:style>
    <style:style style:name="TableColumn705" style:family="table-column">
      <style:table-column-properties style:column-width="2.7319in" style:use-optimal-column-width="false"/>
    </style:style>
    <style:style style:name="Table702" style:family="table">
      <style:table-properties style:width="6.6923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/>
    </style:style>
    <style:style style:name="P730" style:parent-style-name="Normal" style:family="paragraph">
      <style:paragraph-properties fo:text-align="center"/>
      <style:text-properties fo:font-weight="bold" style:font-weight-asian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color="#000000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color="#000000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tyle="italic" style:font-style-asian="italic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/>
    </style:style>
    <style:style style:name="P838" style:parent-style-name="Normal" style:family="paragraph">
      <style:paragraph-properties fo:text-align="center"/>
      <style:text-properties fo:font-weight="bold" style:font-weight-asian="bol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weight="bold" style:font-weight-asian="bold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weight="bold" style:font-weight-asian="bold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tyle="italic" style:font-style-asian="italic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P1360" style:parent-style-name="Normal" style:family="paragraph">
      <style:paragraph-properties fo:text-align="justify" fo:text-indent="0.4923in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text-align="center" fo:text-indent="3.5437in">
        <style:tab-stops>
          <style:tab-stop style:type="left" style:position="3.5437in"/>
        </style:tab-stops>
      </style:paragraph-properties>
    </style:style>
    <style:style style:name="T1365" style:parent-style-name="DefaultParagraphFont" style:family="text">
      <style:text-properties fo:font-style="italic" style:font-style-asian="italic"/>
    </style:style>
    <style:style style:name="P136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6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6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6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7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7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7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7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7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7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7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377" style:parent-style-name="DefaultParagraphFont" style:family="text">
      <style:text-properties style:font-size-complex="12pt" fo:language="en" fo:country="GB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letter-spacing="0.0416in"/>
    </style:style>
    <style:style style:name="T1380" style:parent-style-name="DefaultParagraphFont" style:family="text">
      <style:text-properties fo:letter-spacing="0.0416in" style:text-position="super 66.6%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weight="bold" style:font-weight-asian="bold" fo:text-transform="uppercase"/>
    </style:style>
    <style:style style:name="P1386" style:parent-style-name="Normal" style:family="paragraph">
      <style:paragraph-properties fo:text-align="justify" fo:text-indent="0.4923in"/>
    </style:style>
    <style:style style:name="P1387" style:parent-style-name="Normal" style:family="paragraph">
      <style:paragraph-properties fo:text-align="justify" fo:text-indent="0.4923in"/>
    </style:style>
    <style:style style:name="P1388" style:parent-style-name="Normal" style:family="paragraph">
      <style:paragraph-properties fo:text-align="justify" fo:text-indent="0.4923in"/>
    </style:style>
    <style:style style:name="P1389" style:parent-style-name="Normal" style:family="paragraph">
      <style:paragraph-properties fo:text-align="justify" fo:text-indent="0.4923in"/>
    </style:style>
    <style:style style:name="P1390" style:parent-style-name="Normal" style:family="paragraph">
      <style:paragraph-properties fo:text-align="justify" fo:text-indent="0.4923in"/>
    </style:style>
    <style:style style:name="P1391" style:parent-style-name="Normal" style:family="paragraph">
      <style:paragraph-properties fo:text-align="justify" fo:text-indent="0.4923in"/>
    </style:style>
    <style:style style:name="P1392" style:parent-style-name="Normal" style:family="paragraph">
      <style:paragraph-properties fo:text-align="justify" fo:text-indent="0.4923in"/>
    </style:style>
    <style:style style:name="P1393" style:parent-style-name="Normal" style:family="paragraph">
      <style:paragraph-properties fo:text-align="justify" fo:text-indent="0.4923in"/>
    </style:style>
    <style:style style:name="P1394" style:parent-style-name="Normal" style:family="paragraph">
      <style:paragraph-properties fo:text-align="justify" fo:text-indent="0.4923in"/>
    </style:style>
    <style:style style:name="P1395" style:parent-style-name="Normal" style:family="paragraph">
      <style:paragraph-properties fo:text-align="justify" fo:text-indent="0.4923in"/>
    </style:style>
    <style:style style:name="P13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font-style="italic" style:font-style-asian="italic"/>
    </style:style>
    <style:style style:name="P1399" style:parent-style-name="Normal" style:family="paragraph">
      <style:paragraph-properties fo:text-align="justify" fo:text-indent="0.4923in"/>
    </style:style>
    <style:style style:name="P140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0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font-style="italic" style:font-style-asian="italic"/>
    </style:style>
    <style:style style:name="P1405" style:parent-style-name="Normal" style:family="paragraph">
      <style:paragraph-properties fo:text-align="justify" fo:text-indent="0.4923in"/>
    </style:style>
    <style:style style:name="P1406" style:parent-style-name="Normal" style:family="paragraph">
      <style:paragraph-properties fo:text-align="justify" fo:text-indent="0.4923in"/>
    </style:style>
    <style:style style:name="P1407" style:parent-style-name="Normal" style:family="paragraph">
      <style:paragraph-properties fo:text-align="justify" fo:text-indent="0.4923in"/>
    </style:style>
    <style:style style:name="P14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font-style="italic" style:font-style-asian="italic"/>
    </style:style>
    <style:style style:name="P1411" style:parent-style-name="Normal" style:family="paragraph">
      <style:paragraph-properties fo:text-align="justify" fo:text-indent="0.4923in"/>
    </style:style>
    <style:style style:name="P1412" style:parent-style-name="Normal" style:family="paragraph">
      <style:paragraph-properties fo:text-align="justify" fo:text-indent="0.4923in"/>
    </style:style>
    <style:style style:name="P1413" style:parent-style-name="Normal" style:family="paragraph">
      <style:paragraph-properties fo:text-align="justify" fo:text-indent="0.4923in"/>
    </style:style>
    <style:style style:name="P1414" style:parent-style-name="Normal" style:family="paragraph">
      <style:paragraph-properties fo:text-align="justify" fo:text-indent="0.4923in"/>
    </style:style>
    <style:style style:name="P1415" style:parent-style-name="Normal" style:family="paragraph">
      <style:paragraph-properties fo:text-align="justify" fo:text-indent="0.4923in"/>
    </style:style>
    <style:style style:name="P1416" style:parent-style-name="Normal" style:family="paragraph">
      <style:paragraph-properties fo:text-align="justify" fo:text-indent="0.4923in"/>
    </style:style>
    <style:style style:name="P1417" style:parent-style-name="Normal" style:family="paragraph">
      <style:paragraph-properties fo:text-align="justify" fo:text-indent="0.4923in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font-style="italic" style:font-style-asian="italic"/>
    </style:style>
    <style:style style:name="P1420" style:parent-style-name="Normal" style:family="paragraph">
      <style:paragraph-properties fo:text-align="justify" fo:text-indent="0.4923in"/>
    </style:style>
    <style:style style:name="P1421" style:parent-style-name="Normal" style:family="paragraph">
      <style:paragraph-properties fo:text-align="justify" fo:text-indent="0.4923in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justify" fo:text-indent="0.4923in"/>
    </style:style>
    <style:style style:name="P1424" style:parent-style-name="Normal" style:family="paragraph">
      <style:paragraph-properties fo:text-align="justify" fo:text-indent="0.4923in"/>
    </style:style>
    <style:style style:name="P1425" style:parent-style-name="Normal" style:family="paragraph">
      <style:paragraph-properties fo:text-align="justify" fo:text-indent="0.4923in"/>
    </style:style>
    <style:style style:name="P142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2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2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2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font-style="italic" style:font-style-asian="italic"/>
    </style:style>
    <style:style style:name="P1433" style:parent-style-name="Normal" style:family="paragraph">
      <style:paragraph-properties fo:text-align="justify" fo:text-indent="0.4923in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font-style="italic" style:font-style-asian="italic"/>
    </style:style>
    <style:style style:name="P1436" style:parent-style-name="Normal" style:family="paragraph">
      <style:paragraph-properties fo:text-align="justify" fo:text-indent="0.4923in"/>
    </style:style>
    <style:style style:name="P1437" style:parent-style-name="Normal" style:family="paragraph">
      <style:paragraph-properties fo:text-align="justify" fo:text-indent="0.4923in"/>
    </style:style>
    <style:style style:name="P1438" style:parent-style-name="Normal" style:family="paragraph">
      <style:paragraph-properties fo:text-align="justify" fo:text-indent="0.4923in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P1442" style:parent-style-name="Normal" style:family="paragraph">
      <style:paragraph-properties fo:text-align="justify" fo:text-indent="0.4923in"/>
    </style:style>
    <style:style style:name="P144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44" style:parent-style-name="Normal" style:family="paragraph">
      <style:paragraph-properties fo:text-align="justify" fo:text-indent="0.4923in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font-style="italic" style:font-style-asian="italic"/>
    </style:style>
    <style:style style:name="P1447" style:parent-style-name="Normal" style:family="paragraph">
      <style:paragraph-properties fo:text-align="justify" fo:text-indent="0.4923in"/>
    </style:style>
    <style:style style:name="P1448" style:parent-style-name="Normal" style:family="paragraph">
      <style:paragraph-properties fo:text-align="justify" fo:text-indent="0.4923in"/>
    </style:style>
    <style:style style:name="P144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50" style:parent-style-name="Normal" style:family="paragraph">
      <style:paragraph-properties fo:text-align="justify" fo:text-indent="0.4923in"/>
    </style:style>
    <style:style style:name="P1451" style:parent-style-name="Normal" style:family="paragraph">
      <style:paragraph-properties fo:text-align="justify" fo:text-indent="0.4923in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style="italic" style:font-style-asian="italic"/>
    </style:style>
    <style:style style:name="P1454" style:parent-style-name="Normal" style:family="paragraph">
      <style:paragraph-properties fo:text-align="justify" fo:text-indent="0.4923in"/>
    </style:style>
    <style:style style:name="P1455" style:parent-style-name="Normal" style:family="paragraph">
      <style:paragraph-properties fo:text-align="justify" fo:text-indent="0.4923in"/>
    </style:style>
    <style:style style:name="P1456" style:parent-style-name="Normal" style:family="paragraph">
      <style:paragraph-properties fo:text-align="justify" fo:text-indent="0.4923in"/>
    </style:style>
    <style:style style:name="P1457" style:parent-style-name="Normal" style:family="paragraph">
      <style:paragraph-properties fo:text-align="justify" fo:text-indent="0.4923in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style="italic" style:font-style-asian="italic"/>
    </style:style>
    <style:style style:name="P1460" style:parent-style-name="Normal" style:family="paragraph">
      <style:paragraph-properties fo:text-align="justify" fo:text-indent="0.4923in"/>
    </style:style>
    <style:style style:name="P1461" style:parent-style-name="Normal" style:family="paragraph">
      <style:paragraph-properties fo:text-align="justify" fo:text-indent="0.4923in"/>
    </style:style>
    <style:style style:name="P1462" style:parent-style-name="Normal" style:family="paragraph">
      <style:paragraph-properties fo:text-align="justify" fo:text-indent="0.4923in"/>
    </style:style>
    <style:style style:name="P1463" style:parent-style-name="Normal" style:family="paragraph">
      <style:paragraph-properties fo:text-align="justify" fo:text-indent="0.4923in"/>
    </style:style>
    <style:style style:name="P1464" style:parent-style-name="Normal" style:family="paragraph">
      <style:paragraph-properties fo:text-align="justify" fo:text-indent="0.4923in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font-style="italic" style:font-style-asian="italic"/>
    </style:style>
    <style:style style:name="P1467" style:parent-style-name="Normal" style:family="paragraph">
      <style:paragraph-properties fo:text-align="justify" fo:text-indent="0.4923in"/>
    </style:style>
    <style:style style:name="P1468" style:parent-style-name="Normal" style:family="paragraph">
      <style:paragraph-properties fo:text-align="justify" fo:text-indent="0.4923in"/>
    </style:style>
    <style:style style:name="P1469" style:parent-style-name="Normal" style:family="paragraph">
      <style:paragraph-properties fo:text-align="justify" fo:text-indent="0.4923in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text-align="justify" fo:text-indent="0.4923in"/>
    </style:style>
    <style:style style:name="P1474" style:parent-style-name="Normal" style:family="paragraph">
      <style:paragraph-properties fo:text-align="justify" fo:text-indent="0.4923in"/>
    </style:style>
    <style:style style:name="P1475" style:parent-style-name="Normal" style:family="paragraph">
      <style:paragraph-properties fo:text-align="justify" fo:text-indent="0.4923in"/>
    </style:style>
    <style:style style:name="P1476" style:parent-style-name="Normal" style:family="paragraph">
      <style:paragraph-properties fo:text-align="justify" fo:text-indent="0.4923in"/>
    </style:style>
    <style:style style:name="P14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78" style:parent-style-name="Normal" style:family="paragraph">
      <style:paragraph-properties fo:text-align="justify" fo:text-indent="0.4923in"/>
    </style:style>
    <style:style style:name="P1479" style:parent-style-name="Normal" style:family="paragraph">
      <style:paragraph-properties fo:text-align="justify" fo:text-indent="0.4923in"/>
    </style:style>
    <style:style style:name="P1480" style:parent-style-name="Normal" style:family="paragraph">
      <style:paragraph-properties fo:text-align="justify" fo:text-indent="0.4923in"/>
    </style:style>
    <style:style style:name="P1481" style:parent-style-name="Normal" style:family="paragraph">
      <style:paragraph-properties fo:text-align="justify" fo:text-indent="0.4923in"/>
    </style:style>
    <style:style style:name="P1482" style:parent-style-name="Normal" style:family="paragraph">
      <style:paragraph-properties fo:text-align="justify" fo:text-indent="0.4923in"/>
    </style:style>
    <style:style style:name="P1483" style:parent-style-name="Normal" style:family="paragraph">
      <style:paragraph-properties fo:text-align="justify" fo:text-indent="0.4923in"/>
    </style:style>
    <style:style style:name="P1484" style:parent-style-name="Normal" style:family="paragraph">
      <style:paragraph-properties fo:text-align="justify" fo:text-indent="0.4923in"/>
    </style:style>
    <style:style style:name="P1485" style:parent-style-name="Normal" style:family="paragraph">
      <style:paragraph-properties fo:text-align="justify" fo:text-indent="0.4923in"/>
    </style:style>
    <style:style style:name="P1486" style:parent-style-name="Normal" style:family="paragraph">
      <style:paragraph-properties fo:text-align="justify" fo:text-indent="0.4923in"/>
    </style:style>
    <style:style style:name="P1487" style:parent-style-name="Normal" style:family="paragraph">
      <style:paragraph-properties fo:text-align="justify" fo:text-indent="0.4923in"/>
    </style:style>
    <style:style style:name="P1488" style:parent-style-name="Normal" style:family="paragraph">
      <style:paragraph-properties fo:text-align="justify" fo:text-indent="0.4923in"/>
    </style:style>
    <style:style style:name="P1489" style:parent-style-name="Normal" style:family="paragraph">
      <style:paragraph-properties fo:text-align="justify" fo:text-indent="0.4923in"/>
    </style:style>
    <style:style style:name="P1490" style:parent-style-name="Normal" style:family="paragraph">
      <style:paragraph-properties fo:text-align="justify" fo:text-indent="0.4923in"/>
    </style:style>
    <style:style style:name="P1491" style:parent-style-name="Normal" style:family="paragraph">
      <style:paragraph-properties fo:text-align="justify" fo:text-indent="0.4923in"/>
    </style:style>
    <style:style style:name="P1492" style:parent-style-name="Normal" style:family="paragraph">
      <style:paragraph-properties fo:text-align="justify" fo:text-indent="0.4923in"/>
    </style:style>
    <style:style style:name="P1493" style:parent-style-name="Normal" style:family="paragraph">
      <style:paragraph-properties fo:text-align="justify" fo:text-indent="0.4923in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font-style="italic" style:font-style-asian="italic"/>
    </style:style>
    <style:style style:name="P1496" style:parent-style-name="Normal" style:family="paragraph">
      <style:paragraph-properties fo:text-align="justify" fo:text-indent="0.4923in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font-style="italic" style:font-style-asian="italic"/>
    </style:style>
    <style:style style:name="P1499" style:parent-style-name="Normal" style:family="paragraph">
      <style:paragraph-properties fo:text-align="justify" fo:text-indent="0.4923in"/>
    </style:style>
    <style:style style:name="P1500" style:parent-style-name="Normal" style:family="paragraph">
      <style:paragraph-properties fo:text-align="justify" fo:text-indent="0.4923in"/>
    </style:style>
    <style:style style:name="P1501" style:parent-style-name="Normal" style:family="paragraph">
      <style:paragraph-properties fo:text-align="justify" fo:text-indent="0.4923in"/>
    </style:style>
    <style:style style:name="P1502" style:parent-style-name="Normal" style:family="paragraph">
      <style:paragraph-properties fo:text-align="justify" fo:text-indent="0.4923in"/>
    </style:style>
    <style:style style:name="P1503" style:parent-style-name="Normal" style:family="paragraph">
      <style:paragraph-properties fo:text-align="justify" fo:text-indent="0.4923in"/>
    </style:style>
    <style:style style:name="P1504" style:parent-style-name="Normal" style:family="paragraph">
      <style:paragraph-properties fo:text-align="justify" fo:text-indent="0.4923in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font-style="italic" style:font-style-asian="italic"/>
    </style:style>
    <style:style style:name="P1507" style:parent-style-name="Normal" style:family="paragraph">
      <style:paragraph-properties fo:text-align="justify" fo:text-indent="0.4923in"/>
    </style:style>
    <style:style style:name="P1508" style:parent-style-name="Normal" style:family="paragraph">
      <style:paragraph-properties fo:text-align="justify" fo:text-indent="0.4923in"/>
    </style:style>
    <style:style style:name="P1509" style:parent-style-name="Normal" style:family="paragraph">
      <style:paragraph-properties fo:text-align="justify" fo:text-indent="0.4923in"/>
    </style:style>
    <style:style style:name="P1510" style:parent-style-name="Normal" style:family="paragraph">
      <style:paragraph-properties fo:text-align="justify" fo:text-indent="0.4923in"/>
    </style:style>
    <style:style style:name="P1511" style:parent-style-name="Normal" style:family="paragraph">
      <style:paragraph-properties fo:text-align="justify" fo:text-indent="0.4923in"/>
    </style:style>
    <style:style style:name="P1512" style:parent-style-name="Normal" style:family="paragraph">
      <style:paragraph-properties fo:text-align="justify" fo:text-indent="0.4923in"/>
    </style:style>
    <style:style style:name="P1513" style:parent-style-name="Normal" style:family="paragraph">
      <style:paragraph-properties fo:text-align="justify" fo:text-indent="0.4923in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style="italic" style:font-style-asian="italic"/>
    </style:style>
    <style:style style:name="P1516" style:parent-style-name="Normal" style:family="paragraph">
      <style:paragraph-properties fo:text-align="justify" fo:text-indent="0.4923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weight="bold" style:font-weight-asian="bold" fo:text-transform="uppercase"/>
    </style:style>
    <style:style style:name="P1519" style:parent-style-name="Normal" style:family="paragraph">
      <style:paragraph-properties fo:text-align="justify" fo:text-indent="0.4923in"/>
    </style:style>
    <style:style style:name="P1520" style:parent-style-name="Normal" style:family="paragraph">
      <style:paragraph-properties fo:text-align="justify" fo:text-indent="0.4923in"/>
    </style:style>
    <style:style style:name="P1521" style:parent-style-name="Normal" style:family="paragraph">
      <style:paragraph-properties fo:text-align="justify" fo:text-indent="0.4923in"/>
    </style:style>
    <style:style style:name="P1522" style:parent-style-name="Normal" style:family="paragraph">
      <style:paragraph-properties fo:text-align="justify" fo:text-indent="0.4923in"/>
    </style:style>
    <style:style style:name="P1523" style:parent-style-name="Normal" style:family="paragraph">
      <style:paragraph-properties fo:text-align="justify" fo:text-indent="0.4923in"/>
    </style:style>
    <style:style style:name="P1524" style:parent-style-name="Normal" style:family="paragraph">
      <style:paragraph-properties fo:text-align="justify" fo:text-indent="0.4923in"/>
    </style:style>
    <style:style style:name="P1525" style:parent-style-name="Normal" style:family="paragraph">
      <style:paragraph-properties fo:text-align="justify" fo:text-indent="0.4923in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font-style="italic" style:font-style-asian="italic"/>
    </style:style>
    <style:style style:name="P1528" style:parent-style-name="Normal" style:family="paragraph">
      <style:paragraph-properties fo:text-align="justify" fo:text-indent="0.4923in"/>
    </style:style>
    <style:style style:name="P1529" style:parent-style-name="Normal" style:family="paragraph">
      <style:paragraph-properties fo:text-align="justify" fo:text-indent="0.4923in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P1532" style:parent-style-name="Normal" style:family="paragraph">
      <style:paragraph-properties fo:text-align="justify" fo:text-indent="0.4923in"/>
    </style:style>
    <style:style style:name="P1533" style:parent-style-name="Normal" style:family="paragraph">
      <style:paragraph-properties fo:text-align="justify" fo:text-indent="0.4923in"/>
    </style:style>
    <style:style style:name="P1534" style:parent-style-name="Normal" style:family="paragraph">
      <style:paragraph-properties fo:text-align="justify" fo:text-indent="0.4923in"/>
    </style:style>
    <style:style style:name="P1535" style:parent-style-name="Normal" style:family="paragraph">
      <style:paragraph-properties fo:text-align="justify" fo:text-indent="0.4923in"/>
    </style:style>
    <style:style style:name="P1536" style:parent-style-name="Normal" style:family="paragraph">
      <style:paragraph-properties fo:text-align="justify" fo:text-indent="0.4923in"/>
    </style:style>
    <style:style style:name="P1537" style:parent-style-name="Normal" style:family="paragraph">
      <style:paragraph-properties fo:text-align="justify" fo:text-indent="0.4923in"/>
    </style:style>
    <style:style style:name="P1538" style:parent-style-name="Normal" style:family="paragraph">
      <style:paragraph-properties fo:text-align="justify" fo:text-indent="0.4923in"/>
    </style:style>
    <style:style style:name="P1539" style:parent-style-name="Normal" style:family="paragraph">
      <style:paragraph-properties fo:text-align="justify" fo:text-indent="0.4923in"/>
    </style:style>
    <style:style style:name="P1540" style:parent-style-name="Normal" style:family="paragraph">
      <style:paragraph-properties fo:text-align="justify" fo:text-indent="0.4923in"/>
    </style:style>
    <style:style style:name="P1541" style:parent-style-name="Normal" style:family="paragraph">
      <style:paragraph-properties fo:text-align="justify" fo:text-indent="0.4923in"/>
    </style:style>
    <style:style style:name="P1542" style:parent-style-name="Normal" style:family="paragraph">
      <style:paragraph-properties fo:text-align="justify" fo:text-indent="0.4923in"/>
    </style:style>
    <style:style style:name="P1543" style:parent-style-name="Normal" style:family="paragraph">
      <style:paragraph-properties fo:text-align="justify" fo:text-indent="0.4923in"/>
    </style:style>
    <style:style style:name="P1544" style:parent-style-name="Normal" style:family="paragraph">
      <style:paragraph-properties fo:text-align="justify" fo:text-indent="0.4923in"/>
    </style:style>
    <style:style style:name="P1545" style:parent-style-name="Normal" style:family="paragraph">
      <style:paragraph-properties fo:text-align="justify" fo:text-indent="0.4923in"/>
    </style:style>
    <style:style style:name="P1546" style:parent-style-name="Normal" style:family="paragraph">
      <style:paragraph-properties fo:text-align="justify" fo:text-indent="0.4923in"/>
    </style:style>
    <style:style style:name="P1547" style:parent-style-name="Normal" style:family="paragraph">
      <style:paragraph-properties fo:text-align="justify" fo:text-indent="0.4923in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font-style="italic" style:font-style-asian="italic"/>
    </style:style>
    <style:style style:name="P1550" style:parent-style-name="Normal" style:family="paragraph">
      <style:paragraph-properties fo:text-align="justify" fo:text-indent="0.4923in"/>
    </style:style>
    <style:style style:name="P1551" style:parent-style-name="Normal" style:family="paragraph">
      <style:paragraph-properties fo:text-align="justify" fo:text-indent="0.4923in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font-style="italic" style:font-style-asian="italic"/>
    </style:style>
    <style:style style:name="P1554" style:parent-style-name="Normal" style:family="paragraph">
      <style:paragraph-properties fo:text-align="justify" fo:text-indent="0.4923in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font-style="italic" style:font-style-asian="italic"/>
    </style:style>
    <style:style style:name="P1557" style:parent-style-name="Normal" style:family="paragraph">
      <style:paragraph-properties fo:text-align="justify" fo:text-indent="0.4923in"/>
    </style:style>
    <style:style style:name="P1558" style:parent-style-name="Normal" style:family="paragraph">
      <style:paragraph-properties fo:text-align="justify" fo:text-indent="0.4923in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style="italic" style:font-style-asian="italic"/>
    </style:style>
    <style:style style:name="P1561" style:parent-style-name="Normal" style:family="paragraph">
      <style:paragraph-properties fo:text-align="justify" fo:text-indent="0.4923in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style="italic" style:font-style-asian="italic"/>
    </style:style>
    <style:style style:name="P1564" style:parent-style-name="Normal" style:family="paragraph">
      <style:paragraph-properties fo:text-align="justify" fo:text-indent="0.4923in"/>
    </style:style>
    <style:style style:name="P1565" style:parent-style-name="Normal" style:family="paragraph">
      <style:paragraph-properties fo:text-align="justify" fo:text-indent="0.4923in"/>
    </style:style>
    <style:style style:name="P1566" style:parent-style-name="Normal" style:family="paragraph">
      <style:paragraph-properties fo:text-align="justify" fo:text-indent="0.4923in"/>
    </style:style>
    <style:style style:name="P1567" style:parent-style-name="Normal" style:family="paragraph">
      <style:paragraph-properties fo:text-align="justify" fo:text-indent="0.4923in"/>
    </style:style>
    <style:style style:name="P1568" style:parent-style-name="Normal" style:family="paragraph">
      <style:paragraph-properties fo:text-align="justify" fo:text-indent="0.4923in"/>
    </style:style>
    <style:style style:name="P1569" style:parent-style-name="Normal" style:family="paragraph">
      <style:paragraph-properties fo:text-align="justify" fo:text-indent="0.4923in"/>
    </style:style>
    <style:style style:name="P1570" style:parent-style-name="Normal" style:family="paragraph">
      <style:paragraph-properties fo:text-align="justify" fo:text-indent="0.4923in"/>
    </style:style>
    <style:style style:name="P1571" style:parent-style-name="Normal" style:family="paragraph">
      <style:paragraph-properties fo:text-align="justify" fo:text-indent="0.4923in"/>
    </style:style>
    <style:style style:name="P1572" style:parent-style-name="Normal" style:family="paragraph">
      <style:paragraph-properties fo:text-align="justify" fo:text-indent="0.4923in"/>
    </style:style>
    <style:style style:name="P1573" style:parent-style-name="Normal" style:family="paragraph">
      <style:paragraph-properties fo:text-align="justify" fo:text-indent="0.4923in"/>
    </style:style>
    <style:style style:name="P1574" style:parent-style-name="Normal" style:family="paragraph">
      <style:paragraph-properties fo:text-align="justify" fo:text-indent="0.4923in"/>
    </style:style>
    <style:style style:name="P1575" style:parent-style-name="Normal" style:family="paragraph">
      <style:paragraph-properties fo:text-align="justify" fo:text-indent="0.4923in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font-style="italic" style:font-style-asian="italic"/>
    </style:style>
    <style:style style:name="P1578" style:parent-style-name="Normal" style:family="paragraph">
      <style:paragraph-properties fo:text-align="justify" fo:text-indent="0.4923in"/>
    </style:style>
    <style:style style:name="P1579" style:parent-style-name="Normal" style:family="paragraph">
      <style:paragraph-properties fo:text-align="justify" fo:text-indent="0.4923in"/>
    </style:style>
    <style:style style:name="P1580" style:parent-style-name="Normal" style:family="paragraph">
      <style:paragraph-properties fo:text-align="justify" fo:text-indent="0.4923in"/>
    </style:style>
    <style:style style:name="P1581" style:parent-style-name="Normal" style:family="paragraph">
      <style:paragraph-properties fo:text-align="justify" fo:text-indent="0.4923in"/>
    </style:style>
    <style:style style:name="P1582" style:parent-style-name="Normal" style:family="paragraph">
      <style:paragraph-properties fo:text-align="justify" fo:text-indent="0.4923in"/>
    </style:style>
    <style:style style:name="P1583" style:parent-style-name="Normal" style:family="paragraph">
      <style:paragraph-properties fo:text-align="justify" fo:text-indent="0.4923in"/>
    </style:style>
    <style:style style:name="P15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P1589" style:parent-style-name="Normal" style:family="paragraph">
      <style:paragraph-properties fo:text-align="justify" fo:text-indent="0.4923in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font-style="italic" style:font-style-asian="italic"/>
    </style:style>
    <style:style style:name="P1592" style:parent-style-name="Normal" style:family="paragraph">
      <style:paragraph-properties fo:text-align="justify" fo:text-indent="0.4923in"/>
    </style:style>
    <style:style style:name="P159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4" style:parent-style-name="Normal" style:family="paragraph">
      <style:paragraph-properties fo:text-align="justify" fo:text-indent="0.4923in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font-style="italic" style:font-style-asian="italic"/>
    </style:style>
    <style:style style:name="P159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style="italic" style:font-style-asian="italic"/>
    </style:style>
    <style:style style:name="P1602" style:parent-style-name="Normal" style:family="paragraph">
      <style:paragraph-properties fo:text-align="justify" fo:text-indent="0.4923in"/>
    </style:style>
    <style:style style:name="P160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font-style="italic" style:font-style-asian="italic"/>
    </style:style>
    <style:style style:name="P1606" style:parent-style-name="Normal" style:family="paragraph">
      <style:paragraph-properties fo:text-align="justify" fo:text-indent="0.4923in"/>
    </style:style>
    <style:style style:name="P1607" style:parent-style-name="Normal" style:family="paragraph">
      <style:paragraph-properties fo:text-align="justify" fo:text-indent="0.4923in"/>
    </style:style>
    <style:style style:name="P16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0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font-style="italic" style:font-style-asian="italic"/>
    </style:style>
    <style:style style:name="P1613" style:parent-style-name="Normal" style:family="paragraph">
      <style:paragraph-properties fo:text-align="justify" fo:text-indent="0.4923in"/>
    </style:style>
    <style:style style:name="P1614" style:parent-style-name="Normal" style:family="paragraph">
      <style:paragraph-properties fo:text-align="justify" fo:text-indent="0.4923in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justify" fo:text-indent="0.4923in"/>
    </style:style>
    <style:style style:name="P1617" style:parent-style-name="Normal" style:family="paragraph">
      <style:paragraph-properties fo:text-align="justify" fo:text-indent="0.4923in"/>
    </style:style>
    <style:style style:name="P1618" style:parent-style-name="Normal" style:family="paragraph">
      <style:paragraph-properties fo:text-align="justify" fo:text-indent="0.4923in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font-style="italic" style:font-style-asian="italic"/>
    </style:style>
    <style:style style:name="P1621" style:parent-style-name="Normal" style:family="paragraph">
      <style:paragraph-properties fo:text-align="justify" fo:text-indent="0.4923in"/>
    </style:style>
    <style:style style:name="P1622" style:parent-style-name="Normal" style:family="paragraph">
      <style:paragraph-properties fo:text-align="justify" fo:text-indent="0.4923in"/>
    </style:style>
    <style:style style:name="P1623" style:parent-style-name="Normal" style:family="paragraph">
      <style:paragraph-properties fo:text-align="justify" fo:text-indent="0.4923in"/>
    </style:style>
    <style:style style:name="P1624" style:parent-style-name="Normal" style:family="paragraph">
      <style:paragraph-properties fo:text-align="justify" fo:text-indent="0.4923in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style="italic" style:font-style-asian="italic"/>
    </style:style>
    <style:style style:name="P162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28" style:parent-style-name="Normal" style:family="paragraph">
      <style:paragraph-properties fo:text-align="justify" fo:text-indent="0.4923in"/>
    </style:style>
    <style:style style:name="P1629" style:parent-style-name="Normal" style:family="paragraph">
      <style:paragraph-properties fo:text-align="justify" fo:text-indent="0.4923in"/>
    </style:style>
    <style:style style:name="P1630" style:parent-style-name="Normal" style:family="paragraph">
      <style:paragraph-properties fo:text-align="justify" fo:text-indent="0.4923in"/>
    </style:style>
    <style:style style:name="P163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32" style:parent-style-name="Normal" style:family="paragraph">
      <style:paragraph-properties fo:text-align="justify" fo:text-indent="0.4923in"/>
    </style:style>
    <style:style style:name="P1633" style:parent-style-name="Normal" style:family="paragraph">
      <style:paragraph-properties fo:text-align="justify" fo:text-indent="0.4923in"/>
    </style:style>
    <style:style style:name="P1634" style:parent-style-name="Normal" style:family="paragraph">
      <style:paragraph-properties fo:text-align="justify" fo:text-indent="0.4923in"/>
    </style:style>
    <style:style style:name="P1635" style:parent-style-name="Normal" style:family="paragraph">
      <style:paragraph-properties fo:text-align="justify" fo:text-indent="0.4923in"/>
    </style:style>
    <style:style style:name="P1636" style:parent-style-name="Normal" style:family="paragraph">
      <style:paragraph-properties fo:text-align="justify" fo:text-indent="0.4923in"/>
    </style:style>
    <style:style style:name="P163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P1641" style:parent-style-name="Normal" style:family="paragraph">
      <style:paragraph-properties fo:text-align="justify" fo:text-indent="0.4923in"/>
    </style:style>
    <style:style style:name="P164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style="italic" style:font-style-asian="italic"/>
    </style:style>
    <style:style style:name="P1646" style:parent-style-name="Normal" style:family="paragraph">
      <style:paragraph-properties fo:text-align="justify" fo:text-indent="0.4923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text-transform="uppercase"/>
    </style:style>
    <style:style style:name="P1649" style:parent-style-name="Normal" style:family="paragraph">
      <style:paragraph-properties fo:text-align="justify" fo:text-indent="0.4923in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P1653" style:parent-style-name="Normal" style:family="paragraph">
      <style:paragraph-properties fo:text-align="justify" fo:text-indent="0.4923in"/>
    </style:style>
    <style:style style:name="P1654" style:parent-style-name="Normal" style:family="paragraph">
      <style:paragraph-properties fo:text-align="justify" fo:text-indent="0.4923in"/>
    </style:style>
    <style:style style:name="P1655" style:parent-style-name="Normal" style:family="paragraph">
      <style:paragraph-properties fo:text-align="justify" fo:text-indent="0.4923in"/>
    </style:style>
    <style:style style:name="P1656" style:parent-style-name="Normal" style:family="paragraph">
      <style:paragraph-properties fo:text-align="justify" fo:text-indent="0.4923in"/>
    </style:style>
    <style:style style:name="P1657" style:parent-style-name="Normal" style:family="paragraph">
      <style:paragraph-properties fo:text-align="justify" fo:text-indent="0.4923in"/>
    </style:style>
    <style:style style:name="P1658" style:parent-style-name="Normal" style:family="paragraph">
      <style:paragraph-properties fo:text-align="justify" fo:text-indent="0.4923in"/>
    </style:style>
    <style:style style:name="P165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60" style:parent-style-name="Normal" style:family="paragraph">
      <style:paragraph-properties fo:text-align="justify" fo:text-indent="0.4923in"/>
    </style:style>
    <style:style style:name="P166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62" style:parent-style-name="Normal" style:family="paragraph">
      <style:paragraph-properties fo:text-align="justify" fo:text-indent="0.4923in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P1666" style:parent-style-name="Normal" style:family="paragraph">
      <style:paragraph-properties fo:text-align="justify" fo:text-indent="0.4923in"/>
    </style:style>
    <style:style style:name="P1667" style:parent-style-name="Normal" style:family="paragraph">
      <style:paragraph-properties fo:text-align="justify" fo:text-indent="0.4923in"/>
    </style:style>
    <style:style style:name="P16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6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font-style="italic" style:font-style-asian="italic"/>
    </style:style>
    <style:style style:name="P1673" style:parent-style-name="Normal" style:family="paragraph">
      <style:paragraph-properties fo:text-align="justify" fo:text-indent="0.4923in"/>
    </style:style>
    <style:style style:name="P1674" style:parent-style-name="Normal" style:family="paragraph">
      <style:paragraph-properties fo:text-align="justify" fo:text-indent="0.4923in"/>
    </style:style>
    <style:style style:name="P167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6" style:parent-style-name="Normal" style:family="paragraph">
      <style:paragraph-properties fo:text-align="justify" fo:text-indent="0.4923in"/>
    </style:style>
    <style:style style:name="P1677" style:parent-style-name="Normal" style:family="paragraph">
      <style:paragraph-properties fo:text-align="justify" fo:text-indent="0.4923in"/>
    </style:style>
    <style:style style:name="P1678" style:parent-style-name="Normal" style:family="paragraph">
      <style:paragraph-properties fo:text-align="justify" fo:text-indent="0.4923in"/>
    </style:style>
    <style:style style:name="P1679" style:parent-style-name="Normal" style:family="paragraph">
      <style:paragraph-properties fo:text-align="justify" fo:text-indent="0.4923in"/>
    </style:style>
    <style:style style:name="P1680" style:parent-style-name="Normal" style:family="paragraph">
      <style:paragraph-properties fo:text-align="justify" fo:text-indent="0.4923in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font-style="italic" style:font-style-asian="italic"/>
    </style:style>
    <style:style style:name="P1683" style:parent-style-name="Normal" style:family="paragraph">
      <style:paragraph-properties fo:text-align="justify" fo:text-indent="0.4923in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P1687" style:parent-style-name="Normal" style:family="paragraph">
      <style:paragraph-properties fo:text-align="justify" fo:text-indent="0.4923in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font-style="italic" style:font-style-asian="italic"/>
    </style:style>
    <style:style style:name="P1690" style:parent-style-name="Normal" style:family="paragraph">
      <style:paragraph-properties fo:text-align="justify" fo:text-indent="0.4923in"/>
    </style:style>
    <style:style style:name="P1691" style:parent-style-name="Normal" style:family="paragraph">
      <style:paragraph-properties fo:text-align="justify" fo:text-indent="0.4923in"/>
    </style:style>
    <style:style style:name="P1692" style:parent-style-name="Normal" style:family="paragraph">
      <style:paragraph-properties fo:text-align="justify" fo:text-indent="0.4923in"/>
    </style:style>
    <style:style style:name="P169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9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9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9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9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9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font-style="italic" style:font-style-asian="italic"/>
    </style:style>
    <style:style style:name="P1702" style:parent-style-name="Normal" style:family="paragraph">
      <style:paragraph-properties fo:text-align="justify" fo:text-indent="0.4923in"/>
    </style:style>
    <style:style style:name="P1703" style:parent-style-name="Normal" style:family="paragraph">
      <style:paragraph-properties fo:text-align="justify" fo:text-indent="0.4923in"/>
    </style:style>
    <style:style style:name="P1704" style:parent-style-name="Normal" style:family="paragraph">
      <style:paragraph-properties fo:text-align="justify" fo:text-indent="0.4923in"/>
    </style:style>
    <style:style style:name="P1705" style:parent-style-name="Normal" style:family="paragraph">
      <style:paragraph-properties fo:text-align="justify" fo:text-indent="0.4923in"/>
    </style:style>
    <style:style style:name="P1706" style:parent-style-name="Normal" style:family="paragraph">
      <style:paragraph-properties fo:text-align="justify" fo:text-indent="0.4923in"/>
    </style:style>
    <style:style style:name="P1707" style:parent-style-name="Normal" style:family="paragraph">
      <style:paragraph-properties fo:text-align="justify" fo:text-indent="0.4923in"/>
    </style:style>
    <style:style style:name="P1708" style:parent-style-name="Normal" style:family="paragraph">
      <style:paragraph-properties fo:text-align="justify" fo:text-indent="0.4923in"/>
    </style:style>
    <style:style style:name="P1709" style:parent-style-name="Normal" style:family="paragraph">
      <style:paragraph-properties fo:text-align="justify" fo:text-indent="0.4923in"/>
    </style:style>
    <style:style style:name="P1710" style:parent-style-name="Normal" style:family="paragraph">
      <style:paragraph-properties fo:text-align="justify" fo:text-indent="0.4923in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text-align="justify" fo:text-indent="0.4923in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P1716" style:parent-style-name="Normal" style:family="paragraph">
      <style:paragraph-properties fo:text-align="justify" fo:text-indent="0.4923in"/>
    </style:style>
    <style:style style:name="P1717" style:parent-style-name="Normal" style:family="paragraph">
      <style:paragraph-properties fo:text-align="justify" fo:text-indent="0.4923in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font-style="italic" style:font-style-asian="italic"/>
    </style:style>
    <style:style style:name="P1720" style:parent-style-name="Normal" style:family="paragraph">
      <style:paragraph-properties fo:text-align="justify" fo:text-indent="0.4923in"/>
    </style:style>
    <style:style style:name="P172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2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font-style="italic" style:font-style-asian="italic"/>
    </style:style>
    <style:style style:name="P1725" style:parent-style-name="Normal" style:family="paragraph">
      <style:paragraph-properties fo:text-align="justify" fo:text-indent="0.4923in"/>
    </style:style>
    <style:style style:name="P1726" style:parent-style-name="Normal" style:family="paragraph">
      <style:paragraph-properties fo:text-align="justify" fo:text-indent="0.4923in"/>
    </style:style>
    <style:style style:name="P1727" style:parent-style-name="Normal" style:family="paragraph">
      <style:paragraph-properties fo:text-align="justify" fo:text-indent="0.4923in"/>
    </style:style>
    <style:style style:name="P1728" style:parent-style-name="Normal" style:family="paragraph">
      <style:paragraph-properties fo:text-align="justify" fo:text-indent="0.4923in"/>
    </style:style>
    <style:style style:name="P1729" style:parent-style-name="Normal" style:family="paragraph">
      <style:paragraph-properties fo:text-align="justify" fo:text-indent="0.4923in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font-style="italic" style:font-style-asian="italic"/>
    </style:style>
    <style:style style:name="P1732" style:parent-style-name="Normal" style:family="paragraph">
      <style:paragraph-properties fo:text-align="justify" fo:text-indent="0.4923in"/>
    </style:style>
    <style:style style:name="P1733" style:parent-style-name="Normal" style:family="paragraph">
      <style:paragraph-properties fo:text-align="justify" fo:text-indent="0.4923in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P1737" style:parent-style-name="Normal" style:family="paragraph">
      <style:paragraph-properties fo:text-align="justify" fo:text-indent="0.4923in"/>
    </style:style>
    <style:style style:name="P1738" style:parent-style-name="Normal" style:family="paragraph">
      <style:paragraph-properties fo:text-align="justify" fo:text-indent="0.4923in"/>
    </style:style>
    <style:style style:name="P1739" style:parent-style-name="Normal" style:family="paragraph">
      <style:paragraph-properties fo:text-align="justify" fo:text-indent="0.4923in"/>
    </style:style>
    <style:style style:name="P1740" style:parent-style-name="Normal" style:family="paragraph">
      <style:paragraph-properties fo:text-align="justify" fo:text-indent="0.4923in"/>
    </style:style>
    <style:style style:name="P1741" style:parent-style-name="Normal" style:family="paragraph">
      <style:paragraph-properties fo:text-align="justify" fo:text-indent="0.4923in"/>
    </style:style>
    <style:style style:name="P1742" style:parent-style-name="Normal" style:family="paragraph">
      <style:paragraph-properties fo:text-align="justify" fo:text-indent="0.4923in"/>
    </style:style>
    <style:style style:name="P1743" style:parent-style-name="Normal" style:family="paragraph">
      <style:paragraph-properties fo:text-align="justify" fo:text-indent="0.4923in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font-style="italic" style:font-style-asian="italic"/>
    </style:style>
    <style:style style:name="P1746" style:parent-style-name="Normal" style:family="paragraph">
      <style:paragraph-properties fo:text-align="justify" fo:text-indent="0.4923in"/>
    </style:style>
    <style:style style:name="P1747" style:parent-style-name="Normal" style:family="paragraph">
      <style:paragraph-properties fo:text-align="justify" fo:text-indent="0.4923in"/>
    </style:style>
    <style:style style:name="P174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4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P1753" style:parent-style-name="Normal" style:family="paragraph">
      <style:paragraph-properties fo:text-align="justify" fo:text-indent="0.4923in"/>
    </style:style>
    <style:style style:name="P1754" style:parent-style-name="Normal" style:family="paragraph">
      <style:paragraph-properties fo:text-align="justify" fo:text-indent="0.4923in"/>
    </style:style>
    <style:style style:name="P175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font-style="italic" style:font-style-asian="italic"/>
    </style:style>
    <style:style style:name="P1758" style:parent-style-name="Normal" style:family="paragraph">
      <style:paragraph-properties fo:text-align="justify" fo:text-indent="0.4923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fo:text-transform="uppercase"/>
    </style:style>
    <style:style style:name="P1761" style:parent-style-name="Normal" style:family="paragraph">
      <style:paragraph-properties fo:text-align="justify" fo:text-indent="0.4923in"/>
    </style:style>
    <style:style style:name="P1762" style:parent-style-name="Normal" style:family="paragraph">
      <style:paragraph-properties fo:text-align="justify" fo:text-indent="0.4923in"/>
    </style:style>
    <style:style style:name="P1763" style:parent-style-name="Normal" style:family="paragraph">
      <style:paragraph-properties fo:text-align="justify" fo:text-indent="0.4923in"/>
    </style:style>
    <style:style style:name="P1764" style:parent-style-name="Normal" style:family="paragraph">
      <style:paragraph-properties fo:text-align="justify" fo:text-indent="0.4923in"/>
    </style:style>
    <style:style style:name="P1765" style:parent-style-name="Normal" style:family="paragraph">
      <style:paragraph-properties fo:text-align="justify" fo:text-indent="0.4923in"/>
    </style:style>
    <style:style style:name="P1766" style:parent-style-name="Normal" style:family="paragraph">
      <style:paragraph-properties fo:text-align="justify" fo:text-indent="0.4923in"/>
    </style:style>
    <style:style style:name="P1767" style:parent-style-name="Normal" style:family="paragraph">
      <style:paragraph-properties fo:text-align="justify" fo:text-indent="0.4923in"/>
    </style:style>
    <style:style style:name="P1768" style:parent-style-name="Normal" style:family="paragraph">
      <style:paragraph-properties fo:text-align="justify" fo:text-indent="0.4923in"/>
    </style:style>
    <style:style style:name="P1769" style:parent-style-name="Normal" style:family="paragraph">
      <style:paragraph-properties fo:text-align="justify" fo:text-indent="0.4923in"/>
    </style:style>
    <style:style style:name="P1770" style:parent-style-name="Normal" style:family="paragraph">
      <style:paragraph-properties fo:text-align="justify" fo:text-indent="0.4923in"/>
    </style:style>
    <style:style style:name="P177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font-style="italic" style:font-style-asian="italic"/>
    </style:style>
    <style:style style:name="P1780" style:parent-style-name="Normal" style:family="paragraph">
      <style:paragraph-properties fo:text-align="justify" fo:text-indent="0.4923in"/>
    </style:style>
    <style:style style:name="P17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P1786" style:parent-style-name="Normal" style:family="paragraph">
      <style:paragraph-properties fo:text-align="justify" fo:text-indent="0.4923in"/>
    </style:style>
    <style:style style:name="P178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font-style="italic" style:font-style-asian="italic"/>
    </style:style>
    <style:style style:name="P1790" style:parent-style-name="Normal" style:family="paragraph">
      <style:paragraph-properties fo:text-align="justify" fo:text-indent="0.4923in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font-style="italic" style:font-style-asian="italic"/>
    </style:style>
    <style:style style:name="P1793" style:parent-style-name="Normal" style:family="paragraph">
      <style:paragraph-properties fo:text-align="justify" fo:text-indent="0.4923in"/>
    </style:style>
    <style:style style:name="P1794" style:parent-style-name="Normal" style:family="paragraph">
      <style:paragraph-properties fo:text-align="justify" fo:text-indent="0.4923in"/>
    </style:style>
    <style:style style:name="P179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font-style="italic" style:font-style-asian="italic"/>
    </style:style>
    <style:style style:name="P1799" style:parent-style-name="Normal" style:family="paragraph">
      <style:paragraph-properties fo:text-align="justify" fo:text-indent="0.4923in"/>
    </style:style>
    <style:style style:name="P1800" style:parent-style-name="Normal" style:family="paragraph">
      <style:paragraph-properties fo:text-align="justify" fo:text-indent="0.4923in"/>
    </style:style>
    <style:style style:name="P180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font-style="italic" style:font-style-asian="italic"/>
    </style:style>
    <style:style style:name="P1805" style:parent-style-name="Normal" style:family="paragraph">
      <style:paragraph-properties fo:text-align="justify" fo:text-indent="0.4923in"/>
    </style:style>
    <style:style style:name="P1806" style:parent-style-name="Normal" style:family="paragraph">
      <style:paragraph-properties fo:text-align="justify" fo:text-indent="0.4923in"/>
    </style:style>
    <style:style style:name="P1807" style:parent-style-name="Normal" style:family="paragraph">
      <style:paragraph-properties fo:text-align="justify" fo:text-indent="0.4923in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font-style="italic" style:font-style-asian="italic"/>
    </style:style>
    <style:style style:name="P1810" style:parent-style-name="Normal" style:family="paragraph">
      <style:paragraph-properties fo:text-align="justify" fo:text-indent="0.4923in"/>
    </style:style>
    <style:style style:name="P1811" style:parent-style-name="Normal" style:family="paragraph">
      <style:paragraph-properties fo:text-align="justify" fo:text-indent="0.4923in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font-style="italic" style:font-style-asian="italic"/>
    </style:style>
    <style:style style:name="P1816" style:parent-style-name="Normal" style:family="paragraph">
      <style:paragraph-properties fo:text-align="justify" fo:text-indent="0.4923in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20" style:parent-style-name="Normal" style:family="paragraph">
      <style:paragraph-properties fo:text-align="justify" fo:text-indent="0.4923in"/>
    </style:style>
    <style:style style:name="P1821" style:parent-style-name="Normal" style:family="paragraph">
      <style:paragraph-properties fo:text-align="justify" fo:text-indent="0.4923in"/>
    </style:style>
    <style:style style:name="P1822" style:parent-style-name="Normal" style:family="paragraph">
      <style:paragraph-properties fo:text-align="justify" fo:text-indent="0.4923in"/>
    </style:style>
    <style:style style:name="P1823" style:parent-style-name="Normal" style:family="paragraph">
      <style:paragraph-properties fo:text-align="justify" fo:text-indent="0.4923in"/>
    </style:style>
    <style:style style:name="P1824" style:parent-style-name="Normal" style:family="paragraph">
      <style:paragraph-properties fo:text-align="justify" fo:text-indent="0.4923in"/>
    </style:style>
    <style:style style:name="P1825" style:parent-style-name="Normal" style:family="paragraph">
      <style:paragraph-properties fo:text-align="justify" fo:text-indent="0.4923in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font-style="italic" style:font-style-asian="italic"/>
    </style:style>
    <style:style style:name="P1828" style:parent-style-name="Normal" style:family="paragraph">
      <style:paragraph-properties fo:text-align="justify" fo:text-indent="0.4923in"/>
    </style:style>
    <style:style style:name="P1829" style:parent-style-name="Normal" style:family="paragraph">
      <style:paragraph-properties fo:text-align="justify" fo:text-indent="0.4923in"/>
    </style:style>
    <style:style style:name="P183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font-style="italic" style:font-style-asian="italic"/>
    </style:style>
    <style:style style:name="P1833" style:parent-style-name="Normal" style:family="paragraph">
      <style:paragraph-properties fo:text-align="justify" fo:text-indent="0.4923in"/>
    </style:style>
    <style:style style:name="P1834" style:parent-style-name="Normal" style:family="paragraph">
      <style:paragraph-properties fo:text-align="justify" fo:text-indent="0.4923in"/>
    </style:style>
    <style:style style:name="T1835" style:parent-style-name="DefaultParagraphFont" style:family="text">
      <style:text-properties fo:font-style="italic" style:font-style-asian="italic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font-style="italic" style:font-style-asian="italic"/>
    </style:style>
    <style:style style:name="P1839" style:parent-style-name="Normal" style:family="paragraph">
      <style:paragraph-properties fo:text-align="justify" fo:text-indent="0.4923in"/>
    </style:style>
    <style:style style:name="P1840" style:parent-style-name="Normal" style:family="paragraph">
      <style:paragraph-properties fo:text-align="justify" fo:text-indent="0.4923in"/>
    </style:style>
    <style:style style:name="P1841" style:parent-style-name="Normal" style:family="paragraph">
      <style:paragraph-properties fo:text-align="justify" fo:text-indent="0.4923in"/>
    </style:style>
    <style:style style:name="P1842" style:parent-style-name="Normal" style:family="paragraph">
      <style:paragraph-properties fo:text-align="justify" fo:text-indent="0.4923in"/>
    </style:style>
    <style:style style:name="P1843" style:parent-style-name="Normal" style:family="paragraph">
      <style:paragraph-properties fo:text-align="justify" fo:text-indent="0.4923in"/>
    </style:style>
    <style:style style:name="P1844" style:parent-style-name="Normal" style:family="paragraph">
      <style:paragraph-properties fo:text-align="justify" fo:text-indent="0.4923in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font-style="italic" style:font-style-asian="italic"/>
    </style:style>
    <style:style style:name="P1847" style:parent-style-name="Normal" style:family="paragraph">
      <style:paragraph-properties fo:text-align="justify" fo:text-indent="0.4923in"/>
    </style:style>
    <style:style style:name="P1848" style:parent-style-name="Normal" style:family="paragraph">
      <style:paragraph-properties fo:text-align="justify" fo:text-indent="0.4923in"/>
    </style:style>
    <style:style style:name="P1849" style:parent-style-name="Normal" style:family="paragraph">
      <style:paragraph-properties fo:text-align="justify" fo:text-indent="0.4923in"/>
    </style:style>
    <style:style style:name="P185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51" style:parent-style-name="Normal" style:family="paragraph">
      <style:paragraph-properties fo:text-align="justify" fo:text-indent="0.4923in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font-style="italic" style:font-style-asian="italic"/>
    </style:style>
    <style:style style:name="P1854" style:parent-style-name="Normal" style:family="paragraph">
      <style:paragraph-properties fo:text-align="justify" fo:text-indent="0.4923in"/>
    </style:style>
    <style:style style:name="P1855" style:parent-style-name="Normal" style:family="paragraph">
      <style:paragraph-properties fo:text-align="justify" fo:text-indent="0.4923in"/>
    </style:style>
    <style:style style:name="P1856" style:parent-style-name="Normal" style:family="paragraph">
      <style:paragraph-properties fo:text-align="justify" fo:text-indent="0.4923in"/>
    </style:style>
    <style:style style:name="P1857" style:parent-style-name="Normal" style:family="paragraph">
      <style:paragraph-properties fo:text-align="justify" fo:text-indent="0.4923in"/>
    </style:style>
    <style:style style:name="P1858" style:parent-style-name="Normal" style:family="paragraph">
      <style:paragraph-properties fo:text-align="justify" fo:text-indent="0.4923in"/>
    </style:style>
    <style:style style:name="P1859" style:parent-style-name="Normal" style:family="paragraph">
      <style:paragraph-properties fo:text-align="justify" fo:text-indent="0.4923in"/>
    </style:style>
    <style:style style:name="P186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font-style="italic" style:font-style-asian="italic"/>
    </style:style>
    <style:style style:name="P1863" style:parent-style-name="Normal" style:family="paragraph">
      <style:paragraph-properties fo:text-align="justify" fo:text-indent="0.4923in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style="italic" style:font-style-asian="italic"/>
    </style:style>
    <style:style style:name="P1866" style:parent-style-name="Normal" style:family="paragraph">
      <style:paragraph-properties fo:text-align="justify" fo:text-indent="0.4923in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font-style="italic" style:font-style-asian="italic"/>
    </style:style>
    <style:style style:name="P1869" style:parent-style-name="Normal" style:family="paragraph">
      <style:paragraph-properties fo:text-align="justify" fo:text-indent="0.4923in"/>
    </style:style>
    <style:style style:name="P187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font-style="italic" style:font-style-asian="italic"/>
    </style:style>
    <style:style style:name="P1873" style:parent-style-name="Normal" style:family="paragraph">
      <style:paragraph-properties fo:text-align="justify" fo:text-indent="0.4923in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font-style="italic" style:font-style-asian="italic"/>
    </style:style>
    <style:style style:name="P1876" style:parent-style-name="Normal" style:family="paragraph">
      <style:paragraph-properties fo:text-align="justify" fo:text-indent="0.4923in"/>
    </style:style>
    <style:style style:name="P18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font-style="italic" style:font-style-asian="italic"/>
    </style:style>
    <style:style style:name="P1881" style:parent-style-name="Normal" style:family="paragraph">
      <style:paragraph-properties fo:text-align="justify" fo:text-indent="0.4923in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paragraph-properties fo:text-align="justify" fo:text-indent="0.4923in"/>
    </style:style>
    <style:style style:name="P1884" style:parent-style-name="Normal" style:family="paragraph">
      <style:paragraph-properties fo:text-align="justify" fo:text-indent="0.4923in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font-style="italic" style:font-style-asian="italic"/>
    </style:style>
    <style:style style:name="P1887" style:parent-style-name="Normal" style:family="paragraph">
      <style:paragraph-properties fo:text-align="justify" fo:text-indent="0.4923in"/>
    </style:style>
    <style:style style:name="P188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P1892" style:parent-style-name="Normal" style:family="paragraph">
      <style:paragraph-properties fo:text-align="justify" fo:text-indent="0.4923in"/>
    </style:style>
    <style:style style:name="P1893" style:parent-style-name="Normal" style:family="paragraph">
      <style:paragraph-properties fo:text-align="justify" fo:text-indent="0.4923in"/>
    </style:style>
    <style:style style:name="P1894" style:parent-style-name="Normal" style:family="paragraph">
      <style:paragraph-properties fo:text-align="justify" fo:text-indent="0.4923in"/>
    </style:style>
    <style:style style:name="P1895" style:parent-style-name="Normal" style:family="paragraph">
      <style:paragraph-properties fo:text-align="justify" fo:text-indent="0.4923in"/>
    </style:style>
    <style:style style:name="P1896" style:parent-style-name="Normal" style:family="paragraph">
      <style:paragraph-properties fo:text-align="justify" fo:text-indent="0.4923in"/>
    </style:style>
    <style:style style:name="P1897" style:parent-style-name="Normal" style:family="paragraph">
      <style:paragraph-properties fo:text-align="justify" fo:text-indent="0.4923in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font-style="italic" style:font-style-asian="italic"/>
    </style:style>
    <style:style style:name="P1905" style:parent-style-name="Normal" style:family="paragraph">
      <style:paragraph-properties fo:text-align="justify" fo:text-indent="0.4923in"/>
    </style:style>
    <style:style style:name="P1906" style:parent-style-name="Normal" style:family="paragraph">
      <style:paragraph-properties fo:text-align="justify" fo:text-indent="0.4923in"/>
    </style:style>
    <style:style style:name="P1907" style:parent-style-name="Normal" style:family="paragraph">
      <style:paragraph-properties fo:text-align="justify" fo:text-indent="0.4923in"/>
    </style:style>
    <style:style style:name="P1908" style:parent-style-name="Normal" style:family="paragraph">
      <style:paragraph-properties fo:text-align="justify" fo:text-indent="0.4923in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font-style="italic" style:font-style-asian="italic"/>
    </style:style>
    <style:style style:name="P1911" style:parent-style-name="Normal" style:family="paragraph">
      <style:paragraph-properties fo:text-align="justify" fo:text-indent="0.4923in"/>
    </style:style>
    <style:style style:name="P1912" style:parent-style-name="Normal" style:family="paragraph">
      <style:paragraph-properties fo:text-align="justify" fo:text-indent="0.4923in"/>
    </style:style>
    <style:style style:name="P191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P1917" style:parent-style-name="Normal" style:family="paragraph">
      <style:paragraph-properties fo:text-align="justify" fo:text-indent="0.4923in"/>
    </style:style>
    <style:style style:name="P1918" style:parent-style-name="Normal" style:family="paragraph">
      <style:paragraph-properties fo:text-align="justify" fo:text-indent="0.4923in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font-style="italic" style:font-style-asian="italic"/>
    </style:style>
    <style:style style:name="P1921" style:parent-style-name="Normal" style:family="paragraph">
      <style:paragraph-properties fo:text-align="justify" fo:text-indent="0.4923in"/>
    </style:style>
    <style:style style:name="P1922" style:parent-style-name="Normal" style:family="paragraph">
      <style:paragraph-properties fo:text-align="justify" fo:text-indent="0.4923in"/>
    </style:style>
    <style:style style:name="P1923" style:parent-style-name="Normal" style:family="paragraph">
      <style:paragraph-properties fo:text-align="justify" fo:text-indent="0.4923in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2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paragraph-properties fo:text-align="justify" fo:text-indent="0.4923in"/>
    </style:style>
    <style:style style:name="P192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font-style="italic" style:font-style-asian="italic"/>
    </style:style>
    <style:style style:name="P1934" style:parent-style-name="Normal" style:family="paragraph">
      <style:paragraph-properties fo:text-align="justify" fo:text-indent="0.4923in"/>
    </style:style>
    <style:style style:name="P193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style="italic" style:font-style-asian="italic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paragraph-properties fo:text-align="justify" fo:text-indent="0.4923in"/>
    </style:style>
    <style:style style:name="P19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paragraph-properties fo:text-align="justify" fo:text-indent="0.4923in"/>
    </style:style>
    <style:style style:name="P1947" style:parent-style-name="Normal" style:family="paragraph">
      <style:paragraph-properties fo:text-align="justify" fo:text-indent="0.4923in"/>
    </style:style>
    <style:style style:name="P1948" style:parent-style-name="Normal" style:family="paragraph">
      <style:paragraph-properties fo:text-align="justify" fo:text-indent="0.4923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fo:text-transform="uppercase"/>
    </style:style>
    <style:style style:name="P1951" style:parent-style-name="Normal" style:family="paragraph">
      <style:paragraph-properties fo:text-align="justify" fo:text-indent="0.4923in"/>
    </style:style>
    <style:style style:name="P1952" style:parent-style-name="Normal" style:family="paragraph">
      <style:paragraph-properties fo:text-align="justify" fo:text-indent="0.4923in"/>
    </style:style>
    <style:style style:name="P1953" style:parent-style-name="Normal" style:family="paragraph">
      <style:paragraph-properties fo:text-align="justify" fo:text-indent="0.4923in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font-style="italic" style:font-style-asian="italic"/>
    </style:style>
    <style:style style:name="P1956" style:parent-style-name="Normal" style:family="paragraph">
      <style:paragraph-properties fo:text-align="justify" fo:text-indent="0.4923in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P1960" style:parent-style-name="Normal" style:family="paragraph">
      <style:paragraph-properties fo:text-align="justify" fo:text-indent="0.4923in"/>
    </style:style>
    <style:style style:name="P196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font-style="italic" style:font-style-asian="italic"/>
    </style:style>
    <style:style style:name="P1964" style:parent-style-name="Normal" style:family="paragraph">
      <style:paragraph-properties fo:text-align="justify" fo:text-indent="0.4923in"/>
    </style:style>
    <style:style style:name="P1965" style:parent-style-name="Normal" style:family="paragraph">
      <style:paragraph-properties fo:text-align="justify" fo:text-indent="0.4923in"/>
    </style:style>
    <style:style style:name="P196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6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style="italic" style:font-style-asian="italic"/>
    </style:style>
    <style:style style:name="P1971" style:parent-style-name="Normal" style:family="paragraph">
      <style:paragraph-properties fo:text-align="justify" fo:text-indent="0.4923in"/>
    </style:style>
    <style:style style:name="P1972" style:parent-style-name="Normal" style:family="paragraph">
      <style:paragraph-properties fo:text-align="justify" fo:text-indent="0.4923in"/>
    </style:style>
    <style:style style:name="P1973" style:parent-style-name="Normal" style:family="paragraph">
      <style:paragraph-properties fo:text-align="justify" fo:text-indent="0.4923in"/>
    </style:style>
    <style:style style:name="P1974" style:parent-style-name="Normal" style:family="paragraph">
      <style:paragraph-properties fo:text-align="justify" fo:text-indent="0.4923in"/>
    </style:style>
    <style:style style:name="P1975" style:parent-style-name="Normal" style:family="paragraph">
      <style:paragraph-properties fo:text-align="justify" fo:text-indent="0.4923in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P1979" style:parent-style-name="Normal" style:family="paragraph">
      <style:paragraph-properties fo:text-align="justify" fo:text-indent="0.4923in"/>
    </style:style>
    <style:style style:name="P1980" style:parent-style-name="Normal" style:family="paragraph">
      <style:paragraph-properties fo:text-align="justify" fo:text-indent="0.4923in"/>
    </style:style>
    <style:style style:name="P19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font-style="italic" style:font-style-asian="italic"/>
    </style:style>
    <style:style style:name="P1985" style:parent-style-name="Normal" style:family="paragraph">
      <style:paragraph-properties fo:text-align="justify" fo:text-indent="0.4923in"/>
    </style:style>
    <style:style style:name="P1986" style:parent-style-name="Normal" style:family="paragraph">
      <style:paragraph-properties fo:text-align="justify" fo:text-indent="0.4923in"/>
    </style:style>
    <style:style style:name="P1987" style:parent-style-name="Normal" style:family="paragraph">
      <style:paragraph-properties fo:text-align="justify" fo:text-indent="0.4923in"/>
    </style:style>
    <style:style style:name="P1988" style:parent-style-name="Normal" style:family="paragraph">
      <style:paragraph-properties fo:text-align="justify" fo:text-indent="0.4923in"/>
    </style:style>
    <style:style style:name="P1989" style:parent-style-name="Normal" style:family="paragraph">
      <style:paragraph-properties fo:text-align="justify" fo:text-indent="0.4923in"/>
    </style:style>
    <style:style style:name="P1990" style:parent-style-name="Normal" style:family="paragraph">
      <style:paragraph-properties fo:text-align="justify" fo:text-indent="0.4923in"/>
    </style:style>
    <style:style style:name="P199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9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font-style="italic" style:font-style-asian="italic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paragraph-properties fo:text-align="justify" fo:text-indent="0.4923in"/>
    </style:style>
    <style:style style:name="P1997" style:parent-style-name="Normal" style:family="paragraph">
      <style:paragraph-properties fo:text-align="justify" fo:text-indent="0.4923in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font-style="italic" style:font-style-asian="italic"/>
    </style:style>
    <style:style style:name="P2000" style:parent-style-name="Normal" style:family="paragraph">
      <style:paragraph-properties fo:text-align="justify" fo:text-indent="0.4923in"/>
    </style:style>
    <style:style style:name="P2001" style:parent-style-name="Normal" style:family="paragraph">
      <style:paragraph-properties fo:text-align="justify" fo:text-indent="0.4923in"/>
    </style:style>
    <style:style style:name="P2002" style:parent-style-name="Normal" style:family="paragraph">
      <style:paragraph-properties fo:text-align="justify" fo:text-indent="0.4923in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font-style="italic" style:font-style-asian="italic"/>
    </style:style>
    <style:style style:name="P2005" style:parent-style-name="Normal" style:family="paragraph">
      <style:paragraph-properties fo:text-align="justify" fo:text-indent="0.4923in"/>
    </style:style>
    <style:style style:name="P2006" style:parent-style-name="Normal" style:family="paragraph">
      <style:paragraph-properties fo:text-align="justify" fo:text-indent="0.4923in"/>
    </style:style>
    <style:style style:name="P2007" style:parent-style-name="Normal" style:family="paragraph">
      <style:paragraph-properties fo:text-align="justify" fo:text-indent="0.4923in"/>
    </style:style>
    <style:style style:name="P2008" style:parent-style-name="Normal" style:family="paragraph">
      <style:paragraph-properties fo:text-align="justify" fo:text-indent="0.4923in"/>
    </style:style>
    <style:style style:name="P2009" style:parent-style-name="Normal" style:family="paragraph">
      <style:paragraph-properties fo:text-align="justify" fo:text-indent="0.4923in"/>
    </style:style>
    <style:style style:name="P2010" style:parent-style-name="Normal" style:family="paragraph">
      <style:paragraph-properties fo:text-align="justify" fo:text-indent="0.4923in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font-style="italic" style:font-style-asian="italic"/>
    </style:style>
    <style:style style:name="P2013" style:parent-style-name="Normal" style:family="paragraph">
      <style:paragraph-properties fo:text-align="justify" fo:text-indent="0.4923in"/>
    </style:style>
    <style:style style:name="P201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font-style="italic" style:font-style-asian="italic"/>
    </style:style>
    <style:style style:name="P2017" style:parent-style-name="Normal" style:family="paragraph">
      <style:paragraph-properties fo:text-align="justify" fo:text-indent="0.4923in"/>
    </style:style>
    <style:style style:name="P2018" style:parent-style-name="Normal" style:family="paragraph">
      <style:paragraph-properties fo:text-align="justify" fo:text-indent="0.4923in"/>
    </style:style>
    <style:style style:name="P2019" style:parent-style-name="Normal" style:family="paragraph">
      <style:paragraph-properties fo:text-align="justify" fo:text-indent="0.4923in"/>
    </style:style>
    <style:style style:name="P2020" style:parent-style-name="Normal" style:family="paragraph">
      <style:paragraph-properties fo:text-align="justify" fo:text-indent="0.4923in"/>
    </style:style>
    <style:style style:name="P2021" style:parent-style-name="Normal" style:family="paragraph">
      <style:paragraph-properties fo:text-align="justify" fo:text-indent="0.4923in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font-style="italic" style:font-style-asian="italic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font-style="italic" style:font-style-asian="italic"/>
    </style:style>
    <style:style style:name="P2026" style:parent-style-name="Normal" style:family="paragraph">
      <style:paragraph-properties fo:text-align="justify" fo:text-indent="0.4923in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font-style="italic" style:font-style-asian="italic"/>
    </style:style>
    <style:style style:name="P2029" style:parent-style-name="Normal" style:family="paragraph">
      <style:paragraph-properties fo:text-align="justify" fo:text-indent="0.4923in"/>
    </style:style>
    <style:style style:name="P2030" style:parent-style-name="Normal" style:family="paragraph">
      <style:paragraph-properties fo:text-align="justify" fo:text-indent="0.4923in"/>
    </style:style>
    <style:style style:name="P2031" style:parent-style-name="Normal" style:family="paragraph">
      <style:paragraph-properties fo:text-align="justify" fo:text-indent="0.4923in"/>
    </style:style>
    <style:style style:name="P2032" style:parent-style-name="Normal" style:family="paragraph">
      <style:paragraph-properties fo:text-align="justify" fo:text-indent="0.4923in"/>
    </style:style>
    <style:style style:name="P2033" style:parent-style-name="Normal" style:family="paragraph">
      <style:paragraph-properties fo:text-align="justify" fo:text-indent="0.4923in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font-style="italic" style:font-style-asian="italic"/>
    </style:style>
    <style:style style:name="P2036" style:parent-style-name="Normal" style:family="paragraph">
      <style:paragraph-properties fo:text-align="justify" fo:text-indent="0.4923in"/>
    </style:style>
    <style:style style:name="P2037" style:parent-style-name="Normal" style:family="paragraph">
      <style:paragraph-properties fo:text-align="justify" fo:text-indent="0.4923in"/>
    </style:style>
    <style:style style:name="P2038" style:parent-style-name="Normal" style:family="paragraph">
      <style:paragraph-properties fo:text-align="justify" fo:text-indent="0.4923in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font-style="italic" style:font-style-asian="italic"/>
    </style:style>
    <style:style style:name="P2041" style:parent-style-name="Normal" style:family="paragraph">
      <style:paragraph-properties fo:text-align="justify" fo:text-indent="0.4923in"/>
    </style:style>
    <style:style style:name="P2042" style:parent-style-name="Normal" style:family="paragraph">
      <style:paragraph-properties fo:text-align="justify" fo:text-indent="0.4923in"/>
    </style:style>
    <style:style style:name="P2043" style:parent-style-name="Normal" style:family="paragraph">
      <style:paragraph-properties fo:text-align="justify" fo:text-indent="0.4923in"/>
    </style:style>
    <style:style style:name="P2044" style:parent-style-name="Normal" style:family="paragraph">
      <style:paragraph-properties fo:text-align="justify" fo:text-indent="0.4923in"/>
    </style:style>
    <style:style style:name="P2045" style:parent-style-name="Normal" style:family="paragraph">
      <style:paragraph-properties fo:text-align="justify" fo:text-indent="0.4923in"/>
    </style:style>
    <style:style style:name="P2046" style:parent-style-name="Normal" style:family="paragraph">
      <style:paragraph-properties fo:text-align="justify" fo:text-indent="0.4923in"/>
    </style:style>
    <style:style style:name="P2047" style:parent-style-name="Normal" style:family="paragraph">
      <style:paragraph-properties fo:text-align="justify" fo:text-indent="0.4923in"/>
    </style:style>
    <style:style style:name="P2048" style:parent-style-name="Normal" style:family="paragraph">
      <style:paragraph-properties fo:text-align="justify" fo:text-indent="0.4923in"/>
    </style:style>
    <style:style style:name="P2049" style:parent-style-name="Normal" style:family="paragraph">
      <style:paragraph-properties fo:text-align="justify" fo:text-indent="0.4923in"/>
    </style:style>
    <style:style style:name="P2050" style:parent-style-name="Normal" style:family="paragraph">
      <style:paragraph-properties fo:text-align="justify" fo:text-indent="0.4923in"/>
    </style:style>
    <style:style style:name="P2051" style:parent-style-name="Normal" style:family="paragraph">
      <style:paragraph-properties fo:text-align="justify" fo:text-indent="0.4923in"/>
    </style:style>
    <style:style style:name="P2052" style:parent-style-name="Normal" style:family="paragraph">
      <style:paragraph-properties fo:text-align="justify" fo:text-indent="0.4923in"/>
    </style:style>
    <style:style style:name="P2053" style:parent-style-name="Normal" style:family="paragraph">
      <style:paragraph-properties fo:text-align="justify" fo:text-indent="0.4923in"/>
    </style:style>
    <style:style style:name="P2054" style:parent-style-name="Normal" style:family="paragraph">
      <style:paragraph-properties fo:text-align="center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weight="bold" style:font-weight-asian="bold"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14 iki 2003-06-06</text:span></text:p>
      <text:p text:style-name="P10"/>
      <text:p text:style-name="P11"><text:span text:style-name="T12">Įsakymas paskelbtas: Žin. 1998, Nr.<text:s/></text:span><text:a xlink:href="https://www.e-tar.lt/portal/legalAct.html?documentId=TAR.6FDAC10F3267" office:target-frame-name="_top" xlink:show="replace"><text:span text:style-name="T13">6-126</text:span></text:a><text:span text:style-name="T14">, i. k. 0982070ISAK00000030</text:span></text:p>
      <text:p text:style-name="P15"/>
      <text:p text:style-name="P16"/>
      <text:p text:style-name="P17"><text:span text:style-name="T18"/><text:span text:style-name="T19">LIETUVOS RESPUBLIKOS ŠVIETIMO IR MOKSLO MINISTERIJA</text:span></text:p>
      <text:p text:style-name="P20"/>
      <text:p text:style-name="P21">Į S A K Y M A S</text:p>
      <text:p text:style-name="P22">DĖL MOKSLO SRIČIŲ, KRYPČIŲ IR ŠAKŲ KLASIFIKACIJOS</text:p>
      <text:p text:style-name="P23"/>
      <text:p text:style-name="P24">1998 m. sausio 9 d. Nr. 30</text:p>
      <text:p text:style-name="P25">Vilnius</text:p>
      <text:p text:style-name="P26"/>
      <text:p text:style-name="P27">Vykdydamas Lietuvos Respublikos Vyriausybės 1997 m. lapkričio 11<text:s/>d. nutarimą Nr. 1245 „Dėl mokslo sričių, krypčių ir šakų klasifikacijos“ (Žin., 1997, Nr.<text:s/><text:a xlink:href="https://www.e-tar.lt/portal/lt/legalAct/TAR.3BEC81E1B099" office:target-frame-name="_blank" xlink:show="new"><text:span text:style-name="T28">103-2598</text:span></text:a>),</text:p>
      <text:p text:style-name="P29">ĮSAKAU:</text:p>
      <text:p text:style-name="P30">Patvirtinti:</text:p>
      <text:p text:style-name="P31">1. Mokslo kryptis, nurodomas suteikiant teisę steigti doktorantūrą ir teikti mokslo laipsnius bei mokslo laipsnių diplomuose ir pedagoginių mokslo vardų atestatuose (1 priedas);</text:p>
      <text:p text:style-name="P32">2. Europos Sąjungos Komisijos Mokslų klasifikacijos mokslo šakų priskyrimą mokslo kryptims, nurodomoms suteikiant teisę steigti doktorantūrą ir teikti mokslo laipsnius (2 priedas).</text:p>
      <text:p text:style-name="P33"/>
      <text:p text:style-name="P34"/>
      <text:p text:style-name="P35"/>
      <text:p text:style-name="P36"><text:span text:style-name="T37">ŠVIETIMO IR MOKSLO MINISTRAS</text:span><text:span text:style-name="T38"><text:tab/>ZIGMAS ZINKEVIČIUS</text:span></text:p>
      <text:soft-page-break/>
      <text:p text:style-name="P39">PATVIRTINTA</text:p>
      <text:p text:style-name="P40">Švietimo ir mokslo ministerijos</text:p>
      <text:p text:style-name="P41">1998 m. sausio 9 d. įsakymu Nr. 30</text:p>
      <text:p text:style-name="P42">1<text:s/>priedas</text:p>
      <text:p text:style-name="P43">(Lietuvos mokslo tarybos</text:p>
      <text:p text:style-name="P44">1997 m. lapkričio<text:s/>24 d. nutarimo Nr. III-40</text:p>
      <text:p text:style-name="P45">3 priedas)</text:p>
      <text:p text:style-name="P46"/>
      <text:p text:style-name="P47"><text:span text:style-name="T48">Mokslo kryptys, nurodomos suteikiant teisę steigti doktorantūrą ir teikti mokslo laipsnius bei mokslo laipsnių diplomuose ir pedagoginių mokslo vardų atestatuose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odas</text:p>
          </table:table-cell>
          <table:table-cell table:style-name="TableCell59">
            <text:p text:style-name="P60">Mokslo krypti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okslo kryptis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(ankstesnėje klasifikacijoje)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Humanitariniai mokslai H 000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01 H</text:p>
          </table:table-cell>
          <table:table-cell table:style-name="TableCell99">
            <text:p text:style-name="P100">Filosofija</text:p>
          </table:table-cell>
          <table:table-cell table:style-name="TableCell101">
            <text:p text:style-name="P102">3D</text:p>
          </table:table-cell>
          <table:table-cell table:style-name="TableCell103" table:number-columns-spanned="2">
            <text:p text:style-name="P104">Filosofija</text:p>
          </table:table-cell>
          <table:covered-table-cell/>
        </table:table-row>
        <table:table-row table:style-name="TableRow105">
          <table:table-cell table:style-name="TableCell106">
            <text:p text:style-name="P107">02 H</text:p>
          </table:table-cell>
          <table:table-cell table:style-name="TableCell108">
            <text:p text:style-name="P109">Teologija<text:s/></text:p>
          </table:table-cell>
          <table:table-cell table:style-name="TableCell110">
            <text:p text:style-name="P111">8</text:p>
          </table:table-cell>
          <table:table-cell table:style-name="TableCell112" table:number-columns-spanned="2">
            <text:p text:style-name="P113"><text:span text:style-name="T114">Teologijos mokslai</text:span></text:p>
          </table:table-cell>
          <table:covered-table-cell/>
        </table:table-row>
        <table:table-row table:style-name="TableRow115">
          <table:table-cell table:style-name="TableCell116">
            <text:p text:style-name="P117">03 H</text:p>
          </table:table-cell>
          <table:table-cell table:style-name="TableCell118">
            <text:p text:style-name="P119">Menotyra</text:p>
          </table:table-cell>
          <table:table-cell table:style-name="TableCell120">
            <text:p text:style-name="P121">3A, 3B, 3I, 3J</text:p>
          </table:table-cell>
          <table:table-cell table:style-name="TableCell122" table:number-columns-spanned="2">
            <text:p text:style-name="P123">Architektūra, Dailėtyra,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uzikologija, Teatrologija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04 H</text:p>
          </table:table-cell>
          <table:table-cell table:style-name="TableCell136">
            <text:p text:style-name="P137">Filologija<text:s/></text:p>
          </table:table-cell>
          <table:table-cell table:style-name="TableCell138">
            <text:p text:style-name="P139">3G, 3H</text:p>
          </table:table-cell>
          <table:table-cell table:style-name="TableCell140" table:number-columns-spanned="2">
            <text:p text:style-name="P141">Kalbotyra, Literatūrologija</text:p>
          </table:table-cell>
          <table:covered-table-cell/>
        </table:table-row>
        <table:table-row table:style-name="TableRow142">
          <table:table-cell table:style-name="TableCell143">
            <text:p text:style-name="P144">05 H</text:p>
          </table:table-cell>
          <table:table-cell table:style-name="TableCell145">
            <text:p text:style-name="P146">Istorija<text:s/></text:p>
          </table:table-cell>
          <table:table-cell table:style-name="TableCell147">
            <text:p text:style-name="P148">3F</text:p>
          </table:table-cell>
          <table:table-cell table:style-name="TableCell149" table:number-columns-spanned="2">
            <text:p text:style-name="P150">Istorija</text:p>
          </table:table-cell>
          <table:covered-table-cell/>
        </table:table-row>
        <table:table-row table:style-name="TableRow151">
          <table:table-cell table:style-name="TableCell152">
            <text:p text:style-name="P153">06 H</text:p>
          </table:table-cell>
          <table:table-cell table:style-name="TableCell154">
            <text:p text:style-name="P155">Komunikacija</text:p>
          </table:table-cell>
          <table:table-cell table:style-name="TableCell156">
            <text:p text:style-name="P157">6H</text:p>
          </table:table-cell>
          <table:table-cell table:style-name="TableCell158" table:number-columns-spanned="2">
            <text:p text:style-name="P159">Bibliotekininkystė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r informacija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ir knygotyra</text:p>
          </table:table-cell>
          <table:covered-table-cell/>
        </table:table-row>
        <table:table-row table:style-name="TableRow169">
          <table:table-cell table:style-name="TableCell170">
            <text:p text:style-name="P171">07 H</text:p>
          </table:table-cell>
          <table:table-cell table:style-name="TableCell172">
            <text:p text:style-name="P173">Etnologija</text:p>
          </table:table-cell>
          <table:table-cell table:style-name="TableCell174">
            <text:p text:style-name="P175">3C, 3E</text:p>
          </table:table-cell>
          <table:table-cell table:style-name="TableCell176" table:number-columns-spanned="2">
            <text:p text:style-name="P177">Etnologija, Folkloristika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5">
            <text:p text:style-name="P189">Socialiniai mokslai S 000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01 S</text:p>
          </table:table-cell>
          <table:table-cell table:style-name="TableCell203">
            <text:p text:style-name="P204">Teisė</text:p>
          </table:table-cell>
          <table:table-cell table:style-name="TableCell205">
            <text:p text:style-name="P206">6F</text:p>
          </table:table-cell>
          <table:table-cell table:style-name="TableCell207" table:number-columns-spanned="2">
            <text:p text:style-name="P208">Teisė</text:p>
          </table:table-cell>
          <table:covered-table-cell/>
        </table:table-row>
        <table:table-row table:style-name="TableRow209">
          <table:table-cell table:style-name="TableCell210">
            <text:p text:style-name="P211">02 S</text:p>
          </table:table-cell>
          <table:table-cell table:style-name="TableCell212">
            <text:p text:style-name="P213"><text:span text:style-name="T214">Politikos<text:s/></text:span><text:span text:style-name="T215">mokslai</text:span></text:p>
          </table:table-cell>
          <table:table-cell table:style-name="TableCell216">
            <text:p text:style-name="P217">6C</text:p>
          </table:table-cell>
          <table:table-cell table:style-name="TableCell218" table:number-columns-spanned="2">
            <text:p text:style-name="P219"><text:span text:style-name="T220">Politikos mokslai</text:span></text:p>
          </table:table-cell>
          <table:covered-table-cell/>
        </table:table-row>
        <table:table-row table:style-name="TableRow221">
          <table:table-cell table:style-name="TableCell222">
            <text:p text:style-name="P223">03 S</text:p>
          </table:table-cell>
          <table:table-cell table:style-name="TableCell224">
            <text:p text:style-name="P225">Vadyba ir administravimas</text:p>
          </table:table-cell>
          <table:table-cell table:style-name="TableCell226">
            <text:p text:style-name="P227">6G</text:p>
          </table:table-cell>
          <table:table-cell table:style-name="TableCell228" table:number-columns-spanned="2">
            <text:p text:style-name="P229">Vadyba</text:p>
          </table:table-cell>
          <table:covered-table-cell/>
        </table:table-row>
        <table:table-row table:style-name="TableRow230">
          <table:table-cell table:style-name="TableCell231">
            <text:p text:style-name="P232">04 S</text:p>
          </table:table-cell>
          <table:table-cell table:style-name="TableCell233">
            <text:p text:style-name="P234">Ekonomika</text:p>
          </table:table-cell>
          <table:table-cell table:style-name="TableCell235">
            <text:p text:style-name="P236">6B</text:p>
          </table:table-cell>
          <table:table-cell table:style-name="TableCell237" table:number-columns-spanned="2">
            <text:p text:style-name="P238">Ekonomika</text:p>
          </table:table-cell>
          <table:covered-table-cell/>
        </table:table-row>
        <table:table-row table:style-name="TableRow239">
          <table:table-cell table:style-name="TableCell240">
            <text:p text:style-name="P241">05 S</text:p>
          </table:table-cell>
          <table:table-cell table:style-name="TableCell242">
            <text:p text:style-name="P243">Sociologija</text:p>
          </table:table-cell>
          <table:table-cell table:style-name="TableCell244">
            <text:p text:style-name="P245">6E</text:p>
          </table:table-cell>
          <table:table-cell table:style-name="TableCell246" table:number-columns-spanned="2">
            <text:p text:style-name="P247">Sociologija</text:p>
          </table:table-cell>
          <table:covered-table-cell/>
        </table:table-row>
        <table:table-row table:style-name="TableRow248">
          <table:table-cell table:style-name="TableCell249">
            <text:p text:style-name="P250">06 S</text:p>
          </table:table-cell>
          <table:table-cell table:style-name="TableCell251">
            <text:p text:style-name="P252">Psichologija</text:p>
          </table:table-cell>
          <table:table-cell table:style-name="TableCell253">
            <text:p text:style-name="P254">6D</text:p>
          </table:table-cell>
          <table:table-cell table:style-name="TableCell255" table:number-columns-spanned="2">
            <text:p text:style-name="P256">Psichologija</text:p>
          </table:table-cell>
          <table:covered-table-cell/>
        </table:table-row>
        <table:table-row table:style-name="TableRow257">
          <table:table-cell table:style-name="TableCell258">
            <text:p text:style-name="P259">07 S</text:p>
          </table:table-cell>
          <table:table-cell table:style-name="TableCell260">
            <text:p text:style-name="P261">Edukologija</text:p>
          </table:table-cell>
          <table:table-cell table:style-name="TableCell262">
            <text:p text:style-name="P263">6A</text:p>
          </table:table-cell>
          <table:table-cell table:style-name="TableCell264" table:number-columns-spanned="2">
            <text:p text:style-name="P265">Edukologija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5">
            <text:p text:style-name="P277">Fiziniai mokslai P 000</text:p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01 P</text:p>
          </table:table-cell>
          <table:table-cell table:style-name="TableCell291">
            <text:p text:style-name="P292">Matematika</text:p>
          </table:table-cell>
          <table:table-cell table:style-name="TableCell293">
            <text:p text:style-name="P294">4A, 4B, 4C<text:s/></text:p>
          </table:table-cell>
          <table:table-cell table:style-name="TableCell295" table:number-columns-spanned="2">
            <text:p text:style-name="P296">Matematika, Logika,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Statistika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02 P</text:p>
          </table:table-cell>
          <table:table-cell table:style-name="TableCell309">
            <text:p text:style-name="P310">Fizika</text:p>
          </table:table-cell>
          <table:table-cell table:style-name="TableCell311">
            <text:p text:style-name="P312">2F</text:p>
          </table:table-cell>
          <table:table-cell table:style-name="TableCell313" table:number-columns-spanned="2">
            <text:p text:style-name="P314">Fizika</text:p>
          </table:table-cell>
          <table:covered-table-cell/>
        </table:table-row>
        <table:table-row table:style-name="TableRow315">
          <table:table-cell table:style-name="TableCell316">
            <text:p text:style-name="P317">03 P</text:p>
          </table:table-cell>
          <table:table-cell table:style-name="TableCell318">
            <text:p text:style-name="P319">Chemija<text:s/></text:p>
          </table:table-cell>
          <table:table-cell table:style-name="TableCell320">
            <text:p text:style-name="P321">2C</text:p>
          </table:table-cell>
          <table:table-cell table:style-name="TableCell322" table:number-columns-spanned="2">
            <text:p text:style-name="P323">Chemija</text:p>
          </table:table-cell>
          <table:covered-table-cell/>
        </table:table-row>
        <table:table-row table:style-name="TableRow324">
          <table:table-cell table:style-name="TableCell325">
            <text:p text:style-name="P326">04 P</text:p>
          </table:table-cell>
          <table:table-cell table:style-name="TableCell327">
            <text:p text:style-name="P328">Biochemija</text:p>
          </table:table-cell>
          <table:table-cell table:style-name="TableCell329">
            <text:p text:style-name="P330">-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05 P</text:p>
          </table:table-cell>
          <table:table-cell table:style-name="TableCell336">
            <text:p text:style-name="P337">Geologija</text:p>
          </table:table-cell>
          <table:table-cell table:style-name="TableCell338">
            <text:p text:style-name="P339">2E</text:p>
          </table:table-cell>
          <table:table-cell table:style-name="TableCell340" table:number-columns-spanned="2">
            <text:p text:style-name="P341">Geologija ir mineralogija</text:p>
          </table:table-cell>
          <table:covered-table-cell/>
        </table:table-row>
        <text:soft-page-break/>
        <table:table-row table:style-name="TableRow342">
          <table:table-cell table:style-name="TableCell343">
            <text:p text:style-name="P344">06 P</text:p>
          </table:table-cell>
          <table:table-cell table:style-name="TableCell345">
            <text:p text:style-name="P346">Geografija</text:p>
          </table:table-cell>
          <table:table-cell table:style-name="TableCell347">
            <text:p text:style-name="P348">2D</text:p>
          </table:table-cell>
          <table:table-cell table:style-name="TableCell349" table:number-columns-spanned="2">
            <text:p text:style-name="P350">Geografija</text:p>
          </table:table-cell>
          <table:covered-table-cell/>
        </table:table-row>
        <table:table-row table:style-name="TableRow351">
          <table:table-cell table:style-name="TableCell352">
            <text:p text:style-name="P353">07 P</text:p>
          </table:table-cell>
          <table:table-cell table:style-name="TableCell354">
            <text:p text:style-name="P355">Paleontologija</text:p>
          </table:table-cell>
          <table:table-cell table:style-name="TableCell356">
            <text:p text:style-name="P357">-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08 P</text:p>
          </table:table-cell>
          <table:table-cell table:style-name="TableCell363">
            <text:p text:style-name="P364">Astronomija</text:p>
          </table:table-cell>
          <table:table-cell table:style-name="TableCell365">
            <text:p text:style-name="P366">2A</text:p>
          </table:table-cell>
          <table:table-cell table:style-name="TableCell367" table:number-columns-spanned="2">
            <text:p text:style-name="P368">Astronomija</text:p>
          </table:table-cell>
          <table:covered-table-cell/>
        </table:table-row>
        <table:table-row table:style-name="TableRow369">
          <table:table-cell table:style-name="TableCell370">
            <text:p text:style-name="P371">09 P</text:p>
          </table:table-cell>
          <table:table-cell table:style-name="TableCell372">
            <text:p text:style-name="P373">Informatika</text:p>
          </table:table-cell>
          <table:table-cell table:style-name="TableCell374">
            <text:p text:style-name="P375">4D, 4E</text:p>
          </table:table-cell>
          <table:table-cell table:style-name="TableCell376" table:number-columns-spanned="2">
            <text:p text:style-name="P377">Informatika, Sistemotyra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5">
            <text:p text:style-name="P389">Biomedicinos mokslai B 000</text:p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01 B</text:p>
          </table:table-cell>
          <table:table-cell table:style-name="TableCell403">
            <text:p text:style-name="P404">Biologija</text:p>
          </table:table-cell>
          <table:table-cell table:style-name="TableCell405">
            <text:p text:style-name="P406">2B</text:p>
          </table:table-cell>
          <table:table-cell table:style-name="TableCell407" table:number-columns-spanned="2">
            <text:p text:style-name="P408">Biologija</text:p>
          </table:table-cell>
          <table:covered-table-cell/>
        </table:table-row>
        <table:table-row table:style-name="TableRow409">
          <table:table-cell table:style-name="TableCell410">
            <text:p text:style-name="P411">02 B</text:p>
          </table:table-cell>
          <table:table-cell table:style-name="TableCell412">
            <text:p text:style-name="P413">Biofizika</text:p>
          </table:table-cell>
          <table:table-cell table:style-name="TableCell414">
            <text:p text:style-name="P415">-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03 B</text:p>
          </table:table-cell>
          <table:table-cell table:style-name="TableCell421">
            <text:p text:style-name="P422">Ekologija ir aplinkotyra</text:p>
          </table:table-cell>
          <table:table-cell table:style-name="TableCell423">
            <text:p text:style-name="P424">-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04 B</text:p>
          </table:table-cell>
          <table:table-cell table:style-name="TableCell430">
            <text:p text:style-name="P431">Botanika</text:p>
          </table:table-cell>
          <table:table-cell table:style-name="TableCell432">
            <text:p text:style-name="P433">-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05 B</text:p>
          </table:table-cell>
          <table:table-cell table:style-name="TableCell439">
            <text:p text:style-name="P440">Zoologija</text:p>
          </table:table-cell>
          <table:table-cell table:style-name="TableCell441">
            <text:p text:style-name="P442">-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06 B</text:p>
          </table:table-cell>
          <table:table-cell table:style-name="TableCell448">
            <text:p text:style-name="P449">Agronomija</text:p>
          </table:table-cell>
          <table:table-cell table:style-name="TableCell450">
            <text:p text:style-name="P451">1A<text:s/></text:p>
          </table:table-cell>
          <table:table-cell table:style-name="TableCell452" table:number-columns-spanned="2">
            <text:p text:style-name="P453">Agronomija</text:p>
          </table:table-cell>
          <table:covered-table-cell/>
        </table:table-row>
        <table:table-row table:style-name="TableRow454">
          <table:table-cell table:style-name="TableCell455">
            <text:p text:style-name="P456">07 B</text:p>
          </table:table-cell>
          <table:table-cell table:style-name="TableCell457">
            <text:p text:style-name="P458">Medicina<text:s/></text:p>
          </table:table-cell>
          <table:table-cell table:style-name="TableCell459">
            <text:p text:style-name="P460">5A</text:p>
          </table:table-cell>
          <table:table-cell table:style-name="TableCell461" table:number-columns-spanned="2">
            <text:p text:style-name="P462">Medicina</text:p>
          </table:table-cell>
          <table:covered-table-cell/>
        </table:table-row>
        <table:table-row table:style-name="TableRow463">
          <table:table-cell table:style-name="TableCell464">
            <text:p text:style-name="P465">08 B</text:p>
          </table:table-cell>
          <table:table-cell table:style-name="TableCell466">
            <text:p text:style-name="P467">Stomatologija</text:p>
          </table:table-cell>
          <table:table-cell table:style-name="TableCell468">
            <text:p text:style-name="P469">5C</text:p>
          </table:table-cell>
          <table:table-cell table:style-name="TableCell470" table:number-columns-spanned="2">
            <text:p text:style-name="P471">Stomatologija</text:p>
          </table:table-cell>
          <table:covered-table-cell/>
        </table:table-row>
        <table:table-row table:style-name="TableRow472">
          <table:table-cell table:style-name="TableCell473">
            <text:p text:style-name="P474">09 B</text:p>
          </table:table-cell>
          <table:table-cell table:style-name="TableCell475">
            <text:p text:style-name="P476">Farmacija</text:p>
          </table:table-cell>
          <table:table-cell table:style-name="TableCell477">
            <text:p text:style-name="P478">5B</text:p>
          </table:table-cell>
          <table:table-cell table:style-name="TableCell479" table:number-columns-spanned="2">
            <text:p text:style-name="P480">Farmacija</text:p>
          </table:table-cell>
          <table:covered-table-cell/>
        </table:table-row>
        <table:table-row table:style-name="TableRow481">
          <table:table-cell table:style-name="TableCell482">
            <text:p text:style-name="P483">10 B</text:p>
          </table:table-cell>
          <table:table-cell table:style-name="TableCell484">
            <text:p text:style-name="P485">Visuomenės sveikata</text:p>
          </table:table-cell>
          <table:table-cell table:style-name="TableCell486">
            <text:p text:style-name="P487">-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11 B</text:p>
          </table:table-cell>
          <table:table-cell table:style-name="TableCell493">
            <text:p text:style-name="P494">Slauga</text:p>
          </table:table-cell>
          <table:table-cell table:style-name="TableCell495">
            <text:p text:style-name="P496">-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12 B</text:p>
          </table:table-cell>
          <table:table-cell table:style-name="TableCell502">
            <text:p text:style-name="P503">Veterinarinė medicina</text:p>
          </table:table-cell>
          <table:table-cell table:style-name="TableCell504">
            <text:p text:style-name="P505">1C</text:p>
          </table:table-cell>
          <table:table-cell table:style-name="TableCell506" table:number-columns-spanned="2">
            <text:p text:style-name="P507">Veterinarija</text:p>
          </table:table-cell>
          <table:covered-table-cell/>
        </table:table-row>
        <table:table-row table:style-name="TableRow508">
          <table:table-cell table:style-name="TableCell509">
            <text:p text:style-name="P510">13 B</text:p>
          </table:table-cell>
          <table:table-cell table:style-name="TableCell511">
            <text:p text:style-name="P512">Zootechnika</text:p>
          </table:table-cell>
          <table:table-cell table:style-name="TableCell513">
            <text:p text:style-name="P514">1D</text:p>
          </table:table-cell>
          <table:table-cell table:style-name="TableCell515" table:number-columns-spanned="2">
            <text:p text:style-name="P516">Zootechnika</text:p>
          </table:table-cell>
          <table:covered-table-cell/>
        </table:table-row>
        <table:table-row table:style-name="TableRow517">
          <table:table-cell table:style-name="TableCell518">
            <text:p text:style-name="P519">14 B</text:p>
          </table:table-cell>
          <table:table-cell table:style-name="TableCell520">
            <text:p text:style-name="P521">Miškotyra</text:p>
          </table:table-cell>
          <table:table-cell table:style-name="TableCell522">
            <text:p text:style-name="P523">1B</text:p>
          </table:table-cell>
          <table:table-cell table:style-name="TableCell524" table:number-columns-spanned="2">
            <text:p text:style-name="P525">Miškotyra</text:p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5">
            <text:p text:style-name="P537">Technologijos mokslai T<text:s/>000</text:p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01 T</text:p>
          </table:table-cell>
          <table:table-cell table:style-name="TableCell551">
            <text:p text:style-name="P552">Elektros ir elektronikos</text:p>
          </table:table-cell>
          <table:table-cell table:style-name="TableCell553">
            <text:p text:style-name="P554">7C</text:p>
          </table:table-cell>
          <table:table-cell table:style-name="TableCell555" table:number-columns-spanned="2">
            <text:p text:style-name="P556">Elektronika ir elektrotechnika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nžinerija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02 T</text:p>
          </table:table-cell>
          <table:table-cell table:style-name="TableCell569">
            <text:p text:style-name="P570">Statybos inžinerija</text:p>
          </table:table-cell>
          <table:table-cell table:style-name="TableCell571">
            <text:p text:style-name="P572">7J</text:p>
          </table:table-cell>
          <table:table-cell table:style-name="TableCell573" table:number-columns-spanned="2">
            <text:p text:style-name="P574">Statyba</text:p>
          </table:table-cell>
          <table:covered-table-cell/>
        </table:table-row>
        <table:table-row table:style-name="TableRow575">
          <table:table-cell table:style-name="TableCell576">
            <text:p text:style-name="P577">03 T</text:p>
          </table:table-cell>
          <table:table-cell table:style-name="TableCell578">
            <text:p text:style-name="P579">Transporto inžinerija</text:p>
          </table:table-cell>
          <table:table-cell table:style-name="TableCell580">
            <text:p text:style-name="P581">7I</text:p>
          </table:table-cell>
          <table:table-cell table:style-name="TableCell582" table:number-columns-spanned="2">
            <text:p text:style-name="P583">Transporto technologija</text:p>
          </table:table-cell>
          <table:covered-table-cell/>
        </table:table-row>
        <table:table-row table:style-name="TableRow584">
          <table:table-cell table:style-name="TableCell585">
            <text:p text:style-name="P586">04 T</text:p>
          </table:table-cell>
          <table:table-cell table:style-name="TableCell587">
            <text:p text:style-name="P588">Aplinkos inžinerija</text:p>
          </table:table-cell>
          <table:table-cell table:style-name="TableCell589">
            <text:p text:style-name="P590">7A</text:p>
          </table:table-cell>
          <table:table-cell table:style-name="TableCell591" table:number-columns-spanned="2">
            <text:p text:style-name="P592">Žemės ūkio ir aplinkos inžinerija</text:p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r<text:s/>kraštotvarka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05 T</text:p>
          </table:table-cell>
          <table:table-cell table:style-name="TableCell605">
            <text:p text:style-name="P606">Chemijos inžinerija</text:p>
          </table:table-cell>
          <table:table-cell table:style-name="TableCell607">
            <text:p text:style-name="P608">7B</text:p>
          </table:table-cell>
          <table:table-cell table:style-name="TableCell609" table:number-columns-spanned="2">
            <text:p text:style-name="P610">Cheminė technologija</text:p>
          </table:table-cell>
          <table:covered-table-cell/>
        </table:table-row>
        <table:table-row table:style-name="TableRow611">
          <table:table-cell table:style-name="TableCell612">
            <text:p text:style-name="P613">06 T</text:p>
          </table:table-cell>
          <table:table-cell table:style-name="TableCell614">
            <text:p text:style-name="P615">Energetika ir</text:p>
          </table:table-cell>
          <table:table-cell table:style-name="TableCell616">
            <text:p text:style-name="P617">7D</text:p>
          </table:table-cell>
          <table:table-cell table:style-name="TableCell618" table:number-columns-spanned="2">
            <text:p text:style-name="P619">Energetika ir šiluminė</text:p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termoinžinerija</text:p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>technologija</text:p>
          </table:table-cell>
          <table:covered-table-cell/>
        </table:table-row>
        <table:table-row table:style-name="TableRow629">
          <table:table-cell table:style-name="TableCell630">
            <text:p text:style-name="P631">07 T</text:p>
          </table:table-cell>
          <table:table-cell table:style-name="TableCell632">
            <text:p text:style-name="P633">Informatikos inžinerija</text:p>
          </table:table-cell>
          <table:table-cell table:style-name="TableCell634">
            <text:p text:style-name="P635">7E</text:p>
          </table:table-cell>
          <table:table-cell table:style-name="TableCell636" table:number-columns-spanned="2">
            <text:p text:style-name="P637">Valdymas ir informatikos</text:p>
          </table:table-cell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technologija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08 T</text:p>
          </table:table-cell>
          <table:table-cell table:style-name="TableCell650">
            <text:p text:style-name="P651">Medžiagų inžinerija</text:p>
          </table:table-cell>
          <table:table-cell table:style-name="TableCell652">
            <text:p text:style-name="P653">7G</text:p>
          </table:table-cell>
          <table:table-cell table:style-name="TableCell654" table:number-columns-spanned="2">
            <text:p text:style-name="P655">Medžiagotyra</text:p>
          </table:table-cell>
          <table:covered-table-cell/>
        </table:table-row>
        <table:table-row table:style-name="TableRow656">
          <table:table-cell table:style-name="TableCell657">
            <text:p text:style-name="P658">09 T</text:p>
          </table:table-cell>
          <table:table-cell table:style-name="TableCell659">
            <text:p text:style-name="P660">Mechanikos inžinerija</text:p>
          </table:table-cell>
          <table:table-cell table:style-name="TableCell661">
            <text:p text:style-name="P662">7F</text:p>
          </table:table-cell>
          <table:table-cell table:style-name="TableCell663" table:number-columns-spanned="2">
            <text:p text:style-name="P664">Mechanika</text:p>
          </table:table-cell>
          <table:covered-table-cell/>
        </table:table-row>
        <table:table-row table:style-name="TableRow665">
          <table:table-cell table:style-name="TableCell666">
            <text:p text:style-name="P667">10 T</text:p>
          </table:table-cell>
          <table:table-cell table:style-name="TableCell668">
            <text:p text:style-name="P669">Matavimų inžinerija</text:p>
          </table:table-cell>
          <table:table-cell table:style-name="TableCell670">
            <text:p text:style-name="P671">7H<text:s/></text:p>
          </table:table-cell>
          <table:table-cell table:style-name="TableCell672" table:number-columns-spanned="2">
            <text:p text:style-name="P673">Metrologija ir matavimai</text:p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</table:table>
      <text:p text:style-name="P683">______________</text:p>
      <text:p text:style-name="P684">Priedo pakeitimai:</text:p>
      <text:p text:style-name="P685"><text:span text:style-name="T686">Nr.<text:s/></text:span><text:a xlink:href="https://www.e-tar.lt/portal/legalAct.html?documentId=TAR.E83DA05250BF" office:target-frame-name="_top" xlink:show="replace"><text:span text:style-name="T687">243</text:span></text:a><text:span text:style-name="T688">, 1998-02-04,<text:s/></text:span><text:span text:style-name="T689">Žin., 1998, Nr. 15-363 (1998-02-11), i. k. 0982070ISAK00000243</text:span></text:p>
      <text:p text:style-name="Normal"/>
      <text:soft-page-break/>
      <text:p text:style-name="P690">PATVIRTINTA</text:p>
      <text:p text:style-name="P691">Švietimo ir mokslo ministerijos</text:p>
      <text:p text:style-name="P692">1998 m. sausio 9 d. įsakymu Nr. 30</text:p>
      <text:p text:style-name="P693">2<text:s/>priedas</text:p>
      <text:p text:style-name="P694">(Pagal Lietuvos mokslo tarybos</text:p>
      <text:p text:style-name="P695">1997 m. gruodžio 22 d. nutarimo Nr. III-42</text:p>
      <text:p text:style-name="P696">1 priedą)</text:p>
      <text:p text:style-name="P697"/>
      <text:p text:style-name="P698"><text:span text:style-name="T699">Europos Sąjun</text:span><text:span text:style-name="T700">gos Komisijos Mokslų klasifikacijos mokslo šakų priskyrimas mokslo kryptims, nurodomoms suteikiant teisę steigti doktorantūrą ir teikti mokslo laipsnius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Kodas</text:p>
          </table:table-cell>
          <table:table-cell table:style-name="TableCell716">
            <text:p text:style-name="P717">Mokslo kryptis</text:p>
          </table:table-cell>
          <table:table-cell table:style-name="TableCell718">
            <text:p text:style-name="P719">Mokslo šakų kodai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p text:style-name="P729">Humanitariniai mokslai H 000</text:p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01 H</text:p>
          </table:table-cell>
          <table:table-cell table:style-name="TableCell741">
            <text:p text:style-name="P742">Filosofija</text:p>
          </table:table-cell>
          <table:table-cell table:style-name="TableCell743">
            <text:p text:style-name="P744">H<text:s/>120, H 125, H 130, H 135, H 140, H 150, H 155</text:p>
          </table:table-cell>
        </table:table-row>
        <table:table-row table:style-name="TableRow745">
          <table:table-cell table:style-name="TableCell746">
            <text:p text:style-name="P747">02 H</text:p>
          </table:table-cell>
          <table:table-cell table:style-name="TableCell748">
            <text:p text:style-name="P749">Teologija</text:p>
          </table:table-cell>
          <table:table-cell table:style-name="TableCell750">
            <text:p text:style-name="P751">H 160, H 165, H 170, H 180, H 190</text:p>
          </table:table-cell>
        </table:table-row>
        <table:table-row table:style-name="TableRow752">
          <table:table-cell table:style-name="TableCell753">
            <text:p text:style-name="P754">03 H</text:p>
          </table:table-cell>
          <table:table-cell table:style-name="TableCell755">
            <text:p text:style-name="P756">Menotyra</text:p>
          </table:table-cell>
          <table:table-cell table:style-name="TableCell757">
            <text:p text:style-name="P758">H 310, H 311, H 312, H 313, H 314, H 315, H 320, H 330</text:p>
          </table:table-cell>
        </table:table-row>
        <table:table-row table:style-name="TableRow759">
          <table:table-cell table:style-name="TableCell760">
            <text:p text:style-name="P761">04 H</text:p>
          </table:table-cell>
          <table:table-cell table:style-name="TableCell762">
            <text:p text:style-name="P763">Filologija</text:p>
          </table:table-cell>
          <table:table-cell table:style-name="TableCell764">
            <text:p text:style-name="P765"><text:span text:style-name="T766">H 330, H 350, H 351, H 352, H 353, H 355, H 360, H 361, H 365, H 370, H<text:s/></text:span><text:span text:style-name="T767">380, H 390, H 400</text:span><text:s/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H 401, H 410, H 420, H 430, H 440, H 450, H 460, H 470, H 480, H 490, H 500, H 510, H 520,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H 530, H 540, H 550, H 560, H 570, H 580, H 590, H 5901 Baltų kalbos*, H 5902 Lietuvių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kalba*, H 5903 Lietuvių literatūra*, H 595, H 600,</text:span><text:span text:style-name="T792"><text:s/>H 610, H 620, H 630, H 640, H 650,</text:span><text:s/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H 660, H 670</text:p>
          </table:table-cell>
        </table:table-row>
        <table:table-row table:style-name="TableRow800">
          <table:table-cell table:style-name="TableCell801">
            <text:p text:style-name="P802">05 H</text:p>
          </table:table-cell>
          <table:table-cell table:style-name="TableCell803">
            <text:p text:style-name="P804">Istorija</text:p>
          </table:table-cell>
          <table:table-cell table:style-name="TableCell805">
            <text:p text:style-name="P806">H 110, H 180, H 190, H 200, H 210, H 220, H 230, H 240,<text:s/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H 250, H 260, H 270, H 271, H 280, H 290, H 300, H 340,<text:s/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H 341, H 345, H 346, H 347</text:p>
          </table:table-cell>
        </table:table-row>
        <table:table-row table:style-name="TableRow821">
          <table:table-cell table:style-name="TableCell822">
            <text:p text:style-name="P823">06 H</text:p>
          </table:table-cell>
          <table:table-cell table:style-name="TableCell824">
            <text:p text:style-name="P825">Komunikacija ir informacija</text:p>
          </table:table-cell>
          <table:table-cell table:style-name="TableCell826">
            <text:p text:style-name="P827">H 100,<text:s/>H 105, H 110</text:p>
          </table:table-cell>
        </table:table-row>
        <table:table-row table:style-name="TableRow828">
          <table:table-cell table:style-name="TableCell829">
            <text:p text:style-name="P830">07 H</text:p>
          </table:table-cell>
          <table:table-cell table:style-name="TableCell831">
            <text:p text:style-name="P832">Etnologija</text:p>
          </table:table-cell>
          <table:table-cell table:style-name="TableCell833">
            <text:p text:style-name="P834">H 280, H 310, H 320, H 330, H 340, H 341, H 370, H 400</text:p>
          </table:table-cell>
        </table:table-row>
        <table:table-row table:style-name="TableRow835">
          <table:table-cell table:style-name="TableCell836" table:number-columns-spanned="3">
            <text:p text:style-name="P837">Socialiniai mokslai S 000</text:p>
            <text:p text:style-name="P838"/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S 100</text:p>
          </table:table-cell>
        </table:table-row>
        <table:table-row table:style-name="TableRow853">
          <table:table-cell table:style-name="TableCell854">
            <text:p text:style-name="P855">01 S</text:p>
          </table:table-cell>
          <table:table-cell table:style-name="TableCell856">
            <text:p text:style-name="P857">Teisė</text:p>
          </table:table-cell>
          <table:table-cell table:style-name="TableCell858">
            <text:p text:style-name="P859">S 110, S 111, S 112, S 114, S 115, S 120, S 121, S 122, S 123,<text:s/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S 124, S 130, S 136, S 137, S 140, S 141, S 142,<text:s/>S 143, S 144,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S 145, S 146, S 148, S 149, S 150, S 151, S 155, S 160</text:p>
          </table:table-cell>
        </table:table-row>
        <table:table-row table:style-name="TableRow874">
          <table:table-cell table:style-name="TableCell875">
            <text:p text:style-name="P876">02 S</text:p>
          </table:table-cell>
          <table:table-cell table:style-name="TableCell877">
            <text:p text:style-name="P878">Politikos mokslai</text:p>
          </table:table-cell>
          <table:table-cell table:style-name="TableCell879">
            <text:p text:style-name="P880">S 170, S 175, S 265</text:p>
          </table:table-cell>
        </table:table-row>
        <table:table-row table:style-name="TableRow881">
          <table:table-cell table:style-name="TableCell882">
            <text:p text:style-name="P883">03 S</text:p>
          </table:table-cell>
          <table:table-cell table:style-name="TableCell884">
            <text:p text:style-name="P885">Vadyba ir administravimas</text:p>
          </table:table-cell>
          <table:table-cell table:style-name="TableCell886">
            <text:p text:style-name="P887">S 170, S 189, S 190, S 191, S 192, S 265</text:p>
          </table:table-cell>
        </table:table-row>
        <table:table-row table:style-name="TableRow888">
          <table:table-cell table:style-name="TableCell889">
            <text:p text:style-name="P890">04 S</text:p>
          </table:table-cell>
          <table:table-cell table:style-name="TableCell891">
            <text:p text:style-name="P892">Ekonomika</text:p>
          </table:table-cell>
          <table:table-cell table:style-name="TableCell893">
            <text:p text:style-name="P894">S 180, S 181, S 182, S 183, S 184, S 185, S 186, S<text:s/>187, S 188,<text:s/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S 189, S 192, S 195, S 196</text:p>
          </table:table-cell>
        </table:table-row>
        <table:table-row table:style-name="TableRow902">
          <table:table-cell table:style-name="TableCell903">
            <text:p text:style-name="P904">05 S</text:p>
          </table:table-cell>
          <table:table-cell table:style-name="TableCell905">
            <text:p text:style-name="P906">Sociologija</text:p>
          </table:table-cell>
          <table:table-cell table:style-name="TableCell907">
            <text:p text:style-name="P908">S 196, S 210, S 211, S 212, S 213, S 214, S 215, S 216, S 220,<text:s/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S 230, S 240, S 250, S 263, S 265, S 285, S 286, S 290</text:p>
          </table:table-cell>
        </table:table-row>
        <table:table-row table:style-name="TableRow916">
          <table:table-cell table:style-name="TableCell917">
            <text:p text:style-name="P918">06 S</text:p>
          </table:table-cell>
          <table:table-cell table:style-name="TableCell919">
            <text:p text:style-name="P920">Psichologija</text:p>
          </table:table-cell>
          <table:table-cell table:style-name="TableCell921">
            <text:p text:style-name="P922">S 260, S 261, S 262, S 263, S 264, S 265, S 266</text:p>
          </table:table-cell>
        </table:table-row>
        <table:table-row table:style-name="TableRow923">
          <table:table-cell table:style-name="TableCell924">
            <text:p text:style-name="P925">07 S</text:p>
          </table:table-cell>
          <table:table-cell table:style-name="TableCell926">
            <text:p text:style-name="P927">Edukologija</text:p>
          </table:table-cell>
          <table:table-cell table:style-name="TableCell928">
            <text:p text:style-name="P929">S 189, S 216, S 270, S 271, S 272, S 273, S 274, S 280, S 281,<text:s/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S 282, S 283, S 284, S 285, S 286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3">
            <text:p text:style-name="P946">Fiziniai mokslai P 000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01 P</text:p>
          </table:table-cell>
          <table:table-cell table:style-name="TableCell957">
            <text:p text:style-name="P958">Matematika</text:p>
          </table:table-cell>
          <table:table-cell table:style-name="TableCell959">
            <text:p text:style-name="P960">P 110, P 120, P 130, P 140, P 150, P 160, P 170, P 175</text:p>
          </table:table-cell>
        </table:table-row>
        <table:table-row table:style-name="TableRow961">
          <table:table-cell table:style-name="TableCell962">
            <text:p text:style-name="P963">02 P</text:p>
          </table:table-cell>
          <table:table-cell table:style-name="TableCell964">
            <text:p text:style-name="P965">Fizika</text:p>
          </table:table-cell>
          <table:table-cell table:style-name="TableCell966">
            <text:p text:style-name="P967">P 180, P 190, P 200, P 210, P 211, P 220, P 230, P 240, P 250,<text:s/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P 260, P 265, P 305, P 400, P 410, P 500, P 520</text:p>
          </table:table-cell>
        </table:table-row>
        <table:table-row table:style-name="TableRow975">
          <table:table-cell table:style-name="TableCell976">
            <text:p text:style-name="P977">03 P</text:p>
          </table:table-cell>
          <table:table-cell table:style-name="TableCell978">
            <text:p text:style-name="P979">Chemija</text:p>
          </table:table-cell>
          <table:table-cell table:style-name="TableCell980">
            <text:p text:style-name="P981">P 250, P 300, P 305, P 351, P 352, P 360, P 370, P 380, P 390,<text:s/>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P 395, P 400, P 401, P 402, P 410, P 520</text:p>
          </table:table-cell>
        </table:table-row>
        <table:table-row table:style-name="TableRow989">
          <table:table-cell table:style-name="TableCell990">
            <text:p text:style-name="P991">04 P</text:p>
          </table:table-cell>
          <table:table-cell table:style-name="TableCell992">
            <text:p text:style-name="P993">Biochemija</text:p>
          </table:table-cell>
          <table:table-cell table:style-name="TableCell994">
            <text:p text:style-name="P995">P<text:s/>310, P 320, P 330, P 340</text:p>
          </table:table-cell>
        </table:table-row>
        <table:table-row table:style-name="TableRow996">
          <table:table-cell table:style-name="TableCell997">
            <text:p text:style-name="P998">05 P</text:p>
          </table:table-cell>
          <table:table-cell table:style-name="TableCell999">
            <text:p text:style-name="P1000">Geologija</text:p>
          </table:table-cell>
          <table:table-cell table:style-name="TableCell1001">
            <text:p text:style-name="P1002">P 250, P 420, P 430, P 440, P 450, P 460, P 470, P 500</text:p>
          </table:table-cell>
        </table:table-row>
        <table:table-row table:style-name="TableRow1003">
          <table:table-cell table:style-name="TableCell1004">
            <text:p text:style-name="P1005">06 P</text:p>
          </table:table-cell>
          <table:table-cell table:style-name="TableCell1006">
            <text:p text:style-name="P1007">Geografija</text:p>
          </table:table-cell>
          <table:table-cell table:style-name="TableCell1008">
            <text:p text:style-name="P1009">P 470, P 500, P 510, P 515</text:p>
          </table:table-cell>
        </table:table-row>
        <table:table-row table:style-name="TableRow1010">
          <table:table-cell table:style-name="TableCell1011">
            <text:p text:style-name="P1012">07 P</text:p>
          </table:table-cell>
          <table:table-cell table:style-name="TableCell1013">
            <text:p text:style-name="P1014">Paleontologija</text:p>
          </table:table-cell>
          <table:table-cell table:style-name="TableCell1015">
            <text:p text:style-name="P1016">-</text:p>
          </table:table-cell>
        </table:table-row>
        <table:table-row table:style-name="TableRow1017">
          <table:table-cell table:style-name="TableCell1018">
            <text:p text:style-name="P1019">08 P</text:p>
          </table:table-cell>
          <table:table-cell table:style-name="TableCell1020">
            <text:p text:style-name="P1021">Astronomija</text:p>
          </table:table-cell>
          <table:table-cell table:style-name="TableCell1022">
            <text:p text:style-name="P1023">P 305, P 211, P 520</text:p>
          </table:table-cell>
        </table:table-row>
        <table:table-row table:style-name="TableRow1024">
          <table:table-cell table:style-name="TableCell1025">
            <text:p text:style-name="P1026">09 P</text:p>
          </table:table-cell>
          <table:table-cell table:style-name="TableCell1027">
            <text:p text:style-name="P1028">Informatika</text:p>
          </table:table-cell>
          <table:table-cell table:style-name="TableCell1029">
            <text:p text:style-name="P1030">P 110, P 170, P 175, P 176, P 190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3">
            <text:p text:style-name="P1040">Biomedicinos mokslai B 000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01 B</text:p>
          </table:table-cell>
          <table:table-cell table:style-name="TableCell1051">
            <text:p text:style-name="P1052">Biologija</text:p>
          </table:table-cell>
          <table:table-cell table:style-name="TableCell1053">
            <text:p text:style-name="P1054">B 100, B 110, B 115, B 145, B 190, B 191, B 200, B 210,<text:s/>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B 220, B 225, B 230, B 235, B 240, B 250, B 340, B<text:span text:style-name="T1062"><text:s/></text:span>360,<text:s/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B 370, B 390, B 400, B 433, B 470, B 480, B 500, B 520, B 670,<text:s/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B 790</text:p>
          </table:table-cell>
        </table:table-row>
        <table:table-row table:style-name="TableRow1077">
          <table:table-cell table:style-name="TableCell1078">
            <text:p text:style-name="P1079">02 B</text:p>
          </table:table-cell>
          <table:table-cell table:style-name="TableCell1080">
            <text:p text:style-name="P1081">Biofizika</text:p>
          </table:table-cell>
          <table:table-cell table:style-name="TableCell1082">
            <text:p text:style-name="P1083">B 115, B 120, B 130, B 140, B 145</text:p>
          </table:table-cell>
        </table:table-row>
        <table:table-row table:style-name="TableRow1084">
          <table:table-cell table:style-name="TableCell1085">
            <text:p text:style-name="P1086">03 B</text:p>
          </table:table-cell>
          <table:table-cell table:style-name="TableCell1087">
            <text:p text:style-name="P1088">Ekologija ir aplinkotyra</text:p>
          </table:table-cell>
          <table:table-cell table:style-name="TableCell1089">
            <text:p text:style-name="P1090">B 145, B 260, B 270, B 280, B 330, B 700</text:p>
          </table:table-cell>
        </table:table-row>
        <table:table-row table:style-name="TableRow1091">
          <table:table-cell table:style-name="TableCell1092">
            <text:p text:style-name="P1093">04 B</text:p>
          </table:table-cell>
          <table:table-cell table:style-name="TableCell1094">
            <text:p text:style-name="P1095">Botanika</text:p>
          </table:table-cell>
          <table:table-cell table:style-name="TableCell1096">
            <text:p text:style-name="P1097">B 290, B 300, B 310</text:p>
          </table:table-cell>
        </table:table-row>
        <table:table-row table:style-name="TableRow1098">
          <table:table-cell table:style-name="TableCell1099">
            <text:p text:style-name="P1100">05 B</text:p>
          </table:table-cell>
          <table:table-cell table:style-name="TableCell1101">
            <text:p text:style-name="P1102">Zoologija</text:p>
          </table:table-cell>
          <table:table-cell table:style-name="TableCell1103">
            <text:p text:style-name="P1104">B 235, B 320, B 330, B 340, B 350, B<text:s/><text:soft-page-break/>360, B 361, B 370,<text:s/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B 380, B 381, B 480</text:p>
          </table:table-cell>
        </table:table-row>
        <table:table-row table:style-name="TableRow1112">
          <table:table-cell table:style-name="TableCell1113">
            <text:p text:style-name="P1114">06 B</text:p>
          </table:table-cell>
          <table:table-cell table:style-name="TableCell1115">
            <text:p text:style-name="P1116">Agronomija</text:p>
          </table:table-cell>
          <table:table-cell table:style-name="TableCell1117">
            <text:p text:style-name="P1118">B 225, B 250, B 390, B 410, B 420, B 431, B 432, B 433,<text:s/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B 434, B 435, B 510</text:p>
          </table:table-cell>
        </table:table-row>
        <table:table-row table:style-name="TableRow1126">
          <table:table-cell table:style-name="TableCell1127">
            <text:p text:style-name="P1128">07 B</text:p>
          </table:table-cell>
          <table:table-cell table:style-name="TableCell1129">
            <text:p text:style-name="P1130">Medicina</text:p>
          </table:table-cell>
          <table:table-cell table:style-name="TableCell1131">
            <text:p text:style-name="P1132">B 120, B 140, B 145, B 190, B 200, B 210, B 220, B 230,<text:s/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B 240, B 340, B 350, B 381, B 420, B 440, B 450, B 460,<text:s/>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B 470, B 480, B 490, B 500, B 510, B 520, B 530, B 540,<text:s/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B 550, B 560, B 570, B 580, B 590, B 600, B 610, B 620,<text:s/>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B 630, B 640, B 650, B 660, B 670, B 720, B 725, B 726,<text:s/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B 740, B 760, B 770, B 780, B 790</text:p>
          </table:table-cell>
        </table:table-row>
        <table:table-row table:style-name="TableRow1168">
          <table:table-cell table:style-name="TableCell1169">
            <text:p text:style-name="P1170">08 B</text:p>
          </table:table-cell>
          <table:table-cell table:style-name="TableCell1171">
            <text:p text:style-name="P1172">Stomatologija</text:p>
          </table:table-cell>
          <table:table-cell table:style-name="TableCell1173">
            <text:p text:style-name="P1174">B 440, B 450, B 600, B<text:s/>725, B 730</text:p>
          </table:table-cell>
        </table:table-row>
        <table:table-row table:style-name="TableRow1175">
          <table:table-cell table:style-name="TableCell1176">
            <text:p text:style-name="P1177">09 B</text:p>
          </table:table-cell>
          <table:table-cell table:style-name="TableCell1178">
            <text:p text:style-name="P1179">Farmacija</text:p>
          </table:table-cell>
          <table:table-cell table:style-name="TableCell1180">
            <text:p text:style-name="P1181">B 190, B 434, B 726, B 740</text:p>
          </table:table-cell>
        </table:table-row>
        <table:table-row table:style-name="TableRow1182">
          <table:table-cell table:style-name="TableCell1183">
            <text:p text:style-name="P1184">10 B</text:p>
          </table:table-cell>
          <table:table-cell table:style-name="TableCell1185">
            <text:p text:style-name="P1186">Visuomenės sveikata</text:p>
          </table:table-cell>
          <table:table-cell table:style-name="TableCell1187">
            <text:p text:style-name="P1188">B 110, B 381, B 420, B 680, B 685, B 690, B 700, B 720</text:p>
          </table:table-cell>
        </table:table-row>
        <table:table-row table:style-name="TableRow1189">
          <table:table-cell table:style-name="TableCell1190">
            <text:p text:style-name="P1191">11 B</text:p>
          </table:table-cell>
          <table:table-cell table:style-name="TableCell1192">
            <text:p text:style-name="P1193">Slauga</text:p>
          </table:table-cell>
          <table:table-cell table:style-name="TableCell1194">
            <text:p text:style-name="P1195">B 670, B 685, B 710, B 720</text:p>
          </table:table-cell>
        </table:table-row>
        <table:table-row table:style-name="TableRow1196">
          <table:table-cell table:style-name="TableCell1197">
            <text:p text:style-name="P1198">12 B</text:p>
          </table:table-cell>
          <table:table-cell table:style-name="TableCell1199">
            <text:p text:style-name="P1200">Veterinarinė medicina</text:p>
          </table:table-cell>
          <table:table-cell table:style-name="TableCell1201">
            <text:p text:style-name="P1202">B 190, B 200, B 210, B 220, B 230, B 240, B 340, B 350,<text:s/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B 360, B 380, B 420, B 480, B 490, B 500, B 510, B 520,<text:s/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B 570, B 590, B 620, B 630, B 700, B 725, B 726, B 740,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B 750, B 790</text:p>
          </table:table-cell>
        </table:table-row>
        <table:table-row table:style-name="TableRow1224">
          <table:table-cell table:style-name="TableCell1225">
            <text:p text:style-name="P1226">13 B</text:p>
          </table:table-cell>
          <table:table-cell table:style-name="TableCell1227">
            <text:p text:style-name="P1228">Zootechnika</text:p>
          </table:table-cell>
          <table:table-cell table:style-name="TableCell1229">
            <text:p text:style-name="P1230">B 220, B 280, B 350, B 360, B 400, B 401, B 402, B 420</text:p>
          </table:table-cell>
        </table:table-row>
        <table:table-row table:style-name="TableRow1231">
          <table:table-cell table:style-name="TableCell1232">
            <text:p text:style-name="P1233">14 B</text:p>
          </table:table-cell>
          <table:table-cell table:style-name="TableCell1234">
            <text:p text:style-name="P1235">Miškotyra</text:p>
          </table:table-cell>
          <table:table-cell table:style-name="TableCell1236">
            <text:p text:style-name="P1237">B 225, B 250, B 390, B 410,<text:s/>B 430, B 432, B 433, B 434</text:p>
          </table:table-cell>
        </table:table-row>
        <table:table-row table:style-name="TableRow1238">
          <table:table-cell table:style-name="TableCell1239" table:number-columns-spanned="3">
            <text:p text:style-name="P1240">Technologijos mokslai T 000</text:p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T 100, T 500</text:p>
          </table:table-cell>
        </table:table-row>
        <table:table-row table:style-name="TableRow1255">
          <table:table-cell table:style-name="TableCell1256">
            <text:p text:style-name="P1257">01 T</text:p>
          </table:table-cell>
          <table:table-cell table:style-name="TableCell1258">
            <text:p text:style-name="P1259">Elektros ir elektronikos</text:p>
          </table:table-cell>
          <table:table-cell table:style-name="TableCell1260">
            <text:p text:style-name="P1261">T 111, T 121, T 125, T 165, T 170, T 171, T 181, T 190, T 191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inžinerija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02 T</text:p>
          </table:table-cell>
          <table:table-cell table:style-name="TableCell1272">
            <text:p text:style-name="P1273">Statybos inžinerija</text:p>
          </table:table-cell>
          <table:table-cell table:style-name="TableCell1274">
            <text:p text:style-name="P1275">T 150, T 220, T 230, T 240, T 340</text:p>
          </table:table-cell>
        </table:table-row>
        <table:table-row table:style-name="TableRow1276">
          <table:table-cell table:style-name="TableCell1277">
            <text:p text:style-name="P1278">03 T</text:p>
          </table:table-cell>
          <table:table-cell table:style-name="TableCell1279">
            <text:p text:style-name="P1280">Transporto inžinerija</text:p>
          </table:table-cell>
          <table:table-cell table:style-name="TableCell1281">
            <text:p text:style-name="P1282">T 280, T 290, T 300, T 310, T 320, T 330</text:p>
          </table:table-cell>
        </table:table-row>
        <table:table-row table:style-name="TableRow1283">
          <table:table-cell table:style-name="TableCell1284">
            <text:p text:style-name="P1285">04 T</text:p>
          </table:table-cell>
          <table:table-cell table:style-name="TableCell1286">
            <text:p text:style-name="P1287">Aplinkos inžinerija</text:p>
          </table:table-cell>
          <table:table-cell table:style-name="TableCell1288">
            <text:p text:style-name="P1289">T 220, T 250, T 260, T 270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ir kraštotvarka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05 T</text:p>
          </table:table-cell>
          <table:table-cell table:style-name="TableCell1300">
            <text:p text:style-name="P1301">Chemijos inžinerija</text:p>
          </table:table-cell>
          <table:table-cell table:style-name="TableCell1302">
            <text:p text:style-name="P1303">T 350, T 360, T 370, T 380, T 390, T 400, T 410, T 411, T 430,<text:s/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T 480, T 490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06 T</text:p>
          </table:table-cell>
          <table:table-cell table:style-name="TableCell1314">
            <text:p text:style-name="P1315">Energetika ir termoinžinerija</text:p>
          </table:table-cell>
          <table:table-cell table:style-name="TableCell1316">
            <text:p text:style-name="P1317">T 140, T 160, T 200, T 455</text:p>
          </table:table-cell>
        </table:table-row>
        <table:table-row table:style-name="TableRow1318">
          <table:table-cell table:style-name="TableCell1319">
            <text:p text:style-name="P1320">07 T</text:p>
          </table:table-cell>
          <table:table-cell table:style-name="TableCell1321">
            <text:p text:style-name="P1322">Informatikos inžinerija</text:p>
          </table:table-cell>
          <table:table-cell table:style-name="TableCell1323">
            <text:p text:style-name="P1324">T 111, T 120, T 121, T 125, T 180, T 181</text:p>
          </table:table-cell>
        </table:table-row>
        <table:table-row table:style-name="TableRow1325">
          <table:table-cell table:style-name="TableCell1326">
            <text:p text:style-name="P1327">08 T</text:p>
          </table:table-cell>
          <table:table-cell table:style-name="TableCell1328">
            <text:p text:style-name="P1329">Medžiagų inžinerija</text:p>
          </table:table-cell>
          <table:table-cell table:style-name="TableCell1330">
            <text:p text:style-name="P1331">T 150, T 151, T 152, T 153, T 155, T 165, T 390, T 440, T 460,<text:s/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T 470</text:p>
          </table:table-cell>
        </table:table-row>
        <text:soft-page-break/>
        <table:table-row table:style-name="TableRow1339">
          <table:table-cell table:style-name="TableCell1340">
            <text:p text:style-name="P1341">09 T</text:p>
          </table:table-cell>
          <table:table-cell table:style-name="TableCell1342">
            <text:p text:style-name="P1343">Mechanikos inžinerija</text:p>
          </table:table-cell>
          <table:table-cell table:style-name="TableCell1344">
            <text:p text:style-name="P1345">T<text:s/>125, T 130, T 190, T 200, T 210, T 320, T 420, T 450, T 490</text:p>
          </table:table-cell>
        </table:table-row>
        <table:table-row table:style-name="TableRow1346">
          <table:table-cell table:style-name="TableCell1347">
            <text:p text:style-name="P1348">10 T</text:p>
          </table:table-cell>
          <table:table-cell table:style-name="TableCell1349">
            <text:p text:style-name="P1350">Matavimų inžinerija</text:p>
          </table:table-cell>
          <table:table-cell table:style-name="TableCell1351">
            <text:p text:style-name="P1352">T 110, T 115, T 260, T 510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</table:table>
      <text:p text:style-name="P1360"/>
      <text:p text:style-name="P1361">* Mokslo šaka įrašyta vadovaujantis Lietuvos Respublikos Vyriausybės 1997 m. lapkričio 11 d. nutarimu Nr. 1245 „Dėl mokslo sričių, krypčių ir šakų klasifikacijos“ (Žin., 1997, Nr.<text:s/><text:a xlink:href="https://www.e-tar.lt/portal/lt/legalAct/TAR.3BEC81E1B099" office:target-frame-name="_blank" xlink:show="new"><text:span text:style-name="T1362">103-2598</text:span></text:a>).</text:p>
      <text:p text:style-name="P1363">______________</text:p>
      <text:p text:style-name="P1364"><text:span text:style-name="T1365">Autentiškas vertimas</text:span></text:p>
      <text:p text:style-name="P1366"/>
      <text:p text:style-name="P1367"/>
      <text:p text:style-name="P1368">Komisijos rekomendacija dėl Bendrijos mokslinių tyrimų ir technologinės plėtros duomenų bazių harmonizavimo</text:p>
      <text:p text:style-name="P1369"/>
      <text:p text:style-name="P1370">(91/337/CEE)</text:p>
      <text:p text:style-name="P1371"/>
      <text:p text:style-name="P1372">1991 m. gegužės 6 d.</text:p>
      <text:p text:style-name="P1373"/>
      <text:p text:style-name="P1374">Paskelbta Official Journal 34 t., Nr. L 189, 1991<text:s/>07 13.</text:p>
      <text:p text:style-name="P1375"/>
      <text:p text:style-name="P1376"><text:span text:style-name="T1377">II priedas</text:span></text:p>
      <text:p text:style-name="P1378"><text:span text:style-name="T1379">MOKSLŲ KLASIFIKACIJA</text:span><text:span text:style-name="T1380"><text:note text:note-class="footnote" text:id="_ftn0"><text:note-citation text:label="*">*</text:note-citation><text:note-body><text:p text:style-name="Normal"><text:span text:style-name="T1381"><text:s/>Vadovaujantis Lietuvos Respublikos Vyriausybės 1997 m. lapkričio 11 d. nutarimo Nr. 1245 „Dėl mokslo sričių, krypčių ir šakų klasifikacijos“ (Žin., 1997, Nr. 103-2598) 1.1 punktu, Lietuvos Respublikos mokslo sritys ir šakos yra klasifikuojamos pagal Europ</text:span><text:span text:style-name="T1382">os Sąjungos Komisijos rekomenduojamą Mokslų klasifikaciją.</text:span></text:p></text:note-body></text:note></text:span></text:p>
      <text:p text:style-name="P1383"/>
      <text:p text:style-name="P1384"><text:span text:style-name="T1385">HUMANITARINIAI MOKSLAI H 000</text:span></text:p>
      <text:p text:style-name="P1386"/>
      <text:p text:style-name="P1387">H 100 Dokumentacija, informacija, bibliotekininkystė, archyvistika<text:s/></text:p>
      <text:p text:style-name="P1388">H 105 Bibliografija<text:s/></text:p>
      <text:p text:style-name="P1389">H 110 Paleografija, knygotyra, epigrafija, papirusologija</text:p>
      <text:p text:style-name="P1390">Filosofija H 001</text:p>
      <text:p text:style-name="P1391">H 120<text:s/>Filosofijos sistemos, etika, estetika, metafizika, epistemologija, ideologija</text:p>
      <text:p text:style-name="P1392">H 125 Filosofinė antropologija<text:s/></text:p>
      <text:p text:style-name="P1393">H 130 Filosofijos istorija<text:s/></text:p>
      <text:p text:style-name="P1394">H 135 Fenomenologija<text:s/></text:p>
      <text:p text:style-name="P1395">H 140 Filosofinė logika<text:s/></text:p>
      <text:p text:style-name="P1396">*** Matematinė logika: žr. P 110</text:p>
      <text:p text:style-name="P1397"><text:span text:style-name="T1398">*** Dirbtinis intelektas: žr. P 176</text:span></text:p>
      <text:p text:style-name="P1399">H<text:s/>150 Specialiųjų mokslų filosofija</text:p>
      <text:p text:style-name="P1400">*** Epistemologija: žr. H 120</text:p>
      <text:p text:style-name="P1401">*** Socialinių mokslų filosofija: žr. S 100</text:p>
      <text:p text:style-name="P1402">*** Technologijos mokslų filosofija: žr. T 100</text:p>
      <text:p text:style-name="P1403"><text:span text:style-name="T1404">*** Biomedicinos mokslų filosofija: žr. B 100</text:span></text:p>
      <text:p text:style-name="P1405">H 155 Moralės mokslai</text:p>
      <text:p text:style-name="P1406">Teologija H 002</text:p>
      <text:p text:style-name="P1407">H 160 Bendroji, sisteminė ir praktinė krikščionių teologija</text:p>
      <text:p text:style-name="P1408">*** Teologijos filosofija: žr. H 150</text:p>
      <text:p text:style-name="P1409"><text:span text:style-name="T1410">*** Krikščionių bažnyčios istorija: žr. H 180</text:span></text:p>
      <text:p text:style-name="P1411">H 165 Kanonų teisė<text:s/></text:p>
      <text:p text:style-name="P1412">H 170 Biblija</text:p>
      <text:soft-page-break/>
      <text:p text:style-name="P1413">H 180 Krikščionių bažnyčios istorija</text:p>
      <text:p text:style-name="P1414">H 190 Nekrikščionių religijos<text:s/></text:p>
      <text:p text:style-name="P1415">Menotyra H 003</text:p>
      <text:p text:style-name="P1416">Istorija H<text:s/>005</text:p>
      <text:p text:style-name="P1417">H 200 Istorijos teorija<text:s/></text:p>
      <text:p text:style-name="P1418"><text:span text:style-name="T1419">*** Istorijos filosofija: žr. H 150</text:span></text:p>
      <text:p text:style-name="P1420">H 210 Senovės istorija</text:p>
      <text:p text:style-name="P1421">H 220 Viduramžių istorija</text:p>
      <text:p text:style-name="P1422">H 230 Naujųjų amžių istorija (iki 1800 m.)<text:s/></text:p>
      <text:p text:style-name="P1423">H 240 Naujausiųjų laikų istorija (nuo 1800 iki 1914 m.)</text:p>
      <text:p text:style-name="P1424">H 250 Naujausiųjų laikų istorija (nuo 1914<text:s/>m.)<text:s/></text:p>
      <text:p text:style-name="P1425">H 260 Mokslo istorija<text:s/></text:p>
      <text:p text:style-name="P1426">*** Mąstymo istorija: žr. H 130</text:p>
      <text:p text:style-name="P1427">*** Technologijos istorija: žr. T 100</text:p>
      <text:p text:style-name="P1428">*** Socialinių mokslų istorija: žr. S 100</text:p>
      <text:p text:style-name="P1429">*** Biomedicinos mokslų istorija: žr. B 100</text:p>
      <text:p text:style-name="P1430">*** Kalbos istorija: žr. H 355</text:p>
      <text:p text:style-name="P1431"><text:span text:style-name="T1432">*** Žemdirbystės istorija: žr. B 435</text:span></text:p>
      <text:p text:style-name="P1433">H 270 Socialinė ir ekonominė istorija</text:p>
      <text:p text:style-name="P1434"><text:span text:style-name="T1435">*** Klasifikacija į periodus: žr. nuo H 210 iki H 250</text:span></text:p>
      <text:p text:style-name="P1436">H 271 Politinė istorija<text:s/></text:p>
      <text:p text:style-name="P1437">H 280 Vietovių ir regionų istorija, istorinė geografija nuo viduramžių</text:p>
      <text:p text:style-name="P1438">H 290 Kolonijų istorija<text:s/></text:p>
      <text:p text:style-name="P1439"><text:span text:style-name="T1440">*** Klasifikacija į periodus: žr. nuo H 230 ik</text:span><text:span text:style-name="T1441">i H 250</text:span></text:p>
      <text:p text:style-name="P1442">H 300 Teisės istorija<text:s/></text:p>
      <text:p text:style-name="P1443">*** Religijų istorija: žr. nuo H 180 iki H 190</text:p>
      <text:p text:style-name="P1444">H 310 Meno istorija<text:s/></text:p>
      <text:p text:style-name="P1445">H 311 Tapyba<text:span text:style-name="T1446"><text:s/></text:span></text:p>
      <text:p text:style-name="P1447">H 312 Skulptūra ir architektūra</text:p>
      <text:p text:style-name="P1448">H 313 Meno kritika<text:s/></text:p>
      <text:p text:style-name="P1449">*** Literatūros kritika: žr. H 390</text:p>
      <text:p text:style-name="P1450">H 314 Meno kūrinių apsauga ir restauravimas<text:s/></text:p>
      <text:p text:style-name="P1451">H 315 Estetika<text:s/></text:p>
      <text:p text:style-name="P1452"><text:span text:style-name="T1453">*** Filosofinė estetika: žr. H 120</text:span></text:p>
      <text:p text:style-name="P1454">H 320 Muzikologija</text:p>
      <text:p text:style-name="P1455">H 330 Teatrologija</text:p>
      <text:p text:style-name="P1456">H 340 Archeologija</text:p>
      <text:p text:style-name="P1457">H 341 Priešistorė<text:s/></text:p>
      <text:p text:style-name="P1458"><text:span text:style-name="T1459">*** Chronologija, datavimo priemonės: žr. T 510</text:span></text:p>
      <text:p text:style-name="P1460">H 345 Egiptologija<text:s/></text:p>
      <text:p text:style-name="P1461">H 346 Numizmatika ir sigilografija<text:s/></text:p>
      <text:p text:style-name="P1462">H 347 Genealogija ir heraldika<text:s/></text:p>
      <text:p text:style-name="P1463">Filologija H 004</text:p>
      <text:p text:style-name="P1464">H 350 Kalbotyra<text:s/></text:p>
      <text:p text:style-name="P1465"><text:span text:style-name="T1466">*** Kalbos filosofija: žr. H 150</text:span></text:p>
      <text:p text:style-name="P1467">H 351 Fonetika, fonologija<text:s/></text:p>
      <text:p text:style-name="P1468">H 352 Gramatika, semantika, semiotika, sintaksė</text:p>
      <text:p text:style-name="P1469">H 353 Leksikologija<text:s/></text:p>
      <text:p text:style-name="P1470">H 355 Kalbos istorija</text:p>
      <text:p text:style-name="P1471">H 360 Taikomoji kalbotyra, svetimų kalbų mokymas, sociolingvistika</text:p>
      <text:p text:style-name="P1472">H 361 Neurolingvistika</text:p>
      <text:p text:style-name="P1473">H 365 Vertimas<text:s/></text:p>
      <text:soft-page-break/>
      <text:p text:style-name="P1474">H 370 Onomastika<text:s/></text:p>
      <text:p text:style-name="P1475">H 380 Lyginamoji kalbotyra<text:s/></text:p>
      <text:p text:style-name="P1476">H 390 Bendroji ir lyginamoji literatūra, literatūros kritika, literatūros teorija</text:p>
      <text:p text:style-name="P1477">*** Teatrologija: žr. H 330</text:p>
      <text:p text:style-name="P1478">H 400 Folkloras<text:s/></text:p>
      <text:p text:style-name="P1479">H 401 Dialektologija</text:p>
      <text:p text:style-name="P1480">H 410 Mažosios<text:s/>Azijos indoeuropiečių kalbos ir literatūra, indų-iranėnų kalba ir literatūra</text:p>
      <text:p text:style-name="P1481">H 420 Graikų kalba<text:s/></text:p>
      <text:p text:style-name="P1482">H 430 Graikų literatūra<text:s/></text:p>
      <text:p text:style-name="P1483">H 440 Lotynų kalba<text:s/></text:p>
      <text:p text:style-name="P1484">H 450 Lotynų literatūra<text:s/></text:p>
      <text:p text:style-name="P1485">H 460 Prancūzų kalba<text:s/></text:p>
      <text:p text:style-name="P1486">H 470 Prancūzų literatūra<text:s/></text:p>
      <text:p text:style-name="P1487">H 480 Italų kalba ir literatūra<text:s/></text:p>
      <text:p text:style-name="P1488">H 490 Ispanų ir portugalų kalbos ir literatūra<text:s/></text:p>
      <text:p text:style-name="P1489">H 500 Kitos romanų kalbos ir literatūra<text:s/></text:p>
      <text:p text:style-name="P1490">H 510 Keltų kalbos ir literatūra<text:s/></text:p>
      <text:p text:style-name="P1491">H 520 Germanų filologija<text:s/></text:p>
      <text:p text:style-name="P1492">H 530 Vokiečių kalba ir literatūra</text:p>
      <text:p text:style-name="P1493">H 540 Olandų kalba<text:s/></text:p>
      <text:p text:style-name="P1494"><text:span text:style-name="T1495">*** Flamandų kalba: žr. H 401 ir H 540</text:span></text:p>
      <text:p text:style-name="P1496">H 550 Olandų literatūra</text:p>
      <text:p text:style-name="P1497"><text:span text:style-name="T1498">*** Flamandų literatūra: žr. H 550</text:span></text:p>
      <text:p text:style-name="P1499">H 560 Frizų kalba ir literatūra</text:p>
      <text:p text:style-name="P1500">H 570 Anglų kalba ir literatūra</text:p>
      <text:p text:style-name="P1501">H 580 Skandinavų kalbos ir literatūra<text:s/></text:p>
      <text:p text:style-name="P1502">H 590 Baltų ir slavų kalbos ir literatūra<text:s/></text:p>
      <text:p text:style-name="P1503">H 595 Rusų kalba ir literatūra<text:s/></text:p>
      <text:p text:style-name="P1504">H 600 Mažosios Azijos kalbos ir literatūra, kaukaziečių kalbos ir literatūra, baskų, šumerų kalbos<text:s/></text:p>
      <text:p text:style-name="P1505"><text:span text:style-name="T1506">*** Indoeuropiečių kalbos: žr. H 410</text:span></text:p>
      <text:p text:style-name="P1507">H 610 Hamitų-semitų kalbos ir literatūra<text:s/></text:p>
      <text:p text:style-name="P1508">H 620 Uraliečių ir altajiečių kalbos ir literatūra<text:s/></text:p>
      <text:p text:style-name="P1509">H 630 Paleosibiriečių kalbos ir literatūra, korėjiečių kalba, japonų kalba<text:s/></text:p>
      <text:p text:style-name="P1510">H 640 Pietų ir Pietryčių Azijos kalbos ir literatūra, kinų kalba<text:s/></text:p>
      <text:p text:style-name="P1511">H 650 Austroneziečių ir papuasų kalbos ir literatūra<text:s/></text:p>
      <text:p text:style-name="P1512">H 660 Afrikiečių kalbos ir literatūra<text:s/></text:p>
      <text:p text:style-name="P1513">H 670 Amerikiečių kalbos ir literatūra, kreolų kalbos<text:s/></text:p>
      <text:p text:style-name="P1514"><text:span text:style-name="T1515">*** Amerikos anglų kalba: žr. H 570</text:span></text:p>
      <text:p text:style-name="P1516"/>
      <text:p text:style-name="P1517"><text:span text:style-name="T1518">SOCIALINIAI MOKSLAI S 000</text:span></text:p>
      <text:p text:style-name="P1519"/>
      <text:p text:style-name="P1520">S 100 Socialinių mokslų istorija ir filosofija</text:p>
      <text:p text:style-name="P1521">S 110 Teisės mokslai<text:s/></text:p>
      <text:p text:style-name="P1522">S 111 Administracinė teisė<text:s/></text:p>
      <text:p text:style-name="P1523">S 112 Žmogaus teisės<text:s/></text:p>
      <text:p text:style-name="P1524">S 114 Lyginamoji teisė</text:p>
      <text:p text:style-name="P1525">S 115 Teisės filosofija ir teorija<text:s/></text:p>
      <text:p text:style-name="P1526"><text:span text:style-name="T1527">*** Teisės istorija: žr. H 300</text:span></text:p>
      <text:p text:style-name="P1528">S 120 Aplinkosaugos teisė<text:s/></text:p>
      <text:p text:style-name="P1529">S 121 Jaunimo teisė<text:s/></text:p>
      <text:p text:style-name="P1530">S 122 Masinės informacijos priemonių teisė</text:p>
      <text:soft-page-break/>
      <text:p text:style-name="P1531">S 123 Informatikos teisė<text:s/></text:p>
      <text:p text:style-name="P1532">S 124 Patentai, autorių teisės, prekių ženklai<text:s/></text:p>
      <text:p text:style-name="P1533">S 130 Civilinė teisė: asmenys, šeima, vedybų sutartys, paveldėjimai, dovanos, nuosavybė, prievolės, garantijos<text:s/></text:p>
      <text:p text:style-name="P1534">S 136 Transporto teisė<text:s/></text:p>
      <text:p text:style-name="P1535">S 137 Draudimo teisė<text:s/></text:p>
      <text:p text:style-name="P1536">S 140 Viešoji teisė<text:s/></text:p>
      <text:p text:style-name="P1537">S 141 Finansų teisė<text:s/></text:p>
      <text:p text:style-name="P1538">S 142 Teismų teisė<text:s/></text:p>
      <text:p text:style-name="P1539">S 143 Socialinė teisė</text:p>
      <text:p text:style-name="P1540">S 144 Pramonės ir komercinė teisė<text:s/></text:p>
      <text:p text:style-name="P1541">S 145 Notarinė teisė<text:s/></text:p>
      <text:p text:style-name="P1542">S 146 Darbo teisė<text:s/></text:p>
      <text:p text:style-name="P1543">S 148 Konstitucinė teisė<text:s/></text:p>
      <text:p text:style-name="P1544">S 149 Baudžiamoji teisė, baudžiamasis procesas<text:s/></text:p>
      <text:p text:style-name="P1545">S 150 Tarptautinė privati ir viešoji teisė<text:s/></text:p>
      <text:p text:style-name="P1546">S 151 Oro, jūros ir kosmoso teisė<text:s/></text:p>
      <text:p text:style-name="P1547">S 155 Europos teisė<text:s/></text:p>
      <text:p text:style-name="P1548"><text:span text:style-name="T1549">*** Kanonų teisė: žr. H 165</text:span></text:p>
      <text:p text:style-name="P1550">S 160 Kriminologija<text:s/></text:p>
      <text:p text:style-name="P1551">S 170 Politikos ir administravimo mokslai<text:s/></text:p>
      <text:p text:style-name="P1552"><text:span text:style-name="T1553">*** Politinė istorija: žr. H 271</text:span></text:p>
      <text:p text:style-name="P1554">S 175 Polemologija<text:s/></text:p>
      <text:p text:style-name="P1555"><text:span text:style-name="T1556">*** Spaudos ir komunikacijos mokslai: žr. S 265</text:span></text:p>
      <text:p text:style-name="P1557">S 180 Ekonomika, ekonometrija, ekonomikos teorija, ekonomikos sistemos, ekonomikos politika</text:p>
      <text:p text:style-name="P1558">S 181 Finansų mokslas<text:s/></text:p>
      <text:p text:style-name="P1559"><text:span text:style-name="T1560">*** Apskaita: žr. S 192</text:span></text:p>
      <text:p text:style-name="P1561">S 182 Draudos mokslas</text:p>
      <text:p text:style-name="P1562"><text:span text:style-name="T1563">*** Draudos matematika: žr. P 160</text:span></text:p>
      <text:p text:style-name="P1564">S 183 Ciklinė ekonomika<text:s/></text:p>
      <text:p text:style-name="P1565">S 184 Ekonominis planavimas</text:p>
      <text:p text:style-name="P1566">S 185 Komercinė ir pramoninė ekonomika</text:p>
      <text:p text:style-name="P1567">S 186 Tarptautiniai ekonominiai santykiai</text:p>
      <text:p text:style-name="P1568">S 187 Žemės ūkio ekonomika<text:s/></text:p>
      <text:p text:style-name="P1569">S 188 Plėtros ekonomika<text:s/></text:p>
      <text:p text:style-name="P1570">S 189 Organizavimo mokslai</text:p>
      <text:p text:style-name="P1571">S 190 Įmonių vadyba<text:s/></text:p>
      <text:p text:style-name="P1572">S 191 Rinkotyra<text:s/></text:p>
      <text:p text:style-name="P1573">S 192 Apskaita<text:s/></text:p>
      <text:p text:style-name="P1574">S 195 Bendradarbiavimo plėtra<text:s/></text:p>
      <text:p text:style-name="P1575">S 196 Socialinė ekonomika<text:s/></text:p>
      <text:p text:style-name="P1576"><text:span text:style-name="T1577">*** Ekonominė istorija: žr. H 270</text:span></text:p>
      <text:p text:style-name="P1578">S 210 Sociologija</text:p>
      <text:p text:style-name="P1579">S 211 Mokslo sociologija<text:s/></text:p>
      <text:p text:style-name="P1580">S 212 Darbo<text:s/>sociologija, įmonių sociologija</text:p>
      <text:p text:style-name="P1581">S 213 Socialinės struktūros<text:s/></text:p>
      <text:p text:style-name="P1582">S 214 Socialinės permainos, socialinio darbo teorija<text:s/></text:p>
      <text:p text:style-name="P1583">S 215 Socialinės problemos ir gerovė, nacionalinė drauda<text:s/></text:p>
      <text:p text:style-name="P1584">*** Socialinė medicina: žr. S 290</text:p>
      <text:p text:style-name="P1585">*** Socialinė pedagogika: žr. S 285</text:p>
      <text:p text:style-name="P1586"><text:span text:style-name="T1587">*** Socialinė</text:span><text:span text:style-name="T1588"><text:s/>teisė: žr. S 143</text:span></text:p>
      <text:soft-page-break/>
      <text:p text:style-name="P1589">S 216 Socialinė rūpyba ir pagalba neįgaliesiems<text:s/></text:p>
      <text:p text:style-name="P1590"><text:span text:style-name="T1591">*** Ortopedagogika: žr. S. 286</text:span></text:p>
      <text:p text:style-name="P1592">S 220 Kultūros antropologija, etnologija<text:s/></text:p>
      <text:p text:style-name="P1593">*** Sociolingvistika: žr. H 360</text:p>
      <text:p text:style-name="P1594">S 230 Socialinė geografija<text:s/></text:p>
      <text:p text:style-name="P1595"><text:span text:style-name="T1596">*** Socialinė psichologija: žr. S 263</text:span></text:p>
      <text:p text:style-name="P1597">*** Spauda ir komunikacijos mokslai: žr. S 265</text:p>
      <text:p text:style-name="P1598">*** Kriminologija: žr. S 160</text:p>
      <text:p text:style-name="P1599">*** Socialinė ekonomika: žr. S 196</text:p>
      <text:p text:style-name="P1600"><text:span text:style-name="T1601">*** Socialinė istorija: žr. H 270</text:span></text:p>
      <text:p text:style-name="P1602">S 240 Miesto ir krašto planavimas<text:s/></text:p>
      <text:p text:style-name="P1603">*** Kraštovaizdžio projektavimas: žr. T 250</text:p>
      <text:p text:style-name="P1604"><text:span text:style-name="T1605">*** Fizinis planavimas: žr. T 260</text:span></text:p>
      <text:p text:style-name="P1606">S 250 Demografija<text:s/></text:p>
      <text:p text:style-name="P1607">S 260 Psichologija<text:s/></text:p>
      <text:p text:style-name="P1608">*** Žmogaus etiologija: žr. B 381</text:p>
      <text:p text:style-name="P1609">*** Psichonomika: žr. B 760<text:s/></text:p>
      <text:p text:style-name="P1610">*** Dirbtinis intelektas: žr. P 176<text:s/></text:p>
      <text:p text:style-name="P1611"><text:span text:style-name="T1612">*** Psicholingvistika: žr. H 361</text:span></text:p>
      <text:p text:style-name="P1613">S 261 Diferencinė ir asmenybės psichologija</text:p>
      <text:p text:style-name="P1614">S 262 Vystymosi psichologija<text:s/></text:p>
      <text:p text:style-name="P1615">S 263 Socialinė psichologija<text:s/></text:p>
      <text:p text:style-name="P1616">S 264 Taikomoji ir eksperimentinė psichologija<text:s/></text:p>
      <text:p text:style-name="P1617">S 265 Spaudos ir komunikacijos mokslai<text:s/></text:p>
      <text:p text:style-name="P1618">S 266 Pramonės psichologija<text:s/></text:p>
      <text:p text:style-name="P1619"><text:span text:style-name="T1620">*** Psichopatologija:žr. B 650</text:span></text:p>
      <text:p text:style-name="P1621">S 270 Pedagogika ir didaktika</text:p>
      <text:p text:style-name="P1622">S 271 Specialioji didaktika<text:s/></text:p>
      <text:p text:style-name="P1623">S 272 Mokytojų ugdymas<text:s/></text:p>
      <text:p text:style-name="P1624">S 273<text:s/>Fizinis lavinimas, judesių mokymas, sportas<text:s/></text:p>
      <text:p text:style-name="P1625"><text:span text:style-name="T1626">*** Skeletas, raumenų sistema: žr. B 580</text:span></text:p>
      <text:p text:style-name="P1627">*** Biomechanika, biometrika: žr. B 110 ir B 115</text:p>
      <text:p text:style-name="P1628">S 274 Mokslinių tyrimų metodologija<text:s/></text:p>
      <text:p text:style-name="P1629">S 280 Suaugusiųjų mokymas, tęstinis mokymas<text:s/></text:p>
      <text:p text:style-name="P1630">S 281 Mokymas kompiuteriais<text:s/></text:p>
      <text:p text:style-name="P1631">*** Užsienio kalbų mokymas: žr. H 360</text:p>
      <text:p text:style-name="P1632">S 282 Lyginamoji ir istorinė pedagogika</text:p>
      <text:p text:style-name="P1633">S 283 Psichopedagogika<text:s/></text:p>
      <text:p text:style-name="P1634">S 284 Eksperimentinė pedagogika</text:p>
      <text:p text:style-name="P1635">S 285 Socialinė pedagogika<text:s/></text:p>
      <text:p text:style-name="P1636">S 286 Ortopedagogika</text:p>
      <text:p text:style-name="P1637">*** Neįgaliųjų priežiūra ir pagalba: žr. S 216</text:p>
      <text:p text:style-name="P1638"><text:span text:style-name="T1639">*** Fizinė medicina, darbingumo<text:s/></text:span><text:span text:style-name="T1640">atstatymas, reabilitacija: žr. B 710</text:span></text:p>
      <text:p text:style-name="P1641">S 290 Socialinė medicina</text:p>
      <text:p text:style-name="P1642">*** Sociolingvistika: žr. H 360<text:s/></text:p>
      <text:p text:style-name="P1643">*** Socialinė istorija: žr. H 270<text:s/></text:p>
      <text:p text:style-name="P1644"><text:span text:style-name="T1645">*** Socialinė psichologija: žr. S 263</text:span></text:p>
      <text:p text:style-name="P1646"/>
      <text:p text:style-name="P1647"><text:span text:style-name="T1648">FIZINIAI MOKSLAI P 000</text:span></text:p>
      <text:p text:style-name="P1649"/>
      <text:p text:style-name="P1650"><text:span text:style-name="T1651">*** Mokslų ir medicinos istorija ir filosofija: žr. H 260 i</text:span><text:span text:style-name="T1652">r H 150</text:span></text:p>
      <text:p text:style-name="P1653">Matematika P 001</text:p>
      <text:soft-page-break/>
      <text:p text:style-name="P1654">P 110 Matematinė logika, aibių teorija, kombinatorika</text:p>
      <text:p text:style-name="P1655">P 120 Skaičių teorija, kūnų teorija, algebrinė geometrija, algebra, grupių teorija<text:s/></text:p>
      <text:p text:style-name="P1656">P 130 Funkcijos, diferencialinės lygtys<text:s/></text:p>
      <text:p text:style-name="P1657">P 140 Eilutės, Furje analizė, funkcinė analizė</text:p>
      <text:p text:style-name="P1658">P 150<text:s/>Geometrija, algebrinė topologija<text:s/></text:p>
      <text:p text:style-name="P1659">*** Topologinės grupės: žr. P 120</text:p>
      <text:p text:style-name="P1660">P 160 Statistika, operacijų tyrimai, programavimas, draudos matematika</text:p>
      <text:p text:style-name="P1661">*** Draudos mokslai: žr. S 182</text:p>
      <text:p text:style-name="P1662">P 170 Kompiuterių mokslas, skaičių analizė, sistemos, valdymas<text:s/></text:p>
      <text:p text:style-name="P1663"><text:span text:style-name="T1664">*** Biomatematika, ki</text:span><text:span text:style-name="T1665">bernetika: žr. B 110 ir B 115</text:span></text:p>
      <text:p text:style-name="P1666">P 175 Informatika, sistemų teorija<text:s/></text:p>
      <text:p text:style-name="P1667">P 176 Dirbtinis intelektas<text:s/></text:p>
      <text:p text:style-name="P1668">*** Kompiuterių technologija: žr. T 120<text:s/></text:p>
      <text:p text:style-name="P1669">*** Bioinformatika: žr. B 110</text:p>
      <text:p text:style-name="P1670">*** Matematinė logika: žr. P 110</text:p>
      <text:p text:style-name="P1671"><text:span text:style-name="T1672">*** Matematinė fizika: žr. P 190</text:span></text:p>
      <text:p text:style-name="P1673">Fizika P 002</text:p>
      <text:p text:style-name="P1674">P 180 Metrologija, fizikos prietaisai<text:s/></text:p>
      <text:p text:style-name="P1675">*** Medicinos prietaisai: žr. B 140</text:p>
      <text:p text:style-name="P1676">P 190 Matematinė ir bendroji teorinė fizika, klasikinė mechanika, kvantinė mechanika, reliatyvizmas, gravitacija, statistinė fizika, termodinamika<text:s/></text:p>
      <text:p text:style-name="P1677">P 200 Elektromagnetizmas, optika,<text:s/>akustika<text:s/></text:p>
      <text:p text:style-name="P1678">P 210 Elementariųjų dalelių fizika, kvantinė lauko teorija<text:s/></text:p>
      <text:p text:style-name="P1679">P 211 Didelių energijų sąveikos, kosminiai spinduliai<text:s/></text:p>
      <text:p text:style-name="P1680">P 220 Branduolinė fizika<text:s/></text:p>
      <text:p text:style-name="P1681"><text:span text:style-name="T1682">*** Branduolinė technologija: žr. T 160</text:span></text:p>
      <text:p text:style-name="P1683">P 230 Atomo ir molekulinė fizika</text:p>
      <text:p text:style-name="P1684"><text:span text:style-name="T1685">*** Lazerinė technologija: žr.<text:s/></text:span><text:span text:style-name="T1686">T 165</text:span></text:p>
      <text:p text:style-name="P1687">P 240 Dujos, skysčių dinamika, plazmos<text:s/></text:p>
      <text:p text:style-name="P1688"><text:span text:style-name="T1689">*** Skystasis ir kietasis helis: žr. P 250</text:span></text:p>
      <text:p text:style-name="P1690">P 250 Kondensuotos medžiagos: struktūra, šiluminės ir mechaninės savybės, kristalografija, fazinės pusiausvyros<text:s/></text:p>
      <text:p text:style-name="P1691">P 260 Kondensuotos medžiagos: elektroninė struktūra, elektrinės, magnetinės ir optinės savybės, superlaidininkai, magnetinis rezonansas, relaksacija, spektroskopija</text:p>
      <text:p text:style-name="P1692">P 265 Puslaidininkių fizika<text:s/></text:p>
      <text:p text:style-name="P1693">*** Astrofizika: žr. P 520</text:p>
      <text:p text:style-name="P1694">*** Geofizika: žr. P 500</text:p>
      <text:p text:style-name="P1695">*** Fizikinė chemija: žr. P 400</text:p>
      <text:p text:style-name="P1696">*** Biofizika: žr. B 002</text:p>
      <text:p text:style-name="P1697">***<text:s/>Molekulinė biofizika: žr. B 120</text:p>
      <text:p text:style-name="P1698">*** Fiziologinė biofizika: žr. B 130</text:p>
      <text:p text:style-name="P1699">*** Klinikinė fizika, tomografija, radiologija, medicinos prietaisai: žr. B 140</text:p>
      <text:p text:style-name="P1700"><text:span text:style-name="T1701">*** Radiobiologija, branduolinė medicina: žr. B 145</text:span></text:p>
      <text:p text:style-name="P1702">Chemija P 003</text:p>
      <text:p text:style-name="P1703">P 300 Analizinė chemija<text:s/></text:p>
      <text:p text:style-name="P1704">P 305 Aplinkos chemija<text:s/></text:p>
      <text:p text:style-name="P1705">P 351 Struktūrinė chemija</text:p>
      <text:p text:style-name="P1706">P 352 Paviršiaus ir ribinių sluoksnių chemija<text:s/></text:p>
      <text:p text:style-name="P1707">P 360 Neorganinė chemija<text:s/></text:p>
      <text:p text:style-name="P1708">P 370 Makromolekulinė chemija<text:s/></text:p>
      <text:p text:style-name="P1709">P 380 Branduolinė chemija<text:s/></text:p>
      <text:p text:style-name="P1710">P 390 Organinė chemija<text:s/></text:p>
      <text:soft-page-break/>
      <text:p text:style-name="P1711">P 395 Organinė metalų chemija</text:p>
      <text:p text:style-name="P1712">P 400 Fizikinė chemija<text:s/></text:p>
      <text:p text:style-name="P1713"><text:span text:style-name="T1714">***<text:s/></text:span><text:span text:style-name="T1715">Kristalografija: žr. P 250</text:span></text:p>
      <text:p text:style-name="P1716">P 401 Elektrochemija<text:s/></text:p>
      <text:p text:style-name="P1717">P 402 Fotochemija<text:s/></text:p>
      <text:p text:style-name="P1718"><text:span text:style-name="T1719">*** Lazerinė technologija: žr. T 165</text:span></text:p>
      <text:p text:style-name="P1720">P 410 Teorinė chemija, kvantinė chemija</text:p>
      <text:p text:style-name="P1721">*** Kosminė chemija: žr. P 520</text:p>
      <text:p text:style-name="P1722">*** Agrochemija: žr. B 434</text:p>
      <text:p text:style-name="P1723"><text:span text:style-name="T1724">*** Klinikinė chemija: žr. B 190</text:span></text:p>
      <text:p text:style-name="P1725">Biochemija, metabolizmas P 004</text:p>
      <text:p text:style-name="P1726">P 310 Baltymai, enzimologija<text:s/></text:p>
      <text:p text:style-name="P1727">P 320 Nukleino rūgštys, baltymų sintezė<text:s/></text:p>
      <text:p text:style-name="P1728">P 330 Bioenergetika<text:s/></text:p>
      <text:p text:style-name="P1729">P 340 Lipidai, steroidai, membranos<text:s/></text:p>
      <text:p text:style-name="P1730"><text:span text:style-name="T1731">*** Biopolimerai: žr. T 390</text:span></text:p>
      <text:p text:style-name="P1732">Geologija, geografija P 005</text:p>
      <text:p text:style-name="P1733">P 420 Petrologija, mineralogija, geochemija</text:p>
      <text:p text:style-name="P1734"><text:span text:style-name="T1735">*** Kristalograf</text:span><text:span text:style-name="T1736">ija: žr. P 250</text:span></text:p>
      <text:p text:style-name="P1737">P 430 Mineralinės žaliavos, ekonominė geologija</text:p>
      <text:p text:style-name="P1738">P 440 Tektonika<text:s/></text:p>
      <text:p text:style-name="P1739">P 450 Stratigrafija</text:p>
      <text:p text:style-name="P1740">P 460 Sedimentologija</text:p>
      <text:p text:style-name="P1741">P 470 Hidrogeologija, inžinerinė geografija, inžinerinė geologija</text:p>
      <text:p text:style-name="P1742">P 500 Geofizika, fizinė okeanografija, meteorologija<text:s/></text:p>
      <text:p text:style-name="P1743">P 510 Fizinė<text:s/>geografija, geomorfologija, pedologija, kartografija, klimatologija</text:p>
      <text:p text:style-name="P1744"><text:span text:style-name="T1745">*** Istorinė geografija: žr. H 280</text:span></text:p>
      <text:p text:style-name="P1746">P 515 Geodezija</text:p>
      <text:p text:style-name="P1747">Paleontologija P 006</text:p>
      <text:p text:style-name="P1748">*** Paleobotanika, palinologija: žr. B 300</text:p>
      <text:p text:style-name="P1749">*** Paleozoologija: žr. B 330</text:p>
      <text:p text:style-name="P1750"><text:span text:style-name="T1751">*** Chronologija, datavimo priemonės: žr. T</text:span><text:span text:style-name="T1752"><text:s/>510</text:span></text:p>
      <text:p text:style-name="P1753">Astronomija P 007</text:p>
      <text:p text:style-name="P1754">P 520 Astronomija, erdvės tyrimai, kosminė chemija</text:p>
      <text:p text:style-name="P1755">*** Kosminiai spinduliai: žr. P 211</text:p>
      <text:p text:style-name="P1756"><text:span text:style-name="T1757">*** Telematika: žr. T 181</text:span></text:p>
      <text:p text:style-name="P1758"/>
      <text:p text:style-name="P1759"><text:span text:style-name="T1760">BIOMEDICINOS MOKSLAI B 000</text:span></text:p>
      <text:p text:style-name="P1761"/>
      <text:p text:style-name="P1762">Bendrieji biomedicinos mokslai B 001</text:p>
      <text:p text:style-name="P1763">B 100 Biomedicinos mokslų istorija ir filosofija,<text:s/>teorinė biologija, bendrieji evoliucijos aspektai</text:p>
      <text:p text:style-name="P1764">B 110 Bioinformatika, medicininė informatika, biomatematika, biometrika<text:s/></text:p>
      <text:p text:style-name="P1765">B 115 Biomechanika, kibernetika<text:s/></text:p>
      <text:p text:style-name="P1766">Biofizika B 002<text:s/></text:p>
      <text:p text:style-name="P1767">B 120 Molekulinė biofizika</text:p>
      <text:p text:style-name="P1768">B 130 Sistemų (fiziologinė) biofizika<text:s/></text:p>
      <text:p text:style-name="P1769">B 140 Klinikinė fizika, radiologija, tomografija, medicinos prietaisai</text:p>
      <text:p text:style-name="P1770">B 145 Branduolinė medicina, radiobiologija<text:s/></text:p>
      <text:p text:style-name="P1771">*** Radiofarmacinė technologija: žr. T 411</text:p>
      <text:p text:style-name="P1772">*** Genetiniai efektai: žr. B 220</text:p>
      <text:p text:style-name="P1773">*** Biochemija, metabolizmas: žr. P 004</text:p>
      <text:soft-page-break/>
      <text:p text:style-name="P1774">*** Baltymai, enzimologija: žr. P 310</text:p>
      <text:p text:style-name="P1775">***<text:s/>Nukleino rūgštys, baltymų sintezė: žr. P 320</text:p>
      <text:p text:style-name="P1776">*** Bioenergetika: žr. P 330</text:p>
      <text:p text:style-name="P1777">*** Lipidai, steroidai, membranos: žr. P 340</text:p>
      <text:p text:style-name="P1778"><text:span text:style-name="T1779">*** Biopolimerai: žr. T 390</text:span></text:p>
      <text:p text:style-name="P1780">B 190 Klinikinė chemija</text:p>
      <text:p text:style-name="P1781">*** Hormonai: žr. B 370 ir B 480</text:p>
      <text:p text:style-name="P1782">*** Endokrinologija: žr. B 480</text:p>
      <text:p text:style-name="P1783"><text:span text:style-name="T1784">*** Serologija: žr.<text:s/></text:span><text:span text:style-name="T1785">B 500<text:s/></text:span></text:p>
      <text:p text:style-name="P1786">B 191 Augalų biochemija<text:s/></text:p>
      <text:p text:style-name="P1787">*** Biotechnologija: žr. T 490</text:p>
      <text:p text:style-name="P1788"><text:span text:style-name="T1789">*** Azoto fiksacija: žr. B 433</text:span></text:p>
      <text:p text:style-name="P1790">B 200 Citologija, onkologija, kancerologija</text:p>
      <text:p text:style-name="P1791"><text:span text:style-name="T1792">*** Patologinė anatomija: žr. B 520</text:span></text:p>
      <text:p text:style-name="P1793">B 210 Histologija, ląstelių chemija, histologinė chemija, audinių kultūra</text:p>
      <text:p text:style-name="P1794">B 220 Genetika, citogenetika<text:s/></text:p>
      <text:p text:style-name="P1795">*** Klinikinė genetika: žr. B 790</text:p>
      <text:p text:style-name="P1796">*** Gyvūnų veisimas: žr. B 400</text:p>
      <text:p text:style-name="P1797"><text:span text:style-name="T1798">*** Augalų selekcija: žr. B 390</text:span></text:p>
      <text:p text:style-name="P1799">B 225 Augalų genetika<text:s/></text:p>
      <text:p text:style-name="P1800">B 230 Mikrobiologija, bakteriologija, virusologija, mikologija</text:p>
      <text:p text:style-name="P1801">*** Azoto fiksacija: žr. B 433</text:p>
      <text:p text:style-name="P1802">*** Augalų parazitologija: žr. B 250</text:p>
      <text:p text:style-name="P1803"><text:span text:style-name="T1804">*** Žmogaus ir gyvūnų parazitologija: žr. B 240<text:s/></text:span></text:p>
      <text:p text:style-name="P1805">B 235 Pirmuonių zoologija<text:s/></text:p>
      <text:p text:style-name="P1806">B 240 Žmogaus ir gyvūnų parazitologija</text:p>
      <text:p text:style-name="P1807">B 250 Entomologija, augalų parazitologija<text:s/></text:p>
      <text:p text:style-name="P1808"><text:span text:style-name="T1809">*** Fitopatologija: žr. B 390</text:span></text:p>
      <text:p text:style-name="P1810">B 260 Hidrobiologija, jūrų biologija, vandenų<text:s/>ekologija, limnologija</text:p>
      <text:p text:style-name="P1811">Ekologija B 003</text:p>
      <text:p text:style-name="P1812">B 270 Augalų ekologija</text:p>
      <text:p text:style-name="P1813">*** Vandenų ekologija: žr. B 260</text:p>
      <text:p text:style-name="P1814"><text:span text:style-name="T1815">*** Paleoekologija: žr. B 300 ir B 330</text:span></text:p>
      <text:p text:style-name="P1816">B 280 Gyvūnų ekologija</text:p>
      <text:p text:style-name="P1817">Botanika B 004</text:p>
      <text:p text:style-name="P1818">B 290 Augalų sistematika, taksonomija, morfologija, augalų geografija, cheminė taksonomija, sporinių induočių fiziologija<text:s/></text:p>
      <text:p text:style-name="P1819">*** Induočių augalų fiziologija: žr. B 310</text:p>
      <text:p text:style-name="P1820">B 300 Paleobotanika, filogenija, palinologija<text:s/></text:p>
      <text:p text:style-name="P1821">B 310 Induočių augalų fiziologija<text:s/></text:p>
      <text:p text:style-name="P1822">Zoologija B 005</text:p>
      <text:p text:style-name="P1823">B 320 Gyvūnų sistematika, taksonomija, zoogeografija</text:p>
      <text:p text:style-name="P1824">B 330 Paleozoologija, filogenija<text:s/></text:p>
      <text:p text:style-name="P1825">B 340 Gyvūnų anatomija, gyvūnų morfologija<text:s/></text:p>
      <text:p text:style-name="P1826"><text:span text:style-name="T1827">*** Augimas (gyvūnų): žr. B 350</text:span><text:s/></text:p>
      <text:p text:style-name="P1828">B 350 Gyvūnų raida, augimas (gyvūnų), ontogenezė, embriologija</text:p>
      <text:p text:style-name="P1829">B 360 Gyvūnų fiziologija<text:s/></text:p>
      <text:p text:style-name="P1830">*** Biochemija: žr. P 004<text:s/></text:p>
      <text:p text:style-name="P1831"><text:span text:style-name="T1832">*** Raidos fiziologija: žr. B 350<text:s/></text:span></text:p>
      <text:p text:style-name="P1833">B 361 Bestuburių fiziologija<text:s/></text:p>
      <text:p text:style-name="P1834"><text:span text:style-name="T1835">*** Biochemija: žr. P 004<text:s/></text:span></text:p>
      <text:p text:style-name="P1836">B 370 Bestuburių endokrinologija</text:p>
      <text:soft-page-break/>
      <text:p text:style-name="P1837"><text:span text:style-name="T1838">*** Stuburinių endokrinologija: žr. B 480</text:span></text:p>
      <text:p text:style-name="P1839">B 380 Gyvūnų etiologija ir psichologija</text:p>
      <text:p text:style-name="P1840">B 381 Žmogaus etiologija<text:s/></text:p>
      <text:p text:style-name="P1841">Agronomija B 006</text:p>
      <text:p text:style-name="P1842">B 390 Augalininkystė, sodininkystė, augalų apsauga, fitopatologija<text:s/></text:p>
      <text:p text:style-name="P1843">*** Augalų genetika: žr. B 225</text:p>
      <text:p text:style-name="P1844">B 400 Zootechnika, gyvulininkystė, veisimas<text:s/></text:p>
      <text:p text:style-name="P1845"><text:span text:style-name="T1846">*** Veterinarinė medicina: žr. B 750</text:span><text:s/></text:p>
      <text:p text:style-name="P1847">B 401 Paukštininkystė<text:s/></text:p>
      <text:p text:style-name="P1848">B 402 Žuvininkystė, žuvivaisa<text:s/></text:p>
      <text:p text:style-name="P1849">B 410 Dirvožemio mokslas, žemės ūkio hidrologija</text:p>
      <text:p text:style-name="P1850">*** Pedologija: žr. P 510</text:p>
      <text:p text:style-name="P1851">B 420 Mityba<text:s/></text:p>
      <text:p text:style-name="P1852"><text:span text:style-name="T1853">*** Maisto technologija: žr. T 430</text:span><text:s/></text:p>
      <text:p text:style-name="P1854">B 430 Miškininkystė, miško technologija</text:p>
      <text:p text:style-name="P1855">B 431 Tropinė žemdirbystė<text:s/></text:p>
      <text:p text:style-name="P1856">B 432 Dekoratyviniai augalai</text:p>
      <text:p text:style-name="P1857">B 433 Azoto fiksacija<text:s/></text:p>
      <text:p text:style-name="P1858">B 434 Agrochemija<text:s/></text:p>
      <text:p text:style-name="P1859">B 435 Žemdirbystės istorija</text:p>
      <text:p text:style-name="P1860">*** Žemės ūkio inžinerija: žr. T 420</text:p>
      <text:p text:style-name="P1861"><text:span text:style-name="T1862">*** Žemės ūkio ekonomika: žr. S 187</text:span></text:p>
      <text:p text:style-name="P1863">Medicina (žmogus ir stuburiniai) B 007</text:p>
      <text:p text:style-name="P1864"><text:span text:style-name="T1865">*** Bendrieji biomedicinos mokslai: žr. nuo B 100 iki B 240</text:span></text:p>
      <text:p text:style-name="P1866">B 440 Žmogaus anatomija ir morfologija<text:s/></text:p>
      <text:p text:style-name="P1867"><text:span text:style-name="T1868">*** Gyvūnų anatomija ir morfologija: žr. B 340</text:span></text:p>
      <text:p text:style-name="P1869">B 450 Žmogaus raida, teratologija, ontogenezė, embriologija<text:s/></text:p>
      <text:p text:style-name="P1870">*** Gyvūnų raida, augimas, teratologija, ontogenezė, embriologija: žr. B 350</text:p>
      <text:p text:style-name="P1871"><text:span text:style-name="T1872">*** Dantų raida: žr. B 730</text:span><text:s/></text:p>
      <text:p text:style-name="P1873">B 460 Fizinė antropologija</text:p>
      <text:p text:style-name="P1874"><text:span text:style-name="T1875">*** Žmogaus genetika: žr. B 220</text:span></text:p>
      <text:p text:style-name="P1876">B 470 Fiziologija<text:s/></text:p>
      <text:p text:style-name="P1877">*** Biochemija: žr. P 004</text:p>
      <text:p text:style-name="P1878">*** Neurofiziologija: žr. B 640</text:p>
      <text:p text:style-name="P1879"><text:span text:style-name="T1880">*** Mityba: žr. B 420<text:s/></text:span></text:p>
      <text:p text:style-name="P1881">B 480 Endokrinologija, sekrecijos sistemos, diabetologija</text:p>
      <text:p text:style-name="P1882">B 490 Hematologija, tarpląsteliniai skysčiai<text:s/></text:p>
      <text:p text:style-name="P1883">B 500 Imunologija, serologija, transplantacija</text:p>
      <text:p text:style-name="P1884">B 510 Infekcijos<text:s/></text:p>
      <text:p text:style-name="P1885"><text:span text:style-name="T1886">*** Mikrobiologija: žr. B 230</text:span></text:p>
      <text:p text:style-name="P1887">B 520 Bendroji patologija, patologinė anatomija</text:p>
      <text:p text:style-name="P1888">*** Kancerologija, onkologija: žr. B 200</text:p>
      <text:p text:style-name="P1889"><text:span text:style-name="T1890">*** Branduolinė medicina:<text:s/></text:span><text:span text:style-name="T1891">žr. B 145</text:span></text:p>
      <text:p text:style-name="P1892">B 530 Širdies kraujagyslių sistema<text:s/></text:p>
      <text:p text:style-name="P1893">B 540 Kvėpavimo sistema<text:s/></text:p>
      <text:p text:style-name="P1894">B 550 Gastroenterologija<text:s/></text:p>
      <text:p text:style-name="P1895">B 560 Urologija, nefrologija</text:p>
      <text:p text:style-name="P1896">B 570 Akušerija, ginekologija, andrologija, reprodukcija, seksualumas</text:p>
      <text:p text:style-name="P1897">B 580 Skeletas, raumenų sistema, reumatologija, judėjimas<text:s/></text:p>
      <text:p text:style-name="P1898"><text:span text:style-name="T1899">*</text:span><text:span text:style-name="T1900">** Ortopedija: žr. B 600</text:span></text:p>
      <text:p text:style-name="P1901">B 590 Anesteziologija, intensyvi priežiūra<text:s/></text:p>
      <text:p text:style-name="P1902">B 600 Chirurgija, ortopedija, traumatologija<text:s/></text:p>
      <text:soft-page-break/>
      <text:p text:style-name="P1903"><text:span text:style-name="T1904">*** Neurochirurgija: žr. B 640</text:span></text:p>
      <text:p text:style-name="P1905">B 610 Otorinolaringologija, audiologija, klausos sistema ir kalba</text:p>
      <text:p text:style-name="P1906">B 620 Oftalmologija<text:s/></text:p>
      <text:p text:style-name="P1907">B 630 Dermatologija, venerologija</text:p>
      <text:p text:style-name="P1908">B 640 Neurologija, neuropsichologija, neurofiziologija<text:s/></text:p>
      <text:p text:style-name="P1909"><text:span text:style-name="T1910">*** Neurolingvistika: žr. H 361</text:span></text:p>
      <text:p text:style-name="P1911">B 650 Psichiatrija, klinikinė (medicininė) psichologija, psichosomatika</text:p>
      <text:p text:style-name="P1912">B 660 Pediatrija<text:s/></text:p>
      <text:p text:style-name="P1913">*** Žmogaus raida, teratologija: žr. B 450</text:p>
      <text:p text:style-name="P1914"><text:span text:style-name="T1915">*** Vaikų psichiatrija:<text:s/></text:span><text:span text:style-name="T1916">žr. B 650</text:span></text:p>
      <text:p text:style-name="P1917">B 670 Gerontologija</text:p>
      <text:p text:style-name="P1918">B 680 Visuomenės sveikata, epidemiologija</text:p>
      <text:p text:style-name="P1919"><text:span text:style-name="T1920">*** Socialinė medicina: žr. B 290</text:span></text:p>
      <text:p text:style-name="P1921">B 685 Ligoninės mokslas ir vadyba</text:p>
      <text:p text:style-name="P1922">B 690 Darbo medicina, pramonės medicina</text:p>
      <text:p text:style-name="P1923">B 700 Aplinka ir sveikata<text:s/></text:p>
      <text:p text:style-name="P1924">B 710 Fizinė medicina, kineziterapija, revalidacija, reabilitacija<text:s/></text:p>
      <text:p text:style-name="P1925">*** Fizinis ugdymas, judesių mokymas, sportas: žr. S 273</text:p>
      <text:p text:style-name="P1926">*** Ortopedagogika: žr. S 286</text:p>
      <text:p text:style-name="P1927">B 720 Bendroji praktika, medicinos mokymas<text:s/></text:p>
      <text:p text:style-name="P1928">B 725 Diagnostika<text:s/></text:p>
      <text:p text:style-name="P1929">*** Radiologija, BMR, tomografija: žr.<text:s/>B 140</text:p>
      <text:p text:style-name="P1930">*** Klinikinė genetika: žr. B 790</text:p>
      <text:p text:style-name="P1931">*** Branduolinė medicina: žr. B 145</text:p>
      <text:p text:style-name="P1932"><text:span text:style-name="T1933">*** Radiofarmacinė technologija: žr. T 411</text:span></text:p>
      <text:p text:style-name="P1934">B 726 Klinikinė biologija</text:p>
      <text:p text:style-name="P1935">*** Klinikinė chemija: žr. B 190</text:p>
      <text:p text:style-name="P1936">*** Serologija: žr. B 500</text:p>
      <text:p text:style-name="P1937"><text:span text:style-name="T1938">*** Patologinė anatomija: žr. B 520</text:span></text:p>
      <text:p text:style-name="P1939">B 730 Odontologija, stomatologija<text:s/></text:p>
      <text:p text:style-name="P1940">B 740 Farmakologija, farmakognostika, farmacija, toksikologija</text:p>
      <text:p text:style-name="P1941">*** Klinikinė biologija: žr. B 726</text:p>
      <text:p text:style-name="P1942">*** Radiofarmacinė technologija: žr. T 411</text:p>
      <text:p text:style-name="P1943">B 750 Veterinarinė medicina: chirurgija, fiziologija, patologija, klinikiniai tyrimai</text:p>
      <text:p text:style-name="P1944">B 760 Psichonomika<text:s/></text:p>
      <text:p text:style-name="P1945">B 770 Teismo medicina<text:s/></text:p>
      <text:p text:style-name="P1946">B 780 Tropinė medicina</text:p>
      <text:p text:style-name="P1947">B 790 Klinikinė genetika</text:p>
      <text:p text:style-name="P1948"/>
      <text:p text:style-name="P1949"><text:span text:style-name="T1950">TECHNOLOGIJOS MOKSLAI T 000</text:span></text:p>
      <text:p text:style-name="P1951"/>
      <text:p text:style-name="P1952">T 100 Technologijos istorija ir filosofija</text:p>
      <text:p text:style-name="P1953">T 110 Prietaisų technologija<text:s/></text:p>
      <text:p text:style-name="P1954"><text:span text:style-name="T1955">*** Fizikos prietaisai: žr. P 180</text:span></text:p>
      <text:p text:style-name="P1956">T 111 Vaizdų technologija<text:s/></text:p>
      <text:p text:style-name="P1957"><text:span text:style-name="T1958">***<text:s/></text:span><text:span text:style-name="T1959">Radiologija, BMR, tomografija: žr. B 140</text:span></text:p>
      <text:p text:style-name="P1960">T 115 Medicinos technologija</text:p>
      <text:p text:style-name="P1961">*** Biomechanika: žr. B 115</text:p>
      <text:p text:style-name="P1962"><text:span text:style-name="T1963">*** Medicinos prietaisai: žr. B 140</text:span></text:p>
      <text:p text:style-name="P1964">T 120 Sistemų inžinerija, kompiuterių technologija</text:p>
      <text:p text:style-name="P1965">T 121 Signalų technologija<text:s/></text:p>
      <text:p text:style-name="P1966">*** Vaizdų technologija: žr. T 111<text:s/></text:p>
      <text:soft-page-break/>
      <text:p text:style-name="P1967">*** Sistemų teorija: žr. P 175</text:p>
      <text:p text:style-name="P1968">*** Kibernetika: žr. B 115</text:p>
      <text:p text:style-name="P1969"><text:span text:style-name="T1970">*** Kompiuterių mokslas: žr. P 170</text:span></text:p>
      <text:p text:style-name="P1971">T 125 Automatizavimas, robotika, valdymo inžinerija</text:p>
      <text:p text:style-name="P1972">T 130 Gamybos technologija<text:s/></text:p>
      <text:p text:style-name="P1973">T 140 Energijos tyrimai<text:s/></text:p>
      <text:p text:style-name="P1974">T 150 Medžiagų technologija</text:p>
      <text:p text:style-name="P1975">T 151 Optinės medžiagos<text:s/></text:p>
      <text:p text:style-name="P1976"><text:span text:style-name="T1977">*** Lazerinė</text:span><text:span text:style-name="T1978"><text:s/>technologija: žr. T 165</text:span></text:p>
      <text:p text:style-name="P1979">T 152 Kompozicinės medžiagos<text:s/></text:p>
      <text:p text:style-name="P1980">T 153 Keraminės medžiagos ir milteliai</text:p>
      <text:p text:style-name="P1981">*** Amorfinės medžiagos: žr. P 265<text:s/></text:p>
      <text:p text:style-name="P1982">*** Polimerai: žr. T 390</text:p>
      <text:p text:style-name="P1983"><text:span text:style-name="T1984">*** Metalai: žr. T 450</text:span></text:p>
      <text:p text:style-name="P1985">T 155 Dangų ir paviršių technologija<text:s/></text:p>
      <text:p text:style-name="P1986">T 160 Branduolinė inžinerija ir<text:s/>technologija</text:p>
      <text:p text:style-name="P1987">T 165 Lazerinė technologija<text:s/></text:p>
      <text:p text:style-name="P1988">Elektros ir elektronikos inžinerija T 001</text:p>
      <text:p text:style-name="P1989">T 170 Elektronika<text:s/></text:p>
      <text:p text:style-name="P1990">T 171 Mikroelektronika</text:p>
      <text:p text:style-name="P1991">*** Kompiuterių mokslai: žr. P 170</text:p>
      <text:p text:style-name="P1992">*** Kompiuterių technologija: žr. T 120</text:p>
      <text:p text:style-name="P1993"><text:span text:style-name="T1994">*** Informatika: žr. P 175</text:span></text:p>
      <text:p text:style-name="P1995">T 180 Telekomunikacijų inžinerija</text:p>
      <text:p text:style-name="P1996">T 181 Telematika<text:s/></text:p>
      <text:p text:style-name="P1997">T 190 Elektros inžinerija<text:s/></text:p>
      <text:p text:style-name="P1998"><text:span text:style-name="T1999">*** Valdymas: žr. T 125<text:s/></text:span></text:p>
      <text:p text:style-name="P2000">T 191 Aukštų dažnių technologija, mikrobangos<text:s/></text:p>
      <text:p text:style-name="P2001">T 200 Šilumos inžinerija, taikomoji termodinamika</text:p>
      <text:p text:style-name="P2002">T 210 Mechaninė inžinerija, hidraulika, vakuuminė technologija, virpesiai ir akustikos inžinerija<text:s/></text:p>
      <text:p text:style-name="P2003"><text:span text:style-name="T2004">*** Varikliai ir jėgainės: žr. T 455</text:span></text:p>
      <text:p text:style-name="P2005">Statybos inžinerija T 002</text:p>
      <text:p text:style-name="P2006">T 220 Civilinė inžinerija, hidraulinė inžinerija, jūrų technologija, geotechnika</text:p>
      <text:p text:style-name="P2007">T 230 Statyba</text:p>
      <text:p text:style-name="P2008">T 240 Architektūra, interjero projektavimas</text:p>
      <text:p text:style-name="P2009">T 250 Kraštovaizdžio projektavimas<text:s/></text:p>
      <text:p text:style-name="P2010">T<text:s/>260 Fizinis planavimas<text:s/></text:p>
      <text:p text:style-name="P2011"><text:span text:style-name="T2012">*** Miesto ir krašto planavimas: žr. S 240</text:span></text:p>
      <text:p text:style-name="P2013">T 270 Aplinkos technologija, užterštumo kontrolė<text:s/></text:p>
      <text:p text:style-name="P2014">*** Aplinkos chemija: žr. P 305</text:p>
      <text:p text:style-name="P2015"><text:span text:style-name="T2016">*** Aplinka ir sveikata: žr. B 700</text:span></text:p>
      <text:p text:style-name="P2017">Transporto inžinerija T 003</text:p>
      <text:p text:style-name="P2018">T 280 Kelių transporto technologija<text:s/></text:p>
      <text:p text:style-name="P2019">T 290<text:s/>Geležinkelio transporto technologija</text:p>
      <text:p text:style-name="P2020">T 300 Vandens transporto technologija<text:s/></text:p>
      <text:p text:style-name="P2021">T 310 Oro transporto technologija<text:s/></text:p>
      <text:p text:style-name="P2022"><text:span text:style-name="T2023">*** Statybos technologija: žr. T 002</text:span></text:p>
      <text:p text:style-name="P2024">***<text:s/><text:span text:style-name="T2025">Varikliai ir jėgainės: žr. T 455</text:span></text:p>
      <text:p text:style-name="P2026">T 320 Kosminė technologija<text:s/></text:p>
      <text:p text:style-name="P2027"><text:span text:style-name="T2028">*** Kosmoso mokslas: žr. P 520</text:span></text:p>
      <text:p text:style-name="P2029">T 330 Karo mokslas ir technologija</text:p>
      <text:soft-page-break/>
      <text:p text:style-name="P2030">T 340 Kasybos inžinerija<text:s/></text:p>
      <text:p text:style-name="P2031">T 350 Cheminė technologija ir inžinerija<text:s/></text:p>
      <text:p text:style-name="P2032">T 360 Biocheminė technologija<text:s/></text:p>
      <text:p text:style-name="P2033">T 370 Anglies chemija, naftos chemija, kuro ir sprogmenų technologija</text:p>
      <text:p text:style-name="P2034">*<text:span text:style-name="T2035">** Varikliai ir jėgainės: žr. T 455</text:span></text:p>
      <text:p text:style-name="P2036">T 380 Naftos, riebalų ir<text:s/>parafinų technologija</text:p>
      <text:p text:style-name="P2037">T 390 Polimerų technologija, biopolimerai<text:s/></text:p>
      <text:p text:style-name="P2038">T 400 Miltelinių chemikalų technologija, dažai</text:p>
      <text:p text:style-name="P2039"><text:span text:style-name="T2040">*** Agrochemija: žr. B 434</text:span></text:p>
      <text:p text:style-name="P2041">T 410 Farmacija ir jos technologijos<text:s/></text:p>
      <text:p text:style-name="P2042">T 411 Radiofarmacinė technologija<text:s/></text:p>
      <text:p text:style-name="P2043">T 420 Žemės ūkio inžinerija, žemės ūkio technika<text:s/></text:p>
      <text:p text:style-name="P2044">T 430 Maisto ir gėrimų technologija</text:p>
      <text:p text:style-name="P2045">T 440 Nerūdinių mineralų technologija</text:p>
      <text:p text:style-name="P2046">T 450 Metalų technologija, metalurgija ir metalo gaminiai<text:s/></text:p>
      <text:p text:style-name="P2047">T 455 Varikliai ir jėgainės<text:s/></text:p>
      <text:p text:style-name="P2048">T 460 Medienos, plaušų, popieriaus technologija</text:p>
      <text:p text:style-name="P2049">T 470 Tekstilės technologija<text:s/></text:p>
      <text:p text:style-name="P2050">T 490 Biotechnologija<text:s/></text:p>
      <text:p text:style-name="P2051">T 500 Saugos technologija</text:p>
      <text:p text:style-name="P2052">T 510 Chronologija, datavimo priemonės</text:p>
      <text:p text:style-name="P2053">T 480 Kitų produktų technologija</text:p>
      <text:p text:style-name="P2054">______________</text:p>
      <text:p text:style-name="Normal"/>
      <text:p text:style-name="Normal"/>
      <text:p text:style-name="P2055">Priedo pakeitimai:</text:p>
      <text:p text:style-name="P2056"><text:span text:style-name="T2057">Nr.<text:s/></text:span><text:a xlink:href="https://www.e-tar.lt/portal/legalAct.html?documentId=TAR.F68A421A0284" office:target-frame-name="_top" xlink:show="replace"><text:span text:style-name="T2058">1588</text:span></text:a><text:span text:style-name="T2059">, 1998-12-28,<text:s/></text:span><text:span text:style-name="T2060">Žin., 1999, Nr. 5-128 (1999-01-13), i. k. 0982070ISAK00001588</text:span></text:p>
      <text:p text:style-name="Normal"/>
      <text:p text:style-name="P2061"/>
      <text:p text:style-name="P2062"/>
      <text:p text:style-name="P2063"><text:span text:style-name="T2064">Pakeitimai:</text:span></text:p>
      <text:p text:style-name="P2065"/>
      <text:p text:style-name="P2066"><text:span text:style-name="T2067">1.</text:span></text:p>
      <text:p text:style-name="P2068"><text:span text:style-name="T2069">Lietuvos Respublikos švietimo ir mokslo ministerija, Įsakymas</text:span></text:p>
      <text:p text:style-name="P2070"><text:span text:style-name="T2071">Nr.<text:s/></text:span><text:a xlink:href="https://www.e-tar.lt/portal/legalAct.html?documentId=TAR.E83DA05250BF" office:target-frame-name="_top" xlink:show="replace"><text:span text:style-name="T2072">243</text:span></text:a><text:span text:style-name="T2073">, 1998-02-04, Žin.,<text:s/></text:span><text:span text:style-name="T2074">1998, Nr. 15-363 (1998-02-11), i. k. 0982070ISAK00000243</text:span></text:p>
      <text:p text:style-name="P2075"><text:span text:style-name="T2076">Dėl Švietimo ir mokslo ministerijos 1998 m. sausio 9 d. įsakymo Nr. 30 "Dėl mokslo sričių, krypčių ir šakų klasifikacijos" dalinio pakeitimo</text:span></text:p>
      <text:p text:style-name="P2077"/>
      <text:p text:style-name="P2078"><text:span text:style-name="T2079">2.</text:span></text:p>
      <text:p text:style-name="P2080"><text:span text:style-name="T2081">Lietuvos Respublikos švietimo ir mokslo ministerija, Į</text:span><text:span text:style-name="T2082">sakymas</text:span></text:p>
      <text:p text:style-name="P2083"><text:span text:style-name="T2084">Nr.<text:s/></text:span><text:a xlink:href="https://www.e-tar.lt/portal/legalAct.html?documentId=TAR.F68A421A0284" office:target-frame-name="_top" xlink:show="replace"><text:span text:style-name="T2085">1588</text:span></text:a><text:span text:style-name="T2086">, 1998-12-28, Žin., 1999, Nr. 5-128 (1999-01-13), i. k. 0982070ISAK00001588</text:span></text:p>
      <text:p text:style-name="P2087"><text:span text:style-name="T2088">Dėl Švietimo ir mokslo ministerijos 1998 m. sausio 9 d. įsakymo Nr. 30 dalinio pap</text:span><text:span text:style-name="T2089">ildymo</text:span></text:p>
      <text:p text:style-name="P2090"/>
      <text:p text:style-name="P2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6:42:00Z</meta:creation-date>
    <dc:date>2017-08-30T16:42:00Z</dc:date>
    <meta:template xlink:href="Normal.dotm" xlink:type="simple"/>
    <meta:editing-cycles>2</meta:editing-cycles>
    <meta:editing-duration>PT0S</meta:editing-duration>
    <meta:document-statistic meta:page-count="18" meta:paragraph-count="1220" meta:word-count="5109" meta:character-count="29285" meta:row-count="1410" meta:non-whitespace-character-count="25396"/>
  </office:meta>
</office:document-meta>
</file>