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2.5986in"/>
          <style:tab-stop style:type="left" style:position="2.7951in"/>
          <style:tab-stop style:type="left" style:position="4.6062in"/>
          <style:tab-stop style:type="left" style:position="4.8819in"/>
        </style:tab-stops>
      </style:paragraph-properties>
      <style:text-properties fo:font-style="italic" style:font-style-asian="italic"/>
    </style:style>
    <style:style style:name="TableColumn64" style:family="table-column">
      <style:table-column-properties style:column-width="1.4569in"/>
    </style:style>
    <style:style style:name="TableColumn65" style:family="table-column">
      <style:table-column-properties style:column-width="1.6687in"/>
    </style:style>
    <style:style style:name="TableColumn66" style:family="table-column">
      <style:table-column-properties style:column-width="1.7451in"/>
    </style:style>
    <style:style style:name="TableColumn67" style:family="table-column">
      <style:table-column-properties style:column-width="1.7937in"/>
    </style:style>
    <style:style style:name="TableColumn68" style:family="table-column">
      <style:table-column-properties style:column-width="0.0277in"/>
    </style:style>
    <style:style style:name="Table63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tyle="italic" style:font-style-asian="italic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tyle="italic" style:font-style-asian="italic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tyle="italic" style:font-style-asian="italic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tyle="italic" style:font-style-asian="italic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tyle="italic" style:font-style-asian="italic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tyle="italic" style:font-style-asian="italic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tyle="italic" style:font-style-asian="italic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tyle="italic" style:font-style-asian="italic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70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08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09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10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1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1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text-transform="uppercase"/>
    </style:style>
    <style:style style:name="P7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18" style:family="table-column">
      <style:table-column-properties style:column-width="1.3222in" style:use-optimal-column-width="false"/>
    </style:style>
    <style:style style:name="TableColumn719" style:family="table-column">
      <style:table-column-properties style:column-width="2.6381in" style:use-optimal-column-width="false"/>
    </style:style>
    <style:style style:name="TableColumn720" style:family="table-column">
      <style:table-column-properties style:column-width="2.7319in" style:use-optimal-column-width="false"/>
    </style:style>
    <style:style style:name="Table717" style:family="table">
      <style:table-properties style:width="6.6923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weight="bold" style:font-weight-asian="bold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weight="bold" style:font-weight-asian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color="#000000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color="#000000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tyle="italic" style:font-style-asian="italic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/>
    </style:style>
    <style:style style:name="P853" style:parent-style-name="Normal" style:family="paragraph">
      <style:paragraph-properties fo:text-align="center"/>
      <style:text-properties fo:font-weight="bold" style:font-weight-asian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weight="bold" style:font-weight-asian="bold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weight="bold" style:font-weight-asian="bol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weight="bold" style:font-weight-asian="bold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tyle="italic" style:font-style-asian="italic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P1375" style:parent-style-name="Normal" style:family="paragraph">
      <style:paragraph-properties fo:text-align="justify" fo:text-indent="0.4923in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 fo:text-indent="3.5437in">
        <style:tab-stops>
          <style:tab-stop style:type="left" style:position="3.5437in"/>
        </style:tab-stops>
      </style:paragraph-properties>
    </style:style>
    <style:style style:name="T1380" style:parent-style-name="DefaultParagraphFont" style:family="text">
      <style:text-properties fo:font-style="italic" style:font-style-asian="italic"/>
    </style:style>
    <style:style style:name="P138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8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8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9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9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392" style:parent-style-name="DefaultParagraphFont" style:family="text">
      <style:text-properties style:font-size-complex="12pt" fo:language="en" fo:country="GB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letter-spacing="0.0416in"/>
    </style:style>
    <style:style style:name="T1395" style:parent-style-name="DefaultParagraphFont" style:family="text">
      <style:text-properties fo:letter-spacing="0.0416in" style:text-position="super 66.6%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text-transform="uppercase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P1403" style:parent-style-name="Normal" style:family="paragraph">
      <style:paragraph-properties fo:text-align="justify" fo:text-indent="0.4923in"/>
    </style:style>
    <style:style style:name="P1404" style:parent-style-name="Normal" style:family="paragraph">
      <style:paragraph-properties fo:text-align="justify" fo:text-indent="0.4923in"/>
    </style:style>
    <style:style style:name="P1405" style:parent-style-name="Normal" style:family="paragraph">
      <style:paragraph-properties fo:text-align="justify" fo:text-indent="0.4923in"/>
    </style:style>
    <style:style style:name="P1406" style:parent-style-name="Normal" style:family="paragraph">
      <style:paragraph-properties fo:text-align="justify" fo:text-indent="0.4923in"/>
    </style:style>
    <style:style style:name="P1407" style:parent-style-name="Normal" style:family="paragraph">
      <style:paragraph-properties fo:text-align="justify" fo:text-indent="0.4923in"/>
    </style:style>
    <style:style style:name="P1408" style:parent-style-name="Normal" style:family="paragraph">
      <style:paragraph-properties fo:text-align="justify" fo:text-indent="0.4923in"/>
    </style:style>
    <style:style style:name="P1409" style:parent-style-name="Normal" style:family="paragraph">
      <style:paragraph-properties fo:text-align="justify" fo:text-indent="0.4923in"/>
    </style:style>
    <style:style style:name="P1410" style:parent-style-name="Normal" style:family="paragraph">
      <style:paragraph-properties fo:text-align="justify" fo:text-indent="0.4923in"/>
    </style:style>
    <style:style style:name="P14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style="italic" style:font-style-asian="italic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Normal" style:family="paragraph">
      <style:paragraph-properties fo:text-align="justify" fo:text-indent="0.4923in"/>
    </style:style>
    <style:style style:name="P1421" style:parent-style-name="Normal" style:family="paragraph">
      <style:paragraph-properties fo:text-align="justify" fo:text-indent="0.4923in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style="italic" style:font-style-asian="italic"/>
    </style:style>
    <style:style style:name="P1426" style:parent-style-name="Normal" style:family="paragraph">
      <style:paragraph-properties fo:text-align="justify" fo:text-indent="0.4923in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align="justify" fo:text-indent="0.4923in"/>
    </style:style>
    <style:style style:name="P1429" style:parent-style-name="Normal" style:family="paragraph">
      <style:paragraph-properties fo:text-align="justify" fo:text-indent="0.4923in"/>
    </style:style>
    <style:style style:name="P1430" style:parent-style-name="Normal" style:family="paragraph">
      <style:paragraph-properties fo:text-align="justify" fo:text-indent="0.4923in"/>
    </style:style>
    <style:style style:name="P1431" style:parent-style-name="Normal" style:family="paragraph">
      <style:paragraph-properties fo:text-align="justify" fo:text-indent="0.4923in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Normal" style:family="paragraph">
      <style:paragraph-properties fo:text-align="justify" fo:text-indent="0.4923in"/>
    </style:style>
    <style:style style:name="P1436" style:parent-style-name="Normal" style:family="paragraph">
      <style:paragraph-properties fo:text-align="justify" fo:text-indent="0.4923in"/>
    </style:style>
    <style:style style:name="P1437" style:parent-style-name="Normal" style:family="paragraph">
      <style:paragraph-properties fo:text-align="justify" fo:text-indent="0.4923in"/>
    </style:style>
    <style:style style:name="P1438" style:parent-style-name="Normal" style:family="paragraph">
      <style:paragraph-properties fo:text-align="justify" fo:text-indent="0.4923in"/>
    </style:style>
    <style:style style:name="P1439" style:parent-style-name="Normal" style:family="paragraph">
      <style:paragraph-properties fo:text-align="justify" fo:text-indent="0.4923in"/>
    </style:style>
    <style:style style:name="P1440" style:parent-style-name="Normal" style:family="paragraph">
      <style:paragraph-properties fo:text-align="justify" fo:text-indent="0.4923in"/>
    </style:style>
    <style:style style:name="P14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style="italic" style:font-style-asian="italic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style="italic" style:font-style-asian="italic"/>
    </style:style>
    <style:style style:name="P1451" style:parent-style-name="Normal" style:family="paragraph">
      <style:paragraph-properties fo:text-align="justify" fo:text-indent="0.4923in"/>
    </style:style>
    <style:style style:name="P1452" style:parent-style-name="Normal" style:family="paragraph">
      <style:paragraph-properties fo:text-align="justify" fo:text-indent="0.4923in"/>
    </style:style>
    <style:style style:name="P1453" style:parent-style-name="Normal" style:family="paragraph">
      <style:paragraph-properties fo:text-align="justify" fo:text-indent="0.4923in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P1457" style:parent-style-name="Normal" style:family="paragraph">
      <style:paragraph-properties fo:text-align="justify" fo:text-indent="0.4923in"/>
    </style:style>
    <style:style style:name="P145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59" style:parent-style-name="Normal" style:family="paragraph">
      <style:paragraph-properties fo:text-align="justify" fo:text-indent="0.4923in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font-style="italic" style:font-style-asian="italic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P146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65" style:parent-style-name="Normal" style:family="paragraph">
      <style:paragraph-properties fo:text-align="justify" fo:text-indent="0.4923in"/>
    </style:style>
    <style:style style:name="P1466" style:parent-style-name="Normal" style:family="paragraph">
      <style:paragraph-properties fo:text-align="justify" fo:text-indent="0.4923in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style="italic" style:font-style-asian="italic"/>
    </style:style>
    <style:style style:name="P1469" style:parent-style-name="Normal" style:family="paragraph">
      <style:paragraph-properties fo:text-align="justify" fo:text-indent="0.4923in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style="italic" style:font-style-asian="italic"/>
    </style:style>
    <style:style style:name="P1475" style:parent-style-name="Normal" style:family="paragraph">
      <style:paragraph-properties fo:text-align="justify" fo:text-indent="0.4923in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P1478" style:parent-style-name="Normal" style:family="paragraph">
      <style:paragraph-properties fo:text-align="justify" fo:text-indent="0.4923in"/>
    </style:style>
    <style:style style:name="P1479" style:parent-style-name="Normal" style:family="paragraph">
      <style:paragraph-properties fo:text-align="justify" fo:text-indent="0.4923in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style="italic" style:font-style-asian="italic"/>
    </style:style>
    <style:style style:name="P1482" style:parent-style-name="Normal" style:family="paragraph">
      <style:paragraph-properties fo:text-align="justify" fo:text-indent="0.4923in"/>
    </style:style>
    <style:style style:name="P1483" style:parent-style-name="Normal" style:family="paragraph">
      <style:paragraph-properties fo:text-align="justify" fo:text-indent="0.4923in"/>
    </style:style>
    <style:style style:name="P1484" style:parent-style-name="Normal" style:family="paragraph">
      <style:paragraph-properties fo:text-align="justify" fo:text-indent="0.4923in"/>
    </style:style>
    <style:style style:name="P1485" style:parent-style-name="Normal" style:family="paragraph">
      <style:paragraph-properties fo:text-align="justify" fo:text-indent="0.4923in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P1488" style:parent-style-name="Normal" style:family="paragraph">
      <style:paragraph-properties fo:text-align="justify" fo:text-indent="0.4923in"/>
    </style:style>
    <style:style style:name="P1489" style:parent-style-name="Normal" style:family="paragraph">
      <style:paragraph-properties fo:text-align="justify" fo:text-indent="0.4923in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justify" fo:text-indent="0.4923in"/>
    </style:style>
    <style:style style:name="P1495" style:parent-style-name="Normal" style:family="paragraph">
      <style:paragraph-properties fo:text-align="justify" fo:text-indent="0.4923in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justify" fo:text-indent="0.4923in"/>
    </style:style>
    <style:style style:name="P1498" style:parent-style-name="Normal" style:family="paragraph">
      <style:paragraph-properties fo:text-align="justify" fo:text-indent="0.4923in"/>
    </style:style>
    <style:style style:name="P1499" style:parent-style-name="Normal" style:family="paragraph">
      <style:paragraph-properties fo:text-align="justify" fo:text-indent="0.4923in"/>
    </style:style>
    <style:style style:name="P1500" style:parent-style-name="Normal" style:family="paragraph">
      <style:paragraph-properties fo:text-align="justify" fo:text-indent="0.4923in"/>
    </style:style>
    <style:style style:name="P1501" style:parent-style-name="Normal" style:family="paragraph">
      <style:paragraph-properties fo:text-align="justify" fo:text-indent="0.4923in"/>
    </style:style>
    <style:style style:name="P1502" style:parent-style-name="Normal" style:family="paragraph">
      <style:paragraph-properties fo:text-align="justify" fo:text-indent="0.4923in"/>
    </style:style>
    <style:style style:name="P1503" style:parent-style-name="Normal" style:family="paragraph">
      <style:paragraph-properties fo:text-align="justify" fo:text-indent="0.4923in"/>
    </style:style>
    <style:style style:name="P1504" style:parent-style-name="Normal" style:family="paragraph">
      <style:paragraph-properties fo:text-align="justify" fo:text-indent="0.4923in"/>
    </style:style>
    <style:style style:name="P1505" style:parent-style-name="Normal" style:family="paragraph">
      <style:paragraph-properties fo:text-align="justify" fo:text-indent="0.4923in"/>
    </style:style>
    <style:style style:name="P1506" style:parent-style-name="Normal" style:family="paragraph">
      <style:paragraph-properties fo:text-align="justify" fo:text-indent="0.4923in"/>
    </style:style>
    <style:style style:name="P1507" style:parent-style-name="Normal" style:family="paragraph">
      <style:paragraph-properties fo:text-align="justify" fo:text-indent="0.4923in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style="italic" style:font-style-asian="italic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style="italic" style:font-style-asian="italic"/>
    </style:style>
    <style:style style:name="P1514" style:parent-style-name="Normal" style:family="paragraph">
      <style:paragraph-properties fo:text-align="justify" fo:text-indent="0.4923in"/>
    </style:style>
    <style:style style:name="P1515" style:parent-style-name="Normal" style:family="paragraph">
      <style:paragraph-properties fo:text-align="justify" fo:text-indent="0.4923in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P1518" style:parent-style-name="Normal" style:family="paragraph">
      <style:paragraph-properties fo:text-align="justify" fo:text-indent="0.4923in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style="italic" style:font-style-asian="italic"/>
    </style:style>
    <style:style style:name="P1522" style:parent-style-name="Normal" style:family="paragraph">
      <style:paragraph-properties fo:text-align="justify" fo:text-indent="0.4923in"/>
    </style:style>
    <style:style style:name="P1523" style:parent-style-name="Normal" style:family="paragraph">
      <style:paragraph-properties fo:text-align="justify" fo:text-indent="0.4923in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text-align="justify" fo:text-indent="0.4923in"/>
    </style:style>
    <style:style style:name="P1526" style:parent-style-name="Normal" style:family="paragraph">
      <style:paragraph-properties fo:text-align="justify" fo:text-indent="0.4923in"/>
    </style:style>
    <style:style style:name="P1527" style:parent-style-name="Normal" style:family="paragraph">
      <style:paragraph-properties fo:text-align="justify" fo:text-indent="0.4923in"/>
    </style:style>
    <style:style style:name="P1528" style:parent-style-name="Normal" style:family="paragraph">
      <style:paragraph-properties fo:text-align="justify" fo:text-indent="0.4923in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font-style="italic" style:font-style-asian="italic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text-transform="uppercase"/>
    </style:style>
    <style:style style:name="P1534" style:parent-style-name="Normal" style:family="paragraph">
      <style:paragraph-properties fo:text-align="justify" fo:text-indent="0.4923in"/>
    </style:style>
    <style:style style:name="P1535" style:parent-style-name="Normal" style:family="paragraph">
      <style:paragraph-properties fo:text-align="justify" fo:text-indent="0.4923in"/>
    </style:style>
    <style:style style:name="P1536" style:parent-style-name="Normal" style:family="paragraph">
      <style:paragraph-properties fo:text-align="justify" fo:text-indent="0.4923in"/>
    </style:style>
    <style:style style:name="P1537" style:parent-style-name="Normal" style:family="paragraph">
      <style:paragraph-properties fo:text-align="justify" fo:text-indent="0.4923in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style="italic" style:font-style-asian="italic"/>
    </style:style>
    <style:style style:name="P1543" style:parent-style-name="Normal" style:family="paragraph">
      <style:paragraph-properties fo:text-align="justify" fo:text-indent="0.4923in"/>
    </style:style>
    <style:style style:name="P1544" style:parent-style-name="Normal" style:family="paragraph">
      <style:paragraph-properties fo:text-align="justify" fo:text-indent="0.4923in"/>
    </style:style>
    <style:style style:name="P1545" style:parent-style-name="Normal" style:family="paragraph">
      <style:paragraph-properties fo:text-align="justify" fo:text-indent="0.4923in"/>
    </style:style>
    <style:style style:name="P1546" style:parent-style-name="Normal" style:family="paragraph">
      <style:paragraph-properties fo:text-align="justify" fo:text-indent="0.4923in"/>
    </style:style>
    <style:style style:name="P1547" style:parent-style-name="Normal" style:family="paragraph">
      <style:paragraph-properties fo:text-align="justify" fo:text-indent="0.4923in"/>
    </style:style>
    <style:style style:name="P1548" style:parent-style-name="Normal" style:family="paragraph">
      <style:paragraph-properties fo:text-align="justify" fo:text-indent="0.4923in"/>
    </style:style>
    <style:style style:name="P1549" style:parent-style-name="Normal" style:family="paragraph">
      <style:paragraph-properties fo:text-align="justify" fo:text-indent="0.4923in"/>
    </style:style>
    <style:style style:name="P1550" style:parent-style-name="Normal" style:family="paragraph">
      <style:paragraph-properties fo:text-align="justify" fo:text-indent="0.4923in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/>
    </style:style>
    <style:style style:name="P1553" style:parent-style-name="Normal" style:family="paragraph">
      <style:paragraph-properties fo:text-align="justify" fo:text-indent="0.4923in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text-align="justify" fo:text-indent="0.4923in"/>
    </style:style>
    <style:style style:name="P1556" style:parent-style-name="Normal" style:family="paragraph">
      <style:paragraph-properties fo:text-align="justify" fo:text-indent="0.4923in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justify" fo:text-indent="0.4923in"/>
    </style:style>
    <style:style style:name="P1559" style:parent-style-name="Normal" style:family="paragraph">
      <style:paragraph-properties fo:text-align="justify" fo:text-indent="0.4923in"/>
    </style:style>
    <style:style style:name="P1560" style:parent-style-name="Normal" style:family="paragraph">
      <style:paragraph-properties fo:text-align="justify" fo:text-indent="0.4923in"/>
    </style:style>
    <style:style style:name="P1561" style:parent-style-name="Normal" style:family="paragraph">
      <style:paragraph-properties fo:text-align="justify" fo:text-indent="0.4923in"/>
    </style:style>
    <style:style style:name="P1562" style:parent-style-name="Normal" style:family="paragraph">
      <style:paragraph-properties fo:text-align="justify" fo:text-indent="0.4923in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font-style="italic" style:font-style-asian="italic"/>
    </style:style>
    <style:style style:name="P1565" style:parent-style-name="Normal" style:family="paragraph">
      <style:paragraph-properties fo:text-align="justify" fo:text-indent="0.4923in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style="italic" style:font-style-asian="italic"/>
    </style:style>
    <style:style style:name="P1569" style:parent-style-name="Normal" style:family="paragraph">
      <style:paragraph-properties fo:text-align="justify" fo:text-indent="0.4923in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style="italic" style:font-style-asian="italic"/>
    </style:style>
    <style:style style:name="P1572" style:parent-style-name="Normal" style:family="paragraph">
      <style:paragraph-properties fo:text-align="justify" fo:text-indent="0.4923in"/>
    </style:style>
    <style:style style:name="P1573" style:parent-style-name="Normal" style:family="paragraph">
      <style:paragraph-properties fo:text-align="justify" fo:text-indent="0.4923in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style="italic" style:font-style-asian="italic"/>
    </style:style>
    <style:style style:name="P1576" style:parent-style-name="Normal" style:family="paragraph">
      <style:paragraph-properties fo:text-align="justify" fo:text-indent="0.4923in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style="italic" style:font-style-asian="italic"/>
    </style:style>
    <style:style style:name="P1579" style:parent-style-name="Normal" style:family="paragraph">
      <style:paragraph-properties fo:text-align="justify" fo:text-indent="0.4923in"/>
    </style:style>
    <style:style style:name="P1580" style:parent-style-name="Normal" style:family="paragraph">
      <style:paragraph-properties fo:text-align="justify" fo:text-indent="0.4923in"/>
    </style:style>
    <style:style style:name="P1581" style:parent-style-name="Normal" style:family="paragraph">
      <style:paragraph-properties fo:text-align="justify" fo:text-indent="0.4923in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justify" fo:text-indent="0.4923in"/>
    </style:style>
    <style:style style:name="P1584" style:parent-style-name="Normal" style:family="paragraph">
      <style:paragraph-properties fo:text-align="justify" fo:text-indent="0.4923in"/>
    </style:style>
    <style:style style:name="P1585" style:parent-style-name="Normal" style:family="paragraph">
      <style:paragraph-properties fo:text-align="justify" fo:text-indent="0.4923in"/>
    </style:style>
    <style:style style:name="P1586" style:parent-style-name="Normal" style:family="paragraph">
      <style:paragraph-properties fo:text-align="justify" fo:text-indent="0.4923in"/>
    </style:style>
    <style:style style:name="P1587" style:parent-style-name="Normal" style:family="paragraph">
      <style:paragraph-properties fo:text-align="justify" fo:text-indent="0.4923in"/>
    </style:style>
    <style:style style:name="P1588" style:parent-style-name="Normal" style:family="paragraph">
      <style:paragraph-properties fo:text-align="justify" fo:text-indent="0.4923in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justify" fo:text-indent="0.4923in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style="italic" style:font-style-asian="italic"/>
    </style:style>
    <style:style style:name="P1593" style:parent-style-name="Normal" style:family="paragraph">
      <style:paragraph-properties fo:text-align="justify" fo:text-indent="0.4923in"/>
    </style:style>
    <style:style style:name="P1594" style:parent-style-name="Normal" style:family="paragraph">
      <style:paragraph-properties fo:text-align="justify" fo:text-indent="0.4923in"/>
    </style:style>
    <style:style style:name="P1595" style:parent-style-name="Normal" style:family="paragraph">
      <style:paragraph-properties fo:text-align="justify" fo:text-indent="0.4923in"/>
    </style:style>
    <style:style style:name="P1596" style:parent-style-name="Normal" style:family="paragraph">
      <style:paragraph-properties fo:text-align="justify" fo:text-indent="0.4923in"/>
    </style:style>
    <style:style style:name="P1597" style:parent-style-name="Normal" style:family="paragraph">
      <style:paragraph-properties fo:text-align="justify" fo:text-indent="0.4923in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/>
    </style:style>
    <style:style style:name="P1606" style:parent-style-name="Normal" style:family="paragraph">
      <style:paragraph-properties fo:text-align="justify" fo:text-indent="0.4923in"/>
    </style:style>
    <style:style style:name="P16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8" style:parent-style-name="Normal" style:family="paragraph">
      <style:paragraph-properties fo:text-align="justify" fo:text-indent="0.4923in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P16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font-style="italic" style:font-style-asian="italic"/>
    </style:style>
    <style:style style:name="P1617" style:parent-style-name="Normal" style:family="paragraph">
      <style:paragraph-properties fo:text-align="justify" fo:text-indent="0.4923in"/>
    </style:style>
    <style:style style:name="P16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Normal" style:family="paragraph">
      <style:paragraph-properties fo:text-align="justify" fo:text-indent="0.4923in"/>
    </style:style>
    <style:style style:name="P1623" style:parent-style-name="Normal" style:family="paragraph">
      <style:paragraph-properties fo:text-align="justify" fo:text-indent="0.4923in"/>
    </style:style>
    <style:style style:name="P16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font-style="italic" style:font-style-asian="italic"/>
    </style:style>
    <style:style style:name="P1629" style:parent-style-name="Normal" style:family="paragraph">
      <style:paragraph-properties fo:text-align="justify" fo:text-indent="0.4923in"/>
    </style:style>
    <style:style style:name="P1630" style:parent-style-name="Normal" style:family="paragraph">
      <style:paragraph-properties fo:text-align="justify" fo:text-indent="0.4923in"/>
    </style:style>
    <style:style style:name="P1631" style:parent-style-name="Normal" style:family="paragraph">
      <style:paragraph-properties fo:text-align="justify" fo:text-indent="0.4923in"/>
    </style:style>
    <style:style style:name="P1632" style:parent-style-name="Normal" style:family="paragraph">
      <style:paragraph-properties fo:text-align="justify" fo:text-indent="0.4923in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text-align="justify" fo:text-indent="0.4923in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style="italic" style:font-style-asian="italic"/>
    </style:style>
    <style:style style:name="P1637" style:parent-style-name="Normal" style:family="paragraph">
      <style:paragraph-properties fo:text-align="justify" fo:text-indent="0.4923in"/>
    </style:style>
    <style:style style:name="P1638" style:parent-style-name="Normal" style:family="paragraph">
      <style:paragraph-properties fo:text-align="justify" fo:text-indent="0.4923in"/>
    </style:style>
    <style:style style:name="P1639" style:parent-style-name="Normal" style:family="paragraph">
      <style:paragraph-properties fo:text-align="justify" fo:text-indent="0.4923in"/>
    </style:style>
    <style:style style:name="P1640" style:parent-style-name="Normal" style:family="paragraph">
      <style:paragraph-properties fo:text-align="justify" fo:text-indent="0.4923in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style="italic" style:font-style-asian="italic"/>
    </style:style>
    <style:style style:name="P16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4" style:parent-style-name="Normal" style:family="paragraph">
      <style:paragraph-properties fo:text-align="justify" fo:text-indent="0.4923in"/>
    </style:style>
    <style:style style:name="P1645" style:parent-style-name="Normal" style:family="paragraph">
      <style:paragraph-properties fo:text-align="justify" fo:text-indent="0.4923in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8" style:parent-style-name="Normal" style:family="paragraph">
      <style:paragraph-properties fo:text-align="justify" fo:text-indent="0.4923in"/>
    </style:style>
    <style:style style:name="P1649" style:parent-style-name="Normal" style:family="paragraph">
      <style:paragraph-properties fo:text-align="justify" fo:text-indent="0.4923in"/>
    </style:style>
    <style:style style:name="P1650" style:parent-style-name="Normal" style:family="paragraph">
      <style:paragraph-properties fo:text-align="justify" fo:text-indent="0.4923in"/>
    </style:style>
    <style:style style:name="P1651" style:parent-style-name="Normal" style:family="paragraph">
      <style:paragraph-properties fo:text-align="justify" fo:text-indent="0.4923in"/>
    </style:style>
    <style:style style:name="P1652" style:parent-style-name="Normal" style:family="paragraph">
      <style:paragraph-properties fo:text-align="justify" fo:text-indent="0.4923in"/>
    </style:style>
    <style:style style:name="P165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font-style="italic" style:font-style-asian="italic"/>
    </style:style>
    <style:style style:name="P1656" style:parent-style-name="Normal" style:family="paragraph">
      <style:paragraph-properties fo:text-align="justify" fo:text-indent="0.4923in"/>
    </style:style>
    <style:style style:name="P16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style="italic" style:font-style-asian="italic"/>
    </style:style>
    <style:style style:name="P1661" style:parent-style-name="Normal" style:family="paragraph">
      <style:paragraph-properties fo:text-align="justify" fo:text-indent="0.4923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text-transform="uppercase"/>
    </style:style>
    <style:style style:name="P1664" style:parent-style-name="Normal" style:family="paragraph">
      <style:paragraph-properties fo:text-align="justify" fo:text-indent="0.4923in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P1668" style:parent-style-name="Normal" style:family="paragraph">
      <style:paragraph-properties fo:text-align="justify" fo:text-indent="0.4923in"/>
    </style:style>
    <style:style style:name="P1669" style:parent-style-name="Normal" style:family="paragraph">
      <style:paragraph-properties fo:text-align="justify" fo:text-indent="0.4923in"/>
    </style:style>
    <style:style style:name="P1670" style:parent-style-name="Normal" style:family="paragraph">
      <style:paragraph-properties fo:text-align="justify" fo:text-indent="0.4923in"/>
    </style:style>
    <style:style style:name="P1671" style:parent-style-name="Normal" style:family="paragraph">
      <style:paragraph-properties fo:text-align="justify" fo:text-indent="0.4923in"/>
    </style:style>
    <style:style style:name="P1672" style:parent-style-name="Normal" style:family="paragraph">
      <style:paragraph-properties fo:text-align="justify" fo:text-indent="0.4923in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7" style:parent-style-name="Normal" style:family="paragraph">
      <style:paragraph-properties fo:text-align="justify" fo:text-indent="0.4923in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style="italic" style:font-style-asian="italic"/>
    </style:style>
    <style:style style:name="P1680" style:parent-style-name="Normal" style:family="paragraph">
      <style:paragraph-properties fo:text-align="justify" fo:text-indent="0.4923in"/>
    </style:style>
    <style:style style:name="P1681" style:parent-style-name="Normal" style:family="paragraph">
      <style:paragraph-properties fo:text-align="justify" fo:text-indent="0.4923in"/>
    </style:style>
    <style:style style:name="P16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P1688" style:parent-style-name="Normal" style:family="paragraph">
      <style:paragraph-properties fo:text-align="justify" fo:text-indent="0.4923in"/>
    </style:style>
    <style:style style:name="P1689" style:parent-style-name="Normal" style:family="paragraph">
      <style:paragraph-properties fo:text-align="justify" fo:text-indent="0.4923in"/>
    </style:style>
    <style:style style:name="P16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justify" fo:text-indent="0.4923in"/>
    </style:style>
    <style:style style:name="P1694" style:parent-style-name="Normal" style:family="paragraph">
      <style:paragraph-properties fo:text-align="justify" fo:text-indent="0.4923in"/>
    </style:style>
    <style:style style:name="P1695" style:parent-style-name="Normal" style:family="paragraph">
      <style:paragraph-properties fo:text-align="justify" fo:text-indent="0.4923in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style="italic" style:font-style-asian="italic"/>
    </style:style>
    <style:style style:name="P1701" style:parent-style-name="Normal" style:family="paragraph">
      <style:paragraph-properties fo:text-align="justify" fo:text-indent="0.4923in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font-style="italic" style:font-style-asian="italic"/>
    </style:style>
    <style:style style:name="P1704" style:parent-style-name="Normal" style:family="paragraph">
      <style:paragraph-properties fo:text-align="justify" fo:text-indent="0.4923in"/>
    </style:style>
    <style:style style:name="P1705" style:parent-style-name="Normal" style:family="paragraph">
      <style:paragraph-properties fo:text-align="justify" fo:text-indent="0.4923in"/>
    </style:style>
    <style:style style:name="P1706" style:parent-style-name="Normal" style:family="paragraph">
      <style:paragraph-properties fo:text-align="justify" fo:text-indent="0.4923in"/>
    </style:style>
    <style:style style:name="P17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1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font-style="italic" style:font-style-asian="italic"/>
    </style:style>
    <style:style style:name="P1716" style:parent-style-name="Normal" style:family="paragraph">
      <style:paragraph-properties fo:text-align="justify" fo:text-indent="0.4923in"/>
    </style:style>
    <style:style style:name="P1717" style:parent-style-name="Normal" style:family="paragraph">
      <style:paragraph-properties fo:text-align="justify" fo:text-indent="0.4923in"/>
    </style:style>
    <style:style style:name="P1718" style:parent-style-name="Normal" style:family="paragraph">
      <style:paragraph-properties fo:text-align="justify" fo:text-indent="0.4923in"/>
    </style:style>
    <style:style style:name="P1719" style:parent-style-name="Normal" style:family="paragraph">
      <style:paragraph-properties fo:text-align="justify" fo:text-indent="0.4923in"/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align="justify" fo:text-indent="0.4923in"/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 fo:text-align="justify" fo:text-indent="0.4923in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text-align="justify" fo:text-indent="0.4923in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font-style="italic" style:font-style-asian="italic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text-align="justify" fo:text-indent="0.4923in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style="italic" style:font-style-asian="italic"/>
    </style:style>
    <style:style style:name="P1733" style:parent-style-name="Normal" style:family="paragraph">
      <style:paragraph-properties fo:text-align="justify" fo:text-indent="0.4923in"/>
    </style:style>
    <style:style style:name="P173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P1739" style:parent-style-name="Normal" style:family="paragraph">
      <style:paragraph-properties fo:text-align="justify" fo:text-indent="0.4923in"/>
    </style:style>
    <style:style style:name="P1740" style:parent-style-name="Normal" style:family="paragraph">
      <style:paragraph-properties fo:text-align="justify" fo:text-indent="0.4923in"/>
    </style:style>
    <style:style style:name="P1741" style:parent-style-name="Normal" style:family="paragraph">
      <style:paragraph-properties fo:text-align="justify" fo:text-indent="0.4923in"/>
    </style:style>
    <style:style style:name="P1742" style:parent-style-name="Normal" style:family="paragraph">
      <style:paragraph-properties fo:text-align="justify" fo:text-indent="0.4923in"/>
    </style:style>
    <style:style style:name="P1743" style:parent-style-name="Normal" style:family="paragraph">
      <style:paragraph-properties fo:text-align="justify" fo:text-indent="0.4923in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style="italic" style:font-style-asian="italic"/>
    </style:style>
    <style:style style:name="P1746" style:parent-style-name="Normal" style:family="paragraph">
      <style:paragraph-properties fo:text-align="justify" fo:text-indent="0.4923in"/>
    </style:style>
    <style:style style:name="P1747" style:parent-style-name="Normal" style:family="paragraph">
      <style:paragraph-properties fo:text-align="justify" fo:text-indent="0.4923in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font-style="italic" style:font-style-asian="italic"/>
    </style:style>
    <style:style style:name="P1750" style:parent-style-name="Normal" style:family="paragraph">
      <style:paragraph-properties fo:text-align="justify" fo:text-indent="0.4923in"/>
    </style:style>
    <style:style style:name="P1751" style:parent-style-name="Normal" style:family="paragraph">
      <style:paragraph-properties fo:text-align="justify" fo:text-indent="0.4923in"/>
    </style:style>
    <style:style style:name="P1752" style:parent-style-name="Normal" style:family="paragraph">
      <style:paragraph-properties fo:text-align="justify" fo:text-indent="0.4923in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text-align="justify" fo:text-indent="0.4923in"/>
    </style:style>
    <style:style style:name="P1755" style:parent-style-name="Normal" style:family="paragraph">
      <style:paragraph-properties fo:text-align="justify" fo:text-indent="0.4923in"/>
    </style:style>
    <style:style style:name="P1756" style:parent-style-name="Normal" style:family="paragraph">
      <style:paragraph-properties fo:text-align="justify" fo:text-indent="0.4923in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font-style="italic" style:font-style-asian="italic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text-align="justify" fo:text-indent="0.4923in"/>
    </style:style>
    <style:style style:name="P17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Normal" style:family="paragraph">
      <style:paragraph-properties fo:text-align="justify" fo:text-indent="0.4923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fo:text-transform="uppercase"/>
    </style:style>
    <style:style style:name="P1774" style:parent-style-name="Normal" style:family="paragraph">
      <style:paragraph-properties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text-align="justify" fo:text-indent="0.4923in"/>
    </style:style>
    <style:style style:name="P1778" style:parent-style-name="Normal" style:family="paragraph">
      <style:paragraph-properties fo:text-align="justify" fo:text-indent="0.4923in"/>
    </style:style>
    <style:style style:name="P1779" style:parent-style-name="Normal" style:family="paragraph">
      <style:paragraph-properties fo:text-align="justify" fo:text-indent="0.4923in"/>
    </style:style>
    <style:style style:name="P1780" style:parent-style-name="Normal" style:family="paragraph">
      <style:paragraph-properties fo:text-align="justify" fo:text-indent="0.4923in"/>
    </style:style>
    <style:style style:name="P1781" style:parent-style-name="Normal" style:family="paragraph">
      <style:paragraph-properties fo:text-align="justify" fo:text-indent="0.4923in"/>
    </style:style>
    <style:style style:name="P1782" style:parent-style-name="Normal" style:family="paragraph">
      <style:paragraph-properties fo:text-align="justify" fo:text-indent="0.4923in"/>
    </style:style>
    <style:style style:name="P1783" style:parent-style-name="Normal" style:family="paragraph">
      <style:paragraph-properties fo:text-align="justify" fo:text-indent="0.4923in"/>
    </style:style>
    <style:style style:name="P17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font-style="italic" style:font-style-asian="italic"/>
    </style:style>
    <style:style style:name="P1793" style:parent-style-name="Normal" style:family="paragraph">
      <style:paragraph-properties fo:text-align="justify" fo:text-indent="0.4923in"/>
    </style:style>
    <style:style style:name="P17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font-style="italic" style:font-style-asian="italic"/>
    </style:style>
    <style:style style:name="P1798" style:parent-style-name="Normal" style:family="paragraph">
      <style:paragraph-properties fo:text-align="justify" fo:text-indent="0.4923in"/>
    </style:style>
    <style:style style:name="P17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font-style="italic" style:font-style-asian="italic"/>
    </style:style>
    <style:style style:name="P1802" style:parent-style-name="Normal" style:family="paragraph">
      <style:paragraph-properties fo:text-align="justify" fo:text-indent="0.4923in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style="italic" style:font-style-asian="italic"/>
    </style:style>
    <style:style style:name="P1805" style:parent-style-name="Normal" style:family="paragraph">
      <style:paragraph-properties fo:text-align="justify" fo:text-indent="0.4923in"/>
    </style:style>
    <style:style style:name="P1806" style:parent-style-name="Normal" style:family="paragraph">
      <style:paragraph-properties fo:text-align="justify" fo:text-indent="0.4923in"/>
    </style:style>
    <style:style style:name="P18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style="italic" style:font-style-asian="italic"/>
    </style:style>
    <style:style style:name="P1811" style:parent-style-name="Normal" style:family="paragraph">
      <style:paragraph-properties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font-style="italic" style:font-style-asian="italic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text-align="justify" fo:text-indent="0.4923in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style="italic" style:font-style-asian="italic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style="italic" style:font-style-asian="italic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text-align="justify" fo:text-indent="0.4923in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32" style:parent-style-name="Normal" style:family="paragraph">
      <style:paragraph-properties fo:text-align="justify" fo:text-indent="0.4923in"/>
    </style:style>
    <style:style style:name="P1833" style:parent-style-name="Normal" style:family="paragraph">
      <style:paragraph-properties fo:text-align="justify" fo:text-indent="0.4923in"/>
    </style:style>
    <style:style style:name="P1834" style:parent-style-name="Normal" style:family="paragraph">
      <style:paragraph-properties fo:text-align="justify" fo:text-indent="0.4923in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style="italic" style:font-style-asian="italic"/>
    </style:style>
    <style:style style:name="P1840" style:parent-style-name="Normal" style:family="paragraph">
      <style:paragraph-properties fo:text-align="justify" fo:text-indent="0.4923in"/>
    </style:style>
    <style:style style:name="P1841" style:parent-style-name="Normal" style:family="paragraph">
      <style:paragraph-properties fo:text-align="justify" fo:text-indent="0.4923in"/>
    </style:style>
    <style:style style:name="P18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style="italic" style:font-style-asian="italic"/>
    </style:style>
    <style:style style:name="P1849" style:parent-style-name="Normal" style:family="paragraph">
      <style:paragraph-properties fo:text-align="justify" fo:text-indent="0.4923in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style="italic" style:font-style-asian="italic"/>
    </style:style>
    <style:style style:name="P1852" style:parent-style-name="Normal" style:family="paragraph">
      <style:paragraph-properties fo:text-align="justify" fo:text-indent="0.4923in"/>
    </style:style>
    <style:style style:name="P1853" style:parent-style-name="Normal" style:family="paragraph">
      <style:paragraph-properties fo:text-align="justify" fo:text-indent="0.4923in"/>
    </style:style>
    <style:style style:name="P1854" style:parent-style-name="Normal" style:family="paragraph">
      <style:paragraph-properties fo:text-align="justify" fo:text-indent="0.4923in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paragraph-properties fo:text-align="justify" fo:text-indent="0.4923in"/>
    </style:style>
    <style:style style:name="P1857" style:parent-style-name="Normal" style:family="paragraph">
      <style:paragraph-properties fo:text-align="justify" fo:text-indent="0.4923in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style="italic" style:font-style-asian="italic"/>
    </style:style>
    <style:style style:name="P1860" style:parent-style-name="Normal" style:family="paragraph">
      <style:paragraph-properties fo:text-align="justify" fo:text-indent="0.4923in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style="italic" style:font-style-asian="italic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justify" fo:text-indent="0.4923in"/>
    </style:style>
    <style:style style:name="P1869" style:parent-style-name="Normal" style:family="paragraph">
      <style:paragraph-properties fo:text-align="justify" fo:text-indent="0.4923in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P1872" style:parent-style-name="Normal" style:family="paragraph">
      <style:paragraph-properties fo:text-align="justify" fo:text-indent="0.4923in"/>
    </style:style>
    <style:style style:name="P18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style="italic" style:font-style-asian="italic"/>
    </style:style>
    <style:style style:name="P1876" style:parent-style-name="Normal" style:family="paragraph">
      <style:paragraph-properties fo:text-align="justify" fo:text-indent="0.4923in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style="italic" style:font-style-asian="italic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style="italic" style:font-style-asian="italic"/>
    </style:style>
    <style:style style:name="P1887" style:parent-style-name="Normal" style:family="paragraph">
      <style:paragraph-properties fo:text-align="justify" fo:text-indent="0.4923in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style="italic" style:font-style-asian="italic"/>
    </style:style>
    <style:style style:name="P1895" style:parent-style-name="Normal" style:family="paragraph">
      <style:paragraph-properties fo:text-align="justify" fo:text-indent="0.4923in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font-style="italic" style:font-style-asian="italic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style="italic" style:font-style-asian="italic"/>
    </style:style>
    <style:style style:name="P1905" style:parent-style-name="Normal" style:family="paragraph">
      <style:paragraph-properties fo:text-align="justify" fo:text-indent="0.4923in"/>
    </style:style>
    <style:style style:name="P1906" style:parent-style-name="Normal" style:family="paragraph">
      <style:paragraph-properties fo:text-align="justify" fo:text-indent="0.4923in"/>
    </style:style>
    <style:style style:name="P1907" style:parent-style-name="Normal" style:family="paragraph">
      <style:paragraph-properties fo:text-align="justify" fo:text-indent="0.4923in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font-style="italic" style:font-style-asian="italic"/>
    </style:style>
    <style:style style:name="P1913" style:parent-style-name="Normal" style:family="paragraph">
      <style:paragraph-properties fo:text-align="justify" fo:text-indent="0.4923in"/>
    </style:style>
    <style:style style:name="P1914" style:parent-style-name="Normal" style:family="paragraph">
      <style:paragraph-properties fo:text-align="justify" fo:text-indent="0.4923in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font-style="italic" style:font-style-asian="italic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P1919" style:parent-style-name="Normal" style:family="paragraph">
      <style:paragraph-properties fo:text-align="justify" fo:text-indent="0.4923in"/>
    </style:style>
    <style:style style:name="P1920" style:parent-style-name="Normal" style:family="paragraph">
      <style:paragraph-properties fo:text-align="justify" fo:text-indent="0.4923in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font-style="italic" style:font-style-asian="italic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font-style="italic" style:font-style-asian="italic"/>
    </style:style>
    <style:style style:name="P1933" style:parent-style-name="Normal" style:family="paragraph">
      <style:paragraph-properties fo:text-align="justify" fo:text-indent="0.4923in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</style:style>
    <style:style style:name="P19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P1947" style:parent-style-name="Normal" style:family="paragraph">
      <style:paragraph-properties fo:text-align="justify" fo:text-indent="0.4923in"/>
    </style:style>
    <style:style style:name="P19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style="italic" style:font-style-asian="italic"/>
    </style:style>
    <style:style style:name="P1952" style:parent-style-name="Normal" style:family="paragraph">
      <style:paragraph-properties fo:text-align="justify" fo:text-indent="0.4923in"/>
    </style:style>
    <style:style style:name="P1953" style:parent-style-name="Normal" style:family="paragraph">
      <style:paragraph-properties fo:text-align="justify" fo:text-indent="0.4923in"/>
    </style:style>
    <style:style style:name="P19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56" style:parent-style-name="Normal" style:family="paragraph">
      <style:paragraph-properties fo:text-align="justify" fo:text-indent="0.4923in"/>
    </style:style>
    <style:style style:name="P1957" style:parent-style-name="Normal" style:family="paragraph">
      <style:paragraph-properties fo:text-align="justify" fo:text-indent="0.4923in"/>
    </style:style>
    <style:style style:name="P1958" style:parent-style-name="Normal" style:family="paragraph">
      <style:paragraph-properties fo:text-align="justify" fo:text-indent="0.4923in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fo:text-transform="uppercase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paragraph-properties fo:text-align="justify" fo:text-indent="0.4923in"/>
    </style:style>
    <style:style style:name="P1966" style:parent-style-name="Normal" style:family="paragraph">
      <style:paragraph-properties fo:text-align="justify" fo:text-indent="0.4923in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style="italic" style:font-style-asian="italic"/>
    </style:style>
    <style:style style:name="P1969" style:parent-style-name="Normal" style:family="paragraph">
      <style:paragraph-properties fo:text-align="justify" fo:text-indent="0.4923in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font-style="italic" style:font-style-asian="italic"/>
    </style:style>
    <style:style style:name="P1972" style:parent-style-name="Normal" style:family="paragraph">
      <style:paragraph-properties fo:text-align="justify" fo:text-indent="0.4923in"/>
    </style:style>
    <style:style style:name="P19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P1977" style:parent-style-name="Normal" style:family="paragraph">
      <style:paragraph-properties fo:text-align="justify" fo:text-indent="0.4923in"/>
    </style:style>
    <style:style style:name="P1978" style:parent-style-name="Normal" style:family="paragraph">
      <style:paragraph-properties fo:text-align="justify" fo:text-indent="0.4923in"/>
    </style:style>
    <style:style style:name="P19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style="italic" style:font-style-asian="italic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paragraph-properties fo:text-align="justify" fo:text-indent="0.4923in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text-align="justify" fo:text-indent="0.4923in"/>
    </style:style>
    <style:style style:name="P1988" style:parent-style-name="Normal" style:family="paragraph">
      <style:paragraph-properties fo:text-align="justify" fo:text-indent="0.4923in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style="italic" style:font-style-asian="italic"/>
    </style:style>
    <style:style style:name="P1991" style:parent-style-name="Normal" style:family="paragraph">
      <style:paragraph-properties fo:text-align="justify" fo:text-indent="0.4923in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font-style="italic" style:font-style-asian="italic"/>
    </style:style>
    <style:style style:name="P1997" style:parent-style-name="Normal" style:family="paragraph">
      <style:paragraph-properties fo:text-align="justify" fo:text-indent="0.4923in"/>
    </style:style>
    <style:style style:name="P1998" style:parent-style-name="Normal" style:family="paragraph">
      <style:paragraph-properties fo:text-align="justify" fo:text-indent="0.4923in"/>
    </style:style>
    <style:style style:name="P1999" style:parent-style-name="Normal" style:family="paragraph">
      <style:paragraph-properties fo:text-align="justify" fo:text-indent="0.4923in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0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style="italic" style:font-style-asian="italic"/>
    </style:style>
    <style:style style:name="P2007" style:parent-style-name="Normal" style:family="paragraph">
      <style:paragraph-properties fo:text-align="justify" fo:text-indent="0.4923in"/>
    </style:style>
    <style:style style:name="P2008" style:parent-style-name="Normal" style:family="paragraph">
      <style:paragraph-properties fo:text-align="justify" fo:text-indent="0.4923in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font-style="italic" style:font-style-asian="italic"/>
    </style:style>
    <style:style style:name="P2012" style:parent-style-name="Normal" style:family="paragraph">
      <style:paragraph-properties fo:text-align="justify" fo:text-indent="0.4923in"/>
    </style:style>
    <style:style style:name="P2013" style:parent-style-name="Normal" style:family="paragraph">
      <style:paragraph-properties fo:text-align="justify" fo:text-indent="0.4923in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style="italic" style:font-style-asian="italic"/>
    </style:style>
    <style:style style:name="P2017" style:parent-style-name="Normal" style:family="paragraph">
      <style:paragraph-properties fo:text-align="justify" fo:text-indent="0.4923in"/>
    </style:style>
    <style:style style:name="P2018" style:parent-style-name="Normal" style:family="paragraph">
      <style:paragraph-properties fo:text-align="justify" fo:text-indent="0.4923in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style="italic" style:font-style-asian="italic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style="italic" style:font-style-asian="italic"/>
    </style:style>
    <style:style style:name="P2029" style:parent-style-name="Normal" style:family="paragraph">
      <style:paragraph-properties fo:text-align="justify" fo:text-indent="0.4923in"/>
    </style:style>
    <style:style style:name="P2030" style:parent-style-name="Normal" style:family="paragraph">
      <style:paragraph-properties fo:text-align="justify" fo:text-indent="0.4923in"/>
    </style:style>
    <style:style style:name="P2031" style:parent-style-name="Normal" style:family="paragraph">
      <style:paragraph-properties fo:text-align="justify" fo:text-indent="0.4923in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style="italic" style:font-style-asian="italic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font-style="italic" style:font-style-asian="italic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font-style="italic" style:font-style-asian="italic"/>
    </style:style>
    <style:style style:name="P2041" style:parent-style-name="Normal" style:family="paragraph">
      <style:paragraph-properties fo:text-align="justify" fo:text-indent="0.4923in"/>
    </style:style>
    <style:style style:name="P2042" style:parent-style-name="Normal" style:family="paragraph">
      <style:paragraph-properties fo:text-align="justify" fo:text-indent="0.4923in"/>
    </style:style>
    <style:style style:name="P2043" style:parent-style-name="Normal" style:family="paragraph">
      <style:paragraph-properties fo:text-align="justify" fo:text-indent="0.4923in"/>
    </style:style>
    <style:style style:name="P2044" style:parent-style-name="Normal" style:family="paragraph">
      <style:paragraph-properties fo:text-align="justify" fo:text-indent="0.4923in"/>
    </style:style>
    <style:style style:name="P2045" style:parent-style-name="Normal" style:family="paragraph">
      <style:paragraph-properties fo:text-align="justify" fo:text-indent="0.4923in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font-style="italic" style:font-style-asian="italic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4923in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font-style="italic" style:font-style-asian="italic"/>
    </style:style>
    <style:style style:name="P2053" style:parent-style-name="Normal" style:family="paragraph">
      <style:paragraph-properties fo:text-align="justify" fo:text-indent="0.4923in"/>
    </style:style>
    <style:style style:name="P2054" style:parent-style-name="Normal" style:family="paragraph">
      <style:paragraph-properties fo:text-align="justify" fo:text-indent="0.4923in"/>
    </style:style>
    <style:style style:name="P2055" style:parent-style-name="Normal" style:family="paragraph">
      <style:paragraph-properties fo:text-align="justify" fo:text-indent="0.4923in"/>
    </style:style>
    <style:style style:name="P2056" style:parent-style-name="Normal" style:family="paragraph">
      <style:paragraph-properties fo:text-align="justify" fo:text-indent="0.4923in"/>
    </style:style>
    <style:style style:name="P2057" style:parent-style-name="Normal" style:family="paragraph">
      <style:paragraph-properties fo:text-align="justify" fo:text-indent="0.4923in"/>
    </style:style>
    <style:style style:name="P2058" style:parent-style-name="Normal" style:family="paragraph">
      <style:paragraph-properties fo:text-align="justify" fo:text-indent="0.4923in"/>
    </style:style>
    <style:style style:name="P2059" style:parent-style-name="Normal" style:family="paragraph">
      <style:paragraph-properties fo:text-align="justify" fo:text-indent="0.4923in"/>
    </style:style>
    <style:style style:name="P2060" style:parent-style-name="Normal" style:family="paragraph">
      <style:paragraph-properties fo:text-align="justify" fo:text-indent="0.4923in"/>
    </style:style>
    <style:style style:name="P2061" style:parent-style-name="Normal" style:family="paragraph">
      <style:paragraph-properties fo:text-align="justify" fo:text-indent="0.4923in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align="justify" fo:text-indent="0.4923in"/>
    </style:style>
    <style:style style:name="P2064" style:parent-style-name="Normal" style:family="paragraph">
      <style:paragraph-properties fo:text-align="justify" fo:text-indent="0.4923in"/>
    </style:style>
    <style:style style:name="P2065" style:parent-style-name="Normal" style:family="paragraph">
      <style:paragraph-properties fo:text-align="justify" fo:text-indent="0.4923in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2-25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0C43EE6B7FE8" office:target-frame-name="_top" xlink:show="replace"><text:span text:style-name="T14">V-231</text:span></text:a><text:span text:style-name="T15">, 2011-02-14, Žin., 2011, Nr. 23-1123 (2011-02-24), i. k.<text:s/></text:span><text:span text:style-name="T16">1112070ISAK000V-231</text:span></text:p>
      <text:p text:style-name="P17"><text:span text:style-name="T18">Dėl mokslo krypčių ir šakų patvirtinimo</text:span></text:p>
      <text:p text:style-name="P19"/>
      <text:p text:style-name="P20"><text:span text:style-name="T21">Suvestinė redakcija nuo 2003-06-07 iki 2011-02-24</text:span></text:p>
      <text:p text:style-name="P22"/>
      <text:p text:style-name="P23"><text:span text:style-name="T24">Įsakymas paskelbtas: Žin. 1998, Nr.<text:s/></text:span><text:a xlink:href="https://www.e-tar.lt/portal/legalAct.html?documentId=TAR.6FDAC10F3267" office:target-frame-name="_top" xlink:show="replace"><text:span text:style-name="T25">6-126</text:span></text:a><text:span text:style-name="T26">, i. k. 0982070ISAK00</text:span><text:span text:style-name="T27">000030</text:span></text:p>
      <text:p text:style-name="P28"/>
      <text:p text:style-name="P29"/>
      <text:p text:style-name="P30"><text:span text:style-name="T31"/><text:span text:style-name="T32">LIETUVOS RESPUBLIKOS ŠVIETIMO IR MOKSLO MINISTERIJA</text:span></text:p>
      <text:p text:style-name="P33"/>
      <text:p text:style-name="P34">Į S A K Y M A S</text:p>
      <text:p text:style-name="P35">DĖL MOKSLO SRIČIŲ, KRYPČIŲ IR ŠAKŲ KLASIFIKACIJOS</text:p>
      <text:p text:style-name="P36"/>
      <text:p text:style-name="P37">1998 m. sausio 9 d. Nr. 30</text:p>
      <text:p text:style-name="P38">Vilnius</text:p>
      <text:p text:style-name="P39"/>
      <text:p text:style-name="P40">Vykdydamas Lietuvos Respublikos<text:s/>Vyriausybės 1997 m. lapkričio 11 d. nutarimą Nr. 1245 „Dėl mokslo sričių, krypčių ir šakų klasifikacijos“ (Žin., 1997, Nr.<text:s/><text:a xlink:href="https://www.e-tar.lt/portal/lt/legalAct/TAR.3BEC81E1B099" office:target-frame-name="_blank" xlink:show="new"><text:span text:style-name="T41">103-2598</text:span></text:a>),</text:p>
      <text:p text:style-name="P42">ĮSAKAU:</text:p>
      <text:p text:style-name="P43">Patvirtinti:</text:p>
      <text:p text:style-name="P44">1. Mokslo<text:s/>kryptis, nurodomas suteikiant teisę steigti doktorantūrą ir teikti mokslo laipsnius bei mokslo laipsnių diplomuose ir pedagoginių mokslo vardų atestatuose (1 priedas);</text:p>
      <text:p text:style-name="P45">2. Europos Sąjungos Komisijos Mokslų klasifikacijos mokslo šakų priskyrimą mokslo kryptims, nurodomoms suteikiant teisę steigti doktorantūrą ir teikti mokslo laipsnius (2 priedas).</text:p>
      <text:p text:style-name="P46"/>
      <text:p text:style-name="P47"/>
      <text:p text:style-name="P48"/>
      <text:p text:style-name="P49"><text:span text:style-name="T50">ŠVIETIMO IR MOKSLO MINISTRAS</text:span><text:span text:style-name="T51"><text:tab/>ZIGMAS ZINKEVIČIUS</text:span></text:p>
      <text:soft-page-break/>
      <text:p text:style-name="P52">PATVIRTINTA</text:p>
      <text:p text:style-name="P53">Švietimo ir mokslo ministerijos</text:p>
      <text:p text:style-name="P54">1998 m. sausio 9 d. įsakymu Nr. 30</text:p>
      <text:p text:style-name="P55">1<text:s/>priedas</text:p>
      <text:p text:style-name="P56">(Lietuvos<text:s/>mokslo tarybos</text:p>
      <text:p text:style-name="P57">1997 m. lapkričio 24 d. nutarimo Nr. III-40</text:p>
      <text:p text:style-name="P58">3 priedas)</text:p>
      <text:p text:style-name="P59"/>
      <text:p text:style-name="P60"><text:span text:style-name="T61">Mokslo kryptys, nurodomos suteikiant teisę steigti doktorantūrą ir teikti mokslo laipsnius bei mokslo laipsnių diplomuose ir pedagoginių mokslo vardų atestatuose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odas</text:p>
          </table:table-cell>
          <table:table-cell table:style-name="TableCell72">
            <text:p text:style-name="P73">Mokslo kryptis</text:p>
          </table:table-cell>
          <table:table-cell table:style-name="TableCell74">
            <text:p text:style-name="P75">Kodas</text:p>
          </table:table-cell>
          <table:table-cell table:style-name="TableCell76">
            <text:p text:style-name="P77">Mokslo kryptis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(ankstesnėje klasifikacijoje)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Humanitariniai mokslai H 000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01 H</text:p>
          </table:table-cell>
          <table:table-cell table:style-name="TableCell112">
            <text:p text:style-name="P113">Filosofija</text:p>
          </table:table-cell>
          <table:table-cell table:style-name="TableCell114">
            <text:p text:style-name="P115">3D</text:p>
          </table:table-cell>
          <table:table-cell table:style-name="TableCell116" table:number-columns-spanned="2">
            <text:p text:style-name="P117">Filosofija</text:p>
          </table:table-cell>
          <table:covered-table-cell/>
        </table:table-row>
        <table:table-row table:style-name="TableRow118">
          <table:table-cell table:style-name="TableCell119">
            <text:p text:style-name="P120">02 H</text:p>
          </table:table-cell>
          <table:table-cell table:style-name="TableCell121">
            <text:p text:style-name="P122">Teologija<text:s/></text:p>
          </table:table-cell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><text:span text:style-name="T127">Teologijos mokslai</text:span></text:p>
          </table:table-cell>
          <table:covered-table-cell/>
        </table:table-row>
        <table:table-row table:style-name="TableRow128">
          <table:table-cell table:style-name="TableCell129">
            <text:p text:style-name="P130">03 H</text:p>
          </table:table-cell>
          <table:table-cell table:style-name="TableCell131">
            <text:p text:style-name="P132">Menotyra</text:p>
          </table:table-cell>
          <table:table-cell table:style-name="TableCell133">
            <text:p text:style-name="P134">3A, 3B, 3I, 3J</text:p>
          </table:table-cell>
          <table:table-cell table:style-name="TableCell135" table:number-columns-spanned="2">
            <text:p text:style-name="P136">Architektūra, Dailėtyra,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uzikologija, Teatrologija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04<text:s/>H</text:p>
          </table:table-cell>
          <table:table-cell table:style-name="TableCell149">
            <text:p text:style-name="P150">Filologija<text:s/></text:p>
          </table:table-cell>
          <table:table-cell table:style-name="TableCell151">
            <text:p text:style-name="P152">3G, 3H</text:p>
          </table:table-cell>
          <table:table-cell table:style-name="TableCell153" table:number-columns-spanned="2">
            <text:p text:style-name="P154">Kalbotyra, Literatūrologija</text:p>
          </table:table-cell>
          <table:covered-table-cell/>
        </table:table-row>
        <table:table-row table:style-name="TableRow155">
          <table:table-cell table:style-name="TableCell156">
            <text:p text:style-name="P157">05 H</text:p>
          </table:table-cell>
          <table:table-cell table:style-name="TableCell158">
            <text:p text:style-name="P159">Istorija<text:s/></text:p>
          </table:table-cell>
          <table:table-cell table:style-name="TableCell160">
            <text:p text:style-name="P161">3F</text:p>
          </table:table-cell>
          <table:table-cell table:style-name="TableCell162" table:number-columns-spanned="2">
            <text:p text:style-name="P163">Istorija</text:p>
          </table:table-cell>
          <table:covered-table-cell/>
        </table:table-row>
        <table:table-row table:style-name="TableRow164">
          <table:table-cell table:style-name="TableCell165">
            <text:p text:style-name="P166">06 H</text:p>
          </table:table-cell>
          <table:table-cell table:style-name="TableCell167">
            <text:p text:style-name="P168">Komunikacija</text:p>
          </table:table-cell>
          <table:table-cell table:style-name="TableCell169">
            <text:p text:style-name="P170">6H</text:p>
          </table:table-cell>
          <table:table-cell table:style-name="TableCell171" table:number-columns-spanned="2">
            <text:p text:style-name="P172">Bibliotekininkystė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r informacija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ir knygotyra</text:p>
          </table:table-cell>
          <table:covered-table-cell/>
        </table:table-row>
        <table:table-row table:style-name="TableRow182">
          <table:table-cell table:style-name="TableCell183">
            <text:p text:style-name="P184">07 H</text:p>
          </table:table-cell>
          <table:table-cell table:style-name="TableCell185">
            <text:p text:style-name="P186">Etnologija</text:p>
          </table:table-cell>
          <table:table-cell table:style-name="TableCell187">
            <text:p text:style-name="P188">3C, 3E</text:p>
          </table:table-cell>
          <table:table-cell table:style-name="TableCell189" table:number-columns-spanned="2">
            <text:p text:style-name="P190">Etnologija, Folkloristika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>Socialiniai mokslai S 000</text:p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01 S</text:p>
          </table:table-cell>
          <table:table-cell table:style-name="TableCell216">
            <text:p text:style-name="P217">Teisė</text:p>
          </table:table-cell>
          <table:table-cell table:style-name="TableCell218">
            <text:p text:style-name="P219">6F</text:p>
          </table:table-cell>
          <table:table-cell table:style-name="TableCell220" table:number-columns-spanned="2">
            <text:p text:style-name="P221">Teisė</text:p>
          </table:table-cell>
          <table:covered-table-cell/>
        </table:table-row>
        <table:table-row table:style-name="TableRow222">
          <table:table-cell table:style-name="TableCell223">
            <text:p text:style-name="P224">02 S</text:p>
          </table:table-cell>
          <table:table-cell table:style-name="TableCell225">
            <text:p text:style-name="P226"><text:span text:style-name="T227">Politikos mokslai</text:span></text:p>
          </table:table-cell>
          <table:table-cell table:style-name="TableCell228">
            <text:p text:style-name="P229">6C</text:p>
          </table:table-cell>
          <table:table-cell table:style-name="TableCell230" table:number-columns-spanned="2">
            <text:p text:style-name="P231"><text:span text:style-name="T232">Politikos mokslai</text:span></text:p>
          </table:table-cell>
          <table:covered-table-cell/>
        </table:table-row>
        <table:table-row table:style-name="TableRow233">
          <table:table-cell table:style-name="TableCell234">
            <text:p text:style-name="P235">03 S</text:p>
          </table:table-cell>
          <table:table-cell table:style-name="TableCell236">
            <text:p text:style-name="P237">Vadyba ir administravimas</text:p>
          </table:table-cell>
          <table:table-cell table:style-name="TableCell238">
            <text:p text:style-name="P239">6G</text:p>
          </table:table-cell>
          <table:table-cell table:style-name="TableCell240" table:number-columns-spanned="2">
            <text:p text:style-name="P241">Vadyba</text:p>
          </table:table-cell>
          <table:covered-table-cell/>
        </table:table-row>
        <table:table-row table:style-name="TableRow242">
          <table:table-cell table:style-name="TableCell243">
            <text:p text:style-name="P244">04 S</text:p>
          </table:table-cell>
          <table:table-cell table:style-name="TableCell245">
            <text:p text:style-name="P246">Ekonomika</text:p>
          </table:table-cell>
          <table:table-cell table:style-name="TableCell247">
            <text:p text:style-name="P248">6B</text:p>
          </table:table-cell>
          <table:table-cell table:style-name="TableCell249" table:number-columns-spanned="2">
            <text:p text:style-name="P250">Ekonomika</text:p>
          </table:table-cell>
          <table:covered-table-cell/>
        </table:table-row>
        <table:table-row table:style-name="TableRow251">
          <table:table-cell table:style-name="TableCell252">
            <text:p text:style-name="P253">05 S</text:p>
          </table:table-cell>
          <table:table-cell table:style-name="TableCell254">
            <text:p text:style-name="P255">Sociologija</text:p>
          </table:table-cell>
          <table:table-cell table:style-name="TableCell256">
            <text:p text:style-name="P257">6E</text:p>
          </table:table-cell>
          <table:table-cell table:style-name="TableCell258" table:number-columns-spanned="2">
            <text:p text:style-name="P259">Sociologija</text:p>
          </table:table-cell>
          <table:covered-table-cell/>
        </table:table-row>
        <table:table-row table:style-name="TableRow260">
          <table:table-cell table:style-name="TableCell261">
            <text:p text:style-name="P262">06 S</text:p>
          </table:table-cell>
          <table:table-cell table:style-name="TableCell263">
            <text:p text:style-name="P264">Psichologija</text:p>
          </table:table-cell>
          <table:table-cell table:style-name="TableCell265">
            <text:p text:style-name="P266">6D</text:p>
          </table:table-cell>
          <table:table-cell table:style-name="TableCell267" table:number-columns-spanned="2">
            <text:p text:style-name="P268">Psichologija</text:p>
          </table:table-cell>
          <table:covered-table-cell/>
        </table:table-row>
        <table:table-row table:style-name="TableRow269">
          <table:table-cell table:style-name="TableCell270">
            <text:p text:style-name="P271">07 S</text:p>
          </table:table-cell>
          <table:table-cell table:style-name="TableCell272">
            <text:p text:style-name="P273">Edukologija</text:p>
          </table:table-cell>
          <table:table-cell table:style-name="TableCell274">
            <text:p text:style-name="P275">6A</text:p>
          </table:table-cell>
          <table:table-cell table:style-name="TableCell276" table:number-columns-spanned="2">
            <text:p text:style-name="P277">Edukologija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5">
            <text:p text:style-name="P289">Fiziniai mokslai P 000</text:p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01 P</text:p>
          </table:table-cell>
          <table:table-cell table:style-name="TableCell303">
            <text:p text:style-name="P304">Matematika</text:p>
          </table:table-cell>
          <table:table-cell table:style-name="TableCell305">
            <text:p text:style-name="P306">4A, 4B, 4C<text:s/></text:p>
          </table:table-cell>
          <table:table-cell table:style-name="TableCell307" table:number-columns-spanned="2">
            <text:p text:style-name="P308">Matematika, Logika,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Statistika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02 P</text:p>
          </table:table-cell>
          <table:table-cell table:style-name="TableCell321">
            <text:p text:style-name="P322">Fizika</text:p>
          </table:table-cell>
          <table:table-cell table:style-name="TableCell323">
            <text:p text:style-name="P324">2F</text:p>
          </table:table-cell>
          <table:table-cell table:style-name="TableCell325" table:number-columns-spanned="2">
            <text:p text:style-name="P326">Fizika</text:p>
          </table:table-cell>
          <table:covered-table-cell/>
        </table:table-row>
        <table:table-row table:style-name="TableRow327">
          <table:table-cell table:style-name="TableCell328">
            <text:p text:style-name="P329">03 P</text:p>
          </table:table-cell>
          <table:table-cell table:style-name="TableCell330">
            <text:p text:style-name="P331">Chemija<text:s/></text:p>
          </table:table-cell>
          <table:table-cell table:style-name="TableCell332">
            <text:p text:style-name="P333">2C</text:p>
          </table:table-cell>
          <table:table-cell table:style-name="TableCell334" table:number-columns-spanned="2">
            <text:p text:style-name="P335">Chemija</text:p>
          </table:table-cell>
          <table:covered-table-cell/>
        </table:table-row>
        <table:table-row table:style-name="TableRow336">
          <table:table-cell table:style-name="TableCell337">
            <text:p text:style-name="P338">04 P</text:p>
          </table:table-cell>
          <table:table-cell table:style-name="TableCell339">
            <text:p text:style-name="P340">Biochemija</text:p>
          </table:table-cell>
          <table:table-cell table:style-name="TableCell341">
            <text:p text:style-name="P342">-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05 P</text:p>
          </table:table-cell>
          <table:table-cell table:style-name="TableCell348">
            <text:p text:style-name="P349">Geologija</text:p>
          </table:table-cell>
          <table:table-cell table:style-name="TableCell350">
            <text:p text:style-name="P351">2E</text:p>
          </table:table-cell>
          <table:table-cell table:style-name="TableCell352" table:number-columns-spanned="2">
            <text:p text:style-name="P353">Geologija ir mineralogija</text:p>
          </table:table-cell>
          <table:covered-table-cell/>
        </table:table-row>
        <text:soft-page-break/>
        <table:table-row table:style-name="TableRow354">
          <table:table-cell table:style-name="TableCell355">
            <text:p text:style-name="P356">06 P</text:p>
          </table:table-cell>
          <table:table-cell table:style-name="TableCell357">
            <text:p text:style-name="P358">Geografija</text:p>
          </table:table-cell>
          <table:table-cell table:style-name="TableCell359">
            <text:p text:style-name="P360">2D</text:p>
          </table:table-cell>
          <table:table-cell table:style-name="TableCell361" table:number-columns-spanned="2">
            <text:p text:style-name="P362">Geografija</text:p>
          </table:table-cell>
          <table:covered-table-cell/>
        </table:table-row>
        <table:table-row table:style-name="TableRow363">
          <table:table-cell table:style-name="TableCell364">
            <text:p text:style-name="P365">07 P</text:p>
          </table:table-cell>
          <table:table-cell table:style-name="TableCell366">
            <text:p text:style-name="P367">Paleontologija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08 P</text:p>
          </table:table-cell>
          <table:table-cell table:style-name="TableCell375">
            <text:p text:style-name="P376">Astronomija</text:p>
          </table:table-cell>
          <table:table-cell table:style-name="TableCell377">
            <text:p text:style-name="P378">2A</text:p>
          </table:table-cell>
          <table:table-cell table:style-name="TableCell379" table:number-columns-spanned="2">
            <text:p text:style-name="P380">Astronomija</text:p>
          </table:table-cell>
          <table:covered-table-cell/>
        </table:table-row>
        <table:table-row table:style-name="TableRow381">
          <table:table-cell table:style-name="TableCell382">
            <text:p text:style-name="P383">09 P</text:p>
          </table:table-cell>
          <table:table-cell table:style-name="TableCell384">
            <text:p text:style-name="P385">Informatika</text:p>
          </table:table-cell>
          <table:table-cell table:style-name="TableCell386">
            <text:p text:style-name="P387">4D, 4E</text:p>
          </table:table-cell>
          <table:table-cell table:style-name="TableCell388" table:number-columns-spanned="2">
            <text:p text:style-name="P389">Informatika, Sistemotyra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5">
            <text:p text:style-name="P401">Biomedicinos mokslai B 000</text:p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01 B</text:p>
          </table:table-cell>
          <table:table-cell table:style-name="TableCell415">
            <text:p text:style-name="P416">Biologija</text:p>
          </table:table-cell>
          <table:table-cell table:style-name="TableCell417">
            <text:p text:style-name="P418">2B</text:p>
          </table:table-cell>
          <table:table-cell table:style-name="TableCell419" table:number-columns-spanned="2">
            <text:p text:style-name="P420">Biologija</text:p>
          </table:table-cell>
          <table:covered-table-cell/>
        </table:table-row>
        <table:table-row table:style-name="TableRow421">
          <table:table-cell table:style-name="TableCell422">
            <text:p text:style-name="P423">02 B</text:p>
          </table:table-cell>
          <table:table-cell table:style-name="TableCell424">
            <text:p text:style-name="P425">Biofizika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03 B</text:p>
          </table:table-cell>
          <table:table-cell table:style-name="TableCell433">
            <text:p text:style-name="P434">Ekologija ir aplinkotyra</text:p>
          </table:table-cell>
          <table:table-cell table:style-name="TableCell435">
            <text:p text:style-name="P436">-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04 B</text:p>
          </table:table-cell>
          <table:table-cell table:style-name="TableCell442">
            <text:p text:style-name="P443">Botanika</text:p>
          </table:table-cell>
          <table:table-cell table:style-name="TableCell444">
            <text:p text:style-name="P445">-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05 B</text:p>
          </table:table-cell>
          <table:table-cell table:style-name="TableCell451">
            <text:p text:style-name="P452">Zoologija</text:p>
          </table:table-cell>
          <table:table-cell table:style-name="TableCell453">
            <text:p text:style-name="P454">-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06 B</text:p>
          </table:table-cell>
          <table:table-cell table:style-name="TableCell460">
            <text:p text:style-name="P461">Agronomija</text:p>
          </table:table-cell>
          <table:table-cell table:style-name="TableCell462">
            <text:p text:style-name="P463">1A<text:s/></text:p>
          </table:table-cell>
          <table:table-cell table:style-name="TableCell464" table:number-columns-spanned="2">
            <text:p text:style-name="P465">Agronomija</text:p>
          </table:table-cell>
          <table:covered-table-cell/>
        </table:table-row>
        <table:table-row table:style-name="TableRow466">
          <table:table-cell table:style-name="TableCell467">
            <text:p text:style-name="P468">07<text:s/>B</text:p>
          </table:table-cell>
          <table:table-cell table:style-name="TableCell469">
            <text:p text:style-name="P470">Medicina<text:s/></text:p>
          </table:table-cell>
          <table:table-cell table:style-name="TableCell471">
            <text:p text:style-name="P472">5A</text:p>
          </table:table-cell>
          <table:table-cell table:style-name="TableCell473" table:number-columns-spanned="2">
            <text:p text:style-name="P474">Medicina</text:p>
          </table:table-cell>
          <table:covered-table-cell/>
        </table:table-row>
        <table:table-row table:style-name="TableRow475">
          <table:table-cell table:style-name="TableCell476">
            <text:p text:style-name="P477">08 B</text:p>
          </table:table-cell>
          <table:table-cell table:style-name="TableCell478">
            <text:p text:style-name="P479">Odontologija</text:p>
          </table:table-cell>
          <table:table-cell table:style-name="TableCell480">
            <text:p text:style-name="P481">5C</text:p>
          </table:table-cell>
          <table:table-cell table:style-name="TableCell482" table:number-columns-spanned="2">
            <text:p text:style-name="P483">Stomatologija</text:p>
          </table:table-cell>
          <table:covered-table-cell/>
        </table:table-row>
        <table:table-row table:style-name="TableRow484">
          <table:table-cell table:style-name="TableCell485">
            <text:p text:style-name="P486">09 B</text:p>
          </table:table-cell>
          <table:table-cell table:style-name="TableCell487">
            <text:p text:style-name="P488">Farmacija</text:p>
          </table:table-cell>
          <table:table-cell table:style-name="TableCell489">
            <text:p text:style-name="P490">5B</text:p>
          </table:table-cell>
          <table:table-cell table:style-name="TableCell491" table:number-columns-spanned="2">
            <text:p text:style-name="P492">Farmacija</text:p>
          </table:table-cell>
          <table:covered-table-cell/>
        </table:table-row>
        <table:table-row table:style-name="TableRow493">
          <table:table-cell table:style-name="TableCell494">
            <text:p text:style-name="P495">10 B</text:p>
          </table:table-cell>
          <table:table-cell table:style-name="TableCell496">
            <text:p text:style-name="P497">Visuomenės sveikata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11 B</text:p>
          </table:table-cell>
          <table:table-cell table:style-name="TableCell505">
            <text:p text:style-name="P506">Slauga</text:p>
          </table:table-cell>
          <table:table-cell table:style-name="TableCell507">
            <text:p text:style-name="P508">-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12 B</text:p>
          </table:table-cell>
          <table:table-cell table:style-name="TableCell514">
            <text:p text:style-name="P515">Veterinarinė medicina</text:p>
          </table:table-cell>
          <table:table-cell table:style-name="TableCell516">
            <text:p text:style-name="P517">1C</text:p>
          </table:table-cell>
          <table:table-cell table:style-name="TableCell518" table:number-columns-spanned="2">
            <text:p text:style-name="P519">Veterinarija</text:p>
          </table:table-cell>
          <table:covered-table-cell/>
        </table:table-row>
        <table:table-row table:style-name="TableRow520">
          <table:table-cell table:style-name="TableCell521">
            <text:p text:style-name="P522">13 B</text:p>
          </table:table-cell>
          <table:table-cell table:style-name="TableCell523">
            <text:p text:style-name="P524">Zootechnika</text:p>
          </table:table-cell>
          <table:table-cell table:style-name="TableCell525">
            <text:p text:style-name="P526">1D</text:p>
          </table:table-cell>
          <table:table-cell table:style-name="TableCell527" table:number-columns-spanned="2">
            <text:p text:style-name="P528">Zootechnika</text:p>
          </table:table-cell>
          <table:covered-table-cell/>
        </table:table-row>
        <table:table-row table:style-name="TableRow529">
          <table:table-cell table:style-name="TableCell530">
            <text:p text:style-name="P531">14 B</text:p>
          </table:table-cell>
          <table:table-cell table:style-name="TableCell532">
            <text:p text:style-name="P533">Miškotyra</text:p>
          </table:table-cell>
          <table:table-cell table:style-name="TableCell534">
            <text:p text:style-name="P535">1B</text:p>
          </table:table-cell>
          <table:table-cell table:style-name="TableCell536" table:number-columns-spanned="2">
            <text:p text:style-name="P537">Miškotyra</text:p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5">
            <text:p text:style-name="P549">Technologijos mokslai T 000</text:p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01 T</text:p>
          </table:table-cell>
          <table:table-cell table:style-name="TableCell563">
            <text:p text:style-name="P564">Elektros ir elektronikos</text:p>
          </table:table-cell>
          <table:table-cell table:style-name="TableCell565">
            <text:p text:style-name="P566">7C</text:p>
          </table:table-cell>
          <table:table-cell table:style-name="TableCell567" table:number-columns-spanned="2">
            <text:p text:style-name="P568">Elektronika ir elektrotechnika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inžinerija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02 T</text:p>
          </table:table-cell>
          <table:table-cell table:style-name="TableCell581">
            <text:p text:style-name="P582">Statybos inžinerija</text:p>
          </table:table-cell>
          <table:table-cell table:style-name="TableCell583">
            <text:p text:style-name="P584">7J</text:p>
          </table:table-cell>
          <table:table-cell table:style-name="TableCell585" table:number-columns-spanned="2">
            <text:p text:style-name="P586">Statyba</text:p>
          </table:table-cell>
          <table:covered-table-cell/>
        </table:table-row>
        <table:table-row table:style-name="TableRow587">
          <table:table-cell table:style-name="TableCell588">
            <text:p text:style-name="P589">03 T</text:p>
          </table:table-cell>
          <table:table-cell table:style-name="TableCell590">
            <text:p text:style-name="P591">Transporto inžinerija</text:p>
          </table:table-cell>
          <table:table-cell table:style-name="TableCell592">
            <text:p text:style-name="P593">7I</text:p>
          </table:table-cell>
          <table:table-cell table:style-name="TableCell594" table:number-columns-spanned="2">
            <text:p text:style-name="P595">Transporto technologija</text:p>
          </table:table-cell>
          <table:covered-table-cell/>
        </table:table-row>
        <table:table-row table:style-name="TableRow596">
          <table:table-cell table:style-name="TableCell597">
            <text:p text:style-name="P598">04 T</text:p>
          </table:table-cell>
          <table:table-cell table:style-name="TableCell599">
            <text:p text:style-name="P600">Aplinkos inžinerija</text:p>
          </table:table-cell>
          <table:table-cell table:style-name="TableCell601">
            <text:p text:style-name="P602">7A</text:p>
          </table:table-cell>
          <table:table-cell table:style-name="TableCell603" table:number-columns-spanned="2">
            <text:p text:style-name="P604">Žemės ūkio ir<text:s/>aplinkos inžinerija</text:p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r kraštotvarka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05 T</text:p>
          </table:table-cell>
          <table:table-cell table:style-name="TableCell617">
            <text:p text:style-name="P618">Chemijos inžinerija</text:p>
          </table:table-cell>
          <table:table-cell table:style-name="TableCell619">
            <text:p text:style-name="P620">7B</text:p>
          </table:table-cell>
          <table:table-cell table:style-name="TableCell621" table:number-columns-spanned="2">
            <text:p text:style-name="P622">Cheminė technologija</text:p>
          </table:table-cell>
          <table:covered-table-cell/>
        </table:table-row>
        <table:table-row table:style-name="TableRow623">
          <table:table-cell table:style-name="TableCell624">
            <text:p text:style-name="P625">06 T</text:p>
          </table:table-cell>
          <table:table-cell table:style-name="TableCell626">
            <text:p text:style-name="P627">Energetika ir</text:p>
          </table:table-cell>
          <table:table-cell table:style-name="TableCell628">
            <text:p text:style-name="P629">7D</text:p>
          </table:table-cell>
          <table:table-cell table:style-name="TableCell630" table:number-columns-spanned="2">
            <text:p text:style-name="P631">Energetika ir šiluminė</text:p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termoinžinerija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technologija</text:p>
          </table:table-cell>
          <table:covered-table-cell/>
        </table:table-row>
        <table:table-row table:style-name="TableRow641">
          <table:table-cell table:style-name="TableCell642">
            <text:p text:style-name="P643">07 T</text:p>
          </table:table-cell>
          <table:table-cell table:style-name="TableCell644">
            <text:p text:style-name="P645">Informatikos inžinerija</text:p>
          </table:table-cell>
          <table:table-cell table:style-name="TableCell646">
            <text:p text:style-name="P647">7E</text:p>
          </table:table-cell>
          <table:table-cell table:style-name="TableCell648" table:number-columns-spanned="2">
            <text:p text:style-name="P649">Valdymas ir informatikos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technologija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08 T</text:p>
          </table:table-cell>
          <table:table-cell table:style-name="TableCell662">
            <text:p text:style-name="P663">Medžiagų inžinerija</text:p>
          </table:table-cell>
          <table:table-cell table:style-name="TableCell664">
            <text:p text:style-name="P665">7G</text:p>
          </table:table-cell>
          <table:table-cell table:style-name="TableCell666" table:number-columns-spanned="2">
            <text:p text:style-name="P667">Medžiagotyra</text:p>
          </table:table-cell>
          <table:covered-table-cell/>
        </table:table-row>
        <table:table-row table:style-name="TableRow668">
          <table:table-cell table:style-name="TableCell669">
            <text:p text:style-name="P670">09 T</text:p>
          </table:table-cell>
          <table:table-cell table:style-name="TableCell671">
            <text:p text:style-name="P672">Mechanikos inžinerija</text:p>
          </table:table-cell>
          <table:table-cell table:style-name="TableCell673">
            <text:p text:style-name="P674">7F</text:p>
          </table:table-cell>
          <table:table-cell table:style-name="TableCell675" table:number-columns-spanned="2">
            <text:p text:style-name="P676">Mechanika</text:p>
          </table:table-cell>
          <table:covered-table-cell/>
        </table:table-row>
        <table:table-row table:style-name="TableRow677">
          <table:table-cell table:style-name="TableCell678">
            <text:p text:style-name="P679">10 T</text:p>
          </table:table-cell>
          <table:table-cell table:style-name="TableCell680">
            <text:p text:style-name="P681">Matavimų inžinerija</text:p>
          </table:table-cell>
          <table:table-cell table:style-name="TableCell682">
            <text:p text:style-name="P683">7H<text:s/></text:p>
          </table:table-cell>
          <table:table-cell table:style-name="TableCell684" table:number-columns-spanned="2">
            <text:p text:style-name="P685">Metrologija ir matavimai</text:p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</table:table>
      <text:p text:style-name="P695">______________</text:p>
      <text:p text:style-name="P696">Priedo pakeitimai:</text:p>
      <text:p text:style-name="P697"><text:span text:style-name="T698">Nr.<text:s/></text:span><text:a xlink:href="https://www.e-tar.lt/portal/legalAct.html?documentId=TAR.E83DA05250BF" office:target-frame-name="_top" xlink:show="replace"><text:span text:style-name="T699">243</text:span></text:a><text:span text:style-name="T700">, 1998-02-04, Žin., 1998, Nr. 15-363 (1998-02-11), i. k. 0982070ISAK00000243</text:span></text:p>
      <text:p text:style-name="P701"><text:span text:style-name="T702">Nr.<text:s/></text:span><text:a xlink:href="https://www.e-tar.lt/portal/legalAct.html?documentId=TAR.5E00783CE93C" office:target-frame-name="_top" xlink:show="replace"><text:span text:style-name="T703">ISAK-743</text:span></text:a><text:span text:style-name="T704">,<text:s/></text:span><text:span text:style-name="T705">2003-05-28, Žin., 2003, Nr. 55-2475 (2003-06-06), i. k. 1032070ISAKISAK-743</text:span></text:p>
      <text:p text:style-name="Normal"/>
      <text:soft-page-break/>
      <text:p text:style-name="P706">PATVIRTINTA</text:p>
      <text:p text:style-name="P707">Švietimo ir mokslo ministerijos</text:p>
      <text:p text:style-name="P708">1998 m. sausio 9 d. įsakymu Nr. 30</text:p>
      <text:p text:style-name="P709">2<text:s/>priedas</text:p>
      <text:p text:style-name="P710">(Pagal Lietuvos mokslo tarybos</text:p>
      <text:p text:style-name="P711">1997 m. gruodžio 22 d. nutarimo Nr. III-42</text:p>
      <text:p text:style-name="P712">1 priedą)</text:p>
      <text:p text:style-name="P713"/>
      <text:p text:style-name="P714"><text:span text:style-name="T715">Europos Sąjungos Komisijos Mokslų klasifikacijos mokslo šakų priskyrimas mokslo kryptims, nurodomoms suteikiant teisę steigti doktorantūrą ir teikti mokslo laipsnius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odas</text:p>
          </table:table-cell>
          <table:table-cell table:style-name="TableCell731">
            <text:p text:style-name="P732">Mokslo kryptis</text:p>
          </table:table-cell>
          <table:table-cell table:style-name="TableCell733">
            <text:p text:style-name="P734">Mokslo šakų kodai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3">
            <text:p text:style-name="P744">Humanitariniai mokslai H 000</text:p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H</text:p>
          </table:table-cell>
          <table:table-cell table:style-name="TableCell756">
            <text:p text:style-name="P757">Filosofija</text:p>
          </table:table-cell>
          <table:table-cell table:style-name="TableCell758">
            <text:p text:style-name="P759">H 120, H 125, H 130, H 135, H 140, H 150, H 155</text:p>
          </table:table-cell>
        </table:table-row>
        <table:table-row table:style-name="TableRow760">
          <table:table-cell table:style-name="TableCell761">
            <text:p text:style-name="P762">02 H</text:p>
          </table:table-cell>
          <table:table-cell table:style-name="TableCell763">
            <text:p text:style-name="P764">Teologija</text:p>
          </table:table-cell>
          <table:table-cell table:style-name="TableCell765">
            <text:p text:style-name="P766">H 160, H 165, H 170, H 180, H 190</text:p>
          </table:table-cell>
        </table:table-row>
        <table:table-row table:style-name="TableRow767">
          <table:table-cell table:style-name="TableCell768">
            <text:p text:style-name="P769">03 H</text:p>
          </table:table-cell>
          <table:table-cell table:style-name="TableCell770">
            <text:p text:style-name="P771">Menotyra</text:p>
          </table:table-cell>
          <table:table-cell table:style-name="TableCell772">
            <text:p text:style-name="P773">H 310, H 311, H 312, H 313, H 314, H 315, H 320, H 330</text:p>
          </table:table-cell>
        </table:table-row>
        <table:table-row table:style-name="TableRow774">
          <table:table-cell table:style-name="TableCell775">
            <text:p text:style-name="P776">04 H</text:p>
          </table:table-cell>
          <table:table-cell table:style-name="TableCell777">
            <text:p text:style-name="P778">Filologija</text:p>
          </table:table-cell>
          <table:table-cell table:style-name="TableCell779">
            <text:p text:style-name="P780"><text:span text:style-name="T781">H 330, H 350, H 351, H 352, H 353, H 355, H 360, H 361, H<text:s/></text:span><text:span text:style-name="T782">365, H 370, H 380, H 390, H 400</text:span><text:s/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H 401, H 410, H 420, H 430, H 440, H 450, H 460, H 470, H 480, H 490, H 500, H 510, H 520,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H 530, H 540, H 550, H 560, H 570, H 580, H 590, H 5901 Baltų kalbos*, H 5902 Lietuvių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kalba*, H 5903 Lietuvių literatūra*,</text:span><text:span text:style-name="T807"><text:s/>H 595, H 600, H 610, H 620, H 630, H 640, H 650,</text:span><text:s/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H 660, H 670</text:p>
          </table:table-cell>
        </table:table-row>
        <table:table-row table:style-name="TableRow815">
          <table:table-cell table:style-name="TableCell816">
            <text:p text:style-name="P817">05 H</text:p>
          </table:table-cell>
          <table:table-cell table:style-name="TableCell818">
            <text:p text:style-name="P819">Istorija</text:p>
          </table:table-cell>
          <table:table-cell table:style-name="TableCell820">
            <text:p text:style-name="P821">H 110, H 180, H 190, H 200, H 210, H 220, H 230, H 240,<text:s/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H 250, H 260, H 270, H 271, H 280, H 290, H 300, H 340,<text:s/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H 341, H 345, H 346, H 347</text:p>
          </table:table-cell>
        </table:table-row>
        <table:table-row table:style-name="TableRow836">
          <table:table-cell table:style-name="TableCell837">
            <text:p text:style-name="P838">06 H</text:p>
          </table:table-cell>
          <table:table-cell table:style-name="TableCell839">
            <text:p text:style-name="P840">Komunikacija ir<text:s/>informacija</text:p>
          </table:table-cell>
          <table:table-cell table:style-name="TableCell841">
            <text:p text:style-name="P842">H 100, H 105, H 110</text:p>
          </table:table-cell>
        </table:table-row>
        <table:table-row table:style-name="TableRow843">
          <table:table-cell table:style-name="TableCell844">
            <text:p text:style-name="P845">07 H</text:p>
          </table:table-cell>
          <table:table-cell table:style-name="TableCell846">
            <text:p text:style-name="P847">Etnologija</text:p>
          </table:table-cell>
          <table:table-cell table:style-name="TableCell848">
            <text:p text:style-name="P849">H 280, H 310, H 320, H 330, H 340, H 341, H 370, H 400</text:p>
          </table:table-cell>
        </table:table-row>
        <table:table-row table:style-name="TableRow850">
          <table:table-cell table:style-name="TableCell851" table:number-columns-spanned="3">
            <text:p text:style-name="P852">Socialiniai mokslai S 000</text:p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S 100</text:p>
          </table:table-cell>
        </table:table-row>
        <table:table-row table:style-name="TableRow868">
          <table:table-cell table:style-name="TableCell869">
            <text:p text:style-name="P870">01 S</text:p>
          </table:table-cell>
          <table:table-cell table:style-name="TableCell871">
            <text:p text:style-name="P872">Teisė</text:p>
          </table:table-cell>
          <table:table-cell table:style-name="TableCell873">
            <text:p text:style-name="P874">S 110, S 111, S 112, S 114, S 115, S 120, S 121, S 122, S 123,<text:s/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S 124, S 130, S 136, S 137, S<text:s/>140, S 141, S 142, S 143, S 144,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S 145, S 146, S 148, S 149, S 150, S 151, S 155, S 160</text:p>
          </table:table-cell>
        </table:table-row>
        <table:table-row table:style-name="TableRow889">
          <table:table-cell table:style-name="TableCell890">
            <text:p text:style-name="P891">02 S</text:p>
          </table:table-cell>
          <table:table-cell table:style-name="TableCell892">
            <text:p text:style-name="P893">Politikos mokslai</text:p>
          </table:table-cell>
          <table:table-cell table:style-name="TableCell894">
            <text:p text:style-name="P895">S 170, S 175, S 265</text:p>
          </table:table-cell>
        </table:table-row>
        <table:table-row table:style-name="TableRow896">
          <table:table-cell table:style-name="TableCell897">
            <text:p text:style-name="P898">03 S</text:p>
          </table:table-cell>
          <table:table-cell table:style-name="TableCell899">
            <text:p text:style-name="P900">Vadyba ir administravimas</text:p>
          </table:table-cell>
          <table:table-cell table:style-name="TableCell901">
            <text:p text:style-name="P902">S 170, S 189, S 190, S 191, S 192, S 265</text:p>
          </table:table-cell>
        </table:table-row>
        <table:table-row table:style-name="TableRow903">
          <table:table-cell table:style-name="TableCell904">
            <text:p text:style-name="P905">04 S</text:p>
          </table:table-cell>
          <table:table-cell table:style-name="TableCell906">
            <text:p text:style-name="P907">Ekonomika</text:p>
          </table:table-cell>
          <table:table-cell table:style-name="TableCell908">
            <text:p text:style-name="P909">S 180, S 181, S 182, S 183, S 184, S 185, S 186, S 187, S 188,<text:s/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S 189, S 192, S 195, S 196</text:p>
          </table:table-cell>
        </table:table-row>
        <table:table-row table:style-name="TableRow917">
          <table:table-cell table:style-name="TableCell918">
            <text:p text:style-name="P919">05 S</text:p>
          </table:table-cell>
          <table:table-cell table:style-name="TableCell920">
            <text:p text:style-name="P921">Sociologija</text:p>
          </table:table-cell>
          <table:table-cell table:style-name="TableCell922">
            <text:p text:style-name="P923">S 196, S 210, S 211, S 212, S 213, S 214, S 215, S 216, S 220,<text:s/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S 230, S 240, S 250, S 263, S 265, S 285, S 286, S 290</text:p>
          </table:table-cell>
        </table:table-row>
        <table:table-row table:style-name="TableRow931">
          <table:table-cell table:style-name="TableCell932">
            <text:p text:style-name="P933">06 S</text:p>
          </table:table-cell>
          <table:table-cell table:style-name="TableCell934">
            <text:p text:style-name="P935">Psichologija</text:p>
          </table:table-cell>
          <table:table-cell table:style-name="TableCell936">
            <text:p text:style-name="P937">S<text:s/>260, S 261, S 262, S 263, S 264, S 265, S 266</text:p>
          </table:table-cell>
        </table:table-row>
        <table:table-row table:style-name="TableRow938">
          <table:table-cell table:style-name="TableCell939">
            <text:p text:style-name="P940">07 S</text:p>
          </table:table-cell>
          <table:table-cell table:style-name="TableCell941">
            <text:p text:style-name="P942">Edukologija</text:p>
          </table:table-cell>
          <table:table-cell table:style-name="TableCell943">
            <text:p text:style-name="P944">S 189, S 216, S 270, S 271, S 272, S 273, S 274, S 280, S 281,<text:s/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S 282, S 283, S 284, S 285, S 286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3">
            <text:p text:style-name="P961">Fiziniai mokslai P 000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01 P</text:p>
          </table:table-cell>
          <table:table-cell table:style-name="TableCell972">
            <text:p text:style-name="P973">Matematika</text:p>
          </table:table-cell>
          <table:table-cell table:style-name="TableCell974">
            <text:p text:style-name="P975">P 110, P 120, P 130, P 140, P 150, P 160,<text:s/>P 170, P 175</text:p>
          </table:table-cell>
        </table:table-row>
        <table:table-row table:style-name="TableRow976">
          <table:table-cell table:style-name="TableCell977">
            <text:p text:style-name="P978">02 P</text:p>
          </table:table-cell>
          <table:table-cell table:style-name="TableCell979">
            <text:p text:style-name="P980">Fizika</text:p>
          </table:table-cell>
          <table:table-cell table:style-name="TableCell981">
            <text:p text:style-name="P982">P 180, P 190, P 200, P 210, P 211, P 220, P 230, P 240, P 250,<text:s/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P 260, P 265, P 305, P 400, P 410, P 500, P 520</text:p>
          </table:table-cell>
        </table:table-row>
        <table:table-row table:style-name="TableRow990">
          <table:table-cell table:style-name="TableCell991">
            <text:p text:style-name="P992">03 P</text:p>
          </table:table-cell>
          <table:table-cell table:style-name="TableCell993">
            <text:p text:style-name="P994">Chemija</text:p>
          </table:table-cell>
          <table:table-cell table:style-name="TableCell995">
            <text:p text:style-name="P996">P 250, P 300, P 305, P 351, P 352, P 360, P 370, P 380, P 390,<text:s/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P 395, P 400, P 401, P 402, P 410,<text:s/>P 520</text:p>
          </table:table-cell>
        </table:table-row>
        <table:table-row table:style-name="TableRow1004">
          <table:table-cell table:style-name="TableCell1005">
            <text:p text:style-name="P1006">04 P</text:p>
          </table:table-cell>
          <table:table-cell table:style-name="TableCell1007">
            <text:p text:style-name="P1008">Biochemija</text:p>
          </table:table-cell>
          <table:table-cell table:style-name="TableCell1009">
            <text:p text:style-name="P1010">P 310, P 320, P 330, P 340</text:p>
          </table:table-cell>
        </table:table-row>
        <table:table-row table:style-name="TableRow1011">
          <table:table-cell table:style-name="TableCell1012">
            <text:p text:style-name="P1013">05 P</text:p>
          </table:table-cell>
          <table:table-cell table:style-name="TableCell1014">
            <text:p text:style-name="P1015">Geologija</text:p>
          </table:table-cell>
          <table:table-cell table:style-name="TableCell1016">
            <text:p text:style-name="P1017">P 250, P 420, P 430, P 440, P 450, P 460, P 470, P 500</text:p>
          </table:table-cell>
        </table:table-row>
        <table:table-row table:style-name="TableRow1018">
          <table:table-cell table:style-name="TableCell1019">
            <text:p text:style-name="P1020">06 P</text:p>
          </table:table-cell>
          <table:table-cell table:style-name="TableCell1021">
            <text:p text:style-name="P1022">Geografija</text:p>
          </table:table-cell>
          <table:table-cell table:style-name="TableCell1023">
            <text:p text:style-name="P1024">P 470, P 500, P 510, P 515</text:p>
          </table:table-cell>
        </table:table-row>
        <table:table-row table:style-name="TableRow1025">
          <table:table-cell table:style-name="TableCell1026">
            <text:p text:style-name="P1027">07 P</text:p>
          </table:table-cell>
          <table:table-cell table:style-name="TableCell1028">
            <text:p text:style-name="P1029">Paleontologija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>08 P</text:p>
          </table:table-cell>
          <table:table-cell table:style-name="TableCell1035">
            <text:p text:style-name="P1036">Astronomija</text:p>
          </table:table-cell>
          <table:table-cell table:style-name="TableCell1037">
            <text:p text:style-name="P1038">P 305, P 211, P 520</text:p>
          </table:table-cell>
        </table:table-row>
        <table:table-row table:style-name="TableRow1039">
          <table:table-cell table:style-name="TableCell1040">
            <text:p text:style-name="P1041">09 P</text:p>
          </table:table-cell>
          <table:table-cell table:style-name="TableCell1042">
            <text:p text:style-name="P1043">Informatika</text:p>
          </table:table-cell>
          <table:table-cell table:style-name="TableCell1044">
            <text:p text:style-name="P1045">P 110, P<text:s/>170, P 175, P 176, P 190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3">
            <text:p text:style-name="P1055">Biomedicinos mokslai B 000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01 B</text:p>
          </table:table-cell>
          <table:table-cell table:style-name="TableCell1066">
            <text:p text:style-name="P1067">Biologija</text:p>
          </table:table-cell>
          <table:table-cell table:style-name="TableCell1068">
            <text:p text:style-name="P1069">B 100, B 110, B 115, B 145, B 190, B 191, B 200, B 210,<text:s/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B 220, B 225, B 230, B 235, B 240, B 250, B 340, B<text:span text:style-name="T1077"><text:s/></text:span>360,<text:s/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B 370, B 390, B 400, B 433, B 470, B 480, B 500, B 520, B 670,<text:s/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B 790</text:p>
          </table:table-cell>
        </table:table-row>
        <table:table-row table:style-name="TableRow1092">
          <table:table-cell table:style-name="TableCell1093">
            <text:p text:style-name="P1094">02 B</text:p>
          </table:table-cell>
          <table:table-cell table:style-name="TableCell1095">
            <text:p text:style-name="P1096">Biofizika</text:p>
          </table:table-cell>
          <table:table-cell table:style-name="TableCell1097">
            <text:p text:style-name="P1098">B 115, B 120, B 130, B 140, B 145</text:p>
          </table:table-cell>
        </table:table-row>
        <table:table-row table:style-name="TableRow1099">
          <table:table-cell table:style-name="TableCell1100">
            <text:p text:style-name="P1101">03 B</text:p>
          </table:table-cell>
          <table:table-cell table:style-name="TableCell1102">
            <text:p text:style-name="P1103">Ekologija ir aplinkotyra</text:p>
          </table:table-cell>
          <table:table-cell table:style-name="TableCell1104">
            <text:p text:style-name="P1105">B 145, B 260, B 270, B 280, B 330, B 700</text:p>
          </table:table-cell>
        </table:table-row>
        <table:table-row table:style-name="TableRow1106">
          <table:table-cell table:style-name="TableCell1107">
            <text:p text:style-name="P1108">04 B</text:p>
          </table:table-cell>
          <table:table-cell table:style-name="TableCell1109">
            <text:p text:style-name="P1110">Botanika</text:p>
          </table:table-cell>
          <table:table-cell table:style-name="TableCell1111">
            <text:p text:style-name="P1112">B 290, B 300, B 310</text:p>
          </table:table-cell>
        </table:table-row>
        <table:table-row table:style-name="TableRow1113">
          <table:table-cell table:style-name="TableCell1114">
            <text:p text:style-name="P1115">05 B</text:p>
          </table:table-cell>
          <table:table-cell table:style-name="TableCell1116">
            <text:p text:style-name="P1117">Zoologija</text:p>
          </table:table-cell>
          <table:table-cell table:style-name="TableCell1118">
            <text:p text:style-name="P1119">B 235, B 320, B 330, B 340, B 350, B<text:s/><text:soft-page-break/>360, B 361, B 370,<text:s/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B 380, B 381, B 480</text:p>
          </table:table-cell>
        </table:table-row>
        <table:table-row table:style-name="TableRow1127">
          <table:table-cell table:style-name="TableCell1128">
            <text:p text:style-name="P1129">06 B</text:p>
          </table:table-cell>
          <table:table-cell table:style-name="TableCell1130">
            <text:p text:style-name="P1131">Agronomija</text:p>
          </table:table-cell>
          <table:table-cell table:style-name="TableCell1132">
            <text:p text:style-name="P1133">B 225, B 250, B 390, B 410, B 420, B 431, B 432, B 433,<text:s/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B 434, B 435, B 510</text:p>
          </table:table-cell>
        </table:table-row>
        <table:table-row table:style-name="TableRow1141">
          <table:table-cell table:style-name="TableCell1142">
            <text:p text:style-name="P1143">07 B</text:p>
          </table:table-cell>
          <table:table-cell table:style-name="TableCell1144">
            <text:p text:style-name="P1145">Medicina</text:p>
          </table:table-cell>
          <table:table-cell table:style-name="TableCell1146">
            <text:p text:style-name="P1147">B 120, B 140, B 145, B 190, B 200, B 210, B 220, B 230,<text:s/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B 240, B 340, B 350, B 381, B 420, B 440, B 450, B 460,<text:s/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B 470, B 480, B 490, B 500, B 510, B 520, B 530, B 540,<text:s/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B 550, B 560, B 570, B 580, B 590, B 600, B 610, B 620,<text:s/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B 630, B 640, B 650, B 660, B 670, B 720, B 725, B 726,<text:s/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B 740, B 760, B<text:s/>770, B 780, B 790</text:p>
          </table:table-cell>
        </table:table-row>
        <table:table-row table:style-name="TableRow1183">
          <table:table-cell table:style-name="TableCell1184">
            <text:p text:style-name="P1185">08 B</text:p>
          </table:table-cell>
          <table:table-cell table:style-name="TableCell1186">
            <text:p text:style-name="P1187">Odontologija</text:p>
          </table:table-cell>
          <table:table-cell table:style-name="TableCell1188">
            <text:p text:style-name="P1189">B 440, B 450, B 600, B 725, B 730</text:p>
          </table:table-cell>
        </table:table-row>
        <table:table-row table:style-name="TableRow1190">
          <table:table-cell table:style-name="TableCell1191">
            <text:p text:style-name="P1192">09 B</text:p>
          </table:table-cell>
          <table:table-cell table:style-name="TableCell1193">
            <text:p text:style-name="P1194">Farmacija</text:p>
          </table:table-cell>
          <table:table-cell table:style-name="TableCell1195">
            <text:p text:style-name="P1196">B 190, B 434, B 726, B 740</text:p>
          </table:table-cell>
        </table:table-row>
        <table:table-row table:style-name="TableRow1197">
          <table:table-cell table:style-name="TableCell1198">
            <text:p text:style-name="P1199">10 B</text:p>
          </table:table-cell>
          <table:table-cell table:style-name="TableCell1200">
            <text:p text:style-name="P1201">Visuomenės sveikata</text:p>
          </table:table-cell>
          <table:table-cell table:style-name="TableCell1202">
            <text:p text:style-name="P1203">B 110, B 381, B 420, B 680, B 685, B 690, B 700, B 720</text:p>
          </table:table-cell>
        </table:table-row>
        <table:table-row table:style-name="TableRow1204">
          <table:table-cell table:style-name="TableCell1205">
            <text:p text:style-name="P1206">11 B</text:p>
          </table:table-cell>
          <table:table-cell table:style-name="TableCell1207">
            <text:p text:style-name="P1208">Slauga</text:p>
          </table:table-cell>
          <table:table-cell table:style-name="TableCell1209">
            <text:p text:style-name="P1210">B 670, B 685, B 710, B 720</text:p>
          </table:table-cell>
        </table:table-row>
        <table:table-row table:style-name="TableRow1211">
          <table:table-cell table:style-name="TableCell1212">
            <text:p text:style-name="P1213">12 B</text:p>
          </table:table-cell>
          <table:table-cell table:style-name="TableCell1214">
            <text:p text:style-name="P1215">Veterinarinė<text:s/>medicina</text:p>
          </table:table-cell>
          <table:table-cell table:style-name="TableCell1216">
            <text:p text:style-name="P1217">B 190, B 200, B 210, B 220, B 230, B 240, B 340, B 350,<text:s/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B 360, B 380, B 420, B 480, B 490, B 500, B 510, B 520,<text:s/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B 570, B 590, B 620, B 630, B 700, B 725, B 726, B 740,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B 750, B 790</text:p>
          </table:table-cell>
        </table:table-row>
        <table:table-row table:style-name="TableRow1239">
          <table:table-cell table:style-name="TableCell1240">
            <text:p text:style-name="P1241">13 B</text:p>
          </table:table-cell>
          <table:table-cell table:style-name="TableCell1242">
            <text:p text:style-name="P1243">Zootechnika</text:p>
          </table:table-cell>
          <table:table-cell table:style-name="TableCell1244">
            <text:p text:style-name="P1245">B 220, B 280, B 350, B 360, B 400, B<text:s/>401, B 402, B 420</text:p>
          </table:table-cell>
        </table:table-row>
        <table:table-row table:style-name="TableRow1246">
          <table:table-cell table:style-name="TableCell1247">
            <text:p text:style-name="P1248">14 B</text:p>
          </table:table-cell>
          <table:table-cell table:style-name="TableCell1249">
            <text:p text:style-name="P1250">Miškotyra</text:p>
          </table:table-cell>
          <table:table-cell table:style-name="TableCell1251">
            <text:p text:style-name="P1252">B 225, B 250, B 390, B 410, B 430, B 432, B 433, B 434</text:p>
          </table:table-cell>
        </table:table-row>
        <table:table-row table:style-name="TableRow1253">
          <table:table-cell table:style-name="TableCell1254" table:number-columns-spanned="3">
            <text:p text:style-name="P1255">Technologijos mokslai T 000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T 100, T 500</text:p>
          </table:table-cell>
        </table:table-row>
        <table:table-row table:style-name="TableRow1270">
          <table:table-cell table:style-name="TableCell1271">
            <text:p text:style-name="P1272">01 T</text:p>
          </table:table-cell>
          <table:table-cell table:style-name="TableCell1273">
            <text:p text:style-name="P1274">Elektros ir elektronikos</text:p>
          </table:table-cell>
          <table:table-cell table:style-name="TableCell1275">
            <text:p text:style-name="P1276">T 111, T 121, T 125, T 165, T 170, T 171, T 181, T 190, T 191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inžinerija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02 T</text:p>
          </table:table-cell>
          <table:table-cell table:style-name="TableCell1287">
            <text:p text:style-name="P1288">Statybos inžinerija</text:p>
          </table:table-cell>
          <table:table-cell table:style-name="TableCell1289">
            <text:p text:style-name="P1290">T 150, T 220, T 230, T 240, T 340</text:p>
          </table:table-cell>
        </table:table-row>
        <table:table-row table:style-name="TableRow1291">
          <table:table-cell table:style-name="TableCell1292">
            <text:p text:style-name="P1293">03 T</text:p>
          </table:table-cell>
          <table:table-cell table:style-name="TableCell1294">
            <text:p text:style-name="P1295">Transporto inžinerija</text:p>
          </table:table-cell>
          <table:table-cell table:style-name="TableCell1296">
            <text:p text:style-name="P1297">T 280, T 290, T 300, T 310, T 320, T 330</text:p>
          </table:table-cell>
        </table:table-row>
        <table:table-row table:style-name="TableRow1298">
          <table:table-cell table:style-name="TableCell1299">
            <text:p text:style-name="P1300">04 T</text:p>
          </table:table-cell>
          <table:table-cell table:style-name="TableCell1301">
            <text:p text:style-name="P1302">Aplinkos inžinerija</text:p>
          </table:table-cell>
          <table:table-cell table:style-name="TableCell1303">
            <text:p text:style-name="P1304">T 220, T 250, T 260, T 270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ir kraštotvarka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05 T</text:p>
          </table:table-cell>
          <table:table-cell table:style-name="TableCell1315">
            <text:p text:style-name="P1316">Chemijos inžinerija</text:p>
          </table:table-cell>
          <table:table-cell table:style-name="TableCell1317">
            <text:p text:style-name="P1318">T 350, T 360, T 370, T 380, T 390, T 400, T 410, T 411, T 430,<text:s/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T 480, T 49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06 T</text:p>
          </table:table-cell>
          <table:table-cell table:style-name="TableCell1329">
            <text:p text:style-name="P1330">Energetika ir termoinžinerija</text:p>
          </table:table-cell>
          <table:table-cell table:style-name="TableCell1331">
            <text:p text:style-name="P1332">T 140, T 160, T 200, T 455</text:p>
          </table:table-cell>
        </table:table-row>
        <table:table-row table:style-name="TableRow1333">
          <table:table-cell table:style-name="TableCell1334">
            <text:p text:style-name="P1335">07 T</text:p>
          </table:table-cell>
          <table:table-cell table:style-name="TableCell1336">
            <text:p text:style-name="P1337">Informatikos inžinerija</text:p>
          </table:table-cell>
          <table:table-cell table:style-name="TableCell1338">
            <text:p text:style-name="P1339">T 111, T 120, T 121, T 125, T 180, T 181</text:p>
          </table:table-cell>
        </table:table-row>
        <table:table-row table:style-name="TableRow1340">
          <table:table-cell table:style-name="TableCell1341">
            <text:p text:style-name="P1342">08 T</text:p>
          </table:table-cell>
          <table:table-cell table:style-name="TableCell1343">
            <text:p text:style-name="P1344">Medžiagų inžinerija</text:p>
          </table:table-cell>
          <table:table-cell table:style-name="TableCell1345">
            <text:p text:style-name="P1346">T 150, T 151, T 152, T 153, T 155, T 165, T 390, T 440, T 460,<text:s/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T 470</text:p>
          </table:table-cell>
        </table:table-row>
        <text:soft-page-break/>
        <table:table-row table:style-name="TableRow1354">
          <table:table-cell table:style-name="TableCell1355">
            <text:p text:style-name="P1356">09 T</text:p>
          </table:table-cell>
          <table:table-cell table:style-name="TableCell1357">
            <text:p text:style-name="P1358">Mechanikos inžinerija</text:p>
          </table:table-cell>
          <table:table-cell table:style-name="TableCell1359">
            <text:p text:style-name="P1360">T 125, T 130, T 190, T 200, T 210, T 320, T 420, T 450, T 490</text:p>
          </table:table-cell>
        </table:table-row>
        <table:table-row table:style-name="TableRow1361">
          <table:table-cell table:style-name="TableCell1362">
            <text:p text:style-name="P1363">10 T</text:p>
          </table:table-cell>
          <table:table-cell table:style-name="TableCell1364">
            <text:p text:style-name="P1365">Matavimų inžinerija</text:p>
          </table:table-cell>
          <table:table-cell table:style-name="TableCell1366">
            <text:p text:style-name="P1367">T 110, T 115, T 260, T 510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>* Mokslo šaka įrašyta vadovaujantis Lietuvos Respublikos Vyriausybės 1997 m. lapkričio 11 d. nutarimu Nr. 1245 „Dėl mokslo sričių, krypčių ir šakų klasifikacijos“ (Žin., 1997, Nr.<text:s/><text:a xlink:href="https://www.e-tar.lt/portal/lt/legalAct/TAR.3BEC81E1B099" office:target-frame-name="_blank" xlink:show="new"><text:span text:style-name="T1377">103-2598</text:span></text:a>).</text:p>
      <text:p text:style-name="P1378">______________</text:p>
      <text:p text:style-name="P1379"><text:span text:style-name="T1380">Autentiškas vertimas</text:span></text:p>
      <text:p text:style-name="P1381"/>
      <text:p text:style-name="P1382"/>
      <text:p text:style-name="P1383">Komisijos rekomendacija dėl Bendrijos mokslinių tyrimų ir technologinės plėtros duomenų bazių harmonizavimo</text:p>
      <text:p text:style-name="P1384"/>
      <text:p text:style-name="P1385">(91/337/CEE)</text:p>
      <text:p text:style-name="P1386"/>
      <text:p text:style-name="P1387">1991 m. gegužės 6 d.</text:p>
      <text:p text:style-name="P1388"/>
      <text:p text:style-name="P1389">Paskelbta Official Journal 34 t., Nr. L 189, 1991 07 13.</text:p>
      <text:p text:style-name="P1390"/>
      <text:p text:style-name="P1391"><text:span text:style-name="T1392">II priedas</text:span></text:p>
      <text:p text:style-name="P1393"><text:span text:style-name="T1394">MOKSLŲ KLASIFIKACIJA</text:span><text:span text:style-name="T1395"><text:note text:note-class="footnote" text:id="_ftn0"><text:note-citation text:label="*">*</text:note-citation><text:note-body><text:p text:style-name="Normal"><text:span text:style-name="T1396"><text:s/>Vadovaujantis Lietuvos Respublikos Vyriausybės 1997 m. lapkričio 11 d. nutarimo Nr. 1245 „Dėl mokslo sričių, krypčių ir šakų klasifikacijos“ (Žin., 1997, Nr. 103-2598) 1.1 punktu, Lietuvos Respublikos mokslo sritys ir šakos yra klasifikuojamos pagal Europ</text:span><text:span text:style-name="T1397">os Sąjungos Komisijos rekomenduojamą Mokslų klasifikaciją.</text:span></text:p></text:note-body></text:note></text:span></text:p>
      <text:p text:style-name="P1398"/>
      <text:p text:style-name="P1399"><text:span text:style-name="T1400">HUMANITARINIAI MOKSLAI H 000</text:span></text:p>
      <text:p text:style-name="P1401"/>
      <text:p text:style-name="P1402">H 100 Dokumentacija, informacija, bibliotekininkystė, archyvistika<text:s/></text:p>
      <text:p text:style-name="P1403">H 105 Bibliografija<text:s/></text:p>
      <text:p text:style-name="P1404">H 110 Paleografija, knygotyra, epigrafija, papirusologija</text:p>
      <text:p text:style-name="P1405">Filosofija H 001</text:p>
      <text:p text:style-name="P1406">H 120 Filosofijos<text:s/>sistemos, etika, estetika, metafizika, epistemologija, ideologija</text:p>
      <text:p text:style-name="P1407">H 125 Filosofinė antropologija<text:s/></text:p>
      <text:p text:style-name="P1408">H 130 Filosofijos istorija<text:s/></text:p>
      <text:p text:style-name="P1409">H 135 Fenomenologija<text:s/></text:p>
      <text:p text:style-name="P1410">H 140 Filosofinė logika<text:s/></text:p>
      <text:p text:style-name="P1411">*** Matematinė logika: žr. P 110</text:p>
      <text:p text:style-name="P1412"><text:span text:style-name="T1413">*** Dirbtinis intelektas: žr. P 176</text:span></text:p>
      <text:p text:style-name="P1414">H 150<text:s/>Specialiųjų mokslų filosofija</text:p>
      <text:p text:style-name="P1415">*** Epistemologija: žr. H 120</text:p>
      <text:p text:style-name="P1416">*** Socialinių mokslų filosofija: žr. S 100</text:p>
      <text:p text:style-name="P1417">*** Technologijos mokslų filosofija: žr. T 100</text:p>
      <text:p text:style-name="P1418"><text:span text:style-name="T1419">*** Biomedicinos mokslų filosofija: žr. B 100</text:span></text:p>
      <text:p text:style-name="P1420">H 155 Moralės mokslai</text:p>
      <text:p text:style-name="P1421">Teologija H 002</text:p>
      <text:p text:style-name="P1422">H 160 Bendroji, sisteminė ir praktinė krikščionių teologija</text:p>
      <text:p text:style-name="P1423">*** Teologijos filosofija: žr. H 150</text:p>
      <text:p text:style-name="P1424"><text:span text:style-name="T1425">*** Krikščionių bažnyčios istorija: žr. H 180</text:span></text:p>
      <text:p text:style-name="P1426">H 165 Kanonų teisė<text:s/></text:p>
      <text:p text:style-name="P1427">H 170 Biblija</text:p>
      <text:soft-page-break/>
      <text:p text:style-name="P1428">H 180 Krikščionių bažnyčios istorija</text:p>
      <text:p text:style-name="P1429">H 190 Nekrikščionių religijos<text:s/></text:p>
      <text:p text:style-name="P1430">Menotyra H 003</text:p>
      <text:p text:style-name="P1431">Istorija H 005</text:p>
      <text:p text:style-name="P1432">H<text:s/>200 Istorijos teorija<text:s/></text:p>
      <text:p text:style-name="P1433"><text:span text:style-name="T1434">*** Istorijos filosofija: žr. H 150</text:span></text:p>
      <text:p text:style-name="P1435">H 210 Senovės istorija</text:p>
      <text:p text:style-name="P1436">H 220 Viduramžių istorija</text:p>
      <text:p text:style-name="P1437">H 230 Naujųjų amžių istorija (iki 1800 m.)<text:s/></text:p>
      <text:p text:style-name="P1438">H 240 Naujausiųjų laikų istorija (nuo 1800 iki 1914 m.)</text:p>
      <text:p text:style-name="P1439">H 250 Naujausiųjų laikų istorija (nuo 1914 m.)<text:s/></text:p>
      <text:p text:style-name="P1440">H 260 Mokslo istorija<text:s/></text:p>
      <text:p text:style-name="P1441">*** Mąstymo istorija: žr. H 130</text:p>
      <text:p text:style-name="P1442">*** Technologijos istorija: žr. T 100</text:p>
      <text:p text:style-name="P1443">*** Socialinių mokslų istorija: žr. S 100</text:p>
      <text:p text:style-name="P1444">*** Biomedicinos mokslų istorija: žr. B 100</text:p>
      <text:p text:style-name="P1445">*** Kalbos istorija: žr. H 355</text:p>
      <text:p text:style-name="P1446"><text:span text:style-name="T1447">*** Žemdirbystės istorija: žr. B 435</text:span></text:p>
      <text:p text:style-name="P1448">H 270 Socialinė ir ekonominė istorija</text:p>
      <text:p text:style-name="P1449"><text:span text:style-name="T1450">*** Klasifikacija į periodus: žr. nuo H 210 iki H 250</text:span></text:p>
      <text:p text:style-name="P1451">H 271 Politinė istorija<text:s/></text:p>
      <text:p text:style-name="P1452">H 280 Vietovių ir regionų istorija, istorinė geografija nuo viduramžių</text:p>
      <text:p text:style-name="P1453">H 290 Kolonijų istorija<text:s/></text:p>
      <text:p text:style-name="P1454"><text:span text:style-name="T1455">*** Klasifikacija į periodus: žr. nuo H 230 iki H 25</text:span><text:span text:style-name="T1456">0</text:span></text:p>
      <text:p text:style-name="P1457">H 300 Teisės istorija<text:s/></text:p>
      <text:p text:style-name="P1458">*** Religijų istorija: žr. nuo H 180 iki H 190</text:p>
      <text:p text:style-name="P1459">H 310 Meno istorija<text:s/></text:p>
      <text:p text:style-name="P1460">H 311 Tapyba<text:span text:style-name="T1461"><text:s/></text:span></text:p>
      <text:p text:style-name="P1462">H 312 Skulptūra ir architektūra</text:p>
      <text:p text:style-name="P1463">H 313 Meno kritika<text:s/></text:p>
      <text:p text:style-name="P1464">*** Literatūros kritika: žr. H 390</text:p>
      <text:p text:style-name="P1465">H 314 Meno kūrinių apsauga ir restauravimas<text:s/></text:p>
      <text:p text:style-name="P1466">H 315 Estetika<text:s/></text:p>
      <text:p text:style-name="P1467"><text:span text:style-name="T1468">*** Filosofinė estetika: žr. H 120</text:span></text:p>
      <text:p text:style-name="P1469">H 320 Muzikologija</text:p>
      <text:p text:style-name="P1470">H 330 Teatrologija</text:p>
      <text:p text:style-name="P1471">H 340 Archeologija</text:p>
      <text:p text:style-name="P1472">H 341 Priešistorė<text:s/></text:p>
      <text:p text:style-name="P1473"><text:span text:style-name="T1474">*** Chronologija, datavimo priemonės: žr. T 510</text:span></text:p>
      <text:p text:style-name="P1475">H 345 Egiptologija<text:s/></text:p>
      <text:p text:style-name="P1476">H 346 Numizmatika ir sigilografija<text:s/></text:p>
      <text:p text:style-name="P1477">H 347 Genealogija ir heraldika<text:s/></text:p>
      <text:p text:style-name="P1478">Filologija H 004</text:p>
      <text:p text:style-name="P1479">H 350 Kalbotyra<text:s/></text:p>
      <text:p text:style-name="P1480"><text:span text:style-name="T1481">*** Kalbos filosofija: žr. H 150</text:span></text:p>
      <text:p text:style-name="P1482">H 351 Fonetika, fonologija<text:s/></text:p>
      <text:p text:style-name="P1483">H 352 Gramatika, semantika, semiotika, sintaksė</text:p>
      <text:p text:style-name="P1484">H 353 Leksikologija<text:s/></text:p>
      <text:p text:style-name="P1485">H 355 Kalbos istorija</text:p>
      <text:p text:style-name="P1486">H 360 Taikomoji kalbotyra, svetimų kalbų mokymas, sociolingvistika</text:p>
      <text:p text:style-name="P1487">H 361 Neurolingvistika</text:p>
      <text:p text:style-name="P1488">H 365 Vertimas<text:s/></text:p>
      <text:soft-page-break/>
      <text:p text:style-name="P1489">H 370 Onomastika<text:s/></text:p>
      <text:p text:style-name="P1490">H 380 Lyginamoji kalbotyra<text:s/></text:p>
      <text:p text:style-name="P1491">H 390 Bendroji ir lyginamoji literatūra, literatūros kritika, literatūros teorija</text:p>
      <text:p text:style-name="P1492">*** Teatrologija: žr. H 330</text:p>
      <text:p text:style-name="P1493">H 400 Folkloras<text:s/></text:p>
      <text:p text:style-name="P1494">H 401 Dialektologija</text:p>
      <text:p text:style-name="P1495">H 410 Mažosios Azijos indoeuropiečių kalbos ir literatūra, indų-iranėnų kalba ir literatūra</text:p>
      <text:p text:style-name="P1496">H 420 Graikų kalba<text:s/></text:p>
      <text:p text:style-name="P1497">H 430 Graikų literatūra<text:s/></text:p>
      <text:p text:style-name="P1498">H 440 Lotynų kalba<text:s/></text:p>
      <text:p text:style-name="P1499">H 450 Lotynų literatūra<text:s/></text:p>
      <text:p text:style-name="P1500">H 460 Prancūzų kalba<text:s/></text:p>
      <text:p text:style-name="P1501">H 470 Prancūzų literatūra<text:s/></text:p>
      <text:p text:style-name="P1502">H 480 Italų kalba ir literatūra<text:s/></text:p>
      <text:p text:style-name="P1503">H 490 Ispanų ir portugalų kalbos ir literatūra<text:s/></text:p>
      <text:p text:style-name="P1504">H 500 Kitos romanų kalbos ir literatūra<text:s/></text:p>
      <text:p text:style-name="P1505">H 510 Keltų kalbos ir literatūra<text:s/></text:p>
      <text:p text:style-name="P1506">H 520 Germanų filologija<text:s/></text:p>
      <text:p text:style-name="P1507">H 530 Vokiečių kalba ir literatūra</text:p>
      <text:p text:style-name="P1508">H 540 Olandų kalba<text:s/></text:p>
      <text:p text:style-name="P1509"><text:span text:style-name="T1510">*** Flamandų kalba: žr. H 401 ir H 540</text:span></text:p>
      <text:p text:style-name="P1511">H 550 Olandų<text:s/>literatūra</text:p>
      <text:p text:style-name="P1512"><text:span text:style-name="T1513">*** Flamandų literatūra: žr. H 550</text:span></text:p>
      <text:p text:style-name="P1514">H 560 Frizų kalba ir literatūra</text:p>
      <text:p text:style-name="P1515">H 570 Anglų kalba ir literatūra</text:p>
      <text:p text:style-name="P1516">H 580 Skandinavų kalbos ir literatūra<text:s/></text:p>
      <text:p text:style-name="P1517">H 590 Baltų ir slavų kalbos ir literatūra<text:s/></text:p>
      <text:p text:style-name="P1518">H 595 Rusų kalba ir literatūra<text:s/></text:p>
      <text:p text:style-name="P1519">H 600 Mažosios Azijos kalbos ir<text:s/>literatūra, kaukaziečių kalbos ir literatūra, baskų, šumerų kalbos<text:s/></text:p>
      <text:p text:style-name="P1520"><text:span text:style-name="T1521">*** Indoeuropiečių kalbos: žr. H 410</text:span></text:p>
      <text:p text:style-name="P1522">H 610 Hamitų-semitų kalbos ir literatūra<text:s/></text:p>
      <text:p text:style-name="P1523">H 620 Uraliečių ir altajiečių kalbos ir literatūra<text:s/></text:p>
      <text:p text:style-name="P1524">H 630 Paleosibiriečių kalbos ir literatūra, korėjiečių kalba, japonų kalba<text:s/></text:p>
      <text:p text:style-name="P1525">H 640 Pietų ir Pietryčių Azijos kalbos ir literatūra, kinų kalba<text:s/></text:p>
      <text:p text:style-name="P1526">H 650 Austroneziečių ir papuasų kalbos ir literatūra<text:s/></text:p>
      <text:p text:style-name="P1527">H 660 Afrikiečių kalbos ir literatūra<text:s/></text:p>
      <text:p text:style-name="P1528">H 670 Amerikiečių kalbos ir literatūra, kreolų kalbos<text:s/></text:p>
      <text:p text:style-name="P1529"><text:span text:style-name="T1530">*** Amerikos anglų kalba: žr. H 570</text:span></text:p>
      <text:p text:style-name="P1531"/>
      <text:p text:style-name="P1532"><text:span text:style-name="T1533">SOCIALINIAI MOKSLAI S 000</text:span></text:p>
      <text:p text:style-name="P1534"/>
      <text:p text:style-name="P1535">S 100 Socialinių mokslų istorija ir filosofija</text:p>
      <text:p text:style-name="P1536">S 110 Teisės mokslai<text:s/></text:p>
      <text:p text:style-name="P1537">S 111 Administracinė teisė<text:s/></text:p>
      <text:p text:style-name="P1538">S 112 Žmogaus teisės<text:s/></text:p>
      <text:p text:style-name="P1539">S 114 Lyginamoji teisė</text:p>
      <text:p text:style-name="P1540">S 115 Teisės filosofija ir teorija<text:s/></text:p>
      <text:p text:style-name="P1541"><text:span text:style-name="T1542">*** Teisės istorija: žr. H 300</text:span></text:p>
      <text:p text:style-name="P1543">S 120 Aplinkosaugos teisė<text:s/></text:p>
      <text:p text:style-name="P1544">S 121 Jaunimo teisė<text:s/></text:p>
      <text:p text:style-name="P1545">S 122 Masinės informacijos priemonių teisė</text:p>
      <text:soft-page-break/>
      <text:p text:style-name="P1546">S 123 Informatikos teisė<text:s/></text:p>
      <text:p text:style-name="P1547">S 124 Patentai, autorių teisės, prekių ženklai<text:s/></text:p>
      <text:p text:style-name="P1548">S 130 Civilinė teisė: asmenys, šeima, vedybų sutartys, paveldėjimai, dovanos, nuosavybė, prievolės, garantijos<text:s/></text:p>
      <text:p text:style-name="P1549">S 136 Transporto teisė<text:s/></text:p>
      <text:p text:style-name="P1550">S 137 Draudimo teisė<text:s/></text:p>
      <text:p text:style-name="P1551">S 140 Viešoji teisė<text:s/></text:p>
      <text:p text:style-name="P1552">S 141 Finansų teisė<text:s/></text:p>
      <text:p text:style-name="P1553">S 142 Teismų teisė<text:s/></text:p>
      <text:p text:style-name="P1554">S 143 Socialinė teisė</text:p>
      <text:p text:style-name="P1555">S 144 Pramonės ir komercinė teisė<text:s/></text:p>
      <text:p text:style-name="P1556">S 145 Notarinė teisė<text:s/></text:p>
      <text:p text:style-name="P1557">S 146 Darbo teisė<text:s/></text:p>
      <text:p text:style-name="P1558">S 148 Konstitucinė teisė<text:s/></text:p>
      <text:p text:style-name="P1559">S 149 Baudžiamoji teisė, baudžiamasis procesas<text:s/></text:p>
      <text:p text:style-name="P1560">S 150 Tarptautinė privati ir viešoji teisė<text:s/></text:p>
      <text:p text:style-name="P1561">S 151 Oro, jūros ir kosmoso teisė<text:s/></text:p>
      <text:p text:style-name="P1562">S 155 Europos teisė<text:s/></text:p>
      <text:p text:style-name="P1563"><text:span text:style-name="T1564">*** Kanonų teisė: žr. H 165</text:span></text:p>
      <text:p text:style-name="P1565">S 160 Kriminologija<text:s/></text:p>
      <text:p text:style-name="P1566">S 170 Politikos ir administravimo mokslai<text:s/></text:p>
      <text:p text:style-name="P1567"><text:span text:style-name="T1568">*** Politinė istorija: žr. H 271</text:span></text:p>
      <text:p text:style-name="P1569">S 175 Polemologija<text:s/></text:p>
      <text:p text:style-name="P1570"><text:span text:style-name="T1571">*** Spaudos ir komunikacijos mokslai: žr. S 265</text:span></text:p>
      <text:p text:style-name="P1572">S 180 Ekonomika, ekonometrija, ekonomikos teorija, ekonomikos sistemos, ekonomikos politika</text:p>
      <text:p text:style-name="P1573">S 181 Finansų mokslas<text:s/></text:p>
      <text:p text:style-name="P1574"><text:span text:style-name="T1575">*** Apskaita: žr. S 192</text:span></text:p>
      <text:p text:style-name="P1576">S 182 Draudos mokslas</text:p>
      <text:p text:style-name="P1577"><text:span text:style-name="T1578">*** Draudos matematika: žr. P 160</text:span></text:p>
      <text:p text:style-name="P1579">S 183 Ciklinė ekonomika<text:s/></text:p>
      <text:p text:style-name="P1580">S 184 Ekonominis planavimas</text:p>
      <text:p text:style-name="P1581">S 185 Komercinė ir pramoninė ekonomika</text:p>
      <text:p text:style-name="P1582">S 186 Tarptautiniai ekonominiai santykiai</text:p>
      <text:p text:style-name="P1583">S 187 Žemės ūkio ekonomika<text:s/></text:p>
      <text:p text:style-name="P1584">S 188 Plėtros ekonomika<text:s/></text:p>
      <text:p text:style-name="P1585">S 189 Organizavimo mokslai</text:p>
      <text:p text:style-name="P1586">S 190 Įmonių vadyba<text:s/></text:p>
      <text:p text:style-name="P1587">S 191 Rinkotyra<text:s/></text:p>
      <text:p text:style-name="P1588">S 192 Apskaita<text:s/></text:p>
      <text:p text:style-name="P1589">S 195 Bendradarbiavimo plėtra<text:s/></text:p>
      <text:p text:style-name="P1590">S 196 Socialinė ekonomika<text:s/></text:p>
      <text:p text:style-name="P1591"><text:span text:style-name="T1592">*** Ekonominė istorija: žr. H 270</text:span></text:p>
      <text:p text:style-name="P1593">S 210 Sociologija</text:p>
      <text:p text:style-name="P1594">S 211 Mokslo sociologija<text:s/></text:p>
      <text:p text:style-name="P1595">S 212 Darbo sociologija, įmonių sociologija</text:p>
      <text:p text:style-name="P1596">S 213 Socialinės struktūros<text:s/></text:p>
      <text:p text:style-name="P1597">S 214 Socialinės permainos, socialinio darbo teorija<text:s/></text:p>
      <text:p text:style-name="P1598">S 215 Socialinės problemos ir gerovė, nacionalinė drauda<text:s/></text:p>
      <text:p text:style-name="P1599">*** Socialinė medicina: žr. S 290</text:p>
      <text:p text:style-name="P1600">*** Socialinė pedagogika: žr. S 285</text:p>
      <text:p text:style-name="P1601"><text:span text:style-name="T1602">*** Socialinė teisė: žr. S 143</text:span></text:p>
      <text:soft-page-break/>
      <text:p text:style-name="P1603">S 216 Socialinė rūpyba ir pagalba neįgaliesiems<text:s/></text:p>
      <text:p text:style-name="P1604"><text:span text:style-name="T1605">*** Ortopedagogika: žr. S. 286</text:span></text:p>
      <text:p text:style-name="P1606">S 220 Kultūros antropologija, etnologija<text:s/></text:p>
      <text:p text:style-name="P1607">*** Sociolingvistika: žr. H 360</text:p>
      <text:p text:style-name="P1608">S 230 Socialinė geografija<text:s/></text:p>
      <text:p text:style-name="P1609"><text:span text:style-name="T1610">*** Socialinė psic</text:span><text:span text:style-name="T1611">hologija: žr. S 263</text:span></text:p>
      <text:p text:style-name="P1612">*** Spauda ir komunikacijos mokslai: žr. S 265</text:p>
      <text:p text:style-name="P1613">*** Kriminologija: žr. S 160</text:p>
      <text:p text:style-name="P1614">*** Socialinė ekonomika: žr. S 196</text:p>
      <text:p text:style-name="P1615"><text:span text:style-name="T1616">*** Socialinė istorija: žr. H 270</text:span></text:p>
      <text:p text:style-name="P1617">S 240 Miesto ir krašto planavimas<text:s/></text:p>
      <text:p text:style-name="P1618">*** Kraštovaizdžio projektavimas: žr. T 250</text:p>
      <text:p text:style-name="P1619"><text:span text:style-name="T1620">*** Fizinis<text:s/></text:span><text:span text:style-name="T1621">planavimas: žr. T 260</text:span></text:p>
      <text:p text:style-name="P1622">S 250 Demografija<text:s/></text:p>
      <text:p text:style-name="P1623">S 260 Psichologija<text:s/></text:p>
      <text:p text:style-name="P1624">*** Žmogaus etiologija: žr. B 381</text:p>
      <text:p text:style-name="P1625">*** Psichonomika: žr. B 760<text:s/></text:p>
      <text:p text:style-name="P1626">*** Dirbtinis intelektas: žr. P 176<text:s/></text:p>
      <text:p text:style-name="P1627"><text:span text:style-name="T1628">*** Psicholingvistika: žr. H 361</text:span></text:p>
      <text:p text:style-name="P1629">S 261 Diferencinė ir asmenybės psichologija</text:p>
      <text:p text:style-name="P1630">S 262 Vystymosi psichologija<text:s/></text:p>
      <text:p text:style-name="P1631">S 263 Socialinė psichologija<text:s/></text:p>
      <text:p text:style-name="P1632">S 264 Taikomoji ir eksperimentinė psichologija<text:s/></text:p>
      <text:p text:style-name="P1633">S 265 Spaudos ir komunikacijos mokslai<text:s/></text:p>
      <text:p text:style-name="P1634">S 266 Pramonės psichologija<text:s/></text:p>
      <text:p text:style-name="P1635"><text:span text:style-name="T1636">*** Psichopatologija:žr. B 650</text:span></text:p>
      <text:p text:style-name="P1637">S 270 Pedagogika ir didaktika</text:p>
      <text:p text:style-name="P1638">S 271 Specialioji didaktika<text:s/></text:p>
      <text:p text:style-name="P1639">S 272 Mokytojų ugdymas<text:s/></text:p>
      <text:p text:style-name="P1640">S 273 Fizinis lavinimas, judesių mokymas, sportas<text:s/></text:p>
      <text:p text:style-name="P1641"><text:span text:style-name="T1642">*** Skeletas, raumenų sistema: žr. B 580</text:span></text:p>
      <text:p text:style-name="P1643">*** Biomechanika, biometrika: žr. B 110 ir B 115</text:p>
      <text:p text:style-name="P1644">S 274 Mokslinių tyrimų metodologija<text:s/></text:p>
      <text:p text:style-name="P1645">S 280 Suaugusiųjų mokymas, tęstinis mokymas<text:s/></text:p>
      <text:p text:style-name="P1646">S 281 Mokymas kompiuteriais<text:s/></text:p>
      <text:p text:style-name="P1647">*** Užsienio kalbų mokymas: žr. H 360</text:p>
      <text:p text:style-name="P1648">S 282 Lyginamoji ir istorinė pedagogika</text:p>
      <text:p text:style-name="P1649">S 283 Psichopedagogika<text:s/></text:p>
      <text:p text:style-name="P1650">S 284 Eksperimentinė pedagogika</text:p>
      <text:p text:style-name="P1651">S 285 Socialinė pedagogika<text:s/></text:p>
      <text:p text:style-name="P1652">S 286 Ortopedagogika</text:p>
      <text:p text:style-name="P1653">*** Neįgaliųjų priežiūra<text:s/>ir pagalba: žr. S 216</text:p>
      <text:p text:style-name="P1654"><text:span text:style-name="T1655">*** Fizinė medicina, darbingumo atstatymas, reabilitacija: žr. B 710</text:span></text:p>
      <text:p text:style-name="P1656">S 290 Socialinė medicina</text:p>
      <text:p text:style-name="P1657">*** Sociolingvistika: žr. H 360<text:s/></text:p>
      <text:p text:style-name="P1658">*** Socialinė istorija: žr. H 270<text:s/></text:p>
      <text:p text:style-name="P1659"><text:span text:style-name="T1660">*** Socialinė psichologija: žr. S 263</text:span></text:p>
      <text:p text:style-name="P1661"/>
      <text:p text:style-name="P1662"><text:span text:style-name="T1663">FIZINIAI MOKSLAI P 000</text:span></text:p>
      <text:p text:style-name="P1664"/>
      <text:p text:style-name="P1665"><text:span text:style-name="T1666">***<text:s/></text:span><text:span text:style-name="T1667">Mokslų ir medicinos istorija ir filosofija: žr. H 260 ir H 150</text:span></text:p>
      <text:p text:style-name="P1668">Matematika P 001</text:p>
      <text:soft-page-break/>
      <text:p text:style-name="P1669">P 110 Matematinė logika, aibių teorija, kombinatorika</text:p>
      <text:p text:style-name="P1670">P 120 Skaičių teorija, kūnų teorija, algebrinė geometrija, algebra, grupių teorija<text:s/></text:p>
      <text:p text:style-name="P1671">P 130 Funkcijos, diferencialinės lygtys<text:s/></text:p>
      <text:p text:style-name="P1672">P 140 Eilutės, Furje analizė, funkcinė analizė</text:p>
      <text:p text:style-name="P1673">P 150 Geometrija, algebrinė topologija<text:s/></text:p>
      <text:p text:style-name="P1674">*** Topologinės grupės: žr. P 120</text:p>
      <text:p text:style-name="P1675">P 160 Statistika, operacijų tyrimai, programavimas, draudos matematika</text:p>
      <text:p text:style-name="P1676">*** Draudos mokslai: žr. S 182</text:p>
      <text:p text:style-name="P1677">P 170 Kompiuterių mokslas, skaičių analizė, sistemos, valdymas<text:s/></text:p>
      <text:p text:style-name="P1678"><text:span text:style-name="T1679">*** Biomatematika, kibernetika: žr. B 110 ir B 115</text:span></text:p>
      <text:p text:style-name="P1680">P 175 Informatika, sistemų teorija<text:s/></text:p>
      <text:p text:style-name="P1681">P 176 Dirbtinis intelektas<text:s/></text:p>
      <text:p text:style-name="P1682">*** Kompiuterių technologija: žr. T 120<text:s/></text:p>
      <text:p text:style-name="P1683">*** Bioinformatika: žr. B 110</text:p>
      <text:p text:style-name="P1684">*** Matematinė logika: žr. P 110</text:p>
      <text:p text:style-name="P1685"><text:span text:style-name="T1686">***</text:span><text:span text:style-name="T1687"><text:s/>Matematinė fizika: žr. P 190</text:span></text:p>
      <text:p text:style-name="P1688">Fizika P 002</text:p>
      <text:p text:style-name="P1689">P 180 Metrologija, fizikos prietaisai<text:s/></text:p>
      <text:p text:style-name="P1690">*** Medicinos prietaisai: žr. B 140</text:p>
      <text:p text:style-name="P1691">P 190 Matematinė ir bendroji teorinė fizika, klasikinė mechanika, kvantinė mechanika, reliatyvizmas, gravitacija, statistinė fizika, termodinamika<text:s/></text:p>
      <text:p text:style-name="P1692">P 200 Elektromagnetizmas, optika, akustika<text:s/></text:p>
      <text:p text:style-name="P1693">P 210 Elementariųjų dalelių fizika, kvantinė lauko teorija<text:s/></text:p>
      <text:p text:style-name="P1694">P 211 Didelių energijų sąveikos, kosminiai spinduliai<text:s/></text:p>
      <text:p text:style-name="P1695">P 220 Branduolinė fizika<text:s/></text:p>
      <text:p text:style-name="P1696"><text:span text:style-name="T1697">*** Branduolinė technologija: žr. T 160</text:span></text:p>
      <text:p text:style-name="P1698">P 230 Atomo ir<text:s/>molekulinė fizika</text:p>
      <text:p text:style-name="P1699"><text:span text:style-name="T1700">*** Lazerinė technologija: žr. T 165</text:span></text:p>
      <text:p text:style-name="P1701">P 240 Dujos, skysčių dinamika, plazmos<text:s/></text:p>
      <text:p text:style-name="P1702"><text:span text:style-name="T1703">*** Skystasis ir kietasis helis: žr. P 250</text:span></text:p>
      <text:p text:style-name="P1704">P 250 Kondensuotos medžiagos: struktūra, šiluminės ir mechaninės savybės, kristalografija, fazinės pusiausvyros<text:s/></text:p>
      <text:p text:style-name="P1705">P 260<text:s/>Kondensuotos medžiagos: elektroninė struktūra, elektrinės, magnetinės ir optinės savybės, superlaidininkai, magnetinis rezonansas, relaksacija, spektroskopija</text:p>
      <text:p text:style-name="P1706">P 265 Puslaidininkių fizika<text:s/></text:p>
      <text:p text:style-name="P1707">*** Astrofizika: žr. P 520</text:p>
      <text:p text:style-name="P1708">*** Geofizika: žr. P 500</text:p>
      <text:p text:style-name="P1709">*** Fizikinė chemija: žr. P 400</text:p>
      <text:p text:style-name="P1710">*** Biofizika: žr. B 002</text:p>
      <text:p text:style-name="P1711">*** Molekulinė biofizika: žr. B 120</text:p>
      <text:p text:style-name="P1712">*** Fiziologinė biofizika: žr. B 130</text:p>
      <text:p text:style-name="P1713">*** Klinikinė fizika, tomografija, radiologija, medicinos prietaisai: žr. B 140</text:p>
      <text:p text:style-name="P1714"><text:span text:style-name="T1715">*** Radiobiologija, branduolinė medicina: žr. B 145</text:span></text:p>
      <text:p text:style-name="P1716">Chemija P<text:s/>003</text:p>
      <text:p text:style-name="P1717">P 300 Analizinė chemija<text:s/></text:p>
      <text:p text:style-name="P1718">P 305 Aplinkos chemija<text:s/></text:p>
      <text:p text:style-name="P1719">P 351 Struktūrinė chemija</text:p>
      <text:p text:style-name="P1720">P 352 Paviršiaus ir ribinių sluoksnių chemija<text:s/></text:p>
      <text:p text:style-name="P1721">P 360 Neorganinė chemija<text:s/></text:p>
      <text:p text:style-name="P1722">P 370 Makromolekulinė chemija<text:s/></text:p>
      <text:p text:style-name="P1723">P 380 Branduolinė chemija<text:s/></text:p>
      <text:p text:style-name="P1724">P 390 Organinė chemija<text:s/></text:p>
      <text:soft-page-break/>
      <text:p text:style-name="P1725">P 395 Organinė metalų<text:s/>chemija</text:p>
      <text:p text:style-name="P1726">P 400 Fizikinė chemija<text:s/></text:p>
      <text:p text:style-name="P1727"><text:span text:style-name="T1728">*** Kristalografija: žr. P 250</text:span></text:p>
      <text:p text:style-name="P1729">P 401 Elektrochemija<text:s/></text:p>
      <text:p text:style-name="P1730">P 402 Fotochemija<text:s/></text:p>
      <text:p text:style-name="P1731"><text:span text:style-name="T1732">*** Lazerinė technologija: žr. T 165</text:span></text:p>
      <text:p text:style-name="P1733">P 410 Teorinė chemija, kvantinė chemija</text:p>
      <text:p text:style-name="P1734">*** Kosminė chemija: žr. P 520</text:p>
      <text:p text:style-name="P1735">*** Agrochemija: žr. B 434</text:p>
      <text:p text:style-name="P1736"><text:span text:style-name="T1737">*** Klinikinė<text:s/></text:span><text:span text:style-name="T1738">chemija: žr. B 190</text:span></text:p>
      <text:p text:style-name="P1739">Biochemija, metabolizmas P 004</text:p>
      <text:p text:style-name="P1740">P 310 Baltymai, enzimologija<text:s/></text:p>
      <text:p text:style-name="P1741">P 320 Nukleino rūgštys, baltymų sintezė<text:s/></text:p>
      <text:p text:style-name="P1742">P 330 Bioenergetika<text:s/></text:p>
      <text:p text:style-name="P1743">P 340 Lipidai, steroidai, membranos<text:s/></text:p>
      <text:p text:style-name="P1744"><text:span text:style-name="T1745">*** Biopolimerai: žr. T 390</text:span></text:p>
      <text:p text:style-name="P1746">Geologija, geografija P 005</text:p>
      <text:p text:style-name="P1747">P 420 Petrologija,<text:s/>mineralogija, geochemija</text:p>
      <text:p text:style-name="P1748"><text:span text:style-name="T1749">*** Kristalografija: žr. P 250</text:span></text:p>
      <text:p text:style-name="P1750">P 430 Mineralinės žaliavos, ekonominė geologija</text:p>
      <text:p text:style-name="P1751">P 440 Tektonika<text:s/></text:p>
      <text:p text:style-name="P1752">P 450 Stratigrafija</text:p>
      <text:p text:style-name="P1753">P 460 Sedimentologija</text:p>
      <text:p text:style-name="P1754">P 470 Hidrogeologija, inžinerinė geografija, inžinerinė geologija</text:p>
      <text:p text:style-name="P1755">P 500 Geofizika, fizinė okeanografija, meteorologija<text:s/></text:p>
      <text:p text:style-name="P1756">P 510 Fizinė geografija, geomorfologija, pedologija, kartografija, klimatologija</text:p>
      <text:p text:style-name="P1757"><text:span text:style-name="T1758">*** Istorinė geografija: žr. H 280</text:span></text:p>
      <text:p text:style-name="P1759">P 515 Geodezija</text:p>
      <text:p text:style-name="P1760">Paleontologija P 006</text:p>
      <text:p text:style-name="P1761">*** Paleobotanika, palinologija: žr. B 300</text:p>
      <text:p text:style-name="P1762">*** Paleozoologija: žr. B 330</text:p>
      <text:p text:style-name="P1763"><text:span text:style-name="T1764">***</text:span><text:span text:style-name="T1765"><text:s/>Chronologija, datavimo priemonės: žr. T 510</text:span></text:p>
      <text:p text:style-name="P1766">Astronomija P 007</text:p>
      <text:p text:style-name="P1767">P 520 Astronomija, erdvės tyrimai, kosminė chemija</text:p>
      <text:p text:style-name="P1768">*** Kosminiai spinduliai: žr. P 211</text:p>
      <text:p text:style-name="P1769"><text:span text:style-name="T1770">*** Telematika: žr. T 181</text:span></text:p>
      <text:p text:style-name="P1771"/>
      <text:p text:style-name="P1772"><text:span text:style-name="T1773">BIOMEDICINOS MOKSLAI B 000</text:span></text:p>
      <text:p text:style-name="P1774"/>
      <text:p text:style-name="P1775">Bendrieji biomedicinos mokslai B 001</text:p>
      <text:p text:style-name="P1776">B 100 Biomedicinos mokslų istorija ir filosofija, teorinė biologija, bendrieji evoliucijos aspektai</text:p>
      <text:p text:style-name="P1777">B 110 Bioinformatika, medicininė informatika, biomatematika, biometrika<text:s/></text:p>
      <text:p text:style-name="P1778">B 115 Biomechanika, kibernetika<text:s/></text:p>
      <text:p text:style-name="P1779">Biofizika B 002<text:s/></text:p>
      <text:p text:style-name="P1780">B 120 Molekulinė biofizika</text:p>
      <text:p text:style-name="P1781">B 130 Sistemų (fiziologinė) biofizika<text:s/></text:p>
      <text:p text:style-name="P1782">B 140 Klinikinė fizika, radiologija, tomografija, medicinos prietaisai</text:p>
      <text:p text:style-name="P1783">B 145 Branduolinė medicina, radiobiologija<text:s/></text:p>
      <text:p text:style-name="P1784">*** Radiofarmacinė technologija: žr. T 411</text:p>
      <text:p text:style-name="P1785">*** Genetiniai efektai: žr. B 220</text:p>
      <text:p text:style-name="P1786">*** Biochemija, metabolizmas: žr. P 004</text:p>
      <text:soft-page-break/>
      <text:p text:style-name="P1787">*** Baltymai, enzimologija: žr. P 310</text:p>
      <text:p text:style-name="P1788">*** Nukleino rūgštys, baltymų sintezė: žr. P 320</text:p>
      <text:p text:style-name="P1789">*** Bioenergetika: žr. P 330</text:p>
      <text:p text:style-name="P1790">*** Lipidai, steroidai, membranos: žr. P 340</text:p>
      <text:p text:style-name="P1791"><text:span text:style-name="T1792">*** Biopolimerai: žr. T 390</text:span></text:p>
      <text:p text:style-name="P1793">B 190 Klinikinė chemija</text:p>
      <text:p text:style-name="P1794">*** Hormonai: žr. B 370 ir B 480</text:p>
      <text:p text:style-name="P1795">*** Endokrinologija: žr. B 480</text:p>
      <text:p text:style-name="P1796"><text:span text:style-name="T1797">*** Serologija: žr. B 500<text:s/></text:span></text:p>
      <text:p text:style-name="P1798">B 191 Augalų biochemija<text:s/></text:p>
      <text:p text:style-name="P1799">*** Biotechnologija: žr. T 490</text:p>
      <text:p text:style-name="P1800"><text:span text:style-name="T1801">*** Azoto fiksacija: žr. B 433</text:span></text:p>
      <text:p text:style-name="P1802">B 200 Citologija, onkologija, kancerologija</text:p>
      <text:p text:style-name="P1803"><text:span text:style-name="T1804">*** Patologinė anatomija: žr. B 520</text:span></text:p>
      <text:p text:style-name="P1805">B 210 Histologija, ląstelių chemija,<text:s/>histologinė chemija, audinių kultūra</text:p>
      <text:p text:style-name="P1806">B 220 Genetika, citogenetika<text:s/></text:p>
      <text:p text:style-name="P1807">*** Klinikinė genetika: žr. B 790</text:p>
      <text:p text:style-name="P1808">*** Gyvūnų veisimas: žr. B 400</text:p>
      <text:p text:style-name="P1809"><text:span text:style-name="T1810">*** Augalų selekcija: žr. B 390</text:span></text:p>
      <text:p text:style-name="P1811">B 225 Augalų genetika<text:s/></text:p>
      <text:p text:style-name="P1812">B 230 Mikrobiologija, bakteriologija, virusologija, mikologija</text:p>
      <text:p text:style-name="P1813">*** Azoto fiksacija: žr. B 433</text:p>
      <text:p text:style-name="P1814">*** Augalų parazitologija: žr. B 250</text:p>
      <text:p text:style-name="P1815"><text:span text:style-name="T1816">*** Žmogaus ir gyvūnų parazitologija: žr. B 240<text:s/></text:span></text:p>
      <text:p text:style-name="P1817">B 235 Pirmuonių zoologija<text:s/></text:p>
      <text:p text:style-name="P1818">B 240 Žmogaus ir gyvūnų parazitologija</text:p>
      <text:p text:style-name="P1819">B 250 Entomologija, augalų parazitologija<text:s/></text:p>
      <text:p text:style-name="P1820"><text:span text:style-name="T1821">*** Fitopatologija: žr. B 390</text:span></text:p>
      <text:p text:style-name="P1822">B 260<text:s/>Hidrobiologija, jūrų biologija, vandenų ekologija, limnologija</text:p>
      <text:p text:style-name="P1823">Ekologija B 003</text:p>
      <text:p text:style-name="P1824">B 270 Augalų ekologija</text:p>
      <text:p text:style-name="P1825">*** Vandenų ekologija: žr. B 260</text:p>
      <text:p text:style-name="P1826"><text:span text:style-name="T1827">*** Paleoekologija: žr. B 300 ir B 330</text:span></text:p>
      <text:p text:style-name="P1828">B 280 Gyvūnų ekologija</text:p>
      <text:p text:style-name="P1829">Botanika B 004</text:p>
      <text:p text:style-name="P1830">B 290 Augalų sistematika, taksonomija, morfologija, augalų geografija, cheminė taksonomija, sporinių induočių fiziologija<text:s/></text:p>
      <text:p text:style-name="P1831">*** Induočių augalų fiziologija: žr. B 310</text:p>
      <text:p text:style-name="P1832">B 300 Paleobotanika, filogenija, palinologija<text:s/></text:p>
      <text:p text:style-name="P1833">B 310 Induočių augalų fiziologija<text:s/></text:p>
      <text:p text:style-name="P1834">Zoologija B 005</text:p>
      <text:p text:style-name="P1835">B 320 Gyvūnų sistematika,<text:s/>taksonomija, zoogeografija</text:p>
      <text:p text:style-name="P1836">B 330 Paleozoologija, filogenija<text:s/></text:p>
      <text:p text:style-name="P1837">B 340 Gyvūnų anatomija, gyvūnų morfologija<text:s/></text:p>
      <text:p text:style-name="P1838"><text:span text:style-name="T1839">*** Augimas (gyvūnų): žr. B 350</text:span><text:s/></text:p>
      <text:p text:style-name="P1840">B 350 Gyvūnų raida, augimas (gyvūnų), ontogenezė, embriologija</text:p>
      <text:p text:style-name="P1841">B 360 Gyvūnų fiziologija<text:s/></text:p>
      <text:p text:style-name="P1842">*** Biochemija: žr. P 004<text:s/></text:p>
      <text:p text:style-name="P1843"><text:span text:style-name="T1844">**</text:span><text:span text:style-name="T1845">* Raidos fiziologija: žr. B 350<text:s/></text:span></text:p>
      <text:p text:style-name="P1846">B 361 Bestuburių fiziologija<text:s/></text:p>
      <text:p text:style-name="P1847"><text:span text:style-name="T1848">*** Biochemija: žr. P 004<text:s/></text:span></text:p>
      <text:p text:style-name="P1849">B 370 Bestuburių endokrinologija</text:p>
      <text:soft-page-break/>
      <text:p text:style-name="P1850"><text:span text:style-name="T1851">*** Stuburinių endokrinologija: žr. B 480</text:span></text:p>
      <text:p text:style-name="P1852">B 380 Gyvūnų etiologija ir psichologija</text:p>
      <text:p text:style-name="P1853">B 381 Žmogaus etiologija<text:s/></text:p>
      <text:p text:style-name="P1854">Agronomija B 006</text:p>
      <text:p text:style-name="P1855">B 390 Augalininkystė, sodininkystė, augalų apsauga, fitopatologija<text:s/></text:p>
      <text:p text:style-name="P1856">*** Augalų genetika: žr. B 225</text:p>
      <text:p text:style-name="P1857">B 400 Zootechnika, gyvulininkystė, veisimas<text:s/></text:p>
      <text:p text:style-name="P1858"><text:span text:style-name="T1859">*** Veterinarinė medicina: žr. B 750</text:span><text:s/></text:p>
      <text:p text:style-name="P1860">B 401 Paukštininkystė<text:s/></text:p>
      <text:p text:style-name="P1861">B 402 Žuvininkystė, žuvivaisa<text:s/></text:p>
      <text:p text:style-name="P1862">B 410 Dirvožemio mokslas, žemės ūkio hidrologija</text:p>
      <text:p text:style-name="P1863">*** Pedologija: žr. P 510</text:p>
      <text:p text:style-name="P1864">B 420 Mityba<text:s/></text:p>
      <text:p text:style-name="P1865"><text:span text:style-name="T1866">*** Maisto technologija: žr. T 430</text:span><text:s/></text:p>
      <text:p text:style-name="P1867">B 430 Miškininkystė, miško technologija</text:p>
      <text:p text:style-name="P1868">B 431 Tropinė žemdirbystė<text:s/></text:p>
      <text:p text:style-name="P1869">B 432 Dekoratyviniai augalai</text:p>
      <text:p text:style-name="P1870">B 433 Azoto fiksacija<text:s/></text:p>
      <text:p text:style-name="P1871">B 434 Agrochemija<text:s/></text:p>
      <text:p text:style-name="P1872">B 435<text:s/>Žemdirbystės istorija</text:p>
      <text:p text:style-name="P1873">*** Žemės ūkio inžinerija: žr. T 420</text:p>
      <text:p text:style-name="P1874"><text:span text:style-name="T1875">*** Žemės ūkio ekonomika: žr. S 187</text:span></text:p>
      <text:p text:style-name="P1876">Medicina (žmogus ir stuburiniai) B 007</text:p>
      <text:p text:style-name="P1877"><text:span text:style-name="T1878">*** Bendrieji biomedicinos mokslai: žr. nuo B 100 iki B 240</text:span></text:p>
      <text:p text:style-name="P1879">B 440 Žmogaus anatomija ir morfologija<text:s/></text:p>
      <text:p text:style-name="P1880"><text:span text:style-name="T1881">*** Gyvūnų anatomija i</text:span><text:span text:style-name="T1882">r morfologija: žr. B 340</text:span></text:p>
      <text:p text:style-name="P1883">B 450 Žmogaus raida, teratologija, ontogenezė, embriologija<text:s/></text:p>
      <text:p text:style-name="P1884">*** Gyvūnų raida, augimas, teratologija, ontogenezė, embriologija: žr. B 350</text:p>
      <text:p text:style-name="P1885"><text:span text:style-name="T1886">*** Dantų raida: žr. B 730</text:span><text:s/></text:p>
      <text:p text:style-name="P1887">B 460 Fizinė antropologija</text:p>
      <text:p text:style-name="P1888"><text:span text:style-name="T1889">*** Žmogaus genetika: žr. B 220</text:span></text:p>
      <text:p text:style-name="P1890">B 470<text:s/>Fiziologija<text:s/></text:p>
      <text:p text:style-name="P1891">*** Biochemija: žr. P 004</text:p>
      <text:p text:style-name="P1892">*** Neurofiziologija: žr. B 640</text:p>
      <text:p text:style-name="P1893"><text:span text:style-name="T1894">*** Mityba: žr. B 420<text:s/></text:span></text:p>
      <text:p text:style-name="P1895">B 480 Endokrinologija, sekrecijos sistemos, diabetologija</text:p>
      <text:p text:style-name="P1896">B 490 Hematologija, tarpląsteliniai skysčiai<text:s/></text:p>
      <text:p text:style-name="P1897">B 500 Imunologija, serologija, transplantacija</text:p>
      <text:p text:style-name="P1898">B 510 Infekcijos<text:s/></text:p>
      <text:p text:style-name="P1899"><text:span text:style-name="T1900">*** Mikrobiologija: žr. B 230</text:span></text:p>
      <text:p text:style-name="P1901">B 520 Bendroji patologija, patologinė anatomija</text:p>
      <text:p text:style-name="P1902">*** Kancerologija, onkologija: žr. B 200</text:p>
      <text:p text:style-name="P1903"><text:span text:style-name="T1904">*** Branduolinė medicina: žr. B 145</text:span></text:p>
      <text:p text:style-name="P1905">B 530 Širdies kraujagyslių sistema<text:s/></text:p>
      <text:p text:style-name="P1906">B 540 Kvėpavimo sistema<text:s/></text:p>
      <text:p text:style-name="P1907">B 550 Gastroenterologija<text:s/></text:p>
      <text:p text:style-name="P1908">B 560<text:s/>Urologija, nefrologija</text:p>
      <text:p text:style-name="P1909">B 570 Akušerija, ginekologija, andrologija, reprodukcija, seksualumas</text:p>
      <text:p text:style-name="P1910">B 580 Skeletas, raumenų sistema, reumatologija, judėjimas<text:s/></text:p>
      <text:p text:style-name="P1911"><text:span text:style-name="T1912">*** Ortopedija: žr. B 600</text:span></text:p>
      <text:p text:style-name="P1913">B 590 Anesteziologija, intensyvi priežiūra<text:s/></text:p>
      <text:p text:style-name="P1914">B 600 Chirurgija, ortopedija, traumatologija<text:s/></text:p>
      <text:soft-page-break/>
      <text:p text:style-name="P1915"><text:span text:style-name="T1916">*** Neurochirurgija: žr. B 640</text:span></text:p>
      <text:p text:style-name="P1917">B 610 Otorinolaringologija, audiologija, klausos sistema ir kalba</text:p>
      <text:p text:style-name="P1918">B 620 Oftalmologija<text:s/></text:p>
      <text:p text:style-name="P1919">B 630 Dermatologija, venerologija</text:p>
      <text:p text:style-name="P1920">B 640 Neurologija, neuropsichologija, neurofiziologija<text:s/></text:p>
      <text:p text:style-name="P1921"><text:span text:style-name="T1922">**</text:span><text:span text:style-name="T1923">* Neurolingvistika: žr. H 361</text:span></text:p>
      <text:p text:style-name="P1924">B 650 Psichiatrija, klinikinė (medicininė) psichologija, psichosomatika</text:p>
      <text:p text:style-name="P1925">B 660 Pediatrija<text:s/></text:p>
      <text:p text:style-name="P1926">*** Žmogaus raida, teratologija: žr. B 450</text:p>
      <text:p text:style-name="P1927"><text:span text:style-name="T1928">*** Vaikų psichiatrija: žr. B 650</text:span></text:p>
      <text:p text:style-name="P1929">B 670 Gerontologija</text:p>
      <text:p text:style-name="P1930">B 680 Visuomenės sveikata, epidemiologija</text:p>
      <text:p text:style-name="P1931"><text:span text:style-name="T1932">*** Socialinė medicina: žr. B 290</text:span></text:p>
      <text:p text:style-name="P1933">B 685 Ligoninės mokslas ir vadyba</text:p>
      <text:p text:style-name="P1934">B 690 Darbo medicina, pramonės medicina</text:p>
      <text:p text:style-name="P1935">B 700 Aplinka ir sveikata<text:s/></text:p>
      <text:p text:style-name="P1936">B 710 Fizinė medicina, kineziterapija, revalidacija, reabilitacija<text:s/></text:p>
      <text:p text:style-name="P1937">*** Fizinis ugdymas, judesių mokymas, sportas: žr.<text:s/>S 273</text:p>
      <text:p text:style-name="P1938">*** Ortopedagogika: žr. S 286</text:p>
      <text:p text:style-name="P1939">B 720 Bendroji praktika, medicinos mokymas<text:s/></text:p>
      <text:p text:style-name="P1940">B 725 Diagnostika<text:s/></text:p>
      <text:p text:style-name="P1941">*** Radiologija, BMR, tomografija: žr. B 140</text:p>
      <text:p text:style-name="P1942">*** Klinikinė genetika: žr. B 790</text:p>
      <text:p text:style-name="P1943">*** Branduolinė medicina: žr. B 145</text:p>
      <text:p text:style-name="P1944"><text:span text:style-name="T1945">*** Radiofarmacinė technologija: žr. T 41</text:span><text:span text:style-name="T1946">1</text:span></text:p>
      <text:p text:style-name="P1947">B 726 Klinikinė biologija</text:p>
      <text:p text:style-name="P1948">*** Klinikinė chemija: žr. B 190</text:p>
      <text:p text:style-name="P1949">*** Serologija: žr. B 500</text:p>
      <text:p text:style-name="P1950"><text:span text:style-name="T1951">*** Patologinė anatomija: žr. B 520</text:span></text:p>
      <text:p text:style-name="P1952">B 730 Odontologija, stomatologija<text:s/></text:p>
      <text:p text:style-name="P1953">B 740 Farmakologija, farmakognostika, farmacija, toksikologija</text:p>
      <text:p text:style-name="P1954">*** Klinikinė biologija: žr. B 726</text:p>
      <text:p text:style-name="P1955">*** Radiofarmacinė technologija: žr. T 411</text:p>
      <text:p text:style-name="P1956">B 750 Veterinarinė medicina: chirurgija, fiziologija, patologija, klinikiniai tyrimai</text:p>
      <text:p text:style-name="P1957">B 760 Psichonomika<text:s/></text:p>
      <text:p text:style-name="P1958">B 770 Teismo medicina<text:s/></text:p>
      <text:p text:style-name="P1959">B 780 Tropinė medicina</text:p>
      <text:p text:style-name="P1960">B 790 Klinikinė genetika</text:p>
      <text:p text:style-name="P1961"/>
      <text:p text:style-name="P1962"><text:span text:style-name="T1963">TECHNOLOGIJOS MOKSLAI T 000</text:span></text:p>
      <text:p text:style-name="P1964"/>
      <text:p text:style-name="P1965">T<text:s/>100 Technologijos istorija ir filosofija</text:p>
      <text:p text:style-name="P1966">T 110 Prietaisų technologija<text:s/></text:p>
      <text:p text:style-name="P1967"><text:span text:style-name="T1968">*** Fizikos prietaisai: žr. P 180</text:span></text:p>
      <text:p text:style-name="P1969">T 111 Vaizdų technologija<text:s/></text:p>
      <text:p text:style-name="P1970"><text:span text:style-name="T1971">*** Radiologija, BMR, tomografija: žr. B 140</text:span></text:p>
      <text:p text:style-name="P1972">T 115 Medicinos technologija</text:p>
      <text:p text:style-name="P1973">*** Biomechanika: žr. B 115</text:p>
      <text:p text:style-name="P1974"><text:span text:style-name="T1975">*** Medicinos<text:s/></text:span><text:span text:style-name="T1976">prietaisai: žr. B 140</text:span></text:p>
      <text:p text:style-name="P1977">T 120 Sistemų inžinerija, kompiuterių technologija</text:p>
      <text:p text:style-name="P1978">T 121 Signalų technologija<text:s/></text:p>
      <text:p text:style-name="P1979">*** Vaizdų technologija: žr. T 111<text:s/></text:p>
      <text:soft-page-break/>
      <text:p text:style-name="P1980">*** Sistemų teorija: žr. P 175</text:p>
      <text:p text:style-name="P1981">*** Kibernetika: žr. B 115</text:p>
      <text:p text:style-name="P1982"><text:span text:style-name="T1983">*** Kompiuterių mokslas: žr. P 170</text:span></text:p>
      <text:p text:style-name="P1984">T 125 Automatizavimas, robotika, valdymo inžinerija</text:p>
      <text:p text:style-name="P1985">T 130 Gamybos technologija<text:s/></text:p>
      <text:p text:style-name="P1986">T 140 Energijos tyrimai<text:s/></text:p>
      <text:p text:style-name="P1987">T 150 Medžiagų technologija</text:p>
      <text:p text:style-name="P1988">T 151 Optinės medžiagos<text:s/></text:p>
      <text:p text:style-name="P1989"><text:span text:style-name="T1990">*** Lazerinė technologija: žr. T 165</text:span></text:p>
      <text:p text:style-name="P1991">T 152 Kompozicinės medžiagos<text:s/></text:p>
      <text:p text:style-name="P1992">T 153 Keraminės medžiagos ir milteliai</text:p>
      <text:p text:style-name="P1993">*** Amorfinės medžiagos: žr. P 265<text:s/></text:p>
      <text:p text:style-name="P1994">*** Polimerai: žr. T 390</text:p>
      <text:p text:style-name="P1995"><text:span text:style-name="T1996">*** Metalai: žr. T 450</text:span></text:p>
      <text:p text:style-name="P1997">T 155 Dangų ir paviršių technologija<text:s/></text:p>
      <text:p text:style-name="P1998">T 160 Branduolinė inžinerija ir technologija</text:p>
      <text:p text:style-name="P1999">T 165 Lazerinė technologija<text:s/></text:p>
      <text:p text:style-name="P2000">Elektros ir elektronikos inžinerija T 001</text:p>
      <text:p text:style-name="P2001">T 170 Elektronika<text:s/></text:p>
      <text:p text:style-name="P2002">T 171 Mikroelektronika</text:p>
      <text:p text:style-name="P2003">*** Kompiuterių mokslai: žr. P 170</text:p>
      <text:p text:style-name="P2004">*** Kompiuterių technologija: žr. T 120</text:p>
      <text:p text:style-name="P2005"><text:span text:style-name="T2006">*** Informatika: žr. P 175</text:span></text:p>
      <text:p text:style-name="P2007">T 180 Telekomunikacijų inžinerija</text:p>
      <text:p text:style-name="P2008">T 181 Telematika<text:s/></text:p>
      <text:p text:style-name="P2009">T 190 Elektros inžinerija<text:s/></text:p>
      <text:p text:style-name="P2010"><text:span text:style-name="T2011">*** Valdymas: žr. T 125<text:s/></text:span></text:p>
      <text:p text:style-name="P2012">T 191 Aukštų dažnių technologija, mikrobangos<text:s/></text:p>
      <text:p text:style-name="P2013">T 200 Šilumos inžinerija, taikomoji termodinamika</text:p>
      <text:p text:style-name="P2014">T 210 Mechaninė inžinerija, hidraulika, vakuuminė technologija, virpesiai ir akustikos inžinerija<text:s/></text:p>
      <text:p text:style-name="P2015"><text:span text:style-name="T2016">*** Varikliai ir jėgainės: žr. T 455</text:span></text:p>
      <text:p text:style-name="P2017">Statybos inžinerija T 002</text:p>
      <text:p text:style-name="P2018">T 220 Civilinė inžinerija, hidraulinė inžinerija, jūrų technologija, geotechnika</text:p>
      <text:p text:style-name="P2019">T 230 Statyba</text:p>
      <text:p text:style-name="P2020">T 240 Architektūra, interjero projektavimas</text:p>
      <text:p text:style-name="P2021">T 250 Kraštovaizdžio projektavimas<text:s/></text:p>
      <text:p text:style-name="P2022">T 260 Fizinis planavimas<text:s/></text:p>
      <text:p text:style-name="P2023"><text:span text:style-name="T2024">*** Miesto ir krašto planavimas: žr. S 240</text:span></text:p>
      <text:p text:style-name="P2025">T 270 Aplinkos technologija, užterštumo kontrolė<text:s/></text:p>
      <text:p text:style-name="P2026">*** Aplinkos chemija: žr. P 305</text:p>
      <text:p text:style-name="P2027"><text:span text:style-name="T2028">*** Aplinka ir sveikata: žr. B 700</text:span></text:p>
      <text:p text:style-name="P2029">Transporto inžinerija T 003</text:p>
      <text:p text:style-name="P2030">T 280 Kelių transporto technologija<text:s/></text:p>
      <text:p text:style-name="P2031">T 290 Geležinkelio transporto technologija</text:p>
      <text:p text:style-name="P2032">T 300 Vandens transporto technologija<text:s/></text:p>
      <text:p text:style-name="P2033">T 310 Oro transporto technologija<text:s/></text:p>
      <text:p text:style-name="P2034"><text:span text:style-name="T2035">*** Statybos technologija: žr. T 002</text:span></text:p>
      <text:p text:style-name="P2036">***<text:s/><text:span text:style-name="T2037">Varikliai ir jėgainės: žr. T 455</text:span></text:p>
      <text:p text:style-name="P2038">T 320 Kosminė technologija<text:s/></text:p>
      <text:p text:style-name="P2039"><text:span text:style-name="T2040">*** Kosmoso mokslas: žr. P 520</text:span></text:p>
      <text:p text:style-name="P2041">T 330 Karo mokslas ir technologija</text:p>
      <text:soft-page-break/>
      <text:p text:style-name="P2042">T 340 Kasybos inžinerija<text:s/></text:p>
      <text:p text:style-name="P2043">T 350 Cheminė technologija ir inžinerija<text:s/></text:p>
      <text:p text:style-name="P2044">T 360 Biocheminė technologija<text:s/></text:p>
      <text:p text:style-name="P2045">T 370 Anglies chemija, naftos chemija, kuro ir sprogmenų technologija</text:p>
      <text:p text:style-name="P2046">*<text:span text:style-name="T2047">** Varikliai ir jėgainės: žr. T 455</text:span></text:p>
      <text:p text:style-name="P2048">T 380 Naftos, riebalų ir parafinų technologija</text:p>
      <text:p text:style-name="P2049">T 390 Polimerų technologija,<text:s/>biopolimerai<text:s/></text:p>
      <text:p text:style-name="P2050">T 400 Miltelinių chemikalų technologija, dažai</text:p>
      <text:p text:style-name="P2051"><text:span text:style-name="T2052">*** Agrochemija: žr. B 434</text:span></text:p>
      <text:p text:style-name="P2053">T 410 Farmacija ir jos technologijos<text:s/></text:p>
      <text:p text:style-name="P2054">T 411 Radiofarmacinė technologija<text:s/></text:p>
      <text:p text:style-name="P2055">T 420 Žemės ūkio inžinerija, žemės ūkio technika<text:s/></text:p>
      <text:p text:style-name="P2056">T 430 Maisto ir gėrimų technologija</text:p>
      <text:p text:style-name="P2057">T 440 Nerūdinių mineralų technologija</text:p>
      <text:p text:style-name="P2058">T 450 Metalų technologija, metalurgija ir metalo gaminiai<text:s/></text:p>
      <text:p text:style-name="P2059">T 455 Varikliai ir jėgainės<text:s/></text:p>
      <text:p text:style-name="P2060">T 460 Medienos, plaušų, popieriaus technologija</text:p>
      <text:p text:style-name="P2061">T 470 Tekstilės technologija<text:s/></text:p>
      <text:p text:style-name="P2062">T 490 Biotechnologija<text:s/></text:p>
      <text:p text:style-name="P2063">T 500 Saugos technologija</text:p>
      <text:p text:style-name="P2064">T 510 Chronologija, datavimo priemonės</text:p>
      <text:p text:style-name="P2065">T 480 Kitų produktų technologija</text:p>
      <text:p text:style-name="P2066">______________</text:p>
      <text:p text:style-name="Normal"/>
      <text:p text:style-name="Normal"/>
      <text:p text:style-name="P2067">Priedo pakeitimai:</text:p>
      <text:p text:style-name="P2068"><text:span text:style-name="T2069">Nr.<text:s/></text:span><text:a xlink:href="https://www.e-tar.lt/portal/legalAct.html?documentId=TAR.F68A421A0284" office:target-frame-name="_top" xlink:show="replace"><text:span text:style-name="T2070">1588</text:span></text:a><text:span text:style-name="T2071">, 1998-12-28, Žin., 1999, Nr. 5-128 (1999-01-13), i. k.<text:s/></text:span><text:span text:style-name="T2072">0982070ISAK00001588</text:span></text:p>
      <text:p text:style-name="P2073"><text:span text:style-name="T2074">Nr.<text:s/></text:span><text:a xlink:href="https://www.e-tar.lt/portal/legalAct.html?documentId=TAR.5E00783CE93C" office:target-frame-name="_top" xlink:show="replace"><text:span text:style-name="T2075">ISAK-743</text:span></text:a><text:span text:style-name="T2076">, 2003-05-28, Žin., 2003, Nr. 55-2475 (2003-06-06), i. k. 1032070ISAKISAK-743</text:span></text:p>
      <text:p text:style-name="Normal"/>
      <text:p text:style-name="P2077"/>
      <text:p text:style-name="P2078"/>
      <text:p text:style-name="P2079"><text:span text:style-name="T2080">Pakeitimai:</text:span></text:p>
      <text:p text:style-name="P2081"/>
      <text:p text:style-name="P2082"><text:span text:style-name="T2083">1.</text:span></text:p>
      <text:p text:style-name="P2084"><text:span text:style-name="T2085">Lietuvos Respublikos švietimo ir mokslo minis</text:span><text:span text:style-name="T2086">terija, Įsakymas</text:span></text:p>
      <text:p text:style-name="P2087"><text:span text:style-name="T2088">Nr.<text:s/></text:span><text:a xlink:href="https://www.e-tar.lt/portal/legalAct.html?documentId=TAR.E83DA05250BF" office:target-frame-name="_top" xlink:show="replace"><text:span text:style-name="T2089">243</text:span></text:a><text:span text:style-name="T2090">, 1998-02-04, Žin., 1998, Nr. 15-363 (1998-02-11), i. k. 0982070ISAK00000243</text:span></text:p>
      <text:p text:style-name="P2091"><text:span text:style-name="T2092">Dėl Švietimo ir mokslo ministerijos 1998 m. sausio 9 d. įsakymo Nr. 30 "D</text:span><text:span text:style-name="T2093">ėl mokslo sričių, krypčių ir šakų klasifikacijos" dalinio pakeitimo</text:span></text:p>
      <text:p text:style-name="P2094"/>
      <text:p text:style-name="P2095"><text:span text:style-name="T2096">2.</text:span></text:p>
      <text:p text:style-name="P2097"><text:span text:style-name="T2098">Lietuvos Respublikos švietimo ir mokslo ministerija, Įsakymas</text:span></text:p>
      <text:p text:style-name="P2099"><text:span text:style-name="T2100">Nr.<text:s/></text:span><text:a xlink:href="https://www.e-tar.lt/portal/legalAct.html?documentId=TAR.F68A421A0284" office:target-frame-name="_top" xlink:show="replace"><text:span text:style-name="T2101">1588</text:span></text:a><text:span text:style-name="T2102">, 1998-12-28, Žin., 1999, Nr. 5-</text:span><text:span text:style-name="T2103">128 (1999-01-13), i. k. 0982070ISAK00001588</text:span></text:p>
      <text:p text:style-name="P2104"><text:span text:style-name="T2105">Dėl Švietimo ir mokslo ministerijos 1998 m. sausio 9 d. įsakymo Nr. 30 dalinio papildymo</text:span></text:p>
      <text:p text:style-name="P2106"/>
      <text:p text:style-name="P2107"><text:span text:style-name="T2108">3.</text:span></text:p>
      <text:p text:style-name="P2109"><text:span text:style-name="T2110">Lietuvos Respublikos švietimo ir mokslo ministerija, Įsakymas</text:span></text:p>
      <text:p text:style-name="P2111"><text:span text:style-name="T2112">Nr.<text:s/></text:span><text:a xlink:href="https://www.e-tar.lt/portal/legalAct.html?documentId=TAR.5E00783CE93C" office:target-frame-name="_top" xlink:show="replace"><text:span text:style-name="T2113">ISAK-743</text:span></text:a><text:span text:style-name="T2114">, 2003-05-28, Žin., 2003, Nr. 55-2475 (2003-06-06), i. k. 1032070ISAKISAK-743</text:span></text:p>
      <text:p text:style-name="P2115"><text:span text:style-name="T2116">Dėl Švietimo ir mokslo ministerijos 1998 m. sausio 9 d. įsakymo Nr. 30 "Dėl mokslo sričių, krypčių ir šakų klasifikacijos" pakeitimo</text:span></text:p>
      <text:p text:style-name="P2117"/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6:42:00Z</meta:creation-date>
    <dc:date>2017-08-30T16:42:00Z</dc:date>
    <meta:template xlink:href="Normal.dotm" xlink:type="simple"/>
    <meta:editing-cycles>2</meta:editing-cycles>
    <meta:editing-duration>PT0S</meta:editing-duration>
    <meta:document-statistic meta:page-count="18" meta:paragraph-count="1261" meta:word-count="5316" meta:character-count="30265" meta:row-count="1456" meta:non-whitespace-character-count="26210"/>
  </office:meta>
</office:document-meta>
</file>