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7in" fo:text-indent="2.559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2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3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2.5986in"/>
          <style:tab-stop style:type="left" style:position="2.7951in"/>
          <style:tab-stop style:type="left" style:position="4.6062in"/>
          <style:tab-stop style:type="left" style:position="4.8819in"/>
        </style:tab-stops>
      </style:paragraph-properties>
      <style:text-properties fo:font-style="italic" style:font-style-asian="italic"/>
    </style:style>
    <style:style style:name="TableColumn51" style:family="table-column">
      <style:table-column-properties style:column-width="1.4569in"/>
    </style:style>
    <style:style style:name="TableColumn52" style:family="table-column">
      <style:table-column-properties style:column-width="1.6687in"/>
    </style:style>
    <style:style style:name="TableColumn53" style:family="table-column">
      <style:table-column-properties style:column-width="1.7451in"/>
    </style:style>
    <style:style style:name="TableColumn54" style:family="table-column">
      <style:table-column-properties style:column-width="1.7937in"/>
    </style:style>
    <style:style style:name="TableColumn55" style:family="table-column">
      <style:table-column-properties style:column-width="0.0277in"/>
    </style:style>
    <style:style style:name="Table50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tyle="italic" style:font-style-asian="italic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tyle="italic" style:font-style-asian="italic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tyle="italic" style:font-style-asian="italic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tyle="italic" style:font-style-asian="italic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tyle="italic" style:font-style-asian="italic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tyle="italic" style:font-style-asian="italic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tyle="italic" style:font-style-asian="italic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tyle="italic" style:font-style-asian="italic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P390" style:parent-style-name="Normal" style:family="paragraph">
      <style:paragraph-properties fo:text-align="center"/>
      <style:text-properties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/>
    </style:style>
    <style:style style:name="P538" style:parent-style-name="Normal" style:family="paragraph">
      <style:paragraph-properties fo:text-align="center"/>
      <style:text-properties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break-before="page" fo:margin-left="3.5437in" fo:text-indent="2.559in">
        <style:tab-stops>
          <style:tab-stop style:type="left" style:position="0in"/>
        </style:tab-stops>
      </style:paragraph-properties>
    </style:style>
    <style:style style:name="P691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2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3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4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5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fo:text-transform="uppercase"/>
    </style:style>
    <style:style style:name="T700" style:parent-style-name="DefaultParagraphFont" style:family="text">
      <style:text-properties fo:font-weight="bold" style:font-weight-asian="bold" fo:text-transform="uppercase"/>
    </style:style>
    <style:style style:name="P70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703" style:family="table-column">
      <style:table-column-properties style:column-width="1.3222in" style:use-optimal-column-width="false"/>
    </style:style>
    <style:style style:name="TableColumn704" style:family="table-column">
      <style:table-column-properties style:column-width="2.6381in" style:use-optimal-column-width="false"/>
    </style:style>
    <style:style style:name="TableColumn705" style:family="table-column">
      <style:table-column-properties style:column-width="2.7319in" style:use-optimal-column-width="false"/>
    </style:style>
    <style:style style:name="Table702" style:family="table">
      <style:table-properties style:width="6.6923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weight="bold" style:font-weight-asian="bol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/>
    </style:style>
    <style:style style:name="P730" style:parent-style-name="Normal" style:family="paragraph">
      <style:paragraph-properties fo:text-align="center"/>
      <style:text-properties fo:font-weight="bold" style:font-weight-asian="bol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tyle="italic" style:font-style-asian="italic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/>
    </style:style>
    <style:style style:name="P846" style:parent-style-name="Normal" style:family="paragraph">
      <style:paragraph-properties fo:text-align="center"/>
      <style:text-properties fo:font-weight="bold" style:font-weight-asian="bold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weight="bold" style:font-weight-asian="bold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weight="bold" style:font-weight-asian="bol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weight="bold" style:font-weight-asian="bold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tyle="italic" style:font-style-asian="italic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</style:style>
    <style:style style:name="P1368" style:parent-style-name="Normal" style:family="paragraph">
      <style:paragraph-properties fo:text-align="justify" fo:text-indent="0.4923in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1" style:parent-style-name="Normal" style:family="paragraph">
      <style:paragraph-properties fo:text-align="center"/>
    </style:style>
    <style:style style:name="P1372" style:parent-style-name="Normal" style:family="paragraph">
      <style:paragraph-properties fo:text-align="center" fo:text-indent="3.5437in">
        <style:tab-stops>
          <style:tab-stop style:type="left" style:position="3.5437in"/>
        </style:tab-stops>
      </style:paragraph-properties>
    </style:style>
    <style:style style:name="T1373" style:parent-style-name="DefaultParagraphFont" style:family="text">
      <style:text-properties fo:font-style="italic" style:font-style-asian="italic"/>
    </style:style>
    <style:style style:name="P137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7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7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7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7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7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8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8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8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8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8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385" style:parent-style-name="DefaultParagraphFont" style:family="text">
      <style:text-properties style:font-size-complex="12pt" fo:language="en" fo:country="GB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letter-spacing="0.0416in"/>
    </style:style>
    <style:style style:name="T1388" style:parent-style-name="DefaultParagraphFont" style:family="text">
      <style:text-properties fo:letter-spacing="0.0416in" style:text-position="super 66.6%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center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text-transform="uppercase"/>
    </style:style>
    <style:style style:name="P1394" style:parent-style-name="Normal" style:family="paragraph">
      <style:paragraph-properties fo:text-align="justify" fo:text-indent="0.4923in"/>
    </style:style>
    <style:style style:name="P1395" style:parent-style-name="Normal" style:family="paragraph">
      <style:paragraph-properties fo:text-align="justify" fo:text-indent="0.4923in"/>
    </style:style>
    <style:style style:name="P1396" style:parent-style-name="Normal" style:family="paragraph">
      <style:paragraph-properties fo:text-align="justify" fo:text-indent="0.4923in"/>
    </style:style>
    <style:style style:name="P1397" style:parent-style-name="Normal" style:family="paragraph">
      <style:paragraph-properties fo:text-align="justify" fo:text-indent="0.4923in"/>
    </style:style>
    <style:style style:name="P1398" style:parent-style-name="Normal" style:family="paragraph">
      <style:paragraph-properties fo:text-align="justify" fo:text-indent="0.4923in"/>
    </style:style>
    <style:style style:name="P1399" style:parent-style-name="Normal" style:family="paragraph">
      <style:paragraph-properties fo:text-align="justify" fo:text-indent="0.4923in"/>
    </style:style>
    <style:style style:name="P1400" style:parent-style-name="Normal" style:family="paragraph">
      <style:paragraph-properties fo:text-align="justify" fo:text-indent="0.4923in"/>
    </style:style>
    <style:style style:name="P1401" style:parent-style-name="Normal" style:family="paragraph">
      <style:paragraph-properties fo:text-align="justify" fo:text-indent="0.4923in"/>
    </style:style>
    <style:style style:name="P1402" style:parent-style-name="Normal" style:family="paragraph">
      <style:paragraph-properties fo:text-align="justify" fo:text-indent="0.4923in"/>
    </style:style>
    <style:style style:name="P1403" style:parent-style-name="Normal" style:family="paragraph">
      <style:paragraph-properties fo:text-align="justify" fo:text-indent="0.4923in"/>
    </style:style>
    <style:style style:name="P140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font-style="italic" style:font-style-asian="italic"/>
    </style:style>
    <style:style style:name="P1407" style:parent-style-name="Normal" style:family="paragraph">
      <style:paragraph-properties fo:text-align="justify" fo:text-indent="0.4923in"/>
    </style:style>
    <style:style style:name="P140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0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1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font-style="italic" style:font-style-asian="italic"/>
    </style:style>
    <style:style style:name="P1413" style:parent-style-name="Normal" style:family="paragraph">
      <style:paragraph-properties fo:text-align="justify" fo:text-indent="0.4923in"/>
    </style:style>
    <style:style style:name="P1414" style:parent-style-name="Normal" style:family="paragraph">
      <style:paragraph-properties fo:text-align="justify" fo:text-indent="0.4923in"/>
    </style:style>
    <style:style style:name="P1415" style:parent-style-name="Normal" style:family="paragraph">
      <style:paragraph-properties fo:text-align="justify" fo:text-indent="0.4923in"/>
    </style:style>
    <style:style style:name="P141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font-style="italic" style:font-style-asian="italic"/>
    </style:style>
    <style:style style:name="P1419" style:parent-style-name="Normal" style:family="paragraph">
      <style:paragraph-properties fo:text-align="justify" fo:text-indent="0.4923in"/>
    </style:style>
    <style:style style:name="P1420" style:parent-style-name="Normal" style:family="paragraph">
      <style:paragraph-properties fo:text-align="justify" fo:text-indent="0.4923in"/>
    </style:style>
    <style:style style:name="P1421" style:parent-style-name="Normal" style:family="paragraph">
      <style:paragraph-properties fo:text-align="justify" fo:text-indent="0.4923in"/>
    </style:style>
    <style:style style:name="P1422" style:parent-style-name="Normal" style:family="paragraph">
      <style:paragraph-properties fo:text-align="justify" fo:text-indent="0.4923in"/>
    </style:style>
    <style:style style:name="P1423" style:parent-style-name="Normal" style:family="paragraph">
      <style:paragraph-properties fo:text-align="justify" fo:text-indent="0.4923in"/>
    </style:style>
    <style:style style:name="P1424" style:parent-style-name="Normal" style:family="paragraph">
      <style:paragraph-properties fo:text-align="justify" fo:text-indent="0.4923in"/>
    </style:style>
    <style:style style:name="P1425" style:parent-style-name="Normal" style:family="paragraph">
      <style:paragraph-properties fo:text-align="justify" fo:text-indent="0.4923in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font-style="italic" style:font-style-asian="italic"/>
    </style:style>
    <style:style style:name="P1428" style:parent-style-name="Normal" style:family="paragraph">
      <style:paragraph-properties fo:text-align="justify" fo:text-indent="0.4923in"/>
    </style:style>
    <style:style style:name="P1429" style:parent-style-name="Normal" style:family="paragraph">
      <style:paragraph-properties fo:text-align="justify" fo:text-indent="0.4923in"/>
    </style:style>
    <style:style style:name="P1430" style:parent-style-name="Normal" style:family="paragraph">
      <style:paragraph-properties fo:text-align="justify" fo:text-indent="0.4923in"/>
    </style:style>
    <style:style style:name="P1431" style:parent-style-name="Normal" style:family="paragraph">
      <style:paragraph-properties fo:text-align="justify" fo:text-indent="0.4923in"/>
    </style:style>
    <style:style style:name="P1432" style:parent-style-name="Normal" style:family="paragraph">
      <style:paragraph-properties fo:text-align="justify" fo:text-indent="0.4923in"/>
    </style:style>
    <style:style style:name="P1433" style:parent-style-name="Normal" style:family="paragraph">
      <style:paragraph-properties fo:text-align="justify" fo:text-indent="0.4923in"/>
    </style:style>
    <style:style style:name="P143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3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3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3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3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font-style="italic" style:font-style-asian="italic"/>
    </style:style>
    <style:style style:name="P1441" style:parent-style-name="Normal" style:family="paragraph">
      <style:paragraph-properties fo:text-align="justify" fo:text-indent="0.4923in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font-style="italic" style:font-style-asian="italic"/>
    </style:style>
    <style:style style:name="P1444" style:parent-style-name="Normal" style:family="paragraph">
      <style:paragraph-properties fo:text-align="justify" fo:text-indent="0.4923in"/>
    </style:style>
    <style:style style:name="P1445" style:parent-style-name="Normal" style:family="paragraph">
      <style:paragraph-properties fo:text-align="justify" fo:text-indent="0.4923in"/>
    </style:style>
    <style:style style:name="P1446" style:parent-style-name="Normal" style:family="paragraph">
      <style:paragraph-properties fo:text-align="justify" fo:text-indent="0.4923in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P1450" style:parent-style-name="Normal" style:family="paragraph">
      <style:paragraph-properties fo:text-align="justify" fo:text-indent="0.4923in"/>
    </style:style>
    <style:style style:name="P145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52" style:parent-style-name="Normal" style:family="paragraph">
      <style:paragraph-properties fo:text-align="justify" fo:text-indent="0.4923in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font-style="italic" style:font-style-asian="italic"/>
    </style:style>
    <style:style style:name="P1455" style:parent-style-name="Normal" style:family="paragraph">
      <style:paragraph-properties fo:text-align="justify" fo:text-indent="0.4923in"/>
    </style:style>
    <style:style style:name="P1456" style:parent-style-name="Normal" style:family="paragraph">
      <style:paragraph-properties fo:text-align="justify" fo:text-indent="0.4923in"/>
    </style:style>
    <style:style style:name="P145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58" style:parent-style-name="Normal" style:family="paragraph">
      <style:paragraph-properties fo:text-align="justify" fo:text-indent="0.4923in"/>
    </style:style>
    <style:style style:name="P1459" style:parent-style-name="Normal" style:family="paragraph">
      <style:paragraph-properties fo:text-align="justify" fo:text-indent="0.4923in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font-style="italic" style:font-style-asian="italic"/>
    </style:style>
    <style:style style:name="P1462" style:parent-style-name="Normal" style:family="paragraph">
      <style:paragraph-properties fo:text-align="justify" fo:text-indent="0.4923in"/>
    </style:style>
    <style:style style:name="P1463" style:parent-style-name="Normal" style:family="paragraph">
      <style:paragraph-properties fo:text-align="justify" fo:text-indent="0.4923in"/>
    </style:style>
    <style:style style:name="P1464" style:parent-style-name="Normal" style:family="paragraph">
      <style:paragraph-properties fo:text-align="justify" fo:text-indent="0.4923in"/>
    </style:style>
    <style:style style:name="P1465" style:parent-style-name="Normal" style:family="paragraph">
      <style:paragraph-properties fo:text-align="justify" fo:text-indent="0.4923in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font-style="italic" style:font-style-asian="italic"/>
    </style:style>
    <style:style style:name="P1468" style:parent-style-name="Normal" style:family="paragraph">
      <style:paragraph-properties fo:text-align="justify" fo:text-indent="0.4923in"/>
    </style:style>
    <style:style style:name="P1469" style:parent-style-name="Normal" style:family="paragraph">
      <style:paragraph-properties fo:text-align="justify" fo:text-indent="0.4923in"/>
    </style:style>
    <style:style style:name="P1470" style:parent-style-name="Normal" style:family="paragraph">
      <style:paragraph-properties fo:text-align="justify" fo:text-indent="0.4923in"/>
    </style:style>
    <style:style style:name="P1471" style:parent-style-name="Normal" style:family="paragraph">
      <style:paragraph-properties fo:text-align="justify" fo:text-indent="0.4923in"/>
    </style:style>
    <style:style style:name="P1472" style:parent-style-name="Normal" style:family="paragraph">
      <style:paragraph-properties fo:text-align="justify" fo:text-indent="0.4923in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font-style="italic" style:font-style-asian="italic"/>
    </style:style>
    <style:style style:name="P1475" style:parent-style-name="Normal" style:family="paragraph">
      <style:paragraph-properties fo:text-align="justify" fo:text-indent="0.4923in"/>
    </style:style>
    <style:style style:name="P1476" style:parent-style-name="Normal" style:family="paragraph">
      <style:paragraph-properties fo:text-align="justify" fo:text-indent="0.4923in"/>
    </style:style>
    <style:style style:name="P1477" style:parent-style-name="Normal" style:family="paragraph">
      <style:paragraph-properties fo:text-align="justify" fo:text-indent="0.4923in"/>
    </style:style>
    <style:style style:name="P1478" style:parent-style-name="Normal" style:family="paragraph">
      <style:paragraph-properties fo:text-align="justify" fo:text-indent="0.4923in"/>
    </style:style>
    <style:style style:name="P1479" style:parent-style-name="Normal" style:family="paragraph">
      <style:paragraph-properties fo:text-align="justify" fo:text-indent="0.4923in"/>
    </style:style>
    <style:style style:name="P1480" style:parent-style-name="Normal" style:family="paragraph">
      <style:paragraph-properties fo:text-align="justify" fo:text-indent="0.4923in"/>
    </style:style>
    <style:style style:name="P1481" style:parent-style-name="Normal" style:family="paragraph">
      <style:paragraph-properties fo:text-align="justify" fo:text-indent="0.4923in"/>
    </style:style>
    <style:style style:name="P1482" style:parent-style-name="Normal" style:family="paragraph">
      <style:paragraph-properties fo:text-align="justify" fo:text-indent="0.4923in"/>
    </style:style>
    <style:style style:name="P1483" style:parent-style-name="Normal" style:family="paragraph">
      <style:paragraph-properties fo:text-align="justify" fo:text-indent="0.4923in"/>
    </style:style>
    <style:style style:name="P1484" style:parent-style-name="Normal" style:family="paragraph">
      <style:paragraph-properties fo:text-align="justify" fo:text-indent="0.4923in"/>
    </style:style>
    <style:style style:name="P148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86" style:parent-style-name="Normal" style:family="paragraph">
      <style:paragraph-properties fo:text-align="justify" fo:text-indent="0.4923in"/>
    </style:style>
    <style:style style:name="P1487" style:parent-style-name="Normal" style:family="paragraph">
      <style:paragraph-properties fo:text-align="justify" fo:text-indent="0.4923in"/>
    </style:style>
    <style:style style:name="P1488" style:parent-style-name="Normal" style:family="paragraph">
      <style:paragraph-properties fo:text-align="justify" fo:text-indent="0.4923in"/>
    </style:style>
    <style:style style:name="P1489" style:parent-style-name="Normal" style:family="paragraph">
      <style:paragraph-properties fo:text-align="justify" fo:text-indent="0.4923in"/>
    </style:style>
    <style:style style:name="P1490" style:parent-style-name="Normal" style:family="paragraph">
      <style:paragraph-properties fo:text-align="justify" fo:text-indent="0.4923in"/>
    </style:style>
    <style:style style:name="P1491" style:parent-style-name="Normal" style:family="paragraph">
      <style:paragraph-properties fo:text-align="justify" fo:text-indent="0.4923in"/>
    </style:style>
    <style:style style:name="P1492" style:parent-style-name="Normal" style:family="paragraph">
      <style:paragraph-properties fo:text-align="justify" fo:text-indent="0.4923in"/>
    </style:style>
    <style:style style:name="P1493" style:parent-style-name="Normal" style:family="paragraph">
      <style:paragraph-properties fo:text-align="justify" fo:text-indent="0.4923in"/>
    </style:style>
    <style:style style:name="P1494" style:parent-style-name="Normal" style:family="paragraph">
      <style:paragraph-properties fo:text-align="justify" fo:text-indent="0.4923in"/>
    </style:style>
    <style:style style:name="P1495" style:parent-style-name="Normal" style:family="paragraph">
      <style:paragraph-properties fo:text-align="justify" fo:text-indent="0.4923in"/>
    </style:style>
    <style:style style:name="P1496" style:parent-style-name="Normal" style:family="paragraph">
      <style:paragraph-properties fo:text-align="justify" fo:text-indent="0.4923in"/>
    </style:style>
    <style:style style:name="P1497" style:parent-style-name="Normal" style:family="paragraph">
      <style:paragraph-properties fo:text-align="justify" fo:text-indent="0.4923in"/>
    </style:style>
    <style:style style:name="P1498" style:parent-style-name="Normal" style:family="paragraph">
      <style:paragraph-properties fo:text-align="justify" fo:text-indent="0.4923in"/>
    </style:style>
    <style:style style:name="P1499" style:parent-style-name="Normal" style:family="paragraph">
      <style:paragraph-properties fo:text-align="justify" fo:text-indent="0.4923in"/>
    </style:style>
    <style:style style:name="P1500" style:parent-style-name="Normal" style:family="paragraph">
      <style:paragraph-properties fo:text-align="justify" fo:text-indent="0.4923in"/>
    </style:style>
    <style:style style:name="P1501" style:parent-style-name="Normal" style:family="paragraph">
      <style:paragraph-properties fo:text-align="justify" fo:text-indent="0.4923in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font-style="italic" style:font-style-asian="italic"/>
    </style:style>
    <style:style style:name="P1504" style:parent-style-name="Normal" style:family="paragraph">
      <style:paragraph-properties fo:text-align="justify" fo:text-indent="0.4923in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P1508" style:parent-style-name="Normal" style:family="paragraph">
      <style:paragraph-properties fo:text-align="justify" fo:text-indent="0.4923in"/>
    </style:style>
    <style:style style:name="P1509" style:parent-style-name="Normal" style:family="paragraph">
      <style:paragraph-properties fo:text-align="justify" fo:text-indent="0.4923in"/>
    </style:style>
    <style:style style:name="P1510" style:parent-style-name="Normal" style:family="paragraph">
      <style:paragraph-properties fo:text-align="justify" fo:text-indent="0.4923in"/>
    </style:style>
    <style:style style:name="P1511" style:parent-style-name="Normal" style:family="paragraph">
      <style:paragraph-properties fo:text-align="justify" fo:text-indent="0.4923in"/>
    </style:style>
    <style:style style:name="P1512" style:parent-style-name="Normal" style:family="paragraph">
      <style:paragraph-properties fo:text-align="justify" fo:text-indent="0.4923in"/>
    </style:style>
    <style:style style:name="P1513" style:parent-style-name="Normal" style:family="paragraph">
      <style:paragraph-properties fo:text-align="justify" fo:text-indent="0.4923in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font-style="italic" style:font-style-asian="italic"/>
    </style:style>
    <style:style style:name="P1516" style:parent-style-name="Normal" style:family="paragraph">
      <style:paragraph-properties fo:text-align="justify" fo:text-indent="0.4923in"/>
    </style:style>
    <style:style style:name="P1517" style:parent-style-name="Normal" style:family="paragraph">
      <style:paragraph-properties fo:text-align="justify" fo:text-indent="0.4923in"/>
    </style:style>
    <style:style style:name="P1518" style:parent-style-name="Normal" style:family="paragraph">
      <style:paragraph-properties fo:text-align="justify" fo:text-indent="0.4923in"/>
    </style:style>
    <style:style style:name="P1519" style:parent-style-name="Normal" style:family="paragraph">
      <style:paragraph-properties fo:text-align="justify" fo:text-indent="0.4923in"/>
    </style:style>
    <style:style style:name="P1520" style:parent-style-name="Normal" style:family="paragraph">
      <style:paragraph-properties fo:text-align="justify" fo:text-indent="0.4923in"/>
    </style:style>
    <style:style style:name="P1521" style:parent-style-name="Normal" style:family="paragraph">
      <style:paragraph-properties fo:text-align="justify" fo:text-indent="0.4923in"/>
    </style:style>
    <style:style style:name="P1522" style:parent-style-name="Normal" style:family="paragraph">
      <style:paragraph-properties fo:text-align="justify" fo:text-indent="0.4923in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font-style="italic" style:font-style-asian="italic"/>
    </style:style>
    <style:style style:name="P1525" style:parent-style-name="Normal" style:family="paragraph">
      <style:paragraph-properties fo:text-align="justify" fo:text-indent="0.4923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weight="bold" style:font-weight-asian="bold" fo:text-transform="uppercase"/>
    </style:style>
    <style:style style:name="P1528" style:parent-style-name="Normal" style:family="paragraph">
      <style:paragraph-properties fo:text-align="justify" fo:text-indent="0.4923in"/>
    </style:style>
    <style:style style:name="P1529" style:parent-style-name="Normal" style:family="paragraph">
      <style:paragraph-properties fo:text-align="justify" fo:text-indent="0.4923in"/>
    </style:style>
    <style:style style:name="P1530" style:parent-style-name="Normal" style:family="paragraph">
      <style:paragraph-properties fo:text-align="justify" fo:text-indent="0.4923in"/>
    </style:style>
    <style:style style:name="P1531" style:parent-style-name="Normal" style:family="paragraph">
      <style:paragraph-properties fo:text-align="justify" fo:text-indent="0.4923in"/>
    </style:style>
    <style:style style:name="P1532" style:parent-style-name="Normal" style:family="paragraph">
      <style:paragraph-properties fo:text-align="justify" fo:text-indent="0.4923in"/>
    </style:style>
    <style:style style:name="P1533" style:parent-style-name="Normal" style:family="paragraph">
      <style:paragraph-properties fo:text-align="justify" fo:text-indent="0.4923in"/>
    </style:style>
    <style:style style:name="P1534" style:parent-style-name="Normal" style:family="paragraph">
      <style:paragraph-properties fo:text-align="justify" fo:text-indent="0.4923in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font-style="italic" style:font-style-asian="italic"/>
    </style:style>
    <style:style style:name="P1537" style:parent-style-name="Normal" style:family="paragraph">
      <style:paragraph-properties fo:text-align="justify" fo:text-indent="0.4923in"/>
    </style:style>
    <style:style style:name="P1538" style:parent-style-name="Normal" style:family="paragraph">
      <style:paragraph-properties fo:text-align="justify" fo:text-indent="0.4923in"/>
    </style:style>
    <style:style style:name="P1539" style:parent-style-name="Normal" style:family="paragraph">
      <style:paragraph-properties fo:text-align="justify" fo:text-indent="0.4923in"/>
    </style:style>
    <style:style style:name="P1540" style:parent-style-name="Normal" style:family="paragraph">
      <style:paragraph-properties fo:text-align="justify" fo:text-indent="0.4923in"/>
    </style:style>
    <style:style style:name="P1541" style:parent-style-name="Normal" style:family="paragraph">
      <style:paragraph-properties fo:text-align="justify" fo:text-indent="0.4923in"/>
    </style:style>
    <style:style style:name="P1542" style:parent-style-name="Normal" style:family="paragraph">
      <style:paragraph-properties fo:text-align="justify" fo:text-indent="0.4923in"/>
    </style:style>
    <style:style style:name="P1543" style:parent-style-name="Normal" style:family="paragraph">
      <style:paragraph-properties fo:text-align="justify" fo:text-indent="0.4923in"/>
    </style:style>
    <style:style style:name="P1544" style:parent-style-name="Normal" style:family="paragraph">
      <style:paragraph-properties fo:text-align="justify" fo:text-indent="0.4923in"/>
    </style:style>
    <style:style style:name="P1545" style:parent-style-name="Normal" style:family="paragraph">
      <style:paragraph-properties fo:text-align="justify" fo:text-indent="0.4923in"/>
    </style:style>
    <style:style style:name="P1546" style:parent-style-name="Normal" style:family="paragraph">
      <style:paragraph-properties fo:text-align="justify" fo:text-indent="0.4923in"/>
    </style:style>
    <style:style style:name="P1547" style:parent-style-name="Normal" style:family="paragraph">
      <style:paragraph-properties fo:text-align="justify" fo:text-indent="0.4923in"/>
    </style:style>
    <style:style style:name="P1548" style:parent-style-name="Normal" style:family="paragraph">
      <style:paragraph-properties fo:text-align="justify" fo:text-indent="0.4923in"/>
    </style:style>
    <style:style style:name="P1549" style:parent-style-name="Normal" style:family="paragraph">
      <style:paragraph-properties fo:text-align="justify" fo:text-indent="0.4923in"/>
    </style:style>
    <style:style style:name="P1550" style:parent-style-name="Normal" style:family="paragraph">
      <style:paragraph-properties fo:text-align="justify" fo:text-indent="0.4923in"/>
    </style:style>
    <style:style style:name="P1551" style:parent-style-name="Normal" style:family="paragraph">
      <style:paragraph-properties fo:text-align="justify" fo:text-indent="0.4923in"/>
    </style:style>
    <style:style style:name="P1552" style:parent-style-name="Normal" style:family="paragraph">
      <style:paragraph-properties fo:text-align="justify" fo:text-indent="0.4923in"/>
    </style:style>
    <style:style style:name="P1553" style:parent-style-name="Normal" style:family="paragraph">
      <style:paragraph-properties fo:text-align="justify" fo:text-indent="0.4923in"/>
    </style:style>
    <style:style style:name="P1554" style:parent-style-name="Normal" style:family="paragraph">
      <style:paragraph-properties fo:text-align="justify" fo:text-indent="0.4923in"/>
    </style:style>
    <style:style style:name="P1555" style:parent-style-name="Normal" style:family="paragraph">
      <style:paragraph-properties fo:text-align="justify" fo:text-indent="0.4923in"/>
    </style:style>
    <style:style style:name="P1556" style:parent-style-name="Normal" style:family="paragraph">
      <style:paragraph-properties fo:text-align="justify" fo:text-indent="0.4923in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font-style="italic" style:font-style-asian="italic"/>
    </style:style>
    <style:style style:name="P1559" style:parent-style-name="Normal" style:family="paragraph">
      <style:paragraph-properties fo:text-align="justify" fo:text-indent="0.4923in"/>
    </style:style>
    <style:style style:name="P1560" style:parent-style-name="Normal" style:family="paragraph">
      <style:paragraph-properties fo:text-align="justify" fo:text-indent="0.4923in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font-style="italic" style:font-style-asian="italic"/>
    </style:style>
    <style:style style:name="P1563" style:parent-style-name="Normal" style:family="paragraph">
      <style:paragraph-properties fo:text-align="justify" fo:text-indent="0.4923in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font-style="italic" style:font-style-asian="italic"/>
    </style:style>
    <style:style style:name="P1566" style:parent-style-name="Normal" style:family="paragraph">
      <style:paragraph-properties fo:text-align="justify" fo:text-indent="0.4923in"/>
    </style:style>
    <style:style style:name="P1567" style:parent-style-name="Normal" style:family="paragraph">
      <style:paragraph-properties fo:text-align="justify" fo:text-indent="0.4923in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P1571" style:parent-style-name="Normal" style:family="paragraph">
      <style:paragraph-properties fo:text-align="justify" fo:text-indent="0.4923in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font-style="italic" style:font-style-asian="italic"/>
    </style:style>
    <style:style style:name="P1574" style:parent-style-name="Normal" style:family="paragraph">
      <style:paragraph-properties fo:text-align="justify" fo:text-indent="0.4923in"/>
    </style:style>
    <style:style style:name="P1575" style:parent-style-name="Normal" style:family="paragraph">
      <style:paragraph-properties fo:text-align="justify" fo:text-indent="0.4923in"/>
    </style:style>
    <style:style style:name="P1576" style:parent-style-name="Normal" style:family="paragraph">
      <style:paragraph-properties fo:text-align="justify" fo:text-indent="0.4923in"/>
    </style:style>
    <style:style style:name="P1577" style:parent-style-name="Normal" style:family="paragraph">
      <style:paragraph-properties fo:text-align="justify" fo:text-indent="0.4923in"/>
    </style:style>
    <style:style style:name="P1578" style:parent-style-name="Normal" style:family="paragraph">
      <style:paragraph-properties fo:text-align="justify" fo:text-indent="0.4923in"/>
    </style:style>
    <style:style style:name="P1579" style:parent-style-name="Normal" style:family="paragraph">
      <style:paragraph-properties fo:text-align="justify" fo:text-indent="0.4923in"/>
    </style:style>
    <style:style style:name="P1580" style:parent-style-name="Normal" style:family="paragraph">
      <style:paragraph-properties fo:text-align="justify" fo:text-indent="0.4923in"/>
    </style:style>
    <style:style style:name="P1581" style:parent-style-name="Normal" style:family="paragraph">
      <style:paragraph-properties fo:text-align="justify" fo:text-indent="0.4923in"/>
    </style:style>
    <style:style style:name="P1582" style:parent-style-name="Normal" style:family="paragraph">
      <style:paragraph-properties fo:text-align="justify" fo:text-indent="0.4923in"/>
    </style:style>
    <style:style style:name="P1583" style:parent-style-name="Normal" style:family="paragraph">
      <style:paragraph-properties fo:text-align="justify" fo:text-indent="0.4923in"/>
    </style:style>
    <style:style style:name="P1584" style:parent-style-name="Normal" style:family="paragraph">
      <style:paragraph-properties fo:text-align="justify" fo:text-indent="0.4923in"/>
    </style:style>
    <style:style style:name="P1585" style:parent-style-name="Normal" style:family="paragraph">
      <style:paragraph-properties fo:text-align="justify" fo:text-indent="0.4923in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font-style="italic" style:font-style-asian="italic"/>
    </style:style>
    <style:style style:name="P1588" style:parent-style-name="Normal" style:family="paragraph">
      <style:paragraph-properties fo:text-align="justify" fo:text-indent="0.4923in"/>
    </style:style>
    <style:style style:name="P1589" style:parent-style-name="Normal" style:family="paragraph">
      <style:paragraph-properties fo:text-align="justify" fo:text-indent="0.4923in"/>
    </style:style>
    <style:style style:name="P1590" style:parent-style-name="Normal" style:family="paragraph">
      <style:paragraph-properties fo:text-align="justify" fo:text-indent="0.4923in"/>
    </style:style>
    <style:style style:name="P1591" style:parent-style-name="Normal" style:family="paragraph">
      <style:paragraph-properties fo:text-align="justify" fo:text-indent="0.4923in"/>
    </style:style>
    <style:style style:name="P1592" style:parent-style-name="Normal" style:family="paragraph">
      <style:paragraph-properties fo:text-align="justify" fo:text-indent="0.4923in"/>
    </style:style>
    <style:style style:name="P1593" style:parent-style-name="Normal" style:family="paragraph">
      <style:paragraph-properties fo:text-align="justify" fo:text-indent="0.4923in"/>
    </style:style>
    <style:style style:name="P159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9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font-style="italic" style:font-style-asian="italic"/>
    </style:style>
    <style:style style:name="P1598" style:parent-style-name="Normal" style:family="paragraph">
      <style:paragraph-properties fo:text-align="justify" fo:text-indent="0.4923in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font-style="italic" style:font-style-asian="italic"/>
    </style:style>
    <style:style style:name="P1601" style:parent-style-name="Normal" style:family="paragraph">
      <style:paragraph-properties fo:text-align="justify" fo:text-indent="0.4923in"/>
    </style:style>
    <style:style style:name="P160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03" style:parent-style-name="Normal" style:family="paragraph">
      <style:paragraph-properties fo:text-align="justify" fo:text-indent="0.4923in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font-style="italic" style:font-style-asian="italic"/>
    </style:style>
    <style:style style:name="P160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0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0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font-style="italic" style:font-style-asian="italic"/>
    </style:style>
    <style:style style:name="P1611" style:parent-style-name="Normal" style:family="paragraph">
      <style:paragraph-properties fo:text-align="justify" fo:text-indent="0.4923in"/>
    </style:style>
    <style:style style:name="P161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font-style="italic" style:font-style-asian="italic"/>
    </style:style>
    <style:style style:name="P1615" style:parent-style-name="Normal" style:family="paragraph">
      <style:paragraph-properties fo:text-align="justify" fo:text-indent="0.4923in"/>
    </style:style>
    <style:style style:name="P1616" style:parent-style-name="Normal" style:family="paragraph">
      <style:paragraph-properties fo:text-align="justify" fo:text-indent="0.4923in"/>
    </style:style>
    <style:style style:name="P161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1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1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font-style="italic" style:font-style-asian="italic"/>
    </style:style>
    <style:style style:name="P1622" style:parent-style-name="Normal" style:family="paragraph">
      <style:paragraph-properties fo:text-align="justify" fo:text-indent="0.4923in"/>
    </style:style>
    <style:style style:name="P1623" style:parent-style-name="Normal" style:family="paragraph">
      <style:paragraph-properties fo:text-align="justify" fo:text-indent="0.4923in"/>
    </style:style>
    <style:style style:name="P1624" style:parent-style-name="Normal" style:family="paragraph">
      <style:paragraph-properties fo:text-align="justify" fo:text-indent="0.4923in"/>
    </style:style>
    <style:style style:name="P1625" style:parent-style-name="Normal" style:family="paragraph">
      <style:paragraph-properties fo:text-align="justify" fo:text-indent="0.4923in"/>
    </style:style>
    <style:style style:name="P1626" style:parent-style-name="Normal" style:family="paragraph">
      <style:paragraph-properties fo:text-align="justify" fo:text-indent="0.4923in"/>
    </style:style>
    <style:style style:name="P1627" style:parent-style-name="Normal" style:family="paragraph">
      <style:paragraph-properties fo:text-align="justify" fo:text-indent="0.4923in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font-style="italic" style:font-style-asian="italic"/>
    </style:style>
    <style:style style:name="P1630" style:parent-style-name="Normal" style:family="paragraph">
      <style:paragraph-properties fo:text-align="justify" fo:text-indent="0.4923in"/>
    </style:style>
    <style:style style:name="P1631" style:parent-style-name="Normal" style:family="paragraph">
      <style:paragraph-properties fo:text-align="justify" fo:text-indent="0.4923in"/>
    </style:style>
    <style:style style:name="P1632" style:parent-style-name="Normal" style:family="paragraph">
      <style:paragraph-properties fo:text-align="justify" fo:text-indent="0.4923in"/>
    </style:style>
    <style:style style:name="P1633" style:parent-style-name="Normal" style:family="paragraph">
      <style:paragraph-properties fo:text-align="justify" fo:text-indent="0.4923in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font-style="italic" style:font-style-asian="italic"/>
    </style:style>
    <style:style style:name="P163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37" style:parent-style-name="Normal" style:family="paragraph">
      <style:paragraph-properties fo:text-align="justify" fo:text-indent="0.4923in"/>
    </style:style>
    <style:style style:name="P1638" style:parent-style-name="Normal" style:family="paragraph">
      <style:paragraph-properties fo:text-align="justify" fo:text-indent="0.4923in"/>
    </style:style>
    <style:style style:name="P1639" style:parent-style-name="Normal" style:family="paragraph">
      <style:paragraph-properties fo:text-align="justify" fo:text-indent="0.4923in"/>
    </style:style>
    <style:style style:name="P164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41" style:parent-style-name="Normal" style:family="paragraph">
      <style:paragraph-properties fo:text-align="justify" fo:text-indent="0.4923in"/>
    </style:style>
    <style:style style:name="P1642" style:parent-style-name="Normal" style:family="paragraph">
      <style:paragraph-properties fo:text-align="justify" fo:text-indent="0.4923in"/>
    </style:style>
    <style:style style:name="P1643" style:parent-style-name="Normal" style:family="paragraph">
      <style:paragraph-properties fo:text-align="justify" fo:text-indent="0.4923in"/>
    </style:style>
    <style:style style:name="P1644" style:parent-style-name="Normal" style:family="paragraph">
      <style:paragraph-properties fo:text-align="justify" fo:text-indent="0.4923in"/>
    </style:style>
    <style:style style:name="P1645" style:parent-style-name="Normal" style:family="paragraph">
      <style:paragraph-properties fo:text-align="justify" fo:text-indent="0.4923in"/>
    </style:style>
    <style:style style:name="P164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P1650" style:parent-style-name="Normal" style:family="paragraph">
      <style:paragraph-properties fo:text-align="justify" fo:text-indent="0.4923in"/>
    </style:style>
    <style:style style:name="P165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5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font-style="italic" style:font-style-asian="italic"/>
    </style:style>
    <style:style style:name="P1655" style:parent-style-name="Normal" style:family="paragraph">
      <style:paragraph-properties fo:text-align="justify" fo:text-indent="0.4923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 fo:text-transform="uppercase"/>
    </style:style>
    <style:style style:name="P1658" style:parent-style-name="Normal" style:family="paragraph">
      <style:paragraph-properties fo:text-align="justify" fo:text-indent="0.4923in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style="italic" style:font-style-asian="italic"/>
    </style:style>
    <style:style style:name="P1661" style:parent-style-name="Normal" style:family="paragraph">
      <style:paragraph-properties fo:text-align="justify" fo:text-indent="0.4923in"/>
    </style:style>
    <style:style style:name="P1662" style:parent-style-name="Normal" style:family="paragraph">
      <style:paragraph-properties fo:text-align="justify" fo:text-indent="0.4923in"/>
    </style:style>
    <style:style style:name="P1663" style:parent-style-name="Normal" style:family="paragraph">
      <style:paragraph-properties fo:text-align="justify" fo:text-indent="0.4923in"/>
    </style:style>
    <style:style style:name="P1664" style:parent-style-name="Normal" style:family="paragraph">
      <style:paragraph-properties fo:text-align="justify" fo:text-indent="0.4923in"/>
    </style:style>
    <style:style style:name="P1665" style:parent-style-name="Normal" style:family="paragraph">
      <style:paragraph-properties fo:text-align="justify" fo:text-indent="0.4923in"/>
    </style:style>
    <style:style style:name="P1666" style:parent-style-name="Normal" style:family="paragraph">
      <style:paragraph-properties fo:text-align="justify" fo:text-indent="0.4923in"/>
    </style:style>
    <style:style style:name="P166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68" style:parent-style-name="Normal" style:family="paragraph">
      <style:paragraph-properties fo:text-align="justify" fo:text-indent="0.4923in"/>
    </style:style>
    <style:style style:name="P166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0" style:parent-style-name="Normal" style:family="paragraph">
      <style:paragraph-properties fo:text-align="justify" fo:text-indent="0.4923in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P1674" style:parent-style-name="Normal" style:family="paragraph">
      <style:paragraph-properties fo:text-align="justify" fo:text-indent="0.4923in"/>
    </style:style>
    <style:style style:name="P1675" style:parent-style-name="Normal" style:family="paragraph">
      <style:paragraph-properties fo:text-align="justify" fo:text-indent="0.4923in"/>
    </style:style>
    <style:style style:name="P167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font-style="italic" style:font-style-asian="italic"/>
    </style:style>
    <style:style style:name="P1681" style:parent-style-name="Normal" style:family="paragraph">
      <style:paragraph-properties fo:text-align="justify" fo:text-indent="0.4923in"/>
    </style:style>
    <style:style style:name="P1682" style:parent-style-name="Normal" style:family="paragraph">
      <style:paragraph-properties fo:text-align="justify" fo:text-indent="0.4923in"/>
    </style:style>
    <style:style style:name="P168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84" style:parent-style-name="Normal" style:family="paragraph">
      <style:paragraph-properties fo:text-align="justify" fo:text-indent="0.4923in"/>
    </style:style>
    <style:style style:name="P1685" style:parent-style-name="Normal" style:family="paragraph">
      <style:paragraph-properties fo:text-align="justify" fo:text-indent="0.4923in"/>
    </style:style>
    <style:style style:name="P1686" style:parent-style-name="Normal" style:family="paragraph">
      <style:paragraph-properties fo:text-align="justify" fo:text-indent="0.4923in"/>
    </style:style>
    <style:style style:name="P1687" style:parent-style-name="Normal" style:family="paragraph">
      <style:paragraph-properties fo:text-align="justify" fo:text-indent="0.4923in"/>
    </style:style>
    <style:style style:name="P1688" style:parent-style-name="Normal" style:family="paragraph">
      <style:paragraph-properties fo:text-align="justify" fo:text-indent="0.4923in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font-style="italic" style:font-style-asian="italic"/>
    </style:style>
    <style:style style:name="P1691" style:parent-style-name="Normal" style:family="paragraph">
      <style:paragraph-properties fo:text-align="justify" fo:text-indent="0.4923in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P1695" style:parent-style-name="Normal" style:family="paragraph">
      <style:paragraph-properties fo:text-align="justify" fo:text-indent="0.4923in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font-style="italic" style:font-style-asian="italic"/>
    </style:style>
    <style:style style:name="P1698" style:parent-style-name="Normal" style:family="paragraph">
      <style:paragraph-properties fo:text-align="justify" fo:text-indent="0.4923in"/>
    </style:style>
    <style:style style:name="P1699" style:parent-style-name="Normal" style:family="paragraph">
      <style:paragraph-properties fo:text-align="justify" fo:text-indent="0.4923in"/>
    </style:style>
    <style:style style:name="P1700" style:parent-style-name="Normal" style:family="paragraph">
      <style:paragraph-properties fo:text-align="justify" fo:text-indent="0.4923in"/>
    </style:style>
    <style:style style:name="P170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font-style="italic" style:font-style-asian="italic"/>
    </style:style>
    <style:style style:name="P1710" style:parent-style-name="Normal" style:family="paragraph">
      <style:paragraph-properties fo:text-align="justify" fo:text-indent="0.4923in"/>
    </style:style>
    <style:style style:name="P1711" style:parent-style-name="Normal" style:family="paragraph">
      <style:paragraph-properties fo:text-align="justify" fo:text-indent="0.4923in"/>
    </style:style>
    <style:style style:name="P1712" style:parent-style-name="Normal" style:family="paragraph">
      <style:paragraph-properties fo:text-align="justify" fo:text-indent="0.4923in"/>
    </style:style>
    <style:style style:name="P1713" style:parent-style-name="Normal" style:family="paragraph">
      <style:paragraph-properties fo:text-align="justify" fo:text-indent="0.4923in"/>
    </style:style>
    <style:style style:name="P1714" style:parent-style-name="Normal" style:family="paragraph">
      <style:paragraph-properties fo:text-align="justify" fo:text-indent="0.4923in"/>
    </style:style>
    <style:style style:name="P1715" style:parent-style-name="Normal" style:family="paragraph">
      <style:paragraph-properties fo:text-align="justify" fo:text-indent="0.4923in"/>
    </style:style>
    <style:style style:name="P1716" style:parent-style-name="Normal" style:family="paragraph">
      <style:paragraph-properties fo:text-align="justify" fo:text-indent="0.4923in"/>
    </style:style>
    <style:style style:name="P1717" style:parent-style-name="Normal" style:family="paragraph">
      <style:paragraph-properties fo:text-align="justify" fo:text-indent="0.4923in"/>
    </style:style>
    <style:style style:name="P1718" style:parent-style-name="Normal" style:family="paragraph">
      <style:paragraph-properties fo:text-align="justify" fo:text-indent="0.4923in"/>
    </style:style>
    <style:style style:name="P1719" style:parent-style-name="Normal" style:family="paragraph">
      <style:paragraph-properties fo:text-align="justify" fo:text-indent="0.4923in"/>
    </style:style>
    <style:style style:name="P1720" style:parent-style-name="Normal" style:family="paragraph">
      <style:paragraph-properties fo:text-align="justify" fo:text-indent="0.4923in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font-style="italic" style:font-style-asian="italic"/>
    </style:style>
    <style:style style:name="P1723" style:parent-style-name="Normal" style:family="paragraph">
      <style:paragraph-properties fo:text-align="justify" fo:text-indent="0.4923in"/>
    </style:style>
    <style:style style:name="P1724" style:parent-style-name="Normal" style:family="paragraph">
      <style:paragraph-properties fo:text-align="justify" fo:text-indent="0.4923in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font-style="italic" style:font-style-asian="italic"/>
    </style:style>
    <style:style style:name="P1727" style:parent-style-name="Normal" style:family="paragraph">
      <style:paragraph-properties fo:text-align="justify" fo:text-indent="0.4923in"/>
    </style:style>
    <style:style style:name="P172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2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font-style="italic" style:font-style-asian="italic"/>
    </style:style>
    <style:style style:name="P1732" style:parent-style-name="Normal" style:family="paragraph">
      <style:paragraph-properties fo:text-align="justify" fo:text-indent="0.4923in"/>
    </style:style>
    <style:style style:name="P1733" style:parent-style-name="Normal" style:family="paragraph">
      <style:paragraph-properties fo:text-align="justify" fo:text-indent="0.4923in"/>
    </style:style>
    <style:style style:name="P1734" style:parent-style-name="Normal" style:family="paragraph">
      <style:paragraph-properties fo:text-align="justify" fo:text-indent="0.4923in"/>
    </style:style>
    <style:style style:name="P1735" style:parent-style-name="Normal" style:family="paragraph">
      <style:paragraph-properties fo:text-align="justify" fo:text-indent="0.4923in"/>
    </style:style>
    <style:style style:name="P1736" style:parent-style-name="Normal" style:family="paragraph">
      <style:paragraph-properties fo:text-align="justify" fo:text-indent="0.4923in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font-style="italic" style:font-style-asian="italic"/>
    </style:style>
    <style:style style:name="P1739" style:parent-style-name="Normal" style:family="paragraph">
      <style:paragraph-properties fo:text-align="justify" fo:text-indent="0.4923in"/>
    </style:style>
    <style:style style:name="P1740" style:parent-style-name="Normal" style:family="paragraph">
      <style:paragraph-properties fo:text-align="justify" fo:text-indent="0.4923in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P1744" style:parent-style-name="Normal" style:family="paragraph">
      <style:paragraph-properties fo:text-align="justify" fo:text-indent="0.4923in"/>
    </style:style>
    <style:style style:name="P1745" style:parent-style-name="Normal" style:family="paragraph">
      <style:paragraph-properties fo:text-align="justify" fo:text-indent="0.4923in"/>
    </style:style>
    <style:style style:name="P1746" style:parent-style-name="Normal" style:family="paragraph">
      <style:paragraph-properties fo:text-align="justify" fo:text-indent="0.4923in"/>
    </style:style>
    <style:style style:name="P1747" style:parent-style-name="Normal" style:family="paragraph">
      <style:paragraph-properties fo:text-align="justify" fo:text-indent="0.4923in"/>
    </style:style>
    <style:style style:name="P1748" style:parent-style-name="Normal" style:family="paragraph">
      <style:paragraph-properties fo:text-align="justify" fo:text-indent="0.4923in"/>
    </style:style>
    <style:style style:name="P1749" style:parent-style-name="Normal" style:family="paragraph">
      <style:paragraph-properties fo:text-align="justify" fo:text-indent="0.4923in"/>
    </style:style>
    <style:style style:name="P1750" style:parent-style-name="Normal" style:family="paragraph">
      <style:paragraph-properties fo:text-align="justify" fo:text-indent="0.4923in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font-style="italic" style:font-style-asian="italic"/>
    </style:style>
    <style:style style:name="P1753" style:parent-style-name="Normal" style:family="paragraph">
      <style:paragraph-properties fo:text-align="justify" fo:text-indent="0.4923in"/>
    </style:style>
    <style:style style:name="P1754" style:parent-style-name="Normal" style:family="paragraph">
      <style:paragraph-properties fo:text-align="justify" fo:text-indent="0.4923in"/>
    </style:style>
    <style:style style:name="P175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7" style:parent-style-name="Normal" style:family="paragraph">
      <style:paragraph-properties fo:text-align="justify" fo:text-indent="0.4923in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P1760" style:parent-style-name="Normal" style:family="paragraph">
      <style:paragraph-properties fo:text-align="justify" fo:text-indent="0.4923in"/>
    </style:style>
    <style:style style:name="P1761" style:parent-style-name="Normal" style:family="paragraph">
      <style:paragraph-properties fo:text-align="justify" fo:text-indent="0.4923in"/>
    </style:style>
    <style:style style:name="P176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font-style="italic" style:font-style-asian="italic"/>
    </style:style>
    <style:style style:name="P1765" style:parent-style-name="Normal" style:family="paragraph">
      <style:paragraph-properties fo:text-align="justify" fo:text-indent="0.4923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font-weight="bold" style:font-weight-asian="bold" fo:text-transform="uppercase"/>
    </style:style>
    <style:style style:name="P1768" style:parent-style-name="Normal" style:family="paragraph">
      <style:paragraph-properties fo:text-align="justify" fo:text-indent="0.4923in"/>
    </style:style>
    <style:style style:name="P1769" style:parent-style-name="Normal" style:family="paragraph">
      <style:paragraph-properties fo:text-align="justify" fo:text-indent="0.4923in"/>
    </style:style>
    <style:style style:name="P1770" style:parent-style-name="Normal" style:family="paragraph">
      <style:paragraph-properties fo:text-align="justify" fo:text-indent="0.4923in"/>
    </style:style>
    <style:style style:name="P1771" style:parent-style-name="Normal" style:family="paragraph">
      <style:paragraph-properties fo:text-align="justify" fo:text-indent="0.4923in"/>
    </style:style>
    <style:style style:name="P1772" style:parent-style-name="Normal" style:family="paragraph">
      <style:paragraph-properties fo:text-align="justify" fo:text-indent="0.4923in"/>
    </style:style>
    <style:style style:name="P1773" style:parent-style-name="Normal" style:family="paragraph">
      <style:paragraph-properties fo:text-align="justify" fo:text-indent="0.4923in"/>
    </style:style>
    <style:style style:name="P1774" style:parent-style-name="Normal" style:family="paragraph">
      <style:paragraph-properties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text-align="justify" fo:text-indent="0.4923in"/>
    </style:style>
    <style:style style:name="P177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7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font-style="italic" style:font-style-asian="italic"/>
    </style:style>
    <style:style style:name="P1787" style:parent-style-name="Normal" style:family="paragraph">
      <style:paragraph-properties fo:text-align="justify" fo:text-indent="0.4923in"/>
    </style:style>
    <style:style style:name="P178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font-style="italic" style:font-style-asian="italic"/>
    </style:style>
    <style:style style:name="P1792" style:parent-style-name="Normal" style:family="paragraph">
      <style:paragraph-properties fo:text-align="justify" fo:text-indent="0.4923in"/>
    </style:style>
    <style:style style:name="P179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font-style="italic" style:font-style-asian="italic"/>
    </style:style>
    <style:style style:name="P1796" style:parent-style-name="Normal" style:family="paragraph">
      <style:paragraph-properties fo:text-align="justify" fo:text-indent="0.4923in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font-style="italic" style:font-style-asian="italic"/>
    </style:style>
    <style:style style:name="P1799" style:parent-style-name="Normal" style:family="paragraph">
      <style:paragraph-properties fo:text-align="justify" fo:text-indent="0.4923in"/>
    </style:style>
    <style:style style:name="P1800" style:parent-style-name="Normal" style:family="paragraph">
      <style:paragraph-properties fo:text-align="justify" fo:text-indent="0.4923in"/>
    </style:style>
    <style:style style:name="P180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0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font-style="italic" style:font-style-asian="italic"/>
    </style:style>
    <style:style style:name="P1805" style:parent-style-name="Normal" style:family="paragraph">
      <style:paragraph-properties fo:text-align="justify" fo:text-indent="0.4923in"/>
    </style:style>
    <style:style style:name="P1806" style:parent-style-name="Normal" style:family="paragraph">
      <style:paragraph-properties fo:text-align="justify" fo:text-indent="0.4923in"/>
    </style:style>
    <style:style style:name="P180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0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font-style="italic" style:font-style-asian="italic"/>
    </style:style>
    <style:style style:name="P1811" style:parent-style-name="Normal" style:family="paragraph">
      <style:paragraph-properties fo:text-align="justify" fo:text-indent="0.4923in"/>
    </style:style>
    <style:style style:name="P1812" style:parent-style-name="Normal" style:family="paragraph">
      <style:paragraph-properties fo:text-align="justify" fo:text-indent="0.4923in"/>
    </style:style>
    <style:style style:name="P1813" style:parent-style-name="Normal" style:family="paragraph">
      <style:paragraph-properties fo:text-align="justify" fo:text-indent="0.4923in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font-style="italic" style:font-style-asian="italic"/>
    </style:style>
    <style:style style:name="P1816" style:parent-style-name="Normal" style:family="paragraph">
      <style:paragraph-properties fo:text-align="justify" fo:text-indent="0.4923in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font-style="italic" style:font-style-asian="italic"/>
    </style:style>
    <style:style style:name="P1822" style:parent-style-name="Normal" style:family="paragraph">
      <style:paragraph-properties fo:text-align="justify" fo:text-indent="0.4923in"/>
    </style:style>
    <style:style style:name="P1823" style:parent-style-name="Normal" style:family="paragraph">
      <style:paragraph-properties fo:text-align="justify" fo:text-indent="0.4923in"/>
    </style:style>
    <style:style style:name="P1824" style:parent-style-name="Normal" style:family="paragraph">
      <style:paragraph-properties fo:text-align="justify" fo:text-indent="0.4923in"/>
    </style:style>
    <style:style style:name="P182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26" style:parent-style-name="Normal" style:family="paragraph">
      <style:paragraph-properties fo:text-align="justify" fo:text-indent="0.4923in"/>
    </style:style>
    <style:style style:name="P1827" style:parent-style-name="Normal" style:family="paragraph">
      <style:paragraph-properties fo:text-align="justify" fo:text-indent="0.4923in"/>
    </style:style>
    <style:style style:name="P1828" style:parent-style-name="Normal" style:family="paragraph">
      <style:paragraph-properties fo:text-align="justify" fo:text-indent="0.4923in"/>
    </style:style>
    <style:style style:name="P1829" style:parent-style-name="Normal" style:family="paragraph">
      <style:paragraph-properties fo:text-align="justify" fo:text-indent="0.4923in"/>
    </style:style>
    <style:style style:name="P1830" style:parent-style-name="Normal" style:family="paragraph">
      <style:paragraph-properties fo:text-align="justify" fo:text-indent="0.4923in"/>
    </style:style>
    <style:style style:name="P1831" style:parent-style-name="Normal" style:family="paragraph">
      <style:paragraph-properties fo:text-align="justify" fo:text-indent="0.4923in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font-style="italic" style:font-style-asian="italic"/>
    </style:style>
    <style:style style:name="P1834" style:parent-style-name="Normal" style:family="paragraph">
      <style:paragraph-properties fo:text-align="justify" fo:text-indent="0.4923in"/>
    </style:style>
    <style:style style:name="P1835" style:parent-style-name="Normal" style:family="paragraph">
      <style:paragraph-properties fo:text-align="justify" fo:text-indent="0.4923in"/>
    </style:style>
    <style:style style:name="P183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37" style:parent-style-name="Normal" style:family="paragraph">
      <style:paragraph-properties fo:text-align="justify" fo:text-indent="0.4923in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P1840" style:parent-style-name="Normal" style:family="paragraph">
      <style:paragraph-properties fo:text-align="justify" fo:text-indent="0.4923in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font-style="italic" style:font-style-asian="italic"/>
    </style:style>
    <style:style style:name="P1843" style:parent-style-name="Normal" style:family="paragraph">
      <style:paragraph-properties fo:text-align="justify" fo:text-indent="0.4923in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font-style="italic" style:font-style-asian="italic"/>
    </style:style>
    <style:style style:name="P1846" style:parent-style-name="Normal" style:family="paragraph">
      <style:paragraph-properties fo:text-align="justify" fo:text-indent="0.4923in"/>
    </style:style>
    <style:style style:name="P1847" style:parent-style-name="Normal" style:family="paragraph">
      <style:paragraph-properties fo:text-align="justify" fo:text-indent="0.4923in"/>
    </style:style>
    <style:style style:name="P1848" style:parent-style-name="Normal" style:family="paragraph">
      <style:paragraph-properties fo:text-align="justify" fo:text-indent="0.4923in"/>
    </style:style>
    <style:style style:name="P1849" style:parent-style-name="Normal" style:family="paragraph">
      <style:paragraph-properties fo:text-align="justify" fo:text-indent="0.4923in"/>
    </style:style>
    <style:style style:name="P1850" style:parent-style-name="Normal" style:family="paragraph">
      <style:paragraph-properties fo:text-align="justify" fo:text-indent="0.4923in"/>
    </style:style>
    <style:style style:name="P1851" style:parent-style-name="Normal" style:family="paragraph">
      <style:paragraph-properties fo:text-align="justify" fo:text-indent="0.4923in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font-style="italic" style:font-style-asian="italic"/>
    </style:style>
    <style:style style:name="P1854" style:parent-style-name="Normal" style:family="paragraph">
      <style:paragraph-properties fo:text-align="justify" fo:text-indent="0.4923in"/>
    </style:style>
    <style:style style:name="P1855" style:parent-style-name="Normal" style:family="paragraph">
      <style:paragraph-properties fo:text-align="justify" fo:text-indent="0.4923in"/>
    </style:style>
    <style:style style:name="P1856" style:parent-style-name="Normal" style:family="paragraph">
      <style:paragraph-properties fo:text-align="justify" fo:text-indent="0.4923in"/>
    </style:style>
    <style:style style:name="P185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58" style:parent-style-name="Normal" style:family="paragraph">
      <style:paragraph-properties fo:text-align="justify" fo:text-indent="0.4923in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font-style="italic" style:font-style-asian="italic"/>
    </style:style>
    <style:style style:name="P1861" style:parent-style-name="Normal" style:family="paragraph">
      <style:paragraph-properties fo:text-align="justify" fo:text-indent="0.4923in"/>
    </style:style>
    <style:style style:name="P1862" style:parent-style-name="Normal" style:family="paragraph">
      <style:paragraph-properties fo:text-align="justify" fo:text-indent="0.4923in"/>
    </style:style>
    <style:style style:name="P1863" style:parent-style-name="Normal" style:family="paragraph">
      <style:paragraph-properties fo:text-align="justify" fo:text-indent="0.4923in"/>
    </style:style>
    <style:style style:name="P1864" style:parent-style-name="Normal" style:family="paragraph">
      <style:paragraph-properties fo:text-align="justify" fo:text-indent="0.4923in"/>
    </style:style>
    <style:style style:name="P1865" style:parent-style-name="Normal" style:family="paragraph">
      <style:paragraph-properties fo:text-align="justify" fo:text-indent="0.4923in"/>
    </style:style>
    <style:style style:name="P1866" style:parent-style-name="Normal" style:family="paragraph">
      <style:paragraph-properties fo:text-align="justify" fo:text-indent="0.4923in"/>
    </style:style>
    <style:style style:name="P186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font-style="italic" style:font-style-asian="italic"/>
    </style:style>
    <style:style style:name="P1870" style:parent-style-name="Normal" style:family="paragraph">
      <style:paragraph-properties fo:text-align="justify" fo:text-indent="0.4923in"/>
    </style:style>
    <style:style style:name="P1871" style:parent-style-name="Normal" style:family="paragraph">
      <style:paragraph-properties fo:text-align="justify" fo:text-indent="0.4923in"/>
    </style:style>
    <style:style style:name="T1872" style:parent-style-name="DefaultParagraphFont" style:family="text">
      <style:text-properties fo:font-style="italic" style:font-style-asian="italic"/>
    </style:style>
    <style:style style:name="P1873" style:parent-style-name="Normal" style:family="paragraph">
      <style:paragraph-properties fo:text-align="justify" fo:text-indent="0.4923in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P1877" style:parent-style-name="Normal" style:family="paragraph">
      <style:paragraph-properties fo:text-align="justify" fo:text-indent="0.4923in"/>
    </style:style>
    <style:style style:name="P187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font-style="italic" style:font-style-asian="italic"/>
    </style:style>
    <style:style style:name="P1881" style:parent-style-name="Normal" style:family="paragraph">
      <style:paragraph-properties fo:text-align="justify" fo:text-indent="0.4923in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font-style="italic" style:font-style-asian="italic"/>
    </style:style>
    <style:style style:name="P1884" style:parent-style-name="Normal" style:family="paragraph">
      <style:paragraph-properties fo:text-align="justify" fo:text-indent="0.4923in"/>
    </style:style>
    <style:style style:name="P188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8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font-style="italic" style:font-style-asian="italic"/>
    </style:style>
    <style:style style:name="P1889" style:parent-style-name="Normal" style:family="paragraph">
      <style:paragraph-properties fo:text-align="justify" fo:text-indent="0.4923in"/>
    </style:style>
    <style:style style:name="P1890" style:parent-style-name="Normal" style:family="paragraph">
      <style:paragraph-properties fo:text-align="justify" fo:text-indent="0.4923in"/>
    </style:style>
    <style:style style:name="P1891" style:parent-style-name="Normal" style:family="paragraph">
      <style:paragraph-properties fo:text-align="justify" fo:text-indent="0.4923in"/>
    </style:style>
    <style:style style:name="P1892" style:parent-style-name="Normal" style:family="paragraph">
      <style:paragraph-properties fo:text-align="justify" fo:text-indent="0.4923in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font-style="italic" style:font-style-asian="italic"/>
    </style:style>
    <style:style style:name="P1895" style:parent-style-name="Normal" style:family="paragraph">
      <style:paragraph-properties fo:text-align="justify" fo:text-indent="0.4923in"/>
    </style:style>
    <style:style style:name="P189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font-style="italic" style:font-style-asian="italic"/>
    </style:style>
    <style:style style:name="P1899" style:parent-style-name="Normal" style:family="paragraph">
      <style:paragraph-properties fo:text-align="justify" fo:text-indent="0.4923in"/>
    </style:style>
    <style:style style:name="P1900" style:parent-style-name="Normal" style:family="paragraph">
      <style:paragraph-properties fo:text-align="justify" fo:text-indent="0.4923in"/>
    </style:style>
    <style:style style:name="P1901" style:parent-style-name="Normal" style:family="paragraph">
      <style:paragraph-properties fo:text-align="justify" fo:text-indent="0.4923in"/>
    </style:style>
    <style:style style:name="P1902" style:parent-style-name="Normal" style:family="paragraph">
      <style:paragraph-properties fo:text-align="justify" fo:text-indent="0.4923in"/>
    </style:style>
    <style:style style:name="P1903" style:parent-style-name="Normal" style:family="paragraph">
      <style:paragraph-properties fo:text-align="justify" fo:text-indent="0.4923in"/>
    </style:style>
    <style:style style:name="P1904" style:parent-style-name="Normal" style:family="paragraph">
      <style:paragraph-properties fo:text-align="justify" fo:text-indent="0.4923in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font-style="italic" style:font-style-asian="italic"/>
    </style:style>
    <style:style style:name="P1907" style:parent-style-name="Normal" style:family="paragraph">
      <style:paragraph-properties fo:text-align="justify" fo:text-indent="0.4923in"/>
    </style:style>
    <style:style style:name="P1908" style:parent-style-name="Normal" style:family="paragraph">
      <style:paragraph-properties fo:text-align="justify" fo:text-indent="0.4923in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fo:font-style="italic" style:font-style-asian="italic"/>
    </style:style>
    <style:style style:name="P1911" style:parent-style-name="Normal" style:family="paragraph">
      <style:paragraph-properties fo:text-align="justify" fo:text-indent="0.4923in"/>
    </style:style>
    <style:style style:name="P1912" style:parent-style-name="Normal" style:family="paragraph">
      <style:paragraph-properties fo:text-align="justify" fo:text-indent="0.4923in"/>
    </style:style>
    <style:style style:name="P1913" style:parent-style-name="Normal" style:family="paragraph">
      <style:paragraph-properties fo:text-align="justify" fo:text-indent="0.4923in"/>
    </style:style>
    <style:style style:name="P1914" style:parent-style-name="Normal" style:family="paragraph">
      <style:paragraph-properties fo:text-align="justify" fo:text-indent="0.4923in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font-style="italic" style:font-style-asian="italic"/>
    </style:style>
    <style:style style:name="P1917" style:parent-style-name="Normal" style:family="paragraph">
      <style:paragraph-properties fo:text-align="justify" fo:text-indent="0.4923in"/>
    </style:style>
    <style:style style:name="P1918" style:parent-style-name="Normal" style:family="paragraph">
      <style:paragraph-properties fo:text-align="justify" fo:text-indent="0.4923in"/>
    </style:style>
    <style:style style:name="P191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font-style="italic" style:font-style-asian="italic"/>
    </style:style>
    <style:style style:name="P1922" style:parent-style-name="Normal" style:family="paragraph">
      <style:paragraph-properties fo:text-align="justify" fo:text-indent="0.4923in"/>
    </style:style>
    <style:style style:name="P1923" style:parent-style-name="Normal" style:family="paragraph">
      <style:paragraph-properties fo:text-align="justify" fo:text-indent="0.4923in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P1927" style:parent-style-name="Normal" style:family="paragraph">
      <style:paragraph-properties fo:text-align="justify" fo:text-indent="0.4923in"/>
    </style:style>
    <style:style style:name="P1928" style:parent-style-name="Normal" style:family="paragraph">
      <style:paragraph-properties fo:text-align="justify" fo:text-indent="0.4923in"/>
    </style:style>
    <style:style style:name="P1929" style:parent-style-name="Normal" style:family="paragraph">
      <style:paragraph-properties fo:text-align="justify" fo:text-indent="0.4923in"/>
    </style:style>
    <style:style style:name="P1930" style:parent-style-name="Normal" style:family="paragraph">
      <style:paragraph-properties fo:text-align="justify" fo:text-indent="0.4923in"/>
    </style:style>
    <style:style style:name="P193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3" style:parent-style-name="Normal" style:family="paragraph">
      <style:paragraph-properties fo:text-align="justify" fo:text-indent="0.4923in"/>
    </style:style>
    <style:style style:name="P1934" style:parent-style-name="Normal" style:family="paragraph">
      <style:paragraph-properties fo:text-align="justify" fo:text-indent="0.4923in"/>
    </style:style>
    <style:style style:name="P193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8" style:parent-style-name="Normal" style:family="paragraph">
      <style:paragraph-properties fo:text-align="justify" fo:text-indent="0.4923in"/>
    </style:style>
    <style:style style:name="T1939" style:parent-style-name="DefaultParagraphFont" style:family="text">
      <style:text-properties fo:font-style="italic" style:font-style-asian="italic"/>
    </style:style>
    <style:style style:name="P1940" style:parent-style-name="Normal" style:family="paragraph">
      <style:paragraph-properties fo:text-align="justify" fo:text-indent="0.4923in"/>
    </style:style>
    <style:style style:name="P194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font-style="italic" style:font-style-asian="italic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paragraph-properties fo:text-align="justify" fo:text-indent="0.4923in"/>
    </style:style>
    <style:style style:name="P194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9" style:parent-style-name="Normal" style:family="paragraph">
      <style:paragraph-properties fo:text-align="justify" fo:text-indent="0.4923in"/>
    </style:style>
    <style:style style:name="P1950" style:parent-style-name="Normal" style:family="paragraph">
      <style:paragraph-properties fo:text-align="justify" fo:text-indent="0.4923in"/>
    </style:style>
    <style:style style:name="P1951" style:parent-style-name="Normal" style:family="paragraph">
      <style:paragraph-properties fo:text-align="justify" fo:text-indent="0.4923in"/>
    </style:style>
    <style:style style:name="P1952" style:parent-style-name="Normal" style:family="paragraph">
      <style:paragraph-properties fo:text-align="justify" fo:text-indent="0.4923in"/>
    </style:style>
    <style:style style:name="P1953" style:parent-style-name="Normal" style:family="paragraph">
      <style:paragraph-properties fo:text-align="justify" fo:text-indent="0.4923in"/>
    </style:style>
    <style:style style:name="P1954" style:parent-style-name="Normal" style:family="paragraph">
      <style:paragraph-properties fo:text-align="justify" fo:text-indent="0.4923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weight="bold" style:font-weight-asian="bold" fo:text-transform="uppercase"/>
    </style:style>
    <style:style style:name="P1957" style:parent-style-name="Normal" style:family="paragraph">
      <style:paragraph-properties fo:text-align="justify" fo:text-indent="0.4923in"/>
    </style:style>
    <style:style style:name="P1958" style:parent-style-name="Normal" style:family="paragraph">
      <style:paragraph-properties fo:text-align="justify" fo:text-indent="0.4923in"/>
    </style:style>
    <style:style style:name="P1959" style:parent-style-name="Normal" style:family="paragraph">
      <style:paragraph-properties fo:text-align="justify" fo:text-indent="0.4923in"/>
    </style:style>
    <style:style style:name="P1960" style:parent-style-name="Normal" style:family="paragraph">
      <style:paragraph-properties fo:text-align="justify" fo:text-indent="0.4923in"/>
    </style:style>
    <style:style style:name="T1961" style:parent-style-name="DefaultParagraphFont" style:family="text">
      <style:text-properties fo:font-style="italic" style:font-style-asian="italic"/>
    </style:style>
    <style:style style:name="P1962" style:parent-style-name="Normal" style:family="paragraph">
      <style:paragraph-properties fo:text-align="justify" fo:text-indent="0.4923in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font-style="italic" style:font-style-asian="italic"/>
    </style:style>
    <style:style style:name="P1965" style:parent-style-name="Normal" style:family="paragraph">
      <style:paragraph-properties fo:text-align="justify" fo:text-indent="0.4923in"/>
    </style:style>
    <style:style style:name="P196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font-style="italic" style:font-style-asian="italic"/>
    </style:style>
    <style:style style:name="P1969" style:parent-style-name="Normal" style:family="paragraph">
      <style:paragraph-properties fo:text-align="justify" fo:text-indent="0.4923in"/>
    </style:style>
    <style:style style:name="P1970" style:parent-style-name="Normal" style:family="paragraph">
      <style:paragraph-properties fo:text-align="justify" fo:text-indent="0.4923in"/>
    </style:style>
    <style:style style:name="P197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7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7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font-style="italic" style:font-style-asian="italic"/>
    </style:style>
    <style:style style:name="P1976" style:parent-style-name="Normal" style:family="paragraph">
      <style:paragraph-properties fo:text-align="justify" fo:text-indent="0.4923in"/>
    </style:style>
    <style:style style:name="P1977" style:parent-style-name="Normal" style:family="paragraph">
      <style:paragraph-properties fo:text-align="justify" fo:text-indent="0.4923in"/>
    </style:style>
    <style:style style:name="P1978" style:parent-style-name="Normal" style:family="paragraph">
      <style:paragraph-properties fo:text-align="justify" fo:text-indent="0.4923in"/>
    </style:style>
    <style:style style:name="P1979" style:parent-style-name="Normal" style:family="paragraph">
      <style:paragraph-properties fo:text-align="justify" fo:text-indent="0.4923in"/>
    </style:style>
    <style:style style:name="P1980" style:parent-style-name="Normal" style:family="paragraph">
      <style:paragraph-properties fo:text-align="justify" fo:text-indent="0.4923in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font-style="italic" style:font-style-asian="italic"/>
    </style:style>
    <style:style style:name="P1983" style:parent-style-name="Normal" style:family="paragraph">
      <style:paragraph-properties fo:text-align="justify" fo:text-indent="0.4923in"/>
    </style:style>
    <style:style style:name="P1984" style:parent-style-name="Normal" style:family="paragraph">
      <style:paragraph-properties fo:text-align="justify" fo:text-indent="0.4923in"/>
    </style:style>
    <style:style style:name="P198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8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font-style="italic" style:font-style-asian="italic"/>
    </style:style>
    <style:style style:name="P1989" style:parent-style-name="Normal" style:family="paragraph">
      <style:paragraph-properties fo:text-align="justify" fo:text-indent="0.4923in"/>
    </style:style>
    <style:style style:name="P1990" style:parent-style-name="Normal" style:family="paragraph">
      <style:paragraph-properties fo:text-align="justify" fo:text-indent="0.4923in"/>
    </style:style>
    <style:style style:name="P1991" style:parent-style-name="Normal" style:family="paragraph">
      <style:paragraph-properties fo:text-align="justify" fo:text-indent="0.4923in"/>
    </style:style>
    <style:style style:name="P1992" style:parent-style-name="Normal" style:family="paragraph">
      <style:paragraph-properties fo:text-align="justify" fo:text-indent="0.4923in"/>
    </style:style>
    <style:style style:name="P1993" style:parent-style-name="Normal" style:family="paragraph">
      <style:paragraph-properties fo:text-align="justify" fo:text-indent="0.4923in"/>
    </style:style>
    <style:style style:name="P1994" style:parent-style-name="Normal" style:family="paragraph">
      <style:paragraph-properties fo:text-align="justify" fo:text-indent="0.4923in"/>
    </style:style>
    <style:style style:name="P199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9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font-style="italic" style:font-style-asian="italic"/>
    </style:style>
    <style:style style:name="P1999" style:parent-style-name="Normal" style:family="paragraph">
      <style:paragraph-properties fo:text-align="justify" fo:text-indent="0.4923in"/>
    </style:style>
    <style:style style:name="P2000" style:parent-style-name="Normal" style:family="paragraph">
      <style:paragraph-properties fo:text-align="justify" fo:text-indent="0.4923in"/>
    </style:style>
    <style:style style:name="P2001" style:parent-style-name="Normal" style:family="paragraph">
      <style:paragraph-properties fo:text-align="justify" fo:text-indent="0.4923in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font-style="italic" style:font-style-asian="italic"/>
    </style:style>
    <style:style style:name="P2004" style:parent-style-name="Normal" style:family="paragraph">
      <style:paragraph-properties fo:text-align="justify" fo:text-indent="0.4923in"/>
    </style:style>
    <style:style style:name="P2005" style:parent-style-name="Normal" style:family="paragraph">
      <style:paragraph-properties fo:text-align="justify" fo:text-indent="0.4923in"/>
    </style:style>
    <style:style style:name="P2006" style:parent-style-name="Normal" style:family="paragraph">
      <style:paragraph-properties fo:text-align="justify" fo:text-indent="0.4923in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font-style="italic" style:font-style-asian="italic"/>
    </style:style>
    <style:style style:name="P2009" style:parent-style-name="Normal" style:family="paragraph">
      <style:paragraph-properties fo:text-align="justify" fo:text-indent="0.4923in"/>
    </style:style>
    <style:style style:name="P2010" style:parent-style-name="Normal" style:family="paragraph">
      <style:paragraph-properties fo:text-align="justify" fo:text-indent="0.4923in"/>
    </style:style>
    <style:style style:name="P2011" style:parent-style-name="Normal" style:family="paragraph">
      <style:paragraph-properties fo:text-align="justify" fo:text-indent="0.4923in"/>
    </style:style>
    <style:style style:name="P2012" style:parent-style-name="Normal" style:family="paragraph">
      <style:paragraph-properties fo:text-align="justify" fo:text-indent="0.4923in"/>
    </style:style>
    <style:style style:name="P2013" style:parent-style-name="Normal" style:family="paragraph">
      <style:paragraph-properties fo:text-align="justify" fo:text-indent="0.4923in"/>
    </style:style>
    <style:style style:name="P2014" style:parent-style-name="Normal" style:family="paragraph">
      <style:paragraph-properties fo:text-align="justify" fo:text-indent="0.4923in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font-style="italic" style:font-style-asian="italic"/>
    </style:style>
    <style:style style:name="P2017" style:parent-style-name="Normal" style:family="paragraph">
      <style:paragraph-properties fo:text-align="justify" fo:text-indent="0.4923in"/>
    </style:style>
    <style:style style:name="P201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019" style:parent-style-name="Normal" style:family="paragraph">
      <style:paragraph-properties fo:text-align="justify" fo:text-indent="0.4923in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P2022" style:parent-style-name="Normal" style:family="paragraph">
      <style:paragraph-properties fo:text-align="justify" fo:text-indent="0.4923in"/>
    </style:style>
    <style:style style:name="P2023" style:parent-style-name="Normal" style:family="paragraph">
      <style:paragraph-properties fo:text-align="justify" fo:text-indent="0.4923in"/>
    </style:style>
    <style:style style:name="P2024" style:parent-style-name="Normal" style:family="paragraph">
      <style:paragraph-properties fo:text-align="justify" fo:text-indent="0.4923in"/>
    </style:style>
    <style:style style:name="P2025" style:parent-style-name="Normal" style:family="paragraph">
      <style:paragraph-properties fo:text-align="justify" fo:text-indent="0.4923in"/>
    </style:style>
    <style:style style:name="P2026" style:parent-style-name="Normal" style:family="paragraph">
      <style:paragraph-properties fo:text-align="justify" fo:text-indent="0.4923in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font-style="italic" style:font-style-asian="italic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P2032" style:parent-style-name="Normal" style:family="paragraph">
      <style:paragraph-properties fo:text-align="justify" fo:text-indent="0.4923in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fo:font-style="italic" style:font-style-asian="italic"/>
    </style:style>
    <style:style style:name="P2035" style:parent-style-name="Normal" style:family="paragraph">
      <style:paragraph-properties fo:text-align="justify" fo:text-indent="0.4923in"/>
    </style:style>
    <style:style style:name="P2036" style:parent-style-name="Normal" style:family="paragraph">
      <style:paragraph-properties fo:text-align="justify" fo:text-indent="0.4923in"/>
    </style:style>
    <style:style style:name="P2037" style:parent-style-name="Normal" style:family="paragraph">
      <style:paragraph-properties fo:text-align="justify" fo:text-indent="0.4923in"/>
    </style:style>
    <style:style style:name="P2038" style:parent-style-name="Normal" style:family="paragraph">
      <style:paragraph-properties fo:text-align="justify" fo:text-indent="0.4923in"/>
    </style:style>
    <style:style style:name="P2039" style:parent-style-name="Normal" style:family="paragraph">
      <style:paragraph-properties fo:text-align="justify" fo:text-indent="0.4923in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font-style="italic" style:font-style-asian="italic"/>
    </style:style>
    <style:style style:name="P2042" style:parent-style-name="Normal" style:family="paragraph">
      <style:paragraph-properties fo:text-align="justify" fo:text-indent="0.4923in"/>
    </style:style>
    <style:style style:name="P2043" style:parent-style-name="Normal" style:family="paragraph">
      <style:paragraph-properties fo:text-align="justify" fo:text-indent="0.4923in"/>
    </style:style>
    <style:style style:name="P2044" style:parent-style-name="Normal" style:family="paragraph">
      <style:paragraph-properties fo:text-align="justify" fo:text-indent="0.4923in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font-style="italic" style:font-style-asian="italic"/>
    </style:style>
    <style:style style:name="P2047" style:parent-style-name="Normal" style:family="paragraph">
      <style:paragraph-properties fo:text-align="justify" fo:text-indent="0.4923in"/>
    </style:style>
    <style:style style:name="P2048" style:parent-style-name="Normal" style:family="paragraph">
      <style:paragraph-properties fo:text-align="justify" fo:text-indent="0.4923in"/>
    </style:style>
    <style:style style:name="P2049" style:parent-style-name="Normal" style:family="paragraph">
      <style:paragraph-properties fo:text-align="justify" fo:text-indent="0.4923in"/>
    </style:style>
    <style:style style:name="P2050" style:parent-style-name="Normal" style:family="paragraph">
      <style:paragraph-properties fo:text-align="justify" fo:text-indent="0.4923in"/>
    </style:style>
    <style:style style:name="P2051" style:parent-style-name="Normal" style:family="paragraph">
      <style:paragraph-properties fo:text-align="justify" fo:text-indent="0.4923in"/>
    </style:style>
    <style:style style:name="P2052" style:parent-style-name="Normal" style:family="paragraph">
      <style:paragraph-properties fo:text-align="justify" fo:text-indent="0.4923in"/>
    </style:style>
    <style:style style:name="P2053" style:parent-style-name="Normal" style:family="paragraph">
      <style:paragraph-properties fo:text-align="justify" fo:text-indent="0.4923in"/>
    </style:style>
    <style:style style:name="P2054" style:parent-style-name="Normal" style:family="paragraph">
      <style:paragraph-properties fo:text-align="justify" fo:text-indent="0.4923in"/>
    </style:style>
    <style:style style:name="P2055" style:parent-style-name="Normal" style:family="paragraph">
      <style:paragraph-properties fo:text-align="justify" fo:text-indent="0.4923in"/>
    </style:style>
    <style:style style:name="P2056" style:parent-style-name="Normal" style:family="paragraph">
      <style:paragraph-properties fo:text-align="justify" fo:text-indent="0.4923in"/>
    </style:style>
    <style:style style:name="P2057" style:parent-style-name="Normal" style:family="paragraph">
      <style:paragraph-properties fo:text-align="justify" fo:text-indent="0.4923in"/>
    </style:style>
    <style:style style:name="P2058" style:parent-style-name="Normal" style:family="paragraph">
      <style:paragraph-properties fo:text-align="justify" fo:text-indent="0.4923in"/>
    </style:style>
    <style:style style:name="P2059" style:parent-style-name="Normal" style:family="paragraph">
      <style:paragraph-properties fo:text-align="justify" fo:text-indent="0.4923in"/>
    </style:style>
    <style:style style:name="P2060" style:parent-style-name="Normal" style:family="paragraph">
      <style:paragraph-properties fo:text-align="center"/>
    </style:style>
    <style:style style:name="P2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weight="bold" style:font-weight-asian="bold" fo:font-size="10pt" style:font-size-asian="10pt"/>
    </style:style>
    <style:style style:name="T2065" style:parent-style-name="DefaultParagraphFont" style:family="text">
      <style:text-properties fo:font-weight="bold" style:font-weight-asian="bold"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12 iki 1999-01-13</text:span></text:p>
      <text:p text:style-name="P10"/>
      <text:p text:style-name="P11"><text:span text:style-name="T12">Įsakymas paskelbtas: Žin. 1998, Nr.<text:s/></text:span><text:a xlink:href="https://www.e-tar.lt/portal/legalAct.html?documentId=TAR.6FDAC10F3267" office:target-frame-name="_top" xlink:show="replace"><text:span text:style-name="T13">6-126</text:span></text:a><text:span text:style-name="T14">, i. k. 0982070ISAK00000030</text:span></text:p>
      <text:p text:style-name="P15"/>
      <text:p text:style-name="P16"/>
      <text:p text:style-name="P17"><text:span text:style-name="T18"/><text:span text:style-name="T19">LIETUVOS RESPUBLIKOS ŠVIETIMO IR MOKSLO MINISTERIJA</text:span></text:p>
      <text:p text:style-name="P20"/>
      <text:p text:style-name="P21">Į S A K Y M A S</text:p>
      <text:p text:style-name="P22">DĖL MOKSLO SRIČIŲ, KRYPČIŲ IR ŠAKŲ KLASIFIKACIJOS</text:p>
      <text:p text:style-name="P23"/>
      <text:p text:style-name="P24">1998 m. sausio 9 d. Nr. 30</text:p>
      <text:p text:style-name="P25">Vilnius</text:p>
      <text:p text:style-name="P26"/>
      <text:p text:style-name="P27">Vykdydamas Lietuvos Respublikos Vyriausybės 1997 m. lapkričio 11<text:s/>d. nutarimą Nr. 1245 „Dėl mokslo sričių, krypčių ir šakų klasifikacijos“ (Žin., 1997, Nr.<text:s/><text:a xlink:href="https://www.e-tar.lt/portal/lt/legalAct/TAR.3BEC81E1B099" office:target-frame-name="_blank" xlink:show="new"><text:span text:style-name="T28">103-2598</text:span></text:a>),</text:p>
      <text:p text:style-name="P29">ĮSAKAU:</text:p>
      <text:p text:style-name="P30">Patvirtinti:</text:p>
      <text:p text:style-name="P31">1. Mokslo kryptis, nurodomas suteikiant teisę steigti doktorantūrą ir teikti mokslo laipsnius bei mokslo laipsnių diplomuose ir pedagoginių mokslo vardų atestatuose (1 priedas);</text:p>
      <text:p text:style-name="P32">2. Europos Sąjungos Komisijos Mokslų klasifikacijos mokslo šakų priskyrimą mokslo kryptims, nurodomoms suteikiant teisę steigti doktorantūrą ir teikti mokslo laipsnius (2 priedas).</text:p>
      <text:p text:style-name="P33"/>
      <text:p text:style-name="P34"/>
      <text:p text:style-name="P35"/>
      <text:p text:style-name="P36"><text:span text:style-name="T37">ŠVIETIMO IR MOKSLO MINISTRAS</text:span><text:span text:style-name="T38"><text:tab/>ZIGMAS ZINKEVIČIUS</text:span></text:p>
      <text:soft-page-break/>
      <text:p text:style-name="P39">PATVIRTINTA</text:p>
      <text:p text:style-name="P40">Švietimo ir mokslo ministerijos</text:p>
      <text:p text:style-name="P41">1998 m. sausio 9 d. įsakymu Nr. 30</text:p>
      <text:p text:style-name="P42">1<text:s/>priedas</text:p>
      <text:p text:style-name="P43">(Lietuvos mokslo tarybos</text:p>
      <text:p text:style-name="P44">1997 m. lapkričio<text:s/>24 d. nutarimo Nr. III-40</text:p>
      <text:p text:style-name="P45">3 priedas)</text:p>
      <text:p text:style-name="P46"/>
      <text:p text:style-name="P47"><text:span text:style-name="T48">Mokslo kryptys, nurodomos suteikiant teisę steigti doktorantūrą ir teikti mokslo laipsnius bei mokslo laipsnių diplomuose ir pedagoginių mokslo vardų atestatuose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odas</text:p>
          </table:table-cell>
          <table:table-cell table:style-name="TableCell59">
            <text:p text:style-name="P60">Mokslo kryptis</text:p>
          </table:table-cell>
          <table:table-cell table:style-name="TableCell61">
            <text:p text:style-name="P62">Kodas</text:p>
          </table:table-cell>
          <table:table-cell table:style-name="TableCell63">
            <text:p text:style-name="P64">Mokslo kryptis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(ankstesnėje klasifikacijoje)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P85">Humanitariniai mokslai H 000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01 H</text:p>
          </table:table-cell>
          <table:table-cell table:style-name="TableCell99">
            <text:p text:style-name="P100">Filosofija</text:p>
          </table:table-cell>
          <table:table-cell table:style-name="TableCell101">
            <text:p text:style-name="P102">3D</text:p>
          </table:table-cell>
          <table:table-cell table:style-name="TableCell103" table:number-columns-spanned="2">
            <text:p text:style-name="P104">Filosofija</text:p>
          </table:table-cell>
          <table:covered-table-cell/>
        </table:table-row>
        <table:table-row table:style-name="TableRow105">
          <table:table-cell table:style-name="TableCell106">
            <text:p text:style-name="P107">02 H</text:p>
          </table:table-cell>
          <table:table-cell table:style-name="TableCell108">
            <text:p text:style-name="P109">Teologija<text:s/></text:p>
          </table:table-cell>
          <table:table-cell table:style-name="TableCell110">
            <text:p text:style-name="P111">8</text:p>
          </table:table-cell>
          <table:table-cell table:style-name="TableCell112" table:number-columns-spanned="2">
            <text:p text:style-name="P113"><text:span text:style-name="T114">Teologijos mokslai</text:span></text:p>
          </table:table-cell>
          <table:covered-table-cell/>
        </table:table-row>
        <table:table-row table:style-name="TableRow115">
          <table:table-cell table:style-name="TableCell116">
            <text:p text:style-name="P117">03 H</text:p>
          </table:table-cell>
          <table:table-cell table:style-name="TableCell118">
            <text:p text:style-name="P119">Menotyra</text:p>
          </table:table-cell>
          <table:table-cell table:style-name="TableCell120">
            <text:p text:style-name="P121">3A, 3B, 3I, 3J</text:p>
          </table:table-cell>
          <table:table-cell table:style-name="TableCell122" table:number-columns-spanned="2">
            <text:p text:style-name="P123">Architektūra, Dailėtyra,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Muzikologija, Teatrologija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04 H</text:p>
          </table:table-cell>
          <table:table-cell table:style-name="TableCell136">
            <text:p text:style-name="P137">Filologija<text:s/></text:p>
          </table:table-cell>
          <table:table-cell table:style-name="TableCell138">
            <text:p text:style-name="P139">3G, 3H</text:p>
          </table:table-cell>
          <table:table-cell table:style-name="TableCell140" table:number-columns-spanned="2">
            <text:p text:style-name="P141">Kalbotyra, Literatūrologija</text:p>
          </table:table-cell>
          <table:covered-table-cell/>
        </table:table-row>
        <table:table-row table:style-name="TableRow142">
          <table:table-cell table:style-name="TableCell143">
            <text:p text:style-name="P144">05 H</text:p>
          </table:table-cell>
          <table:table-cell table:style-name="TableCell145">
            <text:p text:style-name="P146">Istorija<text:s/></text:p>
          </table:table-cell>
          <table:table-cell table:style-name="TableCell147">
            <text:p text:style-name="P148">3F</text:p>
          </table:table-cell>
          <table:table-cell table:style-name="TableCell149" table:number-columns-spanned="2">
            <text:p text:style-name="P150">Istorija</text:p>
          </table:table-cell>
          <table:covered-table-cell/>
        </table:table-row>
        <table:table-row table:style-name="TableRow151">
          <table:table-cell table:style-name="TableCell152">
            <text:p text:style-name="P153">06 H</text:p>
          </table:table-cell>
          <table:table-cell table:style-name="TableCell154">
            <text:p text:style-name="P155">Komunikacija</text:p>
          </table:table-cell>
          <table:table-cell table:style-name="TableCell156">
            <text:p text:style-name="P157">6H</text:p>
          </table:table-cell>
          <table:table-cell table:style-name="TableCell158" table:number-columns-spanned="2">
            <text:p text:style-name="P159">Bibliotekininkystė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r informacija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ir knygotyra</text:p>
          </table:table-cell>
          <table:covered-table-cell/>
        </table:table-row>
        <table:table-row table:style-name="TableRow169">
          <table:table-cell table:style-name="TableCell170">
            <text:p text:style-name="P171">07 H</text:p>
          </table:table-cell>
          <table:table-cell table:style-name="TableCell172">
            <text:p text:style-name="P173">Etnologija</text:p>
          </table:table-cell>
          <table:table-cell table:style-name="TableCell174">
            <text:p text:style-name="P175">3C, 3E</text:p>
          </table:table-cell>
          <table:table-cell table:style-name="TableCell176" table:number-columns-spanned="2">
            <text:p text:style-name="P177">Etnologija, Folkloristika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5">
            <text:p text:style-name="P189">Socialiniai mokslai S 000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01 S</text:p>
          </table:table-cell>
          <table:table-cell table:style-name="TableCell203">
            <text:p text:style-name="P204">Teisė</text:p>
          </table:table-cell>
          <table:table-cell table:style-name="TableCell205">
            <text:p text:style-name="P206">6F</text:p>
          </table:table-cell>
          <table:table-cell table:style-name="TableCell207" table:number-columns-spanned="2">
            <text:p text:style-name="P208">Teisė</text:p>
          </table:table-cell>
          <table:covered-table-cell/>
        </table:table-row>
        <table:table-row table:style-name="TableRow209">
          <table:table-cell table:style-name="TableCell210">
            <text:p text:style-name="P211">02 S</text:p>
          </table:table-cell>
          <table:table-cell table:style-name="TableCell212">
            <text:p text:style-name="P213"><text:span text:style-name="T214">Politikos<text:s/></text:span><text:span text:style-name="T215">mokslai</text:span></text:p>
          </table:table-cell>
          <table:table-cell table:style-name="TableCell216">
            <text:p text:style-name="P217">6C</text:p>
          </table:table-cell>
          <table:table-cell table:style-name="TableCell218" table:number-columns-spanned="2">
            <text:p text:style-name="P219"><text:span text:style-name="T220">Politikos mokslai</text:span></text:p>
          </table:table-cell>
          <table:covered-table-cell/>
        </table:table-row>
        <table:table-row table:style-name="TableRow221">
          <table:table-cell table:style-name="TableCell222">
            <text:p text:style-name="P223">03 S</text:p>
          </table:table-cell>
          <table:table-cell table:style-name="TableCell224">
            <text:p text:style-name="P225">Vadyba ir administravimas</text:p>
          </table:table-cell>
          <table:table-cell table:style-name="TableCell226">
            <text:p text:style-name="P227">6G</text:p>
          </table:table-cell>
          <table:table-cell table:style-name="TableCell228" table:number-columns-spanned="2">
            <text:p text:style-name="P229">Vadyba</text:p>
          </table:table-cell>
          <table:covered-table-cell/>
        </table:table-row>
        <table:table-row table:style-name="TableRow230">
          <table:table-cell table:style-name="TableCell231">
            <text:p text:style-name="P232">04 S</text:p>
          </table:table-cell>
          <table:table-cell table:style-name="TableCell233">
            <text:p text:style-name="P234">Ekonomika</text:p>
          </table:table-cell>
          <table:table-cell table:style-name="TableCell235">
            <text:p text:style-name="P236">6B</text:p>
          </table:table-cell>
          <table:table-cell table:style-name="TableCell237" table:number-columns-spanned="2">
            <text:p text:style-name="P238">Ekonomika</text:p>
          </table:table-cell>
          <table:covered-table-cell/>
        </table:table-row>
        <table:table-row table:style-name="TableRow239">
          <table:table-cell table:style-name="TableCell240">
            <text:p text:style-name="P241">05 S</text:p>
          </table:table-cell>
          <table:table-cell table:style-name="TableCell242">
            <text:p text:style-name="P243">Sociologija</text:p>
          </table:table-cell>
          <table:table-cell table:style-name="TableCell244">
            <text:p text:style-name="P245">6E</text:p>
          </table:table-cell>
          <table:table-cell table:style-name="TableCell246" table:number-columns-spanned="2">
            <text:p text:style-name="P247">Sociologija</text:p>
          </table:table-cell>
          <table:covered-table-cell/>
        </table:table-row>
        <table:table-row table:style-name="TableRow248">
          <table:table-cell table:style-name="TableCell249">
            <text:p text:style-name="P250">06 S</text:p>
          </table:table-cell>
          <table:table-cell table:style-name="TableCell251">
            <text:p text:style-name="P252">Psichologija</text:p>
          </table:table-cell>
          <table:table-cell table:style-name="TableCell253">
            <text:p text:style-name="P254">6D</text:p>
          </table:table-cell>
          <table:table-cell table:style-name="TableCell255" table:number-columns-spanned="2">
            <text:p text:style-name="P256">Psichologija</text:p>
          </table:table-cell>
          <table:covered-table-cell/>
        </table:table-row>
        <table:table-row table:style-name="TableRow257">
          <table:table-cell table:style-name="TableCell258">
            <text:p text:style-name="P259">07 S</text:p>
          </table:table-cell>
          <table:table-cell table:style-name="TableCell260">
            <text:p text:style-name="P261">Edukologija</text:p>
          </table:table-cell>
          <table:table-cell table:style-name="TableCell262">
            <text:p text:style-name="P263">6A</text:p>
          </table:table-cell>
          <table:table-cell table:style-name="TableCell264" table:number-columns-spanned="2">
            <text:p text:style-name="P265">Edukologija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5">
            <text:p text:style-name="P277">Fiziniai mokslai P 000</text:p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01 P</text:p>
          </table:table-cell>
          <table:table-cell table:style-name="TableCell291">
            <text:p text:style-name="P292">Matematika</text:p>
          </table:table-cell>
          <table:table-cell table:style-name="TableCell293">
            <text:p text:style-name="P294">4A, 4B, 4C<text:s/></text:p>
          </table:table-cell>
          <table:table-cell table:style-name="TableCell295" table:number-columns-spanned="2">
            <text:p text:style-name="P296">Matematika, Logika,</text:p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Statistika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02 P</text:p>
          </table:table-cell>
          <table:table-cell table:style-name="TableCell309">
            <text:p text:style-name="P310">Fizika</text:p>
          </table:table-cell>
          <table:table-cell table:style-name="TableCell311">
            <text:p text:style-name="P312">2F</text:p>
          </table:table-cell>
          <table:table-cell table:style-name="TableCell313" table:number-columns-spanned="2">
            <text:p text:style-name="P314">Fizika</text:p>
          </table:table-cell>
          <table:covered-table-cell/>
        </table:table-row>
        <table:table-row table:style-name="TableRow315">
          <table:table-cell table:style-name="TableCell316">
            <text:p text:style-name="P317">03 P</text:p>
          </table:table-cell>
          <table:table-cell table:style-name="TableCell318">
            <text:p text:style-name="P319">Chemija<text:s/></text:p>
          </table:table-cell>
          <table:table-cell table:style-name="TableCell320">
            <text:p text:style-name="P321">2C</text:p>
          </table:table-cell>
          <table:table-cell table:style-name="TableCell322" table:number-columns-spanned="2">
            <text:p text:style-name="P323">Chemija</text:p>
          </table:table-cell>
          <table:covered-table-cell/>
        </table:table-row>
        <table:table-row table:style-name="TableRow324">
          <table:table-cell table:style-name="TableCell325">
            <text:p text:style-name="P326">04 P</text:p>
          </table:table-cell>
          <table:table-cell table:style-name="TableCell327">
            <text:p text:style-name="P328">Biochemija</text:p>
          </table:table-cell>
          <table:table-cell table:style-name="TableCell329">
            <text:p text:style-name="P330">-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05 P</text:p>
          </table:table-cell>
          <table:table-cell table:style-name="TableCell336">
            <text:p text:style-name="P337">Geologija</text:p>
          </table:table-cell>
          <table:table-cell table:style-name="TableCell338">
            <text:p text:style-name="P339">2E</text:p>
          </table:table-cell>
          <table:table-cell table:style-name="TableCell340" table:number-columns-spanned="2">
            <text:p text:style-name="P341">Geologija ir mineralogija</text:p>
          </table:table-cell>
          <table:covered-table-cell/>
        </table:table-row>
        <text:soft-page-break/>
        <table:table-row table:style-name="TableRow342">
          <table:table-cell table:style-name="TableCell343">
            <text:p text:style-name="P344">06 P</text:p>
          </table:table-cell>
          <table:table-cell table:style-name="TableCell345">
            <text:p text:style-name="P346">Geografija</text:p>
          </table:table-cell>
          <table:table-cell table:style-name="TableCell347">
            <text:p text:style-name="P348">2D</text:p>
          </table:table-cell>
          <table:table-cell table:style-name="TableCell349" table:number-columns-spanned="2">
            <text:p text:style-name="P350">Geografija</text:p>
          </table:table-cell>
          <table:covered-table-cell/>
        </table:table-row>
        <table:table-row table:style-name="TableRow351">
          <table:table-cell table:style-name="TableCell352">
            <text:p text:style-name="P353">07 P</text:p>
          </table:table-cell>
          <table:table-cell table:style-name="TableCell354">
            <text:p text:style-name="P355">Paleontologija</text:p>
          </table:table-cell>
          <table:table-cell table:style-name="TableCell356">
            <text:p text:style-name="P357">-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08 P</text:p>
          </table:table-cell>
          <table:table-cell table:style-name="TableCell363">
            <text:p text:style-name="P364">Astronomija</text:p>
          </table:table-cell>
          <table:table-cell table:style-name="TableCell365">
            <text:p text:style-name="P366">2A</text:p>
          </table:table-cell>
          <table:table-cell table:style-name="TableCell367" table:number-columns-spanned="2">
            <text:p text:style-name="P368">Astronomija</text:p>
          </table:table-cell>
          <table:covered-table-cell/>
        </table:table-row>
        <table:table-row table:style-name="TableRow369">
          <table:table-cell table:style-name="TableCell370">
            <text:p text:style-name="P371">09 P</text:p>
          </table:table-cell>
          <table:table-cell table:style-name="TableCell372">
            <text:p text:style-name="P373">Informatika</text:p>
          </table:table-cell>
          <table:table-cell table:style-name="TableCell374">
            <text:p text:style-name="P375">4D, 4E</text:p>
          </table:table-cell>
          <table:table-cell table:style-name="TableCell376" table:number-columns-spanned="2">
            <text:p text:style-name="P377">Informatika, Sistemotyra</text:p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5">
            <text:p text:style-name="P389">Biomedicinos mokslai B 000</text:p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01 B</text:p>
          </table:table-cell>
          <table:table-cell table:style-name="TableCell403">
            <text:p text:style-name="P404">Biologija</text:p>
          </table:table-cell>
          <table:table-cell table:style-name="TableCell405">
            <text:p text:style-name="P406">2B</text:p>
          </table:table-cell>
          <table:table-cell table:style-name="TableCell407" table:number-columns-spanned="2">
            <text:p text:style-name="P408">Biologija</text:p>
          </table:table-cell>
          <table:covered-table-cell/>
        </table:table-row>
        <table:table-row table:style-name="TableRow409">
          <table:table-cell table:style-name="TableCell410">
            <text:p text:style-name="P411">02 B</text:p>
          </table:table-cell>
          <table:table-cell table:style-name="TableCell412">
            <text:p text:style-name="P413">Biofizika</text:p>
          </table:table-cell>
          <table:table-cell table:style-name="TableCell414">
            <text:p text:style-name="P415">-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03 B</text:p>
          </table:table-cell>
          <table:table-cell table:style-name="TableCell421">
            <text:p text:style-name="P422">Ekologija ir aplinkotyra</text:p>
          </table:table-cell>
          <table:table-cell table:style-name="TableCell423">
            <text:p text:style-name="P424">-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04 B</text:p>
          </table:table-cell>
          <table:table-cell table:style-name="TableCell430">
            <text:p text:style-name="P431">Botanika</text:p>
          </table:table-cell>
          <table:table-cell table:style-name="TableCell432">
            <text:p text:style-name="P433">-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05 B</text:p>
          </table:table-cell>
          <table:table-cell table:style-name="TableCell439">
            <text:p text:style-name="P440">Zoologija</text:p>
          </table:table-cell>
          <table:table-cell table:style-name="TableCell441">
            <text:p text:style-name="P442">-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06 B</text:p>
          </table:table-cell>
          <table:table-cell table:style-name="TableCell448">
            <text:p text:style-name="P449">Agronomija</text:p>
          </table:table-cell>
          <table:table-cell table:style-name="TableCell450">
            <text:p text:style-name="P451">1A<text:s/></text:p>
          </table:table-cell>
          <table:table-cell table:style-name="TableCell452" table:number-columns-spanned="2">
            <text:p text:style-name="P453">Agronomija</text:p>
          </table:table-cell>
          <table:covered-table-cell/>
        </table:table-row>
        <table:table-row table:style-name="TableRow454">
          <table:table-cell table:style-name="TableCell455">
            <text:p text:style-name="P456">07 B</text:p>
          </table:table-cell>
          <table:table-cell table:style-name="TableCell457">
            <text:p text:style-name="P458">Medicina<text:s/></text:p>
          </table:table-cell>
          <table:table-cell table:style-name="TableCell459">
            <text:p text:style-name="P460">5A</text:p>
          </table:table-cell>
          <table:table-cell table:style-name="TableCell461" table:number-columns-spanned="2">
            <text:p text:style-name="P462">Medicina</text:p>
          </table:table-cell>
          <table:covered-table-cell/>
        </table:table-row>
        <table:table-row table:style-name="TableRow463">
          <table:table-cell table:style-name="TableCell464">
            <text:p text:style-name="P465">08 B</text:p>
          </table:table-cell>
          <table:table-cell table:style-name="TableCell466">
            <text:p text:style-name="P467">Stomatologija</text:p>
          </table:table-cell>
          <table:table-cell table:style-name="TableCell468">
            <text:p text:style-name="P469">5C</text:p>
          </table:table-cell>
          <table:table-cell table:style-name="TableCell470" table:number-columns-spanned="2">
            <text:p text:style-name="P471">Stomatologija</text:p>
          </table:table-cell>
          <table:covered-table-cell/>
        </table:table-row>
        <table:table-row table:style-name="TableRow472">
          <table:table-cell table:style-name="TableCell473">
            <text:p text:style-name="P474">09 B</text:p>
          </table:table-cell>
          <table:table-cell table:style-name="TableCell475">
            <text:p text:style-name="P476">Farmacija</text:p>
          </table:table-cell>
          <table:table-cell table:style-name="TableCell477">
            <text:p text:style-name="P478">5B</text:p>
          </table:table-cell>
          <table:table-cell table:style-name="TableCell479" table:number-columns-spanned="2">
            <text:p text:style-name="P480">Farmacija</text:p>
          </table:table-cell>
          <table:covered-table-cell/>
        </table:table-row>
        <table:table-row table:style-name="TableRow481">
          <table:table-cell table:style-name="TableCell482">
            <text:p text:style-name="P483">10 B</text:p>
          </table:table-cell>
          <table:table-cell table:style-name="TableCell484">
            <text:p text:style-name="P485">Visuomenės sveikata</text:p>
          </table:table-cell>
          <table:table-cell table:style-name="TableCell486">
            <text:p text:style-name="P487">-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11 B</text:p>
          </table:table-cell>
          <table:table-cell table:style-name="TableCell493">
            <text:p text:style-name="P494">Slauga</text:p>
          </table:table-cell>
          <table:table-cell table:style-name="TableCell495">
            <text:p text:style-name="P496">-</text:p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12 B</text:p>
          </table:table-cell>
          <table:table-cell table:style-name="TableCell502">
            <text:p text:style-name="P503">Veterinarinė medicina</text:p>
          </table:table-cell>
          <table:table-cell table:style-name="TableCell504">
            <text:p text:style-name="P505">1C</text:p>
          </table:table-cell>
          <table:table-cell table:style-name="TableCell506" table:number-columns-spanned="2">
            <text:p text:style-name="P507">Veterinarija</text:p>
          </table:table-cell>
          <table:covered-table-cell/>
        </table:table-row>
        <table:table-row table:style-name="TableRow508">
          <table:table-cell table:style-name="TableCell509">
            <text:p text:style-name="P510">13 B</text:p>
          </table:table-cell>
          <table:table-cell table:style-name="TableCell511">
            <text:p text:style-name="P512">Zootechnika</text:p>
          </table:table-cell>
          <table:table-cell table:style-name="TableCell513">
            <text:p text:style-name="P514">1D</text:p>
          </table:table-cell>
          <table:table-cell table:style-name="TableCell515" table:number-columns-spanned="2">
            <text:p text:style-name="P516">Zootechnika</text:p>
          </table:table-cell>
          <table:covered-table-cell/>
        </table:table-row>
        <table:table-row table:style-name="TableRow517">
          <table:table-cell table:style-name="TableCell518">
            <text:p text:style-name="P519">14 B</text:p>
          </table:table-cell>
          <table:table-cell table:style-name="TableCell520">
            <text:p text:style-name="P521">Miškotyra</text:p>
          </table:table-cell>
          <table:table-cell table:style-name="TableCell522">
            <text:p text:style-name="P523">1B</text:p>
          </table:table-cell>
          <table:table-cell table:style-name="TableCell524" table:number-columns-spanned="2">
            <text:p text:style-name="P525">Miškotyra</text:p>
          </table:table-cell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5">
            <text:p text:style-name="P537">Technologijos mokslai T<text:s/>000</text:p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01 T</text:p>
          </table:table-cell>
          <table:table-cell table:style-name="TableCell551">
            <text:p text:style-name="P552">Elektros ir elektronikos</text:p>
          </table:table-cell>
          <table:table-cell table:style-name="TableCell553">
            <text:p text:style-name="P554">7C</text:p>
          </table:table-cell>
          <table:table-cell table:style-name="TableCell555" table:number-columns-spanned="2">
            <text:p text:style-name="P556">Elektronika ir elektrotechnika</text:p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nžinerija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02 T</text:p>
          </table:table-cell>
          <table:table-cell table:style-name="TableCell569">
            <text:p text:style-name="P570">Statybos inžinerija</text:p>
          </table:table-cell>
          <table:table-cell table:style-name="TableCell571">
            <text:p text:style-name="P572">7J</text:p>
          </table:table-cell>
          <table:table-cell table:style-name="TableCell573" table:number-columns-spanned="2">
            <text:p text:style-name="P574">Statyba</text:p>
          </table:table-cell>
          <table:covered-table-cell/>
        </table:table-row>
        <table:table-row table:style-name="TableRow575">
          <table:table-cell table:style-name="TableCell576">
            <text:p text:style-name="P577">03 T</text:p>
          </table:table-cell>
          <table:table-cell table:style-name="TableCell578">
            <text:p text:style-name="P579">Transporto inžinerija</text:p>
          </table:table-cell>
          <table:table-cell table:style-name="TableCell580">
            <text:p text:style-name="P581">7I</text:p>
          </table:table-cell>
          <table:table-cell table:style-name="TableCell582" table:number-columns-spanned="2">
            <text:p text:style-name="P583">Transporto technologija</text:p>
          </table:table-cell>
          <table:covered-table-cell/>
        </table:table-row>
        <table:table-row table:style-name="TableRow584">
          <table:table-cell table:style-name="TableCell585">
            <text:p text:style-name="P586">04 T</text:p>
          </table:table-cell>
          <table:table-cell table:style-name="TableCell587">
            <text:p text:style-name="P588">Aplinkos inžinerija</text:p>
          </table:table-cell>
          <table:table-cell table:style-name="TableCell589">
            <text:p text:style-name="P590">7A</text:p>
          </table:table-cell>
          <table:table-cell table:style-name="TableCell591" table:number-columns-spanned="2">
            <text:p text:style-name="P592">Žemės ūkio ir aplinkos inžinerija</text:p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r<text:s/>kraštotvarka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05 T</text:p>
          </table:table-cell>
          <table:table-cell table:style-name="TableCell605">
            <text:p text:style-name="P606">Chemijos inžinerija</text:p>
          </table:table-cell>
          <table:table-cell table:style-name="TableCell607">
            <text:p text:style-name="P608">7B</text:p>
          </table:table-cell>
          <table:table-cell table:style-name="TableCell609" table:number-columns-spanned="2">
            <text:p text:style-name="P610">Cheminė technologija</text:p>
          </table:table-cell>
          <table:covered-table-cell/>
        </table:table-row>
        <table:table-row table:style-name="TableRow611">
          <table:table-cell table:style-name="TableCell612">
            <text:p text:style-name="P613">06 T</text:p>
          </table:table-cell>
          <table:table-cell table:style-name="TableCell614">
            <text:p text:style-name="P615">Energetika ir</text:p>
          </table:table-cell>
          <table:table-cell table:style-name="TableCell616">
            <text:p text:style-name="P617">7D</text:p>
          </table:table-cell>
          <table:table-cell table:style-name="TableCell618" table:number-columns-spanned="2">
            <text:p text:style-name="P619">Energetika ir šiluminė</text:p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termoinžinerija</text:p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>technologija</text:p>
          </table:table-cell>
          <table:covered-table-cell/>
        </table:table-row>
        <table:table-row table:style-name="TableRow629">
          <table:table-cell table:style-name="TableCell630">
            <text:p text:style-name="P631">07 T</text:p>
          </table:table-cell>
          <table:table-cell table:style-name="TableCell632">
            <text:p text:style-name="P633">Informatikos inžinerija</text:p>
          </table:table-cell>
          <table:table-cell table:style-name="TableCell634">
            <text:p text:style-name="P635">7E</text:p>
          </table:table-cell>
          <table:table-cell table:style-name="TableCell636" table:number-columns-spanned="2">
            <text:p text:style-name="P637">Valdymas ir informatikos</text:p>
          </table:table-cell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technologija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08 T</text:p>
          </table:table-cell>
          <table:table-cell table:style-name="TableCell650">
            <text:p text:style-name="P651">Medžiagų inžinerija</text:p>
          </table:table-cell>
          <table:table-cell table:style-name="TableCell652">
            <text:p text:style-name="P653">7G</text:p>
          </table:table-cell>
          <table:table-cell table:style-name="TableCell654" table:number-columns-spanned="2">
            <text:p text:style-name="P655">Medžiagotyra</text:p>
          </table:table-cell>
          <table:covered-table-cell/>
        </table:table-row>
        <table:table-row table:style-name="TableRow656">
          <table:table-cell table:style-name="TableCell657">
            <text:p text:style-name="P658">09 T</text:p>
          </table:table-cell>
          <table:table-cell table:style-name="TableCell659">
            <text:p text:style-name="P660">Mechanikos inžinerija</text:p>
          </table:table-cell>
          <table:table-cell table:style-name="TableCell661">
            <text:p text:style-name="P662">7F</text:p>
          </table:table-cell>
          <table:table-cell table:style-name="TableCell663" table:number-columns-spanned="2">
            <text:p text:style-name="P664">Mechanika</text:p>
          </table:table-cell>
          <table:covered-table-cell/>
        </table:table-row>
        <table:table-row table:style-name="TableRow665">
          <table:table-cell table:style-name="TableCell666">
            <text:p text:style-name="P667">10 T</text:p>
          </table:table-cell>
          <table:table-cell table:style-name="TableCell668">
            <text:p text:style-name="P669">Matavimų inžinerija</text:p>
          </table:table-cell>
          <table:table-cell table:style-name="TableCell670">
            <text:p text:style-name="P671">7H<text:s/></text:p>
          </table:table-cell>
          <table:table-cell table:style-name="TableCell672" table:number-columns-spanned="2">
            <text:p text:style-name="P673">Metrologija ir matavimai</text:p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</table:table-row>
      </table:table>
      <text:p text:style-name="P683">______________</text:p>
      <text:p text:style-name="P684">Priedo pakeitimai:</text:p>
      <text:p text:style-name="P685"><text:span text:style-name="T686">Nr.<text:s/></text:span><text:a xlink:href="https://www.e-tar.lt/portal/legalAct.html?documentId=TAR.E83DA05250BF" office:target-frame-name="_top" xlink:show="replace"><text:span text:style-name="T687">243</text:span></text:a><text:span text:style-name="T688">, 1998-02-04,<text:s/></text:span><text:span text:style-name="T689">Žin., 1998, Nr. 15-363 (1998-02-11), i. k. 0982070ISAK00000243</text:span></text:p>
      <text:p text:style-name="Normal"/>
      <text:soft-page-break/>
      <text:p text:style-name="P690">PATVIRTINTA</text:p>
      <text:p text:style-name="P691">Švietimo ir mokslo ministerijos</text:p>
      <text:p text:style-name="P692">1998 m. sausio 9 d. įsakymu Nr. 30</text:p>
      <text:p text:style-name="P693">2<text:s/>priedas</text:p>
      <text:p text:style-name="P694">(Pagal Lietuvos mokslo tarybos</text:p>
      <text:p text:style-name="P695">1997 m. gruodžio 22 d. nutarimo Nr. III-42</text:p>
      <text:p text:style-name="P696">1 priedą)</text:p>
      <text:p text:style-name="P697"/>
      <text:p text:style-name="P698"><text:span text:style-name="T699">Europos Sąjun</text:span><text:span text:style-name="T700">gos Komisijos Mokslų klasifikacijos mokslo šakų priskyrimas mokslo kryptims, nurodomoms suteikiant teisę steigti doktorantūrą ir teikti mokslo laipsnius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Kodas</text:p>
          </table:table-cell>
          <table:table-cell table:style-name="TableCell716">
            <text:p text:style-name="P717">Mokslo kryptis</text:p>
          </table:table-cell>
          <table:table-cell table:style-name="TableCell718">
            <text:p text:style-name="P719">Mokslo šakų kodai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3">
            <text:p text:style-name="P729">Humanitariniai mokslai H 000</text:p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01 H</text:p>
          </table:table-cell>
          <table:table-cell table:style-name="TableCell741">
            <text:p text:style-name="P742">Filosofija</text:p>
          </table:table-cell>
          <table:table-cell table:style-name="TableCell743">
            <text:p text:style-name="P744">H<text:s/>120, H 125, H 130, H 135, H 140, H 150, H 155</text:p>
          </table:table-cell>
        </table:table-row>
        <table:table-row table:style-name="TableRow745">
          <table:table-cell table:style-name="TableCell746">
            <text:p text:style-name="P747">02 H</text:p>
          </table:table-cell>
          <table:table-cell table:style-name="TableCell748">
            <text:p text:style-name="P749">Teologija</text:p>
          </table:table-cell>
          <table:table-cell table:style-name="TableCell750">
            <text:p text:style-name="P751">H 160, H 165, H 170, H 180, H 190</text:p>
          </table:table-cell>
        </table:table-row>
        <table:table-row table:style-name="TableRow752">
          <table:table-cell table:style-name="TableCell753">
            <text:p text:style-name="P754">03 H</text:p>
          </table:table-cell>
          <table:table-cell table:style-name="TableCell755">
            <text:p text:style-name="P756">Menotyra</text:p>
          </table:table-cell>
          <table:table-cell table:style-name="TableCell757">
            <text:p text:style-name="P758">H 310, H 311, H 312, H 313, H 314, H 315, H 320, H 330</text:p>
          </table:table-cell>
        </table:table-row>
        <table:table-row table:style-name="TableRow759">
          <table:table-cell table:style-name="TableCell760">
            <text:p text:style-name="P761">04 H</text:p>
          </table:table-cell>
          <table:table-cell table:style-name="TableCell762">
            <text:p text:style-name="P763">Filologija</text:p>
          </table:table-cell>
          <table:table-cell table:style-name="TableCell764">
            <text:p text:style-name="P765">H 330, H 350, H 351, H 352, H 353, H 355, H 360, H 361,<text:s/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H 365, H 370, H 380, H 390, H 401, H 410, H 420, H 430,<text:s/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H 440, H 450, H 460, H 470, H 480, H 490, H 500, H 510,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H 520, H 530, H 540, H 550, H 560, H 570, H 580, H 590,<text:s/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H 5901 Baltų kalbos*, H 5902 Lietuvių kalba*,<text:s/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H 5903 Lietuvių<text:s/>literatūra*, H 595, H 600, H 610, H 620,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H 630, H 640, H 650, H 660, H 670</text:p>
          </table:table-cell>
        </table:table-row>
        <table:table-row table:style-name="TableRow808">
          <table:table-cell table:style-name="TableCell809">
            <text:p text:style-name="P810">05 H</text:p>
          </table:table-cell>
          <table:table-cell table:style-name="TableCell811">
            <text:p text:style-name="P812">Istorija</text:p>
          </table:table-cell>
          <table:table-cell table:style-name="TableCell813">
            <text:p text:style-name="P814">H 110, H 180, H 190, H 200, H 210, H 220, H 230, H 240,<text:s/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H 250, H 260, H 270, H 271, H 280, H 290, H 300, H 340,<text:s/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H 341, H 345, H 346, H 347</text:p>
          </table:table-cell>
        </table:table-row>
        <table:table-row table:style-name="TableRow829">
          <table:table-cell table:style-name="TableCell830">
            <text:p text:style-name="P831">06 H</text:p>
          </table:table-cell>
          <table:table-cell table:style-name="TableCell832">
            <text:p text:style-name="P833">Komunikacija ir informacija</text:p>
          </table:table-cell>
          <table:table-cell table:style-name="TableCell834">
            <text:p text:style-name="P835">H 100, H 105, H 110</text:p>
          </table:table-cell>
        </table:table-row>
        <table:table-row table:style-name="TableRow836">
          <table:table-cell table:style-name="TableCell837">
            <text:p text:style-name="P838">07 H</text:p>
          </table:table-cell>
          <table:table-cell table:style-name="TableCell839">
            <text:p text:style-name="P840">Etnologija</text:p>
          </table:table-cell>
          <table:table-cell table:style-name="TableCell841">
            <text:p text:style-name="P842">H 280, H 310, H 320, H 330, H 340, H 341, H 370, H 400</text:p>
          </table:table-cell>
        </table:table-row>
        <table:table-row table:style-name="TableRow843">
          <table:table-cell table:style-name="TableCell844" table:number-columns-spanned="3">
            <text:p text:style-name="P845">Socialiniai mokslai S 000</text:p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S 100</text:p>
          </table:table-cell>
        </table:table-row>
        <table:table-row table:style-name="TableRow861">
          <table:table-cell table:style-name="TableCell862">
            <text:p text:style-name="P863">01 S</text:p>
          </table:table-cell>
          <table:table-cell table:style-name="TableCell864">
            <text:p text:style-name="P865">Teisė</text:p>
          </table:table-cell>
          <table:table-cell table:style-name="TableCell866">
            <text:p text:style-name="P867">S 110, S 111, S 112, S 114, S 115, S 120, S 121, S 122, S 123,<text:s/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S 124, S 130,<text:s/>S 136, S 137, S 140, S 141, S 142, S 143, S 144,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S 145, S 146, S 148, S 149, S 150, S 151, S 155, S 160</text:p>
          </table:table-cell>
        </table:table-row>
        <table:table-row table:style-name="TableRow882">
          <table:table-cell table:style-name="TableCell883">
            <text:p text:style-name="P884">02 S</text:p>
          </table:table-cell>
          <table:table-cell table:style-name="TableCell885">
            <text:p text:style-name="P886">Politikos mokslai</text:p>
          </table:table-cell>
          <table:table-cell table:style-name="TableCell887">
            <text:p text:style-name="P888">S 170, S 175, S 265</text:p>
          </table:table-cell>
        </table:table-row>
        <table:table-row table:style-name="TableRow889">
          <table:table-cell table:style-name="TableCell890">
            <text:p text:style-name="P891">03 S</text:p>
          </table:table-cell>
          <table:table-cell table:style-name="TableCell892">
            <text:p text:style-name="P893">Vadyba ir administravimas</text:p>
          </table:table-cell>
          <table:table-cell table:style-name="TableCell894">
            <text:p text:style-name="P895">S 170, S 189, S 190, S 191, S 192, S 265</text:p>
          </table:table-cell>
        </table:table-row>
        <table:table-row table:style-name="TableRow896">
          <table:table-cell table:style-name="TableCell897">
            <text:p text:style-name="P898">04 S</text:p>
          </table:table-cell>
          <table:table-cell table:style-name="TableCell899">
            <text:p text:style-name="P900">Ekonomika</text:p>
          </table:table-cell>
          <table:table-cell table:style-name="TableCell901">
            <text:p text:style-name="P902">S 180, S 181, S 182, S 183, S 184, S 185, S 186, S 187, S 188,<text:s/>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S 189, S 192, S 195, S 196</text:p>
          </table:table-cell>
        </table:table-row>
        <table:table-row table:style-name="TableRow910">
          <table:table-cell table:style-name="TableCell911">
            <text:p text:style-name="P912">05 S</text:p>
          </table:table-cell>
          <table:table-cell table:style-name="TableCell913">
            <text:p text:style-name="P914">Sociologija</text:p>
          </table:table-cell>
          <table:table-cell table:style-name="TableCell915">
            <text:p text:style-name="P916">S 196, S 210, S 211, S 212, S 213, S 214, S 215, S 216, S 220,<text:s/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S 230, S 240, S 250, S 263, S 265, S 285, S 286, S 290</text:p>
          </table:table-cell>
        </table:table-row>
        <table:table-row table:style-name="TableRow924">
          <table:table-cell table:style-name="TableCell925">
            <text:p text:style-name="P926">06 S</text:p>
          </table:table-cell>
          <table:table-cell table:style-name="TableCell927">
            <text:p text:style-name="P928">Psichologija</text:p>
          </table:table-cell>
          <table:table-cell table:style-name="TableCell929">
            <text:p text:style-name="P930">S 260, S 261, S 262, S 263, S 264, S 265, S 266</text:p>
          </table:table-cell>
        </table:table-row>
        <table:table-row table:style-name="TableRow931">
          <table:table-cell table:style-name="TableCell932">
            <text:p text:style-name="P933">07 S</text:p>
          </table:table-cell>
          <table:table-cell table:style-name="TableCell934">
            <text:p text:style-name="P935">Edukologija</text:p>
          </table:table-cell>
          <table:table-cell table:style-name="TableCell936">
            <text:p text:style-name="P937">S 189, S 216, S 270, S 271, S 272, S 273, S 274, S 280, S 281,<text:s/>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S 282, S 283, S 284, S 285, S 286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3">
            <text:p text:style-name="P954">Fiziniai mokslai P 000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01 P</text:p>
          </table:table-cell>
          <table:table-cell table:style-name="TableCell965">
            <text:p text:style-name="P966">Matematika</text:p>
          </table:table-cell>
          <table:table-cell table:style-name="TableCell967">
            <text:p text:style-name="P968">P 110, P 120, P 130, P 140, P 150, P 160, P<text:s/>170, P 175</text:p>
          </table:table-cell>
        </table:table-row>
        <table:table-row table:style-name="TableRow969">
          <table:table-cell table:style-name="TableCell970">
            <text:p text:style-name="P971">02 P</text:p>
          </table:table-cell>
          <table:table-cell table:style-name="TableCell972">
            <text:p text:style-name="P973">Fizika</text:p>
          </table:table-cell>
          <table:table-cell table:style-name="TableCell974">
            <text:p text:style-name="P975">P 180, P 190, P 200, P 210, P 211, P 220, P 230, P 240, P 250,<text:s/>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P 260, P 265, P 305, P 400, P 410, P 500, P 520</text:p>
          </table:table-cell>
        </table:table-row>
        <table:table-row table:style-name="TableRow983">
          <table:table-cell table:style-name="TableCell984">
            <text:p text:style-name="P985">03 P</text:p>
          </table:table-cell>
          <table:table-cell table:style-name="TableCell986">
            <text:p text:style-name="P987">Chemija</text:p>
          </table:table-cell>
          <table:table-cell table:style-name="TableCell988">
            <text:p text:style-name="P989">P 250, P 300, P 305, P 351, P 352, P 360, P 370, P 380, P 390,<text:s/>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P 395, P 400, P 401, P 402, P 410,<text:s/>P 520</text:p>
          </table:table-cell>
        </table:table-row>
        <table:table-row table:style-name="TableRow997">
          <table:table-cell table:style-name="TableCell998">
            <text:p text:style-name="P999">04 P</text:p>
          </table:table-cell>
          <table:table-cell table:style-name="TableCell1000">
            <text:p text:style-name="P1001">Biochemija</text:p>
          </table:table-cell>
          <table:table-cell table:style-name="TableCell1002">
            <text:p text:style-name="P1003">P 310, P 320, P 330, P 340</text:p>
          </table:table-cell>
        </table:table-row>
        <table:table-row table:style-name="TableRow1004">
          <table:table-cell table:style-name="TableCell1005">
            <text:p text:style-name="P1006">05 P</text:p>
          </table:table-cell>
          <table:table-cell table:style-name="TableCell1007">
            <text:p text:style-name="P1008">Geologija</text:p>
          </table:table-cell>
          <table:table-cell table:style-name="TableCell1009">
            <text:p text:style-name="P1010">P 250, P 420, P 430, P 440, P 450, P 460, P 470, P 500</text:p>
          </table:table-cell>
        </table:table-row>
        <table:table-row table:style-name="TableRow1011">
          <table:table-cell table:style-name="TableCell1012">
            <text:p text:style-name="P1013">06 P</text:p>
          </table:table-cell>
          <table:table-cell table:style-name="TableCell1014">
            <text:p text:style-name="P1015">Geografija</text:p>
          </table:table-cell>
          <table:table-cell table:style-name="TableCell1016">
            <text:p text:style-name="P1017">P 470, P 500, P 510, P 515</text:p>
          </table:table-cell>
        </table:table-row>
        <table:table-row table:style-name="TableRow1018">
          <table:table-cell table:style-name="TableCell1019">
            <text:p text:style-name="P1020">07 P</text:p>
          </table:table-cell>
          <table:table-cell table:style-name="TableCell1021">
            <text:p text:style-name="P1022">Paleontologija</text:p>
          </table:table-cell>
          <table:table-cell table:style-name="TableCell1023">
            <text:p text:style-name="P1024">-</text:p>
          </table:table-cell>
        </table:table-row>
        <table:table-row table:style-name="TableRow1025">
          <table:table-cell table:style-name="TableCell1026">
            <text:p text:style-name="P1027">08 P</text:p>
          </table:table-cell>
          <table:table-cell table:style-name="TableCell1028">
            <text:p text:style-name="P1029">Astronomija</text:p>
          </table:table-cell>
          <table:table-cell table:style-name="TableCell1030">
            <text:p text:style-name="P1031">P 305, P 211, P 520</text:p>
          </table:table-cell>
        </table:table-row>
        <table:table-row table:style-name="TableRow1032">
          <table:table-cell table:style-name="TableCell1033">
            <text:p text:style-name="P1034">09 P</text:p>
          </table:table-cell>
          <table:table-cell table:style-name="TableCell1035">
            <text:p text:style-name="P1036">Informatika</text:p>
          </table:table-cell>
          <table:table-cell table:style-name="TableCell1037">
            <text:p text:style-name="P1038">P 110, P<text:s/>170, P 175, P 176, P 190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3">
            <text:p text:style-name="P1048">Biomedicinos mokslai B 000</text:p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01 B</text:p>
          </table:table-cell>
          <table:table-cell table:style-name="TableCell1059">
            <text:p text:style-name="P1060">Biologija</text:p>
          </table:table-cell>
          <table:table-cell table:style-name="TableCell1061">
            <text:p text:style-name="P1062">B 100, B 110, B 115, B 145, B 190, B 191, B 200, B 210,<text:s/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B 220, B 225, B 230, B 235, B 240, B 250, B 340, B<text:span text:style-name="T1070"><text:s/></text:span>360,<text:s/>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B 370, B 390, B 400, B 433, B 470, B 480, B 500, B 520, B 670,<text:s/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B 790</text:p>
          </table:table-cell>
        </table:table-row>
        <table:table-row table:style-name="TableRow1085">
          <table:table-cell table:style-name="TableCell1086">
            <text:p text:style-name="P1087">02 B</text:p>
          </table:table-cell>
          <table:table-cell table:style-name="TableCell1088">
            <text:p text:style-name="P1089">Biofizika</text:p>
          </table:table-cell>
          <table:table-cell table:style-name="TableCell1090">
            <text:p text:style-name="P1091">B 115, B 120, B 130, B 140, B 145</text:p>
          </table:table-cell>
        </table:table-row>
        <table:table-row table:style-name="TableRow1092">
          <table:table-cell table:style-name="TableCell1093">
            <text:p text:style-name="P1094">03 B</text:p>
          </table:table-cell>
          <table:table-cell table:style-name="TableCell1095">
            <text:p text:style-name="P1096">Ekologija ir aplinkotyra</text:p>
          </table:table-cell>
          <table:table-cell table:style-name="TableCell1097">
            <text:p text:style-name="P1098">B 145, B 260, B 270, B 280, B 330, B 700</text:p>
          </table:table-cell>
        </table:table-row>
        <table:table-row table:style-name="TableRow1099">
          <table:table-cell table:style-name="TableCell1100">
            <text:p text:style-name="P1101">04 B</text:p>
          </table:table-cell>
          <table:table-cell table:style-name="TableCell1102">
            <text:p text:style-name="P1103">Botanika</text:p>
          </table:table-cell>
          <table:table-cell table:style-name="TableCell1104">
            <text:p text:style-name="P1105">B 290, B 300, B 310</text:p>
          </table:table-cell>
        </table:table-row>
        <table:table-row table:style-name="TableRow1106">
          <table:table-cell table:style-name="TableCell1107">
            <text:p text:style-name="P1108">05 B</text:p>
          </table:table-cell>
          <table:table-cell table:style-name="TableCell1109">
            <text:p text:style-name="P1110">Zoologija</text:p>
          </table:table-cell>
          <table:table-cell table:style-name="TableCell1111">
            <text:p text:style-name="P1112">B 235, B 320, B 330, B 340, B 350, B<text:s/><text:soft-page-break/>360, B 361, B 370,<text:s/>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B 380, B 381, B 480</text:p>
          </table:table-cell>
        </table:table-row>
        <table:table-row table:style-name="TableRow1120">
          <table:table-cell table:style-name="TableCell1121">
            <text:p text:style-name="P1122">06 B</text:p>
          </table:table-cell>
          <table:table-cell table:style-name="TableCell1123">
            <text:p text:style-name="P1124">Agronomija</text:p>
          </table:table-cell>
          <table:table-cell table:style-name="TableCell1125">
            <text:p text:style-name="P1126">B 225, B 250, B 390, B 410, B 420, B 431, B 432, B 433,<text:s/>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B 434, B 435, B 510</text:p>
          </table:table-cell>
        </table:table-row>
        <table:table-row table:style-name="TableRow1134">
          <table:table-cell table:style-name="TableCell1135">
            <text:p text:style-name="P1136">07 B</text:p>
          </table:table-cell>
          <table:table-cell table:style-name="TableCell1137">
            <text:p text:style-name="P1138">Medicina</text:p>
          </table:table-cell>
          <table:table-cell table:style-name="TableCell1139">
            <text:p text:style-name="P1140">B 120, B 140, B 145, B 190, B 200, B 210, B 220, B 230,<text:s/>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B 240, B 340, B 350, B 381, B 420, B 440, B 450, B 460,<text:s/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B 470, B 480, B 490, B 500, B 510, B 520, B 530, B 540,<text:s/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B 550, B 560, B 570, B 580, B 590, B 600, B 610, B 620,<text:s/>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B 630, B 640, B 650, B 660, B 670, B 720, B 725, B 726,<text:s/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B 740, B 760, B<text:s/>770, B 780, B 790</text:p>
          </table:table-cell>
        </table:table-row>
        <table:table-row table:style-name="TableRow1176">
          <table:table-cell table:style-name="TableCell1177">
            <text:p text:style-name="P1178">08 B</text:p>
          </table:table-cell>
          <table:table-cell table:style-name="TableCell1179">
            <text:p text:style-name="P1180">Stomatologija</text:p>
          </table:table-cell>
          <table:table-cell table:style-name="TableCell1181">
            <text:p text:style-name="P1182">B 440, B 450, B 600, B 725, B 730</text:p>
          </table:table-cell>
        </table:table-row>
        <table:table-row table:style-name="TableRow1183">
          <table:table-cell table:style-name="TableCell1184">
            <text:p text:style-name="P1185">09 B</text:p>
          </table:table-cell>
          <table:table-cell table:style-name="TableCell1186">
            <text:p text:style-name="P1187">Farmacija</text:p>
          </table:table-cell>
          <table:table-cell table:style-name="TableCell1188">
            <text:p text:style-name="P1189">B 190, B 434, B 726, B 740</text:p>
          </table:table-cell>
        </table:table-row>
        <table:table-row table:style-name="TableRow1190">
          <table:table-cell table:style-name="TableCell1191">
            <text:p text:style-name="P1192">10 B</text:p>
          </table:table-cell>
          <table:table-cell table:style-name="TableCell1193">
            <text:p text:style-name="P1194">Visuomenės sveikata</text:p>
          </table:table-cell>
          <table:table-cell table:style-name="TableCell1195">
            <text:p text:style-name="P1196">B 110, B 381, B 420, B 680, B 685, B 690, B 700, B 720</text:p>
          </table:table-cell>
        </table:table-row>
        <table:table-row table:style-name="TableRow1197">
          <table:table-cell table:style-name="TableCell1198">
            <text:p text:style-name="P1199">11 B</text:p>
          </table:table-cell>
          <table:table-cell table:style-name="TableCell1200">
            <text:p text:style-name="P1201">Slauga</text:p>
          </table:table-cell>
          <table:table-cell table:style-name="TableCell1202">
            <text:p text:style-name="P1203">B 670, B 685, B 710, B 720</text:p>
          </table:table-cell>
        </table:table-row>
        <table:table-row table:style-name="TableRow1204">
          <table:table-cell table:style-name="TableCell1205">
            <text:p text:style-name="P1206">12 B</text:p>
          </table:table-cell>
          <table:table-cell table:style-name="TableCell1207">
            <text:p text:style-name="P1208">Veterinarinė<text:s/>medicina</text:p>
          </table:table-cell>
          <table:table-cell table:style-name="TableCell1209">
            <text:p text:style-name="P1210">B 190, B 200, B 210, B 220, B 230, B 240, B 340, B 350,<text:s/>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B 360, B 380, B 420, B 480, B 490, B 500, B 510, B 520,<text:s/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B 570, B 590, B 620, B 630, B 700, B 725, B 726, B 740,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B 750, B 790</text:p>
          </table:table-cell>
        </table:table-row>
        <table:table-row table:style-name="TableRow1232">
          <table:table-cell table:style-name="TableCell1233">
            <text:p text:style-name="P1234">13 B</text:p>
          </table:table-cell>
          <table:table-cell table:style-name="TableCell1235">
            <text:p text:style-name="P1236">Zootechnika</text:p>
          </table:table-cell>
          <table:table-cell table:style-name="TableCell1237">
            <text:p text:style-name="P1238">B 220, B 280, B 350, B 360, B 400, B<text:s/>401, B 402, B 420</text:p>
          </table:table-cell>
        </table:table-row>
        <table:table-row table:style-name="TableRow1239">
          <table:table-cell table:style-name="TableCell1240">
            <text:p text:style-name="P1241">14 B</text:p>
          </table:table-cell>
          <table:table-cell table:style-name="TableCell1242">
            <text:p text:style-name="P1243">Miškotyra</text:p>
          </table:table-cell>
          <table:table-cell table:style-name="TableCell1244">
            <text:p text:style-name="P1245">B 225, B 250, B 390, B 410, B 430, B 432, B 433, B 434</text:p>
          </table:table-cell>
        </table:table-row>
        <table:table-row table:style-name="TableRow1246">
          <table:table-cell table:style-name="TableCell1247" table:number-columns-spanned="3">
            <text:p text:style-name="P1248">Technologijos mokslai T 000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T 100, T 500</text:p>
          </table:table-cell>
        </table:table-row>
        <table:table-row table:style-name="TableRow1263">
          <table:table-cell table:style-name="TableCell1264">
            <text:p text:style-name="P1265">01 T</text:p>
          </table:table-cell>
          <table:table-cell table:style-name="TableCell1266">
            <text:p text:style-name="P1267">Elektros ir elektronikos</text:p>
          </table:table-cell>
          <table:table-cell table:style-name="TableCell1268">
            <text:p text:style-name="P1269">T 111, T 121, T 125, T 165, T 170, T 171, T 181, T 190, T 191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inžinerija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02 T</text:p>
          </table:table-cell>
          <table:table-cell table:style-name="TableCell1280">
            <text:p text:style-name="P1281">Statybos inžinerija</text:p>
          </table:table-cell>
          <table:table-cell table:style-name="TableCell1282">
            <text:p text:style-name="P1283">T 150, T 220, T 230, T 240, T 340</text:p>
          </table:table-cell>
        </table:table-row>
        <table:table-row table:style-name="TableRow1284">
          <table:table-cell table:style-name="TableCell1285">
            <text:p text:style-name="P1286">03 T</text:p>
          </table:table-cell>
          <table:table-cell table:style-name="TableCell1287">
            <text:p text:style-name="P1288">Transporto inžinerija</text:p>
          </table:table-cell>
          <table:table-cell table:style-name="TableCell1289">
            <text:p text:style-name="P1290">T 280, T 290, T 300, T 310, T 320, T 330</text:p>
          </table:table-cell>
        </table:table-row>
        <table:table-row table:style-name="TableRow1291">
          <table:table-cell table:style-name="TableCell1292">
            <text:p text:style-name="P1293">04 T</text:p>
          </table:table-cell>
          <table:table-cell table:style-name="TableCell1294">
            <text:p text:style-name="P1295">Aplinkos inžinerija</text:p>
          </table:table-cell>
          <table:table-cell table:style-name="TableCell1296">
            <text:p text:style-name="P1297">T 220, T 250, T 260, T 270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ir kraštotvarka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05 T</text:p>
          </table:table-cell>
          <table:table-cell table:style-name="TableCell1308">
            <text:p text:style-name="P1309">Chemijos inžinerija</text:p>
          </table:table-cell>
          <table:table-cell table:style-name="TableCell1310">
            <text:p text:style-name="P1311">T 350, T 360, T 370, T 380, T 390,<text:s/>T 400, T 410, T 411, T 430,<text:s/>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T 480, T 490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06 T</text:p>
          </table:table-cell>
          <table:table-cell table:style-name="TableCell1322">
            <text:p text:style-name="P1323">Energetika ir termoinžinerija</text:p>
          </table:table-cell>
          <table:table-cell table:style-name="TableCell1324">
            <text:p text:style-name="P1325">T 140, T 160, T 200, T 455</text:p>
          </table:table-cell>
        </table:table-row>
        <table:table-row table:style-name="TableRow1326">
          <table:table-cell table:style-name="TableCell1327">
            <text:p text:style-name="P1328">07 T</text:p>
          </table:table-cell>
          <table:table-cell table:style-name="TableCell1329">
            <text:p text:style-name="P1330">Informatikos inžinerija</text:p>
          </table:table-cell>
          <table:table-cell table:style-name="TableCell1331">
            <text:p text:style-name="P1332">T 111, T 120, T 121, T 125, T 180, T 181</text:p>
          </table:table-cell>
        </table:table-row>
        <table:table-row table:style-name="TableRow1333">
          <table:table-cell table:style-name="TableCell1334">
            <text:p text:style-name="P1335">08 T</text:p>
          </table:table-cell>
          <table:table-cell table:style-name="TableCell1336">
            <text:p text:style-name="P1337">Medžiagų inžinerija</text:p>
          </table:table-cell>
          <table:table-cell table:style-name="TableCell1338">
            <text:p text:style-name="P1339">T 150, T 151, T 152, T 153, T 155, T 165, T 390, T 440, T 460,<text:s/>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T 470</text:p>
          </table:table-cell>
        </table:table-row>
        <text:soft-page-break/>
        <table:table-row table:style-name="TableRow1347">
          <table:table-cell table:style-name="TableCell1348">
            <text:p text:style-name="P1349">09 T</text:p>
          </table:table-cell>
          <table:table-cell table:style-name="TableCell1350">
            <text:p text:style-name="P1351">Mechanikos inžinerija</text:p>
          </table:table-cell>
          <table:table-cell table:style-name="TableCell1352">
            <text:p text:style-name="P1353">T 125, T 130, T 190, T 200, T 210, T 320, T 420, T 450, T 490</text:p>
          </table:table-cell>
        </table:table-row>
        <table:table-row table:style-name="TableRow1354">
          <table:table-cell table:style-name="TableCell1355">
            <text:p text:style-name="P1356">10 T</text:p>
          </table:table-cell>
          <table:table-cell table:style-name="TableCell1357">
            <text:p text:style-name="P1358">Matavimų inžinerija</text:p>
          </table:table-cell>
          <table:table-cell table:style-name="TableCell1359">
            <text:p text:style-name="P1360">T 110, T 115, T 260, T 510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p text:style-name="P1368"/>
      <text:p text:style-name="P1369">* Mokslo šaka įrašyta vadovaujantis Lietuvos Respublikos Vyriausybės 1997 m. lapkričio 11 d. nutarimu Nr. 1245 „Dėl mokslo sričių, krypčių ir šakų klasifikacijos“ (Žin., 1997, Nr.<text:s/><text:a xlink:href="https://www.e-tar.lt/portal/lt/legalAct/TAR.3BEC81E1B099" office:target-frame-name="_blank" xlink:show="new"><text:span text:style-name="T1370">103-2598</text:span></text:a>).</text:p>
      <text:p text:style-name="P1371">______________</text:p>
      <text:p text:style-name="P1372"><text:span text:style-name="T1373">Autentiškas vertimas</text:span></text:p>
      <text:p text:style-name="P1374"/>
      <text:p text:style-name="P1375"/>
      <text:p text:style-name="P1376">Komisijos rekomendacija dėl Bendrijos mokslinių tyrimų ir technologinės plėtros duomenų bazių harmonizavimo</text:p>
      <text:p text:style-name="P1377"/>
      <text:p text:style-name="P1378">(91/337/CEE)</text:p>
      <text:p text:style-name="P1379"/>
      <text:p text:style-name="P1380">1991 m. gegužės 6 d.</text:p>
      <text:p text:style-name="P1381"/>
      <text:p text:style-name="P1382">Paskelbta Official Journal 34 t., Nr. L 189, 1991<text:s/>07 13.</text:p>
      <text:p text:style-name="P1383"/>
      <text:p text:style-name="P1384"><text:span text:style-name="T1385">II priedas</text:span></text:p>
      <text:p text:style-name="P1386"><text:span text:style-name="T1387">MOKSLŲ KLASIFIKACIJA</text:span><text:span text:style-name="T1388"><text:note text:note-class="footnote" text:id="_ftn0"><text:note-citation text:label="*">*</text:note-citation><text:note-body><text:p text:style-name="Normal"><text:span text:style-name="T1389"><text:s/>Vadovaujantis Lietuvos Respublikos Vyriausybės 1997 m. lapkričio 11 d. nutarimo Nr. 1245 „Dėl mokslo sričių, krypčių ir šakų klasifikacijos“ (Žin., 1997, Nr. 103-2598) 1.1 punktu, Lietuvos Respublikos mokslo sritys ir šakos yra klasifikuojamos pagal Europ</text:span><text:span text:style-name="T1390">os Sąjungos Komisijos rekomenduojamą Mokslų klasifikaciją.</text:span></text:p></text:note-body></text:note></text:span></text:p>
      <text:p text:style-name="P1391"/>
      <text:p text:style-name="P1392"><text:span text:style-name="T1393">HUMANITARINIAI MOKSLAI H 000</text:span></text:p>
      <text:p text:style-name="P1394"/>
      <text:p text:style-name="P1395">H 100 Dokumentacija, informacija, bibliotekininkystė, archyvistika<text:s/></text:p>
      <text:p text:style-name="P1396">H 105 Bibliografija<text:s/></text:p>
      <text:p text:style-name="P1397">H 110 Paleografija, knygotyra, epigrafija, papirusologija</text:p>
      <text:p text:style-name="P1398">Filosofija H 001</text:p>
      <text:p text:style-name="P1399">H 120 Filosofijos sistemos, etika, estetika, metafizika, epistemologija, ideologija</text:p>
      <text:p text:style-name="P1400">H 125 Filosofinė antropologija<text:s/></text:p>
      <text:p text:style-name="P1401">H 130 Filosofijos istorija<text:s/></text:p>
      <text:p text:style-name="P1402">H 135 Fenomenologija<text:s/></text:p>
      <text:p text:style-name="P1403">H 140 Filosofinė logika<text:s/></text:p>
      <text:p text:style-name="P1404">*** Matematinė logika: žr. P 110</text:p>
      <text:p text:style-name="P1405"><text:span text:style-name="T1406">*** Dirbtinis intelektas: žr. P 176</text:span></text:p>
      <text:p text:style-name="P1407">H 150 Specialiųjų mokslų filosofija</text:p>
      <text:p text:style-name="P1408">*** Epistemologija: žr. H 120</text:p>
      <text:p text:style-name="P1409">*** Socialinių mokslų filosofija: žr. S 100</text:p>
      <text:p text:style-name="P1410">*** Technologijos mokslų filosofija: žr. T 100</text:p>
      <text:p text:style-name="P1411"><text:span text:style-name="T1412">*** Biomedicinos mokslų filosofija: žr. B 100</text:span></text:p>
      <text:p text:style-name="P1413">H 155 Moralės mokslai</text:p>
      <text:p text:style-name="P1414">Teologija H 002</text:p>
      <text:p text:style-name="P1415">H 160 Bendroji, sisteminė<text:s/>ir praktinė krikščionių teologija</text:p>
      <text:p text:style-name="P1416">*** Teologijos filosofija: žr. H 150</text:p>
      <text:p text:style-name="P1417"><text:span text:style-name="T1418">*** Krikščionių bažnyčios istorija: žr. H 180</text:span></text:p>
      <text:p text:style-name="P1419">H 165 Kanonų teisė<text:s/></text:p>
      <text:p text:style-name="P1420">H 170 Biblija</text:p>
      <text:soft-page-break/>
      <text:p text:style-name="P1421">H 180 Krikščionių bažnyčios istorija</text:p>
      <text:p text:style-name="P1422">H 190 Nekrikščionių religijos<text:s/></text:p>
      <text:p text:style-name="P1423">Menotyra H 003</text:p>
      <text:p text:style-name="P1424">Istorija H 005</text:p>
      <text:p text:style-name="P1425">H 200 Istorijos teorija<text:s/></text:p>
      <text:p text:style-name="P1426"><text:span text:style-name="T1427">*** Istorijos filosofija: žr. H 150</text:span></text:p>
      <text:p text:style-name="P1428">H 210 Senovės istorija</text:p>
      <text:p text:style-name="P1429">H 220 Viduramžių istorija</text:p>
      <text:p text:style-name="P1430">H 230 Naujųjų amžių istorija (iki 1800 m.)<text:s/></text:p>
      <text:p text:style-name="P1431">H 240 Naujausiųjų laikų istorija (nuo 1800 iki 1914 m.)</text:p>
      <text:p text:style-name="P1432">H 250 Naujausiųjų laikų istorija (nuo 1914 m.)<text:s/></text:p>
      <text:p text:style-name="P1433">H 260 Mokslo istorija<text:s/></text:p>
      <text:p text:style-name="P1434">*** Mąstymo istorija: žr. H 130</text:p>
      <text:p text:style-name="P1435">*** Technologijos istorija: žr. T 100</text:p>
      <text:p text:style-name="P1436">*** Socialinių mokslų istorija: žr. S 100</text:p>
      <text:p text:style-name="P1437">*** Biomedicinos mokslų istorija: žr. B 100</text:p>
      <text:p text:style-name="P1438">*** Kalbos istorija: žr. H 355</text:p>
      <text:p text:style-name="P1439"><text:span text:style-name="T1440">*** Žemdirbystės istorija: žr. B 435</text:span></text:p>
      <text:p text:style-name="P1441">H 270 Socialinė ir ekonominė istorija</text:p>
      <text:p text:style-name="P1442"><text:span text:style-name="T1443">*** Klasifikacija į periodus: žr. nuo H 210 iki H 250</text:span></text:p>
      <text:p text:style-name="P1444">H 271 Politinė istorija<text:s/></text:p>
      <text:p text:style-name="P1445">H 280 Vietovių ir regionų istorija, istorinė geografija nuo viduramžių</text:p>
      <text:p text:style-name="P1446">H 290 Kolonijų istorija<text:s/></text:p>
      <text:p text:style-name="P1447"><text:span text:style-name="T1448">*** Klasifikacija į periodus: žr. nuo H 230 iki H<text:s/></text:span><text:span text:style-name="T1449">250</text:span></text:p>
      <text:p text:style-name="P1450">H 300 Teisės istorija<text:s/></text:p>
      <text:p text:style-name="P1451">*** Religijų istorija: žr. nuo H 180 iki H 190</text:p>
      <text:p text:style-name="P1452">H 310 Meno istorija<text:s/></text:p>
      <text:p text:style-name="P1453">H 311 Tapyba<text:span text:style-name="T1454"><text:s/></text:span></text:p>
      <text:p text:style-name="P1455">H 312 Skulptūra ir architektūra</text:p>
      <text:p text:style-name="P1456">H 313 Meno kritika<text:s/></text:p>
      <text:p text:style-name="P1457">*** Literatūros kritika: žr. H 390</text:p>
      <text:p text:style-name="P1458">H 314 Meno kūrinių apsauga ir restauravimas<text:s/></text:p>
      <text:p text:style-name="P1459">H 315 Estetika<text:s/></text:p>
      <text:p text:style-name="P1460"><text:span text:style-name="T1461">*** Filosofinė estetika: žr. H 120</text:span></text:p>
      <text:p text:style-name="P1462">H 320 Muzikologija</text:p>
      <text:p text:style-name="P1463">H 330 Teatrologija</text:p>
      <text:p text:style-name="P1464">H 340 Archeologija</text:p>
      <text:p text:style-name="P1465">H 341 Priešistorė<text:s/></text:p>
      <text:p text:style-name="P1466"><text:span text:style-name="T1467">*** Chronologija, datavimo priemonės: žr. T 510</text:span></text:p>
      <text:p text:style-name="P1468">H 345 Egiptologija<text:s/></text:p>
      <text:p text:style-name="P1469">H 346 Numizmatika ir sigilografija<text:s/></text:p>
      <text:p text:style-name="P1470">H 347 Genealogija ir heraldika<text:s/></text:p>
      <text:p text:style-name="P1471">Filologija H 004</text:p>
      <text:p text:style-name="P1472">H 350 Kalbotyra<text:s/></text:p>
      <text:p text:style-name="P1473"><text:span text:style-name="T1474">*** Kalbos filosofija: žr. H 150</text:span></text:p>
      <text:p text:style-name="P1475">H 351 Fonetika, fonologija<text:s/></text:p>
      <text:p text:style-name="P1476">H 352 Gramatika, semantika, semiotika, sintaksė</text:p>
      <text:p text:style-name="P1477">H 353 Leksikologija<text:s/></text:p>
      <text:p text:style-name="P1478">H 355 Kalbos istorija</text:p>
      <text:p text:style-name="P1479">H 360 Taikomoji kalbotyra, svetimų kalbų mokymas, sociolingvistika</text:p>
      <text:p text:style-name="P1480">H 361<text:s/>Neurolingvistika</text:p>
      <text:p text:style-name="P1481">H 365 Vertimas<text:s/></text:p>
      <text:soft-page-break/>
      <text:p text:style-name="P1482">H 370 Onomastika<text:s/></text:p>
      <text:p text:style-name="P1483">H 380 Lyginamoji kalbotyra<text:s/></text:p>
      <text:p text:style-name="P1484">H 390 Bendroji ir lyginamoji literatūra, literatūros kritika, literatūros teorija</text:p>
      <text:p text:style-name="P1485">*** Teatrologija: žr. H 330</text:p>
      <text:p text:style-name="P1486">H 400 Folkloras<text:s/></text:p>
      <text:p text:style-name="P1487">H 401 Dialektologija</text:p>
      <text:p text:style-name="P1488">H 410 Mažosios Azijos indoeuropiečių kalbos ir literatūra, indų-iranėnų kalba ir literatūra</text:p>
      <text:p text:style-name="P1489">H 420 Graikų kalba<text:s/></text:p>
      <text:p text:style-name="P1490">H 430 Graikų literatūra<text:s/></text:p>
      <text:p text:style-name="P1491">H 440 Lotynų kalba<text:s/></text:p>
      <text:p text:style-name="P1492">H 450 Lotynų literatūra<text:s/></text:p>
      <text:p text:style-name="P1493">H 460 Prancūzų kalba<text:s/></text:p>
      <text:p text:style-name="P1494">H 470 Prancūzų literatūra<text:s/></text:p>
      <text:p text:style-name="P1495">H 480 Italų kalba ir literatūra<text:s/></text:p>
      <text:p text:style-name="P1496">H 490 Ispanų ir portugalų kalbos ir literatūra<text:s/></text:p>
      <text:p text:style-name="P1497">H 500 Kitos romanų kalbos ir literatūra<text:s/></text:p>
      <text:p text:style-name="P1498">H 510 Keltų kalbos ir literatūra<text:s/></text:p>
      <text:p text:style-name="P1499">H 520 Germanų filologija<text:s/></text:p>
      <text:p text:style-name="P1500">H 530 Vokiečių kalba ir literatūra</text:p>
      <text:p text:style-name="P1501">H 540 Olandų kalba<text:s/></text:p>
      <text:p text:style-name="P1502"><text:span text:style-name="T1503">*** Flamandų kalba: žr. H 401 ir H 540</text:span></text:p>
      <text:p text:style-name="P1504">H 550 Olandų literatūra</text:p>
      <text:p text:style-name="P1505"><text:span text:style-name="T1506">*** Flaman</text:span><text:span text:style-name="T1507">dų literatūra: žr. H 550</text:span></text:p>
      <text:p text:style-name="P1508">H 560 Frizų kalba ir literatūra</text:p>
      <text:p text:style-name="P1509">H 570 Anglų kalba ir literatūra</text:p>
      <text:p text:style-name="P1510">H 580 Skandinavų kalbos ir literatūra<text:s/></text:p>
      <text:p text:style-name="P1511">H 590 Baltų ir slavų kalbos ir literatūra<text:s/></text:p>
      <text:p text:style-name="P1512">H 595 Rusų kalba ir literatūra<text:s/></text:p>
      <text:p text:style-name="P1513">H 600 Mažosios Azijos kalbos ir literatūra, kaukaziečių kalbos ir literatūra, baskų, šumerų kalbos<text:s/></text:p>
      <text:p text:style-name="P1514"><text:span text:style-name="T1515">*** Indoeuropiečių kalbos: žr. H 410</text:span></text:p>
      <text:p text:style-name="P1516">H 610 Hamitų-semitų kalbos ir literatūra<text:s/></text:p>
      <text:p text:style-name="P1517">H 620 Uraliečių ir altajiečių kalbos ir literatūra<text:s/></text:p>
      <text:p text:style-name="P1518">H 630 Paleosibiriečių kalbos ir literatūra, korėjiečių kalba, japonų kalba<text:s/></text:p>
      <text:p text:style-name="P1519">H 640 Pietų ir Pietryčių Azijos kalbos ir literatūra, kinų kalba<text:s/></text:p>
      <text:p text:style-name="P1520">H 650 Austroneziečių ir papuasų kalbos ir literatūra<text:s/></text:p>
      <text:p text:style-name="P1521">H 660 Afrikiečių kalbos ir literatūra<text:s/></text:p>
      <text:p text:style-name="P1522">H 670 Amerikiečių kalbos ir literatūra, kreolų<text:s/>kalbos<text:s/></text:p>
      <text:p text:style-name="P1523"><text:span text:style-name="T1524">*** Amerikos anglų kalba: žr. H 570</text:span></text:p>
      <text:p text:style-name="P1525"/>
      <text:p text:style-name="P1526"><text:span text:style-name="T1527">SOCIALINIAI MOKSLAI S 000</text:span></text:p>
      <text:p text:style-name="P1528"/>
      <text:p text:style-name="P1529">S 100 Socialinių mokslų istorija ir filosofija</text:p>
      <text:p text:style-name="P1530">S 110 Teisės mokslai<text:s/></text:p>
      <text:p text:style-name="P1531">S 111 Administracinė teisė<text:s/></text:p>
      <text:p text:style-name="P1532">S 112 Žmogaus teisės<text:s/></text:p>
      <text:p text:style-name="P1533">S 114 Lyginamoji teisė</text:p>
      <text:p text:style-name="P1534">S 115 Teisės filosofija ir teorija<text:s/></text:p>
      <text:p text:style-name="P1535"><text:span text:style-name="T1536">*** Teisės istorija: žr. H 300</text:span></text:p>
      <text:p text:style-name="P1537">S 120 Aplinkosaugos teisė<text:s/></text:p>
      <text:p text:style-name="P1538">S 121 Jaunimo teisė<text:s/></text:p>
      <text:p text:style-name="P1539">S 122 Masinės informacijos priemonių teisė</text:p>
      <text:soft-page-break/>
      <text:p text:style-name="P1540">S 123 Informatikos teisė<text:s/></text:p>
      <text:p text:style-name="P1541">S 124 Patentai, autorių teisės, prekių ženklai<text:s/></text:p>
      <text:p text:style-name="P1542">S 130 Civilinė teisė: asmenys, šeima, vedybų sutartys, paveldėjimai, dovanos, nuosavybė, prievolės, garantijos<text:s/></text:p>
      <text:p text:style-name="P1543">S 136 Transporto teisė<text:s/></text:p>
      <text:p text:style-name="P1544">S 137 Draudimo teisė<text:s/></text:p>
      <text:p text:style-name="P1545">S 140 Viešoji teisė<text:s/></text:p>
      <text:p text:style-name="P1546">S 141 Finansų teisė<text:s/></text:p>
      <text:p text:style-name="P1547">S 142 Teismų teisė<text:s/></text:p>
      <text:p text:style-name="P1548">S 143 Socialinė teisė</text:p>
      <text:p text:style-name="P1549">S 144 Pramonės ir komercinė teisė<text:s/></text:p>
      <text:p text:style-name="P1550">S 145 Notarinė teisė<text:s/></text:p>
      <text:p text:style-name="P1551">S 146 Darbo teisė<text:s/></text:p>
      <text:p text:style-name="P1552">S 148 Konstitucinė teisė<text:s/></text:p>
      <text:p text:style-name="P1553">S 149 Baudžiamoji teisė, baudžiamasis procesas<text:s/></text:p>
      <text:p text:style-name="P1554">S 150 Tarptautinė privati ir viešoji teisė<text:s/></text:p>
      <text:p text:style-name="P1555">S 151 Oro, jūros ir kosmoso teisė<text:s/></text:p>
      <text:p text:style-name="P1556">S 155 Europos teisė<text:s/></text:p>
      <text:p text:style-name="P1557"><text:span text:style-name="T1558">*** Kanonų teisė: žr. H 165</text:span></text:p>
      <text:p text:style-name="P1559">S 160 Kriminologija<text:s/></text:p>
      <text:p text:style-name="P1560">S 170 Politikos ir administravimo mokslai<text:s/></text:p>
      <text:p text:style-name="P1561"><text:span text:style-name="T1562">*** Politinė istorija: žr. H 271</text:span></text:p>
      <text:p text:style-name="P1563">S 175 Polemologija<text:s/></text:p>
      <text:p text:style-name="P1564"><text:span text:style-name="T1565">*** Spaudos ir komunikacijos mokslai: žr. S 265</text:span></text:p>
      <text:p text:style-name="P1566">S 180 Ekonomika, ekonometrija, ekonomikos teorija, ekonomikos sistemos, ekonomikos politika</text:p>
      <text:p text:style-name="P1567">S 181 Finansų mokslas<text:s/></text:p>
      <text:p text:style-name="P1568"><text:span text:style-name="T1569">*** Apskait</text:span><text:span text:style-name="T1570">a: žr. S 192</text:span></text:p>
      <text:p text:style-name="P1571">S 182 Draudos mokslas</text:p>
      <text:p text:style-name="P1572"><text:span text:style-name="T1573">*** Draudos matematika: žr. P 160</text:span></text:p>
      <text:p text:style-name="P1574">S 183 Ciklinė ekonomika<text:s/></text:p>
      <text:p text:style-name="P1575">S 184 Ekonominis planavimas</text:p>
      <text:p text:style-name="P1576">S 185 Komercinė ir pramoninė ekonomika</text:p>
      <text:p text:style-name="P1577">S 186 Tarptautiniai ekonominiai santykiai</text:p>
      <text:p text:style-name="P1578">S 187 Žemės ūkio ekonomika<text:s/></text:p>
      <text:p text:style-name="P1579">S 188 Plėtros ekonomika<text:s/></text:p>
      <text:p text:style-name="P1580">S 189 Organizavimo mokslai</text:p>
      <text:p text:style-name="P1581">S 190 Įmonių vadyba<text:s/></text:p>
      <text:p text:style-name="P1582">S 191 Rinkotyra<text:s/></text:p>
      <text:p text:style-name="P1583">S 192 Apskaita<text:s/></text:p>
      <text:p text:style-name="P1584">S 195 Bendradarbiavimo plėtra<text:s/></text:p>
      <text:p text:style-name="P1585">S 196 Socialinė ekonomika<text:s/></text:p>
      <text:p text:style-name="P1586"><text:span text:style-name="T1587">*** Ekonominė istorija: žr. H 270</text:span></text:p>
      <text:p text:style-name="P1588">S 210 Sociologija</text:p>
      <text:p text:style-name="P1589">S 211 Mokslo sociologija<text:s/></text:p>
      <text:p text:style-name="P1590">S 212 Darbo sociologija, įmonių<text:s/>sociologija</text:p>
      <text:p text:style-name="P1591">S 213 Socialinės struktūros<text:s/></text:p>
      <text:p text:style-name="P1592">S 214 Socialinės permainos, socialinio darbo teorija<text:s/></text:p>
      <text:p text:style-name="P1593">S 215 Socialinės problemos ir gerovė, nacionalinė drauda<text:s/></text:p>
      <text:p text:style-name="P1594">*** Socialinė medicina: žr. S 290</text:p>
      <text:p text:style-name="P1595">*** Socialinė pedagogika: žr. S 285</text:p>
      <text:p text:style-name="P1596"><text:span text:style-name="T1597">*** Socialinė teisė: žr. S 143</text:span></text:p>
      <text:soft-page-break/>
      <text:p text:style-name="P1598">S<text:s/>216 Socialinė rūpyba ir pagalba neįgaliesiems<text:s/></text:p>
      <text:p text:style-name="P1599"><text:span text:style-name="T1600">*** Ortopedagogika: žr. S. 286</text:span></text:p>
      <text:p text:style-name="P1601">S 220 Kultūros antropologija, etnologija<text:s/></text:p>
      <text:p text:style-name="P1602">*** Sociolingvistika: žr. H 360</text:p>
      <text:p text:style-name="P1603">S 230 Socialinė geografija<text:s/></text:p>
      <text:p text:style-name="P1604"><text:span text:style-name="T1605">*** Socialinė psichologija: žr. S 263</text:span></text:p>
      <text:p text:style-name="P1606">*** Spauda ir komunikacijos mokslai: žr. S 265</text:p>
      <text:p text:style-name="P1607">*** Kriminologija: žr. S 160</text:p>
      <text:p text:style-name="P1608">*** Socialinė ekonomika: žr. S 196</text:p>
      <text:p text:style-name="P1609"><text:span text:style-name="T1610">*** Socialinė istorija: žr. H 270</text:span></text:p>
      <text:p text:style-name="P1611">S 240 Miesto ir krašto planavimas<text:s/></text:p>
      <text:p text:style-name="P1612">*** Kraštovaizdžio projektavimas: žr. T 250</text:p>
      <text:p text:style-name="P1613"><text:span text:style-name="T1614">*** Fizinis planavimas: žr. T 260</text:span></text:p>
      <text:p text:style-name="P1615">S 250 Demografija<text:s/></text:p>
      <text:p text:style-name="P1616">S 260 Psichologija<text:s/></text:p>
      <text:p text:style-name="P1617">*** Žmogaus etiologija: žr. B 381</text:p>
      <text:p text:style-name="P1618">*** Psichonomika: žr. B 760<text:s/></text:p>
      <text:p text:style-name="P1619">*** Dirbtinis intelektas: žr. P 176<text:s/></text:p>
      <text:p text:style-name="P1620"><text:span text:style-name="T1621">*** Psicholingvistika: žr. H 361</text:span></text:p>
      <text:p text:style-name="P1622">S 261 Diferencinė ir asmenybės psichologija</text:p>
      <text:p text:style-name="P1623">S 262 Vystymosi psichologija<text:s/></text:p>
      <text:p text:style-name="P1624">S 263 Socialinė psichologija<text:s/></text:p>
      <text:p text:style-name="P1625">S 264 Taikomoji ir eksperimentinė psichologija<text:s/></text:p>
      <text:p text:style-name="P1626">S 265 Spaudos ir komunikacijos mokslai<text:s/></text:p>
      <text:p text:style-name="P1627">S 266 Pramonės psichologija<text:s/></text:p>
      <text:p text:style-name="P1628"><text:span text:style-name="T1629">*** Psichopatologija:žr. B 650</text:span></text:p>
      <text:p text:style-name="P1630">S 270 Pedagogika ir didaktika</text:p>
      <text:p text:style-name="P1631">S 271 Specialioji didaktika<text:s/></text:p>
      <text:p text:style-name="P1632">S 272 Mokytojų ugdymas<text:s/></text:p>
      <text:p text:style-name="P1633">S 273 Fizinis lavinimas,<text:s/>judesių mokymas, sportas<text:s/></text:p>
      <text:p text:style-name="P1634"><text:span text:style-name="T1635">*** Skeletas, raumenų sistema: žr. B 580</text:span></text:p>
      <text:p text:style-name="P1636">*** Biomechanika, biometrika: žr. B 110 ir B 115</text:p>
      <text:p text:style-name="P1637">S 274 Mokslinių tyrimų metodologija<text:s/></text:p>
      <text:p text:style-name="P1638">S 280 Suaugusiųjų mokymas, tęstinis mokymas<text:s/></text:p>
      <text:p text:style-name="P1639">S 281 Mokymas kompiuteriais<text:s/></text:p>
      <text:p text:style-name="P1640">*** Užsienio kalbų mokymas:<text:s/>žr. H 360</text:p>
      <text:p text:style-name="P1641">S 282 Lyginamoji ir istorinė pedagogika</text:p>
      <text:p text:style-name="P1642">S 283 Psichopedagogika<text:s/></text:p>
      <text:p text:style-name="P1643">S 284 Eksperimentinė pedagogika</text:p>
      <text:p text:style-name="P1644">S 285 Socialinė pedagogika<text:s/></text:p>
      <text:p text:style-name="P1645">S 286 Ortopedagogika</text:p>
      <text:p text:style-name="P1646">*** Neįgaliųjų priežiūra ir pagalba: žr. S 216</text:p>
      <text:p text:style-name="P1647"><text:span text:style-name="T1648">*** Fizinė medicina, darbingumo atstatymas,<text:s/></text:span><text:span text:style-name="T1649">reabilitacija: žr. B 710</text:span></text:p>
      <text:p text:style-name="P1650">S 290 Socialinė medicina</text:p>
      <text:p text:style-name="P1651">*** Sociolingvistika: žr. H 360<text:s/></text:p>
      <text:p text:style-name="P1652">*** Socialinė istorija: žr. H 270<text:s/></text:p>
      <text:p text:style-name="P1653"><text:span text:style-name="T1654">*** Socialinė psichologija: žr. S 263</text:span></text:p>
      <text:p text:style-name="P1655"/>
      <text:p text:style-name="P1656"><text:span text:style-name="T1657">FIZINIAI MOKSLAI P 000</text:span></text:p>
      <text:p text:style-name="P1658"/>
      <text:p text:style-name="P1659"><text:span text:style-name="T1660">*** Mokslų ir medicinos istorija ir filosofija: žr. H 260 ir H 150</text:span></text:p>
      <text:p text:style-name="P1661">Matematika P 001</text:p>
      <text:soft-page-break/>
      <text:p text:style-name="P1662">P 110 Matematinė logika, aibių teorija, kombinatorika</text:p>
      <text:p text:style-name="P1663">P 120 Skaičių teorija, kūnų teorija, algebrinė geometrija, algebra, grupių teorija<text:s/></text:p>
      <text:p text:style-name="P1664">P 130 Funkcijos, diferencialinės lygtys<text:s/></text:p>
      <text:p text:style-name="P1665">P 140 Eilutės, Furje analizė, funkcinė analizė</text:p>
      <text:p text:style-name="P1666">P 150 Geometrija,<text:s/>algebrinė topologija<text:s/></text:p>
      <text:p text:style-name="P1667">*** Topologinės grupės: žr. P 120</text:p>
      <text:p text:style-name="P1668">P 160 Statistika, operacijų tyrimai, programavimas, draudos matematika</text:p>
      <text:p text:style-name="P1669">*** Draudos mokslai: žr. S 182</text:p>
      <text:p text:style-name="P1670">P 170 Kompiuterių mokslas, skaičių analizė, sistemos, valdymas<text:s/></text:p>
      <text:p text:style-name="P1671"><text:span text:style-name="T1672">*** Biomatematika, kibernetika: ž</text:span><text:span text:style-name="T1673">r. B 110 ir B 115</text:span></text:p>
      <text:p text:style-name="P1674">P 175 Informatika, sistemų teorija<text:s/></text:p>
      <text:p text:style-name="P1675">P 176 Dirbtinis intelektas<text:s/></text:p>
      <text:p text:style-name="P1676">*** Kompiuterių technologija: žr. T 120<text:s/></text:p>
      <text:p text:style-name="P1677">*** Bioinformatika: žr. B 110</text:p>
      <text:p text:style-name="P1678">*** Matematinė logika: žr. P 110</text:p>
      <text:p text:style-name="P1679"><text:span text:style-name="T1680">*** Matematinė fizika: žr. P 190</text:span></text:p>
      <text:p text:style-name="P1681">Fizika P 002</text:p>
      <text:p text:style-name="P1682">P 180 Metrologija, fizikos prietaisai<text:s/></text:p>
      <text:p text:style-name="P1683">*** Medicinos prietaisai: žr. B 140</text:p>
      <text:p text:style-name="P1684">P 190 Matematinė ir bendroji teorinė fizika, klasikinė mechanika, kvantinė mechanika, reliatyvizmas, gravitacija, statistinė fizika, termodinamika<text:s/></text:p>
      <text:p text:style-name="P1685">P 200 Elektromagnetizmas, optika,<text:s/>akustika<text:s/></text:p>
      <text:p text:style-name="P1686">P 210 Elementariųjų dalelių fizika, kvantinė lauko teorija<text:s/></text:p>
      <text:p text:style-name="P1687">P 211 Didelių energijų sąveikos, kosminiai spinduliai<text:s/></text:p>
      <text:p text:style-name="P1688">P 220 Branduolinė fizika<text:s/></text:p>
      <text:p text:style-name="P1689"><text:span text:style-name="T1690">*** Branduolinė technologija: žr. T 160</text:span></text:p>
      <text:p text:style-name="P1691">P 230 Atomo ir molekulinė fizika</text:p>
      <text:p text:style-name="P1692"><text:span text:style-name="T1693">*** Lazerinė technologija: žr.<text:s/></text:span><text:span text:style-name="T1694">T 165</text:span></text:p>
      <text:p text:style-name="P1695">P 240 Dujos, skysčių dinamika, plazmos<text:s/></text:p>
      <text:p text:style-name="P1696"><text:span text:style-name="T1697">*** Skystasis ir kietasis helis: žr. P 250</text:span></text:p>
      <text:p text:style-name="P1698">P 250 Kondensuotos medžiagos: struktūra, šiluminės ir mechaninės savybės, kristalografija, fazinės pusiausvyros<text:s/></text:p>
      <text:p text:style-name="P1699">P 260 Kondensuotos medžiagos: elektroninė struktūra, elektrinės, magnetinės ir optinės savybės, superlaidininkai, magnetinis rezonansas, relaksacija, spektroskopija</text:p>
      <text:p text:style-name="P1700">P 265 Puslaidininkių fizika<text:s/></text:p>
      <text:p text:style-name="P1701">*** Astrofizika: žr. P 520</text:p>
      <text:p text:style-name="P1702">*** Geofizika: žr. P 500</text:p>
      <text:p text:style-name="P1703">*** Fizikinė chemija: žr. P 400</text:p>
      <text:p text:style-name="P1704">*** Biofizika: žr. B 002</text:p>
      <text:p text:style-name="P1705">***<text:s/>Molekulinė biofizika: žr. B 120</text:p>
      <text:p text:style-name="P1706">*** Fiziologinė biofizika: žr. B 130</text:p>
      <text:p text:style-name="P1707">*** Klinikinė fizika, tomografija, radiologija, medicinos prietaisai: žr. B 140</text:p>
      <text:p text:style-name="P1708"><text:span text:style-name="T1709">*** Radiobiologija, branduolinė medicina: žr. B 145</text:span></text:p>
      <text:p text:style-name="P1710">Chemija P 003</text:p>
      <text:p text:style-name="P1711">P 300 Analizinė chemija<text:s/></text:p>
      <text:p text:style-name="P1712">P 305 Aplinkos chemija<text:s/></text:p>
      <text:p text:style-name="P1713">P 351 Struktūrinė chemija</text:p>
      <text:p text:style-name="P1714">P 352 Paviršiaus ir ribinių sluoksnių chemija<text:s/></text:p>
      <text:p text:style-name="P1715">P 360 Neorganinė chemija<text:s/></text:p>
      <text:p text:style-name="P1716">P 370 Makromolekulinė chemija<text:s/></text:p>
      <text:p text:style-name="P1717">P 380 Branduolinė chemija<text:s/></text:p>
      <text:p text:style-name="P1718">P 390 Organinė chemija<text:s/></text:p>
      <text:soft-page-break/>
      <text:p text:style-name="P1719">P 395 Organinė metalų chemija</text:p>
      <text:p text:style-name="P1720">P 400 Fizikinė chemija<text:s/></text:p>
      <text:p text:style-name="P1721"><text:span text:style-name="T1722">*** Kristalografija: žr. P 250</text:span></text:p>
      <text:p text:style-name="P1723">P 401 Elektrochemija<text:s/></text:p>
      <text:p text:style-name="P1724">P 402 Fotochemija<text:s/></text:p>
      <text:p text:style-name="P1725"><text:span text:style-name="T1726">*** Lazerinė technologija: žr. T 165</text:span></text:p>
      <text:p text:style-name="P1727">P 410 Teorinė chemija, kvantinė chemija</text:p>
      <text:p text:style-name="P1728">*** Kosminė chemija: žr. P 520</text:p>
      <text:p text:style-name="P1729">*** Agrochemija: žr. B 434</text:p>
      <text:p text:style-name="P1730"><text:span text:style-name="T1731">*** Klinikinė chemija: žr. B 190</text:span></text:p>
      <text:p text:style-name="P1732">Biochemija, metabolizmas P 004</text:p>
      <text:p text:style-name="P1733">P 310 Baltymai, enzimologija<text:s/></text:p>
      <text:p text:style-name="P1734">P 320 Nukleino rūgštys, baltymų sintezė<text:s/></text:p>
      <text:p text:style-name="P1735">P 330 Bioenergetika<text:s/></text:p>
      <text:p text:style-name="P1736">P 340 Lipidai, steroidai, membranos<text:s/></text:p>
      <text:p text:style-name="P1737"><text:span text:style-name="T1738">*** Biopolimerai: žr. T 390</text:span></text:p>
      <text:p text:style-name="P1739">Geologija, geografija P 005</text:p>
      <text:p text:style-name="P1740">P 420 Petrologija, mineralogija, geochemija</text:p>
      <text:p text:style-name="P1741"><text:span text:style-name="T1742">*** Krist</text:span><text:span text:style-name="T1743">alografija: žr. P 250</text:span></text:p>
      <text:p text:style-name="P1744">P 430 Mineralinės žaliavos, ekonominė geologija</text:p>
      <text:p text:style-name="P1745">P 440 Tektonika<text:s/></text:p>
      <text:p text:style-name="P1746">P 450 Stratigrafija</text:p>
      <text:p text:style-name="P1747">P 460 Sedimentologija</text:p>
      <text:p text:style-name="P1748">P 470 Hidrogeologija, inžinerinė geografija, inžinerinė geologija</text:p>
      <text:p text:style-name="P1749">P 500 Geofizika, fizinė okeanografija, meteorologija<text:s/></text:p>
      <text:p text:style-name="P1750">P 510<text:s/>Fizinė geografija, geomorfologija, pedologija, kartografija, klimatologija</text:p>
      <text:p text:style-name="P1751"><text:span text:style-name="T1752">*** Istorinė geografija: žr. H 280</text:span></text:p>
      <text:p text:style-name="P1753">P 515 Geodezija</text:p>
      <text:p text:style-name="P1754">Paleontologija P 006</text:p>
      <text:p text:style-name="P1755">*** Paleobotanika, palinologija: žr. B 300</text:p>
      <text:p text:style-name="P1756">*** Paleozoologija: žr. B 330</text:p>
      <text:p text:style-name="P1757"><text:span text:style-name="T1758">*** Chronologija, datavimo<text:s/></text:span><text:span text:style-name="T1759">priemonės: žr. T 510</text:span></text:p>
      <text:p text:style-name="P1760">Astronomija P 007</text:p>
      <text:p text:style-name="P1761">P 520 Astronomija, erdvės tyrimai, kosminė chemija</text:p>
      <text:p text:style-name="P1762">*** Kosminiai spinduliai: žr. P 211</text:p>
      <text:p text:style-name="P1763"><text:span text:style-name="T1764">*** Telematika: žr. T 181</text:span></text:p>
      <text:p text:style-name="P1765"/>
      <text:p text:style-name="P1766"><text:span text:style-name="T1767">BIOMEDICINOS MOKSLAI B 000</text:span></text:p>
      <text:p text:style-name="P1768"/>
      <text:p text:style-name="P1769">Bendrieji biomedicinos mokslai B 001</text:p>
      <text:p text:style-name="P1770">B 100 Biomedicinos mokslų istorija<text:s/>ir filosofija, teorinė biologija, bendrieji evoliucijos aspektai</text:p>
      <text:p text:style-name="P1771">B 110 Bioinformatika, medicininė informatika, biomatematika, biometrika<text:s/></text:p>
      <text:p text:style-name="P1772">B 115 Biomechanika, kibernetika<text:s/></text:p>
      <text:p text:style-name="P1773">Biofizika B 002<text:s/></text:p>
      <text:p text:style-name="P1774">B 120 Molekulinė biofizika</text:p>
      <text:p text:style-name="P1775">B 130 Sistemų (fiziologinė) biofizika<text:s/></text:p>
      <text:p text:style-name="P1776">B<text:s/>140 Klinikinė fizika, radiologija, tomografija, medicinos prietaisai</text:p>
      <text:p text:style-name="P1777">B 145 Branduolinė medicina, radiobiologija<text:s/></text:p>
      <text:p text:style-name="P1778">*** Radiofarmacinė technologija: žr. T 411</text:p>
      <text:p text:style-name="P1779">*** Genetiniai efektai: žr. B 220</text:p>
      <text:p text:style-name="P1780">*** Biochemija, metabolizmas: žr. P 004</text:p>
      <text:soft-page-break/>
      <text:p text:style-name="P1781">*** Baltymai,<text:s/>enzimologija: žr. P 310</text:p>
      <text:p text:style-name="P1782">*** Nukleino rūgštys, baltymų sintezė: žr. P 320</text:p>
      <text:p text:style-name="P1783">*** Bioenergetika: žr. P 330</text:p>
      <text:p text:style-name="P1784">*** Lipidai, steroidai, membranos: žr. P 340</text:p>
      <text:p text:style-name="P1785"><text:span text:style-name="T1786">*** Biopolimerai: žr. T 390</text:span></text:p>
      <text:p text:style-name="P1787">B 190 Klinikinė chemija</text:p>
      <text:p text:style-name="P1788">*** Hormonai: žr. B 370 ir B 480</text:p>
      <text:p text:style-name="P1789">*** Endokrinologija: žr.<text:s/>B 480</text:p>
      <text:p text:style-name="P1790"><text:span text:style-name="T1791">*** Serologija: žr. B 500<text:s/></text:span></text:p>
      <text:p text:style-name="P1792">B 191 Augalų biochemija<text:s/></text:p>
      <text:p text:style-name="P1793">*** Biotechnologija: žr. T 490</text:p>
      <text:p text:style-name="P1794"><text:span text:style-name="T1795">*** Azoto fiksacija: žr. B 433</text:span></text:p>
      <text:p text:style-name="P1796">B 200 Citologija, onkologija, kancerologija</text:p>
      <text:p text:style-name="P1797"><text:span text:style-name="T1798">*** Patologinė anatomija: žr. B 520</text:span></text:p>
      <text:p text:style-name="P1799">B 210 Histologija, ląstelių chemija, histologinė chemija, audinių kultūra</text:p>
      <text:p text:style-name="P1800">B 220 Genetika, citogenetika<text:s/></text:p>
      <text:p text:style-name="P1801">*** Klinikinė genetika: žr. B 790</text:p>
      <text:p text:style-name="P1802">*** Gyvūnų veisimas: žr. B 400</text:p>
      <text:p text:style-name="P1803"><text:span text:style-name="T1804">*** Augalų selekcija: žr. B 390</text:span></text:p>
      <text:p text:style-name="P1805">B 225 Augalų genetika<text:s/></text:p>
      <text:p text:style-name="P1806">B 230 Mikrobiologija, bakteriologija, virusologija, mikologija</text:p>
      <text:p text:style-name="P1807">*** Azoto fiksacija: žr.<text:s/>B 433</text:p>
      <text:p text:style-name="P1808">*** Augalų parazitologija: žr. B 250</text:p>
      <text:p text:style-name="P1809"><text:span text:style-name="T1810">*** Žmogaus ir gyvūnų parazitologija: žr. B 240<text:s/></text:span></text:p>
      <text:p text:style-name="P1811">B 235 Pirmuonių zoologija<text:s/></text:p>
      <text:p text:style-name="P1812">B 240 Žmogaus ir gyvūnų parazitologija</text:p>
      <text:p text:style-name="P1813">B 250 Entomologija, augalų parazitologija<text:s/></text:p>
      <text:p text:style-name="P1814"><text:span text:style-name="T1815">*** Fitopatologija: žr. B 390</text:span></text:p>
      <text:p text:style-name="P1816">B 260 Hidrobiologija,<text:s/>jūrų biologija, vandenų ekologija, limnologija</text:p>
      <text:p text:style-name="P1817">Ekologija B 003</text:p>
      <text:p text:style-name="P1818">B 270 Augalų ekologija</text:p>
      <text:p text:style-name="P1819">*** Vandenų ekologija: žr. B 260</text:p>
      <text:p text:style-name="P1820"><text:span text:style-name="T1821">*** Paleoekologija: žr. B 300 ir B 330</text:span></text:p>
      <text:p text:style-name="P1822">B 280 Gyvūnų ekologija</text:p>
      <text:p text:style-name="P1823">Botanika B 004</text:p>
      <text:p text:style-name="P1824">B 290 Augalų sistematika, taksonomija, morfologija, augalų geografija, cheminė taksonomija, sporinių induočių fiziologija<text:s/></text:p>
      <text:p text:style-name="P1825">*** Induočių augalų fiziologija: žr. B 310</text:p>
      <text:p text:style-name="P1826">B 300 Paleobotanika, filogenija, palinologija<text:s/></text:p>
      <text:p text:style-name="P1827">B 310 Induočių augalų fiziologija<text:s/></text:p>
      <text:p text:style-name="P1828">Zoologija B 005</text:p>
      <text:p text:style-name="P1829">B 320 Gyvūnų sistematika, taksonomija, zoogeografija</text:p>
      <text:p text:style-name="P1830">B 330 Paleozoologija, filogenija<text:s/></text:p>
      <text:p text:style-name="P1831">B 340 Gyvūnų anatomija, gyvūnų morfologija<text:s/></text:p>
      <text:p text:style-name="P1832"><text:span text:style-name="T1833">*** Augimas (gyvūnų): žr. B 350</text:span><text:s/></text:p>
      <text:p text:style-name="P1834">B 350 Gyvūnų raida, augimas (gyvūnų), ontogenezė, embriologija</text:p>
      <text:p text:style-name="P1835">B 360 Gyvūnų fiziologija<text:s/></text:p>
      <text:p text:style-name="P1836">*** Biochemija: žr. P 004<text:s/></text:p>
      <text:p text:style-name="P1837"><text:span text:style-name="T1838">*** Raidos fiziologija: žr.<text:s/></text:span><text:span text:style-name="T1839">B 350<text:s/></text:span></text:p>
      <text:p text:style-name="P1840">B 361 Bestuburių fiziologija<text:s/></text:p>
      <text:p text:style-name="P1841"><text:span text:style-name="T1842">*** Biochemija: žr. P 004<text:s/></text:span></text:p>
      <text:p text:style-name="P1843">B 370 Bestuburių endokrinologija</text:p>
      <text:soft-page-break/>
      <text:p text:style-name="P1844"><text:span text:style-name="T1845">*** Stuburinių endokrinologija: žr. B 480</text:span></text:p>
      <text:p text:style-name="P1846">B 380 Gyvūnų etiologija ir psichologija</text:p>
      <text:p text:style-name="P1847">B 381 Žmogaus etiologija<text:s/></text:p>
      <text:p text:style-name="P1848">Agronomija B 006</text:p>
      <text:p text:style-name="P1849">B 390 Augalininkystė, sodininkystė, augalų apsauga, fitopatologija<text:s/></text:p>
      <text:p text:style-name="P1850">*** Augalų genetika: žr. B 225</text:p>
      <text:p text:style-name="P1851">B 400 Zootechnika, gyvulininkystė, veisimas<text:s/></text:p>
      <text:p text:style-name="P1852"><text:span text:style-name="T1853">*** Veterinarinė medicina: žr. B 750</text:span><text:s/></text:p>
      <text:p text:style-name="P1854">B 401 Paukštininkystė<text:s/></text:p>
      <text:p text:style-name="P1855">B 402 Žuvininkystė, žuvivaisa<text:s/></text:p>
      <text:p text:style-name="P1856">B 410 Dirvožemio mokslas, žemės ūkio hidrologija</text:p>
      <text:p text:style-name="P1857">*** Pedologija: žr. P 510</text:p>
      <text:p text:style-name="P1858">B 420 Mityba<text:s/></text:p>
      <text:p text:style-name="P1859"><text:span text:style-name="T1860">*** Maisto technologija: žr. T 430</text:span><text:s/></text:p>
      <text:p text:style-name="P1861">B 430 Miškininkystė, miško technologija</text:p>
      <text:p text:style-name="P1862">B 431 Tropinė žemdirbystė<text:s/></text:p>
      <text:p text:style-name="P1863">B 432 Dekoratyviniai augalai</text:p>
      <text:p text:style-name="P1864">B 433 Azoto fiksacija<text:s/></text:p>
      <text:p text:style-name="P1865">B 434 Agrochemija<text:s/></text:p>
      <text:p text:style-name="P1866">B 435<text:s/>Žemdirbystės istorija</text:p>
      <text:p text:style-name="P1867">*** Žemės ūkio inžinerija: žr. T 420</text:p>
      <text:p text:style-name="P1868"><text:span text:style-name="T1869">*** Žemės ūkio ekonomika: žr. S 187</text:span></text:p>
      <text:p text:style-name="P1870">Medicina (žmogus ir stuburiniai) B 007</text:p>
      <text:p text:style-name="P1871"><text:span text:style-name="T1872">*** Bendrieji biomedicinos mokslai: žr. nuo B 100 iki B 240</text:span></text:p>
      <text:p text:style-name="P1873">B 440 Žmogaus anatomija ir morfologija<text:s/></text:p>
      <text:p text:style-name="P1874"><text:span text:style-name="T1875">*** Gyvūnų anatomija i</text:span><text:span text:style-name="T1876">r morfologija: žr. B 340</text:span></text:p>
      <text:p text:style-name="P1877">B 450 Žmogaus raida, teratologija, ontogenezė, embriologija<text:s/></text:p>
      <text:p text:style-name="P1878">*** Gyvūnų raida, augimas, teratologija, ontogenezė, embriologija: žr. B 350</text:p>
      <text:p text:style-name="P1879"><text:span text:style-name="T1880">*** Dantų raida: žr. B 730</text:span><text:s/></text:p>
      <text:p text:style-name="P1881">B 460 Fizinė antropologija</text:p>
      <text:p text:style-name="P1882"><text:span text:style-name="T1883">*** Žmogaus genetika: žr. B 220</text:span></text:p>
      <text:p text:style-name="P1884">B 470 Fiziologija<text:s/></text:p>
      <text:p text:style-name="P1885">*** Biochemija: žr. P 004</text:p>
      <text:p text:style-name="P1886">*** Neurofiziologija: žr. B 640</text:p>
      <text:p text:style-name="P1887"><text:span text:style-name="T1888">*** Mityba: žr. B 420<text:s/></text:span></text:p>
      <text:p text:style-name="P1889">B 480 Endokrinologija, sekrecijos sistemos, diabetologija</text:p>
      <text:p text:style-name="P1890">B 490 Hematologija, tarpląsteliniai skysčiai<text:s/></text:p>
      <text:p text:style-name="P1891">B 500 Imunologija, serologija, transplantacija</text:p>
      <text:p text:style-name="P1892">B 510<text:s/>Infekcijos<text:s/></text:p>
      <text:p text:style-name="P1893"><text:span text:style-name="T1894">*** Mikrobiologija: žr. B 230</text:span></text:p>
      <text:p text:style-name="P1895">B 520 Bendroji patologija, patologinė anatomija</text:p>
      <text:p text:style-name="P1896">*** Kancerologija, onkologija: žr. B 200</text:p>
      <text:p text:style-name="P1897"><text:span text:style-name="T1898">*** Branduolinė medicina: žr. B 145</text:span></text:p>
      <text:p text:style-name="P1899">B 530 Širdies kraujagyslių sistema<text:s/></text:p>
      <text:p text:style-name="P1900">B 540 Kvėpavimo sistema<text:s/></text:p>
      <text:p text:style-name="P1901">B 550 Gastroenterologija<text:s/></text:p>
      <text:p text:style-name="P1902">B<text:s/>560 Urologija, nefrologija</text:p>
      <text:p text:style-name="P1903">B 570 Akušerija, ginekologija, andrologija, reprodukcija, seksualumas</text:p>
      <text:p text:style-name="P1904">B 580 Skeletas, raumenų sistema, reumatologija, judėjimas<text:s/></text:p>
      <text:p text:style-name="P1905"><text:span text:style-name="T1906">*** Ortopedija: žr. B 600</text:span></text:p>
      <text:p text:style-name="P1907">B 590 Anesteziologija, intensyvi priežiūra<text:s/></text:p>
      <text:p text:style-name="P1908">B 600 Chirurgija, ortopedija,<text:s/>traumatologija<text:s/></text:p>
      <text:soft-page-break/>
      <text:p text:style-name="P1909"><text:span text:style-name="T1910">*** Neurochirurgija: žr. B 640</text:span></text:p>
      <text:p text:style-name="P1911">B 610 Otorinolaringologija, audiologija, klausos sistema ir kalba</text:p>
      <text:p text:style-name="P1912">B 620 Oftalmologija<text:s/></text:p>
      <text:p text:style-name="P1913">B 630 Dermatologija, venerologija</text:p>
      <text:p text:style-name="P1914">B 640 Neurologija, neuropsichologija, neurofiziologija<text:s/></text:p>
      <text:p text:style-name="P1915"><text:span text:style-name="T1916">*** Neurolingvistika: žr. H 361</text:span></text:p>
      <text:p text:style-name="P1917">B 650 Psichiatrija, klinikinė (medicininė) psichologija, psichosomatika</text:p>
      <text:p text:style-name="P1918">B 660 Pediatrija<text:s/></text:p>
      <text:p text:style-name="P1919">*** Žmogaus raida, teratologija: žr. B 450</text:p>
      <text:p text:style-name="P1920"><text:span text:style-name="T1921">*** Vaikų psichiatrija: žr. B 650</text:span></text:p>
      <text:p text:style-name="P1922">B 670 Gerontologija</text:p>
      <text:p text:style-name="P1923">B 680 Visuomenės sveikata, epidemiologija</text:p>
      <text:p text:style-name="P1924"><text:span text:style-name="T1925">*** Socialinė medicina:<text:s/></text:span><text:span text:style-name="T1926">žr. B 290</text:span></text:p>
      <text:p text:style-name="P1927">B 685 Ligoninės mokslas ir vadyba</text:p>
      <text:p text:style-name="P1928">B 690 Darbo medicina, pramonės medicina</text:p>
      <text:p text:style-name="P1929">B 700 Aplinka ir sveikata<text:s/></text:p>
      <text:p text:style-name="P1930">B 710 Fizinė medicina, kineziterapija, revalidacija, reabilitacija<text:s/></text:p>
      <text:p text:style-name="P1931">*** Fizinis ugdymas, judesių mokymas, sportas: žr. S 273</text:p>
      <text:p text:style-name="P1932">*** Ortopedagogika:<text:s/>žr. S 286</text:p>
      <text:p text:style-name="P1933">B 720 Bendroji praktika, medicinos mokymas<text:s/></text:p>
      <text:p text:style-name="P1934">B 725 Diagnostika<text:s/></text:p>
      <text:p text:style-name="P1935">*** Radiologija, BMR, tomografija: žr. B 140</text:p>
      <text:p text:style-name="P1936">*** Klinikinė genetika: žr. B 790</text:p>
      <text:p text:style-name="P1937">*** Branduolinė medicina: žr. B 145</text:p>
      <text:p text:style-name="P1938"><text:span text:style-name="T1939">*** Radiofarmacinė technologija: žr. T 411</text:span></text:p>
      <text:p text:style-name="P1940">B 726 Klinikinė biologija</text:p>
      <text:p text:style-name="P1941">*** Klinikinė chemija: žr. B 190</text:p>
      <text:p text:style-name="P1942">*** Serologija: žr. B 500</text:p>
      <text:p text:style-name="P1943"><text:span text:style-name="T1944">*** Patologinė anatomija: žr. B 520</text:span></text:p>
      <text:p text:style-name="P1945">B 730 Odontologija, stomatologija<text:s/></text:p>
      <text:p text:style-name="P1946">B 740 Farmakologija, farmakognostika, farmacija, toksikologija</text:p>
      <text:p text:style-name="P1947">*** Klinikinė biologija: žr. B 726</text:p>
      <text:p text:style-name="P1948">*** Radiofarmacinė technologija: žr. T 411</text:p>
      <text:p text:style-name="P1949">B 750 Veterinarinė medicina: chirurgija, fiziologija, patologija, klinikiniai tyrimai</text:p>
      <text:p text:style-name="P1950">B 760 Psichonomika<text:s/></text:p>
      <text:p text:style-name="P1951">B 770 Teismo medicina<text:s/></text:p>
      <text:p text:style-name="P1952">B 780 Tropinė medicina</text:p>
      <text:p text:style-name="P1953">B 790 Klinikinė genetika</text:p>
      <text:p text:style-name="P1954"/>
      <text:p text:style-name="P1955"><text:span text:style-name="T1956">TECHNOLOGIJOS MOKSLAI T 000</text:span></text:p>
      <text:p text:style-name="P1957"/>
      <text:p text:style-name="P1958">T 100 Technologijos istorija<text:s/>ir filosofija</text:p>
      <text:p text:style-name="P1959">T 110 Prietaisų technologija<text:s/></text:p>
      <text:p text:style-name="P1960"><text:span text:style-name="T1961">*** Fizikos prietaisai: žr. P 180</text:span></text:p>
      <text:p text:style-name="P1962">T 111 Vaizdų technologija<text:s/></text:p>
      <text:p text:style-name="P1963"><text:span text:style-name="T1964">*** Radiologija, BMR, tomografija: žr. B 140</text:span></text:p>
      <text:p text:style-name="P1965">T 115 Medicinos technologija</text:p>
      <text:p text:style-name="P1966">*** Biomechanika: žr. B 115</text:p>
      <text:p text:style-name="P1967"><text:span text:style-name="T1968">*** Medicinos prietaisai: žr. B 140</text:span></text:p>
      <text:p text:style-name="P1969">T 120 Sistemų<text:s/>inžinerija, kompiuterių technologija</text:p>
      <text:p text:style-name="P1970">T 121 Signalų technologija<text:s/></text:p>
      <text:p text:style-name="P1971">*** Vaizdų technologija: žr. T 111<text:s/></text:p>
      <text:soft-page-break/>
      <text:p text:style-name="P1972">*** Sistemų teorija: žr. P 175</text:p>
      <text:p text:style-name="P1973">*** Kibernetika: žr. B 115</text:p>
      <text:p text:style-name="P1974"><text:span text:style-name="T1975">*** Kompiuterių mokslas: žr. P 170</text:span></text:p>
      <text:p text:style-name="P1976">T 125 Automatizavimas, robotika, valdymo inžinerija</text:p>
      <text:p text:style-name="P1977">T 130 Gamybos technologija<text:s/></text:p>
      <text:p text:style-name="P1978">T 140 Energijos tyrimai<text:s/></text:p>
      <text:p text:style-name="P1979">T 150 Medžiagų technologija</text:p>
      <text:p text:style-name="P1980">T 151 Optinės medžiagos<text:s/></text:p>
      <text:p text:style-name="P1981"><text:span text:style-name="T1982">*** Lazerinė technologija: žr. T 165</text:span></text:p>
      <text:p text:style-name="P1983">T 152 Kompozicinės medžiagos<text:s/></text:p>
      <text:p text:style-name="P1984">T 153 Keraminės medžiagos ir milteliai</text:p>
      <text:p text:style-name="P1985">*** Amorfinės medžiagos: žr. P 265<text:s/></text:p>
      <text:p text:style-name="P1986">*** Polimerai:<text:s/>žr. T 390</text:p>
      <text:p text:style-name="P1987"><text:span text:style-name="T1988">*** Metalai: žr. T 450</text:span></text:p>
      <text:p text:style-name="P1989">T 155 Dangų ir paviršių technologija<text:s/></text:p>
      <text:p text:style-name="P1990">T 160 Branduolinė inžinerija ir technologija</text:p>
      <text:p text:style-name="P1991">T 165 Lazerinė technologija<text:s/></text:p>
      <text:p text:style-name="P1992">Elektros ir elektronikos inžinerija T 001</text:p>
      <text:p text:style-name="P1993">T 170 Elektronika<text:s/></text:p>
      <text:p text:style-name="P1994">T 171 Mikroelektronika</text:p>
      <text:p text:style-name="P1995">*** Kompiuterių mokslai: žr. P 170</text:p>
      <text:p text:style-name="P1996">*** Kompiuterių technologija: žr. T 120</text:p>
      <text:p text:style-name="P1997"><text:span text:style-name="T1998">*** Informatika: žr. P 175</text:span></text:p>
      <text:p text:style-name="P1999">T 180 Telekomunikacijų inžinerija</text:p>
      <text:p text:style-name="P2000">T 181 Telematika<text:s/></text:p>
      <text:p text:style-name="P2001">T 190 Elektros inžinerija<text:s/></text:p>
      <text:p text:style-name="P2002"><text:span text:style-name="T2003">*** Valdymas: žr. T 125<text:s/></text:span></text:p>
      <text:p text:style-name="P2004">T 191 Aukštų dažnių technologija, mikrobangos<text:s/></text:p>
      <text:p text:style-name="P2005">T 200 Šilumos inžinerija, taikomoji termodinamika</text:p>
      <text:p text:style-name="P2006">T 210 Mechaninė inžinerija, hidraulika, vakuuminė technologija, virpesiai ir akustikos inžinerija<text:s/></text:p>
      <text:p text:style-name="P2007"><text:span text:style-name="T2008">*** Varikliai ir jėgainės: žr. T 455</text:span></text:p>
      <text:p text:style-name="P2009">Statybos inžinerija T 002</text:p>
      <text:p text:style-name="P2010">T 220 Civilinė inžinerija, hidraulinė inžinerija, jūrų technologija, geotechnika</text:p>
      <text:p text:style-name="P2011">T 230 Statyba</text:p>
      <text:p text:style-name="P2012">T 240 Architektūra, interjero projektavimas</text:p>
      <text:p text:style-name="P2013">T 250 Kraštovaizdžio projektavimas<text:s/></text:p>
      <text:p text:style-name="P2014">T 260 Fizinis planavimas<text:s/></text:p>
      <text:p text:style-name="P2015"><text:span text:style-name="T2016">*** Miesto ir krašto planavimas: žr. S 240</text:span></text:p>
      <text:p text:style-name="P2017">T 270 Aplinkos technologija, užterštumo kontrolė<text:s/></text:p>
      <text:p text:style-name="P2018">*** Aplinkos chemija: žr. P 305</text:p>
      <text:p text:style-name="P2019"><text:span text:style-name="T2020">***<text:s/></text:span><text:span text:style-name="T2021">Aplinka ir sveikata: žr. B 700</text:span></text:p>
      <text:p text:style-name="P2022">Transporto inžinerija T 003</text:p>
      <text:p text:style-name="P2023">T 280 Kelių transporto technologija<text:s/></text:p>
      <text:p text:style-name="P2024">T 290 Geležinkelio transporto technologija</text:p>
      <text:p text:style-name="P2025">T 300 Vandens transporto technologija<text:s/></text:p>
      <text:p text:style-name="P2026">T 310 Oro transporto technologija<text:s/></text:p>
      <text:p text:style-name="P2027"><text:span text:style-name="T2028">*** Statybos technologija: žr. T 002</text:span></text:p>
      <text:p text:style-name="P2029">***<text:s/><text:span text:style-name="T2030">Va</text:span><text:span text:style-name="T2031">rikliai ir jėgainės: žr. T 455</text:span></text:p>
      <text:p text:style-name="P2032">T 320 Kosminė technologija<text:s/></text:p>
      <text:p text:style-name="P2033"><text:span text:style-name="T2034">*** Kosmoso mokslas: žr. P 520</text:span></text:p>
      <text:p text:style-name="P2035">T 330 Karo mokslas ir technologija</text:p>
      <text:soft-page-break/>
      <text:p text:style-name="P2036">T 340 Kasybos inžinerija<text:s/></text:p>
      <text:p text:style-name="P2037">T 350 Cheminė technologija ir inžinerija<text:s/></text:p>
      <text:p text:style-name="P2038">T 360 Biocheminė technologija<text:s/></text:p>
      <text:p text:style-name="P2039">T 370 Anglies chemija, naftos chemija, kuro ir sprogmenų technologija</text:p>
      <text:p text:style-name="P2040">*<text:span text:style-name="T2041">** Varikliai ir jėgainės: žr. T 455</text:span></text:p>
      <text:p text:style-name="P2042">T 380 Naftos, riebalų ir parafinų technologija</text:p>
      <text:p text:style-name="P2043">T 390 Polimerų technologija, biopolimerai<text:s/></text:p>
      <text:p text:style-name="P2044">T 400 Miltelinių chemikalų technologija, dažai</text:p>
      <text:p text:style-name="P2045"><text:span text:style-name="T2046">*** Agrochemija: žr. B 434</text:span></text:p>
      <text:p text:style-name="P2047">T 410 Farmacija ir jos technologijos<text:s/></text:p>
      <text:p text:style-name="P2048">T 411 Radiofarmacinė technologija<text:s/></text:p>
      <text:p text:style-name="P2049">T 420 Žemės ūkio inžinerija, žemės ūkio technika<text:s/></text:p>
      <text:p text:style-name="P2050">T 430 Maisto ir gėrimų technologija</text:p>
      <text:p text:style-name="P2051">T 440 Nerūdinių mineralų technologija</text:p>
      <text:p text:style-name="P2052">T 450 Metalų technologija, metalurgija ir metalo gaminiai<text:s/></text:p>
      <text:p text:style-name="P2053">T 455 Varikliai ir jėgainės<text:s/></text:p>
      <text:p text:style-name="P2054">T 460 Medienos, plaušų, popieriaus technologija</text:p>
      <text:p text:style-name="P2055">T 470 Tekstilės technologija<text:s/></text:p>
      <text:p text:style-name="P2056">T 490 Biotechnologija<text:s/></text:p>
      <text:p text:style-name="P2057">T 500 Saugos technologija</text:p>
      <text:p text:style-name="P2058">T 510 Chronologija, datavimo priemonės</text:p>
      <text:p text:style-name="P2059">T 480 Kitų produktų technologija</text:p>
      <text:p text:style-name="P2060">______________</text:p>
      <text:p text:style-name="Normal"/>
      <text:p text:style-name="Normal"/>
      <text:p text:style-name="P2061"/>
      <text:p text:style-name="P2062"/>
      <text:p text:style-name="P2063"><text:span text:style-name="T2064">Pakei</text:span><text:span text:style-name="T2065">timai:</text:span></text:p>
      <text:p text:style-name="P2066"/>
      <text:p text:style-name="P2067"><text:span text:style-name="T2068">1.</text:span></text:p>
      <text:p text:style-name="P2069"><text:span text:style-name="T2070">Lietuvos Respublikos švietimo ir mokslo ministerija, Įsakymas</text:span></text:p>
      <text:p text:style-name="P2071"><text:span text:style-name="T2072">Nr.<text:s/></text:span><text:a xlink:href="https://www.e-tar.lt/portal/legalAct.html?documentId=TAR.E83DA05250BF" office:target-frame-name="_top" xlink:show="replace"><text:span text:style-name="T2073">243</text:span></text:a><text:span text:style-name="T2074">, 1998-02-04, Žin., 1998, Nr. 15-363 (1998-02-11), i. k. 0982070ISAK00000243</text:span></text:p>
      <text:p text:style-name="P2075"><text:span text:style-name="T2076">Dėl Švietimo ir m</text:span><text:span text:style-name="T2077">okslo ministerijos 1998 m. sausio 9 d. įsakymo Nr. 30 "Dėl mokslo sričių, krypčių ir šakų klasifikacijos" dalinio pakeitimo</text:span></text:p>
      <text:p text:style-name="P2078"/>
      <text:p text:style-name="P2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16:42:00Z</meta:creation-date>
    <dc:date>2017-08-30T16:42:00Z</dc:date>
    <meta:template xlink:href="Normal.dotm" xlink:type="simple"/>
    <meta:editing-cycles>2</meta:editing-cycles>
    <meta:editing-duration>PT0S</meta:editing-duration>
    <meta:document-statistic meta:page-count="18" meta:paragraph-count="1153" meta:word-count="4991" meta:character-count="28847" meta:row-count="1389" meta:non-whitespace-character-count="25009"/>
  </office:meta>
</office:document-meta>
</file>