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5"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6"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29"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color="#000000" fo:hyphenate="false"/>
    </style:style>
    <style:style style:name="P30"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1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margin-left="3.6in" style:page-number="1">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text-align="justify" fo:margin-left="3.6in">
        <style:tab-stops/>
      </style:paragraph-properties>
    </style:style>
    <style:style style:name="P64" style:parent-style-name="Normal" style:family="paragraph">
      <style:paragraph-properties fo:text-align="justify" fo:margin-left="3.6in">
        <style:tab-stops/>
      </style:paragraph-properties>
    </style:style>
    <style:style style:name="P65" style:parent-style-name="Normal" style:family="paragraph">
      <style:paragraph-properties fo:text-align="justify" fo:margin-left="3.6in">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margin-left="3.6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6.6%"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fo:background-color="#FFFFFF"/>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font-style-complex="italic" fo:color="#000000" style:language-asian="lt" style:country-asian="LT"/>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tyle-complex="italic"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text-transform="upperca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text-align="justify" style:vertical-align="middle" fo:text-indent="0.3937in">
        <style:tab-stops>
          <style:tab-stop style:type="left" style:position="1.0833in"/>
        </style:tab-stops>
      </style:paragraph-properties>
      <style:text-properties style:language-asian="lt" style:country-asian="LT" fo:hyphenate="false"/>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ext-properties fo:font-weight="bold" style:font-weight-asian="bold" style:font-weight-complex="bold" fo:text-transform="uppercase"/>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tyle-complex="italic"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P38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fo:letter-spacing="-0.0013in"/>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T406" style:parent-style-name="DefaultParagraphFont" style:family="text">
      <style:text-properties fo:font-weight="bold" style:font-weight-asian="bold" style:font-weight-complex="bold" fo:text-transform="uppercase"/>
    </style:style>
    <style:style style:name="T407" style:parent-style-name="DefaultParagraphFont" style:family="text">
      <style:text-properties fo:font-weight="bold" style:font-weight-asian="bold" style:font-weight-complex="bold" fo:text-transform="uppercase"/>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center"/>
      <style:text-properties fo:font-weight="bold" style:font-weight-asian="bold" style:font-weight-complex="bold" fo:text-transform="uppercase"/>
    </style:style>
    <style:style style:name="P440" style:parent-style-name="Normal" style:family="paragraph">
      <style:paragraph-properties fo:text-align="justify" fo:text-indent="0.3937in">
        <style:tab-stops>
          <style:tab-stop style:type="left" style:position="0.9847in"/>
        </style:tab-stops>
      </style:paragraph-properties>
    </style:style>
    <style:style style:name="T441" style:parent-style-name="DefaultParagraphFont" style:family="text">
      <style:text-properties style:font-size-complex="12pt" fo:language="en" fo:country="U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text-properties fo:font-weight="bold" style:font-weight-asian="bold" style:font-weight-complex="bold"/>
    </style:style>
    <style:style style:name="P47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fo:letter-spacing="-0.001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text-align="justify" fo:text-indent="0.3937in">
        <style:tab-stops>
          <style:tab-stop style:type="left" style:position="0.984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ab-stops>
          <style:tab-stop style:type="left" style:position="0.9847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tab-stops>
          <style:tab-stop style:type="left" style:position="0.5909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tab-stops>
          <style:tab-stop style:type="left" style:position="0.5909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weight="bold" style:font-weight-asian="bold"/>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tab-stops>
          <style:tab-stop style:type="left" style:position="0.9847in"/>
        </style:tab-stops>
      </style:paragraph-properties>
    </style:style>
    <style:style style:name="T562" style:parent-style-name="DefaultParagraphFont" style:family="text">
      <style:text-properties style:font-name-asian="MS Mincho" style:font-style-complex="italic"/>
    </style:style>
    <style:style style:name="T563" style:parent-style-name="DefaultParagraphFont" style:family="text">
      <style:text-properties style:font-name-asian="MS Mincho" style:font-style-complex="italic"/>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T566" style:parent-style-name="DefaultParagraphFont" style:family="text">
      <style:text-properties style:font-name-asian="Calibri" fo:font-weight="bold" style:font-weight-asian="bold"/>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3937in">
        <style:tab-stops>
          <style:tab-stop style:type="left" style:position="0.9847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fo:color="#000000"/>
    </style:style>
    <style:style style:name="P572" style:parent-style-name="Normal" style:family="paragraph">
      <style:paragraph-properties fo:text-align="center" fo:text-indent="0.3937in">
        <style:tab-stops>
          <style:tab-stop style:type="left" style:position="0.9847in"/>
        </style:tab-stops>
      </style:paragraph-properties>
    </style:style>
    <style:style style:name="T573" style:parent-style-name="DefaultParagraphFont" style:family="text">
      <style:text-properties style:font-name-asian="Calibri"/>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master-page-name="MPF2" style:family="paragraph">
      <style:paragraph-properties fo:break-before="page" fo:text-align="justify" fo:margin-right="-0.2319in" fo:text-indent="6.5in" style:page-number="1">
        <style:tab-stops>
          <style:tab-stop style:type="left" style:position="3.5437in"/>
          <style:tab-stop style:type="left" style:position="6.375in"/>
        </style:tab-stops>
      </style:paragraph-properties>
      <style:text-properties style:font-weight-complex="bold"/>
    </style:style>
    <style:style style:name="P789"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790"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791"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widows="0" fo:orphans="0" fo:text-align="center"/>
    </style:style>
    <style:style style:name="P795" style:parent-style-name="Normal" style:family="paragraph">
      <style:paragraph-properties fo:text-align="center">
        <style:tab-stops>
          <style:tab-stop style:type="left" style:position="7.25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color="#000000"/>
    </style:style>
    <style:style style:name="P800" style:parent-style-name="Normal" style:family="paragraph">
      <style:paragraph-properties fo:text-align="center"/>
      <style:text-properties fo:color="#000000"/>
    </style:style>
    <style:style style:name="P801" style:parent-style-name="Normal" style:family="paragraph">
      <style:paragraph-properties fo:text-align="center">
        <style:tab-stops>
          <style:tab-stop style:type="left" style:leader-style="solid" style:leader-text="_" style:position="6.1812in"/>
        </style:tab-stops>
      </style:paragraph-properties>
    </style:style>
    <style:style style:name="P802" style:parent-style-name="Normal" style:family="paragraph">
      <style:paragraph-properties fo:text-align="center"/>
      <style:text-properties style:font-style-complex="italic"/>
    </style:style>
    <style:style style:name="P803" style:parent-style-name="Normal" style:family="paragraph">
      <style:text-properties style:font-style-complex="italic"/>
    </style:style>
    <style:style style:name="P804" style:parent-style-name="Normal" style:family="paragraph">
      <style:text-properties style:font-style-complex="italic"/>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text-properties fo:font-weight="bold" style:font-weight-asian="bold" fo:font-size="10pt" style:font-size-asian="10pt"/>
    </style:style>
    <style:style style:name="TableColumn812" style:family="table-column">
      <style:table-column-properties style:column-width="0.6652in"/>
    </style:style>
    <style:style style:name="TableColumn813" style:family="table-column">
      <style:table-column-properties style:column-width="4.5256in"/>
    </style:style>
    <style:style style:name="TableColumn814" style:family="table-column">
      <style:table-column-properties style:column-width="5.3187in"/>
    </style:style>
    <style:style style:name="Table811" style:family="table">
      <style:table-properties style:width="10.5097in" fo:margin-left="0in" table:align="left"/>
    </style:style>
    <style:style style:name="TableRow815" style:family="table-row">
      <style:table-row-properties style:min-row-height="0.0138in"/>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fo:font-size="10pt" style:font-size-asian="10pt"/>
    </style:style>
    <style:style style:name="TableRow818" style:family="table-row">
      <style:table-row-properties style:min-row-height="0.013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style>
    <style:style style:name="P821" style:parent-style-name="Normal" style:family="paragraph">
      <style:paragraph-properties fo:text-align="center"/>
      <style:text-properties fo:font-weight="bold" style:font-weight-asian="bold"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tyle-complex="italic" fo:font-size="10pt" style:font-size-asian="10pt"/>
    </style:style>
    <style:style style:name="TableRow825" style:family="table-row">
      <style:table-row-properties style:min-row-height="0.0138in"/>
    </style:style>
    <style:style style:name="TableCell826" style:family="table-cell">
      <style:table-cell-properties fo:border="0.0069in solid #000000" fo:background-color="#FFFFFF" style:writing-mode="lr-tb" style:vertical-align="bottom" fo:padding-top="0in" fo:padding-left="0.075in" fo:padding-bottom="0in" fo:padding-right="0.075in"/>
    </style:style>
    <style:style style:name="P827" style:parent-style-name="Normal" style:family="paragraph">
      <style:text-properties style:font-weight-complex="bold" fo:color="#000000" fo:font-size="10pt" style:font-size-asian="10pt"/>
    </style:style>
    <style:style style:name="T828" style:parent-style-name="DefaultParagraphFont" style:family="text">
      <style:text-properties style:font-weight-complex="bold" fo:color="#000000" fo:font-size="10pt" style:font-size-asian="10pt"/>
    </style:style>
    <style:style style:name="TableCell8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Row831" style:family="table-row">
      <style:table-row-properties style:min-row-height="0.0138in"/>
    </style:style>
    <style:style style:name="TableCell8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text-align="center" fo:text-indent="0.0416in"/>
      <style:text-properties fo:color="#000000" fo:font-size="10pt" style:font-size-asian="10pt"/>
    </style:style>
    <style:style style:name="TableRow836" style:family="table-row">
      <style:table-row-properties style:min-row-height="0.0138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color="#000000" fo:font-size="10pt" style:font-size-asian="10p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text-align="center" fo:text-indent="0.0416in"/>
      <style:text-properties fo:color="#000000" fo:font-size="10pt" style:font-size-asian="10pt"/>
    </style:style>
    <style:style style:name="TableRow845" style:family="table-row">
      <style:table-row-properties style:min-row-height="0.0138in"/>
    </style:style>
    <style:style style:name="TableCell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9" style:parent-style-name="Normal" style:family="paragraph">
      <style:paragraph-properties fo:text-align="center" fo:text-indent="0.0416in"/>
      <style:text-properties fo:color="#000000" fo:font-size="10pt" style:font-size-asian="10pt"/>
    </style:style>
    <style:style style:name="TableRow850" style:family="table-row">
      <style:table-row-properties style:min-row-height="0.0138in"/>
    </style:style>
    <style:style style:name="TableCell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text-properties fo:font-weight="bold" style:font-weight-asian="bold" fo:font-size="10pt" style:font-size-asian="10pt"/>
    </style:style>
    <style:style style:name="TableRow853" style:family="table-row">
      <style:table-row-properties style:min-row-height="0.0138in"/>
    </style:style>
    <style:style style:name="TableCell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fo:font-size="10pt" style:font-size-asian="10pt"/>
    </style:style>
    <style:style style:name="TableRow862" style:family="table-row">
      <style:table-row-properties style:min-row-height="0.0138in"/>
    </style:style>
    <style:style style:name="TableCell86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0138in"/>
    </style:style>
    <style:style style:name="TableCell870" style:family="table-cell">
      <style:table-cell-properties fo:border="0.0069in solid #000000" fo:background-color="#FFFFFF" style:writing-mode="lr-tb" style:vertical-align="bottom"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background-color="#FFFFFF" style:writing-mode="lr-tb" style:vertical-align="bottom"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weight="bold" style:font-weight-asian="bold" fo:font-size="10pt" style:font-size-asian="10pt"/>
    </style:style>
    <style:style style:name="TableColumn879" style:family="table-column">
      <style:table-column-properties style:column-width="0.3958in" style:use-optimal-column-width="false"/>
    </style:style>
    <style:style style:name="TableColumn880" style:family="table-column">
      <style:table-column-properties style:column-width="1.0284in" style:use-optimal-column-width="false"/>
    </style:style>
    <style:style style:name="TableColumn881" style:family="table-column">
      <style:table-column-properties style:column-width="0.9833in" style:use-optimal-column-width="false"/>
    </style:style>
    <style:style style:name="TableColumn882" style:family="table-column">
      <style:table-column-properties style:column-width="0.8819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0.8208in" style:use-optimal-column-width="false"/>
    </style:style>
    <style:style style:name="TableColumn885" style:family="table-column">
      <style:table-column-properties style:column-width="0.9395in" style:use-optimal-column-width="false"/>
    </style:style>
    <style:style style:name="TableColumn886" style:family="table-column">
      <style:table-column-properties style:column-width="0.9312in" style:use-optimal-column-width="false"/>
    </style:style>
    <style:style style:name="TableColumn887" style:family="table-column">
      <style:table-column-properties style:column-width="0.8291in" style:use-optimal-column-width="false"/>
    </style:style>
    <style:style style:name="TableColumn888" style:family="table-column">
      <style:table-column-properties style:column-width="0.8645in" style:use-optimal-column-width="false"/>
    </style:style>
    <style:style style:name="TableColumn889" style:family="table-column">
      <style:table-column-properties style:column-width="0.6888in" style:use-optimal-column-width="false"/>
    </style:style>
    <style:style style:name="TableColumn890" style:family="table-column">
      <style:table-column-properties style:column-width="0.6888in" style:use-optimal-column-width="false"/>
    </style:style>
    <style:style style:name="TableColumn891" style:family="table-column">
      <style:table-column-properties style:column-width="0.7875in" style:use-optimal-column-width="false"/>
    </style:style>
    <style:style style:name="Table878" style:family="table">
      <style:table-properties style:width="10.6277in" fo:margin-left="0in" table:align="lef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weight="bold" style:font-weight-asian="bold" fo:font-size="10pt" style:font-size-asian="10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font-size-complex="11pt"/>
    </style:style>
    <style:style style:name="P903" style:parent-style-name="Normal" style:family="paragraph">
      <style:paragraph-properties fo:text-align="center"/>
      <style:text-properties fo:font-weight="bold" style:font-weight-asian="bold" fo:font-size="10pt" style:font-size-asian="10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font-size-complex="11pt"/>
    </style:style>
    <style:style style:name="P906" style:parent-style-name="Normal" style:family="paragraph">
      <style:text-properties fo:font-weight="bold" style:font-weight-asian="bold" fo:font-size="10pt" style:font-size-asian="10pt" style:font-size-complex="11pt"/>
    </style:style>
    <style:style style:name="TableRow907" style:family="table-row">
      <style:table-row-properties style:use-optimal-row-height="false"/>
    </style:style>
    <style:style style:name="P908" style:parent-style-name="Normal" style:family="paragraph">
      <style:paragraph-properties fo:text-align="center"/>
      <style:text-properties fo:font-size="10pt" style:font-size-asian="10pt" style:font-size-complex="11pt"/>
    </style:style>
    <style:style style:name="P909" style:parent-style-name="Normal" style:family="paragraph">
      <style:paragraph-properties fo:text-align="center"/>
      <style:text-properties fo:font-size="10pt" style:font-size-asian="10pt" style:font-size-complex="11pt"/>
    </style:style>
    <style:style style:name="P910" style:parent-style-name="Normal" style:family="paragraph">
      <style:paragraph-properties fo:text-align="center"/>
      <style:text-properties fo:font-size="10pt" style:font-size-asian="10pt" style:font-size-complex="11pt"/>
    </style:style>
    <style:style style:name="P911" style:parent-style-name="Normal" style:family="paragraph">
      <style:paragraph-properties fo:text-align="center"/>
      <style:text-properties fo:font-size="10pt" style:font-size-asian="10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font-size-complex="11pt"/>
    </style:style>
    <style:style style:name="T917" style:parent-style-name="DefaultParagraphFont" style:family="text">
      <style:text-properties fo:font-weight="bold" style:font-weight-asian="bold" fo:font-size="10pt" style:font-size-asian="10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0pt" style:font-size-asian="10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font-weight="bold" style:font-weight-asian="bold" fo:font-size="10pt" style:font-size-asian="10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weight-complex="bold" fo:font-size="10pt" style:font-size-asian="10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weight="bold" style:font-weight-asian="bold" fo:font-size="10pt" style:font-size-asian="10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weight="bold" style:font-weight-asian="bold" fo:font-size="10pt" style:font-size-asian="10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weight="bold" style:font-weight-asian="bold" fo:font-size="10pt" style:font-size-asian="10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font-size="10pt" style:font-size-asian="10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weight="bold" style:font-weight-asian="bold" fo:font-size="10pt" style:font-size-asian="10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weight="bold" style:font-weight-asian="bold" fo:font-size="10pt" style:font-size-asian="10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fo:font-size="10pt" style:font-size-asian="10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fo:font-size="10pt" style:font-size-asian="10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1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0pt" style:font-size-asian="10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weight="bold" style:font-weight-asian="bold" fo:font-size="10pt" style:font-size-asian="10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weight="bold" style:font-weight-asian="bold" fo:font-size="10pt" style:font-size-asian="10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weight="bold" style:font-weight-asian="bold" fo:font-size="10pt" style:font-size-asian="10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fo:font-size="10pt" style:font-size-asian="10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weight="bold" style:font-weight-asian="bold" fo:font-size="10pt" style:font-size-asian="10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fo:font-size="10pt" style:font-size-asian="10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fo:font-size="10pt" style:font-size-asian="10pt" style:font-size-complex="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020" style:parent-style-name="DefaultParagraphFont" style:family="text">
      <style:text-properties fo:font-weight="bold" style:font-weight-asian="bold" fo:font-size="10pt" style:font-size-asian="10pt" style:font-size-complex="11pt" style:language-asian="lt" style:country-asian="LT"/>
    </style:style>
    <style:style style:name="T1021" style:parent-style-name="DefaultParagraphFont" style:family="text">
      <style:text-properties fo:font-weight="bold" style:font-weight-asian="bold" fo:font-size="10pt" style:font-size-asian="10pt" style:font-size-complex="11pt" style:language-asian="lt" style:country-asian="LT"/>
    </style:style>
    <style:style style:name="T1022" style:parent-style-name="DefaultParagraphFont" style:family="text">
      <style:text-properties fo:font-weight="bold" style:font-weight-asian="bold" fo:color="#000000" fo:font-size="10pt" style:font-size-asian="10pt" style:font-size-complex="11pt"/>
    </style:style>
    <style:style style:name="T1023"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fo:font-size="10pt" style:font-size-asian="10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weight="bold" style:font-weight-asian="bold" fo:font-size="10pt" style:font-size-asian="10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weight="bold" style:font-weight-asian="bold" fo:font-size="10pt" style:font-size-asian="10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fo:font-size="10pt" style:font-size-asian="10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fo:font-size="10pt" style:font-size-asian="10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fo:font-size="10pt" style:font-size-asian="10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fo:font-size="10pt" style:font-size-asian="10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font-size="10pt" style:font-size-asian="10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weight="bold" style:font-weight-asian="bold" fo:font-size="10pt" style:font-size-asian="10pt" style:font-size-complex="11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fo:font-size="10pt" style:font-size-asian="10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weight="bold" style:font-weight-asian="bold" fo:font-size="10pt" style:font-size-asian="10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0pt" style:font-size-asian="10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weight="bold" style:font-weight-asian="bold" fo:font-size="10pt" style:font-size-asian="10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fo:font-size="10pt" style:font-size-asian="10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fo:font-size="10pt" style:font-size-asian="10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fo:font-size="10pt" style:font-size-asian="10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fo:font-size="10pt" style:font-size-asian="10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font-size="10pt" style:font-size-asian="10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weight="bold" style:font-weight-asian="bold" fo:font-size="10pt" style:font-size-asian="10pt"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fo:font-size="10pt" style:font-size-asian="10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weight="bold" style:font-weight-asian="bold"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fo:font-size="10pt" style:font-size-asian="10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fo:font-size="10pt" style:font-size-asian="10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weight="bold" style:font-weight-asian="bold" fo:font-size="10pt" style:font-size-asian="10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fo:font-size="10pt" style:font-size-asian="10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fo:font-size="10pt" style:font-size-asian="10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fo:font-size="10pt" style:font-size-asian="10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fo:font-size="10pt" style:font-size-asian="10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weight="bold" style:font-weight-asian="bold" fo:font-size="10pt" style:font-size-asian="10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weight="bold" style:font-weight-asian="bold" fo:font-size="10pt" style:font-size-asian="10pt" style:font-size-complex="11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1106"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weight="bold" style:font-weight-asian="bold"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weight="bold" style:font-weight-asian="bold"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fo:font-size="10pt" style:font-size-asian="10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weight="bold" style:font-weight-asian="bold" fo:font-size="10pt" style:font-size-asian="10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fo:font-size="10pt" style:font-size-asian="10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fo:font-size="10pt" style:font-size-asian="10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weight="bold" style:font-weight-asian="bold" fo:font-size="10pt" style:font-size-asian="10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weight="bold" style:font-weight-asian="bold" fo:font-size="10pt" style:font-size-asian="10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weight="bold" style:font-weight-asian="bold" fo:font-size="10pt" style:font-size-asian="10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fo:font-size="10pt" style:font-size-asian="10pt" style:font-size-complex="11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weight="bold" style:font-weight-asian="bold" fo:font-size="10pt" style:font-size-asian="10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fo:font-size="10pt" style:font-size-asian="10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weight="bold" style:font-weight-asian="bold" fo:font-size="10pt" style:font-size-asian="10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fo:font-size="10pt" style:font-size-asian="10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fo:font-size="10pt" style:font-size-asian="10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fo:font-size="10pt" style:font-size-asian="10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fo:font-size="10pt" style:font-size-asian="10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fo:font-size="10pt" style:font-size-asian="10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font-size-complex="11pt"/>
    </style:style>
    <style:style style:name="P1154" style:parent-style-name="Normal" style:family="paragraph">
      <style:text-properties fo:font-weight="bold" style:font-weight-asian="bold" fo:font-size="10pt" style:font-size-asian="10pt"/>
    </style:style>
    <style:style style:name="T1155" style:parent-style-name="DefaultParagraphFont" style:family="text">
      <style:text-properties fo:font-weight="bold" style:font-weight-asian="bold" fo:font-size="10pt" style:font-size-asian="10pt"/>
    </style:style>
    <style:style style:name="T1156" style:parent-style-name="DefaultParagraphFont" style:family="text">
      <style:text-properties fo:font-weight="bold" style:font-weight-asian="bold" style:font-weight-complex="bold" fo:color="#000000" fo:font-size="10pt" style:font-size-asian="10pt"/>
    </style:style>
    <style:style style:name="TableColumn1158" style:family="table-column">
      <style:table-column-properties style:column-width="0.4048in" style:use-optimal-column-width="false"/>
    </style:style>
    <style:style style:name="TableColumn1159" style:family="table-column">
      <style:table-column-properties style:column-width="1.1152in" style:use-optimal-column-width="false"/>
    </style:style>
    <style:style style:name="TableColumn1160" style:family="table-column">
      <style:table-column-properties style:column-width="1.9222in" style:use-optimal-column-width="false"/>
    </style:style>
    <style:style style:name="TableColumn1161" style:family="table-column">
      <style:table-column-properties style:column-width="2.3625in" style:use-optimal-column-width="false"/>
    </style:style>
    <style:style style:name="TableColumn1162" style:family="table-column">
      <style:table-column-properties style:column-width="1.4763in" style:use-optimal-column-width="false"/>
    </style:style>
    <style:style style:name="TableColumn1163" style:family="table-column">
      <style:table-column-properties style:column-width="1.6736in" style:use-optimal-column-width="false"/>
    </style:style>
    <style:style style:name="TableColumn1164" style:family="table-column">
      <style:table-column-properties style:column-width="1.6729in" style:use-optimal-column-width="false"/>
    </style:style>
    <style:style style:name="Table1157" style:family="table">
      <style:table-properties style:width="10.6277in" fo:margin-left="0in" table:align="lef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10pt" style:font-size-asian="10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10pt" style:font-size-asian="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color="#000000" fo:font-size="10pt" style:font-size-asian="10pt"/>
    </style:style>
    <style:style style:name="TableRow1176" style:family="table-row">
      <style:table-row-properties style:min-row-height="0.0138in" style:use-optimal-row-height="false"/>
    </style:style>
    <style:style style:name="P1177" style:parent-style-name="Normal" style:family="paragraph">
      <style:text-properties fo:font-weight="bold" style:font-weight-asian="bold" style:font-weight-complex="bold" fo:color="#000000" fo:font-size="10pt" style:font-size-asian="10pt"/>
    </style:style>
    <style:style style:name="P1178" style:parent-style-name="Normal" style:family="paragraph">
      <style:text-properties fo:font-weight="bold" style:font-weight-asian="bold" style:font-weight-complex="bold" fo:color="#000000" fo:font-size="10pt" style:font-size-asian="10pt"/>
    </style:style>
    <style:style style:name="P1179" style:parent-style-name="Normal" style:family="paragraph">
      <style:text-properties fo:font-weight="bold" style:font-weight-asian="bold" style:font-weight-complex="bold" fo:color="#000000" fo:font-size="10pt" style:font-size-asian="10pt"/>
    </style:style>
    <style:style style:name="P1180" style:parent-style-name="Normal" style:family="paragraph">
      <style:text-properties fo:font-weight="bold" style:font-weight-asian="bold" style:font-weight-complex="bold" fo:color="#000000" fo:font-size="10pt" style:font-size-asian="10pt"/>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fo:color="#000000" fo:font-size="10pt" style:font-size-asian="10p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fo:color="#000000" fo:font-size="10pt" style:font-size-asian="10pt"/>
    </style:style>
    <style:style style:name="TableCell1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fo:font-size="10pt" style:font-size-asian="10pt"/>
    </style:style>
    <style:style style:name="TableRow1187" style:family="table-row">
      <style:table-row-properties style:min-row-height="0.0138in" style:use-optimal-row-height="false"/>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Row1202" style:family="table-row">
      <style:table-row-properties style:min-row-height="0.0138in"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416in"/>
      <style:text-properties fo:color="#000000" fo:font-size="10pt" style:font-size-asian="10p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416in"/>
      <style:text-properties fo:color="#000000"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416in"/>
      <style:text-properties fo:color="#000000" fo:font-size="10pt" style:font-size-asian="10p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416in"/>
      <style:text-properties fo:color="#000000" fo:font-size="10pt" style:font-size-asian="10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text-indent="0.0416in"/>
      <style:text-properties fo:color="#000000" fo:font-size="10pt" style:font-size-asian="10p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justify"/>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indent="0.0416in"/>
      <style:text-properties fo:color="#000000"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indent="0.0416in"/>
      <style:text-properties fo:color="#000000" fo:font-size="10pt" style:font-size-asian="10p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416in"/>
      <style:text-properties fo:color="#000000" fo:font-size="10pt" style:font-size-asian="10p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416in"/>
      <style:text-properties fo:color="#000000" fo:font-size="10pt" style:font-size-asian="10p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indent="0.0416in"/>
      <style:text-properties fo:color="#000000"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style:font-weight-complex="bold" fo:font-size="10pt" style:font-size-asian="10pt" style:language-asian="lt" style:country-asian="LT"/>
    </style:style>
    <style:style style:name="T1238" style:parent-style-name="DefaultParagraphFont" style:family="text">
      <style:text-properties fo:font-weight="bold" style:font-weight-asian="bold" fo:font-size="10pt" style:font-size-asian="10pt" style:language-asian="lt" style:country-asian="LT"/>
    </style:style>
    <style:style style:name="T1239" style:parent-style-name="DefaultParagraphFont" style:family="text">
      <style:text-properties fo:font-weight="bold" style:font-weight-asian="bold" fo:font-size="10pt" style:font-size-asian="10pt" style:language-asian="lt" style:country-asian="LT"/>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style:font-weight-complex="bold" fo:font-size="10pt" style:font-size-asian="10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416in"/>
      <style:text-properties fo:color="#000000" fo:font-size="10pt" style:font-size-asian="10pt"/>
    </style:style>
    <style:style style:name="TableCell1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416in"/>
      <style:text-properties fo:color="#000000" fo:font-size="10pt" style:font-size-asian="10pt"/>
    </style:style>
    <style:style style:name="TableCell1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7" style:parent-style-name="Normal" style:family="paragraph">
      <style:paragraph-properties fo:text-indent="0.0416in"/>
      <style:text-properties fo:color="#000000" fo:font-size="10pt" style:font-size-asian="10pt"/>
    </style:style>
    <style:style style:name="TableCell1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paragraph-properties fo:text-indent="0.0416in"/>
      <style:text-properties fo:color="#000000" fo:font-size="10pt" style:font-size-asian="10pt"/>
    </style:style>
    <style:style style:name="TableCell1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1" style:parent-style-name="Normal" style:family="paragraph">
      <style:paragraph-properties fo:text-indent="0.0416in"/>
      <style:text-properties fo:color="#000000" fo:font-size="10pt" style:font-size-asian="10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416in"/>
      <style:text-properties fo:color="#000000" fo:font-size="10pt" style:font-size-asian="10p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416in"/>
      <style:text-properties fo:color="#000000" fo:font-size="10pt" style:font-size-asian="10p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416in"/>
      <style:text-properties fo:color="#000000" fo:font-size="10pt" style:font-size-asian="10p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416in"/>
      <style:text-properties fo:color="#000000" fo:font-size="10pt" style:font-size-asian="10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text-indent="0.0416in"/>
      <style:text-properties fo:color="#000000" fo:font-size="10pt" style:font-size-asian="10pt"/>
    </style:style>
    <style:style style:name="TableRow1267" style:family="table-row">
      <style:table-row-properties style:min-row-height="0.0138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416in"/>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416in"/>
      <style:text-properties fo:color="#000000" fo:font-size="10pt" style:font-size-asian="10pt"/>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416in"/>
      <style:text-properties fo:color="#000000" fo:font-size="10pt" style:font-size-asian="10pt"/>
    </style:style>
    <style:style style:name="TableCell1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416in"/>
      <style:text-properties fo:color="#000000" fo:font-size="10pt" style:font-size-asian="10pt"/>
    </style:style>
    <style:style style:name="TableCell1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1" style:parent-style-name="Normal" style:family="paragraph">
      <style:paragraph-properties fo:text-indent="0.0416in"/>
      <style:text-properties fo:color="#000000"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fo:font-size="10pt" style:font-size-asian="10pt" style:language-asian="lt" style:country-asian="LT"/>
    </style:style>
    <style:style style:name="TableCell12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indent="0.0416in"/>
      <style:text-properties fo:color="#000000" fo:font-size="10pt" style:font-size-asian="10pt"/>
    </style:style>
    <style:style style:name="TableCell12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indent="0.0416in"/>
      <style:text-properties fo:color="#000000" fo:font-size="10pt" style:font-size-asian="10pt"/>
    </style:style>
    <style:style style:name="TableCell12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indent="0.0416in"/>
      <style:text-properties fo:color="#000000" fo:font-size="10pt" style:font-size-asian="10pt"/>
    </style:style>
    <style:style style:name="TableCell1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indent="0.0416in"/>
      <style:text-properties fo:color="#000000" fo:font-size="10pt" style:font-size-asian="10pt"/>
    </style:style>
    <style:style style:name="TableCell1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indent="0.0416in"/>
      <style:text-properties fo:color="#000000" fo:font-size="10pt" style:font-size-asian="10pt"/>
    </style:style>
    <style:style style:name="P1298" style:parent-style-name="Normal" style:family="paragraph">
      <style:text-properties fo:font-weight="bold" style:font-weight-asian="bold" fo:font-size="10pt" style:font-size-asian="10pt"/>
    </style:style>
    <style:style style:name="P1299" style:parent-style-name="Normal" style:family="paragraph">
      <style:text-properties fo:font-weight="bold" style:font-weight-asian="bold" fo:font-size="10pt" style:font-size-asian="10pt"/>
    </style:style>
    <style:style style:name="TableColumn1301" style:family="table-column">
      <style:table-column-properties style:column-width="0.3854in"/>
    </style:style>
    <style:style style:name="TableColumn1302" style:family="table-column">
      <style:table-column-properties style:column-width="3.0868in"/>
    </style:style>
    <style:style style:name="TableColumn1303" style:family="table-column">
      <style:table-column-properties style:column-width="0.9131in"/>
    </style:style>
    <style:style style:name="TableColumn1304" style:family="table-column">
      <style:table-column-properties style:column-width="1.375in"/>
    </style:style>
    <style:style style:name="TableColumn1305" style:family="table-column">
      <style:table-column-properties style:column-width="1.125in"/>
    </style:style>
    <style:style style:name="TableColumn1306" style:family="table-column">
      <style:table-column-properties style:column-width="1.0395in"/>
    </style:style>
    <style:style style:name="TableColumn1307" style:family="table-column">
      <style:table-column-properties style:column-width="2.7027in"/>
    </style:style>
    <style:style style:name="Table1300" style:family="table">
      <style:table-properties style:width="10.6277in" fo:margin-left="0in" table:align="left"/>
    </style:style>
    <style:style style:name="TableRow1308" style:family="table-row">
      <style:table-row-properties style:min-row-height="0.0138in"/>
    </style:style>
    <style:style style:name="TableCell1309" style:family="table-cell">
      <style:table-cell-properties fo:border="0.0069in solid #000000" fo:background-color="#FFFFFF" style:writing-mode="lr-tb" fo:padding-top="0.0104in" fo:padding-left="0.0104in" fo:padding-bottom="0in" fo:padding-right="0.0104in"/>
    </style:style>
    <style:style style:name="P1310" style:parent-style-name="Normal" style:family="paragraph">
      <style:paragraph-properties fo:text-align="center"/>
      <style:text-properties fo:font-weight="bold" style:font-weight-asian="bold" style:font-weight-complex="bold" fo:font-size="10pt" style:font-size-asian="10pt"/>
    </style:style>
    <style:style style:name="TableCell1311" style:family="table-cell">
      <style:table-cell-properties fo:border="0.0069in solid #000000" fo:background-color="#FFFFFF" style:writing-mode="lr-tb" fo:padding-top="0.0104in" fo:padding-left="0.0104in" fo:padding-bottom="0in" fo:padding-right="0.0104in"/>
    </style:style>
    <style:style style:name="P1312" style:parent-style-name="Normal" style:family="paragraph">
      <style:paragraph-properties fo:text-align="center"/>
      <style:text-properties fo:font-weight="bold" style:font-weight-asian="bold" style:font-weight-complex="bold" fo:font-size="10pt" style:font-size-asian="10pt"/>
    </style:style>
    <style:style style:name="TableCell1313" style:family="table-cell">
      <style:table-cell-properties fo:border-top="0.0069in solid #000000" fo:border-left="none" fo:border-bottom="0.0069in solid #000000" fo:border-right="0.0069in solid #000000" fo:background-color="#FFFFFF" style:writing-mode="lr-tb" fo:padding-top="0.0104in" fo:padding-left="0.0104in" fo:padding-bottom="0in" fo:padding-right="0.0104in"/>
    </style:style>
    <style:style style:name="P1314" style:parent-style-name="Normal" style:family="paragraph">
      <style:paragraph-properties fo:text-align="center"/>
      <style:text-properties fo:font-weight="bold" style:font-weight-asian="bold" style:font-weight-complex="bold" fo:font-size="10pt" style:font-size-asian="10pt"/>
    </style:style>
    <style:style style:name="TableCell1315" style:family="table-cell">
      <style:table-cell-properties fo:border-top="0.0069in solid #000000" fo:border-left="none" fo:border-bottom="0.0069in solid #000000" fo:border-right="none" fo:background-color="#FFFFFF" style:writing-mode="lr-tb" fo:padding-top="0.0104in" fo:padding-left="0.0104in" fo:padding-bottom="0in" fo:padding-right="0.0104in"/>
    </style:style>
    <style:style style:name="P1316" style:parent-style-name="Normal" style:family="paragraph">
      <style:paragraph-properties fo:text-align="center"/>
      <style:text-properties fo:font-weight="bold" style:font-weight-asian="bold" style:font-weight-complex="bold" fo:font-size="10pt" style:font-size-asian="10pt"/>
    </style:style>
    <style:style style:name="TableCell131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1318" style:parent-style-name="Normal" style:family="paragraph">
      <style:paragraph-properties fo:text-align="center"/>
      <style:text-properties fo:font-weight="bold" style:font-weight-asian="bold" style:font-weight-complex="bold" fo:color="#000000" fo:font-size="10pt" style:font-size-asian="10pt"/>
    </style:style>
    <style:style style:name="TableRow1319" style:family="table-row">
      <style:table-row-properties style:min-row-height="0.0138in"/>
    </style:style>
    <style:style style:name="P1320" style:parent-style-name="Normal" style:family="paragraph">
      <style:text-properties fo:font-weight="bold" style:font-weight-asian="bold" style:font-weight-complex="bold" fo:font-size="10pt" style:font-size-asian="10pt"/>
    </style:style>
    <style:style style:name="P1321" style:parent-style-name="Normal" style:family="paragraph">
      <style:text-properties fo:font-weight="bold" style:font-weight-asian="bold" style:font-weight-complex="bold" fo:font-size="10pt" style:font-size-asian="10pt"/>
    </style:style>
    <style:style style:name="P1322" style:parent-style-name="Normal" style:family="paragraph">
      <style:text-properties fo:font-weight="bold" style:font-weight-asian="bold" style:font-weight-complex="bold" fo:font-size="10pt" style:font-size-asian="10pt"/>
    </style:style>
    <style:style style:name="TableCell1323" style:family="table-cell">
      <style:table-cell-properties fo:border-top="none" fo:border-left="none" fo:border-bottom="0.0069in solid #000000" fo:border-right="none" fo:background-color="#FFFFFF" style:writing-mode="lr-tb" fo:padding-top="0.0104in" fo:padding-left="0.0104in" fo:padding-bottom="0in" fo:padding-right="0.0104in"/>
    </style:style>
    <style:style style:name="P1324" style:parent-style-name="Normal" style:family="paragraph">
      <style:paragraph-properties fo:text-align="center"/>
      <style:text-properties fo:font-weight="bold" style:font-weight-asian="bold" style:font-style-complex="italic" fo:font-size="10pt" style:font-size-asian="10pt"/>
    </style:style>
    <style:style style:name="TableCell1325" style:family="table-cell">
      <style:table-cell-properties fo:border-top="none" fo:border-left="0.0069in solid #000000" fo:border-bottom="0.0069in solid #000000" fo:border-right="none" fo:background-color="#FFFFFF" style:writing-mode="lr-tb" fo:padding-top="0.0104in" fo:padding-left="0.0104in" fo:padding-bottom="0in" fo:padding-right="0.0104in"/>
    </style:style>
    <style:style style:name="P1326" style:parent-style-name="Normal" style:family="paragraph">
      <style:paragraph-properties fo:text-align="center"/>
      <style:text-properties fo:font-weight="bold" style:font-weight-asian="bold" style:font-style-complex="italic" fo:font-size="10pt" style:font-size-asian="10pt"/>
    </style:style>
    <style:style style:name="TableCell1327" style:family="table-cell">
      <style:table-cell-properties fo:border-top="none" fo:border-left="0.0069in solid #000000" fo:border-bottom="0.0069in solid #000000" fo:border-right="0.0069in solid #000000" fo:background-color="#FFFFFF" style:writing-mode="lr-tb" fo:padding-top="0.0104in" fo:padding-left="0.0104in" fo:padding-bottom="0in" fo:padding-right="0.0104in"/>
    </style:style>
    <style:style style:name="P1328" style:parent-style-name="Normal" style:family="paragraph">
      <style:paragraph-properties fo:text-align="center"/>
      <style:text-properties fo:font-weight="bold" style:font-weight-asian="bold" style:font-style-complex="italic" fo:font-size="10pt" style:font-size-asian="10pt"/>
    </style:style>
    <style:style style:name="P1329" style:parent-style-name="Normal" style:family="paragraph">
      <style:text-properties fo:font-weight="bold" style:font-weight-asian="bold" style:font-weight-complex="bold" fo:color="#000000" fo:font-size="10pt" style:font-size-asian="10pt"/>
    </style:style>
    <style:style style:name="TableRow1330" style:family="table-row">
      <style:table-row-properties style:min-row-height="0.0138in"/>
    </style:style>
    <style:style style:name="TableCell133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44" style:parent-style-name="Normal" style:family="paragraph">
      <style:paragraph-properties fo:text-align="center"/>
      <style:text-properties fo:color="#000000" fo:font-size="10pt" style:font-size-asian="10pt"/>
    </style:style>
    <style:style style:name="TableRow1345" style:family="table-row">
      <style:table-row-properties style:min-row-height="0.0138in"/>
    </style:style>
    <style:style style:name="TableCell134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min-row-height="0.0138in"/>
    </style:style>
    <style:style style:name="TableCell136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min-row-height="0.0138in"/>
    </style:style>
    <style:style style:name="TableCell13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1389" style:parent-style-name="Normal" style:family="paragraph">
      <style:paragraph-properties fo:text-align="center"/>
      <style:text-properties fo:color="#000000" fo:font-size="10pt" style:font-size-asian="10pt"/>
    </style:style>
    <style:style style:name="TableColumn1391" style:family="table-column">
      <style:table-column-properties style:column-width="3.4125in"/>
    </style:style>
    <style:style style:name="TableColumn1392" style:family="table-column">
      <style:table-column-properties style:column-width="3.4118in"/>
    </style:style>
    <style:style style:name="TableColumn1393" style:family="table-column">
      <style:table-column-properties style:column-width="3.4118in"/>
    </style:style>
    <style:style style:name="Table1390" style:family="table">
      <style:table-properties style:width="10.2361in" fo:margin-left="0in" table:align="lef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margin-left="-0.0756in">
        <style:tab-stops/>
      </style:paragraph-properties>
    </style:style>
    <style:style style:name="P1397" style:parent-style-name="Normal" style:family="paragraph">
      <style:paragraph-properties fo:margin-left="-0.0756in">
        <style:tab-stops/>
      </style:paragraph-properties>
    </style:style>
    <style:style style:name="P1398" style:parent-style-name="Normal" style:family="paragraph">
      <style:paragraph-properties fo:margin-left="-0.0756in">
        <style:tab-stops/>
      </style:paragraph-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center"/>
    </style:style>
    <style:style style:name="P1405" style:parent-style-name="Normal" style:family="paragraph">
      <style:paragraph-properties fo:text-align="center"/>
    </style:style>
    <style:style style:name="P1406" style:parent-style-name="Normal" style:family="paragraph">
      <style:paragraph-properties fo:text-align="center"/>
    </style:style>
    <style:style style:name="P1407" style:parent-style-name="Normal" style:family="paragraph">
      <style:paragraph-properties fo:widows="0" fo:orphans="0" fo:text-align="center"/>
    </style:style>
    <style:style style:name="P1408" style:parent-style-name="Normal" style:family="paragraph">
      <style:paragraph-properties fo:text-align="justify" fo:margin-right="-0.2319in">
        <style:tab-stops>
          <style:tab-stop style:type="left" style:position="3.5437in"/>
          <style:tab-stop style:type="left" style:position="6.375in"/>
        </style:tab-stops>
      </style:paragraph-properties>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11">Suvestinė redakcija nuo 2023-05-24 iki 2023-11-27</text:span></text:p>
      <text:p text:style-name="P12"/>
      <text:p text:style-name="P13"><text:span text:style-name="T14">Įsakymas paskelbtas: Žin. 2010, Nr.<text:s/></text:span><text:a xlink:href="https://www.e-tar.lt/portal/legalAct.html?documentId=TAR.6FE05B19CB7D" office:target-frame-name="_top" xlink:show="replace"><text:span text:style-name="T15">2-76</text:span></text:a><text:span text:style-name="T16">, i. k. 1092250ISAK00V-1116</text:span></text:p>
      <text:p text:style-name="P17"/>
      <text:p text:style-name="P18">Nauja redakcija nuo 2017-04-19:</text:p>
      <text:p text:style-name="Normal"><text:span text:style-name="T19">Nr.<text:s/></text:span><text:a xlink:href="https://www.e-tar.lt/portal/legalAct.html?documentId=b6703070240d11e78397ae072f58c508" office:target-frame-name="_top" xlink:show="replace"><text:span text:style-name="T20">V-417</text:span></text:a><text:span text:style-name="T21">, 2017-04-13, paskelbta TAR 2017-04-18, i. k. 2017-06530</text:span></text:p>
      <text:p text:style-name="P22"/>
      <text:p text:style-name="P23">LIETUVOS RESPUBLIKOS SVEIKATOS APSAUGOS MINISTRAS</text:p>
      <text:p text:style-name="P24"/>
      <text:p text:style-name="P25">ĮSAKYMAS</text:p>
      <text:p text:style-name="P26">DĖL LICENCIJUOJAMOS VISUOMENĖS SVEIKATOS PRIEŽIŪROS VEIKLOS PRIEŽIŪROS TVARKOS APRAŠO PATVIRTINIMO</text:p>
      <text:p text:style-name="P27"/>
      <text:p text:style-name="P28">2009 m. gruodžio 30 d. Nr. V-1116</text:p>
      <text:p text:style-name="P29">Vilnius</text:p>
      <text:p text:style-name="P30"/>
      <text:p text:style-name="P31"/>
      <text:p text:style-name="P32"><text:span text:style-name="T33">Vadovaudamasis Lietuvos Respublikos visuomenės sveikatos priežiūros įstatymo 43 straipsnio 25 dalimi ir įgyvendindamas<text:s/></text:span><text:span text:style-name="T34">Visuomenės sveikatos priežiūro</text:span><text:span text:style-name="T35">s veiklos licencijavimo taisyklių, patvirtintų Lietuvos Respublikos sveikatos apsaugos ministro 2010 m. spalio 1 d. įsakymu Nr. V-868 „D</text:span><text:span text:style-name="T36">ėl Visuomenės sveikatos priežiūros veiklos licencijavimo taisyklių patvirtinimo“, 53 punktą</text:span><text:span text:style-name="T37">:</text:span></text:p>
      <text:p text:style-name="P38"><text:span text:style-name="T39">1</text:span><text:span text:style-name="T40">. T v i r t i n u<text:s/></text:span><text:span text:style-name="T41">Licencijuojamos visuomenės sveikatos priežiūros veiklos priežiūros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text:span text:style-name="T49">SVEIKATOS APSAUGOS MINISTRAS<text:s/></text:span><text:span text:style-name="T50"><text:tab/>ALGIS ČAPLIKAS</text:span></text:p>
      <text:p text:style-name="Normal"/>
      <text:soft-page-break/>
      <text:p text:style-name="P51">PATVIRTINTA</text:p>
      <text:p text:style-name="P61">Lietuvos Respublikos<text:s/></text:p>
      <text:p text:style-name="P62">sveikatos apsaugos ministro<text:s/></text:p>
      <text:p text:style-name="P63">2009 m. gruodžio 30 d. įsakymu<text:s/></text:p>
      <text:p text:style-name="P64">Nr. V-1116 (Lietuvos Respublikos<text:s/></text:p>
      <text:p text:style-name="P65">sveikatos apsaugos ministro<text:s/></text:p>
      <text:p text:style-name="P66">2018 m. spalio 5 d. įsakymo Nr. V-1083</text:p>
      <text:p text:style-name="P67">redakcija)<text:tab/></text:p>
      <text:p text:style-name="Normal"/>
      <text:p text:style-name="Normal"/>
      <text:p text:style-name="P68"><text:span text:style-name="T69">LICENCIJUOJAMOS VISUOMENĖS SVEIKATOS PRIEŽIŪROS VEIKLOS PRIEŽIŪROS TVARKOS APRAŠAS</text:span></text:p>
      <text:p text:style-name="P70"/>
      <text:p text:style-name="P71"><text:span text:style-name="T72">I</text:span><text:span text:style-name="T73">.<text:s/></text:span><text:span text:style-name="T74">SKYRIUS</text:span><text:span text:style-name="T75"><text:line-break/>BENDROSIOS NUOSTATOS<text:s/></text:span></text:p>
      <text:p text:style-name="Normal"/>
      <text:p text:style-name="P76"><text:span text:style-name="T77">1</text:span><text:span text:style-name="T78">.<text:s/></text:span><text:span text:style-name="T79">Licencijuojamos visuomenės sveikatos priežiūros veiklos priežiūros tvarkos aprašas (toliau – Aprašas) reglamentuoja juridinių asmenų ir jų filialų bei fizinių asmenų, teisės aktų nustatyta tvarka įgijusių teisę verstis licencijuojama visuomenės sveikatos p</text:span><text:span text:style-name="T80">riežiūros veikla (toliau – ūkio subjektas), licencijuojamos visuomenės sveikatos priežiūros veiklos (toliau – licencijuojamos veiklos priežiūra) priežiūros organizavimo ir vykdymo tvarką.</text:span><text:s/></text:p>
      <text:p text:style-name="P81"><text:span text:style-name="T82">2</text:span><text:span text:style-name="T83">.<text:s/></text:span>Licencijuojamos veiklos priežiūrą vykdo Nacionalinis visuomenės sveikatos centras prie Sveikatos apsaugos ministerijos (toliau – Centras).<text:s/></text:p>
      <text:p text:style-name="P84"><text:span text:style-name="T85">3</text:span><text:span text:style-name="T86">. Apraše vartojamos sąvokos suprantamos taip, kaip jos apibrėžtos Aprašo 9 punkte nurodytuose teisės aktuose.</text:span></text:p>
      <text:p text:style-name="P87"><text:span text:style-name="T88">4</text:span><text:span text:style-name="T89">.<text:s/></text:span><text:span text:style-name="T90">Licencijuojamos v</text:span><text:span text:style-name="T91">eiklos priežiūrą vykdančių pareigūnų<text:s/></text:span><text:span text:style-name="T92">funkcijas, teises, pareigas ir atsakomybę nustato Lietuvos Respublikos visuomenės sveikatos priežiūros įstatymas, kiti įstatymai ir teisės aktai bei pareigybių aprašymai.</text:span></text:p>
      <text:p text:style-name="P93"><text:span text:style-name="T94">5</text:span><text:span text:style-name="T95">. Apraše nurodyti dokumentai – pavedimas atlikti patikrinimą, patikrinimo aktas<text:s/></text:span><text:span text:style-name="T96">(toliau – dokumentai) – pildomi aiškiai, įskaitomai, glaustai, logiškai, suprantamai. Administracinio nusižengimo protokolas, nutarimas administracinio nusižengimo byloje ir nutarimas dėl administracinio nusižengimo, kai protokolas nesurašomas, pildomi Lie</text:span><text:span text:style-name="T97">tuvos Respublikos Vyriausybės 2015 m. birželio 22 d. nutarimo Nr. 640 „Dėl Administracinio nusižengimo protokolo, Nutarimo administracinio nusižengimo byloje, Nutarimo dėl administracinio nusižengimo, kai protokolas nesurašomas, formų ir jų pildymo taisykl</text:span><text:span text:style-name="T98">ių patvirtinimo“ nustatyta tvarka.</text:span><text:s/></text:p>
      <text:p text:style-name="P99">Punkto pakeitimai:</text:p>
      <text:p text:style-name="P100"><text:span text:style-name="T101">Nr.<text:s/></text:span><text:a xlink:href="https://www.e-tar.lt/portal/legalAct.html?documentId=5740edc0f97b11ed9978886e85107ab2" office:target-frame-name="_top" xlink:show="replace"><text:span text:style-name="T102">V-600</text:span></text:a><text:span text:style-name="T103">, 2023-05-23, paskelbta TAR 2023-05-23, i. k. 2023-09714</text:span></text:p>
      <text:p text:style-name="Normal"/>
      <text:p text:style-name="P104"><text:span text:style-name="T105">6</text:span><text:span text:style-name="T106">. Dokumentuose pirmą kartą<text:s/></text:span><text:span text:style-name="T107">minimas norminio teisės akto pavadinimas negali būti trumpinamas, dokumentai surašomi vartojant teisės aktuose vartojamas sąvokas ir formuluotes.</text:span></text:p>
      <text:p text:style-name="P108"><text:span text:style-name="T109">7</text:span><text:span text:style-name="T110">. Licencijuojamos veiklos priežiūros rezultatai įforminami Centro vadovo patvirtintos formos patikrinimo<text:s/></text:span><text:span text:style-name="T111">aktu.</text:span><text:s/></text:p>
      <text:p text:style-name="P112">Punkto pakeitimai:</text:p>
      <text:p text:style-name="P113"><text:span text:style-name="T114">Nr.<text:s/></text:span><text:a xlink:href="https://www.e-tar.lt/portal/legalAct.html?documentId=5740edc0f97b11ed9978886e85107ab2" office:target-frame-name="_top" xlink:show="replace"><text:span text:style-name="T115">V-600</text:span></text:a><text:span text:style-name="T116">, 2023-05-23, paskelbta TAR 2023-05-23, i. k. 2023-09714</text:span></text:p>
      <text:p text:style-name="Normal"/>
      <text:p text:style-name="P117">8. Pavedimai atlikti patikrinimą, patikrinimo aktai ir kiti su patikrinimu susiję dokumentai saugomi Lietuvos Respublikos dokumentų ir archyvų įstatymo, Bendrųjų dokumentų saugojimo terminų rodyklės, patvirtintos Lietuvos vyriausiojo archyvaro 2011 m. kovo<text:s/>9 d. įsakymu Nr. V-100 „Dėl Bendrųjų dokumentų saugojimo terminų rodyklės patvirtinimo“, ir kitų teisės aktų, reglamentuojančių dokumentų saugojimą, nustatyta tvarka.<text:s/></text:p>
      <text:p text:style-name="P118">Punkto pakeitimai:</text:p>
      <text:p text:style-name="P119"><text:span text:style-name="T120">Nr.<text:s/></text:span><text:a xlink:href="https://www.e-tar.lt/portal/legalAct.html?documentId=5740edc0f97b11ed9978886e85107ab2" office:target-frame-name="_top" xlink:show="replace"><text:span text:style-name="T121">V-600</text:span></text:a><text:span text:style-name="T122">, 2023-05-23, paskelbta TAR 2023-05-23, i. k. 2023-09714</text:span></text:p>
      <text:p text:style-name="Normal"/>
      <text:p text:style-name="P123"><text:span text:style-name="T124">8</text:span><text:span text:style-name="T125">1</text:span><text:span text:style-name="T126">.<text:s/></text:span><text:span text:style-name="T127">Asmens duomenys tvarkomi 2016 m. balandžio 27 d. Europos Parlamento ir Tarybos reglamento (ES) 2016/679 dėl fizinių asmenų apsaugos tvarkant asmens duom</text:span><text:span text:style-name="T128">enis ir dėl laisvo tokių duomenų judėjimo ir kuriuo panaikinama Direktyva 95/46/EB (Bendrasis duomenų apsaugos reglamentas) nustatyta tvarka.</text:span><text:s/></text:p>
      <text:p text:style-name="P129">Papildyta punktu:</text:p>
      <text:p text:style-name="P130"><text:span text:style-name="T131">Nr.<text:s/></text:span><text:a xlink:href="https://www.e-tar.lt/portal/legalAct.html?documentId=5740edc0f97b11ed9978886e85107ab2" office:target-frame-name="_top" xlink:show="replace"><text:span text:style-name="T132">V-600</text:span></text:a><text:span text:style-name="T133">, 2023-05-23, paskelbta TAR 2023-05-23, i. k. 2023-09714</text:span></text:p>
      <text:p text:style-name="Normal"/>
      <text:p text:style-name="P134"><text:span text:style-name="T135">II</text:span><text:span text:style-name="T136">.<text:s/></text:span><text:span text:style-name="T137">SKYRIUS</text:span><text:span text:style-name="T138"><text:line-break/>licencijuojamos VEIKLOS PRIEŽIŪROS TIKSLAS IR RŪŠYS<text:s/></text:span></text:p>
      <text:p text:style-name="Normal"/>
      <text:p text:style-name="P139">9.<text:s/><text:span text:style-name="T140">Licencijuojamos veiklos priežiūros tikslas – nustatyti, kaip ūkio subjektas laikosi Lietuvos Respublikos<text:s/></text:span><text:span text:style-name="T141">vi</text:span><text:span text:style-name="T142">suomenės</text:span><text:span text:style-name="T143"><text:s/></text:span><text:span text:style-name="T144">sveikatos priežiūros įstatyme</text:span><text:span text:style-name="T145">, Visuomenės sveikatos priežiūros veiklos licencijavimo taisyklėse, patvirtintose Lietuvos Respublikos sveikatos apsaugos ministro 2010 m. spalio 1 d. įsakymu Nr. V-868 „Dėl Visuomenės sveikatos priežiūros veiklos licencijavimo taisyklių patvirtinimo“,<text:s/></text:span>Priemonių ir įrangos licencijuojamai visuomenės sveikatos priežiūros veiklai vykdyti sąraše, patvirtintame Lietuvos Respublikos sveikatos apsaugos ministro 2009 m. rugsėjo 1 d. įsakymu Nr. V-713 „Dėl Priemonių ir įrangos licencijuojamai visuomenės sveikatos priežiūros veiklai vykdyti sąrašo patvirtinimo“, Lietuvos Respublikos sveikatos apsaugos ministro 2008 m. sausio 28 d. įsakyme Nr. V-69 „<text:span text:style-name="T146">Dėl<text:s/></text:span>Privalomųjų pirmosios pagalbos, higienos įgūdžių, alkoholio, narkotinių ir psichotropinių ar kitų psichiką veikiančių medžiagų vartojimo poveikio žmogaus sveikatai mokymų ir atestavimo tvarkos aprašo<text:s/><text:span text:style-name="T147">ir Asmenų, kuriems<text:s/></text:span>privalomas sveikatos ir (ar) pirmosios pagalbos mokymas, profesijų ir veiklos sričių sąrašo, mokymo programų kodų ir mokymo periodiškumo patvirtinimo<text:span text:style-name="T148">“,</text:span><text:s/><text:span text:style-name="T149">i</text:span><text:span text:style-name="T150">r kituose teisės aktuose atitinkamos rūšies licencijuojamai veiklai nustatytų reikalavimų, teikti metodinę pagalbą ūkio subjektams, juos konsultuoti licencijuojamą veiklą reglamentuojančių teisės aktų reikalavimų įgyvendinimo klausimais.</text:span><text:s/></text:p>
      <text:p text:style-name="P151">10. Licencijuojamos veiklos priežiūra vykdoma atliekant ūkio subjektų patikrinimus, išskyrus šio Aprašo 36 punkte numatytą atvejį. Patikrinimą atlieka ne mažiau kaip du pareigūnai.<text:s/></text:p>
      <text:p text:style-name="P152">Punkto pakeitimai:</text:p>
      <text:p text:style-name="P153"><text:span text:style-name="T154">Nr.<text:s/></text:span><text:a xlink:href="https://www.e-tar.lt/portal/legalAct.html?documentId=5740edc0f97b11ed9978886e85107ab2" office:target-frame-name="_top" xlink:show="replace"><text:span text:style-name="T155">V-600</text:span></text:a><text:span text:style-name="T156">, 2023-05-23, paskelbta TAR 2023-05-23, i. k. 2023-09714</text:span></text:p>
      <text:p text:style-name="Normal"/>
      <text:p text:style-name="P157"><text:span text:style-name="T158">11</text:span><text:span text:style-name="T159">. Licencijuojamos veiklos priežiūros rūšys:</text:span></text:p>
      <text:p text:style-name="P160"><text:span text:style-name="T161">11.1</text:span><text:span text:style-name="T162">. Periodinė licencijuojamos veiklos priežiūra (planinis patikrinimas), kuri atliekama pagal metinius pe</text:span><text:span text:style-name="T163">riodinės licencijuojamos veiklos priežiūros planus, parengtus pagal Centro vadovo patvirtintas Periodinės licencijuojamos veiklos priežiūros metu tikrintinų ūkio subjektų atrankos taisykles. Periodinės licencijuojamos veiklos priežiūros planai, kuriuose nu</text:span><text:span text:style-name="T164">rodomas planuojamo patikrinti ūkio subjekto pavadinimas arba fizinio asmens inicialai (pirmosios vardo ir pavardės raidės), veiklos adresas ir numatoma patikrinimo data mėnesio tikslumu, tvirtinami Centro vadovo ar jo įgalioto asmens ir ne vėliau nei iki a</text:span><text:span text:style-name="T165">teinančių metų sausio 15 d. skelbiami Centro interneto svetainėje.</text:span><text:s/></text:p>
      <text:p text:style-name="P166">Papunkčio pakeitimai:</text:p>
      <text:p text:style-name="P167"><text:span text:style-name="T168">Nr.<text:s/></text:span><text:a xlink:href="https://www.e-tar.lt/portal/legalAct.html?documentId=5740edc0f97b11ed9978886e85107ab2" office:target-frame-name="_top" xlink:show="replace"><text:span text:style-name="T169">V-600</text:span></text:a><text:span text:style-name="T170">, 2023-05-23, paskelbta TAR 2023-05-23, i. k. 2023-09714</text:span></text:p>
      <text:p text:style-name="Normal"/>
      <text:p text:style-name="P171"><text:span text:style-name="T172">11.2</text:span><text:span text:style-name="T173">. Grįžtamoji licencijuojamos veiklos priežiūra (neplaninis patikrinimas), kuri atliekama, kai tikrinamas ankstesnio patikrinimo metu nustatytų licencijuojamą veiklą reglamentuojančių teisės aktų pažeidimų pašalinimas ir Centro pareigūnų nurodymų vyk</text:span><text:span text:style-name="T174">dymas.</text:span></text:p>
      <text:p text:style-name="P175"><text:span text:style-name="T176">11.3</text:span><text:span text:style-name="T177">. Operatyvioji licencijuojamos veiklos priežiūra</text:span><text:span text:style-name="T178"><text:s/></text:span><text:span text:style-name="T179">(neplaninis patikrinimas), kuri atliekama:</text:span></text:p>
      <text:p text:style-name="P180"><text:span text:style-name="T181">11.3.1</text:span><text:span text:style-name="T182">. gavus kito kompetentingo viešojo administravimo subjekto rašytinį motyvuotą prašymą ar pavedimą atlikti ūkio subjekto patikrinimą ar kitos<text:s/></text:span><text:span text:style-name="T183">valstybės kompetentingos institucijos prašymą;</text:span></text:p>
      <text:p text:style-name="P184"><text:span text:style-name="T185">11.3.2</text:span><text:span text:style-name="T186">. turint informacijos ar kilus pagrįstų įtarimų dėl ūkio subjekto veiklos, kuri gali prieštarauti licencijuojamą veiklą reglamentuojantiems teisės aktams ar jų neatitikti;</text:span></text:p>
      <text:p text:style-name="P187"><text:span text:style-name="T188">11.3.3</text:span><text:span text:style-name="T189">. jeigu operatyvi</text:span><text:span text:style-name="T190">osios licencijuojamos veiklos priežiūros</text:span><text:span text:style-name="T191"><text:s/></text:span><text:span text:style-name="T192">atlikimo pagrindą nustato įstatymas.</text:span><text:s/></text:p>
      <text:p text:style-name="P193">Papunkčio pakeitimai:</text:p>
      <text:p text:style-name="P194"><text:span text:style-name="T195">Nr.<text:s/></text:span><text:a xlink:href="https://www.e-tar.lt/portal/legalAct.html?documentId=5740edc0f97b11ed9978886e85107ab2" office:target-frame-name="_top" xlink:show="replace"><text:span text:style-name="T196">V-600</text:span></text:a><text:span text:style-name="T197">, 2023-05-23, paskelbta TAR 2023-05-23, i. k. 20</text:span><text:span text:style-name="T198">23-09714</text:span></text:p>
      <text:p text:style-name="Normal"/>
      <text:p text:style-name="P199"><text:span text:style-name="T200">12</text:span><text:span text:style-name="T201">. Operatyvioji licencijuojamos veiklos priežiūra pagal gautą anoniminį skundą dėl konkretaus ūkio subjekto veiksmų arba neveikimo atliekama įvertinus anoniminiame skunde pateiktos informacijos turinį ir tik tuo atveju, kai yra Aprašo 13</text:span><text:span text:style-name="T202"><text:s/>punkte nurodyto asmens motyvuotas pavedimas atlikti patikrinimą.</text:span><text:s/></text:p>
      <text:p text:style-name="P203">Punkto pakeitimai:</text:p>
      <text:p text:style-name="P204"><text:span text:style-name="T205">Nr.<text:s/></text:span><text:a xlink:href="https://www.e-tar.lt/portal/legalAct.html?documentId=5740edc0f97b11ed9978886e85107ab2" office:target-frame-name="_top" xlink:show="replace"><text:span text:style-name="T206">V-600</text:span></text:a><text:span text:style-name="T207">, 2023-05-23, paskelbta TAR 2023-05-23, i. k. 2023-09714</text:span></text:p>
      <text:p text:style-name="Normal"/>
      <text:p text:style-name="P208"><text:span text:style-name="T209">I</text:span><text:span text:style-name="T210">II</text:span><text:span text:style-name="T211">.<text:s/></text:span><text:span text:style-name="T212">SKYRIUS</text:span><text:span text:style-name="T213"><text:line-break/>PAVEDIMO ATLIKTI PATIKRINIMĄ SKYRIMAS<text:s/></text:span></text:p>
      <text:p text:style-name="P214"/>
      <text:p text:style-name="P215"><text:span text:style-name="T216">13</text:span><text:span text:style-name="T217">. Licencijuojamos veiklos priežiūrą vykdantis pareigūnas privalo turėti Centro vadovo ar jo įgalioto asmens pasirašytą Centro vadovo patvirtintos formos</text:span><text:span text:style-name="T218"><text:s/></text:span><text:span text:style-name="T219">pavedimą atlikti patikrinimą.</text:span><text:s/></text:p>
      <text:p text:style-name="P220">Punkto<text:s/>pakeitimai:</text:p>
      <text:p text:style-name="P221"><text:span text:style-name="T222">Nr.<text:s/></text:span><text:a xlink:href="https://www.e-tar.lt/portal/legalAct.html?documentId=5740edc0f97b11ed9978886e85107ab2" office:target-frame-name="_top" xlink:show="replace"><text:span text:style-name="T223">V-600</text:span></text:a><text:span text:style-name="T224">, 2023-05-23, paskelbta TAR 2023-05-23, i. k. 2023-09714</text:span></text:p>
      <text:p text:style-name="Normal"/>
      <text:p text:style-name="P225"><text:span text:style-name="T226">14</text:span><text:span text:style-name="T227">. Pasirašomas atskiras pavedimas kiekvieno ūkio subjekto patikrinimui atl</text:span><text:span text:style-name="T228">ikti. Jei vienam pareigūnui pavedama atlikti ūkio subjekto, kuris vykdo kelias licencijuojamas veiklas, kurių registracijos (veiklos) adresas yra tas pats, patikrinimą, gali būti pasirašomas vienas pavedimas.</text:span></text:p>
      <text:p text:style-name="P229"><text:span text:style-name="T230">15</text:span><text:span text:style-name="T231">. Dėl objektyvių priežasčių<text:s/></text:span><text:span text:style-name="T232">(pvz., ūkio subjektas nebevykdo veiklos pavedime nurodytu veiklos vykdymo adresu)<text:s/></text:span><text:span text:style-name="T233">negalint atlikti ūkio subjekto patikrinimo, pavedimas laikomas negaliojančiu.<text:s/></text:span></text:p>
      <text:p text:style-name="P234">Punkto pakeitimai:</text:p>
      <text:p text:style-name="P235"><text:span text:style-name="T236">Nr.<text:s/></text:span><text:a xlink:href="https://www.e-tar.lt/portal/legalAct.html?documentId=5740edc0f97b11ed9978886e85107ab2" office:target-frame-name="_top" xlink:show="replace"><text:span text:style-name="T237">V-600</text:span></text:a><text:span text:style-name="T238">, 2023-05-23, paskelbta TAR 2023-05-23, i. k. 2023-09714</text:span></text:p>
      <text:p text:style-name="Normal"/>
      <text:p text:style-name="P239"><text:span text:style-name="T240">16</text:span><text:span text:style-name="T241">. Ūkio subjektas turi teisę įstatymų nustatyta tvarka skųsti Centro vadovo ar jo įgalioto asmens sprendimą atlikti licencijuojamos veiklos priežiūrą.</text:span><text:s/></text:p>
      <text:p text:style-name="P242">Punkto pakeitimai:</text:p>
      <text:p text:style-name="P243"><text:span text:style-name="T244">Nr.<text:s/></text:span><text:a xlink:href="https://www.e-tar.lt/portal/legalAct.html?documentId=5740edc0f97b11ed9978886e85107ab2" office:target-frame-name="_top" xlink:show="replace"><text:span text:style-name="T245">V-600</text:span></text:a><text:span text:style-name="T246">, 2023-05-23, paskelbta TAR 2023-05-23, i. k. 2023-09714</text:span></text:p>
      <text:p text:style-name="Normal"/>
      <text:p text:style-name="P247"><text:span text:style-name="T248">IV</text:span><text:span text:style-name="T249">.<text:s/></text:span><text:span text:style-name="T250">SKYRIUS</text:span><text:span text:style-name="T251"><text:line-break/></text:span><text:span text:style-name="T252">PERIODINĖS <text:s/></text:span><text:span text:style-name="T253">LICENCIJUOJAMOS VEIKLOS PRIEŽIŪROS VYKDYMO TVARKA</text:span></text:p>
      <text:p text:style-name="P254"/>
      <text:p text:style-name="P255"><text:span text:style-name="T256">17</text:span><text:span text:style-name="T257">. Centro</text:span><text:span text:style-name="T258"><text:s/></text:span><text:span text:style-name="T259">vadovas arba jo įgaliotas asmuo, likus ne mažiau kaip 10 darbo dienų iki periodinės<text:s/></text:span><text:span text:style-name="T260">licencijuojamos veiklos priežiūros</text:span><text:span text:style-name="T261"><text:s/>pradžios, privalo per Nacionalinę elektroninių siuntų pristatymo naudojant pašto tinklą informacinę sistemą (toliau – E. pr</text:span><text:span text:style-name="T262">istatymo sistema), kitomis elektroninių ryšių priemonėmis arba paštu informuoti ūkio subjekto vadovą apie priimtą sprendimą atlikti patikrinimą, nurodyti patikrinimo pagrindą, datą, dalyką ir pateikti preliminarų dokumentų, kuriuos ūkio subjektas turi pate</text:span><text:span text:style-name="T263">ikti<text:s/></text:span><text:span text:style-name="T264">Centro</text:span><text:span text:style-name="T265"><text:s/>pareigūnui, sąrašą, pateikti nuorodą į interneto svetainę (-es), kurioje (-se) paskelbti Centro vadovo patvirtinti periodinės<text:s/></text:span><text:span text:style-name="T266">licencijuojamos veiklos priežiūros</text:span><text:span text:style-name="T267"><text:s/>klausimynai. Draudžiama reikalauti pateikti konkrečios prašomos formos duomenis ar<text:s/></text:span><text:span text:style-name="T268">dokumentus, jeigu jų rengimas nenumatytas teisės aktuose, jeigu tam reikėtų sukurti dokumentus ar informacijos rinkmenas ir tai būtų susiję su neproporcingai didelėmis darbo ir laiko sąnaudomis. Ūkio subjekto vadovas taip pat informuojamas apie teisę patei</text:span><text:span text:style-name="T269">kti klausimus dėl<text:s/></text:span><text:span text:style-name="T270">licencijuojamą veiklą<text:s/></text:span><text:span text:style-name="T271">reglamentuojančių teisės aktų taikymo ir prašyti suteikti metodinę pagalbą. Jeigu ūkio subjektas<text:s/></text:span><text:span text:style-name="T272">per E. pristatymo sistemą, kitomis elektroninių ryšių priemonėmis, paštu arba tiesiogiai kreipiantis</text:span><text:span text:style-name="T273"><text:s/>į Centrą</text:span><text:span text:style-name="T274"><text:s/>iki perio</text:span><text:span text:style-name="T275">dinės<text:s/></text:span><text:span text:style-name="T276">licencijuojamos veiklos priežiūros</text:span><text:span text:style-name="T277"><text:s/>pradžios pateikia prašymą suteikti metodinę pagalbą, į šį prašymą turi būti atsakyta per<text:s/></text:span><text:span text:style-name="T278">E. pristatymo sistemą, kitomis elektroninių ryšių priemonėmis arba paštu</text:span><text:span text:style-name="T279"><text:s/>ne vėliau kaip iki patikrinimo akto surašymo dienos.</text:span><text:span text:style-name="T280"><text:s/></text:span></text:p>
      <text:p text:style-name="P281">Punkto pakeitimai:</text:p>
      <text:p text:style-name="P282"><text:span text:style-name="T283">Nr.<text:s/></text:span><text:a xlink:href="https://www.e-tar.lt/portal/legalAct.html?documentId=5740edc0f97b11ed9978886e85107ab2" office:target-frame-name="_top" xlink:show="replace"><text:span text:style-name="T284">V-600</text:span></text:a><text:span text:style-name="T285">, 2023-05-23, paskelbta TAR 2023-05-23, i. k. 2023-09714</text:span></text:p>
      <text:p text:style-name="Normal"/>
      <text:p text:style-name="P286"><text:span text:style-name="T287">18</text:span><text:span text:style-name="T288">. Rašte, kuriuo ūkio subjektas informuojamas apie priimtą sprendi</text:span><text:span text:style-name="T289">mą atlikti patikrinimą, taip pat nurodoma, kad ūkio subjektas ne vėliau kaip prieš tris darbo dienas iki planinio patikrinimo pradžios, privalo per</text:span><text:span text:style-name="T290"><text:s/></text:span><text:span text:style-name="T291">E. pristatymo sistemą, kitomis elektroninių ryšių priemonėmis, paštu arba tiesiogiai kreipiantis informuoti<text:s/></text:span><text:span text:style-name="T292">Centrą, kur (kokiu adresu) ir kada (kokiu laiku) patikrinimo dieną ūkio subjektas atitinkamai vykdys privalomąjį pirmosios pagalbos mokymą, privalomąjį higienos įgūdžių mokymą, privalomąjį mokymą apie alkoholio, narkotinių ir psichotropinių ar kitų psichik</text:span><text:span text:style-name="T293">ą veikiančių medžiagų vartojimo poveikį žmogaus sveikatai (įskaitant mokymų metu ir (ar) savarankiškai įgytų žinių ir įgūdžių tikrinimą ir vertinimą (atestavimą). Šios informacijos Centras prašo tik tada, jei ūkio subjektas jos nėra paskelbęs viešai savo i</text:span><text:span text:style-name="T294">nterneto svetainėje.</text:span><text:s/></text:p>
      <text:p text:style-name="P295">Punkto pakeitimai:</text:p>
      <text:p text:style-name="P296"><text:span text:style-name="T297">Nr.<text:s/></text:span><text:a xlink:href="https://www.e-tar.lt/portal/legalAct.html?documentId=5740edc0f97b11ed9978886e85107ab2" office:target-frame-name="_top" xlink:show="replace"><text:span text:style-name="T298">V-600</text:span></text:a><text:span text:style-name="T299">, 2023-05-23, paskelbta TAR 2023-05-23, i. k. 2023-09714</text:span></text:p>
      <text:p text:style-name="Normal"/>
      <text:p text:style-name="P300"><text:span text:style-name="T301">19</text:span><text:span text:style-name="T302">. Jei paaiškėja, kad tą pačią dieną ūkio sub</text:span><text:span text:style-name="T303">jektą, be Centro, tikrins dar du viešojo administravimo subjektai, kurių priežiūros dalykas ir forma nėra tarpusavyje susiję, Centras patikrinimo datą nukelia vėlesniam laikui ir apie tai per<text:s/></text:span><text:span text:style-name="T304">E. pristatymo sistemą, kitomis elektroninių ryšių priemonėmis ar</text:span><text:span text:style-name="T305">ba paštu</text:span><text:span text:style-name="T306"><text:s/>praneša ūkio subjektui. Centras ūkio subjektą gali tikrinti kartu su kitais viešojo administravimo subjektais, kurių priežiūros dalykas ir forma yra tarpusavyje susiję.</text:span><text:s/></text:p>
      <text:p text:style-name="P307">Punkto pakeitimai:</text:p>
      <text:p text:style-name="P308"><text:span text:style-name="T309">Nr.<text:s/></text:span><text:a xlink:href="https://www.e-tar.lt/portal/legalAct.html?documentId=5740edc0f97b11ed9978886e85107ab2" office:target-frame-name="_top" xlink:show="replace"><text:span text:style-name="T310">V-600</text:span></text:a><text:span text:style-name="T311">, 2023-05-23, paskelbta TAR 2023-05-23, i. k. 2023-09714</text:span></text:p>
      <text:p text:style-name="Normal"/>
      <text:p text:style-name="P312">20. P<text:span text:style-name="T313">irmasis licencijos turėtojo licencijuojamos veiklos patikrinimas gali būti atliekamas<text:s/></text:span>ne<text:s/>anksčiau kaip praėjus 1 metams<text:span text:style-name="T314"><text:s/>nuo licencijos išdavimo dienos.</text:span></text:p>
      <text:p text:style-name="P315">21. Pareigūnas, atvykęs į tikrinamą ūkio subjektą, prisistato ūkio subjekto vadovui, jo įgaliotam ar atsakingam asmeniui, pateikia valstybės tarnautojo pažymėjimą ir pavedimą.<text:s/></text:p>
      <text:p text:style-name="P316"><text:span text:style-name="T317">22</text:span><text:span text:style-name="T318">. Par</text:span><text:span text:style-name="T319">eigūnas pasiūlo ūkio subjekto vadovui, jo įgaliotam ar atsakingam asmeniui pateikti klausimus dėl licencijuojamą veiklą reglamentuojančių teisės aktų taikymo, jeigu jie nebuvo pateikti Aprašo 17 punkto nustatyta tvarka. Patikrinimo metu pateikti klausimai<text:s/></text:span><text:span text:style-name="T320">fiksuojami patikrinimo akte. Jeigu pareigūnas gali atsakyti į pateiktus klausimus patikrinimo metu, atsakymai į pateiktus klausimus fiksuojami patikrinimo akte. Jeigu pareigūnas negali atsakyti į pateiktus klausimus patikrinimo metu, į juos turi būti per E</text:span><text:span text:style-name="T321">. pristatymo sistemą, kitomis elektroninių ryšių priemonėmis arba paštu atsakyta ne vėliau kaip iki patikrinimo akto surašymo dienos.</text:span><text:s/></text:p>
      <text:p text:style-name="P322">Punkto pakeitimai:</text:p>
      <text:p text:style-name="P323"><text:span text:style-name="T324">Nr.<text:s/></text:span><text:a xlink:href="https://www.e-tar.lt/portal/legalAct.html?documentId=5740edc0f97b11ed9978886e85107ab2" office:target-frame-name="_top" xlink:show="replace"><text:span text:style-name="T325">V-600</text:span></text:a><text:span text:style-name="T326">, 2023-05-23, paskelbta TAR 2023-05-23, i. k. 2023-09714</text:span></text:p>
      <text:p text:style-name="Normal"/>
      <text:p text:style-name="P327"><text:span text:style-name="T328">23</text:span><text:span text:style-name="T329">. Į visas ūkio subjekto patalpas pareigūnas gali eiti tik lydimas ūkio subjekto vadovo, jo įgalioto ar atsakingo asmens.</text:span><text:s/></text:p>
      <text:p text:style-name="P330"><text:span text:style-name="T331">24</text:span><text:span text:style-name="T332">. Patikrinimą atliekantis pareigūnas privalo nusišalinti pats arba būti nušalintas nuo patikrinimo atlikimo, jeigu paaiškėja, kad jis yra tikrinamo ūkio subjekto vadovo ar tikrinamo fizinio asmens sutuoktinis, sugyventinis, įstatymų nustatyta tvarka įregis</text:span><text:span text:style-name="T333">travęs partnerystę, artimas giminaitis ar yra su šiais asmenimis susijęs svainystės ryšiais (kaip tai nustatyta Lietuvos Respublikos<text:s/></text:span><text:span text:style-name="T334">civiliniame kodekse</text:span><text:span text:style-name="T335">, arba jeigu pareigūno nešališkumu pagrįstai abejojama dėl kitų priežasčių, galinčių sukelti viešųjų ir<text:s/></text:span><text:span text:style-name="T336">privačių interesų konfliktą).</text:span><text:s/></text:p>
      <text:p text:style-name="P337">25. Patikrinimą atliekantis pareigūnas turi teisę:</text:p>
      <text:p text:style-name="P338"><text:span text:style-name="T339">25.1</text:span><text:span text:style-name="T340">. atlikti ūkio subjektų patikrinimus jų darbo laiku;</text:span></text:p>
      <text:p text:style-name="P341"><text:span text:style-name="T342">25.2</text:span><text:span text:style-name="T343">. susipažinti su ūkio subjektų dokumentais, susijusiais su patikrinimo dalyku, ir gauti šių dokumentų k</text:span><text:span text:style-name="T344">opijas ar nuorašus, esant galimybei taip pat gauti kitą informaciją, susijusią su patikrinimu.</text:span></text:p>
      <text:p text:style-name="P345"><text:span text:style-name="T346">26</text:span><text:span text:style-name="T347">. Jeigu pareigūnas neįleidžiamas į tikrinamo ūkio subjekto teritoriją, patalpas, jam nepateikiami patikrinimui atlikti būtini duomenys, informacija ar do</text:span><text:span text:style-name="T348">kumentai arba pateikiami klaidingi ar tikrovės neatitinkantys duomenys ar informacija, atsisakoma paaiškinti ar suteikti duomenis, nuslepiami dokumentai arba nevykdomi ar netinkamai vykdomi kiti teisėti pareigūno reikalavimai, surašomas administracinio nus</text:span><text:span text:style-name="T349">ižengimo protokolas už Lietuvos Respublikos administracinių nusižengimų kodekso 505 straipsnyje numatyto administracinio nusižengimo padarymą.</text:span><text:s/></text:p>
      <text:p text:style-name="P350">Punkto pakeitimai:</text:p>
      <text:p text:style-name="P351"><text:span text:style-name="T352">Nr.<text:s/></text:span><text:a xlink:href="https://www.e-tar.lt/portal/legalAct.html?documentId=5740edc0f97b11ed9978886e85107ab2" office:target-frame-name="_top" xlink:show="replace"><text:span text:style-name="T353">V-600</text:span></text:a><text:span text:style-name="T354">, 2023-05-23, paskelbta TAR 2023-05-23, i. k. 2023-09714</text:span></text:p>
      <text:p text:style-name="Normal"/>
      <text:p text:style-name="P355"><text:span text:style-name="T356">27</text:span><text:span text:style-name="T357">. Patikrinimo aktas turi būti surašytas kaip galima greičiau po patikrinimo atlikimo, bet ne vėliau kaip per mėnesį nuo patikrinimo atlikimo dienos.<text:s/></text:span></text:p>
      <text:p text:style-name="P358">Punkto pakeitimai:</text:p>
      <text:p text:style-name="P359"><text:span text:style-name="T360">Nr.<text:s/></text:span><text:a xlink:href="https://www.e-tar.lt/portal/legalAct.html?documentId=5740edc0f97b11ed9978886e85107ab2" office:target-frame-name="_top" xlink:show="replace"><text:span text:style-name="T361">V-600</text:span></text:a><text:span text:style-name="T362">, 2023-05-23, paskelbta TAR 2023-05-23, i. k. 2023-09714</text:span></text:p>
      <text:p text:style-name="Normal"/>
      <text:p text:style-name="P363">28.<text:span text:style-name="T364"><text:s/></text:span>Patikrinimo akto surašymo data nurodoma ir patikrinimo akto numeris suteikiamas tada, kai<text:s/>yra apibendrinta, įvertinta ir aprašyta visa patikrinimo medžiaga (patikrinimo rezultatai, patikrinimo metu pateikti dokumentai ir patikrinimą vykdantis pareigūnas yra pasirašęs patikrinimo aktą).</text:p>
      <text:p text:style-name="P365"><text:span text:style-name="T366">29</text:span><text:span text:style-name="T367">.<text:s/></text:span><text:span text:style-name="T368">Ūkio subjekto vadovas, jo įgaliotas ar atsakingas<text:s/></text:span><text:span text:style-name="T369">asmuo supažindinamas su patikrinimo aktu išsiunčiant jį ūkio subjektui per E. pristatymo sistemą, jeigu ūkio subjektas yra E. pristatymo sistemos naudotojas. Jeigu ūkio subjektas nėra E. pristatymo sistemos naudotojas, informacija pateikiama registruotąja<text:s/></text:span><text:span text:style-name="T370">pašto siunta. Jeigu įteikimo apie registruotąją siuntą pranešime yra nurodyta, kad adresatas atsisakė priimti registruotąją siuntą, laikoma, kad patikrinimo aktas, siųstas šia registruotąja siunta, adresatui yra įteiktas ir adresatas su patikrinimo aktu su</text:span><text:span text:style-name="T371">pažindintas.</text:span><text:s/></text:p>
      <text:p text:style-name="P372">Punkto pakeitimai:</text:p>
      <text:p text:style-name="P373"><text:span text:style-name="T374">Nr.<text:s/></text:span><text:a xlink:href="https://www.e-tar.lt/portal/legalAct.html?documentId=5740edc0f97b11ed9978886e85107ab2" office:target-frame-name="_top" xlink:show="replace"><text:span text:style-name="T375">V-600</text:span></text:a><text:span text:style-name="T376">, 2023-05-23, paskelbta TAR 2023-05-23, i. k. 2023-09714</text:span></text:p>
      <text:p text:style-name="Normal"/>
      <text:p text:style-name="P377"><text:span text:style-name="T378">30</text:span><text:span text:style-name="T379">. Nustačius licencijuojamą veiklą reglamentuojančių<text:s/></text:span><text:span text:style-name="T380">teisės aktų pažeidimus, patikrinimo akte nurodomas (-i)</text:span><text:s/>terminas (-ai), per kurį jie turi būti pašalinti.</text:p>
      <text:p text:style-name="P381"><text:span text:style-name="T382">31</text:span><text:span text:style-name="T383">. Pažeidimų pašalinimo terminas (-ai) nustatomas (-i) objektyviai atsižvelgiant į pažeidimo pobūdį (pavojingumą,</text:span><text:span text:style-name="T384"><text:s/></text:span><text:span text:style-name="T385">tikimybę, kad vartotojo sveikat</text:span><text:span text:style-name="T386">ai, visuomenei, kitų asmenų interesams bus padaryta žala) ir į tai, koks laikotarpis reikalingas jiems pašalinti. Patikrinimą atliekantis pareigūnas gali nustatyti iki 30 darbo dienų nuo patikrinimo akto surašymo dienos pažeidimų pašalinimo terminą, išskyr</text:span><text:span text:style-name="T387">us tuos atvejus, kai nustatomi mažareikšmiai pažeidimai ir kituose teisės aktuose nurodyta kitaip.<text:s/></text:span></text:p>
      <text:p text:style-name="P388"><text:span text:style-name="T389">32</text:span><text:span text:style-name="T390">. Patikrinimo akte nurodoma, kad pasibaigus pažeidimo pašalinimo terminui ūkio subjektas, kuriam buvo nurodyta pašalinti pažeidimus, per 3 darbo diena</text:span><text:span text:style-name="T391">s per E. pristatymo sistemą, kitomis elektroninių ryšių priemonėmis, paštu arba tiesiogiai kreipiantis į Centrą turi pranešti, kokių priemonių imtasi patikrinimo metu nustatytiems licencijuojamą veiklą reglamentuojančių teisės aktų pažeidimams pašalinti, i</text:span><text:span text:style-name="T392">r pateikti tai įrodančius dokumentus (jiems esant).</text:span><text:s/></text:p>
      <text:p text:style-name="P393">Punkto pakeitimai:</text:p>
      <text:p text:style-name="P394"><text:span text:style-name="T395">Nr.<text:s/></text:span><text:a xlink:href="https://www.e-tar.lt/portal/legalAct.html?documentId=5740edc0f97b11ed9978886e85107ab2" office:target-frame-name="_top" xlink:show="replace"><text:span text:style-name="T396">V-600</text:span></text:a><text:span text:style-name="T397">, 2023-05-23, paskelbta TAR 2023-05-23, i. k. 2023-09714</text:span></text:p>
      <text:p text:style-name="Normal"/>
      <text:p text:style-name="P398">33. Patikrinimo<text:s/>akte turi būti nurodyta, kad per nustatytą terminą nepašalinus pažeidimų<text:span text:style-name="T399"><text:s/></text:span><text:span text:style-name="T400">Valstybinės akreditavimo sveikatos priežiūros veiklai tarnybos prie Sveikatos apsaugos ministerijos (toliau –<text:s/></text:span><text:span text:style-name="T401">licencijas išduodanti institucija) sprendimu<text:s/></text:span>gali būti priimtas<text:s/>sprendimas sustabdyti licencijos galiojimą.</text:p>
      <text:p text:style-name="P402"/>
      <text:p text:style-name="P403"><text:span text:style-name="T404">V</text:span><text:span text:style-name="T405">.<text:s/></text:span><text:span text:style-name="T406">SKYRIUS</text:span><text:span text:style-name="T407"><text:line-break/></text:span><text:span text:style-name="T408">GRĮŽTAMOSIOS<text:s/></text:span><text:span text:style-name="T409">LICENCIJUOJAMOS VEIKLOS PRIEŽIŪROS VYKDYMO TVARKA</text:span></text:p>
      <text:p text:style-name="P410"/>
      <text:p text:style-name="P411">34. Grįžtamoji licencijuojamos veiklos priežiūra vykdoma Aprašo 21, 23, 26–29 punktuose nustatyta tvarka, išskyrus šiame skyriuje nurodytus ypatumus. <text:s/></text:p>
      <text:p text:style-name="P412">35. Grįžtamoji licencijuojamos veiklos priežiūra vykdoma iš anksto neįspėjus, išskyrus atvejus, kai be<text:s/>išankstinio ūkio subjekto informavimo neįmanoma įvertinti, ar pažeidimai pašalinti. Grįžtamoji priežiūra vykdoma ne vėliau kaip per 20 darbo dienų po patikrinimo akte nurodytų pažeidimų pašalinimo termino pabaigos, išskyrus atvejus, kai dėl objektyvių priežasčių negalima įvertinti, ar ūkio subjektas pažeidimus pašalino. Prieš atlikdamas grįžtamąją licencijuojamos veiklos priežiūrą, pareigūnas prisistato ir patikrinimą atlieka lydimas bet kurio tuo metu ūkio subjekte buvusio ūkio subjekto atstovo.</text:p>
      <text:p text:style-name="P413"><text:span text:style-name="T414">36</text:span><text:span text:style-name="T415">. G</text:span><text:span text:style-name="T416">rįžtamoji licencijuojamos veiklos priežiūra vykdoma atliekant patikrinimus, išskyrus atvejus, kai iš Centrui per E. pristatymo sistemą, kitomis elektroninių ryšių priemonėmis, paštu arba ūkio subjektui tiesiogiai kreipusis į Centrą pateiktos ar Centrui tur</text:span><text:span text:style-name="T417">imos informacijos yra aišku, kad patikrinimo akte nurodyti pažeidimai yra pašalinti.</text:span><text:s/></text:p>
      <text:p text:style-name="P418">Punkto pakeitimai:</text:p>
      <text:p text:style-name="P419"><text:span text:style-name="T420">Nr.<text:s/></text:span><text:a xlink:href="https://www.e-tar.lt/portal/legalAct.html?documentId=5740edc0f97b11ed9978886e85107ab2" office:target-frame-name="_top" xlink:show="replace"><text:span text:style-name="T421">V-600</text:span></text:a><text:span text:style-name="T422">, 2023-05-23, paskelbta TAR 2023-05-23, i. k</text:span><text:span text:style-name="T423">. 2023-09714</text:span></text:p>
      <text:p text:style-name="Normal"/>
      <text:p text:style-name="P424"><text:span text:style-name="T425">37</text:span><text:span text:style-name="T426">. Vykdant grįžtamąją licencijuojamos veiklos priežiūrą, patikrinimo akte nurodoma, ar ankstesnio patikrinimo metu nustatyti licencijuojamą veiklą reglamentuojančių teisės aktų pažeidimai yra pašalinti.</text:span><text:s/></text:p>
      <text:p text:style-name="P427">Punkto pakeitimai:</text:p>
      <text:p text:style-name="P428"><text:span text:style-name="T429">Nr.<text:s/></text:span><text:a xlink:href="https://www.e-tar.lt/portal/legalAct.html?documentId=5740edc0f97b11ed9978886e85107ab2" office:target-frame-name="_top" xlink:show="replace"><text:span text:style-name="T430">V-600</text:span></text:a><text:span text:style-name="T431">, 2023-05-23, paskelbta TAR 2023-05-23, i. k. 2023-09714</text:span></text:p>
      <text:p text:style-name="Normal"/>
      <text:p text:style-name="P432"><text:span text:style-name="T433">VI</text:span><text:span text:style-name="T434">.<text:s/></text:span><text:span text:style-name="T435">SKYRIUS</text:span><text:span text:style-name="T436"><text:line-break/></text:span><text:span text:style-name="T437">OPERATYVIOSIOS<text:s/></text:span><text:span text:style-name="T438">LICENCIJUOJAMOS VEIKLOS PRIEŽIŪROS VYKDYMO TVARKA</text:span></text:p>
      <text:p text:style-name="P439"/>
      <text:p text:style-name="P440"><text:span text:style-name="T441">38</text:span><text:span text:style-name="T442">. Operatyvioji<text:s/></text:span><text:span text:style-name="T443">licencijuojamos veiklos priežiūra vykdoma Aprašo 26–33 punktuose, šiame Aprašo skyriuje nustatyta tvarka ir vadovaujantis Centro vadovo patvirtintomis Operatyviosios licencijuojamos veiklos priežiūros metu tikrintinų ūkio subjektų atrankos taisyklėmis.</text:span><text:s/></text:p>
      <text:p text:style-name="P444">Punkto pakeitimai:</text:p>
      <text:p text:style-name="P445"><text:span text:style-name="T446">Nr.<text:s/></text:span><text:a xlink:href="https://www.e-tar.lt/portal/legalAct.html?documentId=5740edc0f97b11ed9978886e85107ab2" office:target-frame-name="_top" xlink:show="replace"><text:span text:style-name="T447">V-600</text:span></text:a><text:span text:style-name="T448">, 2023-05-23, paskelbta TAR 2023-05-23, i. k. 2023-09714</text:span></text:p>
      <text:p text:style-name="Normal"/>
      <text:p text:style-name="P449"><text:span text:style-name="T450">38</text:span><text:span text:style-name="T451">1</text:span><text:span text:style-name="T452">. Operatyvioji licencijuojamos veiklos priežiūra vykdoma iš anksto<text:s/></text:span><text:span text:style-name="T453">neįspėjus. Pareigūnas, atvykęs į tikrinamą ūkio subjektą, prisistato<text:s/></text:span><text:span text:style-name="T454">bet kuriam tuo metu ūkio subjekte esančiam ūkio subjekto atstovui, pateikia valstybės tarnautojo pažymėjimą, pavedimą ir patikrinimą atlieka lydimas bet kurio tuo metu ūkio subjekte buvus</text:span><text:span text:style-name="T455">io ūkio subjekto atstovo.</text:span><text:s/></text:p>
      <text:p text:style-name="P456">Papildyta punktu:</text:p>
      <text:p text:style-name="P457"><text:span text:style-name="T458">Nr.<text:s/></text:span><text:a xlink:href="https://www.e-tar.lt/portal/legalAct.html?documentId=5740edc0f97b11ed9978886e85107ab2" office:target-frame-name="_top" xlink:show="replace"><text:span text:style-name="T459">V-600</text:span></text:a><text:span text:style-name="T460">, 2023-05-23, paskelbta TAR 2023-05-23, i. k. 2023-09714</text:span></text:p>
      <text:p text:style-name="Normal"/>
      <text:p text:style-name="P461"><text:span text:style-name="T462">39</text:span><text:span text:style-name="T463">. Operatyviosios licencijuojamos veiklos</text:span><text:span text:style-name="T464"><text:s/>priežiūros metu tiriami tik informacijoje, kurios pagrindu buvo vykdyta operatyvioji licencijuojamos veiklos priežiūra, nurodyti licencijuojamą veiklą reglamentuojančių teisės aktų pažeidimai.</text:span><text:s/></text:p>
      <text:p text:style-name="P465">Punkto pakeitimai:</text:p>
      <text:p text:style-name="P466"><text:span text:style-name="T467">Nr.<text:s/></text:span><text:a xlink:href="https://www.e-tar.lt/portal/legalAct.html?documentId=5740edc0f97b11ed9978886e85107ab2" office:target-frame-name="_top" xlink:show="replace"><text:span text:style-name="T468">V-600</text:span></text:a><text:span text:style-name="T469">, 2023-05-23, paskelbta TAR 2023-05-23, i. k. 2023-09714</text:span></text:p>
      <text:p text:style-name="Normal"/>
      <text:p text:style-name="P470"><text:span text:style-name="T471">VII</text:span><text:span text:style-name="T472">.<text:s/></text:span><text:span text:style-name="T473">SKYRIUS</text:span><text:span text:style-name="T474"><text:line-break/></text:span><text:span text:style-name="T475">BAIGIAMOSIOS NUOSTATOS</text:span></text:p>
      <text:p text:style-name="P476"/>
      <text:p text:style-name="P477"><text:span text:style-name="T478">40</text:span><text:span text:style-name="T479">.</text:span><text:span text:style-name="T480"><text:s/>Centras ne vėliau kaip per 5 darbo dienas po patikrinimo akto surašymo dienos raštu praneša licencijas išduodančiai institucijai apie<text:s/></text:span><text:span text:style-name="T481">ūkio subjekto grįžtamosios licencijuojamos <text:s/>veiklos priežiūros</text:span><text:span text:style-name="T482">, kurios metu buvo nustatyti licencijuojamą veiklą reglamen</text:span><text:span text:style-name="T483">tuojančių teisės aktų pažeidimai, rezultatus.</text:span></text:p>
      <text:p text:style-name="P484"><text:span text:style-name="T485">41</text:span><text:span text:style-name="T486">. Grįžtamosios<text:s/></text:span>licencijuojamos veiklos priežiūros metu<text:span text:style-name="T487"><text:s/>nustačius, kad ankstesnio patikrinimo metu nustatyti ir patikrinimo akte nurodyti pažeidimai nebuvo pašalinti, licencijas išduodančios institucijos v</text:span><text:span text:style-name="T488">adovo sprendimu teisės aktų nustatyta tvarka gali būti sustabdytas licencijos galiojimas. Licencija nestabdoma, jeigu nustatyti teisės aktų reikalavimų pažeidimai yra mažareikšmiai. Mažareikšmio pažeidimo nustatymo faktas ir aplinkybės, leidžiančios teisės</text:span><text:span text:style-name="T489"><text:s/>aktų reikalavimų nesilaikymo ar netinkamo laikymosi faktą priskirti prie mažareikšmių pažeidimų, turi būti nurodytos patikrinimo akte. Mažareikšmiams teisės aktų reikalavimų pažeidimams priskiriami šie pažeidimai:</text:span></text:p>
      <text:p text:style-name="P490"><text:span text:style-name="T491">41.1</text:span><text:span text:style-name="T492">. dokumentų (žurnalų, registrų, apr</text:span><text:span text:style-name="T493">ašų ir pan.) pildymo pažeidimai (dokumentai nepildomi arba užpildyti netiksliai, ne laiku, neteisingai, juose nepateikti visi būtini duomenys), jeigu yra įrodymų ar galima patikrinti, kad ūkio subjektas atlieka veiksmus, procedūras, kurie turėtų būti regis</text:span><text:span text:style-name="T494">truojami, aprašomi nurodytuose dokumentuose;</text:span></text:p>
      <text:p text:style-name="P495"><text:span text:style-name="T496">41.2</text:span><text:span text:style-name="T497">. teisės aktuose nustatytų dokumentų neturėjimas veiklos vykdymo vietoje, jeigu yra įrodymų arba galima patikrinti, kad ūkio subjektas juos turi (ūkio subjektui jie yra išduoti) arba jie vėliau (per pare</text:span><text:span text:style-name="T498">igūno nustatytą laiką) pateikiami<text:s/></text:span>Centro<text:span text:style-name="T499"><text:s/>pareigūnui;</text:span></text:p>
      <text:p text:style-name="P500"><text:span text:style-name="T501">41.3</text:span><text:span text:style-name="T502">. ūkio subjektas pateikia teisės aktuose nustatytą informaciją, dokumentus vartotojui, visuomenei, Centrui, tačiau ne teisės akte nurodytu laiku, būdu, apimtimi, forma;</text:span></text:p>
      <text:p text:style-name="P503"><text:span text:style-name="T504">41.4</text:span><text:span text:style-name="T505">. informacija (dok</text:span><text:span text:style-name="T506">umentai) pateikiami ne valstybine (jeigu tai reglamentuota teisės aktuose), o kita Europos Sąjungos ar (ir) suprantama kalba.</text:span><text:s/></text:p>
      <text:p text:style-name="P507"><text:span text:style-name="T508">42</text:span><text:span text:style-name="T509">. Jeigu grįžtamosios licencijuojamos veiklos priežiūros metu nustatomas mažareikšmis teisės akto pažeidimas, kurį galima<text:s/></text:span><text:span text:style-name="T510">ištaisyti nedelsiant pareigūno akivaizdoje, toks teisės akto pažeidimas pašalinamas patikrinimo metu. Mažareikšmis pažeidimas fiksuojamas patikrinimo akte ir nurodoma, kad ūkio subjektui pateikta žodinė pastaba, o pažeidimas pašalintas patikrinimo metu.</text:span><text:s/></text:p>
      <text:p text:style-name="P511"><text:span text:style-name="T512">43</text:span><text:span text:style-name="T513">. Kai mažareikšmio teisės akto reikalavimo pažeidimo pašalinti nedelsiant negalima, patikrinimo akte pateikiamas nurodymas pašalinti mažareikšmį teisės akto pažeidimą ir nustatomas ne trumpesnis nei 5 darbo dienos, bet ne ilgesnis nei 10 darbo dienų p</text:span><text:span text:style-name="T514">ažeidimo pašalinimo terminas.</text:span><text:s/></text:p>
      <text:p text:style-name="P515"><text:span text:style-name="T516">44</text:span><text:span text:style-name="T517">. Mažareikšmio teisės akto pažeidimo pašalinimo terminas Centro vadovo ar jo įgalioto asmens motyvuotu sprendimu gali būti pratęstas vieną kartą ne ilgesniam nei 5 darbo dienų terminui, jeigu ūkio subjektas per E. prist</text:span><text:span text:style-name="T518">atymo sistemą, kitomis elektroninių ryšių priemonėmis, paštu arba tiesiogiai kreipiantis informuoja Centrą, dėl kokios priežasties per nustatytą terminą negalėjo pašalinti mažareikšmio pažeidimo, pateikia tai patvirtinančius įrodymus ir paprašo pratęsti ma</text:span><text:span text:style-name="T519">žareikšmio pažeidimo pašalinimo terminą.</text:span><text:s/></text:p>
      <text:p text:style-name="P520">Punkto pakeitimai:</text:p>
      <text:p text:style-name="P521"><text:span text:style-name="T522">Nr.<text:s/></text:span><text:a xlink:href="https://www.e-tar.lt/portal/legalAct.html?documentId=5740edc0f97b11ed9978886e85107ab2" office:target-frame-name="_top" xlink:show="replace"><text:span text:style-name="T523">V-600</text:span></text:a><text:span text:style-name="T524">, 2023-05-23, paskelbta TAR 2023-05-23, i. k. 2023-09714</text:span></text:p>
      <text:p text:style-name="Normal"/>
      <text:p text:style-name="P525">45. Poveikio priemonės,<text:s/>nurodytos šio Aprašo 41–44, 50 punktuose, negali būti taikomos, jeigu ūkio subjektas vadovavosi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526">45.1. po konsultacijos pateikimo buvo keičiamas teisinis reglamentavimas, dėl kurio buvo konsultuota;</text:p>
      <text:p text:style-name="P527">45.2. ūkio subjektas buvo informuotas, kad konsultacija klaidinga, ar kitu būdu turėjo realią galimybę gauti informaciją, kad konsultacija klaidinga, ir terminas nuo šios informacijos gavimo iki ūkio subjekto<text:s/>patikrinimo buvo pakankamas ūkio subjektui pažeidimams, kuriuos lėmė klaidinga konsultacija, ištaisyti;</text:p>
      <text:p text:style-name="P528">45.3. jeigu poveikio priemonės yra būtinos ir neišvengiamos siekiant užkirsti kelią žalos visuomenei ar kitų asmenų interesams arba aplinkai atsirasti;</text:p>
      <text:p text:style-name="P529">45.4. jeigu kiti teisės aktai vadovavimąsi klaidinga konsultacija numato kaip ūkio subjekto atsakomybę lengvinančią aplinkybę skiriant ir (ar) taikant poveikio priemones.</text:p>
      <text:p text:style-name="P530">46. Licencijuojamos veiklos priežiūros metu įtarus teisės aktų, kurių licencijuojamos veiklos priežiūra pavesta kitoms institucijoms, pažeidimus, apie tai šios institucijos informuojamos raštu.</text:p>
      <text:p text:style-name="P531">47.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532">48. Centras<text:span text:style-name="T533"><text:s/></text:span>savo interneto svetainėje skelbia:</text:p>
      <text:p text:style-name="P534">48.1. nacionalinių, Europos Sąjungos ir kitų tarptautinių teisės aktų, nustatančių atitinkamą ūkio subjektų licencijuojamos veiklos priežiūrą bei poveikio priemonių taikymą, įtvirtinančių Centro įgaliojimus, sąrašą;</text:p>
      <text:p text:style-name="P535">48.2. informaciją apie pagrindinius atitinkamos srities ūkio subjektų licencijuojamos veiklos priežiūros reikalavimus;</text:p>
      <text:p text:style-name="P536">48.3. Centro priimtų sprendimų apskundimo tvarką;</text:p>
      <text:p text:style-name="P537">48.4. Centro konsultacijas, informaciją apie konsultavimą ir kitos metodinės pagalbos teikimą;</text:p>
      <text:p text:style-name="P538"><text:span text:style-name="T539">48.5.</text:span><text:span text:style-name="T540"><text:s/>Neteko galios nuo 2023-05-24</text:span></text:p>
      <text:p text:style-name="P541">Papunkčio naikinimas:</text:p>
      <text:p text:style-name="P542"><text:span text:style-name="T543">Nr.<text:s/></text:span><text:a xlink:href="https://www.e-tar.lt/portal/legalAct.html?documentId=5740edc0f97b11ed9978886e85107ab2" office:target-frame-name="_top" xlink:show="replace"><text:span text:style-name="T544">V-600</text:span></text:a><text:span text:style-name="T545">, 2023-05-23, paskelbta TAR 2023-05-23, i. k. 2023-09714</text:span></text:p>
      <text:p text:style-name="P546">Papunkčio<text:s/>pakeitimai:</text:p>
      <text:p text:style-name="P547"><text:span text:style-name="T548">Nr.<text:s/></text:span><text:a xlink:href="https://www.e-tar.lt/portal/legalAct.html?documentId=5740edc0f97b11ed9978886e85107ab2" office:target-frame-name="_top" xlink:show="replace"><text:span text:style-name="T549">V-600</text:span></text:a><text:span text:style-name="T550">, 2023-05-23, paskelbta TAR 2023-05-23, i. k. 2023-09714</text:span></text:p>
      <text:p text:style-name="Normal"/>
      <text:p text:style-name="P551">48.6. konsultavimo veiklą, išskiriant praėjusių kalendorinių metų aktualiausius ūkio subjektams klausimus, daugiausia aiškinimo reikalingas teisės aktų nuostatas;</text:p>
      <text:p text:style-name="P552">48.7. vykdytų patikrinimų skaičių, pobūdį, trukmę;</text:p>
      <text:p text:style-name="P553">48.8. ūkio subjektams įstatymuose ir kituose teisės aktuose nustatytų reikalavimų nesilaikymo ar netinkamo vykdymo mastą, priežastis, taikytas prevencines ir poveikio priemones, daugiausia pažeidžiamas teisės aktų nuostatas;</text:p>
      <text:p text:style-name="P554">48.9. siūlomus keisti ar priimti naujus teisės aktus, išskirdami priemones, kuriomis šalinamos teisinio reglamentavimo spragos, efektyviau organizuojama ūkio subjektų licencijuojamos veiklos priežiūra, mažinama našta objektams;</text:p>
      <text:p text:style-name="P555">48.10.<text:s/><text:span text:style-name="T556">licencijuojamos veiklos priežiūros patikrinimo metu pildomus atitinkamos licencijuojamos veiklos klausimynus, esančius sudėtinėmis patikrinimų dalimis.</text:span></text:p>
      <text:p text:style-name="P557"><text:span text:style-name="T558">49</text:span><text:span text:style-name="T559">. Kasmet ne vėliau kaip iki kovo 1 d. Centras pateikia Sveikatos apsaugos ministerijai metinę licencijuojamos veiklos priežiūros ataskaitą (Aprašo 15 priedas). Kai kyla abejonių dėl licencijuojamą veiklą reglamentuojančių teisės aktų reikalavimų pag</text:span><text:span text:style-name="T560">rįstumo, Centras privalo teikti informaciją apie siūlomus keisti ar priimti naujus teisės aktus Sveikatos apsaugos ministerijai, nelaukdamas ataskaitinio laikotarpio pabaigos.</text:span><text:s/></text:p>
      <text:p text:style-name="P561"><text:span text:style-name="T562">50</text:span><text:span text:style-name="T563">.<text:s/></text:span>Licencijuojamos veiklos priežiūros<text:span text:style-name="T564"><text:s/>metu nustačius<text:s/></text:span>licencijuojamą veiklą<text:s/><text:span text:style-name="T565"><text:s/>reglamentuojančių teisės aktų pažeidimų, administracinė atsakomybė taikoma vadovaujantis Lietuvos Respublikos administracinių nusižengimų kodekso</text:span><text:span text:style-name="T566"><text:s/></text:span><text:span text:style-name="T567">nuostatomis.</text:span><text:s/></text:p>
      <text:p text:style-name="P568"><text:span text:style-name="T569">51</text:span><text:span text:style-name="T570">.<text:s/></text:span>Patikrinimų metu gauti dokumentai ir kita informacija saugomi Lietuvos Respublikos dokumentų ir<text:s/><text:span text:style-name="T571">archyvų įstatymo</text:span><text:s/>nustatyta tvarka.</text:p>
      <text:p text:style-name="P572"><text:span text:style-name="T573">_______________________</text:span></text:p>
      <text:p text:style-name="P574">Priedo pakeitimai:</text:p>
      <text:p text:style-name="P575"><text:span text:style-name="T576">Nr.<text:s/></text:span><text:a xlink:href="https://www.e-tar.lt/portal/legalAct.html?documentId=TAR.22C0A4F67923" office:target-frame-name="_top" xlink:show="replace"><text:span text:style-name="T577">V-673</text:span></text:a><text:span text:style-name="T578">, 2012-07-04, Žin., 2012, Nr. 82-4305 (2012-07-13), i. k. 1122250ISAK000V-673</text:span></text:p>
      <text:p text:style-name="P579"><text:span text:style-name="T580">Nr.<text:s/></text:span><text:a xlink:href="https://www.e-tar.lt/portal/legalAct.html?documentId=6499b440cb7f11e8bf37fd1541d65f38" office:target-frame-name="_top" xlink:show="replace"><text:span text:style-name="T581">V-1083</text:span></text:a><text:span text:style-name="T582">, 2018-10-05, paskelbta TAR 2018-10-09, i. k. 2018-15964</text:span></text:p>
      <text:p text:style-name="Normal"/>
      <text:p text:style-name="P583"><text:span text:style-name="T584">1 priedas.</text:span><text:span text:style-name="T585"><text:s/>Neteko galios nuo 2023-05-24</text:span></text:p>
      <text:p text:style-name="P586">Priedo naikinimas:</text:p>
      <text:p text:style-name="P587"><text:span text:style-name="T588">Nr.<text:s/></text:span><text:a xlink:href="https://www.e-tar.lt/portal/legalAct.html?documentId=5740edc0f97b11ed9978886e85107ab2" office:target-frame-name="_top" xlink:show="replace"><text:span text:style-name="T589">V-600</text:span></text:a><text:span text:style-name="T590">, 2023-05-23, p</text:span><text:span text:style-name="T591">askelbta TAR 2023-05-23, i. k. 2023-09714</text:span></text:p>
      <text:p text:style-name="P592">Priedo pakeitimai:</text:p>
      <text:p text:style-name="P593"><text:span text:style-name="T594">Nr.<text:s/></text:span><text:a xlink:href="https://www.e-tar.lt/portal/legalAct.html?documentId=b6703070240d11e78397ae072f58c508" office:target-frame-name="_top" xlink:show="replace"><text:span text:style-name="T595">V-417</text:span></text:a><text:span text:style-name="T596">, 2017-04-13, paskelbta TAR 2017-04-18, i. k. 2017-06530</text:span></text:p>
      <text:p text:style-name="P597"><text:span text:style-name="T598">Nr.<text:s/></text:span><text:a xlink:href="https://www.e-tar.lt/portal/legalAct.html?documentId=6499b440cb7f11e8bf37fd1541d65f38" office:target-frame-name="_top" xlink:show="replace"><text:span text:style-name="T599">V-1083</text:span></text:a><text:span text:style-name="T600">, 2018-10-05, paskelbta TAR 2018-10-09, i. k. 2018-15964</text:span></text:p>
      <text:p text:style-name="Normal"/>
      <text:p text:style-name="P601"><text:span text:style-name="T602">2 priedas.</text:span><text:span text:style-name="T603"><text:s/>Neteko galios nuo 2023-05-24</text:span></text:p>
      <text:p text:style-name="P604">Priedo naikinimas:</text:p>
      <text:p text:style-name="P605"><text:span text:style-name="T606">Nr.<text:s/></text:span><text:a xlink:href="https://www.e-tar.lt/portal/legalAct.html?documentId=5740edc0f97b11ed9978886e85107ab2" office:target-frame-name="_top" xlink:show="replace"><text:span text:style-name="T607">V-600</text:span></text:a><text:span text:style-name="T608">, 2023-05-23, paskelbta TAR 2023-05-23, i. k. 2023-09714</text:span></text:p>
      <text:p text:style-name="P609">Priedo pakeitimai:</text:p>
      <text:p text:style-name="P610"><text:span text:style-name="T611">Nr.<text:s/></text:span><text:a xlink:href="https://www.e-tar.lt/portal/legalAct.html?documentId=7eed45c0b3c011e598c4c7724bda031b" office:target-frame-name="_top" xlink:show="replace"><text:span text:style-name="T612">V-3</text:span></text:a><text:span text:style-name="T613">, 2016-01-05, paskelbta TAR<text:s/></text:span><text:span text:style-name="T614">2016-01-06, i. k. 2016-00098</text:span></text:p>
      <text:p text:style-name="P615"><text:span text:style-name="T616">Nr.<text:s/></text:span><text:a xlink:href="https://www.e-tar.lt/portal/legalAct.html?documentId=b6703070240d11e78397ae072f58c508" office:target-frame-name="_top" xlink:show="replace"><text:span text:style-name="T617">V-417</text:span></text:a><text:span text:style-name="T618">, 2017-04-13, paskelbta TAR 2017-04-18, i. k. 2017-06530</text:span></text:p>
      <text:p text:style-name="P619"><text:span text:style-name="T620">Nr.<text:s/></text:span><text:a xlink:href="https://www.e-tar.lt/portal/legalAct.html?documentId=6499b440cb7f11e8bf37fd1541d65f38" office:target-frame-name="_top" xlink:show="replace"><text:span text:style-name="T621">V-1083</text:span></text:a><text:span text:style-name="T622">, 2018-10-05, paskelbta TAR 2018-10-09, i. k. 2018-15964</text:span></text:p>
      <text:p text:style-name="Normal"/>
      <text:p text:style-name="P623"><text:span text:style-name="T624">3 priedas.</text:span><text:span text:style-name="T625"><text:s/>Neteko galios nuo 2023-05-24</text:span></text:p>
      <text:p text:style-name="P626">Priedo naikinimas:</text:p>
      <text:p text:style-name="P627"><text:span text:style-name="T628">Nr.<text:s/></text:span><text:a xlink:href="https://www.e-tar.lt/portal/legalAct.html?documentId=5740edc0f97b11ed9978886e85107ab2" office:target-frame-name="_top" xlink:show="replace"><text:span text:style-name="T629">V-600</text:span></text:a><text:span text:style-name="T630">, 2023-05-23, paskelbta TAR 2023-05-23, i. k. 2023-09714</text:span></text:p>
      <text:p text:style-name="P631">Papildyta priedu:</text:p>
      <text:p text:style-name="P632"><text:span text:style-name="T633">Nr.<text:s/></text:span><text:a xlink:href="https://www.e-tar.lt/portal/legalAct.html?documentId=6499b440cb7f11e8bf37fd1541d65f38" office:target-frame-name="_top" xlink:show="replace"><text:span text:style-name="T634">V-1083</text:span></text:a><text:span text:style-name="T635">, 2018-10-05, paskelbta TAR 2018-10-09, i. k. 2018-15964</text:span></text:p>
      <text:p text:style-name="Normal"/>
      <text:p text:style-name="P636"><text:span text:style-name="T637">4 priedas.</text:span><text:span text:style-name="T638"><text:s/>Neteko galios nuo 2023-05-24</text:span></text:p>
      <text:p text:style-name="P639">Priedo naikinimas:</text:p>
      <text:p text:style-name="P640"><text:span text:style-name="T641">Nr.<text:s/></text:span><text:a xlink:href="https://www.e-tar.lt/portal/legalAct.html?documentId=5740edc0f97b11ed9978886e85107ab2" office:target-frame-name="_top" xlink:show="replace"><text:span text:style-name="T642">V-600</text:span></text:a><text:span text:style-name="T643">, 2023-05-23, paskelbta TAR 2023-05-23, i. k. 2023-09714</text:span></text:p>
      <text:p text:style-name="P644">Papildyta priedu:</text:p>
      <text:p text:style-name="P645"><text:span text:style-name="T646">Nr.<text:s/></text:span><text:a xlink:href="https://www.e-tar.lt/portal/legalAct.html?documentId=6499b440cb7f11e8bf37fd1541d65f38" office:target-frame-name="_top" xlink:show="replace"><text:span text:style-name="T647">V-1083</text:span></text:a><text:span text:style-name="T648">, 2018-10-05, paskelbta TAR 2018-10-09, i. k. 2018-15964</text:span></text:p>
      <text:p text:style-name="Normal"/>
      <text:p text:style-name="P649"><text:span text:style-name="T650">5 priedas.</text:span><text:span text:style-name="T651"><text:s/>Neteko galios nuo 2023-05-24</text:span></text:p>
      <text:p text:style-name="P652">Priedo naikinimas:</text:p>
      <text:p text:style-name="P653"><text:span text:style-name="T654">Nr.<text:s/></text:span><text:a xlink:href="https://www.e-tar.lt/portal/legalAct.html?documentId=5740edc0f97b11ed9978886e85107ab2" office:target-frame-name="_top" xlink:show="replace"><text:span text:style-name="T655">V-600</text:span></text:a><text:span text:style-name="T656">, 2023-05-23, paskelbta TAR 2023-05-23, i. k. 2023-09714</text:span></text:p>
      <text:p text:style-name="P657">Papildyta priedu:</text:p>
      <text:p text:style-name="P658"><text:span text:style-name="T659">Nr.<text:s/></text:span><text:a xlink:href="https://www.e-tar.lt/portal/legalAct.html?documentId=6499b440cb7f11e8bf37fd1541d65f38" office:target-frame-name="_top" xlink:show="replace"><text:span text:style-name="T660">V-1083</text:span></text:a><text:span text:style-name="T661">, 2018-10-05, paskelbta TAR 2018-10-09, i. k. 2018-15964</text:span></text:p>
      <text:p text:style-name="Normal"/>
      <text:p text:style-name="P662"><text:span text:style-name="T663">6 priedas.</text:span><text:span text:style-name="T664"><text:s/>Neteko galios nuo 2023-05-24</text:span></text:p>
      <text:p text:style-name="P665">Priedo naikinimas:</text:p>
      <text:p text:style-name="P666"><text:span text:style-name="T667">Nr.<text:s/></text:span><text:a xlink:href="https://www.e-tar.lt/portal/legalAct.html?documentId=5740edc0f97b11ed9978886e85107ab2" office:target-frame-name="_top" xlink:show="replace"><text:span text:style-name="T668">V-600</text:span></text:a><text:span text:style-name="T669">,<text:s/></text:span><text:span text:style-name="T670">2023-05-23, paskelbta TAR 2023-05-23, i. k. 2023-09714</text:span></text:p>
      <text:p text:style-name="P671">Papildyta priedu:</text:p>
      <text:p text:style-name="P672"><text:span text:style-name="T673">Nr.<text:s/></text:span><text:a xlink:href="https://www.e-tar.lt/portal/legalAct.html?documentId=6499b440cb7f11e8bf37fd1541d65f38" office:target-frame-name="_top" xlink:show="replace"><text:span text:style-name="T674">V-1083</text:span></text:a><text:span text:style-name="T675">, 2018-10-05, paskelbta TAR 2018-10-09, i. k. 2018-15964</text:span></text:p>
      <text:p text:style-name="Normal"/>
      <text:p text:style-name="P676"><text:span text:style-name="T677">7 priedas.</text:span><text:span text:style-name="T678"><text:s/>Nete</text:span><text:span text:style-name="T679">ko galios nuo 2023-05-24</text:span></text:p>
      <text:p text:style-name="P680">Priedo naikinimas:</text:p>
      <text:p text:style-name="P681"><text:span text:style-name="T682">Nr.<text:s/></text:span><text:a xlink:href="https://www.e-tar.lt/portal/legalAct.html?documentId=5740edc0f97b11ed9978886e85107ab2" office:target-frame-name="_top" xlink:show="replace"><text:span text:style-name="T683">V-600</text:span></text:a><text:span text:style-name="T684">, 2023-05-23, paskelbta TAR 2023-05-23, i. k. 2023-09714</text:span></text:p>
      <text:p text:style-name="P685">Papildyta priedu:</text:p>
      <text:p text:style-name="P686"><text:span text:style-name="T687">Nr.<text:s/></text:span><text:a xlink:href="https://www.e-tar.lt/portal/legalAct.html?documentId=6499b440cb7f11e8bf37fd1541d65f38" office:target-frame-name="_top" xlink:show="replace"><text:span text:style-name="T688">V-1083</text:span></text:a><text:span text:style-name="T689">, 2018-10-05, paskelbta TAR 2018-10-09, i. k. 2018-15964</text:span></text:p>
      <text:p text:style-name="Normal"/>
      <text:p text:style-name="P690"><text:span text:style-name="T691">8 priedas.</text:span><text:span text:style-name="T692"><text:s/>Neteko galios nuo 2023-05-24</text:span></text:p>
      <text:p text:style-name="P693">Priedo naikinimas:</text:p>
      <text:p text:style-name="P694"><text:span text:style-name="T695">Nr.<text:s/></text:span><text:a xlink:href="https://www.e-tar.lt/portal/legalAct.html?documentId=5740edc0f97b11ed9978886e85107ab2" office:target-frame-name="_top" xlink:show="replace"><text:span text:style-name="T696">V-600</text:span></text:a><text:span text:style-name="T697">, 2023-05-23, paskelbta TAR 2023-05-23, i. k. 2023-09714</text:span></text:p>
      <text:p text:style-name="P698">Papildyta priedu:</text:p>
      <text:p text:style-name="P699"><text:span text:style-name="T700">Nr.<text:s/></text:span><text:a xlink:href="https://www.e-tar.lt/portal/legalAct.html?documentId=6499b440cb7f11e8bf37fd1541d65f38" office:target-frame-name="_top" xlink:show="replace"><text:span text:style-name="T701">V-1083</text:span></text:a><text:span text:style-name="T702">, 2018-10-05, paskelbta TAR 2018-10-09, i. k. 2018-15964</text:span></text:p>
      <text:p text:style-name="Normal"/>
      <text:p text:style-name="P703"><text:span text:style-name="T704">9 priedas.</text:span><text:span text:style-name="T705"><text:s/>Neteko galios nuo 2023-05-24</text:span></text:p>
      <text:p text:style-name="P706">Priedo naikinimas:</text:p>
      <text:p text:style-name="P707"><text:span text:style-name="T708">Nr.<text:s/></text:span><text:a xlink:href="https://www.e-tar.lt/portal/legalAct.html?documentId=5740edc0f97b11ed9978886e85107ab2" office:target-frame-name="_top" xlink:show="replace"><text:span text:style-name="T709">V-600</text:span></text:a><text:span text:style-name="T710">,<text:s/></text:span><text:span text:style-name="T711">2023-05-23, paskelbta TAR 2023-05-23, i. k. 2023-09714</text:span></text:p>
      <text:p text:style-name="P712">Papildyta priedu:</text:p>
      <text:p text:style-name="P713"><text:span text:style-name="T714">Nr.<text:s/></text:span><text:a xlink:href="https://www.e-tar.lt/portal/legalAct.html?documentId=6499b440cb7f11e8bf37fd1541d65f38" office:target-frame-name="_top" xlink:show="replace"><text:span text:style-name="T715">V-1083</text:span></text:a><text:span text:style-name="T716">, 2018-10-05, paskelbta TAR 2018-10-09, i. k. 2018-15964</text:span></text:p>
      <text:p text:style-name="Normal"/>
      <text:p text:style-name="P717"><text:span text:style-name="T718">10 priedas.</text:span><text:span text:style-name="T719"><text:s/>Net</text:span><text:span text:style-name="T720">eko galios nuo 2023-05-24</text:span></text:p>
      <text:p text:style-name="P721">Priedo naikinimas:</text:p>
      <text:p text:style-name="P722"><text:span text:style-name="T723">Nr.<text:s/></text:span><text:a xlink:href="https://www.e-tar.lt/portal/legalAct.html?documentId=5740edc0f97b11ed9978886e85107ab2" office:target-frame-name="_top" xlink:show="replace"><text:span text:style-name="T724">V-600</text:span></text:a><text:span text:style-name="T725">, 2023-05-23, paskelbta TAR 2023-05-23, i. k. 2023-09714</text:span></text:p>
      <text:p text:style-name="P726">Papildyta priedu:</text:p>
      <text:p text:style-name="P727"><text:span text:style-name="T728">Nr.<text:s/></text:span><text:a xlink:href="https://www.e-tar.lt/portal/legalAct.html?documentId=6499b440cb7f11e8bf37fd1541d65f38" office:target-frame-name="_top" xlink:show="replace"><text:span text:style-name="T729">V-1083</text:span></text:a><text:span text:style-name="T730">, 2018-10-05, paskelbta TAR 2018-10-09, i. k. 2018-15964</text:span></text:p>
      <text:p text:style-name="Normal"/>
      <text:p text:style-name="P731"><text:span text:style-name="T732">11 priedas.</text:span><text:span text:style-name="T733"><text:s/>Neteko galios nuo 2023-05-24</text:span></text:p>
      <text:p text:style-name="P734">Priedo naikinimas:</text:p>
      <text:p text:style-name="P735"><text:span text:style-name="T736">Nr.<text:s/></text:span><text:a xlink:href="https://www.e-tar.lt/portal/legalAct.html?documentId=5740edc0f97b11ed9978886e85107ab2" office:target-frame-name="_top" xlink:show="replace"><text:span text:style-name="T737">V-600</text:span></text:a><text:span text:style-name="T738">, 2023-05-23, paskelbta TAR 2023-05-23, i. k. 2023-09714</text:span></text:p>
      <text:p text:style-name="P739">Papildyta priedu:</text:p>
      <text:p text:style-name="P740"><text:span text:style-name="T741">Nr.<text:s/></text:span><text:a xlink:href="https://www.e-tar.lt/portal/legalAct.html?documentId=6499b440cb7f11e8bf37fd1541d65f38" office:target-frame-name="_top" xlink:show="replace"><text:span text:style-name="T742">V-1083</text:span></text:a><text:span text:style-name="T743">, 2018-10-05, paskelbta TAR 2018-10-09, i. k. 2018-15964</text:span></text:p>
      <text:p text:style-name="Normal"/>
      <text:p text:style-name="P744"><text:span text:style-name="T745">12 priedas.</text:span><text:span text:style-name="T746"><text:s/>Neteko galios nuo 2023-05-24</text:span></text:p>
      <text:p text:style-name="P747">Priedo naikinimas:</text:p>
      <text:p text:style-name="P748"><text:span text:style-name="T749">Nr.<text:s/></text:span><text:a xlink:href="https://www.e-tar.lt/portal/legalAct.html?documentId=5740edc0f97b11ed9978886e85107ab2" office:target-frame-name="_top" xlink:show="replace"><text:span text:style-name="T750">V-600</text:span></text:a><text:span text:style-name="T751">,</text:span><text:span text:style-name="T752"><text:s/>2023-05-23, paskelbta TAR 2023-05-23, i. k. 2023-09714</text:span></text:p>
      <text:p text:style-name="P753">Papildyta priedu:</text:p>
      <text:p text:style-name="P754"><text:span text:style-name="T755">Nr.<text:s/></text:span><text:a xlink:href="https://www.e-tar.lt/portal/legalAct.html?documentId=6499b440cb7f11e8bf37fd1541d65f38" office:target-frame-name="_top" xlink:show="replace"><text:span text:style-name="T756">V-1083</text:span></text:a><text:span text:style-name="T757">, 2018-10-05, paskelbta TAR 2018-10-09, i. k. 2018-15964</text:span></text:p>
      <text:p text:style-name="Normal"/>
      <text:p text:style-name="P758"><text:span text:style-name="T759">13 priedas.</text:span><text:span text:style-name="T760"><text:s/>Neteko galios nuo 2023-05-24</text:span></text:p>
      <text:p text:style-name="P761">Priedo naikinimas:</text:p>
      <text:p text:style-name="P762"><text:span text:style-name="T763">Nr.<text:s/></text:span><text:a xlink:href="https://www.e-tar.lt/portal/legalAct.html?documentId=5740edc0f97b11ed9978886e85107ab2" office:target-frame-name="_top" xlink:show="replace"><text:span text:style-name="T764">V-600</text:span></text:a><text:span text:style-name="T765">, 2023-05-23, paskelbta TAR 2023-05-23, i. k. 2023-09714</text:span></text:p>
      <text:p text:style-name="P766">Papildyta priedu:</text:p>
      <text:p text:style-name="P767"><text:span text:style-name="T768">Nr.<text:s/></text:span><text:a xlink:href="https://www.e-tar.lt/portal/legalAct.html?documentId=6499b440cb7f11e8bf37fd1541d65f38" office:target-frame-name="_top" xlink:show="replace"><text:span text:style-name="T769">V-1083</text:span></text:a><text:span text:style-name="T770">, 2018-10-05, paskelbta TAR 2018-10-09, i. k. 2018-15964</text:span></text:p>
      <text:p text:style-name="Normal"/>
      <text:p text:style-name="P771"><text:span text:style-name="T772">14 priedas.</text:span><text:span text:style-name="T773"><text:s/>Neteko galios nuo 2023-05-24</text:span></text:p>
      <text:p text:style-name="P774">Priedo naikinimas:</text:p>
      <text:p text:style-name="P775"><text:span text:style-name="T776">Nr.<text:s/></text:span><text:a xlink:href="https://www.e-tar.lt/portal/legalAct.html?documentId=5740edc0f97b11ed9978886e85107ab2" office:target-frame-name="_top" xlink:show="replace"><text:span text:style-name="T777">V-600</text:span></text:a><text:span text:style-name="T778">, 2023-05-23, paskelbta TAR 2023-05-23, i. k. 2023-09714</text:span></text:p>
      <text:p text:style-name="Normal"/>
      <text:p text:style-name="P779">Licencijuojamos visuomenės<text:s/></text:p>
      <text:p text:style-name="P789">sveikatos priežiūros veiklos priežiūros</text:p>
      <text:p text:style-name="P790">tvarkos aprašo</text:p>
      <text:p text:style-name="P791"><text:span text:style-name="T792">15</text:span><text:span text:style-name="T793"><text:s/>priedas</text:span></text:p>
      <text:p text:style-name="P794"/>
      <text:p text:style-name="P795"><text:span text:style-name="T796">(L</text:span><text:span text:style-name="T797">icencijuojamos visuomenės sveikatos priežiūros veiklos priežiūros<text:s/></text:span><text:span text:style-name="T798">ataskaitos forma)</text:span></text:p>
      <text:p text:style-name="P799">_________________________________</text:p>
      <text:p text:style-name="P800">(įstaigos pavadinimas)</text:p>
      <text:p text:style-name="P801"><text:tab/></text:p>
      <text:p text:style-name="P802">(įstaigos duomenys)</text:p>
      <text:p text:style-name="P803">(Adresatas)</text:p>
      <text:p text:style-name="P804"/>
      <text:p text:style-name="P805"><text:span text:style-name="T806">LICENCIJUOJAMOS VISUOMENĖS SVEIKATOS PRIEŽIŪROS VEIKLOS PRIEŽIŪROS<text:s/></text:span><text:span text:style-name="T807">________ METŲ ATASKAITA</text:span></text:p>
      <text:p text:style-name="P808">___________ Nr.______</text:p>
      <text:p text:style-name="P809">(data)</text:p>
      <text:p text:style-name="P810">1 lentelė. Konsultavimo veikla</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Normal"><text:span text:style-name="T817">I dalis</text:span></text:p>
          </table:table-cell>
          <table:covered-table-cell/>
          <table:covered-table-cell/>
        </table:table-row>
        <table:table-row table:style-name="TableRow818">
          <table:table-cell table:style-name="TableCell819" table:number-columns-spanned="2">
            <text:p text:style-name="P820">Suteikta konsultacijų</text:p>
            <text:p text:style-name="P821"/>
          </table:table-cell>
          <table:covered-table-cell/>
          <table:table-cell table:style-name="TableCell822">
            <text:p text:style-name="P823"><text:span text:style-name="T824">Konsultacijų skaičius</text:span></text:p>
          </table:table-cell>
        </table:table-row>
        <table:table-row table:style-name="TableRow825">
          <table:table-cell table:style-name="TableCell826" table:number-columns-spanned="2">
            <text:p text:style-name="P827">Iš viso konsultacijų,<text:s/></text:p>
            <text:p text:style-name="Normal"><text:span text:style-name="T828">iš jų:</text:span></text:p>
          </table:table-cell>
          <table:covered-table-cell/>
          <table:table-cell table:style-name="TableCell829">
            <text:p text:style-name="P830"/>
          </table:table-cell>
        </table:table-row>
        <table:table-row table:style-name="TableRow831">
          <table:table-cell table:style-name="TableCell832" table:number-columns-spanned="2">
            <text:p text:style-name="P833">konsultacijos planinių patikrinimų metu<text:s/></text:p>
          </table:table-cell>
          <table:covered-table-cell/>
          <table:table-cell table:style-name="TableCell834">
            <text:p text:style-name="P835"/>
          </table:table-cell>
        </table:table-row>
        <table:table-row table:style-name="TableRow836">
          <table:table-cell table:style-name="TableCell837" table:number-columns-spanned="2">
            <text:p text:style-name="P838">konsultacijos ūkio subjektui kreipiantis į licencijuojamos veiklos priežiūrą vykdančią įstaigą</text:p>
            <text:p text:style-name="Normal"><text:span text:style-name="T839">(</text:span><text:span text:style-name="T840">per atstumą, elektroninėmis priemonėmis per Lietuvos Respublikos paslaugų įstatyme nurodytą kontaktinį centrą arba<text:s/></text:span><text:span text:style-name="T841">tiesiogiai kreipiantis</text:span><text:span text:style-name="T842">)<text:s/></text:span></text:p>
          </table:table-cell>
          <table:covered-table-cell/>
          <table:table-cell table:style-name="TableCell843">
            <text:p text:style-name="P844"/>
          </table:table-cell>
        </table:table-row>
        <table:table-row table:style-name="TableRow845">
          <table:table-cell table:style-name="TableCell846" table:number-columns-spanned="2">
            <text:p text:style-name="P847">viešos konsultacijos</text:p>
          </table:table-cell>
          <table:covered-table-cell/>
          <table:table-cell table:style-name="TableCell848">
            <text:p text:style-name="P849"/>
          </table:table-cell>
        </table:table-row>
        <table:table-row table:style-name="TableRow850">
          <table:table-cell table:style-name="TableCell851" table:number-columns-spanned="3">
            <text:p text:style-name="P852">II dalis</text:p>
          </table:table-cell>
          <table:covered-table-cell/>
          <table:covered-table-cell/>
        </table:table-row>
        <table:table-row table:style-name="TableRow853">
          <table:table-cell table:style-name="TableCell854">
            <text:p text:style-name="P855"><text:span text:style-name="T856">Eil. Nr.</text:span></text:p>
          </table:table-cell>
          <table:table-cell table:style-name="TableCell857">
            <text:p text:style-name="P858">Teisės akto pavadinimas</text:p>
          </table:table-cell>
          <table:table-cell table:style-name="TableCell859">
            <text:p text:style-name="P860"><text:span text:style-name="T861">Daugiausia konsultacijų reikalingos teisės akto nuostatos aktualiausiais ūkio subjektams klausimais</text:span></text:p>
          </table:table-cell>
        </table:table-row>
        <table:table-row table:style-name="TableRow862">
          <table:table-cell table:style-name="TableCell863">
            <text:p text:style-name="P864">1</text:p>
          </table:table-cell>
          <table:table-cell table:style-name="TableCell865">
            <text:p text:style-name="P866">2</text:p>
          </table:table-cell>
          <table:table-cell table:style-name="TableCell867">
            <text:p text:style-name="P868">3</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2 lentelė. Ūkio subjektų patikrinimai</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Eil. Nr.</text:p>
          </table:table-cell>
          <table:table-cell table:style-name="TableCell895" table:number-rows-spanned="2">
            <text:p text:style-name="P896">Ūkio subjektas pagal veiklos rūšį</text:p>
          </table:table-cell>
          <table:table-cell table:style-name="TableCell897" table:number-rows-spanned="2">
            <text:p text:style-name="P898">__ m. licencijuotų ūkio subjektų skaičius</text:p>
          </table:table-cell>
          <table:table-cell table:style-name="TableCell899" table:number-rows-spanned="2">
            <text:p text:style-name="P900">__ m. patikrintų ūkio subjektų skaičius</text:p>
          </table:table-cell>
          <table:table-cell table:style-name="TableCell901" table:number-columns-spanned="5">
            <text:p text:style-name="P902">__ m. planiniai patikrinimai</text:p>
            <text:p text:style-name="P903"/>
          </table:table-cell>
          <table:covered-table-cell/>
          <table:covered-table-cell/>
          <table:covered-table-cell/>
          <table:covered-table-cell/>
          <table:table-cell table:style-name="TableCell904" table:number-columns-spanned="4">
            <text:p text:style-name="P905">__ m. neplaniniai patikrinimai</text:p>
            <text:p text:style-name="P906"/>
          </table:table-cell>
          <table:covered-table-cell/>
          <table:covered-table-cell/>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planuotas patikrinti ūkio subjektų skaičius</text:p>
          </table:table-cell>
          <table:table-cell table:style-name="TableCell914">
            <text:p text:style-name="P915"><text:span text:style-name="T916">patikrintų ūkio subjektų<text:s/></text:span><text:span text:style-name="T917">skaičius</text:span></text:p>
          </table:table-cell>
          <table:table-cell table:style-name="TableCell918">
            <text:p text:style-name="P919">patikrinimų skaičius</text:p>
          </table:table-cell>
          <table:table-cell table:style-name="TableCell920">
            <text:p text:style-name="P921">vidutinė patikrinimo trukmė</text:p>
          </table:table-cell>
          <table:table-cell table:style-name="TableCell922">
            <text:p text:style-name="P923">nustatytų pažeidimų skaičius</text:p>
          </table:table-cell>
          <table:table-cell table:style-name="TableCell924">
            <text:p text:style-name="P925"><text:span text:style-name="T926">patikrintų ūkio subjektų skaičius</text:span></text:p>
          </table:table-cell>
          <table:table-cell table:style-name="TableCell927">
            <text:p text:style-name="P928">patikri- nimų skaičius</text:p>
          </table:table-cell>
          <table:table-cell table:style-name="TableCell929">
            <text:p text:style-name="P930">vidutinė patikrini-mo trukmė</text:p>
          </table:table-cell>
          <table:table-cell table:style-name="TableCell931">
            <text:p text:style-name="P932">nustatytų pažeidimų skaičius</text:p>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cell table:style-name="TableCell956">
            <text:p text:style-name="P957">12</text:p>
          </table:table-cell>
          <table:table-cell table:style-name="TableCell958">
            <text:p text:style-name="P959">13</text:p>
          </table:table-cell>
        </table:table-row>
        <table:table-row table:style-name="TableRow960">
          <table:table-cell table:style-name="TableCell961">
            <text:p text:style-name="P962">1.</text:p>
          </table:table-cell>
          <table:table-cell table:style-name="TableCell963">
            <text:p text:style-name="P964">Privalomąjį<text:s/>pirmosios pagalbos mokymą vykdantys ūkio subjekt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Privalomąjį higienos įgūdžių mokymą vykdantys ūkio subjektai</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3.</text:p>
          </table:table-cell>
          <table:table-cell table:style-name="TableCell1017">
            <text:p text:style-name="P1018"><text:span text:style-name="T1019">Privalomąjį mokymą apie<text:s/></text:span><text:span text:style-name="T1020">alkoholio, narkotinių ir psichotropinių ar kitų psichiką veikiančių medžiagų vartojimo<text:s/></text:span><text:span text:style-name="T1021">poveikį žmogaus sveikatai</text:span><text:span text:style-name="T1022"><text:s/></text:span><text:span text:style-name="T1023">vykdantys ūkio subjektai</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text:p>
          </table:table-cell>
          <table:table-cell table:style-name="TableCell1049">
            <text:p text:style-name="P1050">Visuomenės sveikatos saugos ekspertizę atliekantys ūkio subjekt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Poveikio visuomenės sveikatai vertinimą atliekantys ūkio subjekta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text:span text:style-name="T1105">Kenkėjų kontrolę<text:s/></text:span><text:span text:style-name="T1106">(dezinfekcija, dezinsekcija, deratizacija) vykdantys ūkio subjektai</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2">
            <text:p text:style-name="P1131">Iš viso</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Normal"><text:span text:style-name="T1155">3 lentelė. P</text:span><text:span text:style-name="T1156">revencinės ir poveikio priemonė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p text:style-name="P1167">Eil. Nr.</text:p>
          </table:table-cell>
          <table:table-cell table:style-name="TableCell1168" table:number-rows-spanned="2">
            <text:p text:style-name="P1169">Ūkio subjektai pagal veiklos rūšį</text:p>
          </table:table-cell>
          <table:table-cell table:style-name="TableCell1170" table:number-rows-spanned="2">
            <text:p text:style-name="P1171">Dažniausiai pažeidžiamo teisės akto pavadinimas</text:p>
          </table:table-cell>
          <table:table-cell table:style-name="TableCell1172" table:number-rows-spanned="2">
            <text:p text:style-name="P1173">Dažniausiai<text:s/>pažeidžiama teisės akto nuostata ar (ir) punktas</text:p>
          </table:table-cell>
          <table:table-cell table:style-name="TableCell1174" table:number-columns-spanned="3">
            <text:p text:style-name="P1175">Taikytos prevencinės ir poveikio priemonės</text:p>
          </table:table-cell>
          <table:covered-table-cell/>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cell table:style-name="TableCell1181">
            <text:p text:style-name="P1182">paskirtų administracinių nuobaudų skaičius</text:p>
          </table:table-cell>
          <table:table-cell table:style-name="TableCell1183">
            <text:p text:style-name="P1184">teiktų siūlymų dėl licencijos turėtojo licencijos galiojimo sustabdymo skaičius</text:p>
          </table:table-cell>
          <table:table-cell table:style-name="TableCell1185">
            <text:p text:style-name="P1186">teiktų siūlymų dėl licencijos<text:s/>turėtojo licencijos galiojimo panaikinimo skaičius</text:p>
          </table:table-cell>
        </table:table-row>
        <table:table-row table:style-name="TableRow1187">
          <table:table-cell table:style-name="TableCell1188">
            <text:p text:style-name="P1189">1</text:p>
          </table:table-cell>
          <table:table-cell table:style-name="TableCell1190">
            <text:p text:style-name="P1191">2</text:p>
          </table:table-cell>
          <table:table-cell table:style-name="TableCell1192">
            <text:p text:style-name="P1193">5</text:p>
          </table:table-cell>
          <table:table-cell table:style-name="TableCell1194">
            <text:p text:style-name="P1195">6</text:p>
          </table:table-cell>
          <table:table-cell table:style-name="TableCell1196">
            <text:p text:style-name="P1197">7</text:p>
          </table:table-cell>
          <table:table-cell table:style-name="TableCell1198">
            <text:p text:style-name="P1199">10</text:p>
          </table:table-cell>
          <table:table-cell table:style-name="TableCell1200">
            <text:p text:style-name="P1201"/>
          </table:table-cell>
        </table:table-row>
        <table:table-row table:style-name="TableRow1202">
          <table:table-cell table:style-name="TableCell1203">
            <text:p text:style-name="P1204">1.</text:p>
          </table:table-cell>
          <table:table-cell table:style-name="TableCell1205">
            <text:p text:style-name="P1206">Privalomąjį pirmosios pagalbos mokymą vykdantys ūkio subjektai</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text:p>
          </table:table-cell>
          <table:table-cell table:style-name="TableCell1220">
            <text:p text:style-name="P1221">Privalomąjį higienos įgūdžių mokymą vykdantys ūkio subjektai</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3.</text:p>
          </table:table-cell>
          <table:table-cell table:style-name="TableCell1235">
            <text:p text:style-name="P1236"><text:span text:style-name="T1237">Privalomąjį mokymą apie<text:s/></text:span><text:span text:style-name="T1238">alkoholio,<text:s/></text:span><text:span text:style-name="T1239">narkotinių ir psichotropinių ar kitų psichiką veikiančių medžiagų vartojimo poveikį žmogaus sveikatai</text:span><text:span text:style-name="T1240"><text:s/></text:span><text:span text:style-name="T1241">vykdantys ūkio subjektai</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4.</text:p>
          </table:table-cell>
          <table:table-cell table:style-name="TableCell1255">
            <text:p text:style-name="P1256">Visuomenės sveikatos saugos ekspertizę atliekantys ūkio subjekt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5.</text:p>
          </table:table-cell>
          <table:table-cell table:style-name="TableCell1270">
            <text:p text:style-name="P1271">Poveikio visuomenės sveikatai vertinimą<text:s/>atliekantys ūkio subjektai</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6.</text:p>
          </table:table-cell>
          <table:table-cell table:style-name="TableCell1285">
            <text:p text:style-name="P1286"><text:span text:style-name="T1287">Kenkėjų kontrolę (dezinfekcija, dezinsekcija, deratizacija) vykdantys ūkio subjektai</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4 lentelė. Siūlomi keisti ar nauji teisės aktai</text:p>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able:number-rows-spanned="2">
              <text:p text:style-name="P1310">Eil. Nr.</text:p>
            </table:table-cell>
            <table:table-cell table:style-name="TableCell1311" table:number-rows-spanned="2">
              <text:p text:style-name="P1312">Keistino ar naujo teisės akto pavadinimas<text:s/></text:p>
            </table:table-cell>
            <table:table-cell table:style-name="TableCell1313" table:number-rows-spanned="2">
              <text:p text:style-name="P1314">Teisės akto nuostata ar (ir) punktas<text:s/></text:p>
            </table:table-cell>
            <table:table-cell table:style-name="TableCell1315" table:number-columns-spanned="3">
              <text:p text:style-name="P1316">Teisės akto keitimo ar naujo teisės akto rengimo tikslas</text:p>
            </table:table-cell>
            <table:covered-table-cell/>
            <table:covered-table-cell/>
            <table:table-cell table:style-name="TableCell1317" table:number-rows-spanned="2">
              <text:p text:style-name="P1318">Teisės akto keitimo ar naujo teisės akto rengimo motyvas</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siekiant šalinti teisinio reglamentavimo spragas<text:s/></text:p>
            </table:table-cell>
            <table:table-cell table:style-name="TableCell1325">
              <text:p text:style-name="P1326">siekiant efektyviau organizuoti ūkio subjektų<text:s/>licencijuojamos veiklos priežiūrą</text:p>
            </table:table-cell>
            <table:table-cell table:style-name="TableCell1327">
              <text:p text:style-name="P1328">siekiant mažinti licencijuojamos veiklos priežiūros naštą ūkio subjektams</text:p>
            </table:table-cell>
            <table:covered-table-cell>
              <text:p text:style-name="P1329"/>
            </table:covered-table-cell>
          </table:table-row>
        </table:table-header-rows>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cell table:style-name="TableCell1341">
            <text:p text:style-name="P1342">6</text:p>
          </table:table-cell>
          <table:table-cell table:style-name="TableCell1343">
            <text:p text:style-name="P1344">7</text:p>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Normal"/>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ext:p text:style-name="P1397"/>
            <text:p text:style-name="P1398">(Pareigų pavadinimas)</text:p>
          </table:table-cell>
          <table:table-cell table:style-name="TableCell1399">
            <text:p text:style-name="P1400"/>
            <text:p text:style-name="P1401"/>
            <text:p text:style-name="P1402">(Parašas)</text:p>
          </table:table-cell>
          <table:table-cell table:style-name="TableCell1403">
            <text:p text:style-name="P1404"/>
            <text:p text:style-name="P1405"/>
            <text:p text:style-name="P1406">(Vardas, pavardė)</text:p>
          </table:table-cell>
        </table:table-row>
      </table:table>
      <text:p text:style-name="Normal"/>
      <text:p text:style-name="Normal">(Rengėjo nuoroda)</text:p>
      <text:p text:style-name="P1407">_________________</text:p>
      <text:p text:style-name="P1408"/>
      <text:p text:style-name="P1409">Papildyta<text:s/>priedu:</text:p>
      <text:p text:style-name="P1410"><text:span text:style-name="T1411">Nr.<text:s/></text:span><text:a xlink:href="https://www.e-tar.lt/portal/legalAct.html?documentId=6499b440cb7f11e8bf37fd1541d65f38" office:target-frame-name="_top" xlink:show="replace"><text:span text:style-name="T1412">V-1083</text:span></text:a><text:span text:style-name="T1413">, 2018-10-05, paskelbta TAR 2018-10-09, i. k. 2018-15964</text:span></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veikatos apsaugos ministerija, Įsakymas</text:span></text:p>
      <text:p text:style-name="P1423"><text:span text:style-name="T1424">Nr.<text:s/></text:span><text:a xlink:href="https://www.e-tar.lt/portal/legalAct.html?documentId=TAR.22C0A4F67923" office:target-frame-name="_top" xlink:show="replace"><text:span text:style-name="T1425">V-673</text:span></text:a><text:span text:style-name="T1426">, 2012-07-04, Žin., 2012, Nr. 82-4305 (2012-07-13), i. k. 1122250ISAK000V-673</text:span></text:p>
      <text:p text:style-name="P1427"><text:span text:style-name="T1428">Dėl Lietuvos Respublikos sveikatos apsaugos ministro 2009 m. gruodžio 30 d. įsakymo Nr.</text:span><text:span text:style-name="T1429"><text:s/>V-1116 "Dėl Licencijuojamos visuomenės sveikatos priežiūros veiklos kontrolės tvarkos aprašo patvirtinimo" pakeitimo</text:span></text:p>
      <text:p text:style-name="P1430"/>
      <text:p text:style-name="P1431"><text:span text:style-name="T1432">2.</text:span></text:p>
      <text:p text:style-name="P1433"><text:span text:style-name="T1434">Lietuvos Respublikos sveikatos apsaugos ministerija, Įsakymas</text:span></text:p>
      <text:p text:style-name="P1435"><text:span text:style-name="T1436">Nr.<text:s/></text:span><text:a xlink:href="https://www.e-tar.lt/portal/legalAct.html?documentId=7eed45c0b3c011e598c4c7724bda031b" office:target-frame-name="_top" xlink:show="replace"><text:span text:style-name="T1437">V-3</text:span></text:a><text:span text:style-name="T1438">, 2016-01-05, paskelbta TAR 2016-01-06, i. k. 2016-00098</text:span></text:p>
      <text:p text:style-name="P1439"><text:span text:style-name="T1440">Dėl Lietuvos Respublikos sveikatos apsaugos ministro 2009 m. gruodžio 30 d. įsakymo Nr. V-1116 „Dėl Licencijuojamos visuomenės sveikatos priežiūros veiklos kontrolės<text:s/></text:span><text:span text:style-name="T1441">tvarkos aprašo patvirtinimo“ pakeitimo</text:span></text:p>
      <text:p text:style-name="P1442"/>
      <text:p text:style-name="P1443"><text:span text:style-name="T1444">3.</text:span></text:p>
      <text:p text:style-name="P1445"><text:span text:style-name="T1446">Lietuvos Respublikos sveikatos apsaugos ministerija, Įsakymas</text:span></text:p>
      <text:p text:style-name="P1447"><text:span text:style-name="T1448">Nr.<text:s/></text:span><text:a xlink:href="https://www.e-tar.lt/portal/legalAct.html?documentId=2285c0101c2411e69e24a0d5d821547a" office:target-frame-name="_top" xlink:show="replace"><text:span text:style-name="T1449">V-623</text:span></text:a><text:span text:style-name="T1450">, 2016-05-16, paskelbta TAR 2016-05-17, i. k</text:span><text:span text:style-name="T1451">. 2016-13112</text:span></text:p>
      <text:p text:style-name="P1452"><text:span text:style-name="T1453">Dėl Lietuvos Respublikos sveikatos apsaugos ministro 2009 m. gruodžio 30 d. įsakymo Nr. V-1116 „Dėl Licencijuojamos visuomenės sveikatos priežiūros veiklos kontrolės tvarkos aprašo patvirtinimo“ pakeitimo</text:span></text:p>
      <text:p text:style-name="P1454"/>
      <text:p text:style-name="P1455"><text:span text:style-name="T1456">4.</text:span></text:p>
      <text:p text:style-name="P1457"><text:span text:style-name="T1458">Lietuvos Respublikos sveikatos aps</text:span><text:span text:style-name="T1459">augos ministerija, Įsakymas</text:span></text:p>
      <text:p text:style-name="P1460"><text:span text:style-name="T1461">Nr.<text:s/></text:span><text:a xlink:href="https://www.e-tar.lt/portal/legalAct.html?documentId=b6703070240d11e78397ae072f58c508" office:target-frame-name="_top" xlink:show="replace"><text:span text:style-name="T1462">V-417</text:span></text:a><text:span text:style-name="T1463">, 2017-04-13, paskelbta TAR 2017-04-18, i. k. 2017-06530</text:span></text:p>
      <text:p text:style-name="P1464"><text:span text:style-name="T1465">Dėl Lietuvos Respublikos sveikatos apsaugos ministro 2009 m. gru</text:span><text:span text:style-name="T1466">odžio 30 d. įsakymo Nr. V-1116 „Dėl Licencijuojamos visuomenės sveikatos priežiūros veiklos kontrolės tvarkos aprašo patvirtinimo“ pakeitimo</text:span></text:p>
      <text:p text:style-name="P1467"/>
      <text:p text:style-name="P1468"><text:span text:style-name="T1469">5.</text:span></text:p>
      <text:p text:style-name="P1470"><text:span text:style-name="T1471">Lietuvos Respublikos sveikatos apsaugos ministerija, Įsakymas</text:span></text:p>
      <text:p text:style-name="P1472"><text:span text:style-name="T1473">Nr.<text:s/></text:span><text:a xlink:href="https://www.e-tar.lt/portal/legalAct.html?documentId=6499b440cb7f11e8bf37fd1541d65f38" office:target-frame-name="_top" xlink:show="replace"><text:span text:style-name="T1474">V-1083</text:span></text:a><text:span text:style-name="T1475">, 2018-10-05, paskelbta TAR 2018-10-09, i. k. 2018-15964</text:span></text:p>
      <text:p text:style-name="P1476"><text:span text:style-name="T1477">Dėl Lietuvos Respublikos sveikatos apsaugos ministro 2009 m. gruodžio 30 d. įsakymo Nr. V-1116 „Dėl Licencijuojamos visuomenės sveikatos pri</text:span><text:span text:style-name="T1478">ežiūros veiklos priežiūros tvarkos aprašo patvirtinimo“ pakeitimo</text:span></text:p>
      <text:p text:style-name="P1479"/>
      <text:p text:style-name="P1480"><text:span text:style-name="T1481">6.</text:span></text:p>
      <text:p text:style-name="P1482"><text:span text:style-name="T1483">Lietuvos Respublikos sveikatos apsaugos ministerija, Įsakymas</text:span></text:p>
      <text:p text:style-name="P1484"><text:span text:style-name="T1485">Nr.<text:s/></text:span><text:a xlink:href="https://www.e-tar.lt/portal/legalAct.html?documentId=5740edc0f97b11ed9978886e85107ab2" office:target-frame-name="_top" xlink:show="replace"><text:span text:style-name="T1486">V-600</text:span></text:a><text:span text:style-name="T1487">, 2023-05-23,<text:s/></text:span><text:span text:style-name="T1488">paskelbta TAR 2023-05-23, i. k. 2023-09714</text:span></text:p>
      <text:p text:style-name="P1489"><text:span text:style-name="T1490">Dėl Lietuvos Respublikos sveikatos apsaugos ministro 2009 m. gruodžio 30 d. įsakymo Nr. V-1116 „Dėl Licencijuojamos visuomenės sveikatos priežiūros veiklos priežiūros tvarkos aprašo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style:tab-stops>
          <style:tab-stop style:type="center" style:position="3.25in"/>
          <style:tab-stop style:type="right" style:position="6.5in"/>
        </style:tab-stops>
      </style:paragraph-properties>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text:page-number text:fixed="false">8</text:page-number></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text:span text:style-name="T53"><text:page-number text:fixed="false">7</text:page-number></text:span></text:p>
        <text:p text:style-name="P54"/>
      </style:header>
      <style:header-left>
        <text:p text:style-name="P55"><text:page-number text:fixed="false">8</text:page-number></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80"><text:span text:style-name="T781"><text:page-number text:fixed="false">7</text:page-number></text:span></text:p>
        <text:p text:style-name="P782"/>
      </style:header>
      <style:header-left>
        <text:p text:style-name="P783"><text:page-number text:fixed="false">8</text:page-number></text:p>
        <text:p text:style-name="P784"/>
      </style:header-left>
      <style:footer>
        <text:p text:style-name="P785"/>
      </style:footer>
      <style:footer-left>
        <text:p text:style-name="P786"/>
      </style:footer-left>
    </style:master-page>
    <style:master-page style:next-style-name="MP2" style:name="MPF2" style:page-layout-name="PL2">
      <style:header>
        <text:p text:style-name="P787"/>
      </style:header>
      <style:footer>
        <text:p text:style-name="P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1-28T12:49:00Z</meta:creation-date>
    <dc:date>2023-11-28T12:49:00Z</dc:date>
    <meta:template xlink:href="Normal.dotm" xlink:type="simple"/>
    <meta:editing-cycles>2</meta:editing-cycles>
    <meta:editing-duration>PT0S</meta:editing-duration>
    <meta:document-statistic meta:page-count="3" meta:paragraph-count="613" meta:word-count="5495" meta:character-count="43571" meta:row-count="1612" meta:non-whitespace-character-count="38689"/>
  </office:meta>
</office:document-meta>
</file>