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5"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6"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7"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8"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9"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0"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1"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2"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letter-spacing="-0.001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text-position="super 66.6%"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language-asian="ar" style:country-asian="SA"/>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ar" style:country-asian="SA"/>
    </style:style>
    <style:style style:name="T292" style:parent-style-name="DefaultParagraphFont" style:family="text">
      <style:text-properties style:language-asian="ar" style:country-asian="SA"/>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language-asian="ar" style:country-asian="SA"/>
    </style:style>
    <style:style style:name="T302" style:parent-style-name="DefaultParagraphFont" style:family="text">
      <style:text-properties style:language-asian="ar" style:country-asian="SA"/>
    </style:style>
    <style:style style:name="T303" style:parent-style-name="DefaultParagraphFont" style:family="text">
      <style:text-properties style:language-asian="ar" style:country-asian="SA"/>
    </style:style>
    <style:style style:name="T304" style:parent-style-name="DefaultParagraphFont" style:family="text">
      <style:text-properties style:language-asian="ar" style:country-asian="SA"/>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tyle-complex="italic"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10%"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fo:letter-spacing="-0.001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tyle-complex="italic"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ab-stops>
          <style:tab-stop style:type="left" style:position="0.984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break-before="page" fo:margin-left="3.1493in">
        <style:tab-stops/>
      </style:paragraph-properties>
    </style:style>
    <style:style style:name="P507" style:parent-style-name="Normal" style:family="paragraph">
      <style:paragraph-properties fo:margin-left="3.1493in">
        <style:tab-stops/>
      </style:paragraph-properties>
    </style:style>
    <style:style style:name="P508" style:parent-style-name="Normal" style:family="paragraph">
      <style:paragraph-properties fo:margin-left="3.1493in">
        <style:tab-stops/>
      </style:paragraph-properties>
    </style:style>
    <style:style style:name="P509" style:parent-style-name="Normal" style:family="paragraph">
      <style:paragraph-properties fo:margin-left="3.1493in">
        <style:tab-stops/>
      </style:paragraph-properties>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fo:margin-left="4in" fo:text-indent="0.5in">
        <style:tab-stops/>
      </style:paragraph-properties>
    </style:style>
    <style:style style:name="P513" style:parent-style-name="Normal" style:family="paragraph">
      <style:paragraph-properties fo:text-align="center">
        <style:tab-stops>
          <style:tab-stop style:type="left" style:leader-style="solid" style:leader-text="_" style:position="6.1812in"/>
        </style:tab-stops>
      </style:paragraph-properties>
    </style:style>
    <style:style style:name="P514" style:parent-style-name="Normal" style:family="paragraph">
      <style:paragraph-properties fo:text-align="center"/>
      <style:text-properties fo:color="#000000"/>
    </style:style>
    <style:style style:name="P515" style:parent-style-name="Normal" style:family="paragraph">
      <style:paragraph-properties fo:text-align="center"/>
      <style:text-properties fo:color="#000000"/>
    </style:style>
    <style:style style:name="P516" style:parent-style-name="Normal" style:family="paragraph">
      <style:paragraph-properties fo:text-align="center"/>
      <style:text-properties fo:font-weight="bold" style:font-weight-asian="bold"/>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style:text-properties fo:font-weight="bold" style:font-weight-asian="bold"/>
    </style:style>
    <style:style style:name="P521" style:parent-style-name="Normal" style:family="paragraph">
      <style:paragraph-properties fo:keep-with-next="always" fo:text-align="center"/>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P5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6" style:parent-style-name="Normal" style:family="paragraph">
      <style:paragraph-properties fo:text-align="center" fo:margin-left="1.1666in">
        <style:tab-stops>
          <style:tab-stop style:type="right" style:leader-style="solid" style:leader-text="_" style:position="5.1333in"/>
        </style:tab-stops>
      </style:paragraph-properties>
    </style:style>
    <style:style style:name="P527" style:parent-style-name="Normal" style:family="paragraph">
      <style:paragraph-properties fo:text-align="justify">
        <style:tab-stops>
          <style:tab-stop style:type="right" style:leader-style="solid" style:leader-text="_" style:position="6.3in"/>
        </style:tab-stops>
      </style:paragraph-properties>
    </style:style>
    <style:style style:name="P528" style:parent-style-name="Normal" style:family="paragraph">
      <style:paragraph-properties fo:text-align="justify">
        <style:tab-stops>
          <style:tab-stop style:type="right" style:leader-style="solid" style:leader-text="_" style:position="6.3in"/>
        </style:tab-stops>
      </style:paragraph-properties>
    </style:style>
    <style:style style:name="P529" style:parent-style-name="Normal" style:family="paragraph">
      <style:paragraph-properties>
        <style:tab-stops>
          <style:tab-stop style:type="right" style:leader-style="solid" style:leader-text="_" style:position="6.3in"/>
        </style:tab-stops>
      </style:paragraph-properties>
    </style:style>
    <style:style style:name="P530" style:parent-style-name="Normal" style:family="paragraph">
      <style:paragraph-properties>
        <style:tab-stops>
          <style:tab-stop style:type="right" style:leader-style="solid" style:leader-text="_" style:position="6.3in"/>
        </style:tab-stops>
      </style:paragraph-properties>
    </style:style>
    <style:style style:name="P531" style:parent-style-name="Normal" style:family="paragraph">
      <style:paragraph-properties fo:text-align="center">
        <style:tab-stops>
          <style:tab-stop style:type="right" style:leader-style="solid" style:leader-text="_" style:position="6.3in"/>
        </style:tab-stops>
      </style:paragraph-properties>
    </style:style>
    <style:style style:name="P532" style:parent-style-name="Normal" style:family="paragraph">
      <style:paragraph-properties>
        <style:tab-stops>
          <style:tab-stop style:type="right" style:leader-style="solid" style:leader-text="_" style:position="6.3in"/>
        </style:tab-stops>
      </style:paragraph-properties>
    </style:style>
    <style:style style:name="P533" style:parent-style-name="Normal" style:family="paragraph">
      <style:paragraph-properties>
        <style:tab-stops>
          <style:tab-stop style:type="right" style:leader-style="solid" style:leader-text="_" style:position="6.3in"/>
        </style:tab-stops>
      </style:paragraph-properties>
    </style:style>
    <style:style style:name="P534" style:parent-style-name="Normal" style:family="paragraph">
      <style:paragraph-properties>
        <style:tab-stops>
          <style:tab-stop style:type="right" style:leader-style="solid" style:leader-text="_" style:position="6.3in"/>
        </style:tab-stops>
      </style:paragraph-properties>
    </style:style>
    <style:style style:name="P535" style:parent-style-name="Normal" style:family="paragraph">
      <style:paragraph-properties>
        <style:tab-stops>
          <style:tab-stop style:type="right" style:leader-style="solid" style:leader-text="_" style:position="6.3in"/>
        </style:tab-stops>
      </style:paragraph-properties>
    </style:style>
    <style:style style:name="P536" style:parent-style-name="Normal" style:family="paragraph">
      <style:paragraph-properties>
        <style:tab-stops>
          <style:tab-stop style:type="right" style:leader-style="solid" style:leader-text="_" style:position="6.3in"/>
        </style:tab-stops>
      </style:paragraph-properties>
    </style:style>
    <style:style style:name="P537" style:parent-style-name="Normal" style:family="paragraph">
      <style:paragraph-properties>
        <style:tab-stops>
          <style:tab-stop style:type="right" style:leader-style="solid" style:leader-text="_" style:position="6.3in"/>
        </style:tab-stops>
      </style:paragraph-properties>
    </style:style>
    <style:style style:name="P538" style:parent-style-name="Normal" style:family="paragraph">
      <style:paragraph-properties>
        <style:tab-stops>
          <style:tab-stop style:type="right" style:leader-style="solid" style:leader-text="_" style:position="6.3in"/>
        </style:tab-stops>
      </style:paragraph-properties>
    </style:style>
    <style:style style:name="P539" style:parent-style-name="Normal" style:family="paragraph">
      <style:paragraph-properties>
        <style:tab-stops>
          <style:tab-stop style:type="right" style:leader-style="solid" style:leader-text="_" style:position="6.3in"/>
        </style:tab-stops>
      </style:paragraph-properties>
    </style:style>
    <style:style style:name="T540" style:parent-style-name="DefaultParagraphFont" style:family="text">
      <style:text-properties style:text-underline-type="single" style:text-underline-style="solid" style:text-underline-width="auto" style:text-underline-mode="continuous"/>
    </style:style>
    <style:style style:name="P541" style:parent-style-name="Normal" style:family="paragraph">
      <style:paragraph-properties fo:text-align="justify" fo:text-indent="1.1666in">
        <style:tab-stops>
          <style:tab-stop style:type="right" style:leader-style="solid" style:leader-text="_" style:position="6.3in"/>
        </style:tab-stops>
      </style:paragraph-properties>
    </style:style>
    <style:style style:name="P542" style:parent-style-name="Normal" style:family="paragraph">
      <style:paragraph-properties>
        <style:tab-stops>
          <style:tab-stop style:type="right" style:leader-style="solid" style:leader-text="_" style:position="6.3in"/>
        </style:tab-stops>
      </style:paragraph-properties>
    </style:style>
    <style:style style:name="P543" style:parent-style-name="Normal" style:family="paragraph">
      <style:paragraph-properties>
        <style:tab-stops>
          <style:tab-stop style:type="right" style:leader-style="solid" style:leader-text="_" style:position="6.3in"/>
        </style:tab-stops>
      </style:paragraph-properties>
    </style:style>
    <style:style style:name="P544" style:parent-style-name="Normal" style:family="paragraph">
      <style:paragraph-properties>
        <style:tab-stops>
          <style:tab-stop style:type="right" style:leader-style="solid" style:leader-text="_" style:position="6.3in"/>
        </style:tab-stops>
      </style:paragraph-properties>
    </style:style>
    <style:style style:name="TableColumn546" style:family="table-column">
      <style:table-column-properties style:column-width="2.1006in"/>
    </style:style>
    <style:style style:name="TableColumn547" style:family="table-column">
      <style:table-column-properties style:column-width="2.0923in"/>
    </style:style>
    <style:style style:name="TableColumn548" style:family="table-column">
      <style:table-column-properties style:column-width="2.1055in"/>
    </style:style>
    <style:style style:name="Table545" style:family="table">
      <style:table-properties style:width="6.2986in" fo:margin-left="0in" table:align="lef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style:tab-stops>
          <style:tab-stop style:type="right" style:leader-style="solid" style:leader-text="_" style:position="6.3in"/>
        </style:tab-stops>
      </style:paragraph-properties>
    </style:style>
    <style:style style:name="P552" style:parent-style-name="Normal" style:family="paragraph">
      <style:paragraph-properties>
        <style:tab-stops>
          <style:tab-stop style:type="right" style:leader-style="solid" style:leader-text="_" style:position="6.3in"/>
        </style:tab-stops>
      </style:paragraph-properties>
    </style:style>
    <style:style style:name="T553" style:parent-style-name="DefaultParagraphFont" style:family="text">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ab-stops>
          <style:tab-stop style:type="right" style:leader-style="solid" style:leader-text="_" style:position="6.3in"/>
        </style:tab-stops>
      </style:paragraph-properties>
    </style:style>
    <style:style style:name="P556" style:parent-style-name="Normal" style:family="paragraph">
      <style:paragraph-properties fo:text-align="center">
        <style:tab-stops>
          <style:tab-stop style:type="right" style:leader-style="solid" style:leader-text="_" style:position="6.3in"/>
        </style:tab-stops>
      </style:paragraph-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end">
        <style:tab-stops>
          <style:tab-stop style:type="right" style:leader-style="solid" style:leader-text="_" style:position="6.3in"/>
        </style:tab-stops>
      </style:paragraph-properties>
    </style:style>
    <style:style style:name="P559" style:parent-style-name="Normal" style:family="paragraph">
      <style:paragraph-properties fo:text-align="end">
        <style:tab-stops>
          <style:tab-stop style:type="right" style:leader-style="solid" style:leader-text="_" style:position="6.3in"/>
        </style:tab-stops>
      </style:paragraph-properties>
    </style:style>
    <style:style style:name="P560" style:parent-style-name="Normal" style:family="paragraph">
      <style:paragraph-properties>
        <style:tab-stops>
          <style:tab-stop style:type="right" style:leader-style="solid" style:leader-text="_" style:position="6.3in"/>
        </style:tab-stops>
      </style:paragraph-properties>
    </style:style>
    <style:style style:name="P561" style:parent-style-name="Normal" style:family="paragraph">
      <style:paragraph-properties fo:text-align="center">
        <style:tab-stops>
          <style:tab-stop style:type="right" style:leader-style="solid" style:leader-text="_" style:position="6.3in"/>
        </style:tab-stops>
      </style:paragraph-properties>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break-before="page" fo:margin-left="3.4458in">
        <style:tab-stops/>
      </style:paragraph-properties>
    </style:style>
    <style:style style:name="P568" style:parent-style-name="Normal" style:family="paragraph">
      <style:paragraph-properties fo:margin-left="3.4458in">
        <style:tab-stops/>
      </style:paragraph-properties>
    </style:style>
    <style:style style:name="P569" style:parent-style-name="Normal" style:family="paragraph">
      <style:paragraph-properties fo:margin-left="3.4458in">
        <style:tab-stops/>
      </style:paragraph-properties>
    </style:style>
    <style:style style:name="P570" style:parent-style-name="Normal" style:family="paragraph">
      <style:paragraph-properties fo:margin-left="4in" fo:text-indent="0.5in">
        <style:tab-stops/>
      </style:paragraph-properties>
      <style:text-properties style:font-name="TimesLT" fo:font-size="10pt" style:font-size-asian="10pt"/>
    </style:style>
    <style:style style:name="P571" style:parent-style-name="Normal" style:family="paragraph">
      <style:paragraph-properties fo:margin-left="4in" fo:text-indent="0.5in">
        <style:tab-stops/>
      </style:paragraph-properties>
      <style:text-properties style:font-name="TimesLT" fo:font-size="10pt" style:font-size-asian="10pt"/>
    </style:style>
    <style:style style:name="P572" style:parent-style-name="Normal" style:family="paragraph">
      <style:paragraph-properties fo:margin-left="4in" fo:text-indent="0.5in">
        <style:tab-stops/>
      </style:paragraph-properties>
      <style:text-properties style:font-name="TimesLT"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text-properties fo:font-weight="bold" style:font-weight-asian="bold" style:font-size-complex="12pt"/>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language-asian="lt" style:country-asian="LT"/>
    </style:style>
    <style:style style:name="P578" style:parent-style-name="Normal" style:family="paragraph">
      <style:text-properties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size="10pt" style:font-size-asian="10pt"/>
    </style:style>
    <style:style style:name="P581" style:parent-style-name="Normal" style:family="paragraph">
      <style:paragraph-properties fo:text-align="center">
        <style:tab-stops>
          <style:tab-stop style:type="left" style:position="2.6583in"/>
        </style:tab-stops>
      </style:paragraph-properties>
      <style:text-properties fo:font-size="9pt" style:font-size-asian="9pt"/>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keep-with-next="always" fo:text-align="center"/>
      <style:text-properties fo:font-weight="bold" style:font-weight-asian="bold" style:font-weight-complex="bold"/>
    </style:style>
    <style:style style:name="P584" style:parent-style-name="Normal" style:family="paragraph">
      <style:paragraph-properties fo:keep-with-next="always" fo:text-align="center"/>
      <style:text-properties fo:font-weight="bold" style:font-weight-asian="bold" style:font-weight-complex="bold"/>
    </style:style>
    <style:style style:name="P585" style:parent-style-name="Normal" style:family="paragraph">
      <style:text-properties style:font-size-complex="12pt"/>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P588" style:parent-style-name="Normal" style:family="paragraph">
      <style:paragraph-properties fo:text-align="center"/>
      <style:text-properties fo:font-size="9pt" style:font-size-asian="9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size="10pt" style:font-size-asian="10pt"/>
    </style:style>
    <style:style style:name="P592" style:parent-style-name="Normal" style:family="paragraph">
      <style:paragraph-properties fo:text-indent="1.477in"/>
      <style:text-properties fo:font-size="9pt" style:font-size-asian="9pt"/>
    </style:style>
    <style:style style:name="P593" style:parent-style-name="Normal" style:family="paragraph">
      <style:paragraph-properties fo:line-height="150%"/>
      <style:text-properties fo:font-size="10pt" style:font-size-asian="10pt"/>
    </style:style>
    <style:style style:name="P594" style:parent-style-name="Normal" style:family="paragraph">
      <style:paragraph-properties fo:line-height="150%"/>
      <style:text-properties style:font-size-complex="12pt"/>
    </style:style>
    <style:style style:name="P595" style:parent-style-name="Normal" style:family="paragraph">
      <style:paragraph-properties fo:text-align="justify" fo:line-height="200%"/>
    </style:style>
    <style:style style:name="T596" style:parent-style-name="DefaultParagraphFont" style:family="text">
      <style:text-properties fo:font-size="11pt" style:font-size-asian="11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fo:margin-left="0.5in" fo:text-indent="0.5in">
        <style:tab-stops/>
      </style:paragraph-properties>
      <style:text-properties fo:font-size="9pt" style:font-size-asian="9pt" style:font-size-complex="8pt"/>
    </style:style>
    <style:style style:name="P602" style:parent-style-name="Normal" style:family="paragraph">
      <style:paragraph-properties fo:text-align="justify"/>
    </style:style>
    <style:style style:name="T603" style:parent-style-name="DefaultParagraphFont" style:family="text">
      <style:text-properties fo:font-size="11pt" style:font-size-asian="11pt"/>
    </style:style>
    <style:style style:name="T604" style:parent-style-name="DefaultParagraphFont" style:family="text">
      <style:text-properties fo:font-size="9pt" style:font-size-asian="9pt"/>
    </style:style>
    <style:style style:name="P605" style:parent-style-name="Normal" style:family="paragraph">
      <style:paragraph-properties fo:text-indent="1.477in"/>
      <style:text-properties fo:font-size="9pt" style:font-size-asian="9pt"/>
    </style:style>
    <style:style style:name="P606" style:parent-style-name="Normal" style:family="paragraph">
      <style:text-properties fo:font-size="9pt" style:font-size-asian="9pt"/>
    </style:style>
    <style:style style:name="P607" style:parent-style-name="Normal" style:family="paragraph">
      <style:paragraph-properties fo:margin-left="1in" fo:text-indent="0.5in">
        <style:tab-stops/>
      </style:paragraph-properties>
    </style:style>
    <style:style style:name="T608" style:parent-style-name="DefaultParagraphFont" style:family="text">
      <style:text-properties fo:font-style="italic" style:font-style-asian="italic" fo:font-size="10pt" style:font-size-asian="10pt" fo:language="en" fo:country="US"/>
    </style:style>
    <style:style style:name="P609" style:parent-style-name="Normal" style:family="paragraph">
      <style:paragraph-properties fo:text-align="justify"/>
    </style:style>
    <style:style style:name="T610" style:parent-style-name="DefaultParagraphFont" style:family="text">
      <style:text-properties fo:font-size="11pt" style:font-size-asian="11pt"/>
    </style:style>
    <style:style style:name="T611" style:parent-style-name="DefaultParagraphFont" style:family="text">
      <style:text-properties fo:font-size="10pt" style:font-size-asian="10pt"/>
    </style:style>
    <style:style style:name="T612" style:parent-style-name="DefaultParagraphFont" style:family="text">
      <style:text-properties fo:font-size="9pt" style:font-size-asian="9pt"/>
    </style:style>
    <style:style style:name="P613" style:parent-style-name="Normal" style:family="paragraph">
      <style:paragraph-properties fo:text-indent="1.2798in"/>
    </style:style>
    <style:style style:name="T614" style:parent-style-name="DefaultParagraphFont" style:family="text">
      <style:text-properties fo:font-size="9pt" style:font-size-asian="9pt"/>
    </style:style>
    <style:style style:name="T615" style:parent-style-name="DefaultParagraphFont" style:family="text">
      <style:text-properties fo:letter-spacing="-0.0041in" fo:font-size="9pt" style:font-size-asian="9pt"/>
    </style:style>
    <style:style style:name="T616" style:parent-style-name="DefaultParagraphFont" style:family="text">
      <style:text-properties fo:letter-spacing="-0.0041in" fo:font-size="9pt" style:font-size-asian="9pt"/>
    </style:style>
    <style:style style:name="T617" style:parent-style-name="DefaultParagraphFont" style:family="text">
      <style:text-properties fo:font-size="9pt" style:font-size-asian="9pt"/>
    </style:style>
    <style:style style:name="P618" style:parent-style-name="Normal" style:family="paragraph">
      <style:text-properties fo:font-size="9pt" style:font-size-asian="9pt"/>
    </style:style>
    <style:style style:name="P619" style:parent-style-name="Normal" style:family="paragraph">
      <style:paragraph-properties fo:text-indent="2.2645in"/>
      <style:text-properties fo:font-size="9pt" style:font-size-asian="9pt"/>
    </style:style>
    <style:style style:name="P620" style:parent-style-name="Normal" style:family="paragraph">
      <style:paragraph-properties fo:line-height="150%"/>
      <style:text-properties fo:font-size="9pt" style:font-size-asian="9pt"/>
    </style:style>
    <style:style style:name="P621" style:parent-style-name="Normal" style:family="paragraph">
      <style:paragraph-properties fo:text-align="center"/>
      <style:text-properties fo:font-weight="bold" style:font-weight-asian="bold" fo:font-size="9pt" style:font-size-asian="9pt"/>
    </style:style>
    <style:style style:name="P622" style:parent-style-name="Normal" style:family="paragraph">
      <style:text-properties fo:font-size="11pt" style:font-size-asian="11pt" style:font-size-complex="11pt"/>
    </style:style>
    <style:style style:name="P623" style:parent-style-name="Normal" style:family="paragraph">
      <style:paragraph-properties fo:line-height="150%" fo:text-indent="2.3625in"/>
    </style:style>
    <style:style style:name="T624" style:parent-style-name="DefaultParagraphFont" style:family="text">
      <style:text-properties fo:font-weight="bold" style:font-weight-asian="bold" fo:language="en" fo:country="US"/>
    </style:style>
    <style:style style:name="T625" style:parent-style-name="DefaultParagraphFont" style:family="text">
      <style:text-properties fo:font-weight="bold" style:font-weight-asian="bold" fo:font-size="10pt" style:font-size-asian="10pt" fo:language="en" fo:country="US"/>
    </style:style>
    <style:style style:name="T626" style:parent-style-name="DefaultParagraphFont" style:family="text">
      <style:text-properties fo:font-size="9pt" style:font-size-asian="9pt" fo:language="en" fo:country="US"/>
    </style:style>
    <style:style style:name="T627" style:parent-style-name="DefaultParagraphFont" style:family="text">
      <style:text-properties fo:font-size="9pt" style:font-size-asian="9pt"/>
    </style:style>
    <style:style style:name="T628" style:parent-style-name="DefaultParagraphFont" style:family="text">
      <style:text-properties fo:font-size="9pt" style:font-size-asian="9pt" style:font-size-complex="8pt"/>
    </style:style>
    <style:style style:name="T629" style:parent-style-name="DefaultParagraphFont" style:family="text">
      <style:text-properties fo:font-size="9pt" style:font-size-asian="9pt"/>
    </style:style>
    <style:style style:name="P630" style:parent-style-name="Normal" style:family="paragraph">
      <style:paragraph-properties fo:text-align="end" fo:line-height="150%"/>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style>
    <style:style style:name="T634" style:parent-style-name="DefaultParagraphFont" style:family="text">
      <style:text-properties fo:color="#000000" fo:font-size="10pt" style:font-size-asian="10pt"/>
    </style:style>
    <style:style style:name="T635" style:parent-style-name="DefaultParagraphFont" style:family="text">
      <style:text-properties fo:color="#000000" fo:font-size="10pt" style:font-size-asian="10pt"/>
    </style:style>
    <style:style style:name="P636" style:parent-style-name="Normal" style:family="paragraph">
      <style:paragraph-properties fo:text-align="end" fo:line-height="150%" fo:text-indent="1.9395in"/>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0pt" style:font-size-asian="10pt"/>
    </style:style>
    <style:style style:name="P640" style:parent-style-name="Normal" style:family="paragraph">
      <style:paragraph-properties fo:line-height="150%"/>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style>
    <style:style style:name="T643" style:parent-style-name="DefaultParagraphFont" style:family="text">
      <style:text-properties fo:font-size="9pt" style:font-size-asian="9pt"/>
    </style:style>
    <style:style style:name="P644" style:parent-style-name="Normal" style:family="paragraph">
      <style:paragraph-properties fo:text-align="justify" fo:line-height="150%"/>
    </style:style>
    <style:style style:name="P645" style:parent-style-name="Normal" style:family="paragraph">
      <style:paragraph-properties fo:text-align="justify" fo:line-height="150%"/>
    </style:style>
    <style:style style:name="P646" style:parent-style-name="Normal" style:family="paragraph">
      <style:paragraph-properties fo:text-align="justify" fo:line-height="150%"/>
    </style:style>
    <style:style style:name="P647" style:parent-style-name="Normal" style:family="paragraph">
      <style:paragraph-properties fo:text-align="justify" fo:line-height="150%"/>
    </style:style>
    <style:style style:name="P648" style:parent-style-name="Normal" style:family="paragraph">
      <style:paragraph-properties fo:text-align="justify" fo:line-height="150%"/>
    </style:style>
    <style:style style:name="P649" style:parent-style-name="Normal" style:family="paragraph">
      <style:paragraph-properties fo:text-align="justify" fo:line-height="150%"/>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style>
    <style:style style:name="T653" style:parent-style-name="DefaultParagraphFont" style:family="text">
      <style:text-properties fo:font-size="9pt" style:font-size-asian="9pt"/>
    </style:style>
    <style:style style:name="T654" style:parent-style-name="DefaultParagraphFont" style:family="text">
      <style:text-properties fo:font-size="9pt" style:font-size-asian="9pt" style:font-size-complex="8pt"/>
    </style:style>
    <style:style style:name="T655" style:parent-style-name="DefaultParagraphFont" style:family="text">
      <style:text-properties fo:font-size="10pt" style:font-size-asian="10pt"/>
    </style:style>
    <style:style style:name="T656" style:parent-style-name="DefaultParagraphFont" style:family="text">
      <style:text-properties fo:font-size="9pt" style:font-size-asian="9pt" style:font-size-complex="8pt"/>
    </style:style>
    <style:style style:name="T657" style:parent-style-name="DefaultParagraphFont" style:family="text">
      <style:text-properties fo:font-size="10pt" style:font-size-asian="10pt"/>
    </style:style>
    <style:style style:name="T658" style:parent-style-name="DefaultParagraphFont" style:family="text">
      <style:text-properties fo:font-size="9pt" style:font-size-asian="9pt"/>
    </style:style>
    <style:style style:name="P659" style:parent-style-name="Normal" style:family="paragraph">
      <style:paragraph-properties fo:text-align="justify" fo:line-height="150%"/>
    </style:style>
    <style:style style:name="P660" style:parent-style-name="Normal" style:family="paragraph">
      <style:paragraph-properties fo:text-align="justify" fo:line-height="150%"/>
    </style:style>
    <style:style style:name="P661" style:parent-style-name="Normal" style:family="paragraph">
      <style:paragraph-properties fo:text-align="justify" fo:line-height="150%"/>
      <style:text-properties fo:font-weight="bold" style:font-weight-asian="bold" style:font-size-complex="12pt"/>
    </style:style>
    <style:style style:name="P662" style:parent-style-name="Normal" style:family="paragraph">
      <style:paragraph-properties fo:text-align="justify" fo:line-height="150%"/>
      <style:text-properties fo:font-size="11pt" style:font-size-asian="11pt"/>
    </style:style>
    <style:style style:name="P663" style:parent-style-name="Normal" style:family="paragraph">
      <style:paragraph-properties fo:text-align="justify" fo:margin-left="0.3937in" fo:text-indent="0.2875in">
        <style:tab-stops/>
      </style:paragraph-properties>
      <style:text-properties fo:font-size="11pt" style:font-size-asian="11pt" style:font-size-complex="11pt"/>
    </style:style>
    <style:style style:name="P664" style:parent-style-name="Normal" style:family="paragraph">
      <style:paragraph-properties fo:text-align="justify" fo:text-indent="0.7916in"/>
      <style:text-properties fo:font-size="11pt" style:font-size-asian="11pt" style:font-size-complex="11pt"/>
    </style:style>
    <style:style style:name="P665" style:parent-style-name="Normal" style:family="paragraph">
      <style:paragraph-properties fo:text-align="justify"/>
      <style:text-properties fo:font-size="11pt" style:font-size-asian="11pt" style:font-size-complex="11pt"/>
    </style:style>
    <style:style style:name="P666" style:parent-style-name="Normal" style:family="paragraph">
      <style:paragraph-properties fo:text-align="justify" fo:margin-left="0.5in" fo:text-indent="0.2875in">
        <style:tab-stops/>
      </style:paragraph-properties>
      <style:text-properties fo:font-size="11pt" style:font-size-asian="11pt" style:font-size-complex="11pt"/>
    </style:style>
    <style:style style:name="P667" style:parent-style-name="Normal" style:family="paragraph">
      <style:paragraph-properties fo:text-align="justify" fo:margin-left="0.5in" fo:text-indent="0.2875in">
        <style:tab-stops/>
      </style:paragraph-properties>
      <style:text-properties fo:font-size="11pt" style:font-size-asian="11pt" style:font-size-complex="11pt"/>
    </style:style>
    <style:style style:name="P668" style:parent-style-name="Normal" style:family="paragraph">
      <style:paragraph-properties fo:text-align="justify" fo:margin-left="0.5in" fo:text-indent="0.2875in">
        <style:tab-stops/>
      </style:paragraph-properties>
      <style:text-properties fo:font-size="11pt" style:font-size-asian="11pt" style:font-size-complex="11pt"/>
    </style:style>
    <style:style style:name="P669" style:parent-style-name="Normal" style:family="paragraph">
      <style:paragraph-properties fo:text-align="justify"/>
      <style:text-properties fo:font-size="11pt" style:font-size-asian="11pt" style:font-size-complex="11pt"/>
    </style:style>
    <style:style style:name="P670" style:parent-style-name="Normal" style:family="paragraph">
      <style:paragraph-properties fo:text-align="justify" fo:line-height="200%"/>
      <style:text-properties fo:font-size="11pt" style:font-size-asian="11pt" style:font-size-complex="11pt"/>
    </style:style>
    <style:style style:name="P671" style:parent-style-name="Normal" style:family="paragraph">
      <style:paragraph-properties fo:text-align="justify"/>
      <style:text-properties fo:font-weight="bold" style:font-weight-asian="bold" style:font-size-complex="12pt"/>
    </style:style>
    <style:style style:name="P672" style:parent-style-name="Normal" style:family="paragraph">
      <style:paragraph-properties fo:text-align="justify"/>
      <style:text-properties fo:font-weight="bold" style:font-weight-asian="bold" style:font-size-complex="12pt"/>
    </style:style>
    <style:style style:name="P673" style:parent-style-name="Normal" style:family="paragraph">
      <style:paragraph-properties fo:text-align="justify">
        <style:tab-stops>
          <style:tab-stop style:type="left" style:position="3.052in"/>
        </style:tab-stops>
      </style:paragraph-properties>
      <style:text-properties fo:font-size="9pt" style:font-size-asian="9pt"/>
    </style:style>
    <style:style style:name="P674" style:parent-style-name="Normal" style:family="paragraph">
      <style:paragraph-properties fo:text-align="justify"/>
      <style:text-properties fo:font-weight="bold" style:font-weight-asian="bold" style:font-size-complex="12pt"/>
    </style:style>
    <style:style style:name="P675" style:parent-style-name="Normal" style:family="paragraph">
      <style:paragraph-properties fo:text-align="justify">
        <style:tab-stops>
          <style:tab-stop style:type="left" style:position="3.052in"/>
        </style:tab-stops>
      </style:paragraph-properties>
      <style:text-properties fo:font-size="9pt" style:font-size-asian="9pt"/>
    </style:style>
    <style:style style:name="P676" style:parent-style-name="Normal" style:family="paragraph">
      <style:paragraph-properties fo:text-align="justify">
        <style:tab-stops>
          <style:tab-stop style:type="left" style:position="1.0472in"/>
        </style:tab-stops>
      </style:paragraph-properties>
      <style:text-properties fo:font-size="9pt" style:font-size-asian="9pt"/>
    </style:style>
    <style:style style:name="P677" style:parent-style-name="Normal" style:family="paragraph">
      <style:paragraph-properties fo:text-align="justify" fo:line-height="150%"/>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fo:line-height="150%"/>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style:tab-stops>
          <style:tab-stop style:type="left" style:position="3.052in"/>
        </style:tab-stops>
      </style:paragraph-properties>
      <style:text-properties fo:font-size="9pt" style:font-size-asian="9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style:tab-stops>
          <style:tab-stop style:type="left" style:position="3.052in"/>
        </style:tab-stops>
      </style:paragraph-properties>
      <style:text-properties fo:font-size="9pt" style:font-size-asian="9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1pt" style:font-size-asian="11pt" style:font-size-complex="11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style:text-properties fo:font-size="9pt" style:font-size-asian="9pt"/>
    </style:style>
    <style:style style:name="P695" style:parent-style-name="Normal" style:family="paragraph">
      <style:paragraph-properties fo:text-align="justify"/>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text-properties fo:font-size="9pt" style:font-size-asian="9pt"/>
    </style:style>
    <style:style style:name="P699" style:parent-style-name="Normal" style:family="paragraph">
      <style:paragraph-properties fo:text-align="justify"/>
    </style:style>
    <style:style style:name="T700" style:parent-style-name="DefaultParagraphFont" style:family="text">
      <style:text-properties style:font-size-complex="12pt"/>
    </style:style>
    <style:style style:name="P701" style:parent-style-name="Normal" style:family="paragraph">
      <style:paragraph-properties fo:text-align="justify"/>
      <style:text-properties fo:font-size="9pt" style:font-size-asian="9pt"/>
    </style:style>
    <style:style style:name="P702" style:parent-style-name="Normal" style:family="paragraph">
      <style:paragraph-properties fo:text-align="justify"/>
    </style:style>
    <style:style style:name="T703" style:parent-style-name="DefaultParagraphFont" style:family="text">
      <style:text-properties style:font-size-complex="12pt"/>
    </style:style>
    <style:style style:name="P704" style:parent-style-name="Normal" style:family="paragraph">
      <style:paragraph-properties fo:text-align="justify"/>
      <style:text-properties fo:font-size="9pt" style:font-size-asian="9pt"/>
    </style:style>
    <style:style style:name="P705" style:parent-style-name="Normal" style:family="paragraph">
      <style:paragraph-properties fo:text-align="justify"/>
      <style:text-properties fo:font-size="9pt" style:font-size-asian="9pt"/>
    </style:style>
    <style:style style:name="P706" style:parent-style-name="Normal" style:family="paragraph">
      <style:paragraph-properties fo:text-align="justify" fo:text-indent="0.5909in">
        <style:tab-stops>
          <style:tab-stop style:type="left" style:position="3.6041in"/>
        </style:tab-stops>
      </style:paragraph-properties>
      <style:text-properties fo:font-style="italic" style:font-style-asian="italic" style:font-size-complex="12pt"/>
    </style:style>
    <style:style style:name="P707" style:parent-style-name="Normal" style:family="paragraph">
      <style:paragraph-properties fo:text-align="center" fo:line-height="200%"/>
      <style:text-properties fo:font-size="10pt" style:font-size-asian="10pt"/>
    </style:style>
    <style:style style:name="P708" style:parent-style-name="Normal" style:family="paragraph">
      <style:paragraph-properties fo:text-align="center"/>
    </style:style>
    <style:style style:name="T709" style:parent-style-name="DefaultParagraphFont" style:family="text">
      <style:text-properties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7-04-19 iki 2018-10-31</text:span></text:p>
      <text:p text:style-name="P3"/>
      <text:p text:style-name="P4"><text:span text:style-name="T5">Įsakymas paskelbtas: Žin. 2010, Nr.<text:s/></text:span><text:a xlink:href="https://www.e-tar.lt/portal/legalAct.html?documentId=TAR.6FE05B19CB7D" office:target-frame-name="_top" xlink:show="replace"><text:span text:style-name="T6">2-76</text:span></text:a><text:span text:style-name="T7">, i. k. 1092250ISAK00V-1116</text:span></text:p>
      <text:p text:style-name="P8"/>
      <text:p text:style-name="P9">Nauja redakcija nuo 2017-04-19:</text:p>
      <text:p text:style-name="Normal"><text:span text:style-name="T10">Nr.<text:s/></text:span><text:a xlink:href="https://www.e-tar.lt/portal/legalAct.html?documentId=b6703070240d11e78397ae072f58c508" office:target-frame-name="_top" xlink:show="replace"><text:span text:style-name="T11">V-417</text:span></text:a><text:span text:style-name="T12">, 2017-04-13, paskelbta TAR 2017-04-18, i. k. 2017-06530</text:span></text:p>
      <text:p text:style-name="P13"/>
      <text:p text:style-name="P14">LIETUVOS RESPUBLIKOS SVEIKATOS APSAUGOS MINISTRAS</text:p>
      <text:p text:style-name="P15"/>
      <text:p text:style-name="P16">ĮSAKYMAS</text:p>
      <text:p text:style-name="P17">DĖL LICENCIJUOJAMOS VISUOMENĖS SVEIKATOS PRIEŽIŪROS VEIKLOS PRIEŽIŪROS TVARKOS APRAŠO PATVIRTINIMO</text:p>
      <text:p text:style-name="P18"/>
      <text:p text:style-name="P19">2009 m. gruodžio 30 d. Nr. V-1116</text:p>
      <text:p text:style-name="P20">Vilnius</text:p>
      <text:p text:style-name="P21"/>
      <text:p text:style-name="P22"/>
      <text:p text:style-name="P23"><text:span text:style-name="T24">Vadovaudamasis Lietuvos Respublikos visuomenės sveikatos priežiūros įstatymo 43 straipsnio 25 dalimi ir įgyvendindamas<text:s/></text:span><text:span text:style-name="T25">Visuomenės sveikatos priežiūro</text:span><text:span text:style-name="T26">s veiklos licencijavimo taisyklių, patvirtintų Lietuvos Respublikos sveikatos apsaugos ministro 2010 m. spalio 1 d. įsakymu Nr. V-868 „D</text:span><text:span text:style-name="T27">ėl Visuomenės sveikatos priežiūros veiklos licencijavimo taisyklių patvirtinimo“, 53 punktą</text:span><text:span text:style-name="T28">:</text:span></text:p>
      <text:p text:style-name="P29"><text:span text:style-name="T30">1</text:span><text:span text:style-name="T31">. T v i r t i n u<text:s/></text:span><text:span text:style-name="T32">Licencijuojamos visuomenės sveikatos priežiūros veiklos priežiūros tvarkos aprašą (pridedama).</text:span></text:p>
      <text:p text:style-name="P33"><text:span text:style-name="T34">2</text:span><text:span text:style-name="T35">. P a v e d u įsakymo vykdymą kontroliuoti viceministrui pagal veiklos sritį.</text:span></text:p>
      <text:p text:style-name="P36"/>
      <text:p text:style-name="P37"/>
      <text:p text:style-name="P38"/>
      <text:p text:style-name="P39"><text:span text:style-name="T40">SVEIKATOS APSAUGOS MINISTRAS<text:s/></text:span><text:span text:style-name="T41"><text:tab/>ALGIS ČAPLIKAS</text:span></text:p>
      <text:p text:style-name="Normal"/>
      <text:soft-page-break/>
      <text:p text:style-name="P42"><text:span text:style-name="T43">PATVIRTINTA</text:span></text:p>
      <text:p text:style-name="P44">Lietuvos Respublikos<text:s/></text:p>
      <text:p text:style-name="P45">sveikatos apsaugos ministro<text:s/></text:p>
      <text:p text:style-name="P46">2012 m. liepos 4 d. įsakymu Nr. V-673</text:p>
      <text:p text:style-name="P47"/>
      <text:p text:style-name="P48"><text:span text:style-name="T49">LICENCIJUOJAMOS VISUOMENĖS SVEIKATOS PRIEŽIŪROS VEIKLOS PRIEŽIŪROS TVARKOS APRAŠAS<text:s/></text:span></text:p>
      <text:p text:style-name="P50">Pakeistas priedo pavadinimas:</text:p>
      <text:p text:style-name="P51"><text:span text:style-name="T52">Nr.<text:s/></text:span><text:a xlink:href="https://www.e-tar.lt/portal/legalAct.html?documentId=b6703070240d11e78397ae072f58c508" office:target-frame-name="_top" xlink:show="replace"><text:span text:style-name="T53">V-417</text:span></text:a><text:span text:style-name="T54">, 2017-04-13, paskelbta TAR 2017-04-18, i. k. 2017-06530</text:span></text:p>
      <text:p text:style-name="Normal"/>
      <text:p text:style-name="P55"><text:span text:style-name="T56">I</text:span><text:span text:style-name="T57"><text:s/></text:span><text:span text:style-name="T58">SKYRIUS</text:span><text:span text:style-name="T59"><text:line-break/><text:s/>BENDROSIOS NUOSTATOS<text:s/></text:span></text:p>
      <text:p text:style-name="P60">Pakeistas skyriaus pavadinimas:</text:p>
      <text:p text:style-name="P61"><text:span text:style-name="T62">Nr.<text:s/></text:span><text:a xlink:href="https://www.e-tar.lt/portal/legalAct.html?documentId=7eed45c0b3c011e598c4c7724bda031b" office:target-frame-name="_top" xlink:show="replace"><text:span text:style-name="T63">V-3</text:span></text:a><text:span text:style-name="T64">, 2016-01-05, paskelbta TAR 2016-01-06, i. k. 2016-00098</text:span></text:p>
      <text:p text:style-name="Normal"/>
      <text:p text:style-name="P65"><text:span text:style-name="T66">1</text:span><text:span text:style-name="T67">.<text:s/></text:span><text:span text:style-name="T68">Licencijuojamos visuomenės sveikatos priežiūros veiklos priežiūros tvarkos aprašas (toliau – Aprašas) reglamentuoja juridinių asmenų ir jų filialų bei fizinių<text:s/></text:span><text:span text:style-name="T69">asmenų, teisės aktų nustatyta tvarka įgijusių teisę verstis licencijuojama visuomenės sveikatos priežiūros veikla (toliau – licencijos turėtojas), licencijuojamos visuomenės sveikatos priežiūros veiklos (toliau – licencijuojama veikla) priežiūros organizav</text:span><text:span text:style-name="T70">imo ir vykdymo tvarką.</text:span><text:s/></text:p>
      <text:p text:style-name="P71">Punkto pakeitimai:</text:p>
      <text:p text:style-name="P72"><text:span text:style-name="T73">Nr.<text:s/></text:span><text:a xlink:href="https://www.e-tar.lt/portal/legalAct.html?documentId=b6703070240d11e78397ae072f58c508" office:target-frame-name="_top" xlink:show="replace"><text:span text:style-name="T74">V-417</text:span></text:a><text:span text:style-name="T75">, 2017-04-13, paskelbta TAR 2017-04-18, i. k. 2017-06530</text:span></text:p>
      <text:p text:style-name="Normal"/>
      <text:p text:style-name="P76"><text:span text:style-name="T77">2</text:span><text:span text:style-name="T78">. Licencijuojamos veiklos priežiūros tiksla</text:span><text:span text:style-name="T79">s – nustatyti, kaip licencijos turėtojas laikosi Lietuvos Respublikos<text:s/></text:span><text:span text:style-name="T80">visuomenės</text:span><text:span text:style-name="T81"><text:s/></text:span><text:span text:style-name="T82">sveikatos priežiūros įstatymo</text:span><text:span text:style-name="T83">, Visuomenės sveikatos priežiūros veiklos licencijavimo taisyklėse, patvirtintose Lietuvos Respublikos sveikatos apsaugos ministro 2010 m. spalio<text:s/></text:span><text:span text:style-name="T84">1 d. įsakymu Nr. V-868 „Dėl Visuomenės sveikatos priežiūros veiklos licencijavimo taisyklių patvirtinimo“ (toliau – Visuomenės sveikatos priežiūros veiklos licencijavimo taisyklės), ir kituose teisės aktuose atitinkamos rūšies licencijuojamai veiklai nusta</text:span><text:span text:style-name="T85">tytų reikalavimų teikti metodinę pagalbą licencijos turėtojams, juos konsultuoti licencijuojamą veiklą reglamentuojančių teisės aktų reikalavimų įgyvendinimo klausimais.</text:span><text:s/></text:p>
      <text:p text:style-name="P86">Punkto pakeitimai:</text:p>
      <text:p text:style-name="P87"><text:span text:style-name="T88">Nr.<text:s/></text:span><text:a xlink:href="https://www.e-tar.lt/portal/legalAct.html?documentId=7eed45c0b3c011e598c4c7724bda031b" office:target-frame-name="_top" xlink:show="replace"><text:span text:style-name="T89">V-3</text:span></text:a><text:span text:style-name="T90">, 2016-01-05, paskelbta TAR 2016-01-06, i. k. 2016-00098</text:span></text:p>
      <text:p text:style-name="P91"><text:span text:style-name="T92">Nr.<text:s/></text:span><text:a xlink:href="https://www.e-tar.lt/portal/legalAct.html?documentId=b6703070240d11e78397ae072f58c508" office:target-frame-name="_top" xlink:show="replace"><text:span text:style-name="T93">V-417</text:span></text:a><text:span text:style-name="T94">, 2017-04-13, paskelbta TAR 2017-04-18, i. k. 2017-06530</text:span></text:p>
      <text:p text:style-name="Normal"/>
      <text:p text:style-name="P95"><text:span text:style-name="T96">3</text:span><text:span text:style-name="T97">.<text:s/></text:span>Licencijuojamos veiklos priežiūrą vykdo Nacionalinis visuomenės sveikatos centras prie Sveikatos apsaugos ministerijos (toliau – kontroliuojanti institucija), atlikdamas licencijų turėtojų veiklos patikrinimus, teikdamas jiems metodinę pagalbą ir juos konsultuodamas.<text:s/></text:p>
      <text:p text:style-name="P98">Punkto pakeitimai:</text:p>
      <text:p text:style-name="P99"><text:span text:style-name="T100">Nr.<text:s/></text:span><text:a xlink:href="https://www.e-tar.lt/portal/legalAct.html?documentId=7eed45c0b3c011e598c4c7724bda031b" office:target-frame-name="_top" xlink:show="replace"><text:span text:style-name="T101">V-3</text:span></text:a><text:span text:style-name="T102">, 2016-01-05, paskelbta TAR 2016-01-06, i. k. 2</text:span><text:span text:style-name="T103">016-00098</text:span></text:p>
      <text:p text:style-name="P104"><text:span text:style-name="T105">Nr.<text:s/></text:span><text:a xlink:href="https://www.e-tar.lt/portal/legalAct.html?documentId=b6703070240d11e78397ae072f58c508" office:target-frame-name="_top" xlink:show="replace"><text:span text:style-name="T106">V-417</text:span></text:a><text:span text:style-name="T107">, 2017-04-13, paskelbta TAR 2017-04-18, i. k. 2017-06530</text:span></text:p>
      <text:p text:style-name="Normal"/>
      <text:p text:style-name="P108"><text:span text:style-name="T109">4</text:span><text:span text:style-name="T110">. Apraše vartojamos sąvokos suprantamos taip, kaip jos apibrėžtos aprašo 2<text:s/></text:span><text:span text:style-name="T111">punkte nurodytuose teisės aktuose.</text:span></text:p>
      <text:p text:style-name="P112"><text:span text:style-name="T113">5</text:span><text:span text:style-name="T114">. Licencijuojamos veiklos patikrinimai (toliau – patikrinimas) gali būti planiniai ir neplaniniai.</text:span></text:p>
      <text:p text:style-name="P115"/>
      <text:p text:style-name="P116"><text:span text:style-name="T117">II</text:span><text:span text:style-name="T118"><text:s/></text:span><text:span text:style-name="T119">SKYRIUS</text:span><text:span text:style-name="T120"><text:line-break/><text:s/>PATIKRINIMŲ PLANO SUDARYMAS<text:s/></text:span></text:p>
      <text:p text:style-name="P121">Pakeistas skyriaus pavadinimas:</text:p>
      <text:p text:style-name="P122"><text:span text:style-name="T123">Nr.<text:s/></text:span><text:a xlink:href="https://www.e-tar.lt/portal/legalAct.html?documentId=7eed45c0b3c011e598c4c7724bda031b" office:target-frame-name="_top" xlink:show="replace"><text:span text:style-name="T124">V-3</text:span></text:a><text:span text:style-name="T125">, 2016-01-05, paskelbta TAR 2016-01-06, i. k. 2016-00098</text:span></text:p>
      <text:p text:style-name="Normal"/>
      <text:p text:style-name="P126"><text:span text:style-name="T127">6</text:span><text:span text:style-name="T128">. Kontroliuojanti institucija parengia ir patvirtina metinį patikrinimų planą, kuriame nurodomas planuojamo patikrinti licenc</text:span><text:span text:style-name="T129">ijos turėtojo pavadinimas arba fizinio asmens vardas<text:s/></text:span><text:soft-page-break/><text:span text:style-name="T130">ir pavardė, adresas, dalykas ir numatoma patikrinimo data mėnesio tikslumu. Patikrinimų planas skelbiamas kontroliuojančios institucijos interneto svetainėje.</text:span><text:s/></text:p>
      <text:p text:style-name="P131">Punkto pakeitimai:</text:p>
      <text:p text:style-name="P132"><text:span text:style-name="T133">Nr.<text:s/></text:span><text:a xlink:href="https://www.e-tar.lt/portal/legalAct.html?documentId=7eed45c0b3c011e598c4c7724bda031b" office:target-frame-name="_top" xlink:show="replace"><text:span text:style-name="T134">V-3</text:span></text:a><text:span text:style-name="T135">, 2016-01-05, paskelbta TAR 2016-01-06, i. k. 2016-00098</text:span></text:p>
      <text:p text:style-name="Normal"/>
      <text:p text:style-name="P136"><text:span text:style-name="T137">7</text:span><text:span text:style-name="T138">. Patikrinimų plane turi būti numatyta patikrinti ne mažiau kaip 50 procentų visų kontroliuojančios institucijos</text:span><text:span text:style-name="T139"><text:s/>veiklos teritorijoje esančių licencijų turėtojų. Sudarant patikrinimų planus pirmasis licencijos turėtojo licencijuojamos veiklos patikrinimas numatomas ne anksčiau kaip po 6 mėnesių nuo licencijos išdavimo dienos, kiti planiniai patikrinimai – ne dažniau</text:span><text:span text:style-name="T140"><text:s/>kaip vieną kartą per metus.</text:span></text:p>
      <text:p text:style-name="P141"><text:span text:style-name="T142">8</text:span><text:span text:style-name="T143">. Sudarant patikrinimų planą, licencijų turėtojai įvertinami ir jiems skiriami balai vadovaujantis šiais kriterijais:</text:span></text:p>
      <text:p text:style-name="P144"><text:span text:style-name="T145">8.1</text:span><text:span text:style-name="T146">. jeigu paskutinio licencijos turėtojo veiklos patikrinimo metu nebuvo nustatyta licencijuojamą<text:s/></text:span><text:span text:style-name="T147">veiklą reglamentuojančių teisės aktų pažeidimų ir (arba) neatitikimų – 0 balų;</text:span></text:p>
      <text:p text:style-name="P148"><text:span text:style-name="T149">8.2</text:span><text:span text:style-name="T150">. jeigu paskutinio licencijos turėtojo veiklos patikrinimo metu buvo nustatyta licencijuojamą veiklą reglamentuojančių teisės aktų pažeidimų ir (arba) neatitikimų:</text:span></text:p>
      <text:p text:style-name="P151"><text:span text:style-name="T152">8.2.1</text:span><text:span text:style-name="T153">. veikla vykdoma patalpose, neatitinkančiose teisės aktų reikalavimų – 2 balai;</text:span></text:p>
      <text:p text:style-name="P154"><text:span text:style-name="T155">8.2.2</text:span><text:span text:style-name="T156">. tinkamai nesuformuota materialinė techninė bazė – 3 balai;</text:span></text:p>
      <text:p text:style-name="P157"><text:span text:style-name="T158">8.2.3</text:span><text:span text:style-name="T159">.</text:span><text:span text:style-name="T160"><text:s/>darbuotojų kvalifikacija neatitinka Visuomenės sveikatos priežiūros įstatymo 43 straipsnio 3 d</text:span><text:span text:style-name="T161">alyje nustatytų reikalavimų – 4 balai;</text:span><text:s/></text:p>
      <text:p text:style-name="P162">Punkto pakeitimai:</text:p>
      <text:p text:style-name="P163"><text:span text:style-name="T164">Nr.<text:s/></text:span><text:a xlink:href="https://www.e-tar.lt/portal/legalAct.html?documentId=b6703070240d11e78397ae072f58c508" office:target-frame-name="_top" xlink:show="replace"><text:span text:style-name="T165">V-417</text:span></text:a><text:span text:style-name="T166">, 2017-04-13, paskelbta TAR 2017-04-18, i. k. 2017-06530</text:span></text:p>
      <text:p text:style-name="Normal"/>
      <text:p text:style-name="P167"><text:span text:style-name="T168">8.2.4</text:span><text:span text:style-name="T169">. veikla vykdoma nesila</text:span><text:span text:style-name="T170">ikant teisės aktų reikalavimų darbo organizavimui (nesudaryti planai, grafikai, programos, aprašymai, nėra metodinės medžiagos, informacinės bazės, naudojamos neįteisintos cheminės medžiagos bei preparatai, netinkamai organizuotas pabaigtų darbų įvertinima</text:span><text:span text:style-name="T171">s, testavimas) – 2 balai;</text:span></text:p>
      <text:p text:style-name="P172"><text:span text:style-name="T173">8.2.5</text:span><text:span text:style-name="T174">. netinkamai tvarkoma ar saugoma dokumentacija – 1 balas;</text:span></text:p>
      <text:p text:style-name="P175"><text:span text:style-name="T176">8.3</text:span><text:span text:style-name="T177">. jeigu licencijos turėtojui, nesilaikiusiam licencijuojamos veiklos sąlygų ar jas pažeidusiam, praėjusiais kalendoriniais metais buvo sustabdytas licenci</text:span><text:span text:style-name="T178">jos galiojimas – 5 balai;</text:span></text:p>
      <text:p text:style-name="P179"><text:span text:style-name="T180">8.4</text:span><text:span text:style-name="T181">. jeigu daugiau kaip 2 metus nevykdytas licencijos turėtojo patikrinimas – 3 balai;</text:span></text:p>
      <text:p text:style-name="P182"><text:span text:style-name="T183">8.5</text:span><text:span text:style-name="T184">. jeigu praėjusiais kalendoriniais metais dėl licencijos turėtojo veiklos buvo gauta pagrįsta (neplaninio licencijos turėtojo licenc</text:span><text:span text:style-name="T185">ijuojamos veiklos patikrinimo metu pasitvirtino) informacija, buvusi licencijuojamos veiklos patikrinimo pagrindu – po 2 rizikos balus už kiekvieną gautą pagrįstą prašymą, pranešimą, skundą.</text:span><text:s/></text:p>
      <text:p text:style-name="P186">Punkto pakeitimai:</text:p>
      <text:p text:style-name="P187"><text:span text:style-name="T188">Nr.<text:s/></text:span><text:a xlink:href="https://www.e-tar.lt/portal/legalAct.html?documentId=7eed45c0b3c011e598c4c7724bda031b" office:target-frame-name="_top" xlink:show="replace"><text:span text:style-name="T189">V-3</text:span></text:a><text:span text:style-name="T190">, 2016-01-05, paskelbta TAR 2016-01-06, i. k. 2016-00098</text:span></text:p>
      <text:p text:style-name="Normal"/>
      <text:p text:style-name="P191"><text:span text:style-name="T192">9</text:span><text:span text:style-name="T193">.<text:s/></text:span><text:span text:style-name="T194">Sudėjus kiekvienam licencijos turėtojui skirtus balus, sudaromi visų licencijų turėtojų sąrašai pagal atskiras licencijuojamos<text:s/></text:span><text:span text:style-name="T195">veiklos rūšis, juos išdėstant nuo daugiausia balų surinkusių iki mažiausiai balų surinkusių.</text:span><text:s/></text:p>
      <text:p text:style-name="P196">Punkto pakeitimai:</text:p>
      <text:p text:style-name="P197"><text:span text:style-name="T198">Nr.<text:s/></text:span><text:a xlink:href="https://www.e-tar.lt/portal/legalAct.html?documentId=b6703070240d11e78397ae072f58c508" office:target-frame-name="_top" xlink:show="replace"><text:span text:style-name="T199">V-417</text:span></text:a><text:span text:style-name="T200">, 2017-04-13, paskelbta TAR 2017-04-</text:span><text:span text:style-name="T201">18, i. k. 2017-06530</text:span></text:p>
      <text:p text:style-name="Normal"/>
      <text:p text:style-name="P202"><text:span text:style-name="T203">10</text:span><text:span text:style-name="T204">.<text:s/></text:span><text:span text:style-name="T205">Į patikrinimų planą iš kiekvieno licencijų turėtojų sąrašo įtraukiami daugiausia balų surinkę licencijų turėtojai, atsižvelgiant į Aprašo 7 punkte nurodytą tikrintinų licencijų turėtojų skaičių.</text:span><text:s/></text:p>
      <text:p text:style-name="P206">Punkto pakeitimai:</text:p>
      <text:p text:style-name="P207"><text:span text:style-name="T208">Nr.<text:s/></text:span><text:a xlink:href="https://www.e-tar.lt/portal/legalAct.html?documentId=b6703070240d11e78397ae072f58c508" office:target-frame-name="_top" xlink:show="replace"><text:span text:style-name="T209">V-417</text:span></text:a><text:span text:style-name="T210">, 2017-04-13, paskelbta TAR 2017-04-18, i. k. 2017-06530</text:span></text:p>
      <text:p text:style-name="Normal"/>
      <text:p text:style-name="P211"><text:span text:style-name="T212">III</text:span><text:span text:style-name="T213"><text:s/></text:span><text:span text:style-name="T214">SKYRIUS</text:span><text:span text:style-name="T215"><text:line-break/><text:s/>LICENCIJUOJAMOS VEIKLOS PATIKRINIMŲ ATLIKIMO TVARKA<text:s/></text:span></text:p>
      <text:p text:style-name="P216">Pakeistas skyriaus pavadinimas:</text:p>
      <text:soft-page-break/>
      <text:p text:style-name="P217"><text:span text:style-name="T218">Nr.<text:s/></text:span><text:a xlink:href="https://www.e-tar.lt/portal/legalAct.html?documentId=7eed45c0b3c011e598c4c7724bda031b" office:target-frame-name="_top" xlink:show="replace"><text:span text:style-name="T219">V-3</text:span></text:a><text:span text:style-name="T220">, 2016-01-05, paskelbta TAR 2016-01-06, i. k. 2016-00098</text:span></text:p>
      <text:p text:style-name="Normal"/>
      <text:p text:style-name="P221"><text:span text:style-name="T222">11</text:span><text:span text:style-name="T223">. Neplaniniai patikrinimai atliekami:</text:span></text:p>
      <text:p text:style-name="P224"><text:span text:style-name="T225">11.1</text:span><text:span text:style-name="T226">.<text:s/></text:span><text:span text:style-name="T227">gavus kito kompetentingo viešojo<text:s/></text:span><text:span text:style-name="T228">administravimo subjekto rašytinį motyvuotą prašymą ar pavedimą atlikti licencijos turėtojo veiklos patikrinimą ar kitos valstybės kompetentingos institucijos prašymą;</text:span><text:s/></text:p>
      <text:p text:style-name="P229">Punkto pakeitimai:</text:p>
      <text:p text:style-name="P230"><text:span text:style-name="T231">Nr.<text:s/></text:span><text:a xlink:href="https://www.e-tar.lt/portal/legalAct.html?documentId=b6703070240d11e78397ae072f58c508" office:target-frame-name="_top" xlink:show="replace"><text:span text:style-name="T232">V-417</text:span></text:a><text:span text:style-name="T233">, 2017-04-13, paskelbta TAR 2017-04-18, i. k. 2017-06530</text:span></text:p>
      <text:p text:style-name="Normal"/>
      <text:p text:style-name="P234"><text:span text:style-name="T235">11.2</text:span><text:span text:style-name="T236">. turint informacijos ar kilus pagrįstų įtarimų dėl licencijos turėtojo veikos, kuri gali prieštarauti teisės aktams ar neatitikti teisės aktų reikalavi</text:span><text:span text:style-name="T237">mų;</text:span><text:s/></text:p>
      <text:p text:style-name="P238">Punkto pakeitimai:</text:p>
      <text:p text:style-name="P239"><text:span text:style-name="T240">Nr.<text:s/></text:span><text:a xlink:href="https://www.e-tar.lt/portal/legalAct.html?documentId=b6703070240d11e78397ae072f58c508" office:target-frame-name="_top" xlink:show="replace"><text:span text:style-name="T241">V-417</text:span></text:a><text:span text:style-name="T242">, 2017-04-13, paskelbta TAR 2017-04-18, i. k. 2017-06530</text:span></text:p>
      <text:p text:style-name="Normal"/>
      <text:p text:style-name="P243"><text:span text:style-name="T244">11.3</text:span><text:span text:style-name="T245">.</text:span><text:span text:style-name="T246"><text:s/>siekiant užtikrinti, kad buvo pašalinti licencijos turėtojo veiklos ankstesnio patikrinimo metu nustatyti teisės aktų pažeidimai ir įgyvendinti priimti sprendimai;</text:span><text:s/></text:p>
      <text:p text:style-name="P247">Punkto pakeitimai:</text:p>
      <text:p text:style-name="P248"><text:span text:style-name="T249">Nr.<text:s/></text:span><text:a xlink:href="https://www.e-tar.lt/portal/legalAct.html?documentId=b6703070240d11e78397ae072f58c508" office:target-frame-name="_top" xlink:show="replace"><text:span text:style-name="T250">V-417</text:span></text:a><text:span text:style-name="T251">, 2017-04-13, paskelbta TAR 2017-04-18, i. k. 2017-06530</text:span></text:p>
      <text:p text:style-name="Normal"/>
      <text:p text:style-name="P252"><text:span text:style-name="T253">11.4</text:span><text:span text:style-name="T254">. jeigu neplaninio patikrinimo atlikimo pagrindą nustato įstatymas ar Vyriausybės priimtas teisės aktas.</text:span></text:p>
      <text:p text:style-name="P255"><text:span text:style-name="T256">12</text:span><text:span text:style-name="T257">. Neplaninis patikrinimas pagal gautą ano</text:span><text:span text:style-name="T258">niminį skundą dėl licencijos turėtojo veiksmų ar neveikimo atliekamas tik tuo atveju, kai yra motyvuotas kontroliuojančios institucijos vadovo ar jo įgalioto asmens sprendimas dėl konkretaus anoniminio skundo tyrimo.</text:span></text:p>
      <text:p text:style-name="P259"><text:span text:style-name="T260">13</text:span><text:span text:style-name="T261">. Planiniai patikrinimai atliekam</text:span><text:span text:style-name="T262">i pagal metinius licencijuojamos veiklos patikrinimų planus.</text:span></text:p>
      <text:p text:style-name="P263"><text:span text:style-name="T264">14</text:span><text:span text:style-name="T265">. Patikrinimus kontroliuojančios institucijos valstybės tarnautojai atlieka tik turėdami kontroliuojančios institucijos vadovo ar jo įgalioto asmens pasirašytą pavedimą atlikti<text:s/></text:span><text:span text:style-name="T266">licencijuojamos veiklos patikrinimą (aprašo 1 priedas) (toliau – pavedimas).</text:span></text:p>
      <text:p text:style-name="P267"><text:span text:style-name="T268">15</text:span><text:span text:style-name="T269">. Pasirašomas atskiras pavedimas kiekvieno licencijos turėtojo patikrinimui atlikti. Jei vienam valstybės tarnautojui pavedama atlikti kelių licencijų turėtojų, kurių regist</text:span><text:span text:style-name="T270">racijos (veiklos) adresas yra tas pats, patikrinimus, gali būti pasirašomas vienas pavedimas.</text:span></text:p>
      <text:p text:style-name="P271"><text:span text:style-name="T272">16</text:span><text:span text:style-name="T273">.<text:s/></text:span><text:span text:style-name="T274">Kontroliuojančios institucijos vadovas arba jo įgaliotas asmuo, likus ne mažiau kaip 10 darbo dienų iki planinio patikrinimo pradžios, privalo raštu<text:s/></text:span>arba<text:s/>elektroninėmis priemonėmis per Lietuvos Respublikos paslaugų įstatyme nurodytą kontaktinį centrą<text:s/><text:span text:style-name="T275">informuoti licencijos turėtoją apie priimtą sprendimą atlikti patikrinimą, nurodyti patikrinimo pagrindą, dalyką, datą ir pateikti preliminarų dokumentų, kuriu</text:span><text:span text:style-name="T276">os licencijos turėtojas turi pateikti kontrolę vykdančiam valstybės tarnautojui, sąrašą. Tuo atveju, jei juridiniame asmenyje dirba planuojami patikrinti licencijuojamą veiklą vykdantys fiziniai asmenys, juridiniam asmeniui siunčiamame rašte nurodoma, kad<text:s/></text:span><text:span text:style-name="T277">juridinis asmuo privalo apie planuojamą patikrinimą informuoti jame dirbančius licencijuojamą veiklą vykdančius fizinius asmenis. Rašte, kuriuo licencijos turėtojas informuojamas apie priimtą sprendimą atlikti patikrinimą, taip pat nurodoma, kad licencijos</text:span><text:span text:style-name="T278"><text:s/>turėtojas turi teisę pateikti klausimus dėl licencijuojamą veiklą reglamentuojančių teisės aktų taikymo ir prašyti suteikti metodinę pagalbą.</text:span><text:s/></text:p>
      <text:p text:style-name="P279">Punkto pakeitimai:</text:p>
      <text:p text:style-name="P280"><text:span text:style-name="T281">Nr.<text:s/></text:span><text:a xlink:href="https://www.e-tar.lt/portal/legalAct.html?documentId=b6703070240d11e78397ae072f58c508" office:target-frame-name="_top" xlink:show="replace"><text:span text:style-name="T282">V-417</text:span></text:a><text:span text:style-name="T283">, 2017-04-13, paskelbta TAR 2017-04-18, i. k. 2017-06530</text:span></text:p>
      <text:p text:style-name="Normal"/>
      <text:p text:style-name="P284"><text:span text:style-name="T285">16</text:span><text:span text:style-name="T286">1</text:span><text:span text:style-name="T287">.<text:s/></text:span><text:span text:style-name="T288">Rašte, kuriuo licencijos turėtojas informuojamas apie priimtą sprendimą atlikti patikrinimą, taip pat nurodoma, kad licencijos turėtojas ne vėliau kaip prieš tris darbo dienas</text:span><text:span text:style-name="T289"><text:s/>iki planinio patikrinimo pradžios, privalo raštu arba elektroninėmis priemonėmis per Lietuvos Respublikos paslaugų įstatyme nurodytą kontaktinį centrą informuoti kontroliuojančią instituciją, kur (kokiu adresu) ir kada (kokiu laiku) patikrinimo dieną lice</text:span><text:span text:style-name="T290">ncijos turėtojas<text:s/></text:span><text:soft-page-break/><text:span text:style-name="T291">atitinkamai vykdys privalomąjį pirmosios pagalbos mokymą, privalomąjį higienos įgūdžių mokymą, privalomąjį mokymą apie alkoholio, narkotinių ir psichotropinių ar kitų psichiką veikiančių medžiagų vartojimo poveikį žmogaus sveikatai (įskait</text:span><text:span text:style-name="T292">ant mokymų metu įgytų žinių ir įgūdžių tikrinimą ir vertinimą (atestavimą)). Šios informacijos kontroliuojanti institucija prašo tik tada, jei licencijos turėtojas jos nėra paskelbęs viešai savo interneto svetainėje.</text:span><text:s/></text:p>
      <text:p text:style-name="P293">Papildyta punktu:</text:p>
      <text:p text:style-name="P294"><text:span text:style-name="T295">Nr.<text:s/></text:span><text:a xlink:href="https://www.e-tar.lt/portal/legalAct.html?documentId=b6703070240d11e78397ae072f58c508" office:target-frame-name="_top" xlink:show="replace"><text:span text:style-name="T296">V-417</text:span></text:a><text:span text:style-name="T297">, 2017-04-13, paskelbta TAR 2017-04-18, i. k. 2017-06530</text:span></text:p>
      <text:p text:style-name="Normal"/>
      <text:p text:style-name="P298"><text:span text:style-name="T299">17</text:span><text:span text:style-name="T300">.<text:s/></text:span><text:span text:style-name="T301">Licencijos turėtojui raštu arba elektroninėmis priemonėmis per Lietuvos Respublikos paslaugų įstatyme n</text:span><text:span text:style-name="T302">urodytą kontaktinį centrą informavus kontroliuojančią instituciją apie objektyvias aplinkybes, dėl kurių nurodytą dieną negali būti atliekamas patikrinimas arba jeigu numatytą patikrinimo dieną licencijos turėtojas atitinkamai nevykdys privalomojo pirmosio</text:span><text:span text:style-name="T303">s pagalbos mokymo, privalomojo higienos įgūdžių mokymo, privalomojo mokymo apie alkoholio, narkotinių ir psichotropinių ar kitų psichiką veikiančių medžiagų vartojimo poveikį žmogaus sveikatai (įskaitant mokymų metu įgytų žinių ir įgūdžių tikrinimą ir vert</text:span><text:span text:style-name="T304">inimą (atestavimą)), bendru licencijos turėtojo ir kontroliuojančios institucijos sutarimu gali būti nustatyta kita patikrinimo data.</text:span><text:s/></text:p>
      <text:p text:style-name="P305">Punkto pakeitimai:</text:p>
      <text:p text:style-name="P306"><text:span text:style-name="T307">Nr.<text:s/></text:span><text:a xlink:href="https://www.e-tar.lt/portal/legalAct.html?documentId=b6703070240d11e78397ae072f58c508" office:target-frame-name="_top" xlink:show="replace"><text:span text:style-name="T308">V-417</text:span></text:a><text:span text:style-name="T309">, 2017-04-13, paskelbta TAR 2017-04-18, i. k. 2017-06530</text:span></text:p>
      <text:p text:style-name="Normal"/>
      <text:p text:style-name="P310"><text:span text:style-name="T311">18</text:span><text:span text:style-name="T312">. Apie neplaninį patikrinimą licencijos turėtojui nepranešama.</text:span></text:p>
      <text:p text:style-name="P313"><text:span text:style-name="T314">19</text:span><text:span text:style-name="T315">. Jei paaiškėja, kad tą pačią dieną licencijos turėtoją, be kontroliuojančios institucijos, tikrins dar du viešojo adm</text:span><text:span text:style-name="T316">inistravimo subjektai, kurių priežiūros dalykas ir forma nėra tarpusavyje susiję, kontroliuojanti institucija patikrinimo datą nukelia vėlesniam laikui ir apie tai raštu<text:s/></text:span>arba elektroninėmis priemonėmis per Lietuvos Respublikos paslaugų įstatyme nurodytą kontaktinį centrą praneša<text:s/><text:span text:style-name="T317">licencijos turėtojui. Kontroliuojanti institucija licencijos turėtoją gali tikrinti kartu su kitais viešojo administravimo subjektais, kurių priežiūros dalykas ir forma yra tarpusavyje susiję.</text:span><text:s/></text:p>
      <text:p text:style-name="P318">Punkto pakeitimai:</text:p>
      <text:p text:style-name="P319"><text:span text:style-name="T320">Nr.<text:s/></text:span><text:a xlink:href="https://www.e-tar.lt/portal/legalAct.html?documentId=b6703070240d11e78397ae072f58c508" office:target-frame-name="_top" xlink:show="replace"><text:span text:style-name="T321">V-417</text:span></text:a><text:span text:style-name="T322">, 2017-04-13, paskelbta TAR 2017-04-18, i. k. 2017-06530</text:span></text:p>
      <text:p text:style-name="Normal"/>
      <text:p text:style-name="P323"><text:span text:style-name="T324">20</text:span><text:span text:style-name="T325">. Kontroliuojančios institucijos valstybės tarnautojas, atvykęs atlikti patikrinimo, prisis</text:span><text:span text:style-name="T326">tato licencijos turėtojui (tikrinant juridinį asmenį – vadovui, jo įgaliotam ar atsakingam asmeniui), pateikia valstybės tarnautojo pažymėjimą ir pavedimą.</text:span><text:s/></text:p>
      <text:p text:style-name="P327">Punkto pakeitimai:</text:p>
      <text:p text:style-name="P328"><text:span text:style-name="T329">Nr.<text:s/></text:span><text:a xlink:href="https://www.e-tar.lt/portal/legalAct.html?documentId=7eed45c0b3c011e598c4c7724bda031b" office:target-frame-name="_top" xlink:show="replace"><text:span text:style-name="T330">V-3</text:span></text:a><text:span text:style-name="T331">, 2016-01-05, paskelbta TAR 2016-01-06, i. k. 2016-00098</text:span></text:p>
      <text:p text:style-name="Normal"/>
      <text:p text:style-name="P332"><text:span text:style-name="T333">21</text:span><text:span text:style-name="T334">. Patikrinimą atliekantis valstybės tarnautojas juridinio asmens licencijuojamos veiklos patikrinimą atlieka lydimas bet kurio juridiniame asmenyje patikrinimo metu es</text:span><text:span text:style-name="T335">ančio juridinio asmens atstovo.</text:span></text:p>
      <text:p text:style-name="P336"><text:span text:style-name="T337">22</text:span><text:span text:style-name="T338">. Patikrinimą atliekantis valstybės tarnautojas privalo nusišalinti pats arba būti nušalintas nuo patikrinimo atlikimo, jeigu paaiškėja, kad jis yra tikrinamo juridinio asmens vadovo ar tikrinamo fizinio asmens sutuokt</text:span><text:span text:style-name="T339">inis, sugyventinis, įstatymų nustatyta tvarka įregistravęs partnerystę, artimas giminaitis ar yra su šiais asmenimis susijęs svainystės ryšiais (kaip tai nustatyta Lietuvos Respublikos<text:s/></text:span><text:span text:style-name="T340">civiliniame kodekse</text:span><text:span text:style-name="T341">, arba jeigu valstybės tarnautojo nešališkumu pagrįs</text:span><text:span text:style-name="T342">tai abejojama dėl kitų priežasčių, galinčių sukelti viešųjų ir privačių interesų konfliktą.</text:span><text:s/></text:p>
      <text:p text:style-name="P343">Punkto pakeitimai:</text:p>
      <text:p text:style-name="P344"><text:span text:style-name="T345">Nr.<text:s/></text:span><text:a xlink:href="https://www.e-tar.lt/portal/legalAct.html?documentId=7eed45c0b3c011e598c4c7724bda031b" office:target-frame-name="_top" xlink:show="replace"><text:span text:style-name="T346">V-3</text:span></text:a><text:span text:style-name="T347">, 2016-01-05, paskelbta TAR 2016-01-06,</text:span><text:span text:style-name="T348"><text:s/>i. k. 2016-00098</text:span></text:p>
      <text:p text:style-name="Normal"/>
      <text:p text:style-name="P349"><text:span text:style-name="T350">23</text:span><text:span text:style-name="T351">. Patikrinimą atliekantys valstybės tarnautojai turi teisę:</text:span></text:p>
      <text:p text:style-name="P352"><text:span text:style-name="T353">23.1</text:span><text:span text:style-name="T354">. atlikti licencijų turėtojų patikrinimus jų darbo laiku;</text:span></text:p>
      <text:p text:style-name="P355"><text:span text:style-name="T356">23.2</text:span><text:span text:style-name="T357">. susipažinti su licencijų turėtojų dokumentais, susijusiais su patikrinimo dalyku, ir<text:s/></text:span><text:soft-page-break/><text:span text:style-name="T358">gauti šių do</text:span><text:span text:style-name="T359">kumentų kopijas ar nuorašus, esant galimybei taip pat gauti kitą informaciją, susijusią su patikrinimu.</text:span></text:p>
      <text:p text:style-name="P360"><text:span text:style-name="T361">24</text:span><text:span text:style-name="T362">. Jeigu patikrinimą atliekantis valstybės tarnautojas neįleidžiamas į tikrinamas patalpas, jam nepateikiami ar nuslepiami patikrinimui būtini do</text:span><text:span text:style-name="T363">kumentai, suteikiama klaidinga informacija arba nevykdomi kiti patikrinimą atliekančio valstybės tarnautojo teisėti reikalavimai, surašomas administracinio nusižengimo protokolas už Lietuvos Respublikos administracinių nusižengimų kodekso 505 straipsnio 1<text:s/></text:span><text:span text:style-name="T364">dalyje numatytą pažeidimą.</text:span><text:s/></text:p>
      <text:p text:style-name="P365">Punkto pakeitimai:</text:p>
      <text:p text:style-name="P366"><text:span text:style-name="T367">Nr.<text:s/></text:span><text:a xlink:href="https://www.e-tar.lt/portal/legalAct.html?documentId=7eed45c0b3c011e598c4c7724bda031b" office:target-frame-name="_top" xlink:show="replace"><text:span text:style-name="T368">V-3</text:span></text:a><text:span text:style-name="T369">, 2016-01-05, paskelbta TAR 2016-01-06, i. k. 2016-00098</text:span></text:p>
      <text:p text:style-name="P370"><text:span text:style-name="T371">Nr.<text:s/></text:span><text:a xlink:href="https://www.e-tar.lt/portal/legalAct.html?documentId=2285c0101c2411e69e24a0d5d821547a" office:target-frame-name="_top" xlink:show="replace"><text:span text:style-name="T372">V-623</text:span></text:a><text:span text:style-name="T373">, 2016-05-16, paskelbta TAR 2016-05-17, i. k. 2016-13112</text:span></text:p>
      <text:p text:style-name="Normal"/>
      <text:p text:style-name="P374"><text:span text:style-name="T375">25</text:span><text:span text:style-name="T376">.<text:s/></text:span><text:span text:style-name="T377">Patikrinimo metu vertinama, kaip licencijos turėtojas laikosi Lietuvos Respublikos visuomenės sveikatos priežiūros įstatymo, taip<text:s/></text:span><text:span text:style-name="T378">pat kituose teisės aktuose licencijuojamai veiklai nustatytų reikalavimų.</text:span><text:s/></text:p>
      <text:p text:style-name="P379">Punkto pakeitimai:</text:p>
      <text:p text:style-name="P380"><text:span text:style-name="T381">Nr.<text:s/></text:span><text:a xlink:href="https://www.e-tar.lt/portal/legalAct.html?documentId=b6703070240d11e78397ae072f58c508" office:target-frame-name="_top" xlink:show="replace"><text:span text:style-name="T382">V-417</text:span></text:a><text:span text:style-name="T383">, 2017-04-13, paskelbta TAR 2017-04-18, i. k. 2017-0653</text:span><text:span text:style-name="T384">0</text:span></text:p>
      <text:p text:style-name="Normal"/>
      <text:p text:style-name="P385"><text:span text:style-name="T386">IV</text:span><text:span text:style-name="T387"><text:s/></text:span><text:span text:style-name="T388">SKYRIUS</text:span><text:span text:style-name="T389"><text:line-break/><text:s/>PATIKRINIMO AKTO SURAŠYMAS<text:s/></text:span></text:p>
      <text:p text:style-name="P390">Pakeistas skyriaus pavadinimas:</text:p>
      <text:p text:style-name="P391"><text:span text:style-name="T392">Nr.<text:s/></text:span><text:a xlink:href="https://www.e-tar.lt/portal/legalAct.html?documentId=7eed45c0b3c011e598c4c7724bda031b" office:target-frame-name="_top" xlink:show="replace"><text:span text:style-name="T393">V-3</text:span></text:a><text:span text:style-name="T394">, 2016-01-05, paskelbta TAR 2016-01-06, i. k. 2016-00098</text:span></text:p>
      <text:p text:style-name="Normal"/>
      <text:p text:style-name="P395"><text:span text:style-name="T396">26</text:span><text:span text:style-name="T397">.<text:s/></text:span><text:span text:style-name="T398">Atlikus patikrinimą, surašomas licencijuojamos veiklos patikrinimo aktas (Aprašo 2 priedas), kuriame turi būti nurodyta:</text:span></text:p>
      <text:p text:style-name="P399"><text:span text:style-name="T400">26.1</text:span><text:span text:style-name="T401">. patikrinimą atlikusios kontroliuojančios institucijos pavadinimas;</text:span></text:p>
      <text:p text:style-name="P402"><text:span text:style-name="T403">26.2</text:span><text:span text:style-name="T404">. patikrinimo akto data, sudarymo vieta;</text:span></text:p>
      <text:p text:style-name="P405"><text:span text:style-name="T406">26.3</text:span><text:span text:style-name="T407">. p</text:span><text:span text:style-name="T408">atikrinimo rūšis, pavedimo atlikti patikrinimą data ir numeris;</text:span></text:p>
      <text:p text:style-name="P409"><text:span text:style-name="T410">26.4</text:span><text:span text:style-name="T411">. patikrinimą atlikusio (-ių) valstybės tarnautojo (-ų) pareigų pavadinimas (-ai), vardas (-ai) ir pavardė (-ės);</text:span></text:p>
      <text:p text:style-name="P412"><text:span text:style-name="T413">26.5</text:span><text:span text:style-name="T414">. patikrinime dalyvavusių asmenų pareigos, vardai, pavardės;</text:span></text:p>
      <text:p text:style-name="P415"><text:span text:style-name="T416">26.6</text:span><text:span text:style-name="T417">. licencijuojamos veiklos rūšis (-ys), licencijos turėtojo pavadinimas arba vardas ir pavardė, adresas, kiti duomenys;</text:span></text:p>
      <text:p text:style-name="P418"><text:span text:style-name="T419">26.7</text:span><text:span text:style-name="T420">. patikrinimo rezultatai;</text:span></text:p>
      <text:p text:style-name="P421"><text:span text:style-name="T422">26.8</text:span><text:span text:style-name="T423">. kita su patikrinimu susijusi informacija.</text:span></text:p>
      <text:p text:style-name="P424"><text:span text:style-name="T425">27</text:span><text:span text:style-name="T426">. Patikrinimo aktas turi būti surašy</text:span><text:span text:style-name="T427">tas ne vėliau kaip per 5 darbo dienas nuo patikrinimo atlikimo dienos.</text:span></text:p>
      <text:p text:style-name="P428"><text:span text:style-name="T429">28</text:span><text:span text:style-name="T430">.<text:s/></text:span><text:span text:style-name="T431">Licencijos turėtojas ne vėliau kaip per 5 darbo dienas nuo patikrinimo akto surašymo dienos su patikrinimo aktu supažindinamas pasirašytinai arba patikrinimo akto kopija jam<text:s/></text:span><text:span text:style-name="T432">siunčiama registruotu paštu arba</text:span><text:s/>elektroninėmis priemonėmis per Lietuvos Respublikos paslaugų įstatyme nurodytą kontaktinį centrą<text:span text:style-name="T433">. Jeigu įteikimo apie registruotą laišką pranešime yra nurodyta, kad adresatas atsisakė priimti registruotą laišką, laikoma, ka</text:span><text:span text:style-name="T434">d su patikrinimo aktu, siųstu šiuo registruotu laišku, jis yra supažindintas.</text:span><text:s/></text:p>
      <text:p text:style-name="P435">Punkto pakeitimai:</text:p>
      <text:p text:style-name="P436"><text:span text:style-name="T437">Nr.<text:s/></text:span><text:a xlink:href="https://www.e-tar.lt/portal/legalAct.html?documentId=b6703070240d11e78397ae072f58c508" office:target-frame-name="_top" xlink:show="replace"><text:span text:style-name="T438">V-417</text:span></text:a><text:span text:style-name="T439">, 2017-04-13, paskelbta TAR 2017-04-18, i. k. 2017-</text:span><text:span text:style-name="T440">06530</text:span></text:p>
      <text:p text:style-name="Normal"/>
      <text:p text:style-name="P441"><text:span text:style-name="T442">V</text:span><text:span text:style-name="T443"><text:s/></text:span><text:span text:style-name="T444">SKYRIUS</text:span><text:span text:style-name="T445"><text:line-break/><text:s/>BAIGIAMOSIOS NUOSTATOS<text:s/></text:span></text:p>
      <text:p text:style-name="P446">Pakeistas skyriaus pavadinimas:</text:p>
      <text:p text:style-name="P447"><text:span text:style-name="T448">Nr.<text:s/></text:span><text:a xlink:href="https://www.e-tar.lt/portal/legalAct.html?documentId=7eed45c0b3c011e598c4c7724bda031b" office:target-frame-name="_top" xlink:show="replace"><text:span text:style-name="T449">V-3</text:span></text:a><text:span text:style-name="T450">, 2016-01-05, paskelbta TAR 2016-01-06, i. k. 2016-00098</text:span></text:p>
      <text:p text:style-name="Normal"/>
      <text:p text:style-name="P451"><text:span text:style-name="T452">29</text:span><text:span text:style-name="T453">.</text:span><text:span text:style-name="T454"><text:s/>Kontroliuojanti institucija ne vėliau kaip per 5 darbo dienas raštu praneša Valstybinei akreditavimo sveikatos priežiūros veiklai tarnybai prie Sveikatos apsaugos ministerijos apie</text:span><text:span text:style-name="T455"><text:s/>kiekvieno licencijos turėtojo licencijuojamos visuomenės sveikatos priežiū</text:span><text:span text:style-name="T456">ros veiklos patikrinimo</text:span><text:span text:style-name="T457">, kurio metu buvo nustatyta licencijuojamos veiklos sąlygų pažeidimų ir (ar)<text:s/></text:span><text:soft-page-break/><text:span text:style-name="T458">trūkumų, rezultatus.</text:span><text:s/></text:p>
      <text:p text:style-name="P459">Punkto pakeitimai:</text:p>
      <text:p text:style-name="P460"><text:span text:style-name="T461">Nr.<text:s/></text:span><text:a xlink:href="https://www.e-tar.lt/portal/legalAct.html?documentId=b6703070240d11e78397ae072f58c508" office:target-frame-name="_top" xlink:show="replace"><text:span text:style-name="T462">V-417</text:span></text:a><text:span text:style-name="T463">,<text:s/></text:span><text:span text:style-name="T464">2017-04-13, paskelbta TAR 2017-04-18, i. k. 2017-06530</text:span></text:p>
      <text:p text:style-name="Normal"/>
      <text:p text:style-name="P465"><text:span text:style-name="T466">30</text:span><text:span text:style-name="T467">. Kontroliuojanti institucija, pasibaigus kalendoriniams metams, rengia ir ne vėliau kaip iki kovo 1 d. pateikia Sveikatos apsaugos ministerijai metinę licencijuojamos veiklos kontrolės ataskait</text:span><text:span text:style-name="T468">ą.</text:span><text:s/></text:p>
      <text:p text:style-name="P469">Punkto pakeitimai:</text:p>
      <text:p text:style-name="P470"><text:span text:style-name="T471">Nr.<text:s/></text:span><text:a xlink:href="https://www.e-tar.lt/portal/legalAct.html?documentId=7eed45c0b3c011e598c4c7724bda031b" office:target-frame-name="_top" xlink:show="replace"><text:span text:style-name="T472">V-3</text:span></text:a><text:span text:style-name="T473">, 2016-01-05, paskelbta TAR 2016-01-06, i. k. 2016-00098</text:span></text:p>
      <text:p text:style-name="Normal"/>
      <text:p text:style-name="P474"><text:span text:style-name="T475">31</text:span><text:span text:style-name="T476">. Patikrinimų metu gauti dokumentai ir kita informacija saugomi<text:s/></text:span><text:span text:style-name="T477">Lietuvos Respublikos dokumentų ir<text:s/></text:span><text:span text:style-name="T478">archyvų įstatymo</text:span><text:span text:style-name="T479"><text:s/>nustatyta tvarka.</text:span><text:s/></text:p>
      <text:p text:style-name="P480">Punkto pakeitimai:</text:p>
      <text:p text:style-name="P481"><text:span text:style-name="T482">Nr.<text:s/></text:span><text:a xlink:href="https://www.e-tar.lt/portal/legalAct.html?documentId=7eed45c0b3c011e598c4c7724bda031b" office:target-frame-name="_top" xlink:show="replace"><text:span text:style-name="T483">V-3</text:span></text:a><text:span text:style-name="T484">, 2016-01-05, paskelbta TAR 2016-01-06, i. k. 2016-00098</text:span></text:p>
      <text:p text:style-name="Normal"/>
      <text:p text:style-name="P485"><text:span text:style-name="T486">32</text:span><text:span text:style-name="T487">.<text:s/></text:span>Licencijuojamos veiklos priežiūrą vykdančių valstybės tarnautojų veiksmai, neveikimas, taip pat sprendimas atlikti neplaninį patikrinimą gali būti skundžiami Lietuvos Respublikos<text:s/><text:span text:style-name="T488">administracinių bylų teisenos įstatymo</text:span><text:s/>nustatyta tvarka.<text:s/></text:p>
      <text:p text:style-name="P489">Punkto pakeitimai:</text:p>
      <text:p text:style-name="P490"><text:span text:style-name="T491">Nr.<text:s/></text:span><text:a xlink:href="https://www.e-tar.lt/portal/legalAct.html?documentId=7eed45c0b3c011e598c4c7724bda031b" office:target-frame-name="_top" xlink:show="replace"><text:span text:style-name="T492">V-3</text:span></text:a><text:span text:style-name="T493">, 2016-01-05, paskelbta TAR 2016-01-06, i. k. 2016-00098</text:span></text:p>
      <text:p text:style-name="P494"><text:span text:style-name="T495">Nr.<text:s/></text:span><text:a xlink:href="https://www.e-tar.lt/portal/legalAct.html?documentId=b6703070240d11e78397ae072f58c508" office:target-frame-name="_top" xlink:show="replace"><text:span text:style-name="T496">V-417</text:span></text:a><text:span text:style-name="T497">, 2017-04-13, paskelbta TAR 2017-04-18, i. k. 2017-06530</text:span></text:p>
      <text:p text:style-name="Normal"/>
      <text:p text:style-name="P498"><text:span text:style-name="T499">_________________</text:span></text:p>
      <text:p text:style-name="Normal"/>
      <text:p text:style-name="P500">Priedo pakeitimai:</text:p>
      <text:p text:style-name="P501"><text:span text:style-name="T502">Nr.<text:s/></text:span><text:a xlink:href="https://www.e-tar.lt/portal/legalAct.html?documentId=TAR.22C0A4F67923" office:target-frame-name="_top" xlink:show="replace"><text:span text:style-name="T503">V-673</text:span></text:a><text:span text:style-name="T504">, 2012-07-04, Žin., 2012, Nr. 82-4305<text:s/></text:span><text:span text:style-name="T505">(2012-07-13), i. k. 1122250ISAK000V-673</text:span></text:p>
      <text:p text:style-name="Normal"/>
      <text:soft-page-break/>
      <text:p text:style-name="P506">Licencijuojamos visuomenės sveikatos <text:s text:c="2"/></text:p>
      <text:p text:style-name="P507">priežiūros veiklos priežiūros tvarkos aprašo</text:p>
      <text:p text:style-name="P508">1 priedas</text:p>
      <text:p text:style-name="P509"/>
      <text:p text:style-name="P510"><text:span text:style-name="T511">(Pavedimo atlikti licencijuojamos veiklos patikrinimą forma)</text:span></text:p>
      <text:p text:style-name="P512"/>
      <text:p text:style-name="P513">_<text:tab/></text:p>
      <text:p text:style-name="P514">(kontroliuojančios institucijos pavadinimas)</text:p>
      <text:p text:style-name="P515"/>
      <text:p text:style-name="P516"/>
      <text:p text:style-name="P517"><text:span text:style-name="T518">PA</text:span><text:span text:style-name="T519">VEDIMAS ATLIKTI LICENCIJUOJAMOS VEIKLOS PATIKRINIMĄ</text:span></text:p>
      <text:p text:style-name="P520"/>
      <text:p text:style-name="P521">20___ m.___________ ___d. Nr._____</text:p>
      <text:p text:style-name="P522"/>
      <text:p text:style-name="P523">______________________</text:p>
      <text:p text:style-name="P524">(sudarymo vieta)</text:p>
      <text:p text:style-name="Normal"/>
      <text:p text:style-name="P525">P a v e d u<text:s/><text:tab/></text:p>
      <text:p text:style-name="P526">(įstaigos pavadinimas, asmens pareigos, vardas, pavardė)</text:p>
      <text:p text:style-name="P527">_<text:tab/></text:p>
      <text:p text:style-name="P528">_<text:tab/></text:p>
      <text:p text:style-name="P529">patikrinti<text:s/></text:p>
      <text:p text:style-name="P530">_<text:tab/></text:p>
      <text:p text:style-name="P531">(licencijos turėtojo pavadinimas, registracijos kodas, veiklos adresas, licencijuojamos veiklos<text:s/></text:p>
      <text:p text:style-name="P532">_<text:tab/></text:p>
      <text:p text:style-name="P533">rūšis (-ys), kurią (-ias) pavedama tikrinti)</text:p>
      <text:p text:style-name="P534">_<text:tab/></text:p>
      <text:p text:style-name="P535">_<text:tab/></text:p>
      <text:p text:style-name="P536">_<text:tab/></text:p>
      <text:p text:style-name="P537"/>
      <text:p text:style-name="P538"/>
      <text:p text:style-name="P539">Patikrinimo rūšis:<text:s/><text:span text:style-name="T540">planinis, neplaninis.</text:span></text:p>
      <text:p text:style-name="P541">(kas nereikalinga, išbraukti)</text:p>
      <text:p text:style-name="P542"/>
      <text:p text:style-name="P543">Patikrinimą pradėti 20___ m.<text:s/>__________ ___d.</text:p>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_____________</text:p>
            <text:p text:style-name="P552"><text:span text:style-name="T553">(pavedusio asmens pareigų pavadinimas)</text:span></text:p>
          </table:table-cell>
          <table:table-cell table:style-name="TableCell554">
            <text:p text:style-name="P555">___________</text:p>
            <text:p text:style-name="P556">(parašas)</text:p>
          </table:table-cell>
          <table:table-cell table:style-name="TableCell557">
            <text:p text:style-name="P558">______________</text:p>
            <text:p text:style-name="P559">(vardas, pavardė)</text:p>
          </table:table-cell>
        </table:table-row>
      </table:table>
      <text:p text:style-name="P560"/>
      <text:p text:style-name="P561">_________________</text:p>
      <text:p text:style-name="P562">Priedo pakeitimai:</text:p>
      <text:p text:style-name="P563"><text:span text:style-name="T564">Nr.<text:s/></text:span><text:a xlink:href="https://www.e-tar.lt/portal/legalAct.html?documentId=b6703070240d11e78397ae072f58c508" office:target-frame-name="_top" xlink:show="replace"><text:span text:style-name="T565">V-417</text:span></text:a><text:span text:style-name="T566">, 2017-04-13, paskelbta TAR 2017-04-18, i. k. 2017-06530</text:span></text:p>
      <text:p text:style-name="Normal"/>
      <text:soft-page-break/>
      <text:p text:style-name="P567">Licencijuojamos visuomenės sveikatos<text:s/></text:p>
      <text:p text:style-name="P568">priežiūros veiklos priežiūros tvarkos aprašo</text:p>
      <text:p text:style-name="P569">2<text:s/>priedas</text:p>
      <text:p text:style-name="P570"/>
      <text:p text:style-name="P571"/>
      <text:p text:style-name="P572"/>
      <text:p text:style-name="P573"><text:span text:style-name="T574">(Licencijuojamos veiklos patikrinimo akto forma)</text:span></text:p>
      <text:p text:style-name="P575"/>
      <text:p text:style-name="P576"><text:span text:style-name="T577"><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78"/>
      <text:p text:style-name="P579"><text:span text:style-name="T580">________________________________________________</text:span></text:p>
      <text:p text:style-name="P581">(įstaigos pavadinimas)</text:p>
      <text:p text:style-name="P582"/>
      <text:p text:style-name="P583">LICENCIJUOJAMOS VEIKLOS</text:p>
      <text:p text:style-name="P584">PATIKRINIMO AKTAS</text:p>
      <text:p text:style-name="P585"/>
      <text:p text:style-name="P586">20___m. ____________d. <text:s/>Nr._____</text:p>
      <text:p text:style-name="P587">_____________</text:p>
      <text:p text:style-name="P588">(surašymo<text:s/>vieta)</text:p>
      <text:p text:style-name="Normal"><text:span text:style-name="T589">Patikrinimą atliko</text:span><text:span text:style-name="T590"><text:s/></text:span><text:span text:style-name="T591">______________________________________________________________________________</text:span></text:p>
      <text:p text:style-name="P592">(patikrinimą atlikusio (-ių) asmens (-ų) pareigų pavadinimas, vardas ir pavardė)</text:p>
      <text:p text:style-name="P593">________________________________________________________________________________________________</text:p>
      <text:p text:style-name="P594">_______________________________________________________________________________.</text:p>
      <text:p text:style-name="P595"><text:span text:style-name="T596">Pavedimo data ir Nr</text:span><text:span text:style-name="T597">. ____________________________________________________________________________.</text:span></text:p>
      <text:p text:style-name="P598"><text:span text:style-name="T599">Patikrinimo rūšis: planinis, neplaninis.</text:span><text:span text:style-name="T600"><text:s/></text:span></text:p>
      <text:p text:style-name="P601">(tai,<text:s/>kas nereikalinga, išbraukti)</text:p>
      <text:p text:style-name="P602"><text:span text:style-name="T603">Dalyvaujant<text:s/></text:span><text:span text:style-name="T604">______________________________________________________________________________________________</text:span></text:p>
      <text:p text:style-name="P605">(objekto vadovo, jo įgalioto ar atsakingo asmens pareigos, vardas, pavardė)</text:p>
      <text:p text:style-name="P606">___________________________________________________________________________________________________________</text:p>
      <text:p text:style-name="P607"><text:span text:style-name="T608"><draw:frame draw:z-index="251668992" draw:id="id1" draw:style-name="a1" draw:name="Text Box 28" text:anchor-type="paragraph" svg:x="0.01736in" svg:y="0.11458in" svg:width="6.83333in" svg:height="0.18333in" style:rel-width="scale" style:rel-height="scale"><draw:text-box><text:p text:style-name="Normal"/></draw:text-box><svg:title/><svg:desc/></draw:frame></text:span></text:p>
      <text:p text:style-name="P609"><text:span text:style-name="T610">patikrinta</text:span><text:span text:style-name="T611"><text:s/></text:span><text:span text:style-name="T612">_________________________________________________________________________________________________</text:span></text:p>
      <text:p text:style-name="P613"><text:span text:style-name="T614">(įmonės / įstaigos pavadinimas, kodas ir adresas, fizinio asmens vardas,<text:s/></text:span><text:span text:style-name="T615">pavar</text:span><text:span text:style-name="T616">dė</text:span><text:span text:style-name="T617">,<text:s/></text:span></text:p>
      <text:p text:style-name="P618">___________________________________________________________________________________________________________</text:p>
      <text:p text:style-name="P619">licencijuojamos veiklos rūšis (rūšys)</text:p>
      <text:p text:style-name="P620">__________________________________________________________________________________________________________.</text:p>
      <text:p text:style-name="P621"/>
      <text:p text:style-name="P622">Anksčiau įmonė / įstaiga (fizinis asmuo) buvo (nebuvo) tikrinta (-as) ________________________________</text:p>
      <text:p text:style-name="P623"><text:span text:style-name="T624"><draw:frame draw:z-index="251672064" draw:id="id2" draw:style-name="a2" draw:name="Text Box 105" text:anchor-type="paragraph" svg:x="5.83681in" svg:y="0.15694in" svg:width="0.20833in" svg:height="0.13958in" style:rel-width="scale" style:rel-height="scale"><draw:text-box><text:p text:style-name="Normal"/></draw:text-box><svg:title/><svg:desc/></draw:frame></text:span><text:span text:style-name="T625"><draw:frame draw:z-index="251670016" draw:id="id3" draw:style-name="a3" draw:name="Text Box 96" text:anchor-type="paragraph" svg:x="6.33681in" svg:y="0.125in" svg:width="0.17708in" svg:height="0.12917in" style:rel-width="scale" style:rel-height="scale"><draw:text-box><text:p text:style-name="Normal"/></draw:text-box><svg:title/><svg:desc/></draw:frame></text:span><text:span text:style-name="T626"><draw:frame draw:z-index="251671040" draw:id="id4" draw:style-name="a4" draw:name="Text Box 103" text:anchor-type="paragraph" svg:x="4.72986in" svg:y="0.14514in" svg:width="0.59375in" svg:height="0.18125in" style:rel-width="scale" style:rel-height="scale"><draw:text-box><text:p text:style-name="Normal"/></draw:text-box><svg:title/><svg:desc/></draw:frame></text:span><text:span text:style-name="T627"><text:s/></text:span><text:span text:style-name="T628">(tai, kas nereikalinga, išbraukti)</text:span><text:span text:style-name="T629"><text:tab/><text:s/>(patikrinimo akto data, Nr.)</text:span></text:p>
      <text:p text:style-name="P630"><text:span text:style-name="T631">Patikrinimas<text:s/></text:span><text:span text:style-name="T632">vietoje pradėtas</text:span><text:span text:style-name="T633"><text:s text:c="3"/></text:span><text:span text:style-name="T634">20____ m._______________________ d.<text:s/></text:span><text:span text:style-name="T635">_____val.</text:span></text:p>
      <text:soft-page-break/>
      <text:p text:style-name="P636"><text:span text:style-name="T637">Patikrinimas vietoje</text:span><text:span text:style-name="T638"><text:s/>baigtas <text:s text:c="3"/></text:span><text:span text:style-name="T639">20_____ m._______________________ d._____val.</text:span></text:p>
      <text:p text:style-name="P640"><text:span text:style-name="T641">Nustatyta:</text:span><text:span text:style-name="T642"><text:s/></text:span><text:span text:style-name="T643">(kokiais teisės aktais vadovaujantis atliktas patikrinimas, kokie patikrinimo rezultatai, kuo remiantis gauti tokie rezultatai)</text:span></text:p>
      <text:p text:style-name="P644">________________________________________________________________________________</text:p>
      <text:p text:style-name="P645">________________________________________________________________________________</text:p>
      <text:p text:style-name="P646">________________________________________________________________________________</text:p>
      <text:p text:style-name="P647">________________________________________________________________________________</text:p>
      <text:p text:style-name="P648">________________________________________________________________________________</text:p>
      <text:p text:style-name="P649">________________________________________________________________________________________________________________________________________________________________</text:p>
      <text:p text:style-name="P650"><text:span text:style-name="T651">Patikrinimo išvada</text:span><text:span text:style-name="T652">:</text:span><text:span text:style-name="T653"><text:s/>(nurodyti, kokių teisės aktų<text:s/></text:span><text:span text:style-name="T654">(teisės akto pavadinimas, straipsnis, dalis, punktas,</text:span><text:span text:style-name="T655"><text:s/></text:span><text:span text:style-name="T656">papunktis</text:span><text:span text:style-name="T657">)</text:span><text:span text:style-name="T658"><text:s/>pažeidimai nustatyti / nenustatyti)</text:span></text:p>
      <text:p text:style-name="P659">________________________________________________________________________________</text:p>
      <text:p text:style-name="P660">_______________________________________________________________________________________________________________________________________________________________.</text:p>
      <text:p text:style-name="P661">Kita su patikrinimu susijusi informacija:</text:p>
      <text:p text:style-name="P662">______________________________________________________________________________________________________________________________________________________________________________.</text:p>
      <text:p text:style-name="P663">PRIDEDAMA:</text:p>
      <text:p text:style-name="P664">1._______________________________________________________,_______lapai (-ų).</text:p>
      <text:p text:style-name="P665"/>
      <text:p text:style-name="P666">2._______________________________________________________,_______lapai (-ų).</text:p>
      <text:p text:style-name="P667"/>
      <text:p text:style-name="P668">3._______________________________________________________,_______lapai (-ų).</text:p>
      <text:p text:style-name="P669"/>
      <text:p text:style-name="P670">Patikrinimo aktas surašytas 2 egzemplioriais.</text:p>
      <text:p text:style-name="P671">Patikrino:</text:p>
      <text:p text:style-name="P672">______________________________<text:tab/>_____________<text:tab/>____________________</text:p>
      <text:p text:style-name="P673">(patikrinimą atlikusio asmens pareigų pavadinimas)<text:tab/>(parašas)<text:tab/><text:tab/>(vardas ir pavardė)</text:p>
      <text:p text:style-name="P674">______________________________<text:tab/>________________<text:tab/>______________________</text:p>
      <text:soft-page-break/>
      <text:p text:style-name="P675">(patikrinimą atlikusio asmens pareigų pavadinimas)<text:tab/>(parašas)<text:tab/><text:tab/>(vardas ir pavardė)</text:p>
      <text:p text:style-name="P676"/>
      <text:p text:style-name="P677"><text:span text:style-name="T678">Dalyvavo patikrinime</text:span><text:span text:style-name="T679">:<text:s/></text:span></text:p>
      <text:p text:style-name="P680"><text:span text:style-name="T681">_______________________________</text:span><text:span text:style-name="T682"><text:tab/>________________</text:span><text:span text:style-name="T683"><text:tab/>______________________</text:span></text:p>
      <text:p text:style-name="P684">(patikrinime dalyvavusio asmens pareigų pavadinimas)<text:tab/>(parašas)<text:tab/><text:tab/>(vardas ir pavardė)</text:p>
      <text:p text:style-name="P685"><text:span text:style-name="T686">________________________________</text:span><text:span text:style-name="T687"><text:tab/>________________</text:span><text:span text:style-name="T688"><text:tab/>_____________________</text:span></text:p>
      <text:p text:style-name="P689">(patikrinime dalyvavusio asmens pareigų pavadinimas)<text:tab/>(parašas)<text:tab/><text:tab/>(vardas ir pavardė)</text:p>
      <text:p text:style-name="P690"/>
      <text:p text:style-name="P691">Su aktu susipažinau ir vieną egzempliorių gavau:</text:p>
      <text:p text:style-name="P692"><text:span text:style-name="T693">____________________________________________</text:span></text:p>
      <text:p text:style-name="P694">(įmonės vadovo, jo įgalioto ar atsakingo asmens pareigų pavadinimas)</text:p>
      <text:p text:style-name="P695"><text:span text:style-name="T696">__________</text:span><text:span text:style-name="T697">___</text:span></text:p>
      <text:p text:style-name="P698">(parašas)</text:p>
      <text:p text:style-name="P699"><text:span text:style-name="T700">____________</text:span></text:p>
      <text:p text:style-name="P701">(vardas ir pavardė)</text:p>
      <text:p text:style-name="P702"><text:span text:style-name="T703">____________</text:span></text:p>
      <text:p text:style-name="P704">(data)</text:p>
      <text:p text:style-name="P705"/>
      <text:p text:style-name="P706">Nacionalinio visuomenės sveikatos centro prie Sveikatos apsaugos ministerijos licencijuojamos veiklos patikrinimą atliekančio (-ių) pareigūno (-ų) veiksmai gali būti skundžiami<text:s/>Administracinių bylų teisenos įstatymo nustatyta tvarka.</text:p>
      <text:p text:style-name="P707"/>
      <text:p text:style-name="P708"><text:span text:style-name="T709">___________________</text:span></text:p>
      <text:p text:style-name="P710">Priedo pakeitimai:</text:p>
      <text:p text:style-name="P711"><text:span text:style-name="T712">Nr.<text:s/></text:span><text:a xlink:href="https://www.e-tar.lt/portal/legalAct.html?documentId=7eed45c0b3c011e598c4c7724bda031b" office:target-frame-name="_top" xlink:show="replace"><text:span text:style-name="T713">V-3</text:span></text:a><text:span text:style-name="T714">, 2016-01-05, paskelbta TAR 2016-01-06, i. k.<text:s/></text:span><text:span text:style-name="T715">2016-00098</text:span></text:p>
      <text:p text:style-name="P716"><text:span text:style-name="T717">Nr.<text:s/></text:span><text:a xlink:href="https://www.e-tar.lt/portal/legalAct.html?documentId=b6703070240d11e78397ae072f58c508" office:target-frame-name="_top" xlink:show="replace"><text:span text:style-name="T718">V-417</text:span></text:a><text:span text:style-name="T719">, 2017-04-13, paskelbta TAR 2017-04-18, i. k. 2017-06530</text:span></text:p>
      <text:p text:style-name="Normal"/>
      <text:p text:style-name="P720"/>
      <text:p text:style-name="P721"/>
      <text:p text:style-name="P722"><text:span text:style-name="T723">Pakeitimai:</text:span></text:p>
      <text:p text:style-name="P724"/>
      <text:p text:style-name="P725"><text:span text:style-name="T726">1.</text:span></text:p>
      <text:p text:style-name="P727"><text:span text:style-name="T728">Lietuvos Respublikos sveikatos apsaugos ministerija, Įsakymas</text:span></text:p>
      <text:p text:style-name="P729"><text:span text:style-name="T730">Nr.<text:s/></text:span><text:a xlink:href="https://www.e-tar.lt/portal/legalAct.html?documentId=TAR.22C0A4F67923" office:target-frame-name="_top" xlink:show="replace"><text:span text:style-name="T731">V-673</text:span></text:a><text:span text:style-name="T732">, 2012-07-04, Žin., 2012, Nr. 82-4305 (2012-07-13), i. k. 1122250ISAK000V-673</text:span></text:p>
      <text:p text:style-name="P733"><text:span text:style-name="T734">Dėl Lietuvos Respublikos sveikatos apsaugos ministro 2009 m. gruodžio 30 d. įsakymo Nr.</text:span><text:span text:style-name="T735"><text:s/>V-1116 "Dėl Licencijuojamos visuomenės sveikatos priežiūros veiklos kontrolės tvarkos aprašo patvirtinimo" pakeitimo</text:span></text:p>
      <text:p text:style-name="P736"/>
      <text:p text:style-name="P737"><text:span text:style-name="T738">2.</text:span></text:p>
      <text:p text:style-name="P739"><text:span text:style-name="T740">Lietuvos Respublikos sveikatos apsaugos ministerija, Įsakymas</text:span></text:p>
      <text:p text:style-name="P741"><text:span text:style-name="T742">Nr.<text:s/></text:span><text:a xlink:href="https://www.e-tar.lt/portal/legalAct.html?documentId=7eed45c0b3c011e598c4c7724bda031b" office:target-frame-name="_top" xlink:show="replace"><text:span text:style-name="T743">V-3</text:span></text:a><text:span text:style-name="T744">, 2016-01-05, paskelbta TAR 2016-01-06, i. k. 2016-00098</text:span></text:p>
      <text:p text:style-name="P745"><text:span text:style-name="T746">Dėl Lietuvos Respublikos sveikatos apsaugos ministro 2009 m. gruodžio 30 d. įsakymo Nr. V-1116 „Dėl Licencijuojamos visuomenės sveikatos priežiūros veiklos kontrolės<text:s/></text:span><text:span text:style-name="T747">tvarkos aprašo patvirtinimo“ pakeitimo</text:span></text:p>
      <text:p text:style-name="P748"/>
      <text:p text:style-name="P749"><text:span text:style-name="T750">3.</text:span></text:p>
      <text:p text:style-name="P751"><text:span text:style-name="T752">Lietuvos Respublikos sveikatos apsaugos ministerija, Įsakymas</text:span></text:p>
      <text:p text:style-name="P753"><text:span text:style-name="T754">Nr.<text:s/></text:span><text:a xlink:href="https://www.e-tar.lt/portal/legalAct.html?documentId=2285c0101c2411e69e24a0d5d821547a" office:target-frame-name="_top" xlink:show="replace"><text:span text:style-name="T755">V-623</text:span></text:a><text:span text:style-name="T756">, 2016-05-16, paskelbta TAR 2016-05-17, i.<text:s/></text:span><text:span text:style-name="T757">k. 2016-13112</text:span></text:p>
      <text:p text:style-name="P758"><text:span text:style-name="T759">Dėl Lietuvos Respublikos sveikatos apsaugos ministro 2009 m. gruodžio 30 d. įsakymo Nr. V-1116 „Dėl Licencijuojamos visuomenės sveikatos priežiūros veiklos kontrolės tvarkos aprašo patvirtinimo“ pakeitimo</text:span></text:p>
      <text:p text:style-name="P760"/>
      <text:p text:style-name="P761"><text:span text:style-name="T762">4.</text:span></text:p>
      <text:p text:style-name="P763"><text:span text:style-name="T764">Lietuvos Respublikos sveikatos ap</text:span><text:span text:style-name="T765">saugos ministerija, Įsakymas</text:span></text:p>
      <text:p text:style-name="P766"><text:span text:style-name="T767">Nr.<text:s/></text:span><text:a xlink:href="https://www.e-tar.lt/portal/legalAct.html?documentId=b6703070240d11e78397ae072f58c508" office:target-frame-name="_top" xlink:show="replace"><text:span text:style-name="T768">V-417</text:span></text:a><text:span text:style-name="T769">, 2017-04-13, paskelbta TAR 2017-04-18, i. k. 2017-06530</text:span></text:p>
      <text:p text:style-name="P770"><text:span text:style-name="T771">Dėl Lietuvos Respublikos sveikatos apsaugos ministro 2009 m. gr</text:span><text:span text:style-name="T772">uodžio 30 d. įsakymo Nr. V-1116 „Dėl Licencijuojamos visuomenės sveikatos priežiūros veiklos kontrolės tvarkos aprašo patvirtinimo“ pakeitimo</text:span></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0-10T06:53:00Z</meta:creation-date>
    <dc:date>2018-10-10T06:53:00Z</dc:date>
    <meta:template xlink:href="Normal.dotm" xlink:type="simple"/>
    <meta:editing-cycles>2</meta:editing-cycles>
    <meta:editing-duration>PT0S</meta:editing-duration>
    <meta:document-statistic meta:page-count="11" meta:paragraph-count="3743" meta:word-count="4650" meta:character-count="26207" meta:row-count="4216" meta:non-whitespace-character-count="25300"/>
  </office:meta>
</office:document-meta>
</file>