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5"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6"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7"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8"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0"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1"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2"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3" style:parent-style-name="Normal" style:family="paragraph">
      <style:paragraph-properties fo:text-align="justify" style:vertical-align="middle" fo:line-height="11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1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1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tyle-complex="italic"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tyle-complex="italic"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break-before="page" fo:margin-left="3.1493in">
        <style:tab-stops/>
      </style:paragraph-properties>
    </style:style>
    <style:style style:name="P393" style:parent-style-name="Normal" style:family="paragraph">
      <style:paragraph-properties fo:margin-left="3.1493in">
        <style:tab-stops/>
      </style:paragraph-properties>
    </style:style>
    <style:style style:name="P394" style:parent-style-name="Normal" style:family="paragraph">
      <style:paragraph-properties fo:margin-left="3.1493in">
        <style:tab-stops/>
      </style:paragraph-properties>
    </style:style>
    <style:style style:name="P395" style:parent-style-name="Normal" style:family="paragraph">
      <style:paragraph-properties fo:text-align="justify">
        <style:tab-stops>
          <style:tab-stop style:type="left" style:position="4.2333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fo:margin-left="4in" fo:text-indent="0.5in">
        <style:tab-stops/>
      </style:paragraph-properties>
    </style:style>
    <style:style style:name="P399" style:parent-style-name="Normal" style:family="paragraph">
      <style:paragraph-properties fo:text-align="center">
        <style:tab-stops>
          <style:tab-stop style:type="left" style:leader-style="solid" style:leader-text="_" style:position="6.1812in"/>
        </style:tab-stops>
      </style:paragraph-properties>
    </style:style>
    <style:style style:name="P400" style:parent-style-name="Normal" style:family="paragraph">
      <style:paragraph-properties fo:text-align="center"/>
      <style:text-properties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center"/>
      <style:text-properties fo:font-weight="bold" style:font-weight-asian="bold"/>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keep-with-next="always" fo:text-align="center"/>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P4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1" style:parent-style-name="Normal" style:family="paragraph">
      <style:paragraph-properties fo:text-align="center" fo:margin-left="1.1666in">
        <style:tab-stops>
          <style:tab-stop style:type="right" style:leader-style="solid" style:leader-text="_" style:position="5.1333in"/>
        </style:tab-stops>
      </style:paragraph-properties>
    </style:style>
    <style:style style:name="P412" style:parent-style-name="Normal" style:family="paragraph">
      <style:paragraph-properties fo:text-align="justify">
        <style:tab-stops>
          <style:tab-stop style:type="right" style:leader-style="solid" style:leader-text="_" style:position="6.3in"/>
        </style:tab-stops>
      </style:paragraph-properties>
    </style:style>
    <style:style style:name="P413" style:parent-style-name="Normal" style:family="paragraph">
      <style:paragraph-properties fo:text-align="justify">
        <style:tab-stops>
          <style:tab-stop style:type="right" style:leader-style="solid" style:leader-text="_" style:position="6.3in"/>
        </style:tab-stops>
      </style:paragraph-properties>
    </style:style>
    <style:style style:name="P414" style:parent-style-name="Normal" style:family="paragraph">
      <style:paragraph-properties>
        <style:tab-stops>
          <style:tab-stop style:type="right" style:leader-style="solid" style:leader-text="_" style:position="6.3in"/>
        </style:tab-stops>
      </style:paragraph-properties>
    </style:style>
    <style:style style:name="P415" style:parent-style-name="Normal" style:family="paragraph">
      <style:paragraph-properties>
        <style:tab-stops>
          <style:tab-stop style:type="right" style:leader-style="solid" style:leader-text="_" style:position="6.3in"/>
        </style:tab-stops>
      </style:paragraph-properties>
    </style:style>
    <style:style style:name="P416" style:parent-style-name="Normal" style:family="paragraph">
      <style:paragraph-properties fo:text-align="center">
        <style:tab-stops>
          <style:tab-stop style:type="right" style:leader-style="solid" style:leader-text="_" style:position="6.3in"/>
        </style:tab-stops>
      </style:paragraph-properties>
    </style:style>
    <style:style style:name="P417" style:parent-style-name="Normal" style:family="paragraph">
      <style:paragraph-properties>
        <style:tab-stops>
          <style:tab-stop style:type="right" style:leader-style="solid" style:leader-text="_" style:position="6.3in"/>
        </style:tab-stops>
      </style:paragraph-properties>
    </style:style>
    <style:style style:name="P418" style:parent-style-name="Normal" style:family="paragraph">
      <style:paragraph-properties>
        <style:tab-stops>
          <style:tab-stop style:type="right" style:leader-style="solid" style:leader-text="_" style:position="6.3in"/>
        </style:tab-stops>
      </style:paragraph-properties>
    </style:style>
    <style:style style:name="P419" style:parent-style-name="Normal" style:family="paragraph">
      <style:paragraph-properties>
        <style:tab-stops>
          <style:tab-stop style:type="right" style:leader-style="solid" style:leader-text="_" style:position="6.3in"/>
        </style:tab-stops>
      </style:paragraph-properties>
    </style:style>
    <style:style style:name="P420" style:parent-style-name="Normal" style:family="paragraph">
      <style:paragraph-properties>
        <style:tab-stops>
          <style:tab-stop style:type="right" style:leader-style="solid" style:leader-text="_" style:position="6.3in"/>
        </style:tab-stops>
      </style:paragraph-properties>
    </style:style>
    <style:style style:name="P421" style:parent-style-name="Normal" style:family="paragraph">
      <style:paragraph-properties>
        <style:tab-stops>
          <style:tab-stop style:type="right" style:leader-style="solid" style:leader-text="_" style:position="6.3in"/>
        </style:tab-stops>
      </style:paragraph-properties>
    </style:style>
    <style:style style:name="P422" style:parent-style-name="Normal" style:family="paragraph">
      <style:paragraph-properties>
        <style:tab-stops>
          <style:tab-stop style:type="right" style:leader-style="solid" style:leader-text="_" style:position="6.3in"/>
        </style:tab-stops>
      </style:paragraph-properties>
    </style:style>
    <style:style style:name="P423" style:parent-style-name="Normal" style:family="paragraph">
      <style:paragraph-properties>
        <style:tab-stops>
          <style:tab-stop style:type="right" style:leader-style="solid" style:leader-text="_" style:position="6.3in"/>
        </style:tab-stops>
      </style:paragraph-properties>
    </style:style>
    <style:style style:name="P424" style:parent-style-name="Normal" style:family="paragraph">
      <style:paragraph-properties>
        <style:tab-stops>
          <style:tab-stop style:type="right" style:leader-style="solid" style:leader-text="_" style:position="6.3in"/>
        </style:tab-stops>
      </style:paragraph-properties>
    </style:style>
    <style:style style:name="T425" style:parent-style-name="DefaultParagraphFont" style:family="text">
      <style:text-properties style:text-underline-type="single" style:text-underline-style="solid" style:text-underline-width="auto" style:text-underline-mode="continuous"/>
    </style:style>
    <style:style style:name="P426" style:parent-style-name="Normal" style:family="paragraph">
      <style:paragraph-properties fo:text-align="justify" fo:text-indent="1.1666in">
        <style:tab-stops>
          <style:tab-stop style:type="right" style:leader-style="solid" style:leader-text="_" style:position="6.3in"/>
        </style:tab-stops>
      </style:paragraph-properties>
    </style:style>
    <style:style style:name="P427" style:parent-style-name="Normal" style:family="paragraph">
      <style:paragraph-properties>
        <style:tab-stops>
          <style:tab-stop style:type="right" style:leader-style="solid" style:leader-text="_" style:position="6.3in"/>
        </style:tab-stops>
      </style:paragraph-properties>
    </style:style>
    <style:style style:name="P428" style:parent-style-name="Normal" style:family="paragraph">
      <style:paragraph-properties>
        <style:tab-stops>
          <style:tab-stop style:type="right" style:leader-style="solid" style:leader-text="_" style:position="6.3in"/>
        </style:tab-stops>
      </style:paragraph-properties>
    </style:style>
    <style:style style:name="P429" style:parent-style-name="Normal" style:family="paragraph">
      <style:paragraph-properties>
        <style:tab-stops>
          <style:tab-stop style:type="right" style:leader-style="solid" style:leader-text="_" style:position="6.3in"/>
        </style:tab-stops>
      </style:paragraph-properties>
    </style:style>
    <style:style style:name="TableColumn431" style:family="table-column">
      <style:table-column-properties style:column-width="2.1006in"/>
    </style:style>
    <style:style style:name="TableColumn432" style:family="table-column">
      <style:table-column-properties style:column-width="2.0923in"/>
    </style:style>
    <style:style style:name="TableColumn433" style:family="table-column">
      <style:table-column-properties style:column-width="2.1055in"/>
    </style:style>
    <style:style style:name="Table430" style:family="table">
      <style:table-properties style:width="6.2986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tab-stops>
          <style:tab-stop style:type="right" style:leader-style="solid" style:leader-text="_" style:position="6.3in"/>
        </style:tab-stops>
      </style:paragraph-properties>
    </style:style>
    <style:style style:name="P437" style:parent-style-name="Normal" style:family="paragraph">
      <style:paragraph-properties>
        <style:tab-stops>
          <style:tab-stop style:type="right" style:leader-style="solid" style:leader-text="_" style:position="6.3in"/>
        </style:tab-stops>
      </style:paragraph-properties>
    </style:style>
    <style:style style:name="T438" style:parent-style-name="DefaultParagraphFont" style:family="text">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ab-stops>
          <style:tab-stop style:type="right" style:leader-style="solid" style:leader-text="_" style:position="6.3in"/>
        </style:tab-stops>
      </style:paragraph-properties>
    </style:style>
    <style:style style:name="P441" style:parent-style-name="Normal" style:family="paragraph">
      <style:paragraph-properties fo:text-align="center">
        <style:tab-stops>
          <style:tab-stop style:type="right" style:leader-style="solid" style:leader-text="_" style:position="6.3in"/>
        </style:tab-stops>
      </style:paragraph-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end">
        <style:tab-stops>
          <style:tab-stop style:type="right" style:leader-style="solid" style:leader-text="_" style:position="6.3in"/>
        </style:tab-stops>
      </style:paragraph-properties>
    </style:style>
    <style:style style:name="P444" style:parent-style-name="Normal" style:family="paragraph">
      <style:paragraph-properties fo:text-align="end">
        <style:tab-stops>
          <style:tab-stop style:type="right" style:leader-style="solid" style:leader-text="_" style:position="6.3in"/>
        </style:tab-stops>
      </style:paragraph-properties>
    </style:style>
    <style:style style:name="P445" style:parent-style-name="Normal" style:family="paragraph">
      <style:paragraph-properties>
        <style:tab-stops>
          <style:tab-stop style:type="right" style:leader-style="solid" style:leader-text="_" style:position="6.3in"/>
        </style:tab-stops>
      </style:paragraph-properties>
    </style:style>
    <style:style style:name="P446" style:parent-style-name="Normal" style:family="paragraph">
      <style:paragraph-properties fo:text-align="center">
        <style:tab-stops>
          <style:tab-stop style:type="right" style:leader-style="solid" style:leader-text="_" style:position="6.3in"/>
        </style:tab-stops>
      </style:paragraph-properties>
    </style:style>
    <style:style style:name="P447" style:parent-style-name="Normal" style:family="paragraph">
      <style:paragraph-properties fo:text-align="justify">
        <style:tab-stops>
          <style:tab-stop style:type="right" style:leader-style="solid" style:leader-text="_" style:position="6.3in"/>
        </style:tab-stops>
      </style:paragraph-properties>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margin-left="3.1493in" fo:text-indent="0.3506in">
        <style:tab-stops/>
      </style:paragraph-properties>
    </style:style>
    <style:style style:name="P454" style:parent-style-name="Normal" style:family="paragraph">
      <style:paragraph-properties fo:break-before="page"/>
    </style:style>
    <style:style style:name="P455" style:parent-style-name="Normal" style:family="paragraph">
      <style:paragraph-properties fo:text-indent="2.7562in"/>
    </style:style>
    <style:style style:name="P456" style:parent-style-name="Normal" style:family="paragraph">
      <style:paragraph-properties fo:text-indent="2.7562in"/>
    </style:style>
    <style:style style:name="P457" style:parent-style-name="Normal" style:family="paragraph">
      <style:paragraph-properties fo:text-indent="2.7562in"/>
    </style:style>
    <style:style style:name="P458" style:parent-style-name="Normal" style:family="paragraph">
      <style:paragraph-properties fo:text-indent="2.7562in"/>
    </style:style>
    <style:style style:name="P459" style:parent-style-name="Normal" style:family="paragraph">
      <style:paragraph-properties fo:text-indent="2.7562in">
        <style:tab-stops>
          <style:tab-stop style:type="left" style:position="3.15in"/>
        </style:tab-stops>
      </style:paragraph-properties>
    </style:style>
    <style:style style:name="P460" style:parent-style-name="Normal" style:family="paragraph">
      <style:paragraph-properties fo:text-indent="2.7562in">
        <style:tab-stops>
          <style:tab-stop style:type="left" style:position="3.15in"/>
        </style:tab-stops>
      </style:paragraph-properties>
    </style:style>
    <style:style style:name="P461" style:parent-style-name="Normal" style:family="paragraph">
      <style:paragraph-properties fo:margin-left="4in" fo:text-indent="0.5in">
        <style:tab-stops/>
      </style:paragraph-properties>
      <style:text-properties style:font-name="TimesLT"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text-properties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size="10pt" style:font-size-asian="10pt"/>
    </style:style>
    <style:style style:name="P467" style:parent-style-name="Normal" style:family="paragraph">
      <style:paragraph-properties fo:text-align="center">
        <style:tab-stops>
          <style:tab-stop style:type="left" style:position="2.6583in"/>
        </style:tab-stops>
      </style:paragraph-properties>
      <style:text-properties fo:font-size="9pt" style:font-size-asian="9pt"/>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keep-with-next="always" fo:text-align="center"/>
      <style:text-properties fo:font-weight="bold" style:font-weight-asian="bold" style:font-weight-complex="bold"/>
    </style:style>
    <style:style style:name="P470" style:parent-style-name="Normal" style:family="paragraph">
      <style:paragraph-properties fo:keep-with-next="always" fo:text-align="center"/>
      <style:text-properties fo:font-weight="bold" style:font-weight-asian="bold" style:font-weight-complex="bold"/>
    </style:style>
    <style:style style:name="P471" style:parent-style-name="Normal" style:family="paragraph">
      <style:text-properties style:font-size-complex="12p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P474" style:parent-style-name="Normal" style:family="paragraph">
      <style:paragraph-properties fo:text-align="center"/>
      <style:text-properties fo:font-size="9pt" style:font-size-asian="9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size="10pt" style:font-size-asian="10pt"/>
    </style:style>
    <style:style style:name="P478" style:parent-style-name="Normal" style:family="paragraph">
      <style:paragraph-properties fo:text-align="center"/>
      <style:text-properties fo:font-size="9pt" style:font-size-asian="9pt"/>
    </style:style>
    <style:style style:name="P479" style:parent-style-name="Normal" style:family="paragraph">
      <style:paragraph-properties fo:line-height="150%"/>
      <style:text-properties fo:font-size="10pt" style:font-size-asian="10pt"/>
    </style:style>
    <style:style style:name="P480" style:parent-style-name="Normal" style:family="paragraph">
      <style:paragraph-properties fo:line-height="150%"/>
      <style:text-properties style:font-size-complex="12pt"/>
    </style:style>
    <style:style style:name="P481" style:parent-style-name="Normal" style:family="paragraph">
      <style:paragraph-properties fo:text-align="justify" fo:line-height="200%"/>
    </style:style>
    <style:style style:name="T482" style:parent-style-name="DefaultParagraphFont" style:family="text">
      <style:text-properties fo:font-size="11pt" style:font-size-asian="11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fo:margin-left="0.5in" fo:text-indent="0.5in">
        <style:tab-stops/>
      </style:paragraph-properties>
      <style:text-properties fo:font-size="9pt" style:font-size-asian="9pt" style:font-size-complex="8pt"/>
    </style:style>
    <style:style style:name="P489" style:parent-style-name="Normal" style:family="paragraph">
      <style:paragraph-properties fo:text-align="justify"/>
    </style:style>
    <style:style style:name="T490" style:parent-style-name="DefaultParagraphFont" style:family="text">
      <style:text-properties fo:font-size="11pt" style:font-size-asian="11pt"/>
    </style:style>
    <style:style style:name="T491" style:parent-style-name="DefaultParagraphFont" style:family="text">
      <style:text-properties fo:font-size="9pt" style:font-size-asian="9pt"/>
    </style:style>
    <style:style style:name="T492" style:parent-style-name="DefaultParagraphFont" style:family="text">
      <style:text-properties fo:font-size="9pt" style:font-size-asian="9pt"/>
    </style:style>
    <style:style style:name="P493" style:parent-style-name="Normal" style:family="paragraph">
      <style:paragraph-properties fo:text-align="center"/>
      <style:text-properties fo:font-size="9pt" style:font-size-asian="9pt"/>
    </style:style>
    <style:style style:name="P494" style:parent-style-name="Normal" style:family="paragraph">
      <style:text-properties fo:font-size="9pt" style:font-size-asian="9pt"/>
    </style:style>
    <style:style style:name="P495" style:parent-style-name="Normal" style:family="paragraph">
      <style:paragraph-properties fo:margin-left="1in" fo:text-indent="0.5in">
        <style:tab-stops/>
      </style:paragraph-properties>
    </style:style>
    <style:style style:name="T496" style:parent-style-name="DefaultParagraphFont" style:family="text">
      <style:text-properties fo:font-style="italic" style:font-style-asian="italic" fo:font-size="10pt" style:font-size-asian="10pt" fo:language="en" fo:country="US"/>
    </style:style>
    <style:style style:name="P497" style:parent-style-name="Normal" style:family="paragraph">
      <style:text-properties style:font-size-complex="12pt" fo:language="en" fo:country="US"/>
    </style:style>
    <style:style style:name="P498" style:parent-style-name="Normal" style:family="paragraph">
      <style:paragraph-properties fo:text-align="justify"/>
    </style:style>
    <style:style style:name="T499" style:parent-style-name="DefaultParagraphFont" style:family="text">
      <style:text-properties fo:font-size="11pt" style:font-size-asian="11pt"/>
    </style:style>
    <style:style style:name="T500" style:parent-style-name="DefaultParagraphFont" style:family="text">
      <style:text-properties fo:font-size="10pt" style:font-size-asian="10pt"/>
    </style:style>
    <style:style style:name="T501" style:parent-style-name="DefaultParagraphFont" style:family="text">
      <style:text-properties fo:font-size="9pt" style:font-size-asian="9pt"/>
    </style:style>
    <style:style style:name="P502" style:parent-style-name="Normal" style:family="paragraph">
      <style:paragraph-properties fo:text-align="center" fo:text-indent="0.5in"/>
    </style:style>
    <style:style style:name="T503" style:parent-style-name="DefaultParagraphFont" style:family="text">
      <style:text-properties fo:font-size="9pt" style:font-size-asian="9pt"/>
    </style:style>
    <style:style style:name="T504" style:parent-style-name="DefaultParagraphFont" style:family="text">
      <style:text-properties fo:letter-spacing="-0.0041in" fo:font-size="9pt" style:font-size-asian="9pt"/>
    </style:style>
    <style:style style:name="T505" style:parent-style-name="DefaultParagraphFont" style:family="text">
      <style:text-properties fo:font-size="9pt" style:font-size-asian="9pt"/>
    </style:style>
    <style:style style:name="P506" style:parent-style-name="Normal" style:family="paragraph">
      <style:text-properties fo:font-size="9pt" style:font-size-asian="9pt"/>
    </style:style>
    <style:style style:name="P507" style:parent-style-name="Normal" style:family="paragraph">
      <style:paragraph-properties fo:text-align="center"/>
      <style:text-properties fo:font-size="9pt" style:font-size-asian="9pt"/>
    </style:style>
    <style:style style:name="P508" style:parent-style-name="Normal" style:family="paragraph">
      <style:paragraph-properties fo:line-height="150%"/>
      <style:text-properties fo:font-size="9pt" style:font-size-asian="9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font-size="8pt" style:font-size-asian="8pt" fo:language="en" fo:country="US"/>
    </style:style>
    <style:style style:name="P511" style:parent-style-name="Normal" style:family="paragraph">
      <style:text-properties style:font-size-complex="12pt" fo:language="en" fo:country="US"/>
    </style:style>
    <style:style style:name="P512" style:parent-style-name="Normal" style:family="paragraph">
      <style:text-properties fo:font-size="11pt" style:font-size-asian="11pt" style:font-size-complex="11pt"/>
    </style:style>
    <style:style style:name="P513" style:parent-style-name="Normal" style:family="paragraph">
      <style:paragraph-properties fo:text-align="center" fo:line-height="150%" fo:text-indent="0.5in"/>
    </style:style>
    <style:style style:name="T514" style:parent-style-name="DefaultParagraphFont" style:family="text">
      <style:text-properties fo:font-weight="bold" style:font-weight-asian="bold" fo:language="en" fo:country="US"/>
    </style:style>
    <style:style style:name="P515" style:parent-style-name="Normal" style:family="paragraph">
      <style:text-properties style:font-size-complex="12pt" fo:language="en" fo:country="US"/>
    </style:style>
    <style:style style:name="T516" style:parent-style-name="DefaultParagraphFont" style:family="text">
      <style:text-properties fo:font-weight="bold" style:font-weight-asian="bold" fo:font-size="10pt" style:font-size-asian="10pt" fo:language="en" fo:country="US"/>
    </style:style>
    <style:style style:name="P517" style:parent-style-name="Normal" style:family="paragraph">
      <style:text-properties style:font-size-complex="12pt" fo:language="en" fo:country="US"/>
    </style:style>
    <style:style style:name="T518" style:parent-style-name="DefaultParagraphFont" style:family="text">
      <style:text-properties fo:font-size="9pt" style:font-size-asian="9pt" fo:language="en" fo:country="US"/>
    </style:style>
    <style:style style:name="P519" style:parent-style-name="Normal" style:family="paragraph">
      <style:text-properties style:font-size-complex="12pt" fo:language="en" fo:country="US"/>
    </style:style>
    <style:style style:name="T520" style:parent-style-name="DefaultParagraphFont" style:family="text">
      <style:text-properties fo:font-size="9pt" style:font-size-asian="9pt"/>
    </style:style>
    <style:style style:name="T521" style:parent-style-name="DefaultParagraphFont" style:family="text">
      <style:text-properties fo:font-size="9pt" style:font-size-asian="9pt" style:font-size-complex="8pt"/>
    </style:style>
    <style:style style:name="T522" style:parent-style-name="DefaultParagraphFont" style:family="text">
      <style:text-properties fo:font-size="9pt" style:font-size-asian="9pt"/>
    </style:style>
    <style:style style:name="P523" style:parent-style-name="Normal" style:family="paragraph">
      <style:paragraph-properties fo:text-align="end" fo:line-height="150%"/>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style>
    <style:style style:name="T527" style:parent-style-name="DefaultParagraphFont" style:family="text">
      <style:text-properties fo:color="#000000" fo:font-size="10pt" style:font-size-asian="10pt"/>
    </style:style>
    <style:style style:name="T528" style:parent-style-name="DefaultParagraphFont" style:family="text">
      <style:text-properties fo:color="#000000" fo:font-size="10pt" style:font-size-asian="10pt"/>
    </style:style>
    <style:style style:name="P529" style:parent-style-name="Normal" style:family="paragraph">
      <style:paragraph-properties fo:text-align="end" fo:line-height="150%" fo:text-indent="1.9097in"/>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0pt" style:font-size-asian="10pt"/>
    </style:style>
    <style:style style:name="P533" style:parent-style-name="Normal" style:family="paragraph">
      <style:paragraph-properties fo:line-height="150%"/>
    </style:style>
    <style:style style:name="T534" style:parent-style-name="DefaultParagraphFont" style:family="text">
      <style:text-properties fo:font-weight="bold" style:font-weight-asian="bold" style:font-size-complex="12pt" fo:language="en" fo:country="US"/>
    </style:style>
    <style:style style:name="P535" style:parent-style-name="Normal" style:family="paragraph">
      <style:paragraph-properties fo:text-align="justify" fo:line-height="150%" fo:text-indent="0.5in"/>
      <style:text-properties style:font-size-complex="12pt" fo:language="en" fo:country="US"/>
    </style:style>
    <style:style style:name="P536" style:parent-style-name="Normal" style:family="paragraph">
      <style:paragraph-properties fo:text-align="justify" fo:line-height="150%" fo:text-indent="0.5in"/>
      <style:text-properties fo:font-style="italic" style:font-style-asian="italic" style:font-style-complex="italic" style:font-size-complex="12pt" fo:language="en" fo:country="U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style>
    <style:style style:name="T539" style:parent-style-name="DefaultParagraphFont" style:family="text">
      <style:text-properties fo:font-size="9pt" style:font-size-asian="9pt"/>
    </style:style>
    <style:style style:name="P540" style:parent-style-name="Normal" style:family="paragraph">
      <style:paragraph-properties fo:text-align="justify" fo:line-height="150%"/>
    </style:style>
    <style:style style:name="P541" style:parent-style-name="Normal" style:family="paragraph">
      <style:paragraph-properties fo:text-align="justify" fo:line-height="150%"/>
    </style:style>
    <style:style style:name="P542" style:parent-style-name="Normal" style:family="paragraph">
      <style:paragraph-properties fo:text-align="justify" fo:line-height="150%"/>
    </style:style>
    <style:style style:name="P543" style:parent-style-name="Normal" style:family="paragraph">
      <style:paragraph-properties fo:text-align="justify" fo:line-height="150%"/>
    </style:style>
    <style:style style:name="P544" style:parent-style-name="Normal" style:family="paragraph">
      <style:paragraph-properties fo:text-align="justify" fo:line-height="150%"/>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style>
    <style:style style:name="T548" style:parent-style-name="DefaultParagraphFont" style:family="text">
      <style:text-properties fo:font-size="9pt" style:font-size-asian="9pt"/>
    </style:style>
    <style:style style:name="T549" style:parent-style-name="DefaultParagraphFont" style:family="text">
      <style:text-properties fo:font-size="9pt" style:font-size-asian="9pt" style:font-size-complex="8pt"/>
    </style:style>
    <style:style style:name="T550" style:parent-style-name="DefaultParagraphFont" style:family="text">
      <style:text-properties fo:font-size="10pt" style:font-size-asian="10pt"/>
    </style:style>
    <style:style style:name="T551" style:parent-style-name="DefaultParagraphFont" style:family="text">
      <style:text-properties fo:font-size="9pt" style:font-size-asian="9pt" style:font-size-complex="8pt"/>
    </style:style>
    <style:style style:name="T552" style:parent-style-name="DefaultParagraphFont" style:family="text">
      <style:text-properties fo:font-size="10pt" style:font-size-asian="10pt"/>
    </style:style>
    <style:style style:name="T553" style:parent-style-name="DefaultParagraphFont" style:family="text">
      <style:text-properties fo:font-size="9pt" style:font-size-asian="9pt"/>
    </style:style>
    <style:style style:name="P554" style:parent-style-name="Normal" style:family="paragraph">
      <style:paragraph-properties fo:text-align="justify" fo:line-height="150%"/>
    </style:style>
    <style:style style:name="P555" style:parent-style-name="Normal" style:family="paragraph">
      <style:paragraph-properties fo:text-align="justify" fo:line-height="150%"/>
    </style:style>
    <style:style style:name="P556" style:parent-style-name="Normal" style:family="paragraph">
      <style:paragraph-properties fo:text-align="justify" fo:line-height="150%"/>
      <style:text-properties fo:font-weight="bold" style:font-weight-asian="bold" style:font-size-complex="12pt"/>
    </style:style>
    <style:style style:name="P557" style:parent-style-name="Normal" style:family="paragraph">
      <style:paragraph-properties fo:text-align="justify" fo:line-height="150%"/>
      <style:text-properties fo:font-size="11pt" style:font-size-asian="11pt"/>
    </style:style>
    <style:style style:name="P558" style:parent-style-name="Normal" style:family="paragraph">
      <style:paragraph-properties fo:text-align="justify" fo:margin-left="0.3937in" fo:text-indent="0.2875in">
        <style:tab-stops/>
      </style:paragraph-properties>
      <style:text-properties fo:font-size="11pt" style:font-size-asian="11pt" style:font-size-complex="11pt"/>
    </style:style>
    <style:style style:name="P559" style:parent-style-name="Normal" style:family="paragraph">
      <style:paragraph-properties fo:text-align="justify" fo:text-indent="0.7638in"/>
      <style:text-properties fo:font-size="11pt" style:font-size-asian="11pt" style:font-size-complex="11pt"/>
    </style:style>
    <style:style style:name="P560" style:parent-style-name="Normal" style:family="paragraph">
      <style:paragraph-properties fo:text-align="justify"/>
      <style:text-properties fo:font-size="11pt" style:font-size-asian="11pt" style:font-size-complex="11pt"/>
    </style:style>
    <style:style style:name="P561" style:parent-style-name="Normal" style:family="paragraph">
      <style:paragraph-properties fo:text-align="justify" fo:margin-left="0.5in" fo:text-indent="0.2875in">
        <style:tab-stops/>
      </style:paragraph-properties>
      <style:text-properties fo:font-size="11pt" style:font-size-asian="11pt" style:font-size-complex="11pt"/>
    </style:style>
    <style:style style:name="P562" style:parent-style-name="Normal" style:family="paragraph">
      <style:paragraph-properties fo:text-align="justify" fo:margin-left="0.5in" fo:text-indent="0.2875in">
        <style:tab-stops/>
      </style:paragraph-properties>
      <style:text-properties fo:font-size="11pt" style:font-size-asian="11pt" style:font-size-complex="11pt"/>
    </style:style>
    <style:style style:name="P563" style:parent-style-name="Normal" style:family="paragraph">
      <style:paragraph-properties fo:text-align="justify" fo:margin-left="0.5in" fo:text-indent="0.2875in">
        <style:tab-stops/>
      </style:paragraph-properties>
      <style:text-properties fo:font-size="11pt" style:font-size-asian="11pt" style:font-size-complex="11pt"/>
    </style:style>
    <style:style style:name="P564" style:parent-style-name="Normal" style:family="paragraph">
      <style:paragraph-properties fo:text-align="justify"/>
      <style:text-properties fo:font-size="11pt" style:font-size-asian="11pt" style:font-size-complex="11pt"/>
    </style:style>
    <style:style style:name="P565" style:parent-style-name="Normal" style:family="paragraph">
      <style:paragraph-properties fo:text-align="justify" fo:line-height="200%"/>
      <style:text-properties fo:font-size="11pt" style:font-size-asian="11pt" style:font-size-complex="11pt"/>
    </style:style>
    <style:style style:name="P566" style:parent-style-name="Normal" style:family="paragraph">
      <style:paragraph-properties fo:text-align="justify"/>
      <style:text-properties fo:font-weight="bold" style:font-weight-asian="bold" style:font-size-complex="12pt"/>
    </style:style>
    <style:style style:name="P567" style:parent-style-name="Normal" style:family="paragraph">
      <style:paragraph-properties fo:text-align="justify"/>
      <style:text-properties fo:font-weight="bold" style:font-weight-asian="bold" style:font-size-complex="12pt"/>
    </style:style>
    <style:style style:name="P568" style:parent-style-name="Normal" style:family="paragraph">
      <style:paragraph-properties fo:text-align="justify"/>
      <style:text-properties fo:font-size="9pt" style:font-size-asian="9pt"/>
    </style:style>
    <style:style style:name="P569" style:parent-style-name="Normal" style:family="paragraph">
      <style:paragraph-properties fo:text-align="justify"/>
      <style:text-properties fo:font-weight="bold" style:font-weight-asian="bold" style:font-size-complex="12pt"/>
    </style:style>
    <style:style style:name="P570" style:parent-style-name="Normal" style:family="paragraph">
      <style:paragraph-properties fo:text-align="justify"/>
      <style:text-properties fo:font-size="9pt" style:font-size-asian="9pt"/>
    </style:style>
    <style:style style:name="P571" style:parent-style-name="Normal" style:family="paragraph">
      <style:paragraph-properties fo:text-align="justify">
        <style:tab-stops>
          <style:tab-stop style:type="left" style:position="1.0472in"/>
        </style:tab-stops>
      </style:paragraph-properties>
      <style:text-properties fo:font-size="9pt" style:font-size-asian="9pt"/>
    </style:style>
    <style:style style:name="P572" style:parent-style-name="Normal" style:family="paragraph">
      <style:paragraph-properties fo:text-align="justify" fo:line-height="150%"/>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fo:line-height="150%"/>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style:text-properties fo:font-size="9pt" style:font-size-asian="9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style:text-properties fo:font-size="9pt" style:font-size-asian="9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style:text-properties fo:font-size="9pt" style:font-size-asian="9pt"/>
    </style:style>
    <style:style style:name="P593" style:parent-style-name="Normal" style:family="paragraph">
      <style:paragraph-properties fo:text-align="justify"/>
    </style:style>
    <style:style style:name="T594" style:parent-style-name="DefaultParagraphFont" style:family="text">
      <style:text-properties style:font-size-complex="12pt"/>
    </style:style>
    <style:style style:name="P595" style:parent-style-name="Normal" style:family="paragraph">
      <style:paragraph-properties fo:text-align="justify"/>
      <style:text-properties fo:font-size="9pt" style:font-size-asian="9pt"/>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P598" style:parent-style-name="Normal" style:family="paragraph">
      <style:paragraph-properties fo:text-align="justify"/>
      <style:text-properties fo:font-size="9pt" style:font-size-asian="9pt"/>
    </style:style>
    <style:style style:name="P599" style:parent-style-name="Normal" style:family="paragraph">
      <style:paragraph-properties fo:text-align="justify"/>
    </style:style>
    <style:style style:name="T600" style:parent-style-name="DefaultParagraphFont" style:family="text">
      <style:text-properties style:font-size-complex="12pt"/>
    </style:style>
    <style:style style:name="P601" style:parent-style-name="Normal" style:family="paragraph">
      <style:paragraph-properties fo:text-align="justify"/>
      <style:text-properties fo:font-size="9pt" style:font-size-asian="9pt"/>
    </style:style>
    <style:style style:name="P602" style:parent-style-name="Normal" style:family="paragraph">
      <style:paragraph-properties fo:text-align="justify"/>
      <style:text-properties fo:font-size="9pt" style:font-size-asian="9pt"/>
    </style:style>
    <style:style style:name="P603" style:parent-style-name="Normal" style:family="paragraph">
      <style:paragraph-properties fo:text-align="justify" fo:text-indent="0.5909in">
        <style:tab-stops>
          <style:tab-stop style:type="left" style:position="3.6041in"/>
        </style:tab-stops>
      </style:paragraph-properties>
      <style:text-properties fo:font-style="italic" style:font-style-asian="italic" style:font-size-complex="12pt"/>
    </style:style>
    <style:style style:name="P604" style:parent-style-name="Normal" style:family="paragraph">
      <style:paragraph-properties fo:text-align="center" fo:line-height="200%"/>
    </style:style>
    <style:style style:name="T605" style:parent-style-name="DefaultParagraphFont" style:family="text">
      <style:text-properties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6-04-01 iki 2016-05-17</text:span></text:p>
      <text:p text:style-name="P3"/>
      <text:p text:style-name="P4"><text:span text:style-name="T5">Įsakymas paskelbtas: Žin. 2010, Nr.<text:s/></text:span><text:a xlink:href="https://www.e-tar.lt/portal/legalAct.html?documentId=TAR.6FE05B19CB7D" office:target-frame-name="_top" xlink:show="replace"><text:span text:style-name="T6">2-76</text:span></text:a><text:span text:style-name="T7">, i. k. 1092250ISAK00V-1116</text:span></text:p>
      <text:p text:style-name="P8"/>
      <text:p text:style-name="P9">Nauja redakcija nuo 2016-01-07:</text:p>
      <text:p text:style-name="Normal"><text:span text:style-name="T10">Nr.<text:s/></text:span><text:a xlink:href="https://www.e-tar.lt/portal/legalAct.html?documentId=7eed45c0b3c011e598c4c7724bda031b" office:target-frame-name="_top" xlink:show="replace"><text:span text:style-name="T11">V-3</text:span></text:a><text:span text:style-name="T12">, 2016-01-05, paskelbta TAR 2016-01-06, i. k. 2016-00098</text:span></text:p>
      <text:p text:style-name="P13"/>
      <text:p text:style-name="P14">LIETUVOS RESPUBLIKOS SVEIKATOS APSAUGOS MINISTRAS</text:p>
      <text:p text:style-name="P15"/>
      <text:p text:style-name="P16">ĮSAKYMAS</text:p>
      <text:p text:style-name="P17">DĖL LICENCIJUOJAMOS VISUOMENĖS SVEIKATOS PRIEŽIŪROS VEIKLOS KONTROLĖS TVARKOS APRAŠO PATVIRTINIMO</text:p>
      <text:p text:style-name="P18"/>
      <text:p text:style-name="P19">2009 m. gruodžio 30 d. Nr. V-1116</text:p>
      <text:p text:style-name="P20">Vilnius</text:p>
      <text:p text:style-name="P21"/>
      <text:p text:style-name="P22"/>
      <text:p text:style-name="P23"><text:span text:style-name="T24">Vadovaudamasis Lietuvos Respublikos visuomenės sveikatos priežiūros įstatymo 43 straipsnio 17 dalimi:</text:span></text:p>
      <text:p text:style-name="P25"><text:span text:style-name="T26">1</text:span><text:span text:style-name="T27">. T v i r t i n u Licencijuojamos visuomenės<text:s/></text:span><text:span text:style-name="T28">sveikatos priežiūros veiklos kontrolės tvarkos aprašą (pridedama).</text:span></text:p>
      <text:p text:style-name="P29"><text:span text:style-name="T30">2</text:span><text:span text:style-name="T31">. P a v e d u įsakymo vykdymą kontroliuoti viceministrui pagal veiklos sritį.</text:span></text:p>
      <text:p text:style-name="P32"/>
      <text:p text:style-name="P33"/>
      <text:p text:style-name="P34"/>
      <text:p text:style-name="P35"><text:span text:style-name="T36">SVEIKATOS APSAUGOS MINISTRAS<text:s/></text:span><text:span text:style-name="T37"><text:tab/>ALGIS ČAPLIKAS</text:span></text:p>
      <text:p text:style-name="Normal"/>
      <text:soft-page-break/>
      <text:p text:style-name="P38"><text:span text:style-name="T39">PATVIRTINTA</text:span></text:p>
      <text:p text:style-name="P40">Lietuvos Respublikos<text:s/></text:p>
      <text:p text:style-name="P41">sveikatos apsaugos ministro<text:s/></text:p>
      <text:p text:style-name="P42">2012 m. liepos 4 d. įsakymu Nr. V-673</text:p>
      <text:p text:style-name="P43"/>
      <text:p text:style-name="P44"><text:span text:style-name="T45">LICENCIJUOJAMOS VISUOMENĖS SVEIKATOS PRIEŽIŪROS VEIKLOS KONTROLĖS<text:s/></text:span></text:p>
      <text:p text:style-name="P46"><text:span text:style-name="T47">TVARKOS APRAŠAS</text:span></text:p>
      <text:p text:style-name="P48"/>
      <text:p text:style-name="P49"><text:span text:style-name="T50">I</text:span><text:span text:style-name="T51"><text:s/></text:span><text:span text:style-name="T52">SKYRIUS</text:span><text:span text:style-name="T53"><text:line-break/><text:s/>BENDROSIOS NUOSTATOS<text:s/></text:span></text:p>
      <text:p text:style-name="P54">Pakeistas skyriaus pavadinimas:</text:p>
      <text:p text:style-name="P55"><text:span text:style-name="T56">Nr.<text:s/></text:span><text:a xlink:href="https://www.e-tar.lt/portal/legalAct.html?documentId=7eed45c0b3c011e598c4c7724bda031b" office:target-frame-name="_top" xlink:show="replace"><text:span text:style-name="T57">V-3</text:span></text:a><text:span text:style-name="T58">, 2016-01-05, paskelbta TAR 2016-01-06, i. k. 2016-00098</text:span></text:p>
      <text:p text:style-name="Normal"/>
      <text:p text:style-name="P59"><text:span text:style-name="T60">1</text:span><text:span text:style-name="T61">. Licencijuojamos visuomenės sveikatos priežiūros veiklos kontrolės tvarkos aprašas (toliau – aprašas) reglamentuoja juridi</text:span><text:span text:style-name="T62">nių asmenų ir jų filialų bei fizinių asmenų, teisės aktų nustatyta tvarka įgijusių teisę verstis licencijuojama visuomenės sveikatos priežiūros veikla (toliau – licencijos turėtojas), licencijuojamos visuomenės sveikatos priežiūros veiklos (toliau – licenc</text:span><text:span text:style-name="T63">ijuojama veikla) kontrolės organizavimo ir vykdymo tvarką.</text:span></text:p>
      <text:p text:style-name="P64"><text:span text:style-name="T65">2</text:span><text:span text:style-name="T66">. Licencijuojamos veiklos kontrolės tikslas – nustatyti, kaip licencijos turėtojas laikosi Lietuvos Respublikos<text:s/></text:span><text:span text:style-name="T67">visuomenės</text:span><text:span text:style-name="T68"><text:s/></text:span><text:span text:style-name="T69">sveikatos priežiūros įstatymo</text:span><text:span text:style-name="T70">, Visuomenės sveikatos priežiūros<text:s/></text:span><text:span text:style-name="T71">veiklos licencijavimo nuostatuose, patvirtintuose Lietuvos Respublikos sveikatos apsaugos ministro 2010 m. spalio 1 d. įsakymu Nr. V-868 „Dėl Visuomenės sveikatos priežiūros veiklos licencijavimo nuostatų patvirtinimo“, ir kituose teisės aktuose atitinkamo</text:span><text:span text:style-name="T72">s rūšies licencijuojamai veiklai nustatytų reikalavimų, teikti metodinę pagalbą licencijos turėtojams, juos konsultuoti licencijuojamą veiklą reglamentuojančių teisės aktų reikalavimų įgyvendinimo klausimais.</text:span><text:s/></text:p>
      <text:p text:style-name="P73">Punkto pakeitimai:</text:p>
      <text:p text:style-name="P74"><text:span text:style-name="T75">Nr.<text:s/></text:span><text:a xlink:href="https://www.e-tar.lt/portal/legalAct.html?documentId=7eed45c0b3c011e598c4c7724bda031b" office:target-frame-name="_top" xlink:show="replace"><text:span text:style-name="T76">V-3</text:span></text:a><text:span text:style-name="T77">, 2016-01-05, paskelbta TAR 2016-01-06, i. k. 2016-00098</text:span></text:p>
      <text:p text:style-name="Normal"/>
      <text:p text:style-name="P78"><text:span text:style-name="T79">3</text:span><text:span text:style-name="T80">. Licencijuojamos veiklos kontrolę vykdo Nacionalinis visuomenės sveikatos centras prie Sveikatos apsaugos<text:s/></text:span><text:span text:style-name="T81">ministerijos (toliau – kontroliuojanti institucija), atlikdamas licencijų turėtojų veiklos patikrinimus, teikdamas jiems metodinę pagalbą ir juos konsultuodamas.</text:span><text:s/></text:p>
      <text:p text:style-name="P82">Punkto pakeitimai:</text:p>
      <text:p text:style-name="P83"><text:span text:style-name="T84">Nr.<text:s/></text:span><text:a xlink:href="https://www.e-tar.lt/portal/legalAct.html?documentId=7eed45c0b3c011e598c4c7724bda031b" office:target-frame-name="_top" xlink:show="replace"><text:span text:style-name="T85">V-3</text:span></text:a><text:span text:style-name="T86">, 2016-01-05, paskelbta TAR 2016-01-06, i. k. 2016-00098</text:span></text:p>
      <text:p text:style-name="Normal"/>
      <text:p text:style-name="P87"><text:span text:style-name="T88">4</text:span><text:span text:style-name="T89">. Apraše vartojamos sąvokos suprantamos taip, kaip jos apibrėžtos aprašo 2 punkte nurodytuose teisės aktuose.</text:span></text:p>
      <text:p text:style-name="P90"><text:span text:style-name="T91">5</text:span><text:span text:style-name="T92">. Licencijuojamos veiklos patikrinimai (toliau<text:s/></text:span><text:span text:style-name="T93">– patikrinimas) gali būti planiniai ir neplaniniai.</text:span></text:p>
      <text:p text:style-name="P94"/>
      <text:p text:style-name="P95"><text:span text:style-name="T96">II</text:span><text:span text:style-name="T97"><text:s/></text:span><text:span text:style-name="T98">SKYRIUS</text:span><text:span text:style-name="T99"><text:line-break/><text:s/>PATIKRINIMŲ PLANO SUDARYMAS<text:s/></text:span></text:p>
      <text:p text:style-name="P100">Pakeistas skyriaus pavadinimas:</text:p>
      <text:p text:style-name="P101"><text:span text:style-name="T102">Nr.<text:s/></text:span><text:a xlink:href="https://www.e-tar.lt/portal/legalAct.html?documentId=7eed45c0b3c011e598c4c7724bda031b" office:target-frame-name="_top" xlink:show="replace"><text:span text:style-name="T103">V-3</text:span></text:a><text:span text:style-name="T104">, 2016-01-05, pas</text:span><text:span text:style-name="T105">kelbta TAR 2016-01-06, i. k. 2016-00098</text:span></text:p>
      <text:p text:style-name="Normal"/>
      <text:p text:style-name="P106"><text:span text:style-name="T107">6</text:span><text:span text:style-name="T108">. Kontroliuojanti institucija parengia ir patvirtina metinį patikrinimų planą, kuriame nurodomas planuojamo patikrinti licencijos turėtojo pavadinimas arba fizinio asmens vardas ir pavardė, adresas, dalykas ir<text:s/></text:span><text:span text:style-name="T109">numatoma patikrinimo data mėnesio tikslumu. Patikrinimų planas skelbiamas kontroliuojančios institucijos interneto svetainėje.</text:span><text:s/></text:p>
      <text:p text:style-name="P110">Punkto pakeitimai:</text:p>
      <text:p text:style-name="P111"><text:span text:style-name="T112">Nr.<text:s/></text:span><text:a xlink:href="https://www.e-tar.lt/portal/legalAct.html?documentId=7eed45c0b3c011e598c4c7724bda031b" office:target-frame-name="_top" xlink:show="replace"><text:span text:style-name="T113">V-3</text:span></text:a><text:span text:style-name="T114">, 20</text:span><text:span text:style-name="T115">16-01-05, paskelbta TAR 2016-01-06, i. k. 2016-00098</text:span></text:p>
      <text:p text:style-name="Normal"/>
      <text:p text:style-name="P116"><text:span text:style-name="T117">7</text:span><text:span text:style-name="T118">. Patikrinimų plane turi būti numatyta patikrinti ne mažiau kaip 50 procentų visų<text:s/></text:span><text:soft-page-break/><text:span text:style-name="T119">kontroliuojančios institucijos veiklos teritorijoje esančių licencijų turėtojų. Sudarant patikrinimų planus pirmasi</text:span><text:span text:style-name="T120">s licencijos turėtojo licencijuojamos veiklos patikrinimas numatomas ne anksčiau kaip po 6 mėnesių nuo licencijos išdavimo dienos, kiti planiniai patikrinimai – ne dažniau kaip vieną kartą per metus.</text:span></text:p>
      <text:p text:style-name="P121"><text:span text:style-name="T122">8</text:span><text:span text:style-name="T123">. Sudarant patikrinimų planą, licencijų turėtojai į</text:span><text:span text:style-name="T124">vertinami ir jiems skiriami balai vadovaujantis šiais kriterijais:</text:span></text:p>
      <text:p text:style-name="P125"><text:span text:style-name="T126">8.1</text:span><text:span text:style-name="T127">. jeigu paskutinio licencijos turėtojo veiklos patikrinimo metu nebuvo nustatyta licencijuojamą veiklą reglamentuojančių teisės aktų pažeidimų ir (arba) neatitikimų – 0 balų;</text:span></text:p>
      <text:p text:style-name="P128"><text:span text:style-name="T129">8.2</text:span><text:span text:style-name="T130">.<text:s/></text:span><text:span text:style-name="T131">jeigu paskutinio licencijos turėtojo veiklos patikrinimo metu buvo nustatyta licencijuojamą veiklą reglamentuojančių teisės aktų pažeidimų ir (arba) neatitikimų:</text:span></text:p>
      <text:p text:style-name="P132"><text:span text:style-name="T133">8.2.1</text:span><text:span text:style-name="T134">. veikla vykdoma patalpose, neatitinkančiose teisės aktų reikalavimų – 2 balai;</text:span></text:p>
      <text:p text:style-name="P135"><text:span text:style-name="T136">8.2.2</text:span><text:span text:style-name="T137">. tinkamai nesuformuota materialinė techninė bazė – 3 balai;</text:span></text:p>
      <text:p text:style-name="P138"><text:span text:style-name="T139">8.2.3</text:span><text:span text:style-name="T140">. darbuotojų kvalifikacija neatitinka Visuomenės sveikatos priežiūros specialistų licencijavimo nuostatų reikalavimų – 4 balai;</text:span></text:p>
      <text:p text:style-name="P141"><text:span text:style-name="T142">8.2.4</text:span><text:span text:style-name="T143">. veikla vykdoma nesilaikant teisės aktų reikal</text:span><text:span text:style-name="T144">avimų darbo organizavimui (nesudaryti planai, grafikai, programos, aprašymai, nėra metodinės medžiagos, informacinės bazės, naudojamos neįteisintos cheminės medžiagos bei preparatai, netinkamai organizuotas pabaigtų darbų įvertinimas, testavimas) – 2 balai</text:span><text:span text:style-name="T145">;</text:span></text:p>
      <text:p text:style-name="P146"><text:span text:style-name="T147">8.2.5</text:span><text:span text:style-name="T148">. netinkamai tvarkoma ar saugoma dokumentacija – 1 balas;</text:span></text:p>
      <text:p text:style-name="P149"><text:span text:style-name="T150">8.3</text:span><text:span text:style-name="T151">. jeigu licencijos turėtojui, nesilaikiusiam licencijuojamos veiklos sąlygų ar jas pažeidusiam, praėjusiais kalendoriniais metais buvo sustabdytas licencijos galiojimas – 5 balai</text:span><text:span text:style-name="T152">;</text:span></text:p>
      <text:p text:style-name="P153"><text:span text:style-name="T154">8.4</text:span><text:span text:style-name="T155">. jeigu daugiau kaip 2 metus nevykdytas licencijos turėtojo patikrinimas – 3 balai;</text:span></text:p>
      <text:p text:style-name="P156"><text:span text:style-name="T157">8.5</text:span><text:span text:style-name="T158">. jeigu praėjusiais kalendoriniais metais dėl licencijos turėtojo veiklos buvo gauta pagrįsta (neplaninio licencijos turėtojo licencijuojamos veiklos<text:s/></text:span><text:span text:style-name="T159">patikrinimo metu pasitvirtino) informacija, buvusi licencijuojamos veiklos patikrinimo pagrindu – po 2 rizikos balus už kiekvieną gautą pagrįstą prašymą, pranešimą, skundą.</text:span><text:s/></text:p>
      <text:p text:style-name="P160">Punkto pakeitimai:</text:p>
      <text:p text:style-name="P161"><text:span text:style-name="T162">Nr.<text:s/></text:span><text:a xlink:href="https://www.e-tar.lt/portal/legalAct.html?documentId=7eed45c0b3c011e598c4c7724bda031b" office:target-frame-name="_top" xlink:show="replace"><text:span text:style-name="T163">V-3</text:span></text:a><text:span text:style-name="T164">, 2016-01-05, paskelbta TAR 2016-01-06, i. k. 2016-00098</text:span></text:p>
      <text:p text:style-name="Normal"/>
      <text:p text:style-name="P165"><text:span text:style-name="T166">9</text:span><text:span text:style-name="T167">. Sudėjus kiekvienam licencijos turėtojui skirtus balus, sudaromi visų licencijų turėtojų sąrašai pagal atskiras licencijuojamos veiklos rūšis, juos<text:s/></text:span><text:span text:style-name="T168">išdėstant nuo daugiausia balų surinkusių iki mažiausiai balų surinkusių. Šie licencijų turėtojų sąrašai yra patikrinimų plano priedai.</text:span></text:p>
      <text:p text:style-name="P169"><text:span text:style-name="T170">10</text:span><text:span text:style-name="T171">. Į patikrinimų planą iš kiekvieno licencijų turėtojų sąrašo įtraukiami daugiausia balų surinkę licencijų turėtojai</text:span><text:span text:style-name="T172">, atsižvelgiant į Aprašo 7 punkte nurodytą tikrintinų licencijų turėtojų skaičių. Jeigu pagal balų skaičių į patikrinimų planą turi būti įtraukti keli licencijų turėtojai, įvertinti vienodu balų skaičiumi, į jį įtraukiami licencijų turėtojai, vykdantys dau</text:span><text:span text:style-name="T173">giau licencijuojamos veiklos rūšių. Jeigu šie licencijų turėtojai vykdo tiek pat licencijuojamos veiklos rūšių, į patikrinimų planą įtraukiami visi atitinkamą vienodą balų skaičių surinkę licencijų turėtojai.<text:s/></text:span></text:p>
      <text:p text:style-name="P174"/>
      <text:p text:style-name="P175"><text:span text:style-name="T176">III</text:span><text:span text:style-name="T177"><text:s/></text:span><text:span text:style-name="T178">SKYRIUS</text:span><text:span text:style-name="T179"><text:line-break/><text:s/>LICENCIJUOJAMOS VEIKLOS PA</text:span><text:span text:style-name="T180">TIKRINIMŲ ATLIKIMO TVARKA<text:s/></text:span></text:p>
      <text:p text:style-name="P181">Pakeistas skyriaus pavadinimas:</text:p>
      <text:p text:style-name="P182"><text:span text:style-name="T183">Nr.<text:s/></text:span><text:a xlink:href="https://www.e-tar.lt/portal/legalAct.html?documentId=7eed45c0b3c011e598c4c7724bda031b" office:target-frame-name="_top" xlink:show="replace"><text:span text:style-name="T184">V-3</text:span></text:a><text:span text:style-name="T185">, 2016-01-05, paskelbta TAR 2016-01-06, i. k. 2016-00098</text:span></text:p>
      <text:p text:style-name="Normal"/>
      <text:p text:style-name="P186"><text:span text:style-name="T187">11</text:span><text:span text:style-name="T188">. Neplaniniai patikrinimai a</text:span><text:span text:style-name="T189">tliekami:</text:span></text:p>
      <text:p text:style-name="P190"><text:span text:style-name="T191">11.1</text:span><text:span text:style-name="T192">. gavus kito kompetentingo viešojo administravimo subjekto rašytinį motyvuotą prašymą ar pavedimą atlikti ūkio subjekto veiklos patikrinimą ar kitos valstybės kompetentingos institucijos prašymą;</text:span></text:p>
      <text:p text:style-name="P193"><text:span text:style-name="T194">11.2</text:span><text:span text:style-name="T195">. turint informacijos ar kilus<text:s/></text:span><text:span text:style-name="T196">pagrįstų įtarimų dėl ūkio subjekto veikos, kuri gali prieštarauti teisės aktams ar neatitikti teisės aktų reikalavimų;</text:span></text:p>
      <text:p text:style-name="P197"><text:span text:style-name="T198">11.3</text:span><text:span text:style-name="T199">. siekiant užtikrinti, kad buvo pašalinti ūkio subjekto veiklos ankstesnio patikrinimo metu nustatyti teisės aktų pažeidimai ir į</text:span><text:span text:style-name="T200">gyvendinti priimti sprendimai;</text:span></text:p>
      <text:p text:style-name="P201"><text:span text:style-name="T202">11.4</text:span><text:span text:style-name="T203">. jeigu neplaninio patikrinimo atlikimo pagrindą nustato įstatymas ar Vyriausybės priimtas teisės aktas.</text:span></text:p>
      <text:p text:style-name="P204"><text:span text:style-name="T205">12</text:span><text:span text:style-name="T206">. Neplaninis patikrinimas pagal gautą anoniminį skundą dėl licencijos turėtojo veiksmų ar neveikimo<text:s/></text:span><text:span text:style-name="T207">atliekamas tik tuo atveju, kai yra motyvuotas kontroliuojančios institucijos vadovo ar jo įgalioto asmens sprendimas dėl konkretaus anoniminio skundo tyrimo.</text:span></text:p>
      <text:p text:style-name="P208"><text:span text:style-name="T209">13</text:span><text:span text:style-name="T210">. Planiniai patikrinimai atliekami pagal metinius licencijuojamos veiklos patikrinimų planus</text:span><text:span text:style-name="T211">.</text:span></text:p>
      <text:p text:style-name="P212"><text:span text:style-name="T213">14</text:span><text:span text:style-name="T214">. Patikrinimus kontroliuojančios institucijos valstybės tarnautojai atlieka tik turėdami kontroliuojančios institucijos vadovo ar jo įgalioto asmens pasirašytą pavedimą atlikti licencijuojamos veiklos patikrinimą (aprašo 1 priedas) (toliau – pavedi</text:span><text:span text:style-name="T215">mas).</text:span></text:p>
      <text:p text:style-name="P216"><text:span text:style-name="T217">15</text:span><text:span text:style-name="T218">. Pasirašomas atskiras pavedimas kiekvieno licencijos turėtojo patikrinimui atlikti. Jei vienam valstybės tarnautojui pavedama atlikti kelių licencijų turėtojų, kurių registracijos (veiklos) adresas yra tas pats, patikrinimus, gali būti pasiraš</text:span><text:span text:style-name="T219">omas vienas pavedimas.</text:span></text:p>
      <text:p text:style-name="P220"><text:span text:style-name="T221">16</text:span><text:span text:style-name="T222">. Kontroliuojančios institucijos vadovas arba jo įgaliotas asmuo, likus ne mažiau kaip 10 darbo dienų iki planinio patikrinimo pradžios, privalo raštu informuoti licencijos turėtoją apie priimtą sprendimą atlikti patikrinimą, n</text:span><text:span text:style-name="T223">urodyti patikrinimo pagrindą, dalyką, datą ir pateikti preliminarų dokumentų, kuriuos licencijos turėtojas turi pateikti kontrolę vykdančiam valstybės tarnautojui, sąrašą. Tuo atveju, jei juridiniame asmenyje dirba planuojami patikrinti licencijuojamą veik</text:span><text:span text:style-name="T224">lą vykdantys fiziniai asmenys, juridiniam asmeniui siunčiamame rašte nurodoma, kad juridinis asmuo privalo apie planuojamą patikrinimą informuoti jame dirbančius licencijuojamą veiklą vykdančius fizinius asmenis. Rašte, kuriuo licencijos turėtojas informuo</text:span><text:span text:style-name="T225">jamas apie priimtą sprendimą atlikti patikrinimą, taip pat nurodoma, kad licencijos turėtojas turi teisę pateikti klausimus dėl licencijuojamą veiklą reglamentuojančių teisės aktų taikymo ir prašyti suteikti metodinę pagalbą.</text:span></text:p>
      <text:p text:style-name="P226"><text:span text:style-name="T227">17</text:span><text:span text:style-name="T228">. Licencijos turėtojui r</text:span><text:span text:style-name="T229">aštu informavus kontroliuojančią instituciją apie objektyvias aplinkybes, dėl kurių nurodytą dieną negali būti atliekamas patikrinimas, bendru sutarimu gali būti numatyta kita patikrinimo data.</text:span></text:p>
      <text:p text:style-name="P230"><text:span text:style-name="T231">18</text:span><text:span text:style-name="T232">. Apie neplaninį patikrinimą licencijos turėtojui nepran</text:span><text:span text:style-name="T233">ešama.</text:span></text:p>
      <text:p text:style-name="P234"><text:span text:style-name="T235">19</text:span><text:span text:style-name="T236">. Jei paaiškėja, kad tą pačią dieną licencijos turėtoją, be kontroliuojančios institucijos, tikrins dar du viešojo administravimo subjektai, kurių priežiūros dalykas ir forma nėra tarpusavyje susiję, kontroliuojanti institucija patikrinimo dat</text:span><text:span text:style-name="T237">ą nukelia vėlesniam laikui ir apie tai raštu praneša licencijos turėtojui. Kontroliuojanti institucija licencijos turėtoją gali tikrinti kartu su kitais viešojo administravimo subjektais, kurių priežiūros dalykas ir forma yra tarpusavyje susiję.</text:span></text:p>
      <text:p text:style-name="P238"><text:span text:style-name="T239">20</text:span><text:span text:style-name="T240">. Ko</text:span><text:span text:style-name="T241">ntroliuojančios institucijos valstybės tarnautojas, atvykęs atlikti patikrinimo, prisistato licencijos turėtojui (tikrinant juridinį asmenį – vadovui, jo įgaliotam ar atsakingam asmeniui), pateikia valstybės tarnautojo pažymėjimą ir pavedimą.</text:span><text:s/></text:p>
      <text:p text:style-name="P242">Punkto pakeitimai:</text:p>
      <text:p text:style-name="P243"><text:span text:style-name="T244">Nr.<text:s/></text:span><text:a xlink:href="https://www.e-tar.lt/portal/legalAct.html?documentId=7eed45c0b3c011e598c4c7724bda031b" office:target-frame-name="_top" xlink:show="replace"><text:span text:style-name="T245">V-3</text:span></text:a><text:span text:style-name="T246">, 2016-01-05, paskelbta TAR 2016-01-06, i. k. 2016-00098</text:span></text:p>
      <text:p text:style-name="Normal"/>
      <text:p text:style-name="P247"><text:span text:style-name="T248">21</text:span><text:span text:style-name="T249">. Patikrinimą atliekantis valstybės tarnautojas juridinio asmens licencijuojamos</text:span><text:span text:style-name="T250"><text:s/>veiklos patikrinimą atlieka lydimas bet kurio juridiniame asmenyje patikrinimo metu esančio juridinio asmens atstovo.</text:span></text:p>
      <text:p text:style-name="P251"><text:span text:style-name="T252">22</text:span><text:span text:style-name="T253">. Patikrinimą atliekantis valstybės tarnautojas privalo nusišalinti pats arba būti nušalintas nuo patikrinimo atlikimo, jeigu paaiš</text:span><text:span text:style-name="T254">kėja, kad jis yra tikrinamo juridinio asmens vadovo ar tikrinamo fizinio asmens sutuoktinis, sugyventinis, įstatymų nustatyta tvarka įregistravęs partnerystę, artimas giminaitis ar yra su šiais asmenimis susijęs svainystės ryšiais (kaip tai nustatyta Lietu</text:span><text:span text:style-name="T255">vos Respublikos<text:s/></text:span><text:span text:style-name="T256">civiliniame kodekse</text:span><text:span text:style-name="T257">, arba jeigu valstybės tarnautojo nešališkumu pagrįstai abejojama dėl kitų priežasčių, galinčių sukelti viešųjų ir privačių interesų konfliktą.</text:span><text:s/></text:p>
      <text:soft-page-break/>
      <text:p text:style-name="P258">Punkto pakeitimai:</text:p>
      <text:p text:style-name="P259"><text:span text:style-name="T260">Nr.<text:s/></text:span><text:a xlink:href="https://www.e-tar.lt/portal/legalAct.html?documentId=7eed45c0b3c011e598c4c7724bda031b" office:target-frame-name="_top" xlink:show="replace"><text:span text:style-name="T261">V-3</text:span></text:a><text:span text:style-name="T262">, 2016-01-05, paskelbta TAR 2016-01-06, i. k. 2016-00098</text:span></text:p>
      <text:p text:style-name="Normal"/>
      <text:p text:style-name="P263"><text:span text:style-name="T264">23</text:span><text:span text:style-name="T265">. Patikrinimą atliekantys valstybės tarnautojai turi teisę:</text:span></text:p>
      <text:p text:style-name="P266"><text:span text:style-name="T267">23.1</text:span><text:span text:style-name="T268">. atlikti licencijų turėtojų patikrinimus jų darbo laiku;</text:span></text:p>
      <text:p text:style-name="P269"><text:span text:style-name="T270">23.2</text:span><text:span text:style-name="T271">.<text:s/></text:span><text:span text:style-name="T272">susipažinti su licencijų turėtojų dokumentais, susijusiais su patikrinimo dalyku, ir gauti šių dokumentų kopijas ar nuorašus, esant galimybei taip pat gauti kitą informaciją, susijusią su patikrinimu.</text:span></text:p>
      <text:p text:style-name="P273"><text:span text:style-name="T274">24</text:span><text:span text:style-name="T275">. Jeigu patikrinimą atliekantis valstybės tarna</text:span><text:span text:style-name="T276">utojas neįleidžiamas į tikrinamas patalpas, jam nepateikiami ar nuslepiami patikrinimui būtini dokumentai, suteikiama klaidinga informacija arba nevykdomi kiti patikrinimą atliekančio valstybės tarnautojo teisėti reikalavimai, surašomas administracinio tei</text:span><text:span text:style-name="T277">sės pažeidimo protokolas už Lietuvos Respublikos administracinių nusižengimų kodekso 505 straipsnio 1 dalyje numatytą pažeidimą.</text:span><text:s/></text:p>
      <text:p text:style-name="P278">Punkto pakeitimai:</text:p>
      <text:p text:style-name="P279"><text:span text:style-name="T280">Nr.<text:s/></text:span><text:a xlink:href="https://www.e-tar.lt/portal/legalAct.html?documentId=7eed45c0b3c011e598c4c7724bda031b" office:target-frame-name="_top" xlink:show="replace"><text:span text:style-name="T281">V-3</text:span></text:a><text:span text:style-name="T282">,<text:s/></text:span><text:span text:style-name="T283">2016-01-05, paskelbta TAR 2016-01-06, i. k. 2016-00098</text:span></text:p>
      <text:p text:style-name="Normal"/>
      <text:p text:style-name="P284"><text:span text:style-name="T285">25</text:span><text:span text:style-name="T286">. Patikrinimo metu vertinama, kaip licencijos turėtojas laikosi Lietuvos Respublikos visuomenės sveikatos priežiūros įstatymo, Visuomenės sveikatos priežiūros veiklos licencijavimo nuostatų VI i</text:span><text:span text:style-name="T287">r XIII skyriuose nustatytų reikalavimų, taip pat kituose teisės aktuose licencijuojamai veiklai nustatytų reikalavimų.</text:span></text:p>
      <text:p text:style-name="P288"/>
      <text:p text:style-name="P289"><text:span text:style-name="T290">IV</text:span><text:span text:style-name="T291"><text:s/></text:span><text:span text:style-name="T292">SKYRIUS</text:span><text:span text:style-name="T293"><text:line-break/><text:s/>PATIKRINIMO AKTO SURAŠYMAS<text:s/></text:span></text:p>
      <text:p text:style-name="P294">Pakeistas skyriaus pavadinimas:</text:p>
      <text:p text:style-name="P295"><text:span text:style-name="T296">Nr.<text:s/></text:span><text:a xlink:href="https://www.e-tar.lt/portal/legalAct.html?documentId=7eed45c0b3c011e598c4c7724bda031b" office:target-frame-name="_top" xlink:show="replace"><text:span text:style-name="T297">V-3</text:span></text:a><text:span text:style-name="T298">, 2016-01-05, paskelbta TAR 2016-01-06, i. k. 2016-00098</text:span></text:p>
      <text:p text:style-name="Normal"/>
      <text:p text:style-name="P299"><text:span text:style-name="T300">26</text:span><text:span text:style-name="T301">. Atlikus patikrinimą, surašomas licencijuojamos veiklos patikrinimo aktas (Aprašo 2 priedas),<text:s/></text:span><text:span text:style-name="T302">kuriame turi būti nurodyta:</text:span></text:p>
      <text:p text:style-name="P303"><text:span text:style-name="T304">26.1</text:span><text:span text:style-name="T305">. patikrinimą atlikusios kontroliuojančios institucijos pavadinimas;</text:span></text:p>
      <text:p text:style-name="P306"><text:span text:style-name="T307">26.2</text:span><text:span text:style-name="T308">. patikrinimo akto data, sudarymo vieta;</text:span></text:p>
      <text:p text:style-name="P309"><text:span text:style-name="T310">26.3</text:span><text:span text:style-name="T311">. patikrinimo rūšis, pavedimo atlikti patikrinimą data ir numeris;</text:span></text:p>
      <text:p text:style-name="P312"><text:span text:style-name="T313">26.4</text:span><text:span text:style-name="T314">. patikrinimą atlikus</text:span><text:span text:style-name="T315">io (-ių) valstybės tarnautojo (-ų) pareigų pavadinimas (-ai), vardas (-ai) ir pavardė (-ės);</text:span></text:p>
      <text:p text:style-name="P316"><text:span text:style-name="T317">26.5</text:span><text:span text:style-name="T318">. patikrinime dalyvavusių asmenų pareigos, vardai, pavardės;</text:span></text:p>
      <text:p text:style-name="P319"><text:span text:style-name="T320">26.6</text:span><text:span text:style-name="T321">. licencijuojamos veiklos rūšis (-ys), licencijos turėtojo pavadinimas arba vardas ir<text:s/></text:span><text:span text:style-name="T322">pavardė, adresas, kiti duomenys;</text:span></text:p>
      <text:p text:style-name="P323"><text:span text:style-name="T324">26.7</text:span><text:span text:style-name="T325">. patikrinimo rezultatai;</text:span></text:p>
      <text:p text:style-name="P326"><text:span text:style-name="T327">26.8</text:span><text:span text:style-name="T328">. kita su patikrinimu susijusi informacija.</text:span></text:p>
      <text:p text:style-name="P329"><text:span text:style-name="T330">27</text:span><text:span text:style-name="T331">. Patikrinimo aktas turi būti surašytas ne vėliau kaip per 5 darbo dienas nuo patikrinimo atlikimo dienos.</text:span></text:p>
      <text:p text:style-name="P332"><text:span text:style-name="T333">28</text:span><text:span text:style-name="T334">. Licencijos<text:s/></text:span><text:span text:style-name="T335">turėtojas ne vėliau kaip per 5 darbo dienas nuo patikrinimo akto surašymo dienos su patikrinimo aktu supažindinamas pasirašytinai arba patikrinimo akto kopija jam siunčiama registruotu paštu. Jeigu įteikimo apie registruotą laišką pranešime yra nurodyta, k</text:span><text:span text:style-name="T336">ad adresatas atsisakė priimti registruotą laišką, laikoma, kad su patikrinimo aktu, siųstu šiuo registruotu laišku, jis yra supažindintas.</text:span></text:p>
      <text:p text:style-name="P337"/>
      <text:p text:style-name="P338"><text:span text:style-name="T339">V</text:span><text:span text:style-name="T340"><text:s/></text:span><text:span text:style-name="T341">SKYRIUS</text:span><text:span text:style-name="T342"><text:line-break/><text:s/>BAIGIAMOSIOS NUOSTATOS<text:s/></text:span></text:p>
      <text:p text:style-name="P343">Pakeistas skyriaus pavadinimas:</text:p>
      <text:p text:style-name="P344"><text:span text:style-name="T345">Nr.<text:s/></text:span><text:a xlink:href="https://www.e-tar.lt/portal/legalAct.html?documentId=7eed45c0b3c011e598c4c7724bda031b" office:target-frame-name="_top" xlink:show="replace"><text:span text:style-name="T346">V-3</text:span></text:a><text:span text:style-name="T347">, 2016-01-05, paskelbta TAR 2016-01-06, i. k. 2016-00098</text:span></text:p>
      <text:p text:style-name="Normal"/>
      <text:p text:style-name="P348"><text:span text:style-name="T349">29</text:span><text:span text:style-name="T350">. Kontroliuojanti institucija ne vėliau kaip per 5 darbo dienas raštu praneša Valstybinei akred</text:span><text:span text:style-name="T351">itavimo sveikatos priežiūros veiklai tarnybai prie Sveikatos apsaugos ministerijos apie patikrinimo, kurio metu buvo nustatyta licencijuojamos veiklos sąlygų pažeidimų ir (ar)<text:s/></text:span><text:soft-page-break/><text:span text:style-name="T352">trūkumų, rezultatus ir teisės aktų nustatyta tvarka teikia siūlymus dėl licencij</text:span><text:span text:style-name="T353">os turėtojo licencijos galiojimo sustabdymo ar galiojimo panaikinimo.</text:span></text:p>
      <text:p text:style-name="P354"><text:span text:style-name="T355">30</text:span><text:span text:style-name="T356">. Kontroliuojanti institucija, pasibaigus kalendoriniams metams, rengia ir ne vėliau kaip iki kovo 1 d. pateikia Sveikatos apsaugos ministerijai metinę licencijuojamos veiklos kont</text:span><text:span text:style-name="T357">rolės ataskaitą.</text:span><text:s/></text:p>
      <text:p text:style-name="P358">Punkto pakeitimai:</text:p>
      <text:p text:style-name="P359"><text:span text:style-name="T360">Nr.<text:s/></text:span><text:a xlink:href="https://www.e-tar.lt/portal/legalAct.html?documentId=7eed45c0b3c011e598c4c7724bda031b" office:target-frame-name="_top" xlink:show="replace"><text:span text:style-name="T361">V-3</text:span></text:a><text:span text:style-name="T362">, 2016-01-05, paskelbta TAR 2016-01-06, i. k. 2016-00098</text:span></text:p>
      <text:p text:style-name="Normal"/>
      <text:p text:style-name="P363"><text:span text:style-name="T364">31</text:span><text:span text:style-name="T365">. Patikrinimų metu gauti dokumentai ir kita inform</text:span><text:span text:style-name="T366">acija saugomi Lietuvos Respublikos dokumentų ir<text:s/></text:span><text:span text:style-name="T367">archyvų įstatymo</text:span><text:span text:style-name="T368"><text:s/>nustatyta tvarka.</text:span><text:s/></text:p>
      <text:p text:style-name="P369">Punkto pakeitimai:</text:p>
      <text:p text:style-name="P370"><text:span text:style-name="T371">Nr.<text:s/></text:span><text:a xlink:href="https://www.e-tar.lt/portal/legalAct.html?documentId=7eed45c0b3c011e598c4c7724bda031b" office:target-frame-name="_top" xlink:show="replace"><text:span text:style-name="T372">V-3</text:span></text:a><text:span text:style-name="T373">, 2016-01-05, paskelbta TAR 2016-01-06, i. k.<text:s/></text:span><text:span text:style-name="T374">2016-00098</text:span></text:p>
      <text:p text:style-name="Normal"/>
      <text:p text:style-name="P375"><text:span text:style-name="T376">32</text:span><text:span text:style-name="T377">. Licencijuojamos veiklos kontrolę vykdančių valstybės tarnautojų veiksmai, neveikimas, taip pat sprendimas atlikti neplaninį patikrinimą gali būti skundžiami Lietuvos Respublikos<text:s/></text:span><text:span text:style-name="T378">administracinių bylų teisenos įstatymo</text:span><text:span text:style-name="T379"><text:s/>nustatyta tvarka.</text:span><text:s/></text:p>
      <text:p text:style-name="P380">Punkto pakeitimai:</text:p>
      <text:p text:style-name="P381"><text:span text:style-name="T382">Nr.<text:s/></text:span><text:a xlink:href="https://www.e-tar.lt/portal/legalAct.html?documentId=7eed45c0b3c011e598c4c7724bda031b" office:target-frame-name="_top" xlink:show="replace"><text:span text:style-name="T383">V-3</text:span></text:a><text:span text:style-name="T384">, 2016-01-05, paskelbta TAR 2016-01-06, i. k. 2016-00098</text:span></text:p>
      <text:p text:style-name="Normal"/>
      <text:p text:style-name="P385"><text:span text:style-name="T386">_________________</text:span></text:p>
      <text:p text:style-name="Normal"/>
      <text:p text:style-name="P387">Priedo pakeitimai:</text:p>
      <text:p text:style-name="P388"><text:span text:style-name="T389">Nr.<text:s/></text:span><text:a xlink:href="https://www.e-tar.lt/portal/legalAct.html?documentId=TAR.22C0A4F67923" office:target-frame-name="_top" xlink:show="replace"><text:span text:style-name="T390">V-673</text:span></text:a><text:span text:style-name="T391">, 2012-07-04, Žin., 2012, Nr. 82-4305 (2012-07-13), i. k. 1122250ISAK000V-673</text:span></text:p>
      <text:p text:style-name="Normal"/>
      <text:soft-page-break/>
      <text:p text:style-name="P392">Licencijuojamos visuomenės sveikatos<text:s/></text:p>
      <text:p text:style-name="P393">priežiūros veiklos kontrolės tvarkos aprašo</text:p>
      <text:p text:style-name="P394">1<text:s/>priedas</text:p>
      <text:p text:style-name="P395"/>
      <text:p text:style-name="P396"><text:span text:style-name="T397">(Pavedimo atlikti licencijuojamos veiklos patikrinimą forma)</text:span></text:p>
      <text:p text:style-name="P398"/>
      <text:p text:style-name="P399">_<text:tab/></text:p>
      <text:p text:style-name="P400">(kontroliuojančios institucijos pavadinimas)</text:p>
      <text:p text:style-name="P401"/>
      <text:p text:style-name="P402"/>
      <text:p text:style-name="P403"><text:span text:style-name="T404">PAVEDIMAS ATLIKTI LICENCIJUOJAMOS VEIKLOS PATIKRINIMĄ</text:span></text:p>
      <text:p text:style-name="P405"/>
      <text:p text:style-name="P406">20___ m.___________ ___d. Nr._____</text:p>
      <text:p text:style-name="P407"/>
      <text:p text:style-name="P408">______________________</text:p>
      <text:p text:style-name="P409">(sudarymo vieta)</text:p>
      <text:p text:style-name="Normal"/>
      <text:p text:style-name="P410">P a v e d u<text:s/><text:tab/></text:p>
      <text:p text:style-name="P411">(įstaigos pavadinimas, asmens pareigos, vardas, pavardė)</text:p>
      <text:p text:style-name="P412">_<text:tab/></text:p>
      <text:p text:style-name="P413">_<text:tab/></text:p>
      <text:p text:style-name="P414">patikrinti<text:s/></text:p>
      <text:p text:style-name="P415">_<text:tab/></text:p>
      <text:p text:style-name="P416">(licencijos turėtojo pavadinimas, registracijos kodas, veiklos adresas, licencijuojamos veiklos<text:s/></text:p>
      <text:p text:style-name="P417">_<text:tab/></text:p>
      <text:p text:style-name="P418">rūšis (-ys), kurią (-ias) pavedama tikrinti)</text:p>
      <text:p text:style-name="P419">_<text:tab/></text:p>
      <text:p text:style-name="P420">_<text:tab/></text:p>
      <text:p text:style-name="P421">_<text:tab/></text:p>
      <text:p text:style-name="P422"/>
      <text:p text:style-name="P423"/>
      <text:p text:style-name="P424">Patikrinimo rūšis:<text:s/><text:span text:style-name="T425">planinis, neplaninis.</text:span></text:p>
      <text:p text:style-name="P426">(kas nereikalinga, išbraukti)</text:p>
      <text:p text:style-name="P427"/>
      <text:p text:style-name="P428">Patikrinimą pradėti 20___ m. __________ ___d.</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_____________</text:p>
            <text:p text:style-name="P437"><text:span text:style-name="T438">(pavedusio asmens pareigų pavadinimas)</text:span></text:p>
          </table:table-cell>
          <table:table-cell table:style-name="TableCell439">
            <text:p text:style-name="P440">___________</text:p>
            <text:p text:style-name="P441">(parašas)</text:p>
          </table:table-cell>
          <table:table-cell table:style-name="TableCell442">
            <text:p text:style-name="P443">______________</text:p>
            <text:p text:style-name="P444">(vardas, pavardė)</text:p>
          </table:table-cell>
        </table:table-row>
      </table:table>
      <text:p text:style-name="P445"/>
      <text:p text:style-name="P446">_________________</text:p>
      <text:p text:style-name="P447"/>
      <text:p text:style-name="P448">Papildyta<text:s/>priedu:</text:p>
      <text:p text:style-name="P449"><text:span text:style-name="T450">Nr.<text:s/></text:span><text:a xlink:href="https://www.e-tar.lt/portal/legalAct.html?documentId=TAR.22C0A4F67923" office:target-frame-name="_top" xlink:show="replace"><text:span text:style-name="T451">V-673</text:span></text:a><text:span text:style-name="T452">, 2012-07-04, Žin., 2012, Nr. 82-4305 (2012-07-13), i. k. 1122250ISAK000V-673</text:span></text:p>
      <text:p text:style-name="Normal"/>
      <text:p text:style-name="P453"/>
      <text:p text:style-name="P454"/>
      <text:soft-page-break/>
      <text:p text:style-name="P455">Licencijuojamos visuomenės sveikatos<text:s/></text:p>
      <text:p text:style-name="P456">priežiūros veiklos kontrolės<text:s/>tvarkos aprašo</text:p>
      <text:p text:style-name="P457">2<text:s/>priedas</text:p>
      <text:p text:style-name="P458">(Lietuvos Respublikos sveikatos apsaugos<text:s/></text:p>
      <text:p text:style-name="P459">ministro 2016 m. sausio 5 d. įsakymo<text:s/></text:p>
      <text:p text:style-name="P460">Nr. V-3 redakcija)</text:p>
      <text:p text:style-name="P461"/>
      <text:p text:style-name="P462"><text:span text:style-name="T463">(Licencijuojamos veiklos patikrinimo akto forma)</text:span></text:p>
      <text:p text:style-name="P464"/>
      <text:p text:style-name="P465"><text:span text:style-name="T466">________________________________________________</text:span></text:p>
      <text:p text:style-name="P467">(įstaigos pavadinimas)</text:p>
      <text:p text:style-name="P468"/>
      <text:p text:style-name="P469">LICENCIJUOJAMOS VEIKLOS</text:p>
      <text:p text:style-name="P470">PATIKRINIMO AKTAS</text:p>
      <text:p text:style-name="P471"/>
      <text:p text:style-name="P472">20___m. ____________d. <text:s/>Nr._____</text:p>
      <text:p text:style-name="P473">_____________</text:p>
      <text:p text:style-name="P474">(surašymo vieta)</text:p>
      <text:p text:style-name="Normal"><text:span text:style-name="T475">Patikrinimą atliko</text:span><text:span text:style-name="T476"><text:s/></text:span><text:span text:style-name="T477">_________________________________________________________________________________</text:span></text:p>
      <text:p text:style-name="P478">(patikrinimą atlikusio (-ių) asmens (-ų) pareigų pavadinimas, vardas ir pavardė)</text:p>
      <text:p text:style-name="P479">___________________________________________________________________________________________________</text:p>
      <text:p text:style-name="P480">__________________________________________________________________________________.</text:p>
      <text:p text:style-name="P481"><text:span text:style-name="T482">Pavedimo data ir Nr</text:span><text:span text:style-name="T483">.<text:s/></text:span><text:span text:style-name="T484">_______________________________________________________________________________.</text:span></text:p>
      <text:p text:style-name="P485"><text:span text:style-name="T486">Patikrinimo rūšis: planinis, neplaninis.</text:span><text:span text:style-name="T487"><text:s/></text:span></text:p>
      <text:p text:style-name="P488">(tai, kas nereikalinga, išbraukti)</text:p>
      <text:p text:style-name="P489"><text:span text:style-name="T490">Dalyvaujant<text:s/></text:span><text:span text:style-name="T491">______________________________________________________________________________________</text:span><text:span text:style-name="T492">____________</text:span></text:p>
      <text:p text:style-name="P493">(objekto vadovo, jo įgalioto ar atsakingo asmens pareigos, vardas, pavardė)</text:p>
      <text:p text:style-name="P494">______________________________________________________________________________________________________________</text:p>
      <text:p text:style-name="P495"><text:span text:style-name="T496"><draw:frame draw:z-index="251661824" draw:id="id0" draw:style-name="a0" draw:name="Text Box 28" text:anchor-type="paragraph" svg:x="0.01736in" svg:y="0.11458in" svg:width="6.83333in" svg:height="0.18333in" style:rel-width="scale" style:rel-height="scale"><draw:text-box><text:p text:style-name="P497"/></draw:text-box><svg:title/><svg:desc/></draw:frame></text:span></text:p>
      <text:p text:style-name="P498"><text:span text:style-name="T499">patikrinta</text:span><text:span text:style-name="T500"><text:s/></text:span><text:span text:style-name="T501">____________________________________________________________________________________________________</text:span></text:p>
      <text:p text:style-name="P502"><text:span text:style-name="T503">(įmonės / įstaigos pavadinimas, kodas ir adresas, fizinio asmens vardas,<text:s/></text:span><text:span text:style-name="T504">pavardė</text:span><text:span text:style-name="T505">,<text:s/></text:span></text:p>
      <text:p text:style-name="P506">______________________________________________________________________________________________________________</text:p>
      <text:p text:style-name="P507">licencijuojamos veiklos rūšis (rūšys)</text:p>
      <text:p text:style-name="P508">______________________________________________________________________________________________________________.</text:p>
      <text:p text:style-name="P509"><text:span text:style-name="T510"><draw:frame draw:z-index="251662848" draw:id="id1" draw:style-name="a1" draw:name="Text Box 32" text:anchor-type="paragraph" svg:x="3.99306in" svg:y="0.05347in" svg:width="3.125in" svg:height="0.25in" style:rel-width="scale" style:rel-height="scale"><draw:text-box><text:p text:style-name="P511"/></draw:text-box><svg:title/><svg:desc/></draw:frame></text:span></text:p>
      <text:p text:style-name="P512">Anksčiau įmonė / įstaiga (fizinis asmuo) buvo (nebuvo) tikrinta (-as)___________________________________</text:p>
      <text:p text:style-name="P513"><text:span text:style-name="T514"><draw:frame draw:z-index="251666944" draw:id="id2" draw:style-name="a2" draw:name="Text Box 105" text:anchor-type="paragraph" svg:x="5.83681in" svg:y="0.15694in" svg:width="0.20833in" svg:height="0.13958in" style:rel-width="scale" style:rel-height="scale"><draw:text-box><text:p text:style-name="P515"/></draw:text-box><svg:title/><svg:desc/></draw:frame></text:span><text:span text:style-name="T516"><draw:frame draw:z-index="251664896" draw:id="id3" draw:style-name="a3" draw:name="Text Box 96" text:anchor-type="paragraph" svg:x="6.33681in" svg:y="0.125in" svg:width="0.17708in" svg:height="0.12917in" style:rel-width="scale" style:rel-height="scale"><draw:text-box><text:p text:style-name="P517"/></draw:text-box><svg:title/><svg:desc/></draw:frame></text:span><text:span text:style-name="T518"><draw:frame draw:z-index="251665920" draw:id="id4" draw:style-name="a4" draw:name="Text Box 103" text:anchor-type="paragraph" svg:x="4.72986in" svg:y="0.14514in" svg:width="0.59375in" svg:height="0.18125in" style:rel-width="scale" style:rel-height="scale"><draw:text-box><text:p text:style-name="P519"/></draw:text-box><svg:title/><svg:desc/></draw:frame></text:span><text:span text:style-name="T520"><text:s text:c="43"/></text:span><text:span text:style-name="T521">(tai, kas nereikalinga, išbraukti)</text:span><text:span text:style-name="T522"><text:tab/><text:s text:c="22"/>(patikrinimo akto data, Nr.)</text:span></text:p>
      <text:p text:style-name="P523"><text:span text:style-name="T524">Patikrinimas<text:s/></text:span><text:span text:style-name="T525">vietoje pradėtas</text:span><text:span text:style-name="T526"><text:s text:c="3"/></text:span><text:span text:style-name="T527">20____ m._______________________ d.<text:s/></text:span><text:span text:style-name="T528">_____val.</text:span></text:p>
      <text:p text:style-name="P529"><text:span text:style-name="T530">Patikrinimas vietoje</text:span><text:span text:style-name="T531"><text:s/>baigtas <text:s text:c="3"/></text:span><text:span text:style-name="T532">20_____ m._______________________ d._____val.</text:span></text:p>
      <text:p text:style-name="P533"><text:span text:style-name="T534"><draw:frame draw:z-index="251663872" draw:id="id5" draw:style-name="a5" draw:name="Text Box 41" text:anchor-type="paragraph" svg:x="0.02014in" svg:y="0.22431in" svg:width="6.77778in" svg:height="4.07292in" style:rel-width="scale" style:rel-height="scale"><draw:text-box><text:p text:style-name="P535"/><text:p text:style-name="P536"/></draw:text-box><svg:title/><svg:desc/></draw:frame></text:span><text:span text:style-name="T537">Nustatyta:</text:span><text:span text:style-name="T538"><text:s/></text:span><text:span text:style-name="T539">(kokiais teisės aktais vadovaujantis atliktas patikrinimas, kokie patikrinimo rezultatai, kuo remiantis gauti tokie rezultatai)</text:span></text:p>
      <text:soft-page-break/>
      <text:p text:style-name="P540">______________________________________________________________________________________________________________________________________________________________________</text:p>
      <text:p text:style-name="P541">___________________________________________________________________________________</text:p>
      <text:p text:style-name="P542">___________________________________________________________________________________</text:p>
      <text:p text:style-name="P543">___________________________________________________________________________________</text:p>
      <text:p text:style-name="P544">______________________________________________________________________________________________________________________________________________________________________</text:p>
      <text:p text:style-name="P545"><text:span text:style-name="T546">Patikrinimo išvada</text:span><text:span text:style-name="T547">:</text:span><text:span text:style-name="T548"><text:s/>(nurodyti, kokių teisės aktų<text:s/></text:span><text:span text:style-name="T549">(teisės akto pavadinimas, straipsnis, dalis, punktas,</text:span><text:span text:style-name="T550"><text:s/></text:span><text:span text:style-name="T551">papunktis</text:span><text:span text:style-name="T552">)</text:span><text:span text:style-name="T553"><text:s/>pažeidimai nustatyti / nenustatyti)</text:span></text:p>
      <text:p text:style-name="P554">__________________________________________________________________________________</text:p>
      <text:p text:style-name="P555">_____________________________________________________________________________________________________________________________________________________________________.</text:p>
      <text:p text:style-name="P556">Kita su patikrinimu susijusi informacija:</text:p>
      <text:p text:style-name="P557">___________________________________________________________________________________________________________________________________________________________________________________.</text:p>
      <text:p text:style-name="P558">PRIDEDAMA:</text:p>
      <text:p text:style-name="P559">1._______________________________________________________,_______lapai (-ų).</text:p>
      <text:p text:style-name="P560"/>
      <text:p text:style-name="P561">2._______________________________________________________,_______lapai (-ų).</text:p>
      <text:p text:style-name="P562"/>
      <text:p text:style-name="P563">3._______________________________________________________,_______lapai (-ų).</text:p>
      <text:p text:style-name="P564"/>
      <text:p text:style-name="P565">Patikrinimo aktas surašytas 2 egzemplioriais.</text:p>
      <text:p text:style-name="P566">Patikrino:</text:p>
      <text:p text:style-name="P567">__________________________________<text:tab/><text:tab/>________________<text:tab/>______________________</text:p>
      <text:p text:style-name="P568">(patikrinimą atlikusio asmens pareigų pavadinimas)<text:tab/><text:tab/><text:tab/>(parašas)<text:tab/><text:tab/><text:tab/>(vardas ir pavardė)</text:p>
      <text:p text:style-name="P569">__________________________________<text:tab/><text:tab/>________________<text:tab/>______________________</text:p>
      <text:p text:style-name="P570">(patikrinimą atlikusio asmens pareigų pavadinimas)<text:tab/><text:tab/><text:tab/>(parašas)<text:tab/><text:tab/><text:tab/>(vardas ir pavardė)</text:p>
      <text:p text:style-name="P571"/>
      <text:p text:style-name="P572"><text:span text:style-name="T573">Dalyvavo patikrinime</text:span><text:span text:style-name="T574">:<text:s/></text:span></text:p>
      <text:soft-page-break/>
      <text:p text:style-name="P575"><text:span text:style-name="T576">__________________________________</text:span><text:span text:style-name="T577"><text:tab/></text:span><text:span text:style-name="T578"><text:tab/>________________</text:span><text:span text:style-name="T579"><text:tab/>______________________</text:span></text:p>
      <text:p text:style-name="P580">(patikrinime dalyvavusio asmens pareigų pavadinimas)<text:tab/><text:tab/><text:tab/>(parašas)<text:tab/><text:tab/><text:tab/>(vardas ir pavardė)</text:p>
      <text:p text:style-name="P581"><text:span text:style-name="T582">___</text:span><text:span text:style-name="T583">_______________________________</text:span><text:span text:style-name="T584"><text:tab/></text:span><text:span text:style-name="T585"><text:tab/>________________</text:span><text:span text:style-name="T586"><text:tab/>______________________</text:span></text:p>
      <text:p text:style-name="P587">(patikrinime dalyvavusio asmens pareigų pavadinimas)<text:tab/><text:tab/><text:tab/>(parašas)<text:tab/><text:tab/><text:tab/>(vardas ir pavardė)</text:p>
      <text:p text:style-name="P588"/>
      <text:p text:style-name="P589">Su aktu susipažinau ir vieną egzempliorių gavau:</text:p>
      <text:p text:style-name="P590"><text:span text:style-name="T591">____________________________________________</text:span></text:p>
      <text:p text:style-name="P592">(įmonės vadovo, jo įgalioto ar atsakingo asmens pareigų pavadinimas)</text:p>
      <text:p text:style-name="P593"><text:span text:style-name="T594">_____________</text:span></text:p>
      <text:p text:style-name="P595">(parašas)</text:p>
      <text:p text:style-name="P596"><text:span text:style-name="T597">____________</text:span></text:p>
      <text:p text:style-name="P598">(vardas ir pavardė)</text:p>
      <text:p text:style-name="P599"><text:span text:style-name="T600">____________</text:span></text:p>
      <text:p text:style-name="P601">(data)</text:p>
      <text:p text:style-name="P602"/>
      <text:p text:style-name="P603">Nacionalinio visuomenės sveikatos centro prie Sveikatos apsaugos ministerijos licencijuojamos veiklos patikrinimą atliekančio (-ių) pareigūno (-ų) veiksmai gali būti skundžiami Administracinių bylų teisenos įstatymo nustatyta tvarka.</text:p>
      <text:p text:style-name="P604"><text:span text:style-name="T605">___________________</text:span></text:p>
      <text:p text:style-name="P606">Priedo pakeitimai:</text:p>
      <text:p text:style-name="P607"><text:span text:style-name="T608">Nr.<text:s/></text:span><text:a xlink:href="https://www.e-tar.lt/portal/legalAct.html?documentId=7eed45c0b3c011e598c4c7724bda031b" office:target-frame-name="_top" xlink:show="replace"><text:span text:style-name="T609">V-3</text:span></text:a><text:span text:style-name="T610">, 2016-01-05, paskelbta TAR 2016-01-06, i. k. 2016-00098</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sveikatos apsaugos ministerija, Įsakymas</text:span></text:p>
      <text:p text:style-name="P620"><text:span text:style-name="T621">Nr.<text:s/></text:span><text:a xlink:href="https://www.e-tar.lt/portal/legalAct.html?documentId=TAR.22C0A4F67923" office:target-frame-name="_top" xlink:show="replace"><text:span text:style-name="T622">V-673</text:span></text:a><text:span text:style-name="T623">, 2012-07-04, Žin., 2012, Nr. 82-4305 (2012-07-13), i. k. 1122250ISAK000V-673</text:span></text:p>
      <text:p text:style-name="P624"><text:span text:style-name="T625">Dėl Lietuvos Respublikos sveikatos apsaugos ministro 2009 m. gruodžio 30 d. įsakymo Nr. V-1116 "Dėl Licenc</text:span><text:span text:style-name="T626">ijuojamos visuomenės sveikatos priežiūros veiklos kontrolės tvarkos aprašo patvirtinimo" pakeitimo</text:span></text:p>
      <text:p text:style-name="P627"/>
      <text:p text:style-name="P628"><text:span text:style-name="T629">2.</text:span></text:p>
      <text:p text:style-name="P630"><text:span text:style-name="T631">Lietuvos Respublikos sveikatos apsaugos ministerija, Įsakymas</text:span></text:p>
      <text:p text:style-name="P632"><text:span text:style-name="T633">Nr.<text:s/></text:span><text:a xlink:href="https://www.e-tar.lt/portal/legalAct.html?documentId=7eed45c0b3c011e598c4c7724bda031b" office:target-frame-name="_top" xlink:show="replace"><text:span text:style-name="T634">V-3</text:span></text:a><text:span text:style-name="T635">, 2016-01-05, paskelbta TAR 2016-01-06, i. k. 2016-00098</text:span></text:p>
      <text:p text:style-name="P636"><text:span text:style-name="T637">Dėl Lietuvos Respublikos sveikatos apsaugos ministro 2009 m. gruodžio 30 d. įsakymo Nr. V-1116 „Dėl<text:s/></text:span><text:span text:style-name="T638">Licencijuojamos visuomenės sveikatos priežiūros veiklos kontrolės tvarkos aprašo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4-19T08:30:00Z</meta:creation-date>
    <dc:date>2017-04-19T08:30:00Z</dc:date>
    <meta:template xlink:href="Normal.dotm" xlink:type="simple"/>
    <meta:editing-cycles>2</meta:editing-cycles>
    <meta:editing-duration>PT0S</meta:editing-duration>
    <meta:document-statistic meta:page-count="10" meta:paragraph-count="120" meta:word-count="2992" meta:character-count="24062" meta:row-count="407" meta:non-whitespace-character-count="21190"/>
  </office:meta>
</office:document-meta>
</file>