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12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text-align="justify">
        <style:tab-stops>
          <style:tab-stop style:type="left" style:position="4.2333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left="4in" fo:text-indent="0.5in">
        <style:tab-stops/>
      </style:paragraph-properties>
    </style:style>
    <style:style style:name="P329" style:parent-style-name="Normal" style:family="paragraph">
      <style:paragraph-properties fo:text-align="center">
        <style:tab-stops>
          <style:tab-stop style:type="left" style:leader-style="solid" style:leader-text="_" style:position="6.1812in"/>
        </style:tab-stops>
      </style:paragraph-properties>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keep-with-next="alway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355" style:parent-style-name="DefaultParagraphFont" style:family="text">
      <style:text-properties style:text-underline-type="single" style:text-underline-style="solid" style:text-underline-width="auto" style:text-underline-mode="continuous"/>
    </style:style>
    <style:style style:name="P356"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TableColumn361" style:family="table-column">
      <style:table-column-properties style:column-width="2.1006in"/>
    </style:style>
    <style:style style:name="TableColumn362" style:family="table-column">
      <style:table-column-properties style:column-width="2.0923in"/>
    </style:style>
    <style:style style:name="TableColumn363" style:family="table-column">
      <style:table-column-properties style:column-width="2.1055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T368" style:parent-style-name="DefaultParagraphFont" style:family="text">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ab-stops>
          <style:tab-stop style:type="right" style:leader-style="solid" style:leader-text="_" style:position="6.3in"/>
        </style:tab-stops>
      </style:paragraph-properties>
    </style:style>
    <style:style style:name="P371" style:parent-style-name="Normal" style:family="paragraph">
      <style:paragraph-properties fo:text-align="center">
        <style:tab-stops>
          <style:tab-stop style:type="right" style:leader-style="solid" style:leader-text="_" style:position="6.3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ab-stops>
          <style:tab-stop style:type="right" style:leader-style="solid" style:leader-text="_" style:position="6.3in"/>
        </style:tab-stops>
      </style:paragraph-properties>
    </style:style>
    <style:style style:name="P374" style:parent-style-name="Normal" style:family="paragraph">
      <style:paragraph-properties fo:text-align="end">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style:tab-stops>
          <style:tab-stop style:type="left" style:leader-style="solid" style:leader-text="_" style:position="6.1812in"/>
        </style:tab-stops>
      </style:paragraph-properties>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408" style:parent-style-name="DefaultParagraphFont" style:family="text">
      <style:text-properties fo:letter-spacing="-0.0041in"/>
    </style:style>
    <style:style style:name="P409" style:parent-style-name="Normal" style:family="paragraph">
      <style:paragraph-properties>
        <style:tab-stops>
          <style:tab-stop style:type="right" style:leader-style="solid" style:leader-text="_" style:position="6.3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422" style:parent-style-name="DefaultParagraphFont" style:family="text">
      <style:text-properties fo:letter-spacing="-0.0041in"/>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P440" style:parent-style-name="Normal" style:family="paragraph">
      <style:text-properties style:font-size-complex="9pt"/>
    </style:style>
    <style:style style:name="T441" style:parent-style-name="DefaultParagraphFont" style:family="text">
      <style:text-properties style:text-underline-type="single" style:text-underline-style="solid" style:text-underline-width="auto" style:text-underline-mode="continuou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center">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center">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475" style:family="table-column">
      <style:table-column-properties style:column-width="2.1006in"/>
    </style:style>
    <style:style style:name="TableColumn476" style:family="table-column">
      <style:table-column-properties style:column-width="2.0923in"/>
    </style:style>
    <style:style style:name="TableColumn477" style:family="table-column">
      <style:table-column-properties style:column-width="2.1055in"/>
    </style:style>
    <style:style style:name="Table474" style:family="table">
      <style:table-properties style:width="6.2986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ab-stops>
          <style:tab-stop style:type="right" style:leader-style="solid" style:leader-text="_" style:position="6.3in"/>
        </style:tab-stops>
      </style:paragraph-properties>
    </style:style>
    <style:style style:name="P487" style:parent-style-name="Normal" style:family="paragraph">
      <style:paragraph-properties fo:text-align="end">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490" style:family="table-column">
      <style:table-column-properties style:column-width="2.1006in"/>
    </style:style>
    <style:style style:name="TableColumn491" style:family="table-column">
      <style:table-column-properties style:column-width="2.0923in"/>
    </style:style>
    <style:style style:name="TableColumn492" style:family="table-column">
      <style:table-column-properties style:column-width="2.1055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right" style:leader-style="solid" style:leader-text="_" style:position="6.3in"/>
        </style:tab-stops>
      </style:paragraph-properties>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tab-stops>
          <style:tab-stop style:type="right" style:leader-style="solid" style:leader-text="_" style:position="6.3in"/>
        </style:tab-stops>
      </style:paragraph-properties>
    </style:style>
    <style:style style:name="P502" style:parent-style-name="Normal" style:family="paragraph">
      <style:paragraph-properties fo:text-align="end">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margin-left="0.6666in">
        <style:tab-stops>
          <style:tab-stop style:type="right" style:leader-style="solid" style:leader-text="_" style:position="5.633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margin-left="1in">
        <style:tab-stops>
          <style:tab-stop style:type="right" style:leader-style="solid" style:leader-text="_" style:position="5.3in"/>
        </style:tab-stops>
      </style:paragraph-properties>
      <style:text-properties fo:color="#000000"/>
    </style:style>
    <style:style style:name="P521" style:parent-style-name="Normal" style:family="paragraph">
      <style:paragraph-properties fo:text-align="justify" fo:margin-left="1in">
        <style:tab-stops>
          <style:tab-stop style:type="right" style:leader-style="solid" style:leader-text="_" style:position="5.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2-07-14 iki 2016-01-06</text:span></text:p>
      <text:p text:style-name="P3"/>
      <text:p text:style-name="P4"><text:span text:style-name="T5">Įsakymas paskelbtas: Žin. 2010, Nr.<text:s/></text:span><text:a xlink:href="https://www.e-tar.lt/portal/legalAct.html?documentId=TAR.6FE05B19CB7D" office:target-frame-name="_top" xlink:show="replace"><text:span text:style-name="T6">2-76</text:span></text:a><text:span text:style-name="T7">, i. k. 1092250ISAK00V-1116</text:span></text:p>
      <text:p text:style-name="P8"/>
      <text:p text:style-name="P9">Nauja redakcija nuo 2012-07-14:</text:p>
      <text:p text:style-name="Normal"><text:span text:style-name="T10">Nr.<text:s/></text:span><text:a xlink:href="https://www.e-tar.lt/portal/legalAct.html?documentId=TAR.22C0A4F67923" office:target-frame-name="_top" xlink:show="replace"><text:span text:style-name="T11">V-673</text:span></text:a><text:span text:style-name="T12">, 2012-07-04, Žin. 2012, Nr. 82-4305 (2012-07-13), i. k. 1122250ISAK000V-673</text:span></text:p>
      <text:p text:style-name="P13"/>
      <text:p text:style-name="P14">LIETUVOS RESPUBLIKOS SVEIKATOS APSAUGOS MINISTRAS</text:p>
      <text:p text:style-name="P15"/>
      <text:p text:style-name="P16">ĮSAKYMAS</text:p>
      <text:p text:style-name="P17">DĖL LICENCIJUOJAMOS VISUOMENĖS SVEIKATOS PRIEŽIŪROS VEIKLOS KONTROLĖS TVARKOS APRAŠO PATVIRTINIMO</text:p>
      <text:p text:style-name="P18"/>
      <text:p text:style-name="P19">2009 m. gruodžio 30 d. Nr. V-1116</text:p>
      <text:p text:style-name="P20">Vilnius</text:p>
      <text:p text:style-name="P21"/>
      <text:p text:style-name="P22"/>
      <text:p text:style-name="P23"><text:span text:style-name="T24">Vadovaudamasis Lietuvos Respublikos visuomenės sveikatos priežiūros įstatymo (Žin., 2002, N. 56-2225; 2010, Nr. 57-2809) 43 straipsnio 17 dalimi i</text:span><text:span text:style-name="T25">r Visuomenės sveikatos priežiūros veiklos licencijavimo nuostatų, patvirtintų Lietuvos Respublikos sveikatos apsaugos ministro 2010 m. spalio 1 d. įsakymu Nr. V-868 (Žin., 2010, Nr.<text:s/></text:span><text:a xlink:href="https://www.e-tar.lt/portal/lt/legalAct/TAR.0A55C930D0BF" office:target-frame-name="_blank" xlink:show="new"><text:span text:style-name="T26">120-6145</text:span></text:a><text:span text:style-name="T27">), 62 punktu:<text:s/></text:span></text:p>
      <text:p text:style-name="P28"><text:span text:style-name="T29">1</text:span><text:span text:style-name="T30">.<text:s/></text:span><text:span text:style-name="T31">Tvirtinu</text:span><text:span text:style-name="T32"><text:s/>Licencijuojamos visuomenės sveikatos priežiūros veiklos kontrolės tvarkos aprašą (pridedama).</text:span></text:p>
      <text:p text:style-name="P33"><text:span text:style-name="T34">2</text:span><text:span text:style-name="T35">. P a v e d u viceministrui pagal administruojamą sritį kontroliuoti šio įsakymo vykdymą.</text:span></text:p>
      <text:p text:style-name="P36"/>
      <text:p text:style-name="P37"/>
      <text:p text:style-name="P38"/>
      <text:p text:style-name="P39"><text:span text:style-name="T40">SVEIKATOS APSAUGOS MINISTRAS<text:s/></text:span><text:span text:style-name="T41"><text:tab/>ALGIS ČAPLIKAS</text:span></text:p>
      <text:p text:style-name="Normal"/>
      <text:soft-page-break/>
      <text:p text:style-name="P42"><text:span text:style-name="T43">PATVIRTINTA</text:span></text:p>
      <text:p text:style-name="P44">Lietuvos Respublikos<text:s/></text:p>
      <text:p text:style-name="P45">sveikatos apsaugos ministro<text:s/></text:p>
      <text:p text:style-name="P46">2012 m. liepos 4 d. įsakymu Nr. V-673</text:p>
      <text:p text:style-name="P47"/>
      <text:p text:style-name="P48"><text:span text:style-name="T49">LICENCIJUOJAMOS VISUOMENĖS SVEIKATOS PRIEŽIŪROS VEIKLOS KONTROLĖS<text:s/></text:span></text:p>
      <text:p text:style-name="P50"><text:span text:style-name="T51">TVARKOS APRAŠA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Licencijuojamos visuomenės sveikatos priežiūros veiklos kontrolės tvarkos aprašas (toliau – aprašas) reglamentuoja juridinių asmenų ir jų filialų bei fizinių asmenų, teisės aktų nustatyta tvarka įgijusių teisę verstis licencijuojama visuo</text:span><text:span text:style-name="T62">menės sveikatos priežiūros veikla (toliau – licencijos turėtojas), licencijuojamos visuomenės sveikatos priežiūros veiklos (toliau – licencijuojama veikla) kontrolės organizavimo ir vykdymo tvarką.</text:span></text:p>
      <text:p text:style-name="P63"><text:span text:style-name="T64">2</text:span><text:span text:style-name="T65">. Licencijuojamos veiklos kontrolės tikslas – nustaty</text:span><text:span text:style-name="T66">ti, kaip licencijos turėtojas laikosi Lietuvos Respublikos visuomenės sveikatos priežiūros įstatymo (Žin., 2002, Nr.<text:s/></text:span><text:a xlink:href="https://www.e-tar.lt/portal/lt/legalAct/TAR.DD80CF948782" office:target-frame-name="_blank" xlink:show="new"><text:span text:style-name="T67">56-2225</text:span></text:a><text:span text:style-name="T68">), Visuomenės sveikatos priežiūros veiklos lice</text:span><text:span text:style-name="T69">ncijavimo nuostatuose, patvirtintuose Lietuvos Respublikos sveikatos apsaugos ministro 2010 m. spalio 1 d. įsakymu Nr. V-868 (Žin., 2010, Nr.<text:s/></text:span><text:a xlink:href="https://www.e-tar.lt/portal/lt/legalAct/TAR.0A55C930D0BF" office:target-frame-name="_blank" xlink:show="new"><text:span text:style-name="T70">120-6145</text:span></text:a><text:span text:style-name="T71">), ir kituose teisės<text:s/></text:span><text:span text:style-name="T72">aktuose atitinkamos rūšies licencijuojamai veiklai nustatytų reikalavimų, teikti metodinę pagalbą licencijos turėtojams, juos konsultuoti licencijuojamą veiklą reglamentuojančių teisės aktų reikalavimų įgyvendinimo klausimais.</text:span></text:p>
      <text:p text:style-name="P73"><text:span text:style-name="T74">3</text:span><text:span text:style-name="T75">. Licencijuojamos veiklo</text:span><text:span text:style-name="T76">s kontrolę vykdo visuomenės sveikatos centrai apskrityse (toliau – kontroliuojančios institucijos), atlikdami licencijų turėtojų veiklos patikrinimus, teikdami jiems metodinę pagalbą ir juos konsultuodami.</text:span></text:p>
      <text:p text:style-name="P77"><text:span text:style-name="T78">4</text:span><text:span text:style-name="T79">. Apraše vartojamos sąvokos suprantamos taip,</text:span><text:span text:style-name="T80"><text:s/>kaip jos apibrėžtos aprašo 2 punkte nurodytuose teisės aktuose.</text:span></text:p>
      <text:p text:style-name="P81"><text:span text:style-name="T82">5</text:span><text:span text:style-name="T83">. Licencijuojamos veiklos patikrinimai (toliau – patikrinimas) gali būti planiniai ir neplaniniai.</text:span></text:p>
      <text:p text:style-name="P84"/>
      <text:p text:style-name="P85"><text:span text:style-name="T86">II</text:span><text:span text:style-name="T87">.<text:s/></text:span><text:span text:style-name="T88">PATIKRINIMŲ PLANO SUDARYMAS</text:span></text:p>
      <text:p text:style-name="P89"/>
      <text:p text:style-name="P90"><text:span text:style-name="T91">6</text:span><text:span text:style-name="T92">. Kontroliuojančios institucijos parengia<text:s/></text:span><text:span text:style-name="T93">ir patvirtina metinį patikrinimų planą, kuriame nurodomas planuojamo patikrinti licencijos turėtojo pavadinimas arba fizinio asmens vardas ir pavardė, adresas, dalykas ir numatoma patikrinimo data mėnesio tikslumu. Patikrinimų planas skelbiamas jį patvirti</text:span><text:span text:style-name="T94">nusios kontroliuojančios institucijos interneto svetainėje.</text:span></text:p>
      <text:p text:style-name="P95"><text:span text:style-name="T96">7</text:span><text:span text:style-name="T97">. Patikrinimų plane turi būti numatyta patikrinti ne mažiau kaip 50 procentų visų kontroliuojančios institucijos veiklos teritorijoje esančių licencijų turėtojų. Sudarant patikrinimų planus p</text:span><text:span text:style-name="T98">irmasis licencijos turėtojo licencijuojamos veiklos patikrinimas numatomas ne anksčiau kaip po 6 mėnesių nuo licencijos išdavimo dienos, kiti planiniai patikrinimai – ne dažniau kaip vieną kartą per metus.</text:span></text:p>
      <text:p text:style-name="P99"><text:span text:style-name="T100">8</text:span><text:span text:style-name="T101">. Sudarant patikrinimų planą, licencijų turėt</text:span><text:span text:style-name="T102">ojai įvertinami ir jiems skiriami balai vadovaujantis šiais kriterijais:</text:span></text:p>
      <text:p text:style-name="P103"><text:span text:style-name="T104">8.1</text:span><text:span text:style-name="T105">. jeigu paskutinio licencijos turėtojo veiklos patikrinimo metu nebuvo nustatyta licencijuojamą veiklą reglamentuojančių teisės aktų pažeidimų ir (arba) neatitikimų – 0 balų;</text:span></text:p>
      <text:p text:style-name="P106"><text:span text:style-name="T107">8</text:span><text:span text:style-name="T108">.2</text:span><text:span text:style-name="T109">. jeigu paskutinio licencijos turėtojo veiklos patikrinimo metu buvo nustatyta licencijuojamą veiklą reglamentuojančių teisės aktų pažeidimų ir (arba) neatitikimų:</text:span></text:p>
      <text:p text:style-name="P110"><text:span text:style-name="T111">8.2.1</text:span><text:span text:style-name="T112">. veikla vykdoma patalpose, neatitinkančiose teisės aktų reikalavimų – 2 balai;</text:span></text:p>
      <text:p text:style-name="P113"><text:span text:style-name="T114">8.2.2</text:span><text:span text:style-name="T115">. tinkamai nesuformuota materialinė techninė bazė – 3 balai;</text:span></text:p>
      <text:p text:style-name="P116"><text:span text:style-name="T117">8.2.3</text:span><text:span text:style-name="T118">. darbuotojų kvalifikacija neatitinka Visuomenės sveikatos priežiūros specialistų licencijavimo nuostatų reikalavimų – 4 balai;</text:span></text:p>
      <text:p text:style-name="P119"><text:span text:style-name="T120">8.2.4</text:span><text:span text:style-name="T121">. veikla vykdoma nesilaikant teisės aktų<text:s/></text:span><text:span text:style-name="T122">reikalavimų darbo organizavimui (nesudaryti planai, grafikai, programos, aprašymai, nėra metodinės medžiagos, informacinės bazės, naudojamos neįteisintos cheminės medžiagos bei preparatai, netinkamai organizuotas pabaigtų darbų įvertinimas, testavimas) – 2</text:span><text:span text:style-name="T123"><text:s/>balai;</text:span></text:p>
      <text:p text:style-name="P124"><text:span text:style-name="T125">8.2.5</text:span><text:span text:style-name="T126">. netinkamai tvarkoma ar saugoma dokumentacija – 1 balas;</text:span></text:p>
      <text:p text:style-name="P127"><text:span text:style-name="T128">8.3</text:span><text:span text:style-name="T129">. jeigu licencijos turėtojui, nesilaikiusiam licencijuojamos veiklos sąlygų ar jas pažeidusiam, praėjusiais kalendoriniais metais buvo sustabdytas licencijos galiojimas – 5</text:span><text:span text:style-name="T130"><text:s/>balai;</text:span></text:p>
      <text:p text:style-name="P131"><text:span text:style-name="T132">8.4</text:span><text:span text:style-name="T133">. jeigu daugiau kaip 2 metus nevykdytas licencijos turėtojo patikrinimas – 3 balai;</text:span></text:p>
      <text:p text:style-name="P134"><text:span text:style-name="T135">8.5</text:span><text:span text:style-name="T136">. jeigu praėjusiais kalendoriniais metais buvo atliktas neplaninis licencijos turėtojo licencijuojamos veiklos patikrinimas – po 1 balą už kiekvieną n</text:span><text:span text:style-name="T137">eplaninį patikrinimą.</text:span></text:p>
      <text:p text:style-name="P138"><text:span text:style-name="T139">9</text:span><text:span text:style-name="T140">. Sudėjus kiekvienam licencijos turėtojui skirtus balus, sudaromi visų licencijų turėtojų sąrašai pagal atskiras licencijuojamos veiklos rūšis, juos išdėstant nuo daugiausia balų surinkusių iki mažiausiai balų surinkusių. Šie l</text:span><text:span text:style-name="T141">icencijų turėtojų sąrašai yra patikrinimų plano priedai.</text:span></text:p>
      <text:p text:style-name="P142"><text:span text:style-name="T143">10</text:span><text:span text:style-name="T144">. Į patikrinimų planą iš kiekvieno licencijų turėtojų sąrašo įtraukiami daugiausia balų surinkę licencijų turėtojai, atsižvelgiant į Aprašo 7 punkte nurodytą tikrintinų licencijų turėtojų skaičių. Jeigu pagal balų skaičių į patikrinimų planą turi būti įtra</text:span><text:span text:style-name="T145">ukti keli licencijų turėtojai, įvertinti vienodu balų skaičiumi, į jį įtraukiami licencijų turėtojai, vykdantys daugiau licencijuojamos veiklos rūšių. Jeigu šie licencijų turėtojai vykdo tiek pat licencijuojamos veiklos rūšių, į patikrinimų planą įtraukiam</text:span><text:span text:style-name="T146">i visi atitinkamą vienodą balų skaičių surinkę licencijų turėtojai.<text:s/></text:span></text:p>
      <text:p text:style-name="P147"/>
      <text:p text:style-name="P148"><text:span text:style-name="T149">III</text:span><text:span text:style-name="T150">.<text:s/></text:span><text:span text:style-name="T151">LICENCIJUOJAMOS VEIKLOS PATIKRINIMŲ ATLIKIMO TVARKA</text:span></text:p>
      <text:p text:style-name="P152"/>
      <text:p text:style-name="P153"><text:span text:style-name="T154">11</text:span><text:span text:style-name="T155">. Neplaniniai patikrinimai atliekami:</text:span></text:p>
      <text:p text:style-name="P156"><text:span text:style-name="T157">11.1</text:span><text:span text:style-name="T158">. gavus kito kompetentingo viešojo administravimo subjekto rašytinį moty</text:span><text:span text:style-name="T159">vuotą prašymą ar pavedimą atlikti ūkio subjekto veiklos patikrinimą ar kitos valstybės kompetentingos institucijos prašymą;</text:span></text:p>
      <text:p text:style-name="P160"><text:span text:style-name="T161">11.2</text:span><text:span text:style-name="T162">. turint informacijos ar kilus pagrįstų įtarimų dėl ūkio subjekto veikos, kuri gali prieštarauti teisės aktams ar neatitikti</text:span><text:span text:style-name="T163"><text:s/>teisės aktų reikalavimų;</text:span></text:p>
      <text:p text:style-name="P164"><text:span text:style-name="T165">11.3</text:span><text:span text:style-name="T166">. siekiant užtikrinti, kad buvo pašalinti ūkio subjekto veiklos ankstesnio patikrinimo metu nustatyti teisės aktų pažeidimai ir įgyvendinti priimti sprendimai;</text:span></text:p>
      <text:p text:style-name="P167"><text:span text:style-name="T168">11.4</text:span><text:span text:style-name="T169">. jeigu neplaninio patikrinimo atlikimo pagrindą nusta</text:span><text:span text:style-name="T170">to įstatymas ar Vyriausybės priimtas teisės aktas.</text:span></text:p>
      <text:p text:style-name="P171"><text:span text:style-name="T172">12</text:span><text:span text:style-name="T173">. Neplaninis patikrinimas pagal gautą anoniminį skundą dėl licencijos turėtojo veiksmų ar neveikimo atliekamas tik tuo atveju, kai yra motyvuotas kontroliuojančios institucijos vadovo ar jo įgaliot</text:span><text:span text:style-name="T174">o asmens sprendimas dėl konkretaus anoniminio skundo tyrimo.</text:span></text:p>
      <text:p text:style-name="P175"><text:span text:style-name="T176">13</text:span><text:span text:style-name="T177">. Planiniai patikrinimai atliekami pagal metinius licencijuojamos veiklos patikrinimų planus.</text:span></text:p>
      <text:p text:style-name="P178"><text:span text:style-name="T179">14</text:span><text:span text:style-name="T180">. Patikrinimus kontroliuojančios institucijos valstybės tarnautojai atlieka tik turėdami<text:s/></text:span><text:span text:style-name="T181">kontroliuojančios institucijos vadovo ar jo įgalioto asmens pasirašytą pavedimą atlikti licencijuojamos veiklos patikrinimą (aprašo 1 priedas) (toliau – pavedimas).</text:span></text:p>
      <text:p text:style-name="P182"><text:span text:style-name="T183">15</text:span><text:span text:style-name="T184">. Pasirašomas atskiras pavedimas kiekvieno licencijos turėtojo patikrinimui atlikti.<text:s/></text:span><text:span text:style-name="T185">Jei vienam valstybės tarnautojui pavedama atlikti kelių licencijų turėtojų, kurių registracijos (veiklos) adresas yra tas pats, patikrinimus, gali būti pasirašomas vienas pavedimas.</text:span></text:p>
      <text:p text:style-name="P186"><text:span text:style-name="T187">16</text:span><text:span text:style-name="T188">. Kontroliuojančios institucijos vadovas arba jo įgaliotas asmuo, li</text:span><text:span text:style-name="T189">kus ne mažiau kaip 10 darbo dienų iki planinio patikrinimo pradžios, privalo raštu informuoti licencijos turėtoją apie priimtą sprendimą atlikti patikrinimą, nurodyti patikrinimo pagrindą, dalyką, datą ir pateikti preliminarų dokumentų, kuriuos licencijos<text:s/></text:span><text:span text:style-name="T190">turėtojas turi pateikti kontrolę vykdančiam valstybės tarnautojui, sąrašą. Tuo atveju, jei juridiniame asmenyje dirba planuojami patikrinti<text:s/></text:span><text:soft-page-break/><text:span text:style-name="T191">licencijuojamą veiklą vykdantys fiziniai asmenys, juridiniam asmeniui siunčiamame rašte nurodoma, kad juridinis asmu</text:span><text:span text:style-name="T192">o privalo apie planuojamą patikrinimą informuoti jame dirbančius licencijuojamą veiklą vykdančius fizinius asmenis. Rašte, kuriuo licencijos turėtojas informuojamas apie priimtą sprendimą atlikti patikrinimą, taip pat nurodoma, kad licencijos turėtojas tur</text:span><text:span text:style-name="T193">i teisę pateikti klausimus dėl licencijuojamą veiklą reglamentuojančių teisės aktų taikymo ir prašyti suteikti metodinę pagalbą.</text:span></text:p>
      <text:p text:style-name="P194"><text:span text:style-name="T195">17</text:span><text:span text:style-name="T196">. Licencijos turėtojui raštu informavus kontroliuojančią instituciją apie objektyvias aplinkybes, dėl kurių nurodytą dien</text:span><text:span text:style-name="T197">ą negali būti atliekamas patikrinimas, bendru sutarimu gali būti numatyta kita patikrinimo data.</text:span></text:p>
      <text:p text:style-name="P198"><text:span text:style-name="T199">18</text:span><text:span text:style-name="T200">. Apie neplaninį patikrinimą licencijos turėtojui nepranešama.</text:span></text:p>
      <text:p text:style-name="P201"><text:span text:style-name="T202">19</text:span><text:span text:style-name="T203">. Jei paaiškėja, kad tą pačią dieną licencijos turėtoją, be kontroliuojančios instit</text:span><text:span text:style-name="T204">ucijos, tikrins dar du viešojo administravimo subjektai, kurių priežiūros dalykas ir forma nėra tarpusavyje susiję, kontroliuojanti institucija patikrinimo datą nukelia vėlesniam laikui ir apie tai raštu praneša licencijos turėtojui. Kontroliuojanti instit</text:span><text:span text:style-name="T205">ucija licencijos turėtoją gali tikrinti kartu su kitais viešojo administravimo subjektais, kurių priežiūros dalykas ir forma yra tarpusavyje susiję.</text:span></text:p>
      <text:p text:style-name="P206"><text:span text:style-name="T207">20</text:span><text:span text:style-name="T208">. Kontroliuojančios institucijos valstybės tarnautojas, atvykęs atlikti patikrinimo, prisistato licencijos turėtojui (tikrinant juridinį asmenį – vadovui, jo įgaliotam ar atsakingam asmeniui), pateikia valstybės tarnautojo pažymėjimą, pavedimą ir valstybin</text:span><text:span text:style-name="T209">ių kontrolės institucijų pareigūnų atliekamų patikrinimų registravimo žurnale (toliau – žurnalas), jeigu jis pateiktas, įrašo kontroliuojančios institucijos pavadinimą, savo vardą ir pavardę, pareigas, patikrinimo tikslą, datą ir pasirašo.<text:s/></text:span></text:p>
      <text:p text:style-name="P210"><text:span text:style-name="T211">21</text:span><text:span text:style-name="T212">. Patikri</text:span><text:span text:style-name="T213">nimą atliekantis valstybės tarnautojas juridinio asmens licencijuojamos veiklos patikrinimą atlieka lydimas bet kurio juridiniame asmenyje patikrinimo metu esančio juridinio asmens atstovo.</text:span></text:p>
      <text:p text:style-name="P214"><text:span text:style-name="T215">22</text:span><text:span text:style-name="T216">. Patikrinimą atliekantis valstybės tarnautojas privalo nusi</text:span><text:span text:style-name="T217">šalinti pats arba būti nušalintas nuo patikrinimo atlikimo, jeigu paaiškėja, kad jis yra tikrinamo juridinio asmens vadovo ar tikrinamo fizinio asmens sutuoktinis, sugyventinis, įstatymų nustatyta tvarka įregistravęs partnerystę, artimasis giminaitis ar yr</text:span><text:span text:style-name="T218">a su šiais asmenimis susijęs svainystės ryšiais (kaip tai nustatyta Lietuvos Respublikos civiliniame kodekse (Žin., 2000, Nr.<text:s/></text:span><text:a xlink:href="https://www.e-tar.lt/portal/lt/legalAct/TAR.8A39C83848CB" office:target-frame-name="_blank" xlink:show="new"><text:span text:style-name="T219">74-2262</text:span></text:a><text:span text:style-name="T220">), arba jeigu valstybės tarnautojo neš</text:span><text:span text:style-name="T221">ališkumu pagrįstai abejojama dėl kitų priežasčių, galinčių sukelti viešųjų ir privačių interesų konfliktą.</text:span></text:p>
      <text:p text:style-name="P222"><text:span text:style-name="T223">23</text:span><text:span text:style-name="T224">. Patikrinimą atliekantys valstybės tarnautojai turi teisę:</text:span></text:p>
      <text:p text:style-name="P225"><text:span text:style-name="T226">23.1</text:span><text:span text:style-name="T227">. atlikti licencijų turėtojų patikrinimus jų darbo laiku;</text:span></text:p>
      <text:p text:style-name="P228"><text:span text:style-name="T229">23.2</text:span><text:span text:style-name="T230">.<text:s/></text:span><text:span text:style-name="T231">susipažinti su licencijų turėtojų dokumentais, susijusiais su patikrinimo dalyku, ir gauti šių dokumentų kopijas ar nuorašus, esant galimybei taip pat gauti kitą informaciją, susijusią su patikrinimu.</text:span></text:p>
      <text:p text:style-name="P232"><text:span text:style-name="T233">24</text:span><text:span text:style-name="T234">. Jeigu patikrinimą atliekantis valstybės tarna</text:span><text:span text:style-name="T235">utojas neįleidžiamas į tikrinamas patalpas, jam nepateikiami ar nuslepiami patikrinimui būtini dokumentai, suteikiama klaidinga informacija arba nevykdomi kiti patikrinimą atliekančio valstybės tarnautojo teisėti reikalavimai, surašomas administracinio tei</text:span><text:span text:style-name="T236">sės pažeidimo protokolas už Lietuvos Respublikos administracinių teisės pažeidimų kodekso (Žin., 1985, Nr. 1-1) 43</text:span><text:span text:style-name="T237">9</text:span><text:span text:style-name="T238"><text:s/>straipsnyje numatytą pažeidimą.</text:span></text:p>
      <text:p text:style-name="P239"><text:span text:style-name="T240">25</text:span><text:span text:style-name="T241">. Patikrinimo metu vertinama, kaip licencijos turėtojas laikosi Lietuvos Respublikos visuomenės sveika</text:span><text:span text:style-name="T242">tos priežiūros įstatymo, Visuomenės sveikatos priežiūros veiklos licencijavimo nuostatų VI ir XIII skyriuose nustatytų reikalavimų, taip pat kituose teisės aktuose licencijuojamai veiklai nustatytų reikalavimų.</text:span></text:p>
      <text:p text:style-name="P243"/>
      <text:p text:style-name="P244"><text:span text:style-name="T245">IV</text:span><text:span text:style-name="T246">.<text:s/></text:span><text:span text:style-name="T247">PATIKRINIMO AKTO SURAŠYMAS</text:span></text:p>
      <text:p text:style-name="P248"/>
      <text:p text:style-name="P249"><text:span text:style-name="T250">26</text:span><text:span text:style-name="T251">. Atlikus patikrinimą, surašomas licencijuojamos veiklos patikrinimo aktas (Aprašo 2 priedas), kuriame turi būti nurodyta:</text:span></text:p>
      <text:p text:style-name="P252"><text:span text:style-name="T253">26.1</text:span><text:span text:style-name="T254">. patikrinimą atlikusios kontroliuojančios institucijos pavadinimas;</text:span></text:p>
      <text:p text:style-name="P255"><text:span text:style-name="T256">26.2</text:span><text:span text:style-name="T257">. patikrinimo akto data, sudarymo vieta;</text:span></text:p>
      <text:p text:style-name="P258"><text:span text:style-name="T259">26.3</text:span><text:span text:style-name="T260">.</text:span><text:span text:style-name="T261"><text:s/>patikrinimo rūšis, pavedimo atlikti patikrinimą data ir numeris;</text:span></text:p>
      <text:p text:style-name="P262"><text:span text:style-name="T263">26.4</text:span><text:span text:style-name="T264">. patikrinimą atlikusio (-ių) valstybės tarnautojo (-ų) pareigų pavadinimas (-ai), vardas (-ai) ir pavardė (-ės);</text:span></text:p>
      <text:p text:style-name="P265"><text:span text:style-name="T266">26.5</text:span><text:span text:style-name="T267">. patikrinime dalyvavusių asmenų pareigos, vardai, pavardės;</text:span></text:p>
      <text:p text:style-name="P268"><text:span text:style-name="T269">26.6</text:span><text:span text:style-name="T270">. licencijuojamos veiklos rūšis (-ys), licencijos turėtojo pavadinimas arba vardas ir pavardė, adresas, kiti duomenys;</text:span></text:p>
      <text:p text:style-name="P271"><text:span text:style-name="T272">26.7</text:span><text:span text:style-name="T273">. patikrinimo rezultatai;</text:span></text:p>
      <text:p text:style-name="P274"><text:span text:style-name="T275">26.8</text:span><text:span text:style-name="T276">. kita su patikrinimu susijusi informacija.</text:span></text:p>
      <text:p text:style-name="P277"><text:span text:style-name="T278">27</text:span><text:span text:style-name="T279">. Patikrinimo aktas turi būti sura</text:span><text:span text:style-name="T280">šytas ne vėliau kaip per 5 darbo dienas nuo patikrinimo atlikimo dienos.</text:span></text:p>
      <text:p text:style-name="P281"><text:span text:style-name="T282">28</text:span><text:span text:style-name="T283">. Licencijos turėtojas ne vėliau kaip per 5 darbo dienas nuo patikrinimo akto surašymo dienos su patikrinimo aktu supažindinamas pasirašytinai arba patikrinimo akto kopija jam s</text:span><text:span text:style-name="T284">iunčiama registruotu paštu. Jeigu įteikimo apie registruotą laišką pranešime yra nurodyta, kad adresatas atsisakė priimti registruotą laišką, laikoma, kad su patikrinimo aktu, siųstu šiuo registruotu laišku, jis yra supažindintas.</text:span></text:p>
      <text:p text:style-name="P285"/>
      <text:p text:style-name="P286"><text:span text:style-name="T287">V</text:span><text:span text:style-name="T288">.<text:s/></text:span><text:span text:style-name="T289">BAIGIAMOSIOS NU</text:span><text:span text:style-name="T290">OSTATOS</text:span></text:p>
      <text:p text:style-name="P291"/>
      <text:p text:style-name="P292"><text:span text:style-name="T293">29</text:span><text:span text:style-name="T294">. Kontroliuojanti institucija ne vėliau kaip per 5 darbo dienas raštu praneša Valstybinei akreditavimo sveikatos priežiūros veiklai tarnybai prie Sveikatos apsaugos ministerijos apie patikrinimo, kurio metu buvo nustatyta licencijuojamos vei</text:span><text:span text:style-name="T295">klos sąlygų pažeidimų ir (ar) trūkumų, rezultatus ir teisės aktų nustatyta tvarka teikia siūlymus dėl licencijos turėtojo licencijos galiojimo sustabdymo ar galiojimo panaikinimo.</text:span></text:p>
      <text:p text:style-name="P296"><text:span text:style-name="T297">30</text:span><text:span text:style-name="T298">. Kontroliuojančios institucijos, pasibaigus kalendoriniams metams, re</text:span><text:span text:style-name="T299">ngia ir ne vėliau kaip iki kovo 1 d. pateikia Sveikatos apsaugos ministerijai metinę licencijuojamos veiklos kontrolės ataskaitą.</text:span></text:p>
      <text:p text:style-name="P300"><text:span text:style-name="T301">31</text:span><text:span text:style-name="T302">. Patikrinimų metu gauti dokumentai ir kita informacija saugoma Lietuvos Respublikos dokumentų ir archyvų įstatymo (Žin.</text:span><text:span text:style-name="T303">, 1995, Nr.<text:s/></text:span><text:a xlink:href="https://www.e-tar.lt/portal/lt/legalAct/TAR.1FEF229DA7C6" office:target-frame-name="_blank" xlink:show="new"><text:span text:style-name="T304">107-2389</text:span></text:a><text:span text:style-name="T305">; 2004, Nr. 57-1982) nustatyta tvarka.</text:span></text:p>
      <text:p text:style-name="P306"><text:span text:style-name="T307">32</text:span><text:span text:style-name="T308">. Licencijuojamos veiklos kontrolę vykdančių valstybės tarnautojų veiksmai, neveikimas, taip pat sprendima</text:span><text:span text:style-name="T309">s atlikti neplaninį patikrinimą gali būti skundžiami Lietuvos Respublikos administracinių bylų teisenos įstatymo (Žin., 1999, Nr.<text:s/></text:span><text:a xlink:href="https://www.e-tar.lt/portal/lt/legalAct/TAR.67B5099C5848" office:target-frame-name="_blank" xlink:show="new"><text:span text:style-name="T310">13-308</text:span></text:a><text:span text:style-name="T311">; 2000, Nr.<text:s/></text:span><text:a xlink:href="https://www.e-tar.lt/portal/lt/legalAct/TAR.78FAC7B20AD8" office:target-frame-name="_blank" xlink:show="new"><text:span text:style-name="T312">85-2566</text:span></text:a><text:span text:style-name="T313">) nustatyta tvarka.</text:span></text:p>
      <text:p text:style-name="Normal"/>
      <text:p text:style-name="P314"><text:span text:style-name="T315">_________________</text:span></text:p>
      <text:p text:style-name="Normal"/>
      <text:p text:style-name="P316">Priedo pakeitimai:</text:p>
      <text:p text:style-name="P317"><text:span text:style-name="T318">Nr.<text:s/></text:span><text:a xlink:href="https://www.e-tar.lt/portal/legalAct.html?documentId=TAR.22C0A4F67923" office:target-frame-name="_top" xlink:show="replace"><text:span text:style-name="T319">V-673</text:span></text:a><text:span text:style-name="T320">,<text:s/></text:span><text:span text:style-name="T321">2012-07-04, Žin., 2012, Nr. 82-4305 (2012-07-13), i. k. 1122250ISAK000V-673</text:span></text:p>
      <text:p text:style-name="Normal"/>
      <text:soft-page-break/>
      <text:p text:style-name="P322">Licencijuojamos visuomenės sveikatos<text:s/></text:p>
      <text:p text:style-name="P323">priežiūros veiklos kontrolės tvarkos aprašo</text:p>
      <text:p text:style-name="P324">1<text:s/>priedas</text:p>
      <text:p text:style-name="P325"/>
      <text:p text:style-name="P326"><text:span text:style-name="T327">(Pavedimo atlikti licencijuojamos veiklos patikrinimą forma)</text:span></text:p>
      <text:p text:style-name="P328"/>
      <text:p text:style-name="P329">_<text:tab/></text:p>
      <text:p text:style-name="P330">(kontroliuojančios institucijos pavadinimas)</text:p>
      <text:p text:style-name="P331"/>
      <text:p text:style-name="P332"/>
      <text:p text:style-name="P333"><text:span text:style-name="T334">PAVEDIMAS ATLIKTI LICENCIJUOJAMOS VEIKLOS PATIKRINIMĄ</text:span></text:p>
      <text:p text:style-name="P335"/>
      <text:p text:style-name="P336">20___ m.___________ ___d. Nr._____</text:p>
      <text:p text:style-name="P337"/>
      <text:p text:style-name="P338">______________________</text:p>
      <text:p text:style-name="P339">(sudarymo vieta)</text:p>
      <text:p text:style-name="Normal"/>
      <text:p text:style-name="P340">P a v e d u<text:s/><text:tab/></text:p>
      <text:p text:style-name="P341">(įstaigos pavadinimas, asmens pareigos, vardas, pavardė)</text:p>
      <text:p text:style-name="P342">_<text:tab/></text:p>
      <text:p text:style-name="P343">_<text:tab/></text:p>
      <text:p text:style-name="P344">patikrinti<text:s/></text:p>
      <text:p text:style-name="P345">_<text:tab/></text:p>
      <text:p text:style-name="P346">(licencijos turėtojo pavadinimas, registracijos kodas, veiklos adresas, licencijuojamos veiklos<text:s/></text:p>
      <text:p text:style-name="P347">_<text:tab/></text:p>
      <text:p text:style-name="P348">rūšis (-ys), kurią (-ias) pavedama tikrinti)</text:p>
      <text:p text:style-name="P349">_<text:tab/></text:p>
      <text:p text:style-name="P350">_<text:tab/></text:p>
      <text:p text:style-name="P351">_<text:tab/></text:p>
      <text:p text:style-name="P352"/>
      <text:p text:style-name="P353"/>
      <text:p text:style-name="P354">Patikrinimo rūšis:<text:s/><text:span text:style-name="T355">planinis, neplaninis.</text:span></text:p>
      <text:p text:style-name="P356">(kas nereikalinga, išbraukti)</text:p>
      <text:p text:style-name="P357"/>
      <text:p text:style-name="P358">Patikrinimą pradėti 20___<text:s/>m. __________ ___d.</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_____________</text:p>
            <text:p text:style-name="P367"><text:span text:style-name="T368">(pavedusio asmens pareigų pavadinimas)</text:span></text:p>
          </table:table-cell>
          <table:table-cell table:style-name="TableCell369">
            <text:p text:style-name="P370">___________</text:p>
            <text:p text:style-name="P371">(parašas)</text:p>
          </table:table-cell>
          <table:table-cell table:style-name="TableCell372">
            <text:p text:style-name="P373">______________</text:p>
            <text:p text:style-name="P374">(vardas, pavardė)</text:p>
          </table:table-cell>
        </table:table-row>
      </table:table>
      <text:p text:style-name="P375"/>
      <text:p text:style-name="P376">_________________</text:p>
      <text:p text:style-name="P377"/>
      <text:p text:style-name="P378">Papildyta priedu:</text:p>
      <text:p text:style-name="P379"><text:span text:style-name="T380">Nr.<text:s/></text:span><text:a xlink:href="https://www.e-tar.lt/portal/legalAct.html?documentId=TAR.22C0A4F67923" office:target-frame-name="_top" xlink:show="replace"><text:span text:style-name="T381">V-673</text:span></text:a><text:span text:style-name="T382">, 2012-07-04, Žin., 2012, Nr. 82-4305 (2012-07-13), i. k. 1122250ISAK000V-673</text:span></text:p>
      <text:p text:style-name="Normal"/>
      <text:soft-page-break/>
      <text:p text:style-name="P383">Licencijuojamos visuomenės sveikatos<text:s/></text:p>
      <text:p text:style-name="P384">priežiūros veiklos kontrolės tvarkos aprašo</text:p>
      <text:p text:style-name="P385">2<text:s/>priedas</text:p>
      <text:p text:style-name="P386"/>
      <text:p text:style-name="P387"><text:span text:style-name="T388">(Licencijuojamos veiklos patikrinimo akto forma)</text:span></text:p>
      <text:p text:style-name="P389"/>
      <text:p text:style-name="P390">_<text:tab/></text:p>
      <text:p text:style-name="P391">(įstaigos pavadinimas)</text:p>
      <text:p text:style-name="P392"/>
      <text:p text:style-name="P393"><text:span text:style-name="T394">LICENCIJUOJAMOS VEIKLOS</text:span></text:p>
      <text:p text:style-name="P395"><text:span text:style-name="T396">PATIKRINIMO AKTAS</text:span></text:p>
      <text:p text:style-name="P397"/>
      <text:p text:style-name="P398">20___ m. __________ ___d.<text:span text:style-name="T399"><text:s/></text:span>Nr.______</text:p>
      <text:p text:style-name="P400"/>
      <text:p text:style-name="P401">__________________</text:p>
      <text:p text:style-name="P402">(sudarymo vieta)</text:p>
      <text:p text:style-name="P403"/>
      <text:p text:style-name="P404"><text:span text:style-name="T405">Patikrinimą atliko<text:s/></text:span><text:span text:style-name="T406"><text:tab/></text:span></text:p>
      <text:p text:style-name="P407">(patikrinimą atlikusio<text:s/>asmens pareigos, vardas, pavardė<text:span text:style-name="T408">, tel. Nr. / el. pašto adresas</text:span>)</text:p>
      <text:p text:style-name="P409"><text:span text:style-name="T410">_</text:span><text:span text:style-name="T411"><text:tab/></text:span></text:p>
      <text:p text:style-name="P412"/>
      <text:p text:style-name="P413">Pavedimo data ir Nr<text:span text:style-name="T414">.<text:s/></text:span><text:span text:style-name="T415"><text:tab/></text:span></text:p>
      <text:p text:style-name="P416">Patikrinimo rūšis:<text:s/><text:span text:style-name="T417">planinis, neplaninis.</text:span></text:p>
      <text:p text:style-name="P418">(kas nereikalinga, išbraukti)</text:p>
      <text:p text:style-name="P419"/>
      <text:p text:style-name="P420">Dalyvaujant<text:s/><text:tab/></text:p>
      <text:p text:style-name="P421">(atsakingo asmens pareigos, vardas,<text:s/><text:span text:style-name="T422">pavardė, tel. Nr. <text:s/>/ el. pašto adresas</text:span>)</text:p>
      <text:p text:style-name="P423"><text:span text:style-name="T424">_</text:span><text:span text:style-name="T425"><text:tab/></text:span></text:p>
      <text:p text:style-name="P426"><text:span text:style-name="T427">_</text:span><text:span text:style-name="T428"><text:tab/></text:span></text:p>
      <text:p text:style-name="P429">patikrinta<text:s/><text:tab/></text:p>
      <text:p text:style-name="P430">(licencijos turėtojo pavadinimas, buveinės adresas, korespondencijos adresas, licencijos išdavimo data ir numeris,<text:s/></text:p>
      <text:p text:style-name="P431">_<text:tab/></text:p>
      <text:p text:style-name="P432">licencijuojamos veiklos rūšis (-ys)</text:p>
      <text:p text:style-name="P433"><text:span text:style-name="T434">_</text:span><text:span text:style-name="T435"><text:tab/></text:span></text:p>
      <text:p text:style-name="P436"/>
      <text:p text:style-name="P437">Žurnalas valstybinių kontrolės institucijų pareigūnų atliekamiems patikrinimams registruoti<text:s/><text:span text:style-name="T438">pateiktas,_ nepateiktas</text:span><text:span text:style-name="T439"><draw:frame draw:z-index="251659776" draw:id="id0" draw:style-name="a0" draw:name="Text Box 16" text:anchor-type="paragraph" svg:x="6.36806in" svg:y="0.13056in" svg:width="0.375in" svg:height="0.125in" style:rel-width="scale" style:rel-height="scale"><draw:text-box><text:p text:style-name="P440"/></draw:text-box><svg:title/><svg:desc/></draw:frame></text:span><text:span text:style-name="T441">.</text:span></text:p>
      <text:p text:style-name="P442"><text:span text:style-name="T443">(kas nereikalinga,<text:s/></text:span>išbraukti)</text:p>
      <text:p text:style-name="P444"/>
      <text:p text:style-name="P445"><text:span text:style-name="T446">Patikrinimo rezultatai:</text:span></text:p>
      <text:p text:style-name="P447">_<text:tab/></text:p>
      <text:p text:style-name="P448">(nurodyti, kokiais teisės aktais vadovaujantis atliktas patikrinimas ir kas nustatyta)</text:p>
      <text:p text:style-name="P449">_<text:tab/></text:p>
      <text:p text:style-name="P450">_<text:tab/></text:p>
      <text:p text:style-name="P451">_<text:tab/></text:p>
      <text:p text:style-name="P452"/>
      <text:p text:style-name="P453"><text:span text:style-name="T454">Patikrinimo išvada:</text:span></text:p>
      <text:p text:style-name="P455">_<text:tab/></text:p>
      <text:p text:style-name="P456">(nurodyti pažeisto teisės akto pavadinimą ir straipsnį, dalį ir (arba) punktą arba nurodyti, kad teisės aktų pažeidimų<text:s/></text:p>
      <text:soft-page-break/>
      <text:p text:style-name="P457">_<text:tab/></text:p>
      <text:p text:style-name="P458">nenustatyta)</text:p>
      <text:p text:style-name="P459">_<text:tab/></text:p>
      <text:p text:style-name="P460">_<text:tab/></text:p>
      <text:p text:style-name="P461"/>
      <text:p text:style-name="P462"><text:span text:style-name="T463">Kita su patikrinimu susijusi informacija</text:span></text:p>
      <text:p text:style-name="P464">_<text:tab/></text:p>
      <text:p text:style-name="P465">_<text:tab/></text:p>
      <text:p text:style-name="P466">_<text:tab/></text:p>
      <text:p text:style-name="P467"/>
      <text:p text:style-name="P468"/>
      <text:p text:style-name="P469">PRIDEDAMA:</text:p>
      <text:p text:style-name="P470">1. _____________________,_______lapai.</text:p>
      <text:p text:style-name="P471">2. _____________________,_______lapai.</text:p>
      <text:p text:style-name="P472">3. _____________________,_______lapai.</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_____________</text:p>
            <text:p text:style-name="P481">(patikrinimą atlikusio asmens pareigų pavadinimas)</text:p>
          </table:table-cell>
          <table:table-cell table:style-name="TableCell482">
            <text:p text:style-name="P483">___________</text:p>
            <text:p text:style-name="P484">(parašas)</text:p>
          </table:table-cell>
          <table:table-cell table:style-name="TableCell485">
            <text:p text:style-name="P486">______________</text:p>
            <text:p text:style-name="P487">(vardas ir pavardė)</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_____________</text:p>
            <text:p text:style-name="P496">(patikrinime dalyvavusio asmens<text:s/>pareigų pavadinimas)</text:p>
          </table:table-cell>
          <table:table-cell table:style-name="TableCell497">
            <text:p text:style-name="P498">___________</text:p>
            <text:p text:style-name="P499">(parašas)</text:p>
          </table:table-cell>
          <table:table-cell table:style-name="TableCell500">
            <text:p text:style-name="P501">______________</text:p>
            <text:p text:style-name="P502">(vardas ir pavardė)</text:p>
          </table:table-cell>
        </table:table-row>
      </table:table>
      <text:p text:style-name="P503"/>
      <text:p text:style-name="P504"><text:span text:style-name="T505">Su aktu susipažinau:</text:span></text:p>
      <text:p text:style-name="P506"><text:span text:style-name="T507">________________________________________</text:span></text:p>
      <text:p text:style-name="P508"><text:span text:style-name="T509">(licencijos turėtojo vadovo ar jo įgalioto asmens pareigų pavadinimas)</text:span></text:p>
      <text:p text:style-name="P510"><text:span text:style-name="T511">________________________________________</text:span></text:p>
      <text:p text:style-name="P512"><text:span text:style-name="T513">(parašas)</text:span></text:p>
      <text:p text:style-name="P514"><text:span text:style-name="T515">________________________________________</text:span></text:p>
      <text:p text:style-name="P516"><text:span text:style-name="T517">(vardas ir pavardė)</text:span></text:p>
      <text:p text:style-name="P518"><text:span text:style-name="T519">________________________________________</text:span></text:p>
      <text:p text:style-name="P520">(data)</text:p>
      <text:p text:style-name="P521"/>
      <text:p text:style-name="P522">_________________</text:p>
      <text:p text:style-name="P523">Papildyta priedu:</text:p>
      <text:p text:style-name="P524"><text:span text:style-name="T525">Nr.<text:s/></text:span><text:a xlink:href="https://www.e-tar.lt/portal/legalAct.html?documentId=TAR.22C0A4F67923" office:target-frame-name="_top" xlink:show="replace"><text:span text:style-name="T526">V-673</text:span></text:a><text:span text:style-name="T527">, 2012-07-04, Žin., 2012, Nr. 82-4305 (2012-07-13), i. k. 1122250ISAK000V-673</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veikatos apsaugos ministerija, Įsakymas</text:span></text:p>
      <text:p text:style-name="P537"><text:span text:style-name="T538">Nr.<text:s/></text:span><text:a xlink:href="https://www.e-tar.lt/portal/legalAct.html?documentId=TAR.22C0A4F67923" office:target-frame-name="_top" xlink:show="replace"><text:span text:style-name="T539">V-673</text:span></text:a><text:span text:style-name="T540">, 2012-07-04, Žin., 2012, Nr. 82-4305 (2012-07-13), i. k. 1122250ISAK000V-673</text:span></text:p>
      <text:p text:style-name="P541"><text:span text:style-name="T542">Dėl Lietuvos Respublikos sveikatos apsaugos ministro 2009 m. gruodžio 30 d. įsakymo Nr. V-1116 "Dėl</text:span><text:span text:style-name="T543"><text:s/>Licencijuojamos visuomenės sveikatos priežiūros veiklos kontrolės tvarkos apraš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19T08:30:00Z</meta:creation-date>
    <dc:date>2017-04-19T08:30:00Z</dc:date>
    <meta:template xlink:href="Normal.dotm" xlink:type="simple"/>
    <meta:editing-cycles>2</meta:editing-cycles>
    <meta:editing-duration>PT0S</meta:editing-duration>
    <meta:document-statistic meta:page-count="8" meta:paragraph-count="594" meta:word-count="2613" meta:character-count="18431" meta:row-count="1094" meta:non-whitespace-character-count="16412"/>
  </office:meta>
</office:document-meta>
</file>